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fo:language="en" fo:country="US"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6.6%"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text-properties fo:font-weight="bold" style:font-weight-asian="bold" style:font-size-complex="12pt"/>
    </style:style>
    <style:style style:name="P30" style:parent-style-name="Normal" style:family="paragraph">
      <style:paragraph-properties fo:text-align="justify" fo:text-indent="0.5909in"/>
      <style:text-properties fo:font-weight="bold" style:font-weight-asian="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fo:language="en" fo:country="U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text-position="super 66.6%"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6.6%"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justify" fo:text-indent="0.5909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text-position="super 66.6%"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6.6%"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ext-properties style:font-size-complex="12pt"/>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T248" style:parent-style-name="DefaultParagraphFont" style:family="text">
      <style:text-properties fo:font-style="italic" style:font-style-asian="italic"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style:font-size-complex="12pt"/>
    </style:style>
  </office:automatic-styles>
  <office:body>
    <office:text text:use-soft-page-breaks="true">
      <text:p text:style-name="P1"/>
      <text:p text:style-name="P8">Projekto</text:p>
      <text:p text:style-name="P9">lyginamasis variantas</text:p>
      <text:p text:style-name="P10"><text:line-break/></text:p>
      <text:p text:style-name="P11"/>
      <text:p text:style-name="P12">LIETUVOS RESPUBLIKOS<text:s/></text:p>
      <text:p text:style-name="P13"><text:span text:style-name="T14">SVEIKATOS PRIEŽIŪROS ĮSTAIGŲ ĮSTATYMO NR. I-1367</text:span><text:span text:style-name="T15"><text:s/>2, 3,<text:s/></text:span><text:span text:style-name="T16">13,</text:span><text:span text:style-name="T17"><text:s/></text:span><text:span text:style-name="T18">15</text:span><text:span text:style-name="T19">2</text:span><text:span text:style-name="T20">, 15</text:span><text:span text:style-name="T21">3</text:span><text:span text:style-name="T22">, 46<text:s/></text:span><text:span text:style-name="T23">IR 52<text:s/></text:span><text:span text:style-name="T24">STRAIPSNIŲ PAKEITIMO</text:span></text:p>
      <text:p text:style-name="P25">ĮSTATYMAS</text:p>
      <text:p text:style-name="P26"/>
      <text:p text:style-name="P27">2023 m. <text:s text:c="20"/>d. Nr.<text:s/></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Pakeisti 2 straipsnio 3 dalį ir ją išdėstyti taip:</text:span></text:p>
      <text:p text:style-name="P37"><text:span text:style-name="T38">„</text:span><text:span text:style-name="T39">3</text:span><text:span text:style-name="T40">. LNSS veiklos užsakovai –<text:s/></text:span><text:span text:style-name="T41">valstybės valdymo ir savivaldos vykdomosios institucijos, taip pat</text:span><text:span text:style-name="T42"><text:s/>Valstybinė<text:s/></text:span><text:span text:style-name="T43">ir teritorinės ligonių kasos</text:span><text:span text:style-name="T44"><text:s/></text:span><text:span text:style-name="T45">ligonių kasa prie Sveikatos apsaugos ministerijos (toliau –<text:s/></text:span><text:span text:style-name="T46">Valstybinė ligonių kasa) ir kitos</text:span><text:span text:style-name="T47"><text:s/></text:span><text:span text:style-name="T48">LNSS ištekliais disponuojančios valstybės bei<text:s/></text:span><text:span text:style-name="T49">savivaldybių institucijos ir įstaigos</text:span><text:span text:style-name="T50">.“</text:span></text:p>
      <text:p text:style-name="P51"/>
      <text:p text:style-name="P52"><text:span text:style-name="T53">2</text:span><text:span text:style-name="T54"><text:s/>straipsnis.<text:s/></text:span><text:span text:style-name="T55">3 straipsnio pakeitimas</text:span></text:p>
      <text:p text:style-name="P56"><text:span text:style-name="T57">Pakeisti 3 straipsnio 1 dalies 4 punktą ir jį išdėstyti taip:</text:span></text:p>
      <text:p text:style-name="P58"><text:span text:style-name="T59">„</text:span><text:span text:style-name="T60">4</text:span><text:span text:style-name="T61">) kitos įmonės ir į</text:span><text:span text:style-name="T62">staigos, įstatymų nustatyta tvarka sudariusios sutartis su Valstybine<text:s/></text:span><text:span text:style-name="T63">ar teritorinėmis ligonių kasomis</text:span><text:span text:style-name="T64"><text:s/></text:span><text:span text:style-name="T65">ligonių kasa<text:s/></text:span><text:span text:style-name="T66">arba kitais LNSS veiklos užsakovais – šių sutarčių galiojimo laikotarpiu<text:s/></text:span><text:span text:style-name="T67">ir sutarčių apimtimi (tik dėl tų paslaugų, dėl kurių sudaryta sutar</text:span><text:span text:style-name="T68">tis)</text:span><text:span text:style-name="T69">. “</text:span></text:p>
      <text:p text:style-name="P70"/>
      <text:p text:style-name="P71"><text:span text:style-name="T72">3</text:span><text:span text:style-name="T73"><text:s/>straipsnis.<text:s/></text:span><text:span text:style-name="T74">1</text:span><text:span text:style-name="T75">3 straipsnio pakeitimas</text:span></text:p>
      <text:p text:style-name="P76"><text:span text:style-name="T77">1</text:span><text:span text:style-name="T78">.<text:s/></text:span><text:span text:style-name="T79">Pakeisti 13 straipsnio 1 dalį ir ją išdėstyti taip:<text:s/></text:span></text:p>
      <text:p text:style-name="P80"><text:span text:style-name="T81">„</text:span><text:span text:style-name="T82">1</text:span><text:span text:style-name="T83">.</text:span><text:span text:style-name="T84"> </text:span><text:span text:style-name="T85">LNSS įstaigų teikiamų paslaugų<text:s/></text:span><text:span text:style-name="T86">kainas nustato Sveikatos apsaugos ministerija<text:s/></text:span><text:span text:style-name="T87">kainos nustatomos Sveikatos sistemos ir Sveikatos draud</text:span><text:span text:style-name="T88">imo įstatymuose nustatyta tvarka</text:span><text:span text:style-name="T89">.“</text:span></text:p>
      <text:p text:style-name="P90"><text:span text:style-name="T91">2</text:span><text:span text:style-name="T92">. Pakeisti 13 straipsnio 2 dalį ir ją išdėstyti taip:<text:s/></text:span></text:p>
      <text:p text:style-name="P93"><text:span text:style-name="T94">„</text:span><text:span text:style-name="T95">2</text:span><text:span text:style-name="T96">. LNSS nepriklausančių įstaigų<text:s/></text:span><text:span text:style-name="T97">ir įmonių<text:s/></text:span><text:span text:style-name="T98">teikiamų paslaugų<text:s/></text:span><text:span text:style-name="T99">kainas nustato jų valdymo organai ar savininkai</text:span><text:span text:style-name="T100"><text:s/></text:span><text:span text:style-name="T101">kainos nustatomos<text:s/></text:span><text:span text:style-name="T102">šių įstaigų<text:s/></text:span><text:span text:style-name="T103">ir įmonių<text:s/></text:span><text:span text:style-name="T104">įstatuose nustatyta tvarka.“</text:span></text:p>
      <text:p text:style-name="P105"/>
      <text:p text:style-name="P106"><text:span text:style-name="T107">4</text:span><text:span text:style-name="T108"><text:s/>straipsnis.<text:s/></text:span><text:span text:style-name="T109">15</text:span><text:span text:style-name="T110">2</text:span><text:span text:style-name="T111"> straipsnio pakeitimas</text:span></text:p>
      <text:p text:style-name="P112"><text:span text:style-name="T113">Pakeisti 15</text:span><text:span text:style-name="T114">2</text:span><text:span text:style-name="T115"> straipsnio 10 dalį ir ją išdėstyti taip:</text:span></text:p>
      <text:p text:style-name="P116"><text:span text:style-name="T117">„</text:span><text:span text:style-name="T118">10</text:span><text:span text:style-name="T119">. Tais atvejais, kai LNSS viešosios įstaigos ar LNSS biudžetinės įstaigos rodiklių, nustatytų šio straipsnio 2 dalies 7, 10 ir 11 punktuose, praėjusių kalendorinių metų reikšmės yra geresnės negu sveikatos apsaugos ministro patvirtintos siektinos šio strai</text:span><text:span text:style-name="T120">psnio 8 dalies 1–4 punktuose nurodytai įstaigų grupei, kuriai priskiriama įstaiga, nustatytos reikšmės ir ši įstaiga asmens sveikatos priežiūros paslaugų, kurių išlaidos yra apmokamos iš Privalomojo sveikatos draudimo fondo biudžeto lėšų, per praėjusius ka</text:span><text:span text:style-name="T121">lendorinius metus suteikė už didesnę sumą, negu numatyta<text:s/></text:span><text:span text:style-name="T122">teritorinių ligonių kasų<text:s/></text:span><text:span text:style-name="T123">Valstybinės ligonių kasos<text:s/></text:span><text:span text:style-name="T124">ir asmens sveikatos priežiūros įstaigos asmens sveikatos priežiūros paslaugų teikimo ir šių paslaugų išlaidų apmokėjimo Privalomojo sveikatos draudi</text:span><text:span text:style-name="T125">mo fondo biudžeto lėšomis sutartyje, šios įstaigos viršytos asmens sveikatos priežiūros paslaugų išlaidos apmokamos iš Privalomojo sveikatos draudimo fondo biudžeto lėšų pirmumo tvarka. Kitų LNSS viešųjų ir biudžetinių įstaigų viršytos asmens sveikatos pri</text:span><text:span text:style-name="T126">ežiūros paslaugų išlaidos iš Privalomojo sveikatos draudimo fondo biudžeto lėšų apmokamos,<text:s/></text:span><text:soft-page-break/><text:span text:style-name="T127">jeigu, apmokėjus šioje dalyje pirmiau nurodytų įstaigų viršytas asmens sveikatos priežiūros paslaugų išlaidas, lieka Privalomojo sveikatos draudimo fondo biudžeto lė</text:span><text:span text:style-name="T128">šų šių įstaigų viršytoms asmens sveikatos priežiūros paslaugų išlaidoms apmokėti. Šioje dalyje nurodytų LNSS viešųjų ir biudžetinių įstaigų viršytų asmens sveikatos priežiūros paslaugų išlaidų apmokėjimo Privalomojo sveikatos draudimo fondo biudžeto lėšomi</text:span><text:span text:style-name="T129">s tvarką nustato sveikatos apsaugos ministras.“</text:span></text:p>
      <text:p text:style-name="P130"/>
      <text:p text:style-name="P131"><text:span text:style-name="T132">5</text:span><text:span text:style-name="T133"><text:s/>straipsnis.</text:span><text:span text:style-name="T134"><text:s/></text:span><text:span text:style-name="T135">15</text:span><text:span text:style-name="T136">3</text:span><text:span text:style-name="T137"> straipsnio pakeitimas</text:span></text:p>
      <text:p text:style-name="P138"><text:span text:style-name="T139">Pakeisti 15</text:span><text:span text:style-name="T140">3</text:span><text:span text:style-name="T141"> straipsnio 3 dalį ir ją išdėstyti taip:</text:span></text:p>
      <text:p text:style-name="P142"><text:span text:style-name="T143">„</text:span><text:span text:style-name="T144">3</text:span><text:span text:style-name="T145">. Asmens sveikatos priežiūros įstaiga apdraustajam pacientui, kuris dėl asmens sveikatos priežiūro</text:span><text:span text:style-name="T146">s paslaugos suteikimo kreipiasi Sveikatos sistemos įstatymo 49 straipsnyje nustatyta tvarka, privalo suteikti asmens sveikatos priežiūros paslaugą, dėl kurios apmokėjimo iš Privalomojo sveikatos draudimo fondo biudžeto ji yra sudariusi sutartį su<text:s/></text:span><text:span text:style-name="T147">teritorin</text:span><text:span text:style-name="T148">e ligonių kasa</text:span><text:span text:style-name="T149"><text:s/></text:span><text:span text:style-name="T150">Valstybine ligonių kasa</text:span><text:span text:style-name="T151">, išskyrus šio straipsnio 6 dalyje nurodytus atvejus.“</text:span></text:p>
      <text:p text:style-name="P152"/>
      <text:p text:style-name="P153"><text:span text:style-name="T154">6</text:span><text:span text:style-name="T155"><text:s/>straipsnis.<text:s/></text:span><text:span text:style-name="T156">46 straipsnio pakeitimas</text:span></text:p>
      <text:p text:style-name="P157"><text:span text:style-name="T158">Papildyti 46 straipsnio 2 dalį <text:s/>11 punktu:</text:span></text:p>
      <text:p text:style-name="P159"><text:span text:style-name="T160">„</text:span><text:span text:style-name="T161">11</text:span><text:span text:style-name="T162">) asmens sveikatos priežiūros įstaigoje teikiamos mokamos asmen</text:span><text:span text:style-name="T163">s sveikatos priežiūros paslaugos, jų kainos, informacija apie tai, kur galima susipažinti su šių kainų apskaičiavimo tvarka, taip pat mokamų paslaugų teikimo tvarka.</text:span><text:span text:style-name="T164">“<text:s/></text:span></text:p>
      <text:p text:style-name="P165"/>
      <text:p text:style-name="P166"><text:span text:style-name="T167">7</text:span><text:span text:style-name="T168"><text:s/>straipsnis.<text:s/></text:span><text:span text:style-name="T169">52 straipsnio pakeitimas</text:span></text:p>
      <text:p text:style-name="P170"><text:span text:style-name="T171">Pakeisti 52 straipsnį ir jį išdėstyt</text:span><text:span text:style-name="T172">i taip:</text:span></text:p>
      <text:p text:style-name="P173"><text:span text:style-name="T174">„</text:span><text:span text:style-name="T175">52</text:span><text:span text:style-name="T176"><text:s/>straipsnis. Įstaigų teikiamų paslaugų valstybinė<text:s/></text:span><text:span text:style-name="T177">kontrolė</text:span><text:span text:style-name="T178"><text:s/></text:span><text:span text:style-name="T179">priežiūra</text:span></text:p>
      <text:p text:style-name="P180"><text:span text:style-name="T181">Įstaigų, neatsižvelgiant į jų nuosavybės formą, teikiamų paslaugų valstybinę<text:s/></text:span><text:span text:style-name="T182">kontrolę</text:span><text:span text:style-name="T183"><text:s/></text:span><text:span text:style-name="T184">priežiūrą</text:span><text:span text:style-name="T185"><text:s/>atlieka:</text:span></text:p>
      <text:p text:style-name="P186"><text:span text:style-name="T187">1</text:span><text:span text:style-name="T188">) sveikatos apsaugos ministro paskirti pareigūnai;</text:span></text:p>
      <text:p text:style-name="P189"><text:span text:style-name="T190">2</text:span><text:span text:style-name="T191">)<text:s/></text:span><text:span text:style-name="T192">Valstybinė akreditavimo sveikatos priežiūros veiklai tarnyba – asmens sveikatos priežiūros paslaugų prieinamumo, kokybės ir medicinos priemonių valstybinę priežiūrą;</text:span></text:p>
      <text:p text:style-name="P193"><text:span text:style-name="T194">3</text:span><text:span text:style-name="T195">)<text:s/></text:span><text:span text:style-name="T196">Valstybinė ir teritorinė ligonių kasos</text:span><text:span text:style-name="T197"><text:s/></text:span><text:span text:style-name="T198">– asmens sveikatos priežiūros paslaugų, apmo</text:span><text:span text:style-name="T199">kamų iš Privalomojo sveikatos draudimo fondo biudžeto, kiekio</text:span><text:span text:style-name="T200"><text:s/></text:span><text:span text:style-name="T201">ir kokybės kontrolę ir Privalomojo sveikatos draudimo fondo biudžeto lėšų naudojimo finansinę bei ekonominę analizę įstaigose, kurios sudariusios sutartis su teritorinėmis ligonių kasomis dėl pa</text:span><text:span text:style-name="T202">slaugų teikimo ir kompensavimo</text:span></text:p>
      <text:p text:style-name="P203"><text:span text:style-name="T204">Valstybinė ligonių kasa – asmens sveikatos priežiūros įstaigų, su kuriomis sudarė sutartis dėl asmens sveikatos priežiūros paslaugų išlaidų apmokėjimo Privalomojo sveikatos draudimo fondo biudžeto lėšomis, pagal šias suta</text:span><text:span text:style-name="T205">rtis teikiamų asmens sveikatos priežiūros paslaugų atitikties teisės aktų, reglamentuojančių Privalomojo sveikatos draudimo fondo biudžeto lėšomis apmokamų asmens sveikatos priežiūros paslaugų teikimą,</text:span><text:span text:style-name="T206"><text:s/></text:span><text:span text:style-name="T207">reikalavimams ir jų apmokėjimo teisėtumo bei su tuo su</text:span><text:span text:style-name="T208">sijusios šiame punkte nurodytų asmens sveikatos priežiūros įstaigų veiklos valstybinę priežiūrą</text:span><text:span text:style-name="T209">;</text:span></text:p>
      <text:p text:style-name="P210"><text:span text:style-name="T211">4</text:span><text:span text:style-name="T212">) Lietuvos bioetikos komitetas – asmens sveikatos priežiūros įstaigos teikiamų paslaugų atitikties bioetikos reikalavimams valstybinę priežiūrą;</text:span></text:p>
      <text:p text:style-name="P213"><text:span text:style-name="T214">5</text:span><text:span text:style-name="T215">) Naci</text:span><text:span text:style-name="T216">onalinis visuomenės sveikatos centras –<text:s/></text:span><text:span text:style-name="T217">paslaugų, teikiamų asmens ir visuomenės sveikatos priežiūros, švietimo, socialinės globos ir slaugos įstaigose, prieinamumo, tinkamumo ir efektyvumo valstybinę kontrolę, Visuomenės sveikatos priežiūros įstatyme nurod</text:span><text:span text:style-name="T218">ytą</text:span><text:span text:style-name="T219"><text:s/>valstybinę visuomenės sveikatos saugos kontrolę</text:span><text:span text:style-name="T220">,</text:span><text:span text:style-name="T221"><text:s/></text:span><text:span text:style-name="T222">licencijuojamos visuomenės sveikatos priežiūros veiklos priežiūrą</text:span><text:span text:style-name="T223">.“</text:span></text:p>
      <text:p text:style-name="P224"/>
      <text:p text:style-name="P225"><text:span text:style-name="T226">8</text:span><text:span text:style-name="T227"><text:s/>straipsnis.<text:s/></text:span><text:span text:style-name="T228">Įstatymo įsigaliojimas ir taikymas</text:span></text:p>
      <text:p text:style-name="P229"><text:span text:style-name="T230">1</text:span><text:span text:style-name="T231">. Šis įstatymas įsigalioja 2024 m. liepos 1 d.<text:s/></text:span></text:p>
      <text:p text:style-name="P232"><text:span text:style-name="T233">2</text:span><text:span text:style-name="T234">.<text:s/></text:span><text:span text:style-name="T235">2024 m. šio</text:span><text:span text:style-name="T236"><text:s/>įstatymo<text:s/></text:span><text:span text:style-name="T237">4</text:span><text:span text:style-name="T238"><text:s/>straipsniu pakeisto Lietuvos Respublikos sveikatos priežiūros įstaigų įstatymo 15</text:span><text:span text:style-name="T239">2</text:span><text:span text:style-name="T240"> straipsnio nustatyta tvarka</text:span><text:span text:style-name="T241"><text:s/>vertinama, ar Lietuvos nacionalinės sveikatos sistemos (toliau –<text:s/></text:span><text:span text:style-name="T242">LNSS) viešosios įstaigos ar LNSS biudžetinės įstaigos 2023 m.<text:s/></text:span><text:span text:style-name="T243">suteiktų asmens sveikatos priežiūros paslaugų išlaidų, apmokamų iš Privalomojo sveikatos draudimo fondo biudžeto lėšų, suma yra didesnė negu lėšų suma, numatyta teritorinės ligonių kasos ir LNSS viešosios įstaigos ar LNSS biudžetinės įstaigos asmens sveika</text:span><text:span text:style-name="T244">tos priežiūros paslaugų teikimo ir šių paslaugų išlaidų apmokėjimo Privalomojo sveikatos draudimo fondo biudžeto lėšomis sutartyje.</text:span></text:p>
      <text:p text:style-name="P245"/>
      <text:p text:style-name="P246"/>
      <text:p text:style-name="P247"><text:span text:style-name="T248">Skelbiu šį Lietuvos Respublikos Seimo priimtą įstatymą.</text:span></text:p>
      <text:p text:style-name="P249"/>
      <text:p text:style-name="P250"/>
      <text:p text:style-name="P251"><text:span text:style-name="T2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alčiūtė</meta:initial-creator>
    <dc:creator>adlibuser</dc:creator>
    <meta:creation-date>2023-10-27T10:33:00Z</meta:creation-date>
    <dc:date>2023-10-27T10:33:00Z</dc: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184" meta:word-count="897" meta:character-count="6809" meta:row-count="381" meta:non-whitespace-character-count="6096"/>
  </office:meta>
</office:document-meta>
</file>