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style-complex="italic" style:font-size-complex="12pt"/>
    </style:style>
    <style:style style:name="T52" style:parent-style-name="DefaultParagraphFont" style:family="text">
      <style:text-properties fo:font-weight="bold" style:font-weight-asian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  <style:text-properties fo:font-size="10pt" style:font-size-asian="10pt"/>
    </style:style>
    <style:style style:name="P66" style:parent-style-name="Normal" style:family="paragraph">
      <style:paragraph-properties fo:text-indent="0.5in"/>
      <style:text-properties fo:font-size="10pt" style:font-size-asian="10pt"/>
    </style:style>
    <style:style style:name="P67" style:parent-style-name="Normal" style:family="paragraph">
      <style:paragraph-properties fo:text-align="center" fo:text-indent="0.5in"/>
      <style:text-properties fo:font-weight="bold" style:font-weight-asian="bold"/>
    </style:style>
    <style:style style:name="P68" style:parent-style-name="Normal" style:family="paragraph">
      <style:paragraph-properties fo:text-indent="0.5in"/>
      <style:text-properties fo:font-size="10pt" style:font-size-asian="10pt"/>
    </style:style>
    <style:style style:name="P69" style:parent-style-name="Normal" style:family="paragraph">
      <style:paragraph-properties fo:text-indent="0.5in"/>
      <style:text-properties fo:font-size="10pt" style:font-size-asian="10pt"/>
    </style:style>
    <style:style style:name="P70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71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  <style:text-properties fo:font-style="italic" style:font-style-asian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  <style:text-properties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  <style:text-properties fo:font-style="italic" style:font-style-asian="italic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text-position="super 66.6%"/>
    </style:style>
    <style:style style:name="T195" style:parent-style-name="DefaultParagraphFont" style:family="text">
      <style:text-properties style:text-position="super 66.6%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paragraph-properties fo:text-indent="0.5in"/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text-position="super 66.6%"/>
    </style:style>
    <style:style style:name="T228" style:parent-style-name="DefaultParagraphFont" style:family="text">
      <style:text-properties style:text-position="super 66.6%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P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" style:parent-style-name="Normal" style:family="paragraph">
      <style:paragraph-properties fo:text-indent="0.5in"/>
      <style:text-properties fo:font-style="italic" style:font-style-asian="italic"/>
    </style:style>
    <style:style style:name="P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  <style:text-properties fo:font-style="italic" style:font-style-asian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0.5in"/>
      <style:text-properties style:font-size-complex="12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P4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Normal" style:family="paragraph">
      <style:paragraph-properties fo:text-indent="0.5in"/>
      <style:text-properties style:font-size-complex="12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  <style:text-properties fo:font-style="italic" style:font-style-asian="italic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text-position="super 66.6%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/>
      <style:text-properties style:font-size-complex="12p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Normal" style:family="paragraph">
      <style:paragraph-properties fo:text-indent="0.5in"/>
      <style:text-properties style:font-size-complex="12pt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tyle="italic" style:font-style-asian="italic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indent="0.4923in"/>
      <style:text-properties style:font-size-complex="12pt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  <style:text-properties fo:font-style="italic" style:font-style-asian="italic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P6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P6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  <style:text-properties fo:font-style="italic" style:font-style-asian="italic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weight="bold" style:font-weight-asian="bold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4" style:parent-style-name="Normal" style:family="paragraph">
      <style:paragraph-properties fo:text-indent="0.5in"/>
    </style:style>
    <style:style style:name="P745" style:parent-style-name="Normal" style:family="paragraph">
      <style:paragraph-properties fo:text-indent="0.5in"/>
    </style:style>
    <style:style style:name="P746" style:parent-style-name="Normal" style:family="paragraph">
      <style:paragraph-properties fo:text-indent="0.5in"/>
      <style:text-properties fo:font-style="italic" style:font-style-asian="italic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  <style:text-properties fo:font-style="italic" style:font-style-asian="italic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P8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P8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  <style:text-properties fo:font-style="italic" style:font-style-asian="italic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style:text-position="super 66.6%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  <style:text-properties fo:font-style="italic" style:font-style-asian="italic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  <style:text-properties fo:font-style="italic" style:font-style-asian="italic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indent="0.5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5in"/>
    </style:style>
    <style:style style:name="P959" style:parent-style-name="Normal" style:family="paragraph">
      <style:paragraph-properties fo:text-indent="0.5in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font-weight="bold" style:font-weight-asian="bold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text-indent="0.5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style="italic" style:font-style-asian="italic"/>
    </style:style>
    <style:style style:name="P992" style:parent-style-name="Normal" style:family="paragraph">
      <style:paragraph-properties fo:text-indent="0.5in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5in"/>
      <style:text-properties fo:font-style="italic" style:font-style-asian="italic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P1049" style:parent-style-name="Normal" style:family="paragraph">
      <style:paragraph-properties fo:text-indent="0.5in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fo:font-weight="bold" style:font-weight-asian="bold"/>
    </style:style>
    <style:style style:name="P1052" style:parent-style-name="Normal" style:family="paragraph">
      <style:paragraph-properties fo:text-indent="0.5in"/>
    </style:style>
    <style:style style:name="P10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  <style:text-properties fo:font-style="italic" style:font-style-asian="italic"/>
    </style:style>
    <style:style style:name="P1056" style:parent-style-name="Normal" style:family="paragraph">
      <style:paragraph-properties fo:text-indent="0.5in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indent="0.5in"/>
      <style:text-properties style:font-size-complex="12pt"/>
    </style:style>
    <style:style style:name="P1080" style:parent-style-name="Normal" style:family="paragraph">
      <style:paragraph-properties fo:text-indent="0.5in"/>
      <style:text-properties fo:font-style="italic" style:font-style-asian="italic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</style:style>
    <style:style style:name="P1083" style:parent-style-name="Normal" style:family="paragraph">
      <style:paragraph-properties fo:text-align="center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style:font-style-complex="italic"/>
    </style:style>
    <style:style style:name="P10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3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8" style:parent-style-name="Pareigos" style:family="text">
      <style:text-properties style:font-name="Times New Roman" fo:text-transform="none" style:font-size-complex="12pt"/>
    </style:style>
    <style:style style:name="P1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0" style:parent-style-name="Pareigos" style:family="text">
      <style:text-properties style:font-name="Times New Roman" fo:text-transform="none" style:font-size-complex="12pt"/>
    </style:style>
    <style:style style:name="P1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2" style:parent-style-name="Pareigos" style:family="text">
      <style:text-properties style:font-name="Times New Roman" fo:text-transform="none" style:font-size-complex="12pt"/>
    </style:style>
    <style:style style:name="P113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134" style:parent-style-name="Pareigos" style:family="text">
      <style:text-properties style:font-name="Times New Roman" fo:text-transform="none" style:font-size-complex="12pt"/>
    </style:style>
    <style:style style:name="T1135" style:parent-style-name="Pareigos" style:family="text">
      <style:text-properties style:font-name="Times New Roman" fo:text-transform="none" style:font-size-complex="12pt"/>
    </style:style>
    <style:style style:name="T1136" style:parent-style-name="Pareigos" style:family="text">
      <style:text-properties style:font-name="Times New Roman" fo:text-transform="none" style:font-size-complex="12pt"/>
    </style:style>
    <style:style style:name="T113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6</text:span><text:span text:style-name="T15">-</text:span><text:span text:style-name="T16">0</text:span><text:span text:style-name="T17">6</text:span><text:span text:style-name="T18">-</text:span><text:span text:style-name="T19">16</text:span><text:span text:style-name="T20"><text:s text:c="2"/></text:span><text:span text:style-name="T21">Nr. SPP-</text:span><text:span text:style-name="T22">161</text:span></text:p>
      <text:p text:style-name="P23"><text:span text:style-name="T24">Vilnius</text:span></text:p>
      <text:p text:style-name="P25"/>
      <text:p text:style-name="P26"/>
      <text:p text:style-name="P27">Posėdžio pirmininkė<text:s/>–<text:s/><text:span text:style-name="T28">Seimo Pirmininko pavaduotoja</text:span><text:span text:style-name="T29"><text:s/></text:span><text:span text:style-name="T30">D. Žebelienė</text:span>.</text:p>
      <text:p text:style-name="P31"/>
      <text:p text:style-name="P32"><text:span text:style-name="T33">Užsiregistravo<text:s/></text:span><text:span text:style-name="T34">33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14.01<text:s/>val.</text:p>
      <text:p text:style-name="P46"><text:span text:style-name="T47">Vyriausybės pusvalandis<text:s/></text:span></text:p>
      <text:p text:style-name="P48"><text:span text:style-name="T49">E</text:span><text:span text:style-name="T50">nergetikos ministr</text:span><text:span text:style-name="T51">o</text:span><text:span text:style-name="T52"><text:s/>Ž</text:span><text:span text:style-name="T53">ygimanto<text:s/></text:span><text:span text:style-name="T54">Vaičiūn</text:span><text:span text:style-name="T55">o</text:span><text:span text:style-name="T56"><text:s/>pranešimas</text:span></text:p>
      <text:p text:style-name="P57"/>
      <text:p text:style-name="P58"><text:span text:style-name="T59">E</text:span><text:span text:style-name="T60">nergetikos ministras Ž. Vaičiūnas</text:span><text:span text:style-name="T61"><text:s/></text:span>pristatė<text:s/><text:span text:style-name="T62">Energetikos</text:span><text:s/>ministerijos<text:s/>pavasario sesijos<text:s/>darbus<text:s/>ir atsakė į Seimo narių klausimus.</text:p>
      <text:p text:style-name="P63"/>
      <text:p text:style-name="P64">Klausė Seimo nariai:<text:s/>S. Kairys,<text:s/>A. Gedvilas, A. Skardžius, V. Pranckietis.<text:s/></text:p>
      <text:p text:style-name="P65"/>
      <text:p text:style-name="P66"/>
      <text:p text:style-name="P67">Opozicinės Tėvynės sąjungos-Lietuvos krikščionių demokratų frakcijos darbotvarkė</text:p>
      <text:p text:style-name="P68"/>
      <text:p text:style-name="P69"/>
      <text:p text:style-name="P70">14.32<text:s/>val.<text:s/></text:p>
      <text:p text:style-name="P71">Diskusija<text:s/>„Daugiasluoksnė oro<text:s/>gynyba „Lietuvos dangaus skydas“</text:p>
      <text:p text:style-name="P72"/>
      <text:p text:style-name="P73"><text:span text:style-name="T74">Praneš</text:span><text:span text:style-name="T75">imus perskaitė</text:span><text:span text:style-name="T76"><text:s/>Seimo nar</text:span><text:span text:style-name="T77">iai:</text:span><text:span text:style-name="T78"><text:s/>L</text:span><text:span text:style-name="T79">. </text:span><text:span text:style-name="T80">Kasčiūnas</text:span><text:span text:style-name="T81">,<text:s/></text:span><text:span text:style-name="T82">D</text:span><text:span text:style-name="T83">. </text:span><text:span text:style-name="T84">Kreivys</text:span><text:span text:style-name="T85">.</text:span></text:p>
      <text:p text:style-name="P86"/>
      <text:p text:style-name="P87">Klausė Seimo narys V. Rakutis (atsakė D. Kreivys).<text:s/></text:p>
      <text:p text:style-name="P88"/>
      <text:p text:style-name="P89"/>
      <text:p text:style-name="P90">15.13<text:s/>val. </text:p>
      <text:p text:style-name="P91"><text:span text:style-name="T92">SVARSTYTA</text:span><text:span text:style-name="T93">.</text:span> Konstitucijos 62 straipsnio pakeitimo įstatymo projektas Nr. XVP-1443<text:s/><text:span text:style-name="T94">(</text:span><text:span text:style-name="T95">teikėja</text:span><text:span text:style-name="T96">i</text:span><text:span text:style-name="T97"><text:s/>–</text:span><text:span text:style-name="T98"><text:s/></text:span><text:span text:style-name="T99">J. Razma</text:span><text:span text:style-name="T100"><text:s/></text:span><text:span text:style-name="T101">ir kiti Seimo nariai</text:span><text:span text:style-name="T102">)<text:s/></text:span><text:span text:style-name="T103">(pateikimas)</text:span><text:span text:style-name="T104">.</text:span><text:s/></text:p>
      <text:p text:style-name="P105"><text:span text:style-name="T106">Pranešėja</text:span><text:span text:style-name="T107">s</text:span><text:span text:style-name="T108"><text:s/></text:span><text:span text:style-name="T109">–<text:s/></text:span>Seimo narys<text:s/>J. Razma.<text:s/></text:p>
      <text:p text:style-name="P110"/>
      <text:p text:style-name="P111"><text:span text:style-name="T112">Balsavimas dėl ši</text:span><text:span text:style-name="T113">o</text:span><text:span text:style-name="T114"><text:s/>projekt</text:span><text:span text:style-name="T115">o</text:span><text:span text:style-name="T116"><text:s/>–<text:s/></text:span><text:span text:style-name="T117">darbotvarkėje<text:s/></text:span><text:span text:style-name="T118">numatytu<text:s/></text:span><text:span text:style-name="T119">balsavimo<text:s/></text:span><text:span text:style-name="T120">laiku.<text:s/></text:span></text:p>
      <text:p text:style-name="P121"/>
      <text:p text:style-name="P122"/>
      <text:p text:style-name="P123">15.19<text:s/>val. </text:p>
      <text:p text:style-name="P124"><text:span text:style-name="T125">SVARSTYTA</text:span><text:span text:style-name="T126">.</text:span> Gyventojų pajamų mokesčio įstatymo Nr. IX-1007 17 straipsnio pakeitimo įstatymo projektas Nr. XVP-1438<text:s/><text:span text:style-name="T127">(</text:span><text:span text:style-name="T128">teikėja</text:span><text:span text:style-name="T129">i</text:span><text:span text:style-name="T130"><text:s/>–</text:span><text:span text:style-name="T131"><text:s/>G. Skaistė / 29<text:s/></text:span><text:span text:style-name="T132">Seimo nariai</text:span><text:span text:style-name="T133">)<text:s/></text:span><text:span text:style-name="T134">(pateikimas)</text:span><text:span text:style-name="T135">.</text:span><text:s/></text:p>
      <text:p text:style-name="P136"><text:span text:style-name="T137">Pranešėj</text:span><text:span text:style-name="T138">a</text:span><text:span text:style-name="T139"><text:s/></text:span><text:span text:style-name="T140">–<text:s/></text:span>Seimo narė G. Skaistė.<text:s/></text:p>
      <text:p text:style-name="P141"/>
      <text:p text:style-name="P142">Klausė Seimo narys<text:s/><text:span text:style-name="T143">A. Sysas</text:span>.<text:s/></text:p>
      <text:p text:style-name="P144"/>
      <text:p text:style-name="P145"><text:span text:style-name="T146">Balsavimas dėl ši</text:span><text:span text:style-name="T147">o</text:span><text:span text:style-name="T148"><text:s/>projekt</text:span><text:span text:style-name="T149">o</text:span><text:span text:style-name="T150"><text:s/>–<text:s/></text:span><text:span text:style-name="T151">darbotvarkėje<text:s/></text:span><text:span text:style-name="T152">numatytu<text:s/></text:span><text:span text:style-name="T153">balsavimo<text:s/></text:span><text:span text:style-name="T154">laiku.<text:s/></text:span></text:p>
      <text:p text:style-name="P155"/>
      <text:p text:style-name="P156"/>
      <text:p text:style-name="P157">15.24<text:s/>val. </text:p>
      <text:p text:style-name="P158"><text:span text:style-name="T159">SVARSTYTA</text:span><text:span text:style-name="T160">.</text:span> Politinių organizacijų įstatymo Nr. XIV-1415 19, 24 ir 26 straipsnių pakeitimo įstatymo projektas Nr. XVP-1468<text:s/><text:span text:style-name="T161">(</text:span><text:span text:style-name="T162">teikėja</text:span><text:span text:style-name="T163">i</text:span><text:span text:style-name="T164"><text:s/>–</text:span><text:span text:style-name="T165"><text:s/></text:span><text:span text:style-name="T166">A. Anušauskas</text:span><text:span text:style-name="T167"><text:s/></text:span><text:span text:style-name="T168">ir kiti Seimo nariai</text:span><text:span text:style-name="T169">)<text:s/></text:span><text:span text:style-name="T170">(pateikimas)</text:span><text:span text:style-name="T171">.</text:span><text:s/></text:p>
      <text:p text:style-name="P172"><text:span text:style-name="T173">Pranešėja</text:span><text:span text:style-name="T174">s</text:span><text:span text:style-name="T175"><text:s/></text:span><text:span text:style-name="T176">–<text:s/></text:span>Seimo narys A. Anušauskas.<text:s/></text:p>
      <text:p text:style-name="P177"/>
      <text:p text:style-name="P178"><text:span text:style-name="T179">Balsavimas dėl ši</text:span><text:span text:style-name="T180">o</text:span><text:span text:style-name="T181"><text:s/>projekt</text:span><text:span text:style-name="T182">o</text:span><text:span text:style-name="T183"><text:s/>–<text:s/></text:span><text:span text:style-name="T184">darbotvarkėje<text:s/></text:span><text:span text:style-name="T185">numatytu<text:s/></text:span><text:span text:style-name="T186">balsavimo<text:s/></text:span><text:span text:style-name="T187">laiku.<text:s/></text:span></text:p>
      <text:p text:style-name="P188"/>
      <text:p text:style-name="P189"/>
      <text:p text:style-name="P190">15.28<text:s/>val. </text:p>
      <text:p text:style-name="P191"><text:span text:style-name="T192">SVARSTYTA</text:span><text:span text:style-name="T193">.</text:span> Paramos būstui įsigyti ar išsinuomoti įstatymo Nr. XII-1215 2, 4, 5, 6, 8<text:span text:style-name="T194">1</text:span><text:s/>ir 13<text:span text:style-name="T195">1</text:span><text:s/>straipsnių pakeitimo įstatymo projektas Nr. XVP-1554<text:s/><text:span text:style-name="T196">(</text:span><text:span text:style-name="T197">teikėja –</text:span><text:span text:style-name="T198"><text:s/></text:span><text:span text:style-name="T199">G. Skaistė</text:span><text:span text:style-name="T200">)<text:s/></text:span><text:span text:style-name="T201">(pateikimas)</text:span><text:span text:style-name="T202">.</text:span><text:s/></text:p>
      <text:p text:style-name="P203"><text:span text:style-name="T204">Pranešėja<text:s/></text:span><text:span text:style-name="T205">–<text:s/></text:span>Seimo narė<text:s/>G. Skaistė.<text:s/></text:p>
      <text:p text:style-name="P206"/>
      <text:p text:style-name="P207">Toliau posėdžiui pirmininkavo Seimo Pirmininko pavaduotoja<text:s/>V. Čmilytė-Nielsen.<text:s/></text:p>
      <text:p text:style-name="P208"/>
      <text:p text:style-name="P209">Klausė Seimo narė<text:s/>R. Baškienė.<text:s/></text:p>
      <text:p text:style-name="P210"/>
      <text:p text:style-name="P211"><text:span text:style-name="T212">Balsavimas dėl ši</text:span><text:span text:style-name="T213">o</text:span><text:span text:style-name="T214"><text:s/>projekt</text:span><text:span text:style-name="T215">o</text:span><text:span text:style-name="T216"><text:s/>–<text:s/></text:span><text:span text:style-name="T217">darbotvarkėje<text:s/></text:span><text:span text:style-name="T218">numatytu<text:s/></text:span><text:span text:style-name="T219">balsavimo<text:s/></text:span><text:span text:style-name="T220">laiku.<text:s/></text:span></text:p>
      <text:p text:style-name="P221"/>
      <text:p text:style-name="P222"/>
      <text:p text:style-name="P223">15.39<text:s/>val. </text:p>
      <text:p text:style-name="P224"><text:span text:style-name="T225">SVARSTYTA</text:span><text:span text:style-name="T226">.</text:span> Paramos būstui įsigyti ar išsinuomoti įstatymo Nr. XII-1215 2, 5, 6, 8<text:span text:style-name="T227">1</text:span><text:s/>ir 13<text:span text:style-name="T228">1</text:span><text:s/>straipsnių pakeitimo įstatymo projektas Nr. XVP-1555<text:s/><text:span text:style-name="T229">(</text:span><text:span text:style-name="T230">teikėja –</text:span><text:span text:style-name="T231"><text:s/></text:span><text:span text:style-name="T232">G. Skaistė</text:span><text:span text:style-name="T233">)<text:s/></text:span><text:span text:style-name="T234">(pateikimas)</text:span><text:span text:style-name="T235">.</text:span><text:s/></text:p>
      <text:p text:style-name="P236"><text:span text:style-name="T237">Pranešėja<text:s/></text:span><text:span text:style-name="T238">–<text:s/></text:span>Seimo narė G. Skaistė.<text:s/></text:p>
      <text:p text:style-name="P239"/>
      <text:p text:style-name="P240">Balsuota, ar pritarti šiam projektui po pateikimo:<text:s/><text:span text:style-name="T241">už –<text:s/></text:span><text:span text:style-name="T242">43</text:span><text:span text:style-name="T243">, prieš –<text:s/></text:span><text:span text:style-name="T244">22</text:span><text:span text:style-name="T245">, susilaikė<text:s/></text:span><text:span text:style-name="T246">25</text:span>.<text:s/><text:span text:style-name="T247">Nepritarta.</text:span><text:s/><text:span text:style-name="T248">Užsiregistravo<text:s/></text:span><text:span text:style-name="T249">90</text:span><text:span text:style-name="T250"><text:s/>Seimo nari</text:span><text:span text:style-name="T251">ų</text:span><text:span text:style-name="T252"><text:s/>(1</text:span><text:span text:style-name="T253">5</text:span><text:span text:style-name="T254">.</text:span><text:span text:style-name="T255">45</text:span><text:span text:style-name="T256"> </text:span><text:span text:style-name="T257">val.)</text:span><text:span text:style-name="T258">.</text:span><text:s/></text:p>
      <text:p text:style-name="P259"/>
      <text:p text:style-name="P260">Alternatyvus balsavimas: už pasiūlymą grąžinti šį projektą iniciatoriams tobulinti balsavo<text:s/>51, už pasiūlymą jį atmesti –<text:s/>43. Pritarta pirmam pasiūlymui.<text:s/><text:span text:style-name="T261">Užsiregistravo<text:s/></text:span><text:span text:style-name="T262">97</text:span><text:span text:style-name="T263"><text:s/>Seimo nariai (1</text:span><text:span text:style-name="T264">5</text:span><text:span text:style-name="T265">.</text:span><text:span text:style-name="T266">45</text:span><text:span text:style-name="T267"> </text:span><text:span text:style-name="T268">val.)</text:span><text:span text:style-name="T269">.</text:span><text:s/></text:p>
      <text:p text:style-name="P270"/>
      <text:p text:style-name="P271"><text:span text:style-name="T272">NUTARTA.</text:span> Grąžinti projektą Nr. XVP-1555<text:s/>iniciatoriams tobulinti.<text:s/></text:p>
      <text:p text:style-name="P273"/>
      <text:p text:style-name="P274"/>
      <text:p text:style-name="P275">15.46<text:s/>val. </text:p>
      <text:p text:style-name="P276"><text:span text:style-name="T277">SVARSTYTA</text:span><text:span text:style-name="T278">.</text:span> Konstitucijos 62 straipsnio pakeitimo įstatymo projektas Nr. XVP-1443<text:s/><text:span text:style-name="T279">(</text:span><text:span text:style-name="T280">teikėja</text:span><text:span text:style-name="T281">i</text:span><text:span text:style-name="T282"><text:s/>–</text:span><text:span text:style-name="T283"><text:s/></text:span><text:span text:style-name="T284">J. Razma</text:span><text:span text:style-name="T285"><text:s/></text:span><text:span text:style-name="T286">ir kiti Seimo nariai</text:span><text:span text:style-name="T287">)<text:s/></text:span><text:span text:style-name="T288">(</text:span><text:span text:style-name="T289">pateikimo tęsinys</text:span><text:span text:style-name="T290">)</text:span><text:span text:style-name="T291">.</text:span><text:s/></text:p>
      <text:p text:style-name="P292"/>
      <text:p text:style-name="P293"><text:span text:style-name="T294">NUTARTA:</text:span> </text:p>
      <text:p text:style-name="P295"><text:span text:style-name="T296">1. </text:span><text:span text:style-name="T297">Pritarti š</text:span><text:span text:style-name="T298">ia</text:span><text:span text:style-name="T299">m</text:span><text:span text:style-name="T300"><text:s/>projektui</text:span><text:span text:style-name="T301"><text:s/>po pateikimo ir pradėti j</text:span><text:span text:style-name="T302">o</text:span><text:span text:style-name="T303"><text:s/>svarstymo procedūrą.<text:s/></text:span><text:span text:style-name="T304">Balsavimo rezultatai: už –<text:s/></text:span><text:span text:style-name="T305">50</text:span><text:span text:style-name="T306">, prieš –<text:s/></text:span><text:span text:style-name="T307">11</text:span><text:span text:style-name="T308">, susilaikė<text:s/></text:span><text:span text:style-name="T309">32</text:span><text:span text:style-name="T310">.<text:s/></text:span><text:span text:style-name="T311">Užsiregistravo<text:s/></text:span><text:span text:style-name="T312">94</text:span><text:span text:style-name="T313"><text:s/>Seimo nariai (1</text:span><text:span text:style-name="T314">5</text:span><text:span text:style-name="T315">.</text:span><text:span text:style-name="T316">46</text:span><text:span text:style-name="T317"> </text:span><text:span text:style-name="T318">val.)</text:span><text:span text:style-name="T319">.<text:s/></text:span></text:p>
      <text:p text:style-name="P320"><text:span text:style-name="T321">2. </text:span><text:span text:style-name="T322">Paskirti<text:s/></text:span><text:span text:style-name="T323">Teisės ir teisėtvarkos komitetą</text:span><text:span text:style-name="T324"><text:s/>pagrindiniu komitetu ši</text:span><text:span text:style-name="T325">a</text:span><text:span text:style-name="T326">m projekt</text:span><text:span text:style-name="T327">ui</text:span><text:span text:style-name="T328"><text:s/>svarstyti.<text:s/></text:span><text:span text:style-name="T329">Pritarta bendru sutarimu.</text:span><text:span text:style-name="T330"><text:s/></text:span></text:p>
      <text:p text:style-name="P331"><text:span text:style-name="T332">3. </text:span>Paskirti šio<text:s/>projekto<text:s/>svarstymą Seimo posėdyje<text:s/>V<text:s/>(rudens) sesijoje.<text:s/><text:span text:style-name="T333">P</text:span><text:span text:style-name="T334">ritarta bendru sutarimu.</text:span><text:s/></text:p>
      <text:p text:style-name="P335"/>
      <text:p text:style-name="P336"/>
      <text:p text:style-name="P337">15.47<text:s/>val. </text:p>
      <text:p text:style-name="P338"><text:span text:style-name="T339">SVARSTYTA</text:span><text:span text:style-name="T340">.</text:span> Gyventojų pajamų mokesčio įstatymo Nr. IX-1007 17 straipsnio pakeitimo įstatymo projektas Nr. XVP-1438<text:s/><text:span text:style-name="T341">(</text:span><text:span text:style-name="T342">teikėja</text:span><text:span text:style-name="T343">i</text:span><text:span text:style-name="T344"><text:s/>–</text:span><text:span text:style-name="T345"><text:s/>G. Skaistė / 29<text:s/></text:span><text:span text:style-name="T346">Seimo nariai</text:span><text:span text:style-name="T347">)<text:s/></text:span><text:span text:style-name="T348">(</text:span><text:span text:style-name="T349">pateikimo tęsinys</text:span><text:span text:style-name="T350">)</text:span><text:span text:style-name="T351">.</text:span><text:s/></text:p>
      <text:p text:style-name="P352"/>
      <text:p text:style-name="P353">Balsuota, ar pritarti šiam projektui po pateikimo:<text:s/><text:span text:style-name="T354">už –<text:s/></text:span><text:span text:style-name="T355">50</text:span><text:span text:style-name="T356">, prieš –<text:s/></text:span><text:span text:style-name="T357">15</text:span><text:span text:style-name="T358">, susilaikė<text:s/></text:span><text:span text:style-name="T359">35</text:span>.<text:s/>Sprendimas nepriimtas.<text:s/><text:span text:style-name="T360">Užsiregistravo<text:s/></text:span><text:span text:style-name="T361">101</text:span><text:span text:style-name="T362"><text:s/>Seimo nar</text:span><text:span text:style-name="T363">ys</text:span><text:span text:style-name="T364"><text:s/>(1</text:span><text:span text:style-name="T365">5</text:span><text:span text:style-name="T366">.</text:span><text:span text:style-name="T367">47</text:span><text:span text:style-name="T368"> </text:span><text:span text:style-name="T369">val.)</text:span><text:span text:style-name="T370">.</text:span><text:s/></text:p>
      <text:p text:style-name="P371"/>
      <text:p text:style-name="P372">Posėdžio pirmininkė paskelbė pakartotinį balsavimą dėl pritarimo<text:s/>šiam projektui<text:s/>po pateikimo.<text:s/></text:p>
      <text:p text:style-name="P373"/>
      <text:p text:style-name="P374"><text:span text:style-name="T375">NUTARTA:</text:span> </text:p>
      <text:p text:style-name="P376"><text:span text:style-name="T377">1. </text:span><text:span text:style-name="T378">Pritarti š</text:span><text:span text:style-name="T379">ia</text:span><text:span text:style-name="T380">m</text:span><text:span text:style-name="T381"><text:s/>projektui</text:span><text:span text:style-name="T382"><text:s/>po pateikimo ir pradėti j</text:span><text:span text:style-name="T383">o</text:span><text:span text:style-name="T384"><text:s/>svarstymo procedūrą.<text:s/></text:span><text:span text:style-name="T385">Balsavimo rezultatai: už –<text:s/></text:span><text:span text:style-name="T386">53</text:span><text:span text:style-name="T387">, prieš –<text:s/></text:span><text:span text:style-name="T388">26</text:span><text:span text:style-name="T389">, susilaikė<text:s/></text:span><text:span text:style-name="T390">22</text:span><text:span text:style-name="T391">.<text:s/></text:span><text:span text:style-name="T392">Užsiregistravo<text:s/></text:span><text:span text:style-name="T393">101</text:span><text:span text:style-name="T394"><text:s/>Seimo nar</text:span><text:span text:style-name="T395">ys</text:span><text:span text:style-name="T396"><text:s/>(1</text:span><text:span text:style-name="T397">5</text:span><text:span text:style-name="T398">.</text:span><text:span text:style-name="T399">48</text:span><text:span text:style-name="T400"> </text:span><text:span text:style-name="T401">val.)</text:span><text:span text:style-name="T402">.<text:s/></text:span></text:p>
      <text:p text:style-name="P403"><text:span text:style-name="T404">2. </text:span><text:span text:style-name="T405">Paskirti<text:s/></text:span><text:span text:style-name="T406">Biudžeto ir finansų komitetą</text:span><text:span text:style-name="T407"><text:s/>pagrindiniu komitetu ši</text:span><text:span text:style-name="T408">a</text:span><text:span text:style-name="T409">m projekt</text:span><text:span text:style-name="T410">ui</text:span><text:span text:style-name="T411"><text:s/>svarstyti.<text:s/></text:span><text:span text:style-name="T412">Pritarta bendru sutarimu.</text:span><text:span text:style-name="T413"><text:s/></text:span></text:p>
      <text:p text:style-name="P414"><text:span text:style-name="T415">3. </text:span>Paskirti šio<text:s/>projekto<text:s/>svarstymą Seimo posėdyje<text:s/>V<text:s/>(rudens) sesijoje.<text:s/><text:span text:style-name="T416">P</text:span><text:span text:style-name="T417">ritarta bendru sutarimu.</text:span><text:s/></text:p>
      <text:p text:style-name="P418">4. <text:span text:style-name="T419">Prašyti Vyriausybės<text:s/></text:span>išvados dėl šio projekto.<text:s/><text:span text:style-name="T420">Pritarta bendru sutarimu.</text:span></text:p>
      <text:p text:style-name="P421"/>
      <text:p text:style-name="P422"/>
      <text:p text:style-name="P423">15.49<text:s/>val. </text:p>
      <text:p text:style-name="P424"><text:span text:style-name="T425">SVARSTYTA</text:span><text:span text:style-name="T426">.</text:span> Politinių organizacijų įstatymo Nr. XIV-1415 19, 24 ir 26 straipsnių pakeitimo įstatymo projektas Nr. XVP-1468<text:s/><text:span text:style-name="T427">(</text:span><text:span text:style-name="T428">teikėja</text:span><text:span text:style-name="T429">i</text:span><text:span text:style-name="T430"><text:s/>–</text:span><text:span text:style-name="T431"><text:s/></text:span><text:span text:style-name="T432">A. Anušauskas</text:span><text:span text:style-name="T433"><text:s/></text:span><text:span text:style-name="T434">ir kiti Seimo nariai</text:span><text:span text:style-name="T435">)<text:s/></text:span><text:span text:style-name="T436">(</text:span><text:span text:style-name="T437">pateikimo tęsinys</text:span><text:span text:style-name="T438">)</text:span><text:span text:style-name="T439">.</text:span><text:s/></text:p>
      <text:p text:style-name="P440"/>
      <text:p text:style-name="P441">Balsuota, ar pritarti šiam projektui po pateikimo:<text:s/><text:span text:style-name="T442">už –<text:s/></text:span><text:span text:style-name="T443">39</text:span><text:span text:style-name="T444">, prieš –<text:s/></text:span><text:span text:style-name="T445">26</text:span><text:span text:style-name="T446">, susilaikė<text:s/></text:span><text:span text:style-name="T447">37</text:span>.<text:s/><text:span text:style-name="T448">Nepritarta.</text:span><text:s/><text:span text:style-name="T449">Užsiregistravo<text:s/></text:span><text:span text:style-name="T450">102</text:span><text:span text:style-name="T451"><text:s/>Seimo nariai (1</text:span><text:span text:style-name="T452">5</text:span><text:span text:style-name="T453">.</text:span><text:span text:style-name="T454">49</text:span><text:span text:style-name="T455"> </text:span><text:span text:style-name="T456">val.)</text:span><text:span text:style-name="T457">.</text:span><text:s/></text:p>
      <text:p text:style-name="P458"/>
      <text:p text:style-name="P459">Replikavo Seimo nariai:<text:s/>A. Anušauskas,<text:s/>E. Gentvilas.</text:p>
      <text:p text:style-name="P460"/>
      <text:p text:style-name="P461">Alternatyvus balsavimas: už pasiūlymą grąžinti šį projektą iniciatoriams tobulinti balsavo<text:s/>60, už pasiūlymą jį atmesti –<text:s/>43. Pritarta pirmam pasiūlymui.<text:s/><text:span text:style-name="T462">Užsiregistravo<text:s/></text:span><text:span text:style-name="T463">105</text:span><text:span text:style-name="T464"><text:s/>Seimo nariai (1</text:span><text:span text:style-name="T465">5</text:span><text:span text:style-name="T466">.</text:span><text:span text:style-name="T467">50 </text:span><text:span text:style-name="T468">val.)</text:span><text:span text:style-name="T469">.</text:span><text:s/></text:p>
      <text:p text:style-name="P470"/>
      <text:p text:style-name="P471"><text:span text:style-name="T472">NUTARTA.</text:span> Grąžinti projektą Nr. XVP-1468<text:s/>iniciatoriams tobulinti.<text:s/></text:p>
      <text:p text:style-name="P473"/>
      <text:p text:style-name="P474"/>
      <text:p text:style-name="P475">15.51<text:s/>val. </text:p>
      <text:p text:style-name="P476"><text:span text:style-name="T477">SVARSTYTA</text:span><text:span text:style-name="T478">.</text:span> Paramos būstui įsigyti ar išsinuomoti įstatymo Nr. XII-1215 2, 4, 5, 6, 8<text:span text:style-name="T479">1</text:span><text:s/>ir 13<text:span text:style-name="T480">1</text:span><text:s/>straipsnių pakeitimo įstatymo projektas Nr. XVP-1554<text:s/><text:span text:style-name="T481">(</text:span><text:span text:style-name="T482">teikėja –</text:span><text:span text:style-name="T483"><text:s/></text:span><text:span text:style-name="T484">G. Skaistė</text:span><text:span text:style-name="T485">)<text:s/></text:span><text:span text:style-name="T486">(</text:span><text:span text:style-name="T487">pateikimo tęsinys</text:span><text:span text:style-name="T488">)</text:span><text:span text:style-name="T489">.</text:span><text:s/></text:p>
      <text:p text:style-name="P490"/>
      <text:p text:style-name="P491">Balsuota, ar pritarti šiam projektui po pateikimo:<text:s/><text:span text:style-name="T492">už –<text:s/></text:span><text:span text:style-name="T493">46</text:span><text:span text:style-name="T494">, prieš –<text:s/></text:span><text:span text:style-name="T495">13</text:span><text:span text:style-name="T496">, susilaikė<text:s/></text:span><text:span text:style-name="T497">46</text:span>.<text:s/><text:span text:style-name="T498">Nepritarta.</text:span><text:s/><text:span text:style-name="T499">Užsiregistravo<text:s/></text:span><text:span text:style-name="T500">106</text:span><text:span text:style-name="T501"><text:s/>Seimo nariai (1</text:span><text:span text:style-name="T502">5</text:span><text:span text:style-name="T503">.</text:span><text:span text:style-name="T504">51</text:span><text:span text:style-name="T505"> </text:span><text:span text:style-name="T506">val.)</text:span><text:span text:style-name="T507">.</text:span><text:s/></text:p>
      <text:p text:style-name="P508"/>
      <text:p text:style-name="P509">Alternatyvus balsavimas: už pasiūlymą grąžinti šį projektą iniciatoriams tobulinti balsavo<text:s/>55, už pasiūlymą jį atmesti –<text:s/>47. Pritarta pirmam pasiūlymui.<text:s/><text:span text:style-name="T510">Užsiregistravo<text:s/></text:span><text:span text:style-name="T511">107</text:span><text:span text:style-name="T512"><text:s/>Seimo nariai (1</text:span><text:span text:style-name="T513">5</text:span><text:span text:style-name="T514">.</text:span><text:span text:style-name="T515">51</text:span><text:span text:style-name="T516"> </text:span><text:span text:style-name="T517">val.)</text:span><text:span text:style-name="T518">.</text:span><text:s/></text:p>
      <text:p text:style-name="P519"/>
      <text:p text:style-name="P520"><text:span text:style-name="T521">NUTARTA.</text:span> Grąžinti projektą Nr. XVP-1554<text:s/>iniciatoriams tobulinti.<text:s/></text:p>
      <text:p text:style-name="P522"/>
      <text:p text:style-name="P523"/>
      <text:p text:style-name="P524">15.52<text:s/>val. </text:p>
      <text:p text:style-name="P525"><text:span text:style-name="T526">SVARSTYTA</text:span><text:span text:style-name="T527">.</text:span> Pareigūnų ir karių valstybinių pensijų įstatymo Nr. I-693 16 straipsnio pakeitimo įstatymo projektas Nr. XVP-1626<text:s/><text:span text:style-name="T528">(</text:span><text:span text:style-name="T529">teikėja</text:span><text:span text:style-name="T530">i</text:span><text:span text:style-name="T531"><text:s/>–</text:span><text:span text:style-name="T532"><text:s/></text:span><text:span text:style-name="T533">L. Kasčiūnas</text:span><text:span text:style-name="T534"><text:s/>/ 29<text:s/></text:span><text:span text:style-name="T535">Seimo nariai</text:span><text:span text:style-name="T536">)<text:s/></text:span><text:span text:style-name="T537">(pateikimas)</text:span><text:span text:style-name="T538">.</text:span><text:s/></text:p>
      <text:p text:style-name="P539"><text:span text:style-name="T540">Pranešėja</text:span><text:span text:style-name="T541">s</text:span><text:span text:style-name="T542"><text:s/></text:span><text:span text:style-name="T543">–<text:s/></text:span>Seimo narys<text:s/><text:span text:style-name="T544">L. Kasčiūnas</text:span>.<text:s/></text:p>
      <text:p text:style-name="P545"/>
      <text:p text:style-name="P546">Kalbėjo<text:s/>Seimo narys<text:s/>V. Gailius (pranešė, kad vadovaudamasis Viešųjų ir privačių interesų derinimo valstybės tarnyboje įstatymo nuostatomis nuo šio projekto svarstymo, pateikimo nusišalina).<text:s/></text:p>
      <text:p text:style-name="P547"/>
      <text:p text:style-name="P548">Klausė Seimo nariai:<text:s/>A. Pocius, V. Rakutis,<text:s/><text:span text:style-name="T549">A. Sysas</text:span>,<text:s/><text:span text:style-name="T550">J. Olekas</text:span>.<text:s/></text:p>
      <text:p text:style-name="P551"/>
      <text:p text:style-name="P552">Dėl balsavimo motyvų kalbėjo Seimo narys<text:s/>A. Pocius.<text:s/></text:p>
      <text:p text:style-name="P553"/>
      <text:p text:style-name="P554"><text:span text:style-name="T555">NUTARTA:</text:span> </text:p>
      <text:p text:style-name="P556"><text:span text:style-name="T557">1. </text:span><text:span text:style-name="T558">Pritarti š</text:span><text:span text:style-name="T559">ia</text:span><text:span text:style-name="T560">m</text:span><text:span text:style-name="T561"><text:s/>projektui</text:span><text:span text:style-name="T562"><text:s/>po pateikimo ir pradėti j</text:span><text:span text:style-name="T563">o</text:span><text:span text:style-name="T564"><text:s/>svarstymo procedūrą.<text:s/></text:span><text:span text:style-name="T565">Balsavimo rezultatai: už –<text:s/></text:span><text:span text:style-name="T566">60</text:span><text:span text:style-name="T567">, prieš –<text:s/></text:span><text:span text:style-name="T568">9</text:span><text:span text:style-name="T569">, susilaikė<text:s/></text:span><text:span text:style-name="T570">33</text:span><text:span text:style-name="T571">.<text:s/></text:span><text:span text:style-name="T572">Užsiregistravo<text:s/></text:span><text:span text:style-name="T573">102</text:span><text:span text:style-name="T574"><text:s/>Seimo nariai (1</text:span><text:span text:style-name="T575">5</text:span><text:span text:style-name="T576">.</text:span><text:span text:style-name="T577">59</text:span><text:span text:style-name="T578"> </text:span><text:span text:style-name="T579">val.)</text:span><text:span text:style-name="T580">.<text:s/></text:span></text:p>
      <text:p text:style-name="P581"><text:span text:style-name="T582">2. </text:span><text:span text:style-name="T583">Paskirti<text:s/></text:span><text:span text:style-name="T584">Soci</text:span><text:span text:style-name="T585">alinių reikalų ir darbo komitetą</text:span><text:span text:style-name="T586"><text:s/>pagrindiniu komitetu ši</text:span><text:span text:style-name="T587">a</text:span><text:span text:style-name="T588">m projekt</text:span><text:span text:style-name="T589">ui</text:span><text:span text:style-name="T590"><text:s/>svarstyti.<text:s/></text:span><text:span text:style-name="T591">Pritarta bendru sutarimu.</text:span><text:span text:style-name="T592"><text:s/></text:span></text:p>
      <text:p text:style-name="P593"><text:span text:style-name="T594">3. </text:span>Paskirti šio<text:s/>projekto<text:s/>svarstymą Seimo posėdyje<text:s/>V<text:s/>(rudens) sesijoje.<text:s/><text:span text:style-name="T595">P</text:span><text:span text:style-name="T596">ritarta bendru sutarimu.</text:span><text:s/></text:p>
      <text:p text:style-name="P597">4. <text:span text:style-name="T598">Prašyti Vyriausybės<text:s/></text:span>išvados dėl šio projekto.<text:s/><text:span text:style-name="T599">Pritarta bendru sutarimu.</text:span></text:p>
      <text:p text:style-name="P600"/>
      <text:p text:style-name="P601"><text:span text:style-name="T602">Dėl balsavimo rezultatų kalbėjo Seimo narys<text:s/></text:span><text:span text:style-name="T603">A. Ažubalis</text:span><text:span text:style-name="T604"><text:s/>(pra</text:span><text:span text:style-name="T605">ne</text:span><text:span text:style-name="T606">šė</text:span><text:span text:style-name="T607">, kad balsuodamas suklydo</text:span><text:span text:style-name="T608">).</text:span></text:p>
      <text:p text:style-name="P609"/>
      <text:p text:style-name="P610"/>
      <text:p text:style-name="P611">16.00 val. </text:p>
      <text:p text:style-name="P612"><text:span text:style-name="T613">SVARSTYTA</text:span><text:span text:style-name="T614">.</text:span> Piniginės socialinės paramos nepasiturintiems gyventojams įstatymo Nr. IX-1675 8 straipsnio pakeitimo įstatymo projektas Nr. XVP-1559<text:s/><text:span text:style-name="T615">(</text:span><text:span text:style-name="T616">teikėja</text:span><text:span text:style-name="T617">i</text:span><text:span text:style-name="T618"><text:s/>–</text:span><text:span text:style-name="T619"><text:s/>M. Maldeikis / 29<text:s/></text:span><text:span text:style-name="T620">Seimo nariai</text:span><text:span text:style-name="T621">)<text:s/></text:span><text:span text:style-name="T622">(pateikimas)</text:span><text:span text:style-name="T623">.</text:span><text:s/></text:p>
      <text:p text:style-name="P624"><text:span text:style-name="T625">Pranešėja</text:span><text:span text:style-name="T626">s</text:span><text:span text:style-name="T627"><text:s/></text:span><text:span text:style-name="T628">–<text:s/></text:span>Seimo narys<text:s/><text:span text:style-name="T629">M. Maldeikis</text:span>.<text:s/></text:p>
      <text:p text:style-name="P630"/>
      <text:p text:style-name="P631">Balsuota, ar pritarti šiam projektui po pateikimo:<text:s/><text:span text:style-name="T632">už –<text:s/></text:span><text:span text:style-name="T633">40</text:span><text:span text:style-name="T634">, prieš –<text:s/></text:span><text:span text:style-name="T635">9</text:span><text:span text:style-name="T636">, susilaikė<text:s/></text:span><text:span text:style-name="T637">51</text:span>.<text:s/><text:span text:style-name="T638">Nepritarta.</text:span><text:s/><text:span text:style-name="T639">Užsiregistravo<text:s/></text:span><text:span text:style-name="T640">102</text:span><text:span text:style-name="T641"><text:s/>Seimo nariai (1</text:span><text:span text:style-name="T642">6</text:span><text:span text:style-name="T643">.</text:span><text:span text:style-name="T644">0</text:span><text:span text:style-name="T645">2</text:span><text:span text:style-name="T646"> </text:span><text:span text:style-name="T647">val.)</text:span><text:span text:style-name="T648">.</text:span><text:s/></text:p>
      <text:p text:style-name="P649"/>
      <text:p text:style-name="P650">Alternatyvus balsavimas: už pasiūlymą grąžinti šį projektą iniciatoriams tobulinti balsavo<text:s/>51, už pasiūlymą jį atmesti –<text:s/>45. Pritarta pirmam pasiūlymui.<text:s/><text:span text:style-name="T651">Užsiregistravo<text:s/></text:span><text:span text:style-name="T652">99</text:span><text:span text:style-name="T653"><text:s/>Seimo nariai (1</text:span><text:span text:style-name="T654">6</text:span><text:span text:style-name="T655">.</text:span><text:span text:style-name="T656">0</text:span><text:span text:style-name="T657">2</text:span><text:span text:style-name="T658"> </text:span><text:span text:style-name="T659">val.)</text:span><text:span text:style-name="T660">.</text:span><text:s/></text:p>
      <text:p text:style-name="P661"/>
      <text:p text:style-name="P662"><text:span text:style-name="T663">NUTARTA.</text:span> Grąžinti projektą Nr. XVP-1559<text:s/>iniciatoriams tobulinti.<text:s/></text:p>
      <text:p text:style-name="P664"/>
      <text:p text:style-name="P665"/>
      <text:p text:style-name="P666">16.03<text:s/>val. </text:p>
      <text:p text:style-name="P667"><text:span text:style-name="T668">SVARSTYTA</text:span><text:span text:style-name="T669">.</text:span> Tikslinių kompensacijų įstatymo Nr. XII-2507 11 straipsnio pakeitimo įstatymo projektas Nr. XVP-1607<text:s/><text:span text:style-name="T670">(</text:span><text:span text:style-name="T671">teikėja</text:span><text:span text:style-name="T672">i</text:span><text:span text:style-name="T673"><text:s/>–</text:span><text:span text:style-name="T674"><text:s/></text:span><text:span text:style-name="T675">D. Ulbinaitė</text:span><text:span text:style-name="T676"><text:s/></text:span><text:span text:style-name="T677">ir kiti Seimo nariai</text:span><text:span text:style-name="T678"><text:s/>/ 29<text:s/></text:span><text:span text:style-name="T679">Seimo nariai</text:span><text:span text:style-name="T680">)<text:s/></text:span><text:span text:style-name="T681">(pateikimas)</text:span><text:span text:style-name="T682">.</text:span><text:s/></text:p>
      <text:p text:style-name="P683"><text:span text:style-name="T684">Pranešėja<text:s/></text:span><text:span text:style-name="T685">–<text:s/></text:span>Seimo narė<text:s/><text:span text:style-name="T686">D. Ulbinaitė</text:span><text:span text:style-name="T687"><text:s/>(</text:span><text:span text:style-name="T688">projekto pateikimo metu<text:s/></text:span><text:span text:style-name="T689">buvo leidžiamas vaizdo ir garso įrašas)</text:span>.<text:s/></text:p>
      <text:p text:style-name="P690"/>
      <text:p text:style-name="P691">Klausė Seimo nariai:<text:s/>V. Gailius, R. Baškienė,<text:s/><text:span text:style-name="T692">J. Olekas</text:span>,<text:s/>T. Prajara, A. Petrošius.<text:s/></text:p>
      <text:p text:style-name="P693"/>
      <text:p text:style-name="P694">Dėl balsavimo motyvų kalbėjo Seimo narys<text:s/>A. Bagdonas.<text:s/></text:p>
      <text:p text:style-name="P695"/>
      <text:p text:style-name="P696"><text:span text:style-name="T697">NUTARTA:</text:span> </text:p>
      <text:p text:style-name="P698"><text:span text:style-name="T699">1. </text:span><text:span text:style-name="T700">Pritarti š</text:span><text:span text:style-name="T701">ia</text:span><text:span text:style-name="T702">m</text:span><text:span text:style-name="T703"><text:s/>projektui</text:span><text:span text:style-name="T704"><text:s/>po pateikimo ir pradėti j</text:span><text:span text:style-name="T705">o</text:span><text:span text:style-name="T706"><text:s/>svarstymo procedūrą.<text:s/></text:span><text:span text:style-name="T707">Balsavimo rezultatai: už –<text:s/></text:span><text:span text:style-name="T708">96</text:span><text:span text:style-name="T709">, prieš –<text:s/></text:span><text:span text:style-name="T710">0</text:span><text:span text:style-name="T711">, susilaikė<text:s/></text:span><text:span text:style-name="T712">2</text:span><text:span text:style-name="T713">.<text:s/></text:span><text:span text:style-name="T714">Užsiregistravo<text:s/></text:span><text:span text:style-name="T715">98</text:span><text:span text:style-name="T716"><text:s/>Seimo nariai (1</text:span><text:span text:style-name="T717">6</text:span><text:span text:style-name="T718">.</text:span><text:span text:style-name="T719">17</text:span><text:span text:style-name="T720"> </text:span><text:span text:style-name="T721">val.)</text:span><text:span text:style-name="T722">.<text:s/></text:span></text:p>
      <text:p text:style-name="P723"><text:span text:style-name="T724">2. </text:span><text:span text:style-name="T725">Paskirti<text:s/></text:span><text:span text:style-name="T726">Soci</text:span><text:span text:style-name="T727">alinių reikalų ir darbo komitetą</text:span><text:span text:style-name="T728"><text:s/>pagrindiniu komitetu ši</text:span><text:span text:style-name="T729">a</text:span><text:span text:style-name="T730">m projekt</text:span><text:span text:style-name="T731">ui</text:span><text:span text:style-name="T732"><text:s/>svarstyti.<text:s/></text:span><text:span text:style-name="T733">Pritarta bendru sutarimu.</text:span><text:span text:style-name="T734"><text:s/></text:span></text:p>
      <text:p text:style-name="P735"><text:span text:style-name="T736">3. </text:span>Paskirti šio<text:s/>projekto<text:s/>svarstymą Seimo posėdyje<text:s/>V<text:s/>(rudens) sesijoje.<text:s/><text:span text:style-name="T737">P</text:span><text:span text:style-name="T738">ritarta bendru sutarimu.</text:span><text:s/></text:p>
      <text:p text:style-name="P739">4. <text:span text:style-name="T740">Prašyti Vyriausybės<text:s/></text:span>išvados dėl šio projekto.<text:s/><text:span text:style-name="T741">Pritarta bendru sutarimu.</text:span></text:p>
      <text:p text:style-name="P742"/>
      <text:p text:style-name="P743">Replikavo Seimo narė<text:s/>D. Ulbinaitė.<text:s/></text:p>
      <text:p text:style-name="P744"/>
      <text:p text:style-name="P745"/>
      <text:p text:style-name="P746">16.18<text:s/>val. </text:p>
      <text:p text:style-name="P747"><text:span text:style-name="T748">SVARSTYTA</text:span><text:span text:style-name="T749">.</text:span> Įstatymo „Dėl užsieniečių teisinės padėties“ Nr. IX-2206 133 straipsnio 4 dalies pakeitimo įstatymo projektas Nr. XVP-1298(2)<text:s/><text:span text:style-name="T750">(</text:span><text:span text:style-name="T751">teikėja</text:span><text:span text:style-name="T752">i</text:span><text:span text:style-name="T753"><text:s/>–</text:span><text:span text:style-name="T754"><text:s/></text:span><text:span text:style-name="T755">V. Kernagis<text:s/></text:span><text:span text:style-name="T756">ir kiti<text:s/></text:span><text:span text:style-name="T757">Seimo nariai</text:span><text:span text:style-name="T758"><text:s/></text:span><text:span text:style-name="T759">/ 30<text:s/></text:span><text:span text:style-name="T760">Seimo narių</text:span><text:span text:style-name="T761">)</text:span><text:span text:style-name="T762"><text:s/></text:span><text:span text:style-name="T763">(pateikimas)</text:span><text:span text:style-name="T764">.</text:span><text:s/></text:p>
      <text:p text:style-name="P765"><text:span text:style-name="T766">Pranešėja</text:span><text:span text:style-name="T767">s</text:span><text:span text:style-name="T768"><text:s/></text:span><text:span text:style-name="T769">–<text:s/></text:span>Seimo narys V. Kernagis.<text:s/></text:p>
      <text:p text:style-name="P770"/>
      <text:p text:style-name="P771"><text:span text:style-name="T772">NUTARTA:</text:span> </text:p>
      <text:p text:style-name="P773"><text:span text:style-name="T774">1. </text:span><text:span text:style-name="T775">Pritarti š</text:span><text:span text:style-name="T776">ia</text:span><text:span text:style-name="T777">m</text:span><text:span text:style-name="T778"><text:s/>projektui</text:span><text:span text:style-name="T779"><text:s/>po pateikimo ir pradėti j</text:span><text:span text:style-name="T780">o</text:span><text:span text:style-name="T781"><text:s/>svarstymo procedūrą.<text:s/></text:span><text:span text:style-name="T782">Balsavimo rezultatai: už –<text:s/></text:span><text:span text:style-name="T783">84</text:span><text:span text:style-name="T784">, prieš –<text:s/></text:span><text:span text:style-name="T785">0</text:span><text:span text:style-name="T786">, susilaikė<text:s/></text:span><text:span text:style-name="T787">5</text:span><text:span text:style-name="T788">.<text:s/></text:span><text:span text:style-name="T789">Užsiregistravo<text:s/></text:span><text:span text:style-name="T790">90</text:span><text:span text:style-name="T791"><text:s/>Seimo nari</text:span><text:span text:style-name="T792">ų</text:span><text:span text:style-name="T793"><text:s/>(1</text:span><text:span text:style-name="T794">6</text:span><text:span text:style-name="T795">.</text:span><text:span text:style-name="T796">19</text:span><text:span text:style-name="T797"> </text:span><text:span text:style-name="T798">val.)</text:span><text:span text:style-name="T799">.<text:s/></text:span></text:p>
      <text:p text:style-name="P800"><text:span text:style-name="T801">2. </text:span><text:span text:style-name="T802">Paskirti<text:s/></text:span><text:span text:style-name="T803">Užsienio reikalų komitetą</text:span><text:span text:style-name="T804"><text:s/>pagrindiniu komitetu ši</text:span><text:span text:style-name="T805">a</text:span><text:span text:style-name="T806">m projekt</text:span><text:span text:style-name="T807">ui</text:span><text:span text:style-name="T808"><text:s/>svarstyti.<text:s/></text:span><text:span text:style-name="T809">Pritarta bendru sutarimu.</text:span><text:span text:style-name="T810"><text:s/></text:span></text:p>
      <text:p text:style-name="P811"><text:span text:style-name="T812">3. </text:span><text:span text:style-name="T813">Paskirti<text:s/></text:span><text:span text:style-name="T814">Kultūros komitetą<text:s/></text:span><text:span text:style-name="T815">papildomu komitetu ši</text:span><text:span text:style-name="T816">a</text:span><text:span text:style-name="T817">m projekt</text:span><text:span text:style-name="T818">ui</text:span><text:span text:style-name="T819"><text:s/>svarstyti.<text:s/></text:span><text:span text:style-name="T820">Pritarta bendru sutarimu.</text:span></text:p>
      <text:p text:style-name="P821"><text:span text:style-name="T822">4. </text:span>Paskirti šio<text:s/>projekto<text:s/>svarstymą Seimo posėdyje<text:s/>V<text:s/>(rudens) sesijoje.<text:s/><text:span text:style-name="T823">P</text:span><text:span text:style-name="T824">ritarta bendru sutarimu.</text:span><text:s/></text:p>
      <text:p text:style-name="P825">5. <text:span text:style-name="T826">Prašyti Vyriausybės<text:s/></text:span>išvados dėl šio projekto.<text:s/><text:span text:style-name="T827">Pritarta bendru sutarimu.</text:span></text:p>
      <text:p text:style-name="P828"/>
      <text:p text:style-name="P829"/>
      <text:p text:style-name="P830">16.20 val. </text:p>
      <text:p text:style-name="P831"><text:span text:style-name="T832">SVARSTYTA</text:span><text:span text:style-name="T833">.</text:span> Rinkimų kodekso 34 ir 45 straipsnių pakeitimo konstitucinio įstatymo projektas Nr. XVP-1481<text:s/><text:span text:style-name="T834">(</text:span><text:span text:style-name="T835">teikėja –</text:span><text:span text:style-name="T836"><text:s/></text:span><text:span text:style-name="T837">G. Balčytytė</text:span><text:span text:style-name="T838">)<text:s/></text:span><text:span text:style-name="T839">(pateikimas)</text:span><text:span text:style-name="T840">.</text:span><text:s/></text:p>
      <text:p text:style-name="P841"><text:span text:style-name="T842">Pranešėja<text:s/></text:span><text:span text:style-name="T843">–<text:s/></text:span>Seimo narė<text:s/><text:span text:style-name="T844">G. Balčytytė</text:span>.<text:s/></text:p>
      <text:p text:style-name="P845"/>
      <text:p text:style-name="P846">Balsuota, ar pritarti šiam projektui po pateikimo:<text:s/><text:span text:style-name="T847">už –<text:s/></text:span><text:span text:style-name="T848">37</text:span><text:span text:style-name="T849">, prieš –<text:s/></text:span><text:span text:style-name="T850">19</text:span><text:span text:style-name="T851">, susilaikė<text:s/></text:span><text:span text:style-name="T852">33</text:span>.<text:s/><text:span text:style-name="T853">Nepritarta.</text:span><text:s/><text:span text:style-name="T854">Užsiregistravo<text:s/></text:span><text:span text:style-name="T855">89</text:span><text:span text:style-name="T856"><text:s/>Seimo nariai (1</text:span><text:span text:style-name="T857">6</text:span><text:span text:style-name="T858">.</text:span><text:span text:style-name="T859">23</text:span><text:span text:style-name="T860"> </text:span><text:span text:style-name="T861">val.)</text:span><text:span text:style-name="T862">.</text:span><text:s/></text:p>
      <text:p text:style-name="P863"/>
      <text:p text:style-name="P864">Alternatyvus balsavimas: už pasiūlymą grąžinti šį projektą iniciatoriams tobulinti balsavo<text:s/>51, už pasiūlymą jį atmesti –<text:s/>38. Pritarta pirmam pasiūlymui.<text:s/><text:span text:style-name="T865">Užsiregistravo<text:s/></text:span><text:span text:style-name="T866">92</text:span><text:span text:style-name="T867"><text:s/>Seimo nariai (1</text:span><text:span text:style-name="T868">6</text:span><text:span text:style-name="T869">.</text:span><text:span text:style-name="T870">24</text:span><text:span text:style-name="T871"> </text:span><text:span text:style-name="T872">val.)</text:span><text:span text:style-name="T873">.</text:span><text:s/></text:p>
      <text:p text:style-name="P874"/>
      <text:p text:style-name="P875"><text:span text:style-name="T876">NUTARTA.</text:span> Grąžinti projektą Nr. XVP-1481<text:s/>iniciatoriams tobulinti.<text:s/></text:p>
      <text:p text:style-name="P877"/>
      <text:p text:style-name="P878"/>
      <text:p text:style-name="P879">16.24<text:s/>val. </text:p>
      <text:p text:style-name="P880"><text:span text:style-name="T881">SVARSTYTA</text:span><text:span text:style-name="T882">.</text:span> Išmokų vaikams įstatymo Nr. I-621 11 ir 18 straipsnių pakeitimo, 16 ir 17 straipsnių pripažinimo netekusiais galios ir papildymo 18<text:span text:style-name="T883">1</text:span><text:s/>straipsniu įstatymo projektas Nr. XVP-1290(2)<text:s/><text:span text:style-name="T884">(</text:span><text:span text:style-name="T885">teikėja</text:span><text:span text:style-name="T886">i</text:span><text:span text:style-name="T887"><text:s/>–</text:span><text:span text:style-name="T888"><text:s/></text:span><text:span text:style-name="T889">G. Balčytytė</text:span><text:span text:style-name="T890"><text:s/>/ 29<text:s/></text:span><text:span text:style-name="T891">Seimo nariai</text:span><text:span text:style-name="T892">)<text:s/></text:span><text:span text:style-name="T893">(pateikimas)</text:span><text:span text:style-name="T894">.</text:span><text:s/></text:p>
      <text:p text:style-name="P895"><text:span text:style-name="T896">Pranešėja<text:s/></text:span><text:span text:style-name="T897">–<text:s/></text:span>Seimo narė<text:s/><text:span text:style-name="T898">G. Balčytytė</text:span>.<text:s/></text:p>
      <text:p text:style-name="P899"/>
      <text:p text:style-name="P900">Klausė Seimo nariai:<text:s/>V. Gailius, R. Baškienė.<text:s/></text:p>
      <text:p text:style-name="P901"/>
      <text:p text:style-name="P902">Posėdžio pirmininkė pratęsė balsavimo laikotarpį iki opozicinės darbotvarkės pabaigos.<text:s/></text:p>
      <text:p text:style-name="P903"/>
      <text:p text:style-name="P904">Balsuota, ar pritarti šiam projektui po pateikimo:<text:s/><text:span text:style-name="T905">už –<text:s/></text:span><text:span text:style-name="T906">42</text:span><text:span text:style-name="T907">, prieš –<text:s/></text:span><text:span text:style-name="T908">23</text:span><text:span text:style-name="T909">, susilaikė<text:s/></text:span><text:span text:style-name="T910">28</text:span>.<text:s/><text:span text:style-name="T911">Nepritarta.</text:span><text:s/><text:span text:style-name="T912">Užsiregistravo<text:s/></text:span><text:span text:style-name="T913">95</text:span><text:span text:style-name="T914"><text:s/>Seimo nariai (1</text:span><text:span text:style-name="T915">6</text:span><text:span text:style-name="T916">.</text:span><text:span text:style-name="T917">31</text:span><text:span text:style-name="T918"> </text:span><text:span text:style-name="T919">val.)</text:span><text:span text:style-name="T920">.</text:span><text:s/></text:p>
      <text:p text:style-name="P921"/>
      <text:p text:style-name="P922">Alternatyvus balsavimas: už pasiūlymą grąžinti šį projektą iniciatoriams tobulinti balsavo<text:s/>55, už pasiūlymą jį atmesti –<text:s/>36. Pritarta pirmam pasiūlymui.<text:s/><text:span text:style-name="T923">Užsiregistravo<text:s/></text:span><text:span text:style-name="T924">93</text:span><text:span text:style-name="T925"><text:s/>Seimo nariai (1</text:span><text:span text:style-name="T926">6</text:span><text:span text:style-name="T927">.</text:span><text:span text:style-name="T928">32</text:span><text:span text:style-name="T929"> </text:span><text:span text:style-name="T930">val.)</text:span><text:span text:style-name="T931">.</text:span><text:s/></text:p>
      <text:p text:style-name="P932"/>
      <text:p text:style-name="P933"><text:span text:style-name="T934">NUTARTA.</text:span> Grąžinti projektą Nr. XVP-1290(2)<text:s/>iniciatoriams tobulinti.<text:s/></text:p>
      <text:p text:style-name="P935"/>
      <text:p text:style-name="P936"/>
      <text:p text:style-name="P937">16.32<text:s/>val. </text:p>
      <text:p text:style-name="P938"><text:span text:style-name="T939">SVARSTYTA</text:span><text:span text:style-name="T940">.</text:span> Vidaus tarnybos statuto 65 straipsnio pakeitimo įstatymo projektas Nr. XVP-1609<text:s/><text:span text:style-name="T941">(</text:span><text:span text:style-name="T942">teikėja</text:span><text:span text:style-name="T943">i</text:span><text:span text:style-name="T944"><text:s/>–</text:span><text:span text:style-name="T945"><text:s/></text:span><text:span text:style-name="T946">L. Kasčiūnas</text:span><text:span text:style-name="T947"><text:s/>/ 47<text:s/></text:span><text:span text:style-name="T948">Seimo nariai</text:span><text:span text:style-name="T949">)<text:s/></text:span><text:span text:style-name="T950">(pateikimas)</text:span><text:span text:style-name="T951">.</text:span><text:s/></text:p>
      <text:p text:style-name="P952"><text:span text:style-name="T953">Pranešėja</text:span><text:span text:style-name="T954">s</text:span><text:span text:style-name="T955"><text:s/></text:span><text:span text:style-name="T956">–<text:s/></text:span>Seimo narys<text:s/><text:span text:style-name="T957">L. Kasčiūnas</text:span>.<text:s/></text:p>
      <text:p text:style-name="P958"/>
      <text:p text:style-name="P959">Klausė Seimo narys A. Pocius.<text:s/></text:p>
      <text:p text:style-name="P960"/>
      <text:p text:style-name="P961"><text:span text:style-name="T962">NUTARTA:</text:span> </text:p>
      <text:p text:style-name="P963"><text:span text:style-name="T964">1. </text:span><text:span text:style-name="T965">Pritarti š</text:span><text:span text:style-name="T966">ia</text:span><text:span text:style-name="T967">m</text:span><text:span text:style-name="T968"><text:s/>projektui</text:span><text:span text:style-name="T969"><text:s/>po pateikimo ir pradėti j</text:span><text:span text:style-name="T970">o</text:span><text:span text:style-name="T971"><text:s/>svarstymo procedūrą.<text:s/></text:span><text:span text:style-name="T972">Pritarta bendru sutarimu.</text:span><text:span text:style-name="T973"><text:s/></text:span></text:p>
      <text:p text:style-name="P974"><text:span text:style-name="T975">2. </text:span><text:span text:style-name="T976">Paskirti<text:s/></text:span><text:span text:style-name="T977">Teisės ir teisėtvarkos komitetą</text:span><text:span text:style-name="T978"><text:s/>pagrindiniu komitetu ši</text:span><text:span text:style-name="T979">a</text:span><text:span text:style-name="T980">m projekt</text:span><text:span text:style-name="T981">ui</text:span><text:span text:style-name="T982"><text:s/>svarstyti.<text:s/></text:span><text:span text:style-name="T983">Pritarta bendru sutarimu.</text:span><text:span text:style-name="T984"><text:s/></text:span></text:p>
      <text:p text:style-name="P985"><text:span text:style-name="T986">3. </text:span>Paskirti šio<text:s/>projekto<text:s/>svarstymą Seimo posėdyje<text:s/>V<text:s/>(rudens) sesijoje.<text:s/><text:span text:style-name="T987">P</text:span><text:span text:style-name="T988">ritarta bendru sutarimu.</text:span><text:s/></text:p>
      <text:p text:style-name="P989">4. <text:span text:style-name="T990">Prašyti Vyriausybės<text:s/></text:span>išvados dėl šio projekto.<text:s/><text:span text:style-name="T991">Pritarta bendru sutarimu.</text:span></text:p>
      <text:p text:style-name="P992"/>
      <text:p text:style-name="P993"/>
      <text:p text:style-name="P994">16.35<text:s/>val. </text:p>
      <text:p text:style-name="P995"><text:span text:style-name="T996">SVARSTYTA</text:span><text:span text:style-name="T997">.</text:span> Ginklų ir šaudmenų kontrolės įstatymo Nr. IX-705 11, 12, 13, 24 ir 40 straipsnių pakeitimo įstatymo projektas Nr. XVP-1281<text:s/><text:span text:style-name="T998">(</text:span><text:span text:style-name="T999">teikėja</text:span><text:span text:style-name="T1000">i</text:span><text:span text:style-name="T1001"><text:s/>–</text:span><text:span text:style-name="T1002"><text:s/></text:span><text:span text:style-name="T1003">E. Zingeris</text:span><text:span text:style-name="T1004"><text:s/></text:span><text:span text:style-name="T1005">ir kiti Seimo nariai</text:span><text:span text:style-name="T1006"> / 29<text:s/></text:span><text:span text:style-name="T1007">Seimo nariai</text:span><text:span text:style-name="T1008">)<text:s/></text:span><text:span text:style-name="T1009">(pateikimas)</text:span><text:span text:style-name="T1010">.</text:span><text:s/></text:p>
      <text:p text:style-name="P1011"><text:span text:style-name="T1012">Pranešėja</text:span><text:span text:style-name="T1013">s</text:span><text:span text:style-name="T1014"><text:s/></text:span><text:span text:style-name="T1015">–<text:s/></text:span>Seimo narys E. Zingeris.<text:s/></text:p>
      <text:p text:style-name="P1016"/>
      <text:p text:style-name="P1017">Klausė Seimo nariai:<text:s/>A. Pocius, V. Šeršniovas.<text:s/></text:p>
      <text:p text:style-name="P1018"/>
      <text:p text:style-name="P1019">Dėl balsavimo motyvų kalbėjo Seimo nariai:<text:s/>A. Pocius, V. Šeršniovas.<text:s/></text:p>
      <text:p text:style-name="P1020"/>
      <text:p text:style-name="P1021">Balsuota, ar pritarti šiam projektui po pateikimo:<text:s/><text:span text:style-name="T1022">už –<text:s/></text:span><text:span text:style-name="T1023">38</text:span><text:span text:style-name="T1024">, prieš –<text:s/></text:span><text:span text:style-name="T1025">17</text:span><text:span text:style-name="T1026">, susilaikė<text:s/></text:span><text:span text:style-name="T1027">41</text:span>.<text:s/><text:span text:style-name="T1028">Nepritarta.</text:span><text:s/><text:span text:style-name="T1029">Užsiregistravo<text:s/></text:span><text:span text:style-name="T1030">96</text:span><text:span text:style-name="T1031"><text:s/>Seimo nariai (1</text:span><text:span text:style-name="T1032">6</text:span><text:span text:style-name="T1033">.</text:span><text:span text:style-name="T1034">45</text:span><text:span text:style-name="T1035"> </text:span><text:span text:style-name="T1036">val.)</text:span><text:span text:style-name="T1037">.</text:span><text:s/></text:p>
      <text:p text:style-name="P1038"/>
      <text:p text:style-name="P1039">Alternatyvus balsavimas: už pasiūlymą grąžinti šį projektą iniciatoriams tobulinti balsavo<text:s/>46, už pasiūlymą jį atmesti –<text:s/>49. Pritarta antram pasiūlymui.<text:s/><text:span text:style-name="T1040">Užsiregistravo<text:s/></text:span><text:span text:style-name="T1041">95</text:span><text:span text:style-name="T1042"><text:s/>Seimo nariai (1</text:span><text:span text:style-name="T1043">6</text:span><text:span text:style-name="T1044">.</text:span><text:span text:style-name="T1045">45</text:span><text:span text:style-name="T1046"> </text:span><text:span text:style-name="T1047">val.)</text:span><text:span text:style-name="T1048">.</text:span><text:s/></text:p>
      <text:p text:style-name="P1049"/>
      <text:p text:style-name="P1050"><text:span text:style-name="T1051">NUTARTA.</text:span> Atmesti projektą Nr. XVP-1281.<text:s/></text:p>
      <text:p text:style-name="P1052"/>
      <text:p text:style-name="P1053">Replikavo Seimo nariai:<text:s/>L. Kasčiūnas,<text:s/>V. Fiodorovas.</text:p>
      <text:p text:style-name="P1054"/>
      <text:p text:style-name="P1055">Posėdžio pirmininkė pranešė, kad opozicinė<text:s/>darbotvarkė<text:s/>baigta<text:s/>svarstyti.<text:s/></text:p>
      <text:p text:style-name="P1056"/>
      <text:p text:style-name="P1057"><text:span text:style-name="T1058">Balsuota<text:s/></text:span><text:span text:style-name="T1059">d</text:span>ėl pasiūlymo toliau svarstyti rytinės darbotvarkės klausimus<text:span text:style-name="T1060">:<text:s/></text:span><text:span text:style-name="T1061">už –<text:s/></text:span><text:span text:style-name="T1062">20</text:span><text:span text:style-name="T1063">, prieš –<text:s/></text:span><text:span text:style-name="T1064">70</text:span><text:span text:style-name="T1065">, susilaikė<text:s/></text:span><text:span text:style-name="T1066">7</text:span><text:span text:style-name="T1067">.<text:s/></text:span><text:span text:style-name="T1068">Nepritarta.</text:span><text:span text:style-name="T1069"><text:s/></text:span><text:span text:style-name="T1070">Užsiregistravo<text:s/></text:span><text:span text:style-name="T1071">97</text:span><text:span text:style-name="T1072"><text:s/>Seimo nariai (1</text:span><text:span text:style-name="T1073">6</text:span><text:span text:style-name="T1074">.</text:span><text:span text:style-name="T1075">47 </text:span><text:span text:style-name="T1076">val.)</text:span><text:span text:style-name="T1077">.</text:span><text:span text:style-name="T1078"><text:s/></text:span></text:p>
      <text:p text:style-name="P1079"/>
      <text:p text:style-name="P1080">Posėdžio pirmininkė paskelbė vakarinį posėdį baigtą.<text:s/></text:p>
      <text:p text:style-name="P1081"/>
      <text:p text:style-name="P1082"/>
      <text:p text:style-name="P1083">Posėdis baigtas</text:p>
      <text:p text:style-name="P1084"><text:s/><text:span text:style-name="T1085">(</text:span><text:span text:style-name="T1086">1</text:span><text:span text:style-name="T1087">6</text:span><text:span text:style-name="T1088">.</text:span><text:span text:style-name="T1089">48</text:span><text:span text:style-name="T1090"><text:s/>val.</text:span><text:span text:style-name="T1091">)</text:span></text:p>
      <text:p text:style-name="Normal"/>
      <text:p text:style-name="Normal"/>
      <text:p text:style-name="P1092"/>
      <text:p text:style-name="P1093">Seimo Pirmininko pavaduotoja<text:tab/><text:tab/><text:span text:style-name="T1094">V</text:span><text:span text:style-name="T1095">iktorija<text:s/></text:span><text:span text:style-name="T1096">Čmilytė-Nielsen</text:span></text:p>
      <text:p text:style-name="P1097"/>
      <text:p text:style-name="P1098"/>
      <text:p text:style-name="P1099">Seimo Pirmininko pavaduotoja<text:tab/><text:tab/>Daiva Žebelienė<text:s/></text:p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Normal"/>
      <text:p text:style-name="P1126"/>
      <text:p text:style-name="P1127"><text:span text:style-name="T1128">Protokolą rašė</text:span></text:p>
      <text:p text:style-name="P1129"><text:span text:style-name="T1130">Dokumentų departamento</text:span></text:p>
      <text:p text:style-name="P1131"><text:span text:style-name="T1132">Stenogramų skyriaus</text:span></text:p>
      <text:p text:style-name="P1133"><text:span text:style-name="T1134">vyriausioji specialistė</text:span><text:span text:style-name="T1135"><text:tab/></text:span><text:span text:style-name="T1136"><text:tab/></text:span><text:span text:style-name="T1137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6-06-18T06:56:00Z</meta:creation-date>
    <dc:date>2026-06-18T06:56:00Z</dc:date>
    <meta:print-date>2026-06-16T13:58:00Z</meta:print-date>
    <meta:template xlink:href="PROTOKOL.DOT" xlink:type="simple"/>
    <meta:editing-cycles>2</meta:editing-cycles>
    <meta:editing-duration>PT0S</meta:editing-duration>
    <meta:document-statistic meta:page-count="3" meta:paragraph-count="280" meta:word-count="1651" meta:character-count="12338" meta:row-count="783" meta:non-whitespace-character-count="10967"/>
  </office:meta>
</office:document-meta>
</file>