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15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UĖMIMO VYKDYMO ĮSTATYMO NR. I-1175</text:span></text:p>
      <text:p text:style-name="P12"><text:span text:style-name="T13">2, 7, 8, 9, 10, 11, 12, 16, 22, 23, 24, 27, 28, 30, 32, 34, 37, 38, 41, 42, 44 IR 48 STRAIPSNIŲ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15-06-22<text:s/><text:s/>Nr. XIIP-3022(2)</text:p>
      <text:p text:style-name="P20">Vilnius</text:p>
      <text:p text:style-name="P21"/>
      <text:p text:style-name="P22"/>
      <text:p text:style-name="P23">Įvertinę projekto<text:s/>atitiktį<text:s/>Konstitucijai, įstatymams,<text:s/>teisėkūros principams<text:s/>ir juridinės technikos taisyklėms,<text:s/>pastebime, kad projekto 7 straipsniu<text:s/>keičiamo įstatymo 12 straipsnyje, projektu nekeičiamose šio straipsnio<text:s/>1 dalyje ir 2 dalies 1 ir 2 punktuose žodis „laivės“ keistinas žodžiu „laisvės“.</text:p>
      <text:p text:style-name="P24"/>
      <text:p text:style-name="P25"/>
      <text:p text:style-name="P26"/>
      <text:p text:style-name="P27"/>
      <text:p text:style-name="P28">Departamento direktorius <text:s text:c="29"/><text:s text:c="26"/><text:s text:c="2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 Jatkevičius, tel. (8 5) 239 6843, el. p.<text:s/></text:span><text:a xlink:href="mailto:antanas.jatkevicius@lrs.lt" office:target-frame-name="_top" xlink:show="replace"><text:span text:style-name="T38">antanas.jatkevicius@lrs.lt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6-22T08:33:00Z</meta:creation-date>
    <dc:date>2015-06-22T08:33:00Z</dc:date>
    <meta:print-date>2008-12-22T11:1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844" meta:row-count="38" meta:non-whitespace-character-count="737"/>
  </office:meta>
</office:document-meta>
</file>