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language-asian="lt" style:country-asian="LT"/>
    </style:style>
    <style:style style:name="P16" style:parent-style-name="Projektas" style:family="paragraph">
      <style:text-properties style:font-name-asian="Times New Roman" style:font-name-complex="Times New Roman"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Dalyviai" style:family="paragraph">
      <style:paragraph-properties fo:line-height="100%" fo:margin-left="0.7479in" fo:text-indent="-0.2479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4888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309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5.3993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1.8847in" style:use-optimal-column-width="false"/>
    </style:style>
    <style:style style:name="Table25" style:family="table">
      <style:table-properties style:width="10.642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9pt" style:font-size-asian="9pt" style:font-size-complex="9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0pt" style:font-size-asian="10pt" style:font-size-complex="10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style:font-size-complex="10pt"/>
    </style:style>
    <style:style style:name="P50" style:parent-style-name="Normal" style:family="paragraph">
      <style:paragraph-properties fo:text-align="center"/>
      <style:text-properties fo:font-size="10pt" style:font-size-asian="10pt" style:font-size-complex="10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start">
        <style:tab-stops>
          <style:tab-stop style:type="left" style:position="0.0611in"/>
        </style:tab-stops>
      </style:paragraph-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indent="0.1576in"/>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start"/>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start"/>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start"/>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3187in"/>
    </style:style>
    <style:style style:name="P118" style:parent-style-name="Pasiūlymai2" style:family="paragraph">
      <style:paragraph-properties fo:text-indent="0.3187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3187in"/>
    </style:style>
    <style:style style:name="T123" style:parent-style-name="DefaultParagraphFont" style:family="text">
      <style:text-properties style:text-position="super 68.1%"/>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start"/>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3187in"/>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start"/>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indent="0.3187in"/>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style:font-weight-complex="normal" fo:text-transform="uppercase"/>
    </style:style>
    <style:style style:name="T159" style:parent-style-name="DefaultParagraphFont" style:family="text">
      <style:text-properties style:font-weight-complex="normal" fo:text-transform="uppercase"/>
    </style:style>
    <style:style style:name="T160" style:parent-style-name="DefaultParagraphFont" style:family="text">
      <style:text-properties style:font-weight-complex="normal"/>
    </style:style>
    <style:style style:name="T161" style:parent-style-name="DefaultParagraphFont" style:family="text">
      <style:text-properties style:font-weight-complex="normal" style:text-position="super 68.1%"/>
    </style:style>
    <style:style style:name="T162" style:parent-style-name="DefaultParagraphFont" style:family="text">
      <style:text-properties style:font-weight-complex="normal"/>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start"/>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3187in"/>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start"/>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P186" style:parent-style-name="Pasiūlymai2" style:family="paragraph">
      <style:paragraph-properties fo:text-align="center"/>
      <style:text-properties fo:font-weight="bold" style:font-weight-asian="bold"/>
    </style:style>
    <style:style style:name="P187" style:parent-style-name="Pasiūlymai2" style:family="paragraph">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9in"/>
      <style:text-properties fo:font-style="italic" style:font-style-asian="italic" fo:font-size="11pt" style:font-size-asian="11pt" style:font-size-complex="11pt" fo:background-color="#FFFF00"/>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start"/>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indent="0.1576in"/>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start"/>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BodyText" style:family="paragraph">
      <style:paragraph-properties fo:text-align="justify" fo:margin-bottom="0in" fo:margin-right="-0.0145in"/>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start"/>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indent="0.1576in"/>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start"/>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3187in"/>
      <style:text-properties fo:font-size="11pt" style:font-size-asian="11pt" style:font-size-complex="11pt"/>
    </style:style>
    <style:style style:name="P259" style:parent-style-name="Normal" style:family="paragraph">
      <style:paragraph-properties fo:text-align="justify" fo:text-indent="0.3187in"/>
      <style:text-properties fo:font-size="11pt" style:font-size-asian="11pt" style:font-size-complex="11pt"/>
    </style:style>
    <style:style style:name="P260" style:parent-style-name="Normal" style:family="paragraph">
      <style:paragraph-properties fo:text-align="justify" fo:text-indent="0.3187in"/>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indent="0.1576i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start"/>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15%" fo:text-indent="0.5in"/>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start"/>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autospace="none" fo:text-align="justify" fo:margin-left="0.0229in" fo:margin-right="-0.0138in" fo:text-indent="0.2958in">
        <style:tab-stops/>
      </style:paragraph-properties>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letter-spacing="-0.0048in"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letter-spacing="-0.0048in"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letter-spacing="-0.0083in"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letter-spacing="-0.0048in"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letter-spacing="-0.0048in"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letter-spacing="-0.0055in"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letter-spacing="-0.0006in"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letter-spacing="-0.0055in"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letter-spacing="-0.0069in"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letter-spacing="-0.0055in"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letter-spacing="-0.0048in"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letter-spacing="-0.0069in"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letter-spacing="-0.002in"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letter-spacing="-0.0041in"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letter-spacing="-0.0055in"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letter-spacing="-0.0006in"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letter-spacing="-0.0055in"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letter-spacing="-0.0034in"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letter-spacing="-0.0083in"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335" style:parent-style-name="Normal" style:family="paragraph">
      <style:paragraph-properties fo:keep-with-next="always" fo:text-align="justify" fo:text-indent="0.5in"/>
      <style:text-properties fo:font-weight="bold" style:font-weight-asian="bold" style:font-weight-complex="bold"/>
    </style:style>
    <style:style style:name="TableColumn337" style:family="table-column">
      <style:table-column-properties style:column-width="0.3937in" style:use-optimal-column-width="false"/>
    </style:style>
    <style:style style:name="TableColumn338" style:family="table-column">
      <style:table-column-properties style:column-width="1.0944in" style:use-optimal-column-width="false"/>
    </style:style>
    <style:style style:name="TableColumn339" style:family="table-column">
      <style:table-column-properties style:column-width="0.3937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1965in" style:use-optimal-column-width="false"/>
    </style:style>
    <style:style style:name="TableColumn342" style:family="table-column">
      <style:table-column-properties style:column-width="6.2854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9881in" style:use-optimal-column-width="false"/>
    </style:style>
    <style:style style:name="Table336" style:family="table">
      <style:table-properties style:width="10.5333in" fo:margin-left="0in" table:align="center"/>
    </style:style>
    <style:style style:name="TableRow345" style:family="table-row">
      <style:table-row-properties style:min-row-height="0.3277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0pt"/>
    </style:style>
    <style:style style:name="P348" style:parent-style-name="Normal" style:family="paragraph">
      <style:paragraph-properties fo:text-align="center"/>
      <style:text-properties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0pt"/>
    </style:style>
    <style:style style:name="P355" style:parent-style-name="Normal" style:family="paragraph">
      <style:paragraph-properties fo:text-align="center"/>
      <style:text-properties fo:font-size="10pt" style:font-size-asian="10pt" style:font-size-complex="10pt"/>
    </style:style>
    <style:style style:name="P356" style:parent-style-name="Normal" style:family="paragraph">
      <style:paragraph-properties fo:text-align="center"/>
      <style:text-properties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0pt"/>
    </style:style>
    <style:style style:name="P361" style:parent-style-name="Normal" style:family="paragraph">
      <style:paragraph-properties fo:text-align="center"/>
      <style:text-properties fo:font-size="10pt" style:font-size-asian="10pt" style:font-size-complex="10pt"/>
    </style:style>
    <style:style style:name="TableRow362" style:family="table-row">
      <style:table-row-properties style:min-row-height="0.3486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Pasiūlymai3"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Pasiūlymai3"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3"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3"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4166in"/>
      <style:text-properties fo:font-size="11pt" style:font-size-asian="11pt" style:font-size-complex="11pt"/>
    </style:style>
    <style:style style:name="P381" style:parent-style-name="Normal" style:family="paragraph">
      <style:paragraph-properties fo:text-align="justify" fo:text-indent="0.4166in"/>
      <style:text-properties fo:font-size="11pt" style:font-size-asian="11pt" style:font-size-complex="11pt"/>
    </style:style>
    <style:style style:name="P382" style:parent-style-name="Normal" style:family="paragraph">
      <style:paragraph-properties fo:text-align="justify" fo:text-indent="0.4166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fo:text-indent="0.4166in"/>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Pasiūlymai3"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Pasiūlymai3" style:family="paragraph">
      <style:paragraph-properties fo:text-indent="0.1576in"/>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Pasiūlymai3"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Pasiūlymai3"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3"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3"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1in"/>
      <style:text-properties fo:font-size="11pt" style:font-size-asian="11pt" style:font-size-complex="11pt"/>
    </style:style>
    <style:style style:name="P406" style:parent-style-name="Pasiūlymai3" style:family="paragraph">
      <style:paragraph-properties fo:text-indent="0.1215in"/>
    </style:style>
    <style:style style:name="TableCell407" style:family="table-cell">
      <style:table-cell-properties fo:border="0.0069in solid #000000" fo:padding-top="0in" fo:padding-left="0.075in" fo:padding-bottom="0in" fo:padding-right="0.075in"/>
    </style:style>
    <style:style style:name="P408" style:parent-style-name="Pasiūlymai3"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5in"/>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Pasiūlymai3"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Pasiūlymai3" style:family="paragraph">
      <style:paragraph-properties fo:text-align="center"/>
      <style:text-properties fo:font-weight="bold" style:font-weight-asian="bold"/>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3"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3"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5152in">
        <style:tab-stops>
          <style:tab-stop style:type="left" style:position="0.4506in"/>
        </style:tab-stops>
      </style:paragraph-properties>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Pasiūlymai3"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Pasiūlymai3" style:family="paragraph">
      <style:paragraph-properties fo:text-indent="0.1576in"/>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Pasiūlymai3"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Pasiūlymai3"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3"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3"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5152in">
        <style:tab-stops>
          <style:tab-stop style:type="left" style:position="0.4506in"/>
        </style:tab-stops>
      </style:paragraph-properties>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Pasiūlymai3"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Pasiūlymai3"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Pasiūlymai3"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Pasiūlymai3"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3"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3"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152in">
        <style:tab-stops>
          <style:tab-stop style:type="left" style:position="0.4506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Pasiūlymai3"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Pasiūlymai3"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Pasiūlymai3" style:family="paragraph">
      <style:paragraph-properties fo:text-align="start"/>
    </style:style>
    <style:style style:name="P465" style:parent-style-name="Pasiūlymai3" style:family="paragraph">
      <style:paragraph-properties fo:text-align="start"/>
    </style:style>
    <style:style style:name="TableCell466" style:family="table-cell">
      <style:table-cell-properties fo:border="0.0069in solid #000000" fo:padding-top="0in" fo:padding-left="0.075in" fo:padding-bottom="0in" fo:padding-right="0.075in"/>
    </style:style>
    <style:style style:name="P467" style:parent-style-name="Pasiūlymai3"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3"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3"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tyle="italic" style:font-style-asian="italic"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Pasiūlymai3"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Pasiūlymai3" style:family="paragraph">
      <style:paragraph-properties fo:text-indent="0.1576in"/>
    </style:style>
    <style:style style:name="T501" style:parent-style-name="DefaultParagraphFont" style:family="text">
      <style:text-properties fo:font-style="italic" style:font-style-asian="italic"/>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ūlymai3"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Pasiūlymai3"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3"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Pasiūlymai3"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asiūlymai3" style:family="paragraph">
      <style:paragraph-properties fo:text-indent="0.1215in"/>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fo:font-style="italic" style:font-style-asian="italic"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0" style:parent-style-name="DefaultParagraphFont" style:family="text">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Pasiūlymai3"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5in"/>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Pasiūlymai3"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Pasiūlymai3"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3"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Pasiūlymai3"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Pasiūlymai3" style:family="paragraph">
      <style:paragraph-properties fo:text-indent="0.1215in"/>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fo:font-style="italic" style:font-style-asian="italic" style:language-asian="lt" style:country-asian="LT"/>
    </style:style>
    <style:style style:name="T543" style:parent-style-name="DefaultParagraphFont" style:family="text">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Pasiūlymai3"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Pasiūlymai3" style:family="paragraph">
      <style:paragraph-properties fo:text-indent="0.1576in"/>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Pasiūlymai3"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Pasiūlymai3"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Pasiūlymai3"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Pasiūlymai3"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3" style:family="paragraph">
      <style:paragraph-properties fo:text-indent="0.1215in"/>
    </style:style>
    <style:style style:name="T560" style:parent-style-name="DefaultParagraphFont" style:family="text">
      <style:text-properties fo:font-weight="bold" style:font-weight-asian="bold" fo:font-style="italic" style:font-style-asian="italic"/>
    </style:style>
    <style:style style:name="T561" style:parent-style-name="DefaultParagraphFont" style:family="text">
      <style:text-properties style:language-asian="lt" style:country-asian="L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3" style:parent-style-name="DefaultParagraphFont" style:family="text">
      <style:text-properties fo:font-weight="bold" style:font-weight-asian="bold" fo:font-style="italic" style:font-style-asian="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6" style:parent-style-name="DefaultParagraphFont" style:family="text">
      <style:text-propertie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Pasiūlymai3"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Pasiūlymai3" style:family="paragraph">
      <style:paragraph-properties fo:text-indent="0.1576in"/>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Pasiūlymai3"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Pasiūlymai3"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3"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Pasiūlymai3" style:family="paragraph">
      <style:paragraph-properties fo:text-align="center"/>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ListParagraph" style:family="paragraph">
      <style:paragraph-properties fo:text-align="justify" fo:margin-left="0in" fo:text-indent="0.3937in">
        <style:tab-stops>
          <style:tab-stop style:type="left" style:position="0.5194in"/>
          <style:tab-stop style:type="left" style:position="0.6895in"/>
        </style:tab-stops>
      </style:paragraph-properties>
    </style:style>
    <style:style style:name="T583" style:parent-style-name="DefaultParagraphFont" style:family="text">
      <style:text-properties style:font-weight-complex="bold" fo:font-size="11pt" style:font-size-asian="11pt" style:font-size-complex="11pt" fo:language="lt" fo:country="LT" style:language-asian="lt" style:country-asian="LT"/>
    </style:style>
    <style:style style:name="T584"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585" style:parent-style-name="DefaultParagraphFont" style:family="text">
      <style:text-properties fo:font-size="11pt" style:font-size-asian="11pt" style:font-size-complex="11pt" fo:language="lt" fo:country="LT"/>
    </style:style>
    <style:style style:name="T586" style:parent-style-name="DefaultParagraphFont" style:family="text">
      <style:text-properties fo:font-size="11pt" style:font-size-asian="11pt" style:font-size-complex="11pt" fo:language="lt" fo:country="L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Pasiūlymai3"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Pasiūlymai3" style:family="paragraph">
      <style:paragraph-properties fo:text-indent="0.1576in"/>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3"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Pasiūlymai3"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Pasiūlymai3"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Pasiūlymai3"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Hyperlink"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9013in">
        <style:tab-stops>
          <style:tab-stop style:type="left" style:position="1.1812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6" style:parent-style-name="Normal" style:family="paragraph">
      <style:paragraph-properties fo:text-align="justify" fo:text-indent="0.9013in">
        <style:tab-stops>
          <style:tab-stop style:type="left" style:position="1.1812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9013in">
        <style:tab-stops>
          <style:tab-stop style:type="left" style:position="1.1812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9013in">
        <style:tab-stops>
          <style:tab-stop style:type="left" style:position="1.1812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9013in">
        <style:tab-stops>
          <style:tab-stop style:type="left" style:position="1.1812in"/>
        </style:tab-stops>
      </style:paragraph-properties>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9013in">
        <style:tab-stops>
          <style:tab-stop style:type="left" style:position="1.1812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Pasiūlymai3" style:family="paragraph">
      <style:paragraph-properties fo:text-indent="0.121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82" style:parent-style-name="DefaultParagraphFont" style:family="text">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Pasiūlymai3"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Pasiūlymai3" style:family="paragraph">
      <style:paragraph-properties fo:text-indent="0.1576in"/>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Pasiūlymai3"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Pasiūlymai3"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ūlymai3"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Pasiūlymai3" style:family="paragraph">
      <style:paragraph-properties fo:text-align="center"/>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Pasiūlymai3" style:family="paragraph">
      <style:paragraph-properties fo:text-indent="0.1215in"/>
    </style:style>
    <style:style style:name="T699" style:parent-style-name="DefaultParagraphFont" style:family="text">
      <style:text-properties fo:font-weight="bold" style:font-weight-asian="bold" fo:font-style="italic" style:font-style-asian="italic"/>
    </style:style>
    <style:style style:name="T700" style:parent-style-name="DefaultParagraphFont" style:family="text">
      <style:text-properties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fo:font-style="italic" style:font-style-asian="italic"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8" style:parent-style-name="DefaultParagraphFont" style:family="text">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Pasiūlymai3"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Pasiūlymai3" style:family="paragraph">
      <style:paragraph-properties fo:text-indent="0.1576in"/>
    </style:style>
    <style:style style:name="P713" style:parent-style-name="Pasiūlymai3" style:family="paragraph">
      <style:text-properties fo:font-size="9pt" style:font-size-asian="9pt" style:font-size-complex="9pt"/>
    </style:style>
    <style:style style:name="P714" style:parent-style-name="Normal" style:family="paragraph">
      <style:paragraph-properties fo:keep-with-next="always" fo:text-align="justify" fo:text-indent="0.5in"/>
      <style:text-properties fo:font-weight="bold" style:font-weight-asian="bold" style:font-weight-complex="bold"/>
    </style:style>
    <style:style style:name="TableColumn716" style:family="table-column">
      <style:table-column-properties style:column-width="0.4888in" style:use-optimal-column-width="false"/>
    </style:style>
    <style:style style:name="TableColumn717" style:family="table-column">
      <style:table-column-properties style:column-width="1.575in" style:use-optimal-column-width="false"/>
    </style:style>
    <style:style style:name="TableColumn718" style:family="table-column">
      <style:table-column-properties style:column-width="0.3937in" style:use-optimal-column-width="false"/>
    </style:style>
    <style:style style:name="TableColumn719" style:family="table-column">
      <style:table-column-properties style:column-width="0.2951in" style:use-optimal-column-width="false"/>
    </style:style>
    <style:style style:name="TableColumn720" style:family="table-column">
      <style:table-column-properties style:column-width="0.2958in" style:use-optimal-column-width="false"/>
    </style:style>
    <style:style style:name="TableColumn721" style:family="table-column">
      <style:table-column-properties style:column-width="5.1187in" style:use-optimal-column-width="false"/>
    </style:style>
    <style:style style:name="TableColumn722" style:family="table-column">
      <style:table-column-properties style:column-width="0.5902in" style:use-optimal-column-width="false"/>
    </style:style>
    <style:style style:name="TableColumn723" style:family="table-column">
      <style:table-column-properties style:column-width="1.7756in" style:use-optimal-column-width="false"/>
    </style:style>
    <style:style style:name="TableColumn724" style:family="table-column">
      <style:table-column-properties style:column-width="0.0138in" style:use-optimal-column-width="false"/>
    </style:style>
    <style:style style:name="Table715" style:family="table">
      <style:table-properties style:width="10.5472in" fo:margin-left="0in" table:align="center"/>
    </style:style>
    <style:style style:name="TableRow725" style:family="table-row">
      <style:table-row-properties style:min-row-height="0.3277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0pt"/>
    </style:style>
    <style:style style:name="P741" style:parent-style-name="Normal" style:family="paragraph">
      <style:paragraph-properties fo:text-align="center"/>
      <style:text-properties fo:font-size="10pt" style:font-size-asian="10pt" style:font-size-complex="10pt"/>
    </style:style>
    <style:style style:name="TableRow742" style:family="table-row">
      <style:table-row-properties style:min-row-height="0.2631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Row749" style:family="table-row">
      <style:table-row-properties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Pasiūlymai4" style:family="paragraph">
      <style:paragraph-properties fo:text-align="center"/>
    </style:style>
    <style:style style:name="TableCell752" style:family="table-cell">
      <style:table-cell-properties fo:border="0.0069in solid #000000" fo:background-color="#FFFFFF" fo:padding-top="0in" fo:padding-left="0.075in" fo:padding-bottom="0in" fo:padding-right="0.075in"/>
    </style:style>
    <style:style style:name="TableCell753" style:family="table-cell">
      <style:table-cell-properties fo:border="0.0069in solid #000000" fo:background-color="#FFFFFF" fo:padding-top="0in" fo:padding-left="0.075in" fo:padding-bottom="0in" fo:padding-right="0.075in"/>
    </style:style>
    <style:style style:name="P754" style:parent-style-name="Pasiūlymai4" style:family="paragraph">
      <style:paragraph-properties fo:text-align="center"/>
      <style:text-properties fo:font-weight="bold" style:font-weight-asian="bold"/>
    </style:style>
    <style:style style:name="P755" style:parent-style-name="Pasiūlymai4" style:family="paragraph">
      <style:paragraph-properties fo:text-align="center"/>
      <style:text-properties fo:font-weight="bold" style:font-weight-asian="bold"/>
    </style:style>
    <style:style style:name="TableCell756" style:family="table-cell">
      <style:table-cell-properties fo:border="0.0069in solid #000000" fo:background-color="#FFFFFF" fo:padding-top="0in" fo:padding-left="0.075in" fo:padding-bottom="0in" fo:padding-right="0.075in"/>
    </style:style>
    <style:style style:name="P757" style:parent-style-name="Pasiūlymai4" style:family="paragraph">
      <style:paragraph-properties fo:text-align="center"/>
      <style:text-properties fo:font-weight="bold" style:font-weight-asian="bold"/>
    </style:style>
    <style:style style:name="TableCell758" style:family="table-cell">
      <style:table-cell-properties fo:border="0.0069in solid #000000" fo:background-color="#FFFFFF" fo:padding-top="0in" fo:padding-left="0.075in" fo:padding-bottom="0in" fo:padding-right="0.075in"/>
    </style:style>
    <style:style style:name="P759" style:parent-style-name="Pasiūlymai4" style:family="paragraph">
      <style:paragraph-properties fo:text-align="center"/>
      <style:text-properties fo:font-weight="bold" style:font-weight-asian="bold"/>
    </style:style>
    <style:style style:name="TableCell760" style:family="table-cell">
      <style:table-cell-properties fo:border="0.0069in solid #000000" fo:background-color="#FFFFFF" fo:padding-top="0in" fo:padding-left="0.075in" fo:padding-bottom="0in" fo:padding-right="0.075in"/>
    </style:style>
    <style:style style:name="P761" style:parent-style-name="Pasiūlymai4" style:family="paragraph">
      <style:paragraph-properties fo:text-indent="0.1576in"/>
    </style:style>
    <style:style style:name="TableCell762" style:family="table-cell">
      <style:table-cell-properties fo:border="0.0069in solid #000000" fo:background-color="#FFFFFF" fo:padding-top="0in" fo:padding-left="0.075in" fo:padding-bottom="0in" fo:padding-right="0.075in"/>
    </style:style>
    <style:style style:name="P763" style:parent-style-name="Pasiūlymai4" style:family="paragraph">
      <style:paragraph-properties fo:text-align="center"/>
    </style:style>
    <style:style style:name="TableCell764" style:family="table-cell">
      <style:table-cell-properties fo:border="0.0069in solid #000000" fo:background-color="#FFFFFF" fo:padding-top="0in" fo:padding-left="0.075in" fo:padding-bottom="0in" fo:padding-right="0.075in"/>
    </style:style>
    <style:style style:name="P765" style:parent-style-name="Pasiūlymai4" style:family="paragraph">
      <style:paragraph-properties fo:text-indent="0.1576in"/>
    </style:style>
    <style:style style:name="TableRow766" style:family="table-row">
      <style:table-row-properties style:use-optimal-row-height="false"/>
    </style:style>
    <style:style style:name="TableCell767" style:family="table-cell">
      <style:table-cell-properties fo:border="0.0069in solid #000000" fo:background-color="#FFFFFF" fo:padding-top="0in" fo:padding-left="0.075in" fo:padding-bottom="0in" fo:padding-right="0.075in"/>
    </style:style>
    <style:style style:name="P768" style:parent-style-name="Pasiūlymai4" style:family="paragraph">
      <style:paragraph-properties fo:text-align="center"/>
    </style:style>
    <style:style style:name="TableCell769" style:family="table-cell">
      <style:table-cell-properties fo:border="0.0069in solid #000000" fo:background-color="#FFFFFF" fo:padding-top="0in" fo:padding-left="0.075in" fo:padding-bottom="0in" fo:padding-right="0.075in"/>
    </style:style>
    <style:style style:name="TableCell770" style:family="table-cell">
      <style:table-cell-properties fo:border="0.0069in solid #000000" fo:background-color="#FFFFFF" fo:padding-top="0in" fo:padding-left="0.075in" fo:padding-bottom="0in" fo:padding-right="0.075in"/>
    </style:style>
    <style:style style:name="P771" style:parent-style-name="Pasiūlymai4" style:family="paragraph">
      <style:paragraph-properties fo:text-align="center"/>
      <style:text-properties fo:font-weight="bold" style:font-weight-asian="bold"/>
    </style:style>
    <style:style style:name="TableCell772" style:family="table-cell">
      <style:table-cell-properties fo:border="0.0069in solid #000000" fo:background-color="#FFFFFF" fo:padding-top="0in" fo:padding-left="0.075in" fo:padding-bottom="0in" fo:padding-right="0.075in"/>
    </style:style>
    <style:style style:name="P773" style:parent-style-name="Pasiūlymai4" style:family="paragraph">
      <style:paragraph-properties fo:text-align="center"/>
      <style:text-properties fo:font-weight="bold" style:font-weight-asian="bold"/>
    </style:style>
    <style:style style:name="TableCell774" style:family="table-cell">
      <style:table-cell-properties fo:border="0.0069in solid #000000" fo:background-color="#FFFFFF" fo:padding-top="0in" fo:padding-left="0.075in" fo:padding-bottom="0in" fo:padding-right="0.075in"/>
    </style:style>
    <style:style style:name="P775" style:parent-style-name="Pasiūlymai4" style:family="paragraph">
      <style:paragraph-properties fo:text-align="center"/>
      <style:text-properties fo:font-weight="bold" style:font-weight-asian="bold"/>
    </style:style>
    <style:style style:name="TableCell776" style:family="table-cell">
      <style:table-cell-properties fo:border="0.0069in solid #000000" fo:background-color="#FFFFFF" fo:padding-top="0in" fo:padding-left="0.075in" fo:padding-bottom="0in" fo:padding-right="0.075in"/>
    </style:style>
    <style:style style:name="P777" style:parent-style-name="ListParagraph" style:family="paragraph">
      <style:paragraph-properties fo:text-align="justify" fo:margin-left="0in" fo:text-indent="0.4923in">
        <style:tab-stops/>
      </style:paragraph-properties>
      <style:text-properties fo:font-size="11pt" style:font-size-asian="11pt" style:font-size-complex="11pt" fo:language="lt" fo:country="LT"/>
    </style:style>
    <style:style style:name="TableCell778" style:family="table-cell">
      <style:table-cell-properties fo:border="0.0069in solid #000000" fo:background-color="#FFFFFF" fo:padding-top="0in" fo:padding-left="0.075in" fo:padding-bottom="0in" fo:padding-right="0.075in"/>
    </style:style>
    <style:style style:name="P779" style:parent-style-name="Pasiūlymai4" style:family="paragraph">
      <style:paragraph-properties fo:text-align="center"/>
    </style:style>
    <style:style style:name="TableCell780" style:family="table-cell">
      <style:table-cell-properties fo:border="0.0069in solid #000000" fo:background-color="#FFFFFF" fo:padding-top="0in" fo:padding-left="0.075in" fo:padding-bottom="0in" fo:padding-right="0.075in"/>
    </style:style>
    <style:style style:name="P781" style:parent-style-name="Pasiūlymai4" style:family="paragraph">
      <style:paragraph-properties fo:text-indent="0.1576in"/>
    </style:style>
    <style:style style:name="TableRow782" style:family="table-row">
      <style:table-row-properties style:use-optimal-row-height="false"/>
    </style:style>
    <style:style style:name="TableCell783" style:family="table-cell">
      <style:table-cell-properties fo:border="0.0069in solid #000000" fo:background-color="#FFFFFF" fo:padding-top="0in" fo:padding-left="0.075in" fo:padding-bottom="0in" fo:padding-right="0.075in"/>
    </style:style>
    <style:style style:name="P784" style:parent-style-name="Pasiūlymai4" style:family="paragraph">
      <style:paragraph-properties fo:text-align="center"/>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style:text-autospace="none"/>
      <style:text-properties fo:font-size="11pt" style:font-size-asian="11pt" style:font-size-complex="11pt"/>
    </style:style>
    <style:style style:name="P787" style:parent-style-name="Normal" style:family="paragraph">
      <style:paragraph-properties style:text-autospace="none"/>
      <style:text-properties fo:font-size="11pt" style:font-size-asian="11pt" style:font-size-complex="11pt"/>
    </style:style>
    <style:style style:name="P788" style:parent-style-name="Normal" style:family="paragraph">
      <style:paragraph-properties style:text-autospace="none"/>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background-color="#FFFFFF" fo:padding-top="0in" fo:padding-left="0.075in" fo:padding-bottom="0in" fo:padding-right="0.075in"/>
    </style:style>
    <style:style style:name="P791" style:parent-style-name="Pasiūlymai4" style:family="paragraph">
      <style:paragraph-properties fo:text-align="center"/>
      <style:text-properties fo:font-weight="bold" style:font-weight-asian="bold"/>
    </style:style>
    <style:style style:name="TableCell792" style:family="table-cell">
      <style:table-cell-properties fo:border="0.0069in solid #000000" fo:background-color="#FFFFFF" fo:padding-top="0in" fo:padding-left="0.075in" fo:padding-bottom="0in" fo:padding-right="0.075in"/>
    </style:style>
    <style:style style:name="P793" style:parent-style-name="Pasiūlymai4" style:family="paragraph">
      <style:paragraph-properties fo:text-align="center"/>
      <style:text-properties fo:font-weight="bold" style:font-weight-asian="bold"/>
    </style:style>
    <style:style style:name="TableCell794" style:family="table-cell">
      <style:table-cell-properties fo:border="0.0069in solid #000000" fo:background-color="#FFFFFF" fo:padding-top="0in" fo:padding-left="0.075in" fo:padding-bottom="0in" fo:padding-right="0.075in"/>
    </style:style>
    <style:style style:name="P795" style:parent-style-name="Pasiūlymai4" style:family="paragraph">
      <style:paragraph-properties fo:text-align="center"/>
      <style:text-properties fo:font-weight="bold" style:font-weight-asian="bold"/>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background-color="#FFFFFF" fo:padding-top="0in" fo:padding-left="0.075in" fo:padding-bottom="0in" fo:padding-right="0.075in"/>
    </style:style>
    <style:style style:name="P805" style:parent-style-name="Pasiūlymai4" style:family="paragraph">
      <style:paragraph-properties fo:text-align="center"/>
    </style:style>
    <style:style style:name="TableCell806" style:family="table-cell">
      <style:table-cell-properties fo:border="0.0069in solid #000000" fo:background-color="#FFFFFF" fo:padding-top="0in" fo:padding-left="0.075in" fo:padding-bottom="0in" fo:padding-right="0.075in"/>
    </style:style>
    <style:style style:name="P807" style:parent-style-name="Pasiūlymai4" style:family="paragraph">
      <style:paragraph-properties fo:text-indent="0.1576in"/>
    </style:style>
    <style:style style:name="TableRow808" style:family="table-row">
      <style:table-row-properties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Pasiūlymai4" style:family="paragraph">
      <style:paragraph-properties fo:text-align="center"/>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style:text-autospace="none"/>
      <style:text-properties fo:font-size="11pt" style:font-size-asian="11pt" style:font-size-complex="11pt"/>
    </style:style>
    <style:style style:name="P813" style:parent-style-name="Normal" style:family="paragraph">
      <style:paragraph-properties style:text-autospace="none" fo:text-align="center"/>
      <style:text-properties style:font-name-asian="Calibri" fo:color="#000000" fo:font-size="11pt" style:font-size-asian="11pt" style:font-size-complex="11pt"/>
    </style:style>
    <style:style style:name="TableCell814" style:family="table-cell">
      <style:table-cell-properties fo:border="0.0069in solid #000000" fo:background-color="#FFFFFF" fo:padding-top="0in" fo:padding-left="0.075in" fo:padding-bottom="0in" fo:padding-right="0.075in"/>
    </style:style>
    <style:style style:name="P815" style:parent-style-name="Pasiūlymai4" style:family="paragraph">
      <style:paragraph-properties fo:text-align="center"/>
      <style:text-properties fo:font-weight="bold" style:font-weight-asian="bold"/>
    </style:style>
    <style:style style:name="TableCell816" style:family="table-cell">
      <style:table-cell-properties fo:border="0.0069in solid #000000" fo:background-color="#FFFFFF" fo:padding-top="0in" fo:padding-left="0.075in" fo:padding-bottom="0in" fo:padding-right="0.075in"/>
    </style:style>
    <style:style style:name="P817" style:parent-style-name="Pasiūlymai4" style:family="paragraph">
      <style:paragraph-properties fo:text-align="center"/>
      <style:text-properties fo:font-weight="bold" style:font-weight-asian="bold"/>
    </style:style>
    <style:style style:name="TableCell818" style:family="table-cell">
      <style:table-cell-properties fo:border="0.0069in solid #000000" fo:background-color="#FFFFFF" fo:padding-top="0in" fo:padding-left="0.075in" fo:padding-bottom="0in" fo:padding-right="0.075in"/>
    </style:style>
    <style:style style:name="P819" style:parent-style-name="Pasiūlymai4" style:family="paragraph">
      <style:paragraph-properties fo:text-align="center"/>
      <style:text-properties fo:font-weight="bold" style:font-weight-asian="bold"/>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background-color="#FFFFFF" fo:padding-top="0in" fo:padding-left="0.075in" fo:padding-bottom="0in" fo:padding-right="0.075in"/>
    </style:style>
    <style:style style:name="P826" style:parent-style-name="Pasiūlymai4" style:family="paragraph">
      <style:paragraph-properties fo:text-align="center"/>
    </style:style>
    <style:style style:name="TableCell827" style:family="table-cell">
      <style:table-cell-properties fo:border="0.0069in solid #000000" fo:background-color="#FFFFFF" fo:padding-top="0in" fo:padding-left="0.075in" fo:padding-bottom="0in" fo:padding-right="0.075in"/>
    </style:style>
    <style:style style:name="P828" style:parent-style-name="Pasiūlymai4" style:family="paragraph">
      <style:paragraph-properties fo:text-indent="0.1576in"/>
    </style:style>
    <style:style style:name="TableRow829" style:family="table-row">
      <style:table-row-properties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Pasiūlymai4" style:family="paragraph">
      <style:paragraph-properties fo:text-align="star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style:text-autospace="none"/>
      <style:text-properties fo:font-size="11pt" style:font-size-asian="11pt" style:font-size-complex="11pt"/>
    </style:style>
    <style:style style:name="P834" style:parent-style-name="Normal" style:family="paragraph">
      <style:paragraph-properties style:text-autospace="none"/>
      <style:text-properties fo:font-size="11pt" style:font-size-asian="11pt" style:font-size-complex="11pt"/>
    </style:style>
    <style:style style:name="P835" style:parent-style-name="Normal" style:family="paragraph">
      <style:paragraph-properties style:text-autospace="none"/>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background-color="#FFFFFF" fo:padding-top="0in" fo:padding-left="0.075in" fo:padding-bottom="0in" fo:padding-right="0.075in"/>
    </style:style>
    <style:style style:name="P838" style:parent-style-name="Pasiūlymai4" style:family="paragraph">
      <style:paragraph-properties fo:text-align="start"/>
      <style:text-properties fo:font-weight="bold" style:font-weight-asian="bold"/>
    </style:style>
    <style:style style:name="TableCell839" style:family="table-cell">
      <style:table-cell-properties fo:border="0.0069in solid #000000" fo:background-color="#FFFFFF" fo:padding-top="0in" fo:padding-left="0.075in" fo:padding-bottom="0in" fo:padding-right="0.075in"/>
    </style:style>
    <style:style style:name="P840" style:parent-style-name="Pasiūlymai4" style:family="paragraph">
      <style:paragraph-properties fo:text-align="start"/>
      <style:text-properties fo:font-weight="bold" style:font-weight-asian="bold"/>
    </style:style>
    <style:style style:name="TableCell841" style:family="table-cell">
      <style:table-cell-properties fo:border="0.0069in solid #000000" fo:background-color="#FFFFFF" fo:padding-top="0in" fo:padding-left="0.075in" fo:padding-bottom="0in" fo:padding-right="0.075in"/>
    </style:style>
    <style:style style:name="P842" style:parent-style-name="Pasiūlymai4" style:family="paragraph">
      <style:paragraph-properties fo:text-align="start"/>
      <style:text-properties fo:font-weight="bold" style:font-weight-asian="bold"/>
    </style:style>
    <style:style style:name="TableCell843" style:family="table-cell">
      <style:table-cell-properties fo:border="0.0069in solid #000000" fo:background-color="#FFFFFF" fo:padding-top="0in" fo:padding-left="0.075in" fo:padding-bottom="0in" fo:padding-right="0.075in"/>
    </style:style>
    <style:style style:name="P844" style:parent-style-name="Pasiūlymai4" style:family="paragraph">
      <style:paragraph-properties fo:text-indent="0.3611in"/>
    </style:style>
    <style:style style:name="TableCell845" style:family="table-cell">
      <style:table-cell-properties fo:border="0.0069in solid #000000" fo:background-color="#FFFFFF" fo:padding-top="0in" fo:padding-left="0.075in" fo:padding-bottom="0in" fo:padding-right="0.075in"/>
    </style:style>
    <style:style style:name="P846" style:parent-style-name="Pasiūlymai4" style:family="paragraph">
      <style:paragraph-properties fo:text-align="center"/>
    </style:style>
    <style:style style:name="TableCell847" style:family="table-cell">
      <style:table-cell-properties fo:border="0.0069in solid #000000" fo:background-color="#FFFFFF" fo:padding-top="0in" fo:padding-left="0.075in" fo:padding-bottom="0in" fo:padding-right="0.075in"/>
    </style:style>
    <style:style style:name="P848" style:parent-style-name="Pasiūlymai4" style:family="paragraph">
      <style:paragraph-properties fo:text-align="start" fo:text-indent="0.1576in"/>
    </style:style>
    <style:style style:name="TableRow849" style:family="table-row">
      <style:table-row-properties style:use-optimal-row-height="false"/>
    </style:style>
    <style:style style:name="TableCell850" style:family="table-cell">
      <style:table-cell-properties fo:border="0.0069in solid #000000" fo:background-color="#FFFFFF" fo:padding-top="0in" fo:padding-left="0.075in" fo:padding-bottom="0in" fo:padding-right="0.075in"/>
    </style:style>
    <style:style style:name="P851" style:parent-style-name="Pasiūlymai4" style:family="paragraph">
      <style:paragraph-properties fo:text-align="start"/>
    </style:style>
    <style:style style:name="TableCell852" style:family="table-cell">
      <style:table-cell-properties fo:border="0.0069in solid #000000" fo:background-color="#FFFFFF" fo:padding-top="0in" fo:padding-left="0.075in" fo:padding-bottom="0in" fo:padding-right="0.075in"/>
    </style:style>
    <style:style style:name="P853" style:parent-style-name="Pasiūlymai3" style:family="paragraph">
      <style:paragraph-properties fo:text-align="start"/>
    </style:style>
    <style:style style:name="P854" style:parent-style-name="Pasiūlymai3" style:family="paragraph">
      <style:paragraph-properties fo:text-align="start"/>
    </style:style>
    <style:style style:name="P855" style:parent-style-name="Pasiūlymai3" style:family="paragraph">
      <style:paragraph-properties fo:text-align="start"/>
    </style:style>
    <style:style style:name="TableCell856" style:family="table-cell">
      <style:table-cell-properties fo:border="0.0069in solid #000000" fo:background-color="#FFFFFF" fo:padding-top="0in" fo:padding-left="0.075in" fo:padding-bottom="0in" fo:padding-right="0.075in"/>
    </style:style>
    <style:style style:name="P857" style:parent-style-name="Pasiūlymai4" style:family="paragraph">
      <style:paragraph-properties fo:text-align="start"/>
      <style:text-properties fo:font-weight="bold" style:font-weight-asian="bold"/>
    </style:style>
    <style:style style:name="TableCell858" style:family="table-cell">
      <style:table-cell-properties fo:border="0.0069in solid #000000" fo:background-color="#FFFFFF" fo:padding-top="0in" fo:padding-left="0.075in" fo:padding-bottom="0in" fo:padding-right="0.075in"/>
    </style:style>
    <style:style style:name="P859" style:parent-style-name="Pasiūlymai4" style:family="paragraph">
      <style:paragraph-properties fo:text-align="start"/>
      <style:text-properties fo:font-weight="bold" style:font-weight-asian="bold"/>
    </style:style>
    <style:style style:name="TableCell860" style:family="table-cell">
      <style:table-cell-properties fo:border="0.0069in solid #000000" fo:background-color="#FFFFFF" fo:padding-top="0in" fo:padding-left="0.075in" fo:padding-bottom="0in" fo:padding-right="0.075in"/>
    </style:style>
    <style:style style:name="P861" style:parent-style-name="Pasiūlymai4" style:family="paragraph">
      <style:paragraph-properties fo:text-align="start"/>
      <style:text-properties fo:font-weight="bold" style:font-weight-asian="bold"/>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style:text-autospace="none" fo:text-align="justify" fo:text-indent="0.3611in"/>
      <style:text-properties fo:font-size="11pt" style:font-size-asian="11pt" style:font-size-complex="11pt"/>
    </style:style>
    <style:style style:name="TableCell864" style:family="table-cell">
      <style:table-cell-properties fo:border="0.0069in solid #000000" fo:background-color="#FFFFFF" fo:padding-top="0in" fo:padding-left="0.075in" fo:padding-bottom="0in" fo:padding-right="0.075in"/>
    </style:style>
    <style:style style:name="P865" style:parent-style-name="Pasiūlymai4" style:family="paragraph">
      <style:paragraph-properties fo:text-align="start"/>
    </style:style>
    <style:style style:name="TableCell866" style:family="table-cell">
      <style:table-cell-properties fo:border="0.0069in solid #000000" fo:background-color="#FFFFFF" fo:padding-top="0in" fo:padding-left="0.075in" fo:padding-bottom="0in" fo:padding-right="0.075in"/>
    </style:style>
    <style:style style:name="P867" style:parent-style-name="Pasiūlymai4" style:family="paragraph">
      <style:paragraph-properties fo:text-align="start" fo:text-indent="0.1576in"/>
    </style:style>
    <style:style style:name="TableRow868" style:family="table-row">
      <style:table-row-properties style:use-optimal-row-height="false"/>
    </style:style>
    <style:style style:name="TableCell869" style:family="table-cell">
      <style:table-cell-properties fo:border="0.0069in solid #000000" fo:background-color="#FFFFFF" fo:padding-top="0in" fo:padding-left="0.075in" fo:padding-bottom="0in" fo:padding-right="0.075in"/>
    </style:style>
    <style:style style:name="P870" style:parent-style-name="Pasiūlymai4" style:family="paragraph">
      <style:paragraph-properties fo:text-align="star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style:text-autospace="none"/>
      <style:text-properties fo:font-size="11pt" style:font-size-asian="11pt" style:font-size-complex="11pt"/>
    </style:style>
    <style:style style:name="P873" style:parent-style-name="Normal" style:family="paragraph">
      <style:paragraph-properties style:text-autospace="none"/>
      <style:text-properties fo:font-size="11pt" style:font-size-asian="11pt" style:font-size-complex="11pt"/>
    </style:style>
    <style:style style:name="P874" style:parent-style-name="Normal" style:family="paragraph">
      <style:paragraph-properties style:text-autospace="none"/>
      <style:text-properties fo:font-size="11pt" style:font-size-asian="11pt" style:font-size-complex="11pt"/>
    </style:style>
    <style:style style:name="TableCell875" style:family="table-cell">
      <style:table-cell-properties fo:border="0.0069in solid #000000" fo:background-color="#FFFFFF" fo:padding-top="0in" fo:padding-left="0.075in" fo:padding-bottom="0in" fo:padding-right="0.075in"/>
    </style:style>
    <style:style style:name="P876" style:parent-style-name="Pasiūlymai4" style:family="paragraph">
      <style:paragraph-properties fo:text-align="start"/>
      <style:text-properties fo:font-weight="bold" style:font-weight-asian="bold"/>
    </style:style>
    <style:style style:name="TableCell877" style:family="table-cell">
      <style:table-cell-properties fo:border="0.0069in solid #000000" fo:background-color="#FFFFFF" fo:padding-top="0in" fo:padding-left="0.075in" fo:padding-bottom="0in" fo:padding-right="0.075in"/>
    </style:style>
    <style:style style:name="P878" style:parent-style-name="Pasiūlymai4" style:family="paragraph">
      <style:paragraph-properties fo:text-align="start"/>
      <style:text-properties fo:font-weight="bold" style:font-weight-asian="bold"/>
    </style:style>
    <style:style style:name="TableCell879" style:family="table-cell">
      <style:table-cell-properties fo:border="0.0069in solid #000000" fo:background-color="#FFFFFF" fo:padding-top="0in" fo:padding-left="0.075in" fo:padding-bottom="0in" fo:padding-right="0.075in"/>
    </style:style>
    <style:style style:name="P880" style:parent-style-name="Pasiūlymai4" style:family="paragraph">
      <style:paragraph-properties fo:text-align="start"/>
      <style:text-properties fo:font-weight="bold" style:font-weight-asian="bold"/>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fo:text-indent="0.3937in">
        <style:tab-stops>
          <style:tab-stop style:type="left" style:position="0.6895in"/>
        </style:tab-stops>
      </style:paragraph-properties>
      <style:text-properties style:font-name-asian="Calibri" fo:font-size="11pt" style:font-size-asian="11pt" style:font-size-complex="11pt"/>
    </style:style>
    <style:style style:name="TableCell883" style:family="table-cell">
      <style:table-cell-properties fo:border="0.0069in solid #000000" fo:background-color="#FFFFFF" fo:padding-top="0in" fo:padding-left="0.075in" fo:padding-bottom="0in" fo:padding-right="0.075in"/>
    </style:style>
    <style:style style:name="P884" style:parent-style-name="Pasiūlymai4" style:family="paragraph">
      <style:paragraph-properties fo:text-align="start"/>
    </style:style>
    <style:style style:name="TableCell885" style:family="table-cell">
      <style:table-cell-properties fo:border="0.0069in solid #000000" fo:background-color="#FFFFFF" fo:padding-top="0in" fo:padding-left="0.075in" fo:padding-bottom="0in" fo:padding-right="0.075in"/>
    </style:style>
    <style:style style:name="P886" style:parent-style-name="Pasiūlymai4" style:family="paragraph">
      <style:paragraph-properties fo:text-align="start" fo:text-indent="0.1576in"/>
    </style:style>
    <style:style style:name="P887" style:parent-style-name="Normal" style:family="paragraph">
      <style:paragraph-properties fo:keep-with-next="always" fo:text-align="justify" fo:text-indent="0.5in"/>
      <style:text-properties fo:font-weight="bold" style:font-weight-asian="bold" style:font-weight-complex="bold"/>
    </style:style>
    <style:style style:name="P888" style:parent-style-name="Normal" style:family="paragraph">
      <style:paragraph-properties fo:keep-with-next="always" fo:text-indent="0.5in"/>
      <style:text-properties fo:font-weight="bold" style:font-weight-asian="bold" style:font-weight-complex="bold"/>
    </style:style>
    <style:style style:name="TableColumn890" style:family="table-column">
      <style:table-column-properties style:column-width="0.3909in" style:use-optimal-column-width="false"/>
    </style:style>
    <style:style style:name="TableColumn891" style:family="table-column">
      <style:table-column-properties style:column-width="0.984in" style:use-optimal-column-width="false"/>
    </style:style>
    <style:style style:name="TableColumn892" style:family="table-column">
      <style:table-column-properties style:column-width="0.3937in" style:use-optimal-column-width="false"/>
    </style:style>
    <style:style style:name="TableColumn893" style:family="table-column">
      <style:table-column-properties style:column-width="0.3937in" style:use-optimal-column-width="false"/>
    </style:style>
    <style:style style:name="TableColumn894" style:family="table-column">
      <style:table-column-properties style:column-width="0.1965in" style:use-optimal-column-width="false"/>
    </style:style>
    <style:style style:name="TableColumn895" style:family="table-column">
      <style:table-column-properties style:column-width="0.2958in" style:use-optimal-column-width="false"/>
    </style:style>
    <style:style style:name="TableColumn896" style:family="table-column">
      <style:table-column-properties style:column-width="5.512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1.5784in" style:use-optimal-column-width="false"/>
    </style:style>
    <style:style style:name="Table889" style:family="table">
      <style:table-properties style:width="10.5333in" fo:margin-left="0in" table:align="center"/>
    </style:style>
    <style:style style:name="TableRow899" style:family="table-row">
      <style:table-row-properties style:min-row-height="0.3277in" style:use-optimal-row-height="false"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0pt"/>
    </style:style>
    <style:style style:name="P902" style:parent-style-name="Normal" style:family="paragraph">
      <style:paragraph-properties fo:text-align="center"/>
      <style:text-properties fo:font-size="10pt" style:font-size-asian="10pt" style:font-size-complex="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0pt"/>
    </style:style>
    <style:style style:name="TableCell907" style:family="table-cell">
      <style:table-cell-properties fo:border="0.0069in solid #000000" style:glyph-orientation-vertical="0" style:vertical-align="middle" fo:padding-top="0in" fo:padding-left="0.075in" fo:padding-bottom="0in" fo:padding-right="0.075in"/>
    </style:style>
    <style:style style:name="P908"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0pt"/>
    </style:style>
    <style:style style:name="P915" style:parent-style-name="Normal" style:family="paragraph">
      <style:paragraph-properties fo:text-align="center"/>
      <style:text-properties fo:font-size="10pt" style:font-size-asian="10pt" style:font-size-complex="10pt"/>
    </style:style>
    <style:style style:name="TableRow916" style:family="table-row">
      <style:table-row-properties style:min-row-height="0.402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Pasiūlymai5"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Pasiūlymai5" style:family="paragraph">
      <style:paragraph-properties fo:text-align="start"/>
    </style:style>
    <style:style style:name="P928" style:parent-style-name="Pasiūlymai5" style:family="paragraph">
      <style:paragraph-properties fo:text-align="start"/>
    </style:style>
    <style:style style:name="TableCell929" style:family="table-cell">
      <style:table-cell-properties fo:border="0.0069in solid #000000" fo:padding-top="0in" fo:padding-left="0.075in" fo:padding-bottom="0in" fo:padding-right="0.075in"/>
    </style:style>
    <style:style style:name="P930" style:parent-style-name="Pasiūlymai5"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Pasiūlymai5" style:family="paragraph">
      <style:paragraph-properties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Pasiūlymai5" style:family="paragraph">
      <style:paragraph-properties fo:text-align="center"/>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Pasiūlymai5"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5in">
        <style:tab-stops>
          <style:tab-stop style:type="left" style:position="0.9847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Pasiūlymai5"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Pasiūlymai5" style:family="paragraph">
      <style:paragraph-properties fo:text-indent="0.1576in"/>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Pasiūlymai5"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Pasiūlymai5" style:family="paragraph">
      <style:paragraph-properties fo:text-align="start"/>
    </style:style>
    <style:style style:name="TableCell951" style:family="table-cell">
      <style:table-cell-properties fo:border="0.0069in solid #000000" fo:padding-top="0in" fo:padding-left="0.075in" fo:padding-bottom="0in" fo:padding-right="0.075in"/>
    </style:style>
    <style:style style:name="P952" style:parent-style-name="Pasiūlymai5"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Pasiūlymai5"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Pasiūlymai5" style:family="paragraph">
      <style:paragraph-properties fo:text-align="center"/>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Pasiūlymai5"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5in">
        <style:tab-stops>
          <style:tab-stop style:type="left" style:position="0.9847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Pasiūlymai5"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Pasiūlymai5" style:family="paragraph">
      <style:paragraph-properties fo:text-indent="0.1576in"/>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Pasiūlymai5"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Pasiūlymai5" style:family="paragraph">
      <style:paragraph-properties fo:text-align="start"/>
    </style:style>
    <style:style style:name="TableCell975" style:family="table-cell">
      <style:table-cell-properties fo:border="0.0069in solid #000000" fo:padding-top="0in" fo:padding-left="0.075in" fo:padding-bottom="0in" fo:padding-right="0.075in"/>
    </style:style>
    <style:style style:name="P976" style:parent-style-name="Pasiūlymai5" style:family="paragraph">
      <style:paragraph-properties fo:text-align="center"/>
      <style:text-properties fo:font-weight="bold" style:font-weight-asian="bold"/>
    </style:style>
    <style:style style:name="P977" style:parent-style-name="Pasiūlymai5" style:family="paragraph">
      <style:paragraph-properties fo:text-align="center"/>
      <style:text-properties fo:font-weight="bold" style:font-weight-asian="bold"/>
    </style:style>
    <style:style style:name="P978" style:parent-style-name="Pasiūlymai5" style:family="paragraph">
      <style:paragraph-properties fo:text-align="center"/>
      <style:text-properties fo:font-weight="bold" style:font-weight-asian="bold"/>
    </style:style>
    <style:style style:name="P979" style:parent-style-name="Pasiūlymai5" style:family="paragraph">
      <style:paragraph-properties fo:text-align="center"/>
      <style:text-properties fo:font-weight="bold" style:font-weight-asian="bold"/>
    </style:style>
    <style:style style:name="P980" style:parent-style-name="Pasiūlymai5" style:family="paragraph">
      <style:paragraph-properties fo:text-align="center"/>
      <style:text-properties fo:font-weight="bold" style:font-weight-asian="bold"/>
    </style:style>
    <style:style style:name="P981" style:parent-style-name="Pasiūlymai5" style:family="paragraph">
      <style:paragraph-properties fo:text-align="center"/>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Pasiūlymai5" style:family="paragraph">
      <style:paragraph-properties fo:text-align="center"/>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Pasiūlymai5" style:family="paragraph">
      <style:paragraph-properties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Pasiūlymai5"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text-indent="0.5in">
        <style:tab-stops>
          <style:tab-stop style:type="left" style:position="0.9847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style:text-position="super 68.1%"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Pasiūlymai5"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Pasiūlymai5" style:family="paragraph">
      <style:paragraph-properties fo:text-indent="0.2243in"/>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Pasiūlymai5"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Pasiūlymai5" style:family="paragraph">
      <style:paragraph-properties fo:text-align="start"/>
    </style:style>
    <style:style style:name="TableCell1006" style:family="table-cell">
      <style:table-cell-properties fo:border="0.0069in solid #000000" fo:padding-top="0in" fo:padding-left="0.075in" fo:padding-bottom="0in" fo:padding-right="0.075in"/>
    </style:style>
    <style:style style:name="P1007" style:parent-style-name="Pasiūlymai5" style:family="paragraph">
      <style:paragraph-properties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Pasiūlymai5" style:family="paragraph">
      <style:paragraph-properties fo:text-align="center"/>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Pasiūlymai5" style:family="paragraph">
      <style:paragraph-properties fo:text-align="center"/>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Pasiūlymai5"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5in">
        <style:tab-stops>
          <style:tab-stop style:type="left" style:position="0.9847in"/>
        </style:tab-stops>
      </style:paragraph-properties>
    </style:style>
    <style:style style:name="T1016" style:parent-style-name="DefaultParagraphFont" style:family="text">
      <style:text-properties style:font-name-asian="Calibri"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asian="ar" style:country-asian="SA"/>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Pasiūlymai5"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P1025" style:parent-style-name="Normal" style:family="paragraph">
      <style:text-properties fo:font-size="9pt" style:font-size-asian="9pt" style:font-size-complex="9pt"/>
    </style:style>
    <style:style style:name="P1026" style:parent-style-name="Normal" style:family="paragraph">
      <style:paragraph-properties fo:keep-with-next="always" fo:text-indent="0.5in"/>
      <style:text-properties fo:font-weight="bold" style:font-weight-asian="bold" style:font-weight-complex="bold"/>
    </style:style>
    <style:style style:name="TableColumn1028" style:family="table-column">
      <style:table-column-properties style:column-width="0.3902in" style:use-optimal-column-width="false"/>
    </style:style>
    <style:style style:name="TableColumn1029" style:family="table-column">
      <style:table-column-properties style:column-width="0.8861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0.2951in" style:use-optimal-column-width="false"/>
    </style:style>
    <style:style style:name="TableColumn1032" style:family="table-column">
      <style:table-column-properties style:column-width="0.1972in" style:use-optimal-column-width="false"/>
    </style:style>
    <style:style style:name="TableColumn1033" style:family="table-column">
      <style:table-column-properties style:column-width="0.1965in" style:use-optimal-column-width="false"/>
    </style:style>
    <style:style style:name="TableColumn1034" style:family="table-column">
      <style:table-column-properties style:column-width="5.8083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1.5784in" style:use-optimal-column-width="false"/>
    </style:style>
    <style:style style:name="Table1027" style:family="table">
      <style:table-properties style:width="10.5333in" fo:margin-left="0in" table:align="center"/>
    </style:style>
    <style:style style:name="TableRow1037" style:family="table-row">
      <style:table-row-properties style:min-row-height="0.3277in"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style:glyph-orientation-vertical="0" style:vertical-align="middle" fo:padding-top="0in" fo:padding-left="0.075in" fo:padding-bottom="0in" fo:padding-right="0.075in"/>
    </style:style>
    <style:style style:name="P1046"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font-size-complex="9pt"/>
    </style:style>
    <style:style style:name="TableRow1055" style:family="table-row">
      <style:table-row-properties style:min-row-height="0.4111in" style:use-optimal-row-height="false"/>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Pasiūlymai6"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Pasiūlymai6"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Pasiūlymai6" style:family="paragraph">
      <style:paragraph-properties fo:text-align="center"/>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Pasiūlymai6"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Pasiūlymai6"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Pasiūlymai6" style:family="paragraph">
      <style:paragraph-properties fo:text-indent="0.1576in"/>
    </style:style>
    <style:style style:name="TableCell1082" style:family="table-cell">
      <style:table-cell-properties fo:border="0.0069in solid #000000" fo:padding-top="0in" fo:padding-left="0.075in" fo:padding-bottom="0in" fo:padding-right="0.075in"/>
    </style:style>
    <style:style style:name="P1083" style:parent-style-name="Pasiūlymai6"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Pasiūlymai6" style:family="paragraph">
      <style:paragraph-properties fo:text-indent="0.1576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Pasiūlymai6"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Pasiūlymai6" style:family="paragraph">
      <style:paragraph-properties fo:text-align="center"/>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Pasiūlymai6" style:family="paragraph">
      <style:paragraph-properties fo:text-align="center"/>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Pasiūlymai6" style:family="paragraph">
      <style:paragraph-properties fo:text-align="center"/>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Pasiūlymai6"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Pasiūlymai6"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Pasiūlymai6" style:family="paragraph">
      <style:paragraph-properties fo:text-indent="0.1576i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Pasiūlymai6"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Pasiūlymai6" style:family="paragraph">
      <style:paragraph-properties fo:text-align="center"/>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Pasiūlymai6" style:family="paragraph">
      <style:paragraph-properties fo:text-align="center"/>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Pasiūlymai6" style:family="paragraph">
      <style:paragraph-properties fo:text-align="center"/>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Pasiūlymai6"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Komitetosprendimas" style:family="paragraph">
      <style:paragraph-properties fo:line-height="100%"/>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Pasiūlymai6"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Pasiūlymai6" style:family="paragraph">
      <style:paragraph-properties fo:text-indent="0.1576in"/>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Pasiūlymai6"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Pasiūlymai6" style:family="paragraph">
      <style:paragraph-properties fo:text-align="center"/>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Pasiūlymai6" style:family="paragraph">
      <style:paragraph-properties fo:text-align="center"/>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Pasiūlymai6" style:family="paragraph">
      <style:paragraph-properties fo:text-align="center"/>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Pasiūlymai6"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Pasiūlymai6" style:family="paragraph">
      <style:paragraph-properties fo:text-indent="0.1576in"/>
    </style:style>
    <style:style style:name="P1150" style:parent-style-name="Pasiūlymai6" style:family="paragraph">
      <style:paragraph-properties fo:text-indent="0.1576in"/>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ableCell1153" style:family="table-cell">
      <style:table-cell-properties fo:border="0.0069in solid #000000" fo:padding-top="0in" fo:padding-left="0.075in" fo:padding-bottom="0in" fo:padding-right="0.075in"/>
    </style:style>
    <style:style style:name="P1154" style:parent-style-name="Pasiūlymai6"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Pasiūlymai6" style:family="paragraph">
      <style:paragraph-properties fo:text-indent="0.1576in"/>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Pasiūlymai6"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Pasiūlymai6" style:family="paragraph">
      <style:paragraph-properties fo:text-align="center"/>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Pasiūlymai6" style:family="paragraph">
      <style:paragraph-properties fo:text-align="center"/>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Pasiūlymai6" style:family="paragraph">
      <style:paragraph-properties fo:text-align="center"/>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Pasiūlymai6"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weight="bold" style:font-weight-asian="bold" fo:font-size="11pt" style:font-size-asian="11pt" style:font-size-complex="11pt" style:language-asian="en" style:country-asian="US"/>
    </style:style>
    <style:style style:name="T1171" style:parent-style-name="DefaultParagraphFont" style:family="text">
      <style:text-properties fo:font-size="11pt" style:font-size-asian="11pt" style:font-size-complex="11pt" style:language-asian="en" style:country-asian="U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fo:font-size="11pt" style:font-size-asian="11pt" style:font-size-complex="11pt"/>
    </style:style>
    <style:style style:name="T1176" style:parent-style-name="DefaultParagraphFont" style:family="text">
      <style:text-properties fo:font-style="italic" style:font-style-asian="italic" fo:font-size="11pt" style:font-size-asian="11pt" style:font-size-complex="11pt"/>
    </style:style>
    <style:style style:name="T1177" style:parent-style-name="DefaultParagraphFont" style:family="text">
      <style:text-properties style:font-weight-complex="bold" fo:font-style="italic" style:font-style-asian="italic"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en" style:country-asian="U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en" style:country-asian="US"/>
    </style:style>
    <style:style style:name="T1183" style:parent-style-name="DefaultParagraphFont" style:family="text">
      <style:text-properties fo:font-size="11pt" style:font-size-asian="11pt" style:font-size-complex="11pt" style:language-asian="en" style:country-asian="US"/>
    </style:style>
    <style:style style:name="T1184" style:parent-style-name="DefaultParagraphFont" style:family="text">
      <style:text-properties fo:font-size="11pt" style:font-size-asian="11pt" style:font-size-complex="11pt" style:language-asian="en" style:country-asian="US"/>
    </style:style>
    <style:style style:name="T1185" style:parent-style-name="DefaultParagraphFont" style:family="text">
      <style:text-properties fo:font-size="11pt" style:font-size-asian="11pt" style:font-size-complex="11pt"/>
    </style:style>
    <style:style style:name="P1186" style:parent-style-name="Pasiulymai" style:family="paragraph">
      <style:text-properties fo:font-size="11pt" style:font-size-asian="11pt" style:font-size-complex="11pt"/>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Pasiūlymai6"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Pasiūlymai6" style:family="paragraph">
      <style:paragraph-properties fo:text-indent="0.1576in"/>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Pasiūlymai6"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P1207" style:parent-style-name="Pasiūlymai6" style:family="paragraph">
      <style:paragraph-properties fo:text-align="center"/>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Pasiūlymai6" style:family="paragraph">
      <style:paragraph-properties fo:text-align="center"/>
      <style:text-properties fo:font-weight="bold" style:font-weight-asian="bold"/>
    </style:style>
    <style:style style:name="TableCell1210" style:family="table-cell">
      <style:table-cell-properties fo:border="0.0069in solid #000000" fo:padding-top="0in" fo:padding-left="0.075in" fo:padding-bottom="0in" fo:padding-right="0.075in"/>
    </style:style>
    <style:style style:name="P1211" style:parent-style-name="Pasiūlymai6" style:family="paragraph">
      <style:paragraph-properties fo:text-align="center"/>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Pasiūlymai6"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Pasiūlymai6" style:family="paragraph">
      <style:paragraph-properties fo:text-indent="0.1576in"/>
      <style:text-properties style:language-asian="lt" style:country-asian="LT"/>
    </style:style>
    <style:style style:name="P1216" style:parent-style-name="Pasiūlymai6" style:family="paragraph">
      <style:paragraph-properties fo:text-indent="0.1576in"/>
    </style:style>
    <style:style style:name="T1217" style:parent-style-name="DefaultParagraphFont" style:family="text">
      <style:text-properties style:language-asian="lt" style:country-asian="LT"/>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20" style:parent-style-name="DefaultParagraphFont" style:family="text">
      <style:text-properties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Pasiūlymai6"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5in"/>
      <style:text-properties fo:font-weight="bold" style:font-weight-asian="bold"/>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style>
    <style:style style:name="TableColumn1232" style:family="table-column">
      <style:table-column-properties style:column-width="0.3902in" style:use-optimal-column-width="false"/>
    </style:style>
    <style:style style:name="TableColumn1233" style:family="table-column">
      <style:table-column-properties style:column-width="0.8861in" style:use-optimal-column-width="false"/>
    </style:style>
    <style:style style:name="TableColumn1234" style:family="table-column">
      <style:table-column-properties style:column-width="0.3937in" style:use-optimal-column-width="false"/>
    </style:style>
    <style:style style:name="TableColumn1235" style:family="table-column">
      <style:table-column-properties style:column-width="0.2951in" style:use-optimal-column-width="false"/>
    </style:style>
    <style:style style:name="TableColumn1236" style:family="table-column">
      <style:table-column-properties style:column-width="0.1972in" style:use-optimal-column-width="false"/>
    </style:style>
    <style:style style:name="TableColumn1237" style:family="table-column">
      <style:table-column-properties style:column-width="0.2951in" style:use-optimal-column-width="false"/>
    </style:style>
    <style:style style:name="TableColumn1238" style:family="table-column">
      <style:table-column-properties style:column-width="6.4972in" style:use-optimal-column-width="false"/>
    </style:style>
    <style:style style:name="TableColumn1239" style:family="table-column">
      <style:table-column-properties style:column-width="0.6888in" style:use-optimal-column-width="false"/>
    </style:style>
    <style:style style:name="TableColumn1240" style:family="table-column">
      <style:table-column-properties style:column-width="0.8104in" style:use-optimal-column-width="false"/>
    </style:style>
    <style:style style:name="Table1231" style:family="table">
      <style:table-properties style:width="10.4541in" fo:margin-left="0in" table:align="center"/>
    </style:style>
    <style:style style:name="TableRow1241" style:family="table-row">
      <style:table-row-properties style:min-row-height="0.3277in" style:use-optimal-row-height="false"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left="-0.0145in">
        <style:tab-stops/>
      </style:paragraph-properties>
      <style:text-properties style:font-weight-complex="bold" fo:font-size="8pt" style:font-size-asian="8pt" style:font-size-complex="8pt"/>
    </style:style>
    <style:style style:name="P1244" style:parent-style-name="Normal" style:family="paragraph">
      <style:paragraph-properties fo:text-align="center" fo:margin-left="-0.0145in">
        <style:tab-stops/>
      </style:paragraph-properties>
    </style:style>
    <style:style style:name="T1245" style:parent-style-name="DefaultParagraphFont" style:family="text">
      <style:text-properties style:font-weight-complex="bold"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style:glyph-orientation-vertical="0" style:vertical-align="middle" fo:padding-top="0in" fo:padding-left="0.075in" fo:padding-bottom="0in" fo:padding-right="0.075in"/>
    </style:style>
    <style:style style:name="P1251"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style>
    <style:style style:name="TableRow1260" style:family="table-row">
      <style:table-row-properties style:min-row-height="0.3326in" style:use-optimal-row-height="false"/>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Pasiūlymai7"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Pasiūlymai7" style:family="paragraph">
      <style:paragraph-properties fo:text-align="center"/>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Pasiūlymai7" style:family="paragraph">
      <style:paragraph-properties fo:text-align="center"/>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P1282" style:parent-style-name="Pasiūlymai7" style:family="paragraph">
      <style:paragraph-properties fo:text-align="center"/>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Pasiūlymai7"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Pasiūlymai7" style:family="paragraph">
      <style:paragraph-properties fo:text-indent="0.1243in"/>
    </style:style>
    <style:style style:name="T1287" style:parent-style-name="DefaultParagraphFont" style:family="text">
      <style:text-properties fo:font-weight="bold" style:font-weight-asian="bold"/>
    </style:style>
    <style:style style:name="T1288" style:parent-style-name="DefaultParagraphFont" style:family="text">
      <style:text-properties style:text-position="super 68.1%"/>
    </style:style>
    <style:style style:name="P1289" style:parent-style-name="Pasiūlymai7" style:family="paragraph">
      <style:paragraph-properties fo:text-indent="0.1576in"/>
    </style:style>
    <style:style style:name="T1290" style:parent-style-name="DefaultParagraphFont" style:family="text">
      <style:text-properties fo:font-weight="bold" style:font-weight-asian="bold"/>
    </style:style>
    <style:style style:name="P1291" style:parent-style-name="Normal" style:family="paragraph">
      <style:paragraph-properties fo:text-indent="0.4916in"/>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00" style:parent-style-name="Normal" style:family="paragraph">
      <style:paragraph-properties fo:text-align="justify" fo:text-indent="0.518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01" style:parent-style-name="Normal" style:family="paragraph">
      <style:paragraph-properties fo:text-align="justify" fo:text-indent="0.518in"/>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07" style:parent-style-name="Normal" style:family="paragraph">
      <style:paragraph-properties fo:text-align="justify" fo:text-indent="0.518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12" style:parent-style-name="Normal" style:family="paragraph">
      <style:paragraph-properties fo:text-indent="0.4916in"/>
      <style:text-properties fo:font-weight="bold" style:font-weight-asian="bold" fo:font-size="11pt" style:font-size-asian="11pt" style:font-size-complex="11pt"/>
    </style:style>
    <style:style style:name="P1313" style:parent-style-name="Normal" style:family="paragraph">
      <style:paragraph-properties fo:text-align="justify" fo:text-indent="0.4916in"/>
      <style:text-properties fo:font-weight="bold" style:font-weight-asian="bold" fo:color="#000000" fo:font-size="11pt" style:font-size-asian="11pt" style:font-size-complex="11pt"/>
    </style:style>
    <style:style style:name="P1314" style:parent-style-name="Normal" style:family="paragraph">
      <style:paragraph-properties fo:text-indent="0.4916in"/>
      <style:text-properties fo:font-weight="bold" style:font-weight-asian="bold" fo:font-size="11pt" style:font-size-asian="11pt" style:font-size-complex="11pt"/>
    </style:style>
    <style:style style:name="P1315" style:parent-style-name="Normal" style:family="paragraph">
      <style:paragraph-properties fo:text-indent="0.4916in"/>
      <style:text-properties fo:font-weight="bold" style:font-weight-asian="bold" fo:font-size="11pt" style:font-size-asian="11pt" style:font-size-complex="11pt"/>
    </style:style>
    <style:style style:name="P1316" style:parent-style-name="Normal" style:family="paragraph">
      <style:paragraph-properties fo:text-align="justify" fo:text-indent="0.4916in"/>
      <style:text-properties fo:font-weight="bold" style:font-weight-asian="bold" fo:font-size="11pt" style:font-size-asian="11pt" style:font-size-complex="11pt"/>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P1334" style:parent-style-name="Normal" style:family="paragraph">
      <style:paragraph-properties fo:text-align="justify" fo:text-indent="0.4916in"/>
      <style:text-properties fo:font-weight="bold" style:font-weight-asian="bold" style:font-weight-complex="bold" fo:font-size="11pt" style:font-size-asian="11pt" style:font-size-complex="11pt"/>
    </style:style>
    <style:style style:name="P133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4916in"/>
      <style:text-properties fo:font-weight="bold" style:font-weight-asian="bold" style:font-weight-complex="bold" fo:font-size="11pt" style:font-size-asian="11pt" style:font-size-complex="11pt"/>
    </style:style>
    <style:style style:name="P1346" style:parent-style-name="Normal" style:family="paragraph">
      <style:paragraph-properties fo:widows="0" fo:orphans="0" fo:text-align="justify" fo:text-indent="0.4916in"/>
      <style:text-properties fo:hyphenate="false"/>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4916in"/>
      <style:text-properties fo:font-weight="bold" style:font-weight-asian="bold" fo:font-size="11pt" style:font-size-asian="11pt" style:font-size-complex="11pt"/>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Pasiūlymai7"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Pasiūlymai7" style:family="paragraph">
      <style:paragraph-properties fo:text-indent="0.1576in"/>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Pasiūlymai7"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P1392" style:parent-style-name="Pasiūlymai7" style:family="paragraph">
      <style:paragraph-properties fo:text-align="center"/>
      <style:text-properties fo:font-weight="bold" style:font-weight-asian="bold"/>
    </style:style>
    <style:style style:name="P1393" style:parent-style-name="Pasiūlymai7" style:family="paragraph">
      <style:paragraph-properties fo:text-align="center"/>
      <style:text-properties fo:font-weight="bold" style:font-weight-asian="bold"/>
    </style:style>
    <style:style style:name="P1394" style:parent-style-name="Pasiūlymai7" style:family="paragraph">
      <style:paragraph-properties fo:text-align="center"/>
      <style:text-properties fo:font-weight="bold" style:font-weight-asian="bold"/>
    </style:style>
    <style:style style:name="P1395" style:parent-style-name="Pasiūlymai7" style:family="paragraph">
      <style:paragraph-properties fo:text-align="center"/>
      <style:text-properties fo:font-weight="bold" style:font-weight-asian="bold"/>
    </style:style>
    <style:style style:name="P1396" style:parent-style-name="Pasiūlymai7" style:family="paragraph">
      <style:paragraph-properties fo:text-align="center"/>
      <style:text-properties fo:font-weight="bold" style:font-weight-asian="bold"/>
    </style:style>
    <style:style style:name="P1397" style:parent-style-name="Pasiūlymai7" style:family="paragraph">
      <style:paragraph-properties fo:text-align="center"/>
      <style:text-properties fo:font-weight="bold" style:font-weight-asian="bold"/>
    </style:style>
    <style:style style:name="P1398" style:parent-style-name="Pasiūlymai7" style:family="paragraph">
      <style:paragraph-properties fo:text-align="center"/>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Pasiūlymai7" style:family="paragraph">
      <style:paragraph-properties fo:text-align="center"/>
      <style:text-properties fo:font-weight="bold" style:font-weight-asian="bold"/>
    </style:style>
    <style:style style:name="P1401" style:parent-style-name="Pasiūlymai7" style:family="paragraph">
      <style:paragraph-properties fo:text-align="center"/>
      <style:text-properties fo:font-weight="bold" style:font-weight-asian="bold"/>
    </style:style>
    <style:style style:name="P1402" style:parent-style-name="Pasiūlymai7" style:family="paragraph">
      <style:paragraph-properties fo:text-align="center"/>
      <style:text-properties fo:font-weight="bold" style:font-weight-asian="bold"/>
    </style:style>
    <style:style style:name="P1403" style:parent-style-name="Pasiūlymai7" style:family="paragraph">
      <style:paragraph-properties fo:text-align="center"/>
      <style:text-properties fo:font-weight="bold" style:font-weight-asian="bold"/>
    </style:style>
    <style:style style:name="P1404" style:parent-style-name="Pasiūlymai7" style:family="paragraph">
      <style:paragraph-properties fo:text-align="center"/>
      <style:text-properties fo:font-weight="bold" style:font-weight-asian="bold"/>
    </style:style>
    <style:style style:name="P1405" style:parent-style-name="Pasiūlymai7" style:family="paragraph">
      <style:paragraph-properties fo:text-align="center"/>
      <style:text-properties fo:font-weight="bold" style:font-weight-asian="bold"/>
    </style:style>
    <style:style style:name="P1406" style:parent-style-name="Pasiūlymai7" style:family="paragraph">
      <style:paragraph-properties fo:text-align="center"/>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Pasiūlymai7" style:family="paragraph">
      <style:paragraph-properties fo:text-align="center"/>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Pasiūlymai7" style:family="paragraph">
      <style:paragraph-properties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text-indent="0.4138in"/>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language-asian="ar" style:country-asian="SA"/>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ar" style:country-asian="SA"/>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language-asian="ar" style:country-asian="SA"/>
    </style:style>
    <style:style style:name="P1425" style:parent-style-name="Normal" style:family="paragraph">
      <style:paragraph-properties fo:text-align="justify" fo:text-indent="0.4138in"/>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3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35" style:parent-style-name="Normal" style:family="paragraph">
      <style:paragraph-properties fo:text-align="justify" fo:text-indent="0.9in">
        <style:tab-stops>
          <style:tab-stop style:type="left" style:position="2.406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36" style:parent-style-name="Normal" style:family="paragraph">
      <style:paragraph-properties fo:text-align="justify" fo:text-indent="0.9in">
        <style:tab-stops>
          <style:tab-stop style:type="left" style:position="2.4062in"/>
        </style:tab-stops>
      </style:paragraph-properties>
    </style:style>
    <style:style style:name="T1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38" style:parent-style-name="Normal" style:family="paragraph">
      <style:paragraph-properties fo:text-align="justify" fo:text-indent="0.9in">
        <style:tab-stops>
          <style:tab-stop style:type="left" style:position="2.4062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justify" fo:text-indent="0.9in">
        <style:tab-stops>
          <style:tab-stop style:type="left" style:position="2.406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0" style:parent-style-name="Normal" style:family="paragraph">
      <style:paragraph-properties fo:text-align="justify" fo:text-indent="0.9in">
        <style:tab-stops>
          <style:tab-stop style:type="left" style:position="2.406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1"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442" style:parent-style-name="Normal" style:family="paragraph">
      <style:paragraph-properties fo:text-align="justify" fo:text-indent="0.9in">
        <style:tab-stops>
          <style:tab-stop style:type="left" style:position="2.406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3" style:parent-style-name="Normal" style:family="paragraph">
      <style:paragraph-properties fo:text-align="justify" fo:text-indent="0.9in">
        <style:tab-stops>
          <style:tab-stop style:type="left" style:position="2.406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4" style:parent-style-name="Normal" style:family="paragraph">
      <style:paragraph-properties fo:text-align="justify" fo:text-indent="0.9in">
        <style:tab-stops>
          <style:tab-stop style:type="left" style:position="2.406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5"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4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0" style:parent-style-name="Normal" style:family="paragraph">
      <style:paragraph-properties fo:text-align="justify" fo:text-indent="0.9013in">
        <style:tab-stops>
          <style:tab-stop style:type="left" style:position="1.181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1" style:parent-style-name="Normal" style:family="paragraph">
      <style:paragraph-properties fo:text-align="justify" fo:text-indent="0.9013in">
        <style:tab-stops>
          <style:tab-stop style:type="left" style:position="1.181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2" style:parent-style-name="Normal" style:family="paragraph">
      <style:paragraph-properties fo:text-align="justify" fo:text-indent="0.9013in">
        <style:tab-stops>
          <style:tab-stop style:type="left" style:position="1.181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3" style:parent-style-name="Normal" style:family="paragraph">
      <style:paragraph-properties fo:text-align="justify" fo:text-indent="0.9013in">
        <style:tab-stops>
          <style:tab-stop style:type="left" style:position="1.181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4" style:parent-style-name="Normal" style:family="paragraph">
      <style:paragraph-properties fo:text-align="justify" fo:text-indent="0.9013in">
        <style:tab-stops>
          <style:tab-stop style:type="left" style:position="1.181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5" style:parent-style-name="Normal" style:family="paragraph">
      <style:paragraph-properties fo:text-align="justify" fo:text-indent="0.9013in">
        <style:tab-stops>
          <style:tab-stop style:type="left" style:position="1.181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6" style:parent-style-name="Normal" style:family="paragraph">
      <style:paragraph-properties fo:text-align="justify" fo:margin-left="1.1812in" fo:text-indent="-0.295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7"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8"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9" style:parent-style-name="Normal" style:family="paragraph">
      <style:paragraph-properties fo:text-align="justify" fo:text-indent="0.9in"/>
    </style:style>
    <style:style style:name="T14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73" style:parent-style-name="Normal" style:family="paragraph">
      <style:paragraph-properties fo:text-align="justify">
        <style:tab-stops>
          <style:tab-stop style:type="left" style:position="2.4062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Pasiūlymai7"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Pasiūlymai7" style:family="paragraph">
      <style:paragraph-properties fo:text-indent="0.1576in"/>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Pasiūlymai7"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Pasiūlymai7" style:family="paragraph">
      <style:paragraph-properties fo:text-align="center"/>
      <style:text-properties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Pasiūlymai7" style:family="paragraph">
      <style:paragraph-properties fo:text-align="center"/>
      <style:text-properties fo:font-weight="bold" style:font-weight-asian="bold"/>
    </style:style>
    <style:style style:name="TableCell1490" style:family="table-cell">
      <style:table-cell-properties fo:border="0.0069in solid #000000" fo:padding-top="0in" fo:padding-left="0.075in" fo:padding-bottom="0in" fo:padding-right="0.075in"/>
    </style:style>
    <style:style style:name="P1491" style:parent-style-name="Pasiūlymai7" style:family="paragraph">
      <style:paragraph-properties fo:text-align="center"/>
      <style:text-properties fo:font-weight="bold" style:font-weight-asian="bold"/>
    </style:style>
    <style:style style:name="TableCell1492" style:family="table-cell">
      <style:table-cell-properties fo:border="0.0069in solid #000000" fo:padding-top="0in" fo:padding-left="0.075in" fo:padding-bottom="0in" fo:padding-right="0.075in"/>
    </style:style>
    <style:style style:name="P1493" style:parent-style-name="Pasiūlymai7"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Pasiūlymai7" style:family="paragraph">
      <style:paragraph-properties fo:text-indent="0.1576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9in"/>
    </style:style>
    <style:style style:name="T14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P1504" style:parent-style-name="Normal" style:family="paragraph">
      <style:paragraph-properties fo:text-align="justify" fo:margin-left="1.15in" fo:text-indent="-0.25in">
        <style:tab-stops/>
      </style:paragraph-properties>
    </style:style>
    <style:style style:name="T15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9118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margin-left="1.15in" fo:text-indent="-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17" style:parent-style-name="Normal" style:family="paragraph">
      <style:paragraph-properties fo:text-align="justify" fo:text-indent="0.9in">
        <style:tab-stops>
          <style:tab-stop style:type="left" style:position="2.4062in"/>
        </style:tab-stops>
      </style:paragraph-properties>
    </style:style>
    <style:style style:name="T15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Pasiūlymai6"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Pasiūlymai7" style:family="paragraph">
      <style:paragraph-properties fo:text-indent="0.1576in"/>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Pasiūlymai7"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Pasiūlymai7" style:family="paragraph">
      <style:paragraph-properties fo:text-align="center"/>
      <style:text-properties fo:font-weight="bold" style:font-weight-asian="bold"/>
    </style:style>
    <style:style style:name="TableCell1530" style:family="table-cell">
      <style:table-cell-properties fo:border="0.0069in solid #000000" fo:padding-top="0in" fo:padding-left="0.075in" fo:padding-bottom="0in" fo:padding-right="0.075in"/>
    </style:style>
    <style:style style:name="P1531" style:parent-style-name="Pasiūlymai7" style:family="paragraph">
      <style:paragraph-properties fo:text-align="center"/>
      <style:text-properties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Pasiūlymai7" style:family="paragraph">
      <style:paragraph-properties fo:text-align="center"/>
      <style:text-propertie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Pasiūlymai7"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Pasiūlymai7" style:family="paragraph">
      <style:paragraph-properties fo:text-indent="0.1576in"/>
    </style:style>
    <style:style style:name="T1538" style:parent-style-name="DefaultParagraphFont" style:family="text">
      <style:text-properties fo:font-weight="bold" style:font-weight-asian="bold"/>
    </style:style>
    <style:style style:name="P1539" style:parent-style-name="Pasiūlymai7" style:family="paragraph">
      <style:paragraph-properties fo:text-indent="0.1576in"/>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9in">
        <style:tab-stops>
          <style:tab-stop style:type="left" style:position="2.4062in"/>
        </style:tab-stops>
      </style:paragraph-properties>
      <style:text-properties fo:font-weight="bold" style:font-weight-asian="bold" fo:font-size="11pt" style:font-size-asian="11pt" style:font-size-complex="11pt" style:language-asian="lt" style:country-asian="LT"/>
    </style:style>
    <style:style style:name="P1542" style:parent-style-name="Normal" style:family="paragraph">
      <style:paragraph-properties fo:text-align="justify" fo:text-indent="0.9in">
        <style:tab-stops>
          <style:tab-stop style:type="left" style:position="2.4062in"/>
        </style:tab-stops>
      </style:paragraph-properties>
      <style:text-properties fo:font-weight="bold" style:font-weight-asian="bold" fo:font-size="11pt" style:font-size-asian="11pt" style:font-size-complex="11pt" style:language-asian="lt" style:country-asian="LT"/>
    </style:style>
    <style:style style:name="P1543" style:parent-style-name="Normal" style:family="paragraph">
      <style:paragraph-properties fo:text-align="justify" fo:text-indent="0.9in">
        <style:tab-stops>
          <style:tab-stop style:type="left" style:position="2.4062in"/>
        </style:tab-stops>
      </style:paragraph-properties>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Pasiūlymai6"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Pasiūlymai7" style:family="paragraph">
      <style:paragraph-properties fo:text-indent="0.1576in"/>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Pasiūlymai7"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Pasiūlymai7" style:family="paragraph">
      <style:paragraph-properties fo:text-align="center"/>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Pasiūlymai7" style:family="paragraph">
      <style:paragraph-properties fo:text-align="center"/>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Pasiūlymai7" style:family="paragraph">
      <style:paragraph-properties fo:text-align="center"/>
      <style:text-properties fo:font-weight="bold" style:font-weight-asian="bold"/>
    </style:style>
    <style:style style:name="TableCell1561" style:family="table-cell">
      <style:table-cell-properties fo:border="0.0069in solid #000000" fo:padding-top="0in" fo:padding-left="0.075in" fo:padding-bottom="0in" fo:padding-right="0.075in"/>
    </style:style>
    <style:style style:name="P1562" style:parent-style-name="Pasiūlymai7"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Pasiūlymai7" style:family="paragraph">
      <style:paragraph-properties fo:text-indent="0.1576in"/>
    </style:style>
    <style:style style:name="T1565" style:parent-style-name="DefaultParagraphFont" style:family="text">
      <style:text-properties fo:font-weight="bold" style:font-weight-asian="bold"/>
    </style:style>
    <style:style style:name="P1566" style:parent-style-name="Pasiūlymai7" style:family="paragraph">
      <style:paragraph-properties fo:text-indent="0.1576in"/>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9in"/>
      <style:text-properties fo:font-weight="bold" style:font-weight-asian="bold" fo:font-size="11pt" style:font-size-asian="11pt" style:font-size-complex="11pt" style:language-asian="lt" style:country-asian="LT"/>
    </style:style>
    <style:style style:name="P1569" style:parent-style-name="Normal" style:family="paragraph">
      <style:paragraph-properties fo:text-align="justify" fo:text-indent="0.9in"/>
      <style:text-properties fo:font-weight="bold" style:font-weight-asian="bold" fo:font-size="11pt" style:font-size-asian="11pt" style:font-size-complex="11pt"/>
    </style:style>
    <style:style style:name="P1570" style:parent-style-name="Normal" style:family="paragraph">
      <style:paragraph-properties fo:text-align="justify" fo:text-indent="0.9in"/>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P1573" style:parent-style-name="Normal" style:family="paragraph">
      <style:paragraph-properties fo:text-align="justify" fo:text-indent="0.9in"/>
      <style:text-properties fo:font-weight="bold" style:font-weight-asian="bold" fo:font-size="11pt" style:font-size-asian="11pt" style:font-size-complex="11pt"/>
    </style:style>
    <style:style style:name="P1574" style:parent-style-name="Normal" style:family="paragraph">
      <style:paragraph-properties fo:text-align="justify" fo:text-indent="0.9in"/>
    </style:style>
    <style:style style:name="T1575" style:parent-style-name="DefaultParagraphFont" style:family="text">
      <style:text-properties fo:font-weight="bold" style:font-weight-asian="bold" fo:color="#000000"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P1578" style:parent-style-name="Normal" style:family="paragraph">
      <style:paragraph-properties fo:text-align="justify" fo:text-indent="0.9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P1581" style:parent-style-name="Normal" style:family="paragraph">
      <style:paragraph-properties fo:text-align="justify" fo:text-indent="0.9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T1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T1592" style:parent-style-name="DefaultParagraphFont" style:family="text">
      <style:text-properties fo:font-weight="bold" style:font-weight-asian="bold" fo:font-size="11pt" style:font-size-asian="11pt" style:font-size-complex="11pt" style:language-asian="lt" style:country-asian="LT"/>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Pasiūlymai6"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Pasiūlymai7" style:family="paragraph">
      <style:paragraph-properties fo:text-indent="0.1576in"/>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Pasiūlymai7"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Pasiūlymai7" style:family="paragraph">
      <style:paragraph-properties fo:text-align="center"/>
      <style:text-properties fo:font-weight="bold" style:font-weight-asian="bold"/>
    </style:style>
    <style:style style:name="TableCell1610" style:family="table-cell">
      <style:table-cell-properties fo:border="0.0069in solid #000000" fo:padding-top="0in" fo:padding-left="0.075in" fo:padding-bottom="0in" fo:padding-right="0.075in"/>
    </style:style>
    <style:style style:name="P1611" style:parent-style-name="Pasiūlymai7" style:family="paragraph">
      <style:paragraph-properties fo:text-align="center"/>
      <style:text-properties fo:font-weight="bold" style:font-weight-asian="bold"/>
    </style:style>
    <style:style style:name="TableCell1612" style:family="table-cell">
      <style:table-cell-properties fo:border="0.0069in solid #000000" fo:padding-top="0in" fo:padding-left="0.075in" fo:padding-bottom="0in" fo:padding-right="0.075in"/>
    </style:style>
    <style:style style:name="P1613" style:parent-style-name="Pasiūlymai7" style:family="paragraph">
      <style:paragraph-properties fo:text-align="center"/>
      <style:text-properties fo:font-weight="bold" style:font-weight-asian="bold"/>
    </style:style>
    <style:style style:name="TableCell1614" style:family="table-cell">
      <style:table-cell-properties fo:border="0.0069in solid #000000" fo:padding-top="0in" fo:padding-left="0.075in" fo:padding-bottom="0in" fo:padding-right="0.075in"/>
    </style:style>
    <style:style style:name="P1615" style:parent-style-name="Pasiūlymai7"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Pasiūlymai7" style:family="paragraph">
      <style:paragraph-properties fo:text-indent="0.1576in"/>
    </style:style>
    <style:style style:name="T1618" style:parent-style-name="DefaultParagraphFont" style:family="text">
      <style:text-properties fo:font-weight="bold" style:font-weight-asian="bold"/>
    </style:style>
    <style:style style:name="P1619" style:parent-style-name="Pasiūlymai7" style:family="paragraph">
      <style:paragraph-properties fo:text-indent="0.1576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8861in">
        <style:tab-stops>
          <style:tab-stop style:type="left" style:position="0.8861in"/>
          <style:tab-stop style:type="left" style:position="2.4062in"/>
        </style:tab-stops>
      </style:paragraph-properties>
      <style:text-properties fo:font-weight="bold" style:font-weight-asian="bold" fo:font-size="11pt" style:font-size-asian="11pt" style:font-size-complex="11pt" style:language-asian="lt" style:country-asian="LT"/>
    </style:style>
    <style:style style:name="P1623" style:parent-style-name="Normal" style:family="paragraph">
      <style:paragraph-properties fo:text-align="justify" fo:margin-left="0.9in">
        <style:tab-stops>
          <style:tab-stop style:type="left" style:position="1.5062in"/>
        </style:tab-stops>
      </style:paragraph-properties>
      <style:text-properties fo:font-weight="bold" style:font-weight-asian="bold" fo:font-size="11pt" style:font-size-asian="11pt" style:font-size-complex="11pt" style:language-asian="lt" style:country-asian="LT"/>
    </style:style>
    <style:style style:name="P1624" style:parent-style-name="Normal" style:family="paragraph">
      <style:paragraph-properties fo:text-align="justify" fo:text-indent="0.9in"/>
      <style:text-properties fo:font-weight="bold" style:font-weight-asian="bold" style:font-weight-complex="bold" fo:font-size="11pt" style:font-size-asian="11pt" style:font-size-complex="11pt"/>
    </style:style>
    <style:style style:name="P1625" style:parent-style-name="Normal" style:family="paragraph">
      <style:paragraph-properties fo:text-align="justify" fo:text-indent="0.9in">
        <style:tab-stops>
          <style:tab-stop style:type="left" style:position="2.4062in"/>
        </style:tab-stops>
      </style:paragraph-properties>
    </style:style>
    <style:style style:name="T1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943in">
        <style:tab-stops>
          <style:tab-stop style:type="left" style:position="2.4062in"/>
        </style:tab-stops>
      </style:paragraph-properties>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9in">
        <style:tab-stops>
          <style:tab-stop style:type="left" style:position="2.4062in"/>
        </style:tab-stops>
      </style:paragraph-properties>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Pasiūlymai6"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Pasiūlymai7" style:family="paragraph">
      <style:paragraph-properties fo:text-indent="0.1576in"/>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Pasiūlymai7"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Pasiūlymai7" style:family="paragraph">
      <style:paragraph-properties fo:text-align="center"/>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Pasiūlymai7" style:family="paragraph">
      <style:paragraph-properties fo:text-align="center"/>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Pasiūlymai7" style:family="paragraph">
      <style:paragraph-properties fo:text-align="center"/>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Pasiūlymai7"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Pasiūlymai7" style:family="paragraph">
      <style:paragraph-properties fo:text-indent="0.1576in"/>
    </style:style>
    <style:style style:name="T1667" style:parent-style-name="DefaultParagraphFont" style:family="text">
      <style:text-properties fo:font-weight="bold" style:font-weight-asian="bold"/>
    </style:style>
    <style:style style:name="P1668" style:parent-style-name="Pasiūlymai7" style:family="paragraph">
      <style:paragraph-properties fo:text-indent="0.1576in"/>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9in">
        <style:tab-stops>
          <style:tab-stop style:type="left" style:position="2.4062in"/>
        </style:tab-stops>
      </style:paragraph-properties>
      <style:text-properties fo:font-weight="bold" style:font-weight-asian="bold" fo:font-size="11pt" style:font-size-asian="11pt" style:font-size-complex="11pt" style:language-asian="lt" style:country-asian="LT"/>
    </style:style>
    <style:style style:name="P1672" style:parent-style-name="Normal" style:family="paragraph">
      <style:paragraph-properties fo:text-align="justify" fo:text-indent="0.9in">
        <style:tab-stops>
          <style:tab-stop style:type="left" style:position="2.4062in"/>
        </style:tab-stops>
      </style:paragraph-properties>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9in"/>
      <style:text-properties fo:font-weight="bold" style:font-weight-asian="bold" fo:font-size="11pt" style:font-size-asian="11pt" style:font-size-complex="11pt"/>
    </style:style>
    <style:style style:name="P1676" style:parent-style-name="Normal" style:family="paragraph">
      <style:paragraph-properties fo:text-align="justify" fo:text-indent="0.9in"/>
      <style:text-properties fo:font-weight="bold" style:font-weight-asian="bold" fo:font-size="11pt" style:font-size-asian="11pt" style:font-size-complex="11pt"/>
    </style:style>
    <style:style style:name="P1677" style:parent-style-name="Normal" style:family="paragraph">
      <style:paragraph-properties fo:text-align="justify" fo:text-indent="0.9in"/>
      <style:text-properties fo:font-weight="bold" style:font-weight-asian="bold" fo:font-size="11pt" style:font-size-asian="11pt" style:font-size-complex="11pt"/>
    </style:style>
    <style:style style:name="P1678" style:parent-style-name="Normal" style:family="paragraph">
      <style:paragraph-properties fo:text-align="justify" fo:text-indent="0.9in"/>
      <style:text-properties fo:font-weight="bold" style:font-weight-asian="bold" fo:font-size="11pt" style:font-size-asian="11pt" style:font-size-complex="11pt"/>
    </style:style>
    <style:style style:name="P1679" style:parent-style-name="Normal" style:family="paragraph">
      <style:paragraph-properties fo:text-align="justify" fo:text-indent="0.9in"/>
      <style:text-properties fo:font-weight="bold" style:font-weight-asian="bold" fo:font-size="11pt" style:font-size-asian="11pt" style:font-size-complex="11pt"/>
    </style:style>
    <style:style style:name="P1680" style:parent-style-name="Normal" style:family="paragraph">
      <style:paragraph-properties fo:text-align="justify" fo:text-indent="0.9in"/>
      <style:text-properties fo:font-weight="bold" style:font-weight-asian="bold" fo:font-size="11pt" style:font-size-asian="11pt" style:font-size-complex="11pt"/>
    </style:style>
    <style:style style:name="P1681" style:parent-style-name="Normal" style:family="paragraph">
      <style:paragraph-properties fo:text-align="justify" fo:text-indent="0.9in"/>
      <style:text-properties fo:font-weight="bold" style:font-weight-asian="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Pasiūlymai6"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Pasiūlymai7" style:family="paragraph">
      <style:paragraph-properties fo:text-indent="0.1576in"/>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Pasiūlymai7"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P1691" style:parent-style-name="Pasiūlymai7" style:family="paragraph">
      <style:paragraph-properties fo:text-align="center"/>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Pasiūlymai7" style:family="paragraph">
      <style:paragraph-properties fo:text-align="center"/>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Pasiūlymai7" style:family="paragraph">
      <style:paragraph-properties fo:text-align="center"/>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Pasiūlymai7"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Pasiūlymai7" style:family="paragraph">
      <style:paragraph-properties fo:text-indent="0.1576in"/>
    </style:style>
    <style:style style:name="T1700" style:parent-style-name="DefaultParagraphFont" style:family="text">
      <style:text-properties fo:font-weight="bold" style:font-weight-asian="bold"/>
    </style:style>
    <style:style style:name="P1701" style:parent-style-name="Pasiūlymai7" style:family="paragraph">
      <style:paragraph-properties fo:text-indent="0.1576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9in"/>
      <style:text-properties fo:font-weight="bold" style:font-weight-asian="bold" fo:font-size="11pt" style:font-size-asian="11pt" style:font-size-complex="11pt"/>
    </style:style>
    <style:style style:name="P1705" style:parent-style-name="Normal" style:family="paragraph">
      <style:paragraph-properties fo:text-align="justify" fo:text-indent="0.9in"/>
      <style:text-properties fo:font-weight="bold" style:font-weight-asian="bold" fo:font-size="11pt" style:font-size-asian="11pt" style:font-size-complex="11pt"/>
    </style:style>
    <style:style style:name="P1706" style:parent-style-name="Normal" style:family="paragraph">
      <style:paragraph-properties fo:text-align="justify" fo:text-indent="0.9in"/>
      <style:text-properties fo:font-weight="bold" style:font-weight-asian="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Pasiūlymai6"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Pasiūlymai7" style:family="paragraph">
      <style:paragraph-properties fo:text-indent="0.1576in"/>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Pasiūlymai7"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Pasiūlymai7" style:family="paragraph">
      <style:paragraph-properties fo:text-align="start"/>
    </style:style>
    <style:style style:name="TableCell1716" style:family="table-cell">
      <style:table-cell-properties fo:border="0.0069in solid #000000" fo:padding-top="0in" fo:padding-left="0.075in" fo:padding-bottom="0in" fo:padding-right="0.075in"/>
    </style:style>
    <style:style style:name="P1717" style:parent-style-name="Pasiūlymai7" style:family="paragraph">
      <style:paragraph-properties fo:text-align="center"/>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Pasiūlymai7" style:family="paragraph">
      <style:paragraph-properties fo:text-align="center"/>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Pasiūlymai7" style:family="paragraph">
      <style:paragraph-properties fo:text-align="center"/>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Pasiūlymai7"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Pasiūlymai7" style:family="paragraph">
      <style:paragraph-properties fo:text-indent="0.1576in"/>
    </style:style>
    <style:style style:name="T1726" style:parent-style-name="DefaultParagraphFont" style:family="text">
      <style:text-properties fo:font-weight="bold" style:font-weight-asian="bold"/>
    </style:style>
    <style:style style:name="P1727" style:parent-style-name="Pasiūlymai7" style:family="paragraph">
      <style:paragraph-properties fo:text-indent="0.1576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9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text-indent="0.9in"/>
      <style:text-properties fo:font-weight="bold" style:font-weight-asian="bold" fo:font-size="11pt" style:font-size-asian="11pt" style:font-size-complex="11pt" style:language-asian="lt" style:country-asian="LT"/>
    </style:style>
    <style:style style:name="P1734" style:parent-style-name="Normal" style:family="paragraph">
      <style:paragraph-properties fo:text-align="justify" fo:text-indent="0.9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Pasiūlymai6"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Pasiūlymai7" style:family="paragraph">
      <style:paragraph-properties fo:text-indent="0.1576in"/>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Pasiūlymai7"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P1745" style:parent-style-name="Pasiūlymai7" style:family="paragraph">
      <style:paragraph-properties fo:text-align="start"/>
    </style:style>
    <style:style style:name="TableCell1746" style:family="table-cell">
      <style:table-cell-properties fo:border="0.0069in solid #000000" fo:padding-top="0in" fo:padding-left="0.075in" fo:padding-bottom="0in" fo:padding-right="0.075in"/>
    </style:style>
    <style:style style:name="P1747" style:parent-style-name="Pasiūlymai7" style:family="paragraph">
      <style:paragraph-properties fo:text-align="center"/>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Pasiūlymai7" style:family="paragraph">
      <style:paragraph-properties fo:text-align="center"/>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Pasiūlymai7" style:family="paragraph">
      <style:paragraph-properties fo:text-align="center"/>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Pasiūlymai7"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9in">
        <style:tab-stops>
          <style:tab-stop style:type="left" style:position="2.4062in"/>
        </style:tab-stops>
      </style:paragraph-properties>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Pasiūlymai7" style:family="paragraph">
      <style:paragraph-properties fo:text-indent="0.1576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9in">
        <style:tab-stops>
          <style:tab-stop style:type="left" style:position="2.4062in"/>
        </style:tab-stops>
      </style:paragraph-properties>
      <style:text-properties fo:font-weight="bold" style:font-weight-asian="bold" fo:font-size="11pt" style:font-size-asian="11pt" style:font-size-complex="11pt" style:language-asian="lt" style:country-asian="LT"/>
    </style:style>
    <style:style style:name="P1767" style:parent-style-name="Normal" style:family="paragraph">
      <style:paragraph-properties fo:text-align="justify" fo:text-indent="0.9in"/>
      <style:text-properties fo:font-weight="bold" style:font-weight-asian="bold" fo:font-size="11pt" style:font-size-asian="11pt" style:font-size-complex="11pt" style:language-asian="lt" style:country-asian="LT"/>
    </style:style>
    <style:style style:name="P1768" style:parent-style-name="Normal" style:family="paragraph">
      <style:paragraph-properties fo:text-align="justify" fo:text-indent="0.9in">
        <style:tab-stops>
          <style:tab-stop style:type="left" style:position="2.4062in"/>
        </style:tab-stops>
      </style:paragraph-properties>
    </style:style>
    <style:style style:name="T1769" style:parent-style-name="DefaultParagraphFont" style:family="text">
      <style:text-properties fo:font-weight="bold" style:font-weight-asian="bold" fo:font-size="11pt" style:font-size-asian="11pt" style:font-size-complex="11pt" style:language-asian="lt" style:country-asian="LT"/>
    </style:style>
    <style:style style:name="T1770" style:parent-style-name="DefaultParagraphFont" style:family="text">
      <style:text-properties fo:font-weight="bold" style:font-weight-asian="bold" fo:color="#000000"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color="#000000"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color="#000000" fo:font-size="11pt" style:font-size-asian="11pt" style:font-size-complex="11pt"/>
    </style:style>
    <style:style style:name="P1775" style:parent-style-name="Normal" style:family="paragraph">
      <style:paragraph-properties fo:text-align="justify" fo:text-indent="0.9in"/>
    </style:style>
    <style:style style:name="T1776" style:parent-style-name="DefaultParagraphFont" style:family="text">
      <style:text-properties fo:font-weight="bold" style:font-weight-asian="bold" fo:color="#000000"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P1778" style:parent-style-name="Normal" style:family="paragraph">
      <style:paragraph-properties fo:text-align="justify" fo:text-indent="0.9in"/>
      <style:text-properties fo:font-weight="bold" style:font-weight-asian="bold" fo:color="#000000" fo:font-size="11pt" style:font-size-asian="11pt" style:font-size-complex="11pt"/>
    </style:style>
    <style:style style:name="P1779" style:parent-style-name="Normal" style:family="paragraph">
      <style:paragraph-properties fo:text-align="justify" fo:margin-left="1.15in" fo:text-indent="-0.2638in">
        <style:tab-stops/>
      </style:paragraph-properties>
      <style:text-properties fo:font-weight="bold" style:font-weight-asian="bold" fo:font-size="11pt" style:font-size-asian="11pt" style:font-size-complex="11pt" style:language-asian="lt" style:country-asian="LT"/>
    </style:style>
    <style:style style:name="P1780" style:parent-style-name="Normal" style:family="paragraph">
      <style:paragraph-properties fo:text-align="justify" fo:text-indent="0.9in"/>
    </style:style>
    <style:style style:name="T1781" style:parent-style-name="DefaultParagraphFont" style:family="text">
      <style:text-properties fo:font-weight="bold" style:font-weight-asian="bold" fo:color="#000000"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9in"/>
      <style:text-properties fo:font-size="11pt" style:font-size-asian="11pt" style:font-size-complex="11pt" style:language-asian="lt" style:country-asian="LT"/>
    </style:style>
    <style:style style:name="P1785" style:parent-style-name="Normal" style:family="paragraph">
      <style:paragraph-properties fo:text-align="justify" fo:text-indent="0.9in"/>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Pasiūlymai6"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Pasiūlymai7" style:family="paragraph">
      <style:paragraph-properties fo:text-indent="0.1576in"/>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Pasiūlymai7"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Pasiūlymai7" style:family="paragraph">
      <style:paragraph-properties fo:text-align="start"/>
    </style:style>
    <style:style style:name="TableCell1796" style:family="table-cell">
      <style:table-cell-properties fo:border="0.0069in solid #000000" fo:padding-top="0in" fo:padding-left="0.075in" fo:padding-bottom="0in" fo:padding-right="0.075in"/>
    </style:style>
    <style:style style:name="P1797" style:parent-style-name="Pasiūlymai7" style:family="paragraph">
      <style:paragraph-properties fo:text-align="center"/>
      <style:text-properties fo:font-weight="bold" style:font-weight-asian="bold"/>
    </style:style>
    <style:style style:name="TableCell1798" style:family="table-cell">
      <style:table-cell-properties fo:border="0.0069in solid #000000" fo:padding-top="0in" fo:padding-left="0.075in" fo:padding-bottom="0in" fo:padding-right="0.075in"/>
    </style:style>
    <style:style style:name="P1799" style:parent-style-name="Pasiūlymai7" style:family="paragraph">
      <style:paragraph-properties fo:text-align="center"/>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Pasiūlymai7" style:family="paragraph">
      <style:paragraph-properties fo:text-align="center"/>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Pasiūlymai7"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Pasiūlymai7" style:family="paragraph">
      <style:paragraph-properties fo:text-indent="0.1576in"/>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T18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16" style:parent-style-name="DefaultParagraphFont" style:family="text">
      <style:text-properties fo:font-weight="bold" style:font-weight-asian="bold" fo:font-size="11pt" style:font-size-asian="11pt" style:font-size-complex="11pt" style:language-asian="lt" style:country-asian="LT"/>
    </style:style>
    <style:style style:name="T18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T18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Pasiūlymai6"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Pasiūlymai7" style:family="paragraph">
      <style:paragraph-properties fo:text-indent="0.1576in"/>
    </style:style>
    <style:style style:name="P1836" style:parent-style-name="Normal" style:family="paragraph">
      <style:paragraph-properties fo:text-align="justify" fo:margin-top="0.1666in" fo:line-height="115%" fo:text-indent="0.5in"/>
    </style:style>
    <style:style style:name="T1837" style:parent-style-name="DefaultParagraphFont" style:family="text">
      <style:text-properties fo:font-weight="bold" style:font-weight-asian="bold"/>
    </style:style>
    <style:style style:name="P1838" style:parent-style-name="Pranešėjas" style:family="paragraph">
      <style:paragraph-properties fo:line-height="115%"/>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line-height="115%" fo:text-indent="0.5in"/>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weight-complex="bold"/>
    </style:style>
    <style:style style:name="P1845" style:parent-style-name="Normal" style:family="paragraph">
      <style:paragraph-properties fo:text-align="justify" fo:line-height="115%" fo:text-indent="0.5in"/>
      <style:text-properties fo:font-size="8pt" style:font-size-asian="8pt"/>
    </style:style>
    <style:style style:name="P1846" style:parent-style-name="Normal" style:family="paragraph">
      <style:paragraph-properties fo:text-align="justify" fo:line-height="115%" fo:text-indent="0.5in"/>
      <style:text-properties fo:font-size="8pt" style:font-size-asian="8pt"/>
    </style:style>
    <style:style style:name="P1847" style:parent-style-name="Normal" style:family="paragraph">
      <style:paragraph-properties fo:text-align="justify" fo:line-height="115%" fo:text-indent="0.5in"/>
      <style:text-properties fo:font-size="8pt" style:font-size-asian="8pt"/>
    </style:style>
    <style:style style:name="P1848" style:parent-style-name="Normal" style:family="paragraph">
      <style:paragraph-properties fo:text-align="justify" fo:line-height="115%" fo:text-indent="0.5in"/>
      <style:text-properties fo:font-size="8pt" style:font-size-asian="8pt"/>
    </style:style>
    <style:style style:name="P1849" style:parent-style-name="Normal" style:family="paragraph">
      <style:paragraph-properties fo:text-align="justify" fo:line-height="115%">
        <style:tab-stops>
          <style:tab-stop style:type="left" style:position="7.4812in"/>
        </style:tab-stops>
      </style:paragraph-properties>
    </style:style>
    <style:style style:name="P1850" style:parent-style-name="Normal" style:family="paragraph">
      <style:paragraph-properties fo:text-align="justify" fo:line-height="115%">
        <style:tab-stops>
          <style:tab-stop style:type="left" style:position="7.4812in"/>
        </style:tab-stops>
      </style:paragraph-properties>
      <style:text-properties fo:font-size="6pt" style:font-size-asian="6pt" style:font-size-complex="6pt"/>
    </style:style>
    <style:style style:name="P1851" style:parent-style-name="Normal" style:family="paragraph">
      <style:paragraph-properties fo:text-align="justify" fo:line-height="115%">
        <style:tab-stops>
          <style:tab-stop style:type="left" style:position="7.4812in"/>
        </style:tab-stops>
      </style:paragraph-properties>
      <style:text-properties fo:font-size="6pt" style:font-size-asian="6pt" style:font-size-complex="6pt"/>
    </style:style>
    <style:style style:name="P1852" style:parent-style-name="Normal" style:family="paragraph">
      <style:paragraph-properties fo:text-align="justify" fo:line-height="115%">
        <style:tab-stops>
          <style:tab-stop style:type="left" style:position="7.4812in"/>
        </style:tab-stops>
      </style:paragraph-properties>
      <style:text-properties fo:font-size="6pt" style:font-size-asian="6pt" style:font-size-complex="6pt"/>
    </style:style>
    <style:style style:name="P1853" style:parent-style-name="Normal" style:family="paragraph">
      <style:paragraph-properties fo:text-align="justify" fo:line-height="115%">
        <style:tab-stops>
          <style:tab-stop style:type="left" style:position="7.4812in"/>
        </style:tab-stops>
      </style:paragraph-properties>
      <style:text-properties fo:font-size="6pt" style:font-size-asian="6pt" style:font-size-complex="6pt"/>
    </style:style>
    <style:style style:name="P1854" style:parent-style-name="Normal" style:family="paragraph">
      <style:paragraph-properties fo:text-align="justify" fo:line-height="115%">
        <style:tab-stops>
          <style:tab-stop style:type="left" style:position="7.4812in"/>
        </style:tab-stops>
      </style:paragraph-properties>
      <style:text-properties fo:font-size="6pt" style:font-size-asian="6pt" style:font-size-complex="6pt"/>
    </style:style>
    <style:style style:name="P1855" style:parent-style-name="Normal" style:family="paragraph">
      <style:paragraph-properties fo:text-align="justify" fo:line-height="115%">
        <style:tab-stops>
          <style:tab-stop style:type="left" style:position="7.4812in"/>
        </style:tab-stops>
      </style:paragraph-properties>
      <style:text-properties fo:font-size="6pt" style:font-size-asian="6pt" style:font-size-complex="6pt"/>
    </style:style>
    <style:style style:name="P1856" style:parent-style-name="Normal" style:family="paragraph">
      <style:paragraph-properties fo:text-align="justify" fo:line-height="115%">
        <style:tab-stops>
          <style:tab-stop style:type="left" style:position="7.4812in"/>
        </style:tab-stops>
      </style:paragraph-properties>
      <style:text-properties fo:font-size="6pt" style:font-size-asian="6pt" style:font-size-complex="6pt"/>
    </style:style>
    <style:style style:name="P1857" style:parent-style-name="Normal" style:family="paragraph">
      <style:paragraph-properties fo:text-align="justify" fo:line-height="115%">
        <style:tab-stops>
          <style:tab-stop style:type="left" style:position="7.4812in"/>
        </style:tab-stops>
      </style:paragraph-properties>
      <style:text-properties fo:font-size="6pt" style:font-size-asian="6pt" style:font-size-complex="6pt"/>
    </style:style>
    <style:style style:name="P1858" style:parent-style-name="Normal" style:family="paragraph">
      <style:paragraph-properties fo:text-align="justify" fo:line-height="115%">
        <style:tab-stops>
          <style:tab-stop style:type="left" style:position="7.4812in"/>
        </style:tab-stops>
      </style:paragraph-properties>
      <style:text-properties fo:font-size="6pt" style:font-size-asian="6pt" style:font-size-complex="6pt"/>
    </style:style>
    <style:style style:name="P1859" style:parent-style-name="Normal" style:family="paragraph">
      <style:paragraph-properties fo:text-align="justify" fo:line-height="115%">
        <style:tab-stops>
          <style:tab-stop style:type="left" style:position="7.4812in"/>
        </style:tab-stops>
      </style:paragraph-properties>
      <style:text-properties fo:font-size="6pt" style:font-size-asian="6pt" style:font-size-complex="6pt"/>
    </style:style>
    <style:style style:name="P1860" style:parent-style-name="Normal" style:family="paragraph">
      <style:paragraph-properties fo:line-height="115%"/>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text:span text:style-name="T12">PAGRINDINIO KOMITETO IŠVADA</text:span></text:p>
      <text:p text:style-name="P13"><text:span text:style-name="T14">DĖL<text:s/></text:span><text:span text:style-name="T15">LIETUVOS RESPUBLIKOS SOCIALINIŲ PASLAUGŲ ĮSTATYMO NR. X-493<text:s/></text:span></text:p>
      <text:p text:style-name="P16">2, 9, 14, 15, 16, 17, 18, 19, 20 IR 34 SRAIPSNIŲ PAKEITIMO ĮSTATYMO PROJEKTO (XIIIP-358)</text:p>
      <text:p text:style-name="Projektas"/>
      <text:p text:style-name="P17">2017-09-13<text:s text:c="2"/>Nr.<text:s/>103-P-39<text:s/></text:p>
      <text:p text:style-name="P18">Vilnius</text:p>
      <text:p text:style-name="P19"/>
      <text:p text:style-name="P20"/>
      <text:list text:style-name="LFO16" text:continue-numbering="true">
        <text:list-item>
          <text:p text:style-name="P21"><text:span text:style-name="T22">Komiteto posėdyje dalyvavo:</text:span><text:s/>A. Sysas – Komiteto pirmininkas, R. Baškienė, R. J. Dagys, A. Dumbrava, L.<text:s/>Matkevičienė, M. Navickienė, G. Skaistė, T. Tomilinas, J. Varkalys, G. Vasiliauskas; Komiteto biuro vedėja E. Bulotaitė, biuro patarėjos: D. Aleksejūnienė, A. Dolmantienė, D. Jonėnienė, I. Kuodienė; kviestieji asmenys:<text:s/>D. Šakalienė – Seimo narė,<text:s/>R. Guobaitė-Kirslienė – Respublikos Prezidentės patarėja,<text:s/>D. Urbonaitienė – Socialinės apsaugos ir darbo ministerijos Šeimos ir bendruomenių departamento direktorė, D. Bernackienė – Socialinės apsaugos ir darbo ministerijos Vaikų skyriaus vedėja, R. Černiauskas – Socialinės apsaugos ir darbo ministerijos Vaikų skyriaus patarėjas, G. Vaičekauskaitė – Socialinės apsaugos ir darbo ministerijos Socialinių paslaugų skyriaus vyr. specialistė, E. Žemaitytė – Vaiko teisių apsaugos kontrolieriaus įstaigos vyr. patarėja, I. Skubilovienė – Vaikų išlaikymo fondo administracijos direktoriaus pavaduotoja, J. Maciejevski – Valstybinės vaiko teisių apsaugos ir įvaikinimo tarnybos Teisinės pagalbos ir tarptautinio bendradarbiavimo skyriaus vedėjas, A. Vareikytė – Lietuvos savivaldybių asociacijos patarėja, G. Žilinskienė – NVO vaikams konfederacijos valdybos pirmininkė.<text:s/></text:p>
        </text:list-item>
      </text:list>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 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p text:style-name="P60">1.1</text:p>
          </table:table-cell>
          <table:table-cell table:style-name="TableCell61">
            <text:p text:style-name="Pasiūlymai2">Seimo kanceliarijos Teisės departamentas</text:p>
            <text:p text:style-name="Pasiūlymai2">2017-02-13,</text:p>
            <text:soft-page-break/>
            <text:p text:style-name="Pasiūlymai2">(toliau–Teisės departamentas)</text:p>
          </table:table-cell>
          <table:table-cell table:style-name="TableCell62">
            <text:p text:style-name="P63">1</text:p>
          </table:table-cell>
          <table:table-cell table:style-name="TableCell64">
            <text:p text:style-name="P65"/>
          </table:table-cell>
          <table:table-cell table:style-name="TableCell66">
            <text:p text:style-name="P67"/>
          </table:table-cell>
          <table:table-cell table:style-name="TableCell68">
            <text:p text:style-name="P69">Įvertinę projekto atitiktį Konstitucijai, įstatymams ir teisės technikos taisyklių reikalavimams, teikiame šias pastabas bei pasiūlymus:</text:p>
            <text:p text:style-name="P70"><text:tab/>1. Lietuvos Respublikos socialinių paslaugų įstatymo Nr. X-493 (toliau – keičiamas įstatymas) 2, 9, 14, 15, 16, 17, 18, 19, 20 ir 34 straipsnių pakeitimo įstatymo projekto 1 straipsniu keičiamo įstatymo 2 straipsnio dalių pakeitimus dėstyti<text:s/><text:soft-page-break/>eilės tvarka (7 dalies pakeitimą dėstyti po šio straipsnio 6 dalies pakeitimo).</text:p>
          </table:table-cell>
          <table:table-cell table:style-name="TableCell71">
            <text:p text:style-name="P72">Pritarti<text:s/></text:p>
          </table:table-cell>
          <table:table-cell table:style-name="TableCell73">
            <text:p text:style-name="P74"/>
          </table:table-cell>
        </table:table-row>
        <text:soft-page-break/>
        <table:table-row table:style-name="TableRow75">
          <table:table-cell table:style-name="TableCell76">
            <text:p text:style-name="P77">1.2</text:p>
          </table:table-cell>
          <table:table-cell table:style-name="TableCell78">
            <text:p text:style-name="Pasiūlymai2">Teisės departamentas</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asiūlymai2"><text:tab/>2. Įstatymo projekte siūloma atsisakyti keičiamo įstatymo 2 straipsnio 7, 8 ir 9 dalyse apibrėžtų sąvokų „Socialinės rizikos suaugęs asmuo“, „Socialinės rizikos šeima“ ir „Socialinės rizikos vaikas“, tačiau šios sąvokos ir jų santrumpos keičiamame įstatyme vartojamos, todėl neaišku kodėl jų siūloma atsisakyti ir, ar toks atsisakymas nesukels nuostatų praktinio taikymo problemų.</text:p>
          </table:table-cell>
          <table:table-cell table:style-name="TableCell86">
            <text:p text:style-name="P87">Pritarti<text:s/></text:p>
          </table:table-cell>
          <table:table-cell table:style-name="TableCell88">
            <text:p text:style-name="P89"/>
          </table:table-cell>
        </table:table-row>
        <table:table-row table:style-name="TableRow90">
          <table:table-cell table:style-name="TableCell91">
            <text:p text:style-name="P92">1.3</text:p>
          </table:table-cell>
          <table:table-cell table:style-name="TableCell93">
            <text:p text:style-name="Pasiūlymai2">Teisės departamentas</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asiūlymai2"><text:tab/>3. Keičiamo įstatymo 2 straipsnio 7 dalyje siūloma apibrėžti sąvoką „Socialinė rizika“. Pagal pateiktą apibrėžimą, socialine rizika, be kita ko, yra nurodyta psichologinė, fizinė ar seksualinė prievarta (čia ir toliau – išskirta mūsų). Atkreiptinas dėmesys į tai, kad kartu su šiuo įstatymo projektu teikiamo Lietuvos Respublikos vaiko teisių apsaugos pagrindų įstatymo Nr. I-1234 pakeitimo įstatymo projekto Nr. XIIIP-354 (toliau<text:s/>-<text:s/>įstatymo projektas Nr. XIIIP-354) 1 straipsniu keičiamo Lietuvos Respublikos vaiko teisių apsaugos pagrindų įstatymo 2 straipsnio 6 dalyje ir 3 straipsnyje <text:s/>analogiškos veikos apibrėžtos kaip smurtas ir jo (smurto) rūšys. Be to, šio įstatymo III skyriuje „Vaikas ir socialinė aplinka“ (24 straipsnio 6 dalis, 27 straipsnio 1 ir 2 dalys) taip pat nurodomos savo esme analogiškos veikos, tačiau jas gali būti sunku kvalifikuoti ir atriboti administracinės ar baudžiamosios teisės požiūriu, todėl vartojamą terminiją reikėtų suvienodinti. Taip pat svarstytina, ar šiame įstatyme nereikėtų atsisakyti reguliuoti tas veikas ir tuos teisinius santykius, kuriuos reguliuoja administracinė ir baudžiamoji teisė. Atkreiptinas dėmesys į tai, kad keičiamo įstatymo 15 straipsnio 2 dalyje taip pat nustatytos specialios normos, kurios taikomos kai asmuo ar šeima patiria smurtą, todėl, priklausomai nuo pasirinktų apibrėžimų, reikėtų tikslinti ir keičiamo įstatymo 15 straipsnio 2 dalies formuluotes.</text:p>
          </table:table-cell>
          <table:table-cell table:style-name="TableCell101">
            <text:p text:style-name="P102">Nepritarti.</text:p>
          </table:table-cell>
          <table:table-cell table:style-name="TableCell103">
            <text:p text:style-name="P104">Socialinės rizikos sąvoka nėra susijusi tik su vaiku ir šeima, bet bus taikoma ir suaugusiems asmenims.<text:s/>Ši<text:s/>sąvoka<text:s/>vartojama<text:s/>siekiant<text:s/>užtikrinti<text:s/>socialinių<text:s/>paslaugų teikimą<text:s/>socialinę atskirtį patiriantiems vaikams, šeimoms<text:s/>ar<text:s/>suaugusiems asmenims,<text:s/>bet ne kvalifikuojant veikas pagal administracinę ar baudžiamąją teisę,<text:s/>todėl<text:s/>manytina, kad<text:s/>nėra tikslinga<text:s/>suvienodinti sąvokas.</text:p>
            <text:p text:style-name="P105">Pažymėtina, kad socialinės<text:s/>rizikos sąvoka<text:s/>analogiškai apibrėžiama Piniginės socialinės paramos nepasiturintiems gyventojams<text:s/>įstatyme (2 straipsnio 14 dalyje).</text:p>
          </table:table-cell>
        </table:table-row>
        <table:table-row table:style-name="TableRow106">
          <table:table-cell table:style-name="TableCell107">
            <text:p text:style-name="P108">1.4.1</text:p>
          </table:table-cell>
          <table:table-cell table:style-name="TableCell109">
            <text:p text:style-name="Pasiūlymai2">Teisės departamentas</text:p>
          </table:table-cell>
          <table:table-cell table:style-name="TableCell110">
            <text:p text:style-name="P111">1</text:p>
          </table:table-cell>
          <table:table-cell table:style-name="TableCell112">
            <text:p text:style-name="P113"/>
          </table:table-cell>
          <table:table-cell table:style-name="TableCell114">
            <text:p text:style-name="P115"/>
          </table:table-cell>
          <table:table-cell table:style-name="TableCell116">
            <text:p text:style-name="P117"><text:tab/>4. Keičiamo įstatymo 2 straipsnio 8 dalyje siūloma apibrėžti sąvoką „Budintis globėjas“. Pagal keičiamo įstatymo 2 straipsnio 8 dalį, budintis globėjas veiktų kaip fizinis asmuo, atlygintinai savo šeimoje laikinai prižiūrintis likusius be<text:s/><text:soft-page-break/>tėvų globos vaikus, socialinės rizikos vaikus, vaikus su negalia, su kuriais nėra susietas giminystės ryšiais, pagal tarpusavio bendradarbiavimo ir paslaugų teikimo sutartį, sudarytą tarp globėjų centro ir budinčio globėjo. Projekto nuostatos diskutuotinos.</text:p>
            <text:p text:style-name="P118"><text:tab/>Pirma, pagal keičiamo įstatymo 19 straipsnio 4 dalį, vaiko laikinąją globą (rūpybą) įgyvendintų „Globėjų centrai“, o budinčiam globėjui tektų ne vaiko globos (rūpybos), o priežiūros funkcija, todėl sąvokos „Budintis globėjas“ pavadinimas laikytinas nederančiu su jo turiniu. Pažymėtina, kad sampratos „budintis“, „laikinasis“, „nuolatinis“ atspindi globėjo (rūpintojo) statuso terminuotumą, bet ne patį globėjo (rūpintojo) teisinį statusą, todėl šio įstatymo bei Civilinio kodekso trečios knygos kontekste globėju negali būti apibrėžiamas asmuo, kuris neturi globėjo teisinio statuso.<text:s/></text:p>
          </table:table-cell>
          <table:table-cell table:style-name="TableCell119">
            <text:p text:style-name="P120">Pritarti<text:s/></text:p>
          </table:table-cell>
          <table:table-cell table:style-name="TableCell121">
            <text:p text:style-name="P122">Remiantis<text:s/><text:a xlink:href="https://e-seimas.lrs.lt/portal/legalAct/lt/TAD/1f81b442190e11e7b6c9f69dc4ecf19f?positionInSearchResults=0&amp;searchModelUUID=f9185f52-84cf-455b-8234-a3a3f4f989d9" office:target-frame-name="_blank" xlink:show="new">Lietuvos Respublikos socialinių paslaugų įstatymo Nr. X-<text:soft-page-break/>493 2, 9, 18, 19, 34 straipsnių pakeitimo ir Įstatymo papildymo 19<text:span text:style-name="T123">1</text:span><text:s/>straipsniu įstatymu</text:a><text:s/>Nr.<text:s/>XIII-246 įtvirtinta „<text:span text:style-name="T124">budinčio globotojo</text:span>“ ir „<text:span text:style-name="T125">globos centro</text:span>“ sąvokos.<text:s/>Atitinkamai<text:s/>tobulinamas<text:s/>šis projektas.<text:s/></text:p>
          </table:table-cell>
        </table:table-row>
        <text:soft-page-break/>
        <table:table-row table:style-name="TableRow126">
          <table:table-cell table:style-name="TableCell127">
            <text:p text:style-name="P128">1.4.2</text:p>
          </table:table-cell>
          <table:table-cell table:style-name="TableCell129">
            <text:p text:style-name="Pasiūlymai2">Teisės departamentas</text:p>
          </table:table-cell>
          <table:table-cell table:style-name="TableCell130">
            <text:p text:style-name="P131"/>
          </table:table-cell>
          <table:table-cell table:style-name="TableCell132">
            <text:p text:style-name="P133"/>
          </table:table-cell>
          <table:table-cell table:style-name="TableCell134">
            <text:p text:style-name="P135">*</text:p>
          </table:table-cell>
          <table:table-cell table:style-name="TableCell136">
            <text:p text:style-name="P137"><text:tab/>Antra, projektą būtina papildyti nuostatomis, nustatančiomis konkrečias „budinčių globėjų“ teises ir pareigas, atsakomybę, įtvirtinti pagrindines nuostatas, kokiais atvejais ir kokia tvarka likę be tėvų globos vaikai, socialinės rizikos vaikai, vaikai su negalia atiduodami į „budinčių globėjų“ šeimą. Pastebėtina, kad iš projekto nuostatų neaišku, ar, o jeigu taip, tai kodėl ir kada (visą parą ar tik tam tikru paros metu) socialinės rizikos vaikai ir vaikai su negalia, turintys tėvus, nuo kurių jie neatskirti ar kurių tėvų valdžia neapribota, prižiūrimi „budinčių globėjų“ šeimoje.<text:s/></text:p>
          </table:table-cell>
          <table:table-cell table:style-name="TableCell138">
            <text:p text:style-name="P139">Pritarti.</text:p>
          </table:table-cell>
          <table:table-cell table:style-name="TableCell140">
            <text:p text:style-name="P141">Pastabai pritartina, tačiau atkreiptinas dėmesys, kad šios nuostatos<text:s/>jau<text:s/>nustatytos<text:s/>2018-01-01<text:s/>įsigaliosiančiame<text:s/><text:a xlink:href="https://e-seimas.lrs.lt/portal/legalAct/lt/TAD/1f81b442190e11e7b6c9f69dc4ecf19f?positionInSearchResults=0&amp;searchModelUUID=f9185f52-84cf-455b-8234-a3a3f4f989d9" office:target-frame-name="_blank" xlink:show="new">Lietuvos Respublikos socialinių paslaugų įstatymo Nr. X-493 2, 9, 18, 19, 34 straipsnių pakeitimo ir Įstatymo papildymo 19-1 straipsniu įstatyme</text:a><text:s/>Nr. XIII-246.</text:p>
          </table:table-cell>
        </table:table-row>
        <table:table-row table:style-name="TableRow142">
          <table:table-cell table:style-name="TableCell143">
            <text:p text:style-name="P144">1.4.3</text:p>
          </table:table-cell>
          <table:table-cell table:style-name="TableCell145">
            <text:p text:style-name="Pasiūlymai2">Teisės departamentas</text:p>
          </table:table-cell>
          <table:table-cell table:style-name="TableCell146">
            <text:p text:style-name="P147"/>
          </table:table-cell>
          <table:table-cell table:style-name="TableCell148">
            <text:p text:style-name="P149"/>
          </table:table-cell>
          <table:table-cell table:style-name="TableCell150">
            <text:p text:style-name="P151">*</text:p>
          </table:table-cell>
          <table:table-cell table:style-name="TableCell152">
            <text:p text:style-name="P153"><text:tab/>Trečia, projekto nuostatos nesuderintos su galiojančiomis CK nuostatomis, pvz.: 3.252 straipsniu, nustatančiu globos (rūpybos) rūšis, 3.243 straipsnio 4 dalimi, nustatančia, kad nepilnamečių asmenų globėjai ir rūpintojai turi gyventi kartu su nepilnamečiu (kai nepilnamečio globėjas yra globėjų centras, o nepilnamečiai gyvena ne globėjų centre, bet „budinčių globėjų“ šeimose), 3.265 straipsniu, nustatančiu vaiko globos (rūpybos) vietą. Atkreiptinas dėmesys ir į tai, kad „budinčiam globėjui“ negalėtų būti taikomos CK 3.259 straipsnio, nustatančio vaiko globą (rūpybą) šeimoje, nuostatos, nes vaiko globėju (rūpintoju) yra ne „budintis globėjas“, bet<text:s/><text:soft-page-break/>globėjų centras. CK nuostatoms prieštarautų ir globojamo vaiko perdavimas į „budinčio globėjo“ šeimą, nes CK 3.271 straipsnyje nustatytas vaiko globėjo (rūpintojo) pareigas turi vykdyti pats vaiko globėjas (rūpintojas), t.y. globėjų centras. Pažymėtina ir tai, kad pagal CK 3.273 straipsnį, vaiko globėjas (rūpintojas) už vaiko padarytą žalą atsako įstatymų nustatyta tvarka; vaiko globėjas (rūpintojas) už savo pareigų nevykdymą ar netinkamą jų atlikimą atsako įstatymų nustatyta tvarka. Taigi įstatymu nustatyta atsakomybė negalėtų būti taikomas asmenims, kuriems vaiko globėjas (rūpintojas) yra patikėjęs vaiką prižiūrėti ir auklėti, t.y. „budintiems globėjams“. Todėl „budintys globėjai“ už netinkamą vaikų priežiūrą ir auklėjimą atsakytų tik pagal civilinę sutartį su globėjų centru.</text:p>
          </table:table-cell>
          <table:table-cell table:style-name="TableCell154">
            <text:p text:style-name="P155">Pritarti.</text:p>
          </table:table-cell>
          <table:table-cell table:style-name="TableCell156">
            <text:p text:style-name="P157">Pastabai pritartina, tačiau atkreiptinas dėmesys, kad šios nuostatos iš dalies suderintos 2018 m. sausio 1 d. įsigaliosiančio Lietuvos Respublikos civilinio kodekso<text:s/><text:span text:style-name="T158">3.172, 3.176, 3.180, 3.183, 3.210, 3.212,<text:s/></text:span><text:soft-page-break/><text:span text:style-name="T159">3.217, 3.219, 3.222, 3.223, 3.224, 3.243, 3.249, 3.250, 3.252, 3.253, 3.254, 3.256, 3.257, 3.262, 3.264, 3.265, 3.266, 3.267, 3.269, 3.271, 3.274<text:s/></text:span><text:span text:style-name="T160">straipsnių pakeitimo ir kodekso papildymo 3.276</text:span><text:span text:style-name="T161">1</text:span><text:span text:style-name="T162"> straipsniu<text:s/></text:span>Įstatymo VIII-241 nuostatomis.</text:p>
          </table:table-cell>
        </table:table-row>
        <text:soft-page-break/>
        <table:table-row table:style-name="TableRow163">
          <table:table-cell table:style-name="TableCell164">
            <text:p text:style-name="P165">1.4.4</text:p>
          </table:table-cell>
          <table:table-cell table:style-name="TableCell166">
            <text:p text:style-name="Pasiūlymai2">Teisės departamentas</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tab/>Ketvirta, atkreiptinas dėmesys į tai, kad pagal kartu su vertinamu projektu teikiamo Lietuvos Respublikos vaiko teisių apsaugos pagrindų įstatymo Nr. I-1234 pakeitimo įstatymo projekto (reg. Nr. XIIIP-354) skirsnio „Pagalbos organizavimas“ nuostatas, pagalbos priemonės teikiamos vaiko atstovams pagal įstatymą, t.y. jos galėtų būti teikiamos globėjų centrui, bet ne budinčiam globėjui, pas kurį faktiškai gyventų vaikai.</text:p>
          </table:table-cell>
          <table:table-cell table:style-name="TableCell175">
            <text:p text:style-name="P176">Pritarti<text:s/></text:p>
          </table:table-cell>
          <table:table-cell table:style-name="TableCell177">
            <text:p text:style-name="P178"/>
          </table:table-cell>
        </table:table-row>
        <table:table-row table:style-name="TableRow179">
          <table:table-cell table:style-name="TableCell180">
            <text:p text:style-name="P181">1.5.1</text:p>
          </table:table-cell>
          <table:table-cell table:style-name="TableCell182">
            <text:p text:style-name="Pasiūlymai2">Teisės departamentas</text:p>
          </table:table-cell>
          <table:table-cell table:style-name="TableCell183">
            <text:p text:style-name="P184">3,</text:p>
            <text:p text:style-name="P185">4,</text:p>
            <text:p text:style-name="P186">5,</text:p>
            <text:p text:style-name="P187">6</text:p>
          </table:table-cell>
          <table:table-cell table:style-name="TableCell188">
            <text:p text:style-name="P189"/>
          </table:table-cell>
          <table:table-cell table:style-name="TableCell190">
            <text:p text:style-name="P191"/>
          </table:table-cell>
          <table:table-cell table:style-name="TableCell192">
            <text:p text:style-name="P193"><text:tab/>5. Keičiamo įstatymo 14, 15, 16 ir 17 straipsniuose siūlomi pakeitimai, susiję su globos (rūpybos) išmoka pagal Lietuvos Respublikos išmokų vaikams įstatymą tobulintini.<text:s/></text:p>
            <text:p text:style-name="P194"><text:tab/>Pirma, keičiamo įstatymo ketvirtajame skirsnyje, kuriame yra siūlomi keisti straipsniai, reguliuojamas socialinių paslaugų skyrimas.<text:s/></text:p>
          </table:table-cell>
          <table:table-cell table:style-name="TableCell195">
            <text:p text:style-name="P196">Pritarti</text:p>
          </table:table-cell>
          <table:table-cell table:style-name="TableCell197">
            <text:p text:style-name="P198"/>
          </table:table-cell>
        </table:table-row>
        <table:table-row table:style-name="TableRow199">
          <table:table-cell table:style-name="TableCell200">
            <text:p text:style-name="P201">1.5.2</text:p>
          </table:table-cell>
          <table:table-cell table:style-name="TableCell202">
            <text:p text:style-name="Pasiūlymai2">Teisės departamentas</text:p>
          </table:table-cell>
          <table:table-cell table:style-name="TableCell203">
            <text:p text:style-name="P204">5</text:p>
          </table:table-cell>
          <table:table-cell table:style-name="TableCell205">
            <text:p text:style-name="P206"/>
          </table:table-cell>
          <table:table-cell table:style-name="TableCell207">
            <text:p text:style-name="P208"/>
          </table:table-cell>
          <table:table-cell table:style-name="TableCell209">
            <text:p text:style-name="P210"><text:tab/>Antra, šių pakeitimų turinys (pavyzdžiui, keičiamo įstatymo 16 straipsnio 6 dalyje siūloma nustatyti, kad valstybės biudžeto lėšų, skirtų globos (rūpybos) išmokai pagal Išmokų vaikams įstatymą mokėti poreikį nustato socialiniai darbuotojai) nevisiškai suprantamas ir nedera su Lietuvos Respublikos išmokų vaikams įstatymu, valstybės ir savivaldybių biudžetų sandarą reguliuojančiais įstatymais. Siekiant tinkamai sureguliuoti šiuos teisinius santykius taip pat turėtų būti teikiamas Lietuvos Respublikos išmokų vaikams įstatymo atitinkamų straipsnių pakeitimo įstatymo projektas.</text:p>
          </table:table-cell>
          <table:table-cell table:style-name="TableCell211">
            <text:p text:style-name="P212">Pritarti</text:p>
          </table:table-cell>
          <table:table-cell table:style-name="TableCell213">
            <text:p text:style-name="P214"/>
          </table:table-cell>
        </table:table-row>
        <table:table-row table:style-name="TableRow215">
          <table:table-cell table:style-name="TableCell216">
            <text:p text:style-name="P217">1.6</text:p>
          </table:table-cell>
          <table:table-cell table:style-name="TableCell218">
            <text:p text:style-name="Pasiūlymai2">Teisės departamentas</text:p>
          </table:table-cell>
          <table:table-cell table:style-name="TableCell219">
            <text:p text:style-name="P220">8</text:p>
          </table:table-cell>
          <table:table-cell table:style-name="TableCell221">
            <text:p text:style-name="P222"/>
          </table:table-cell>
          <table:table-cell table:style-name="TableCell223">
            <text:p text:style-name="P224"/>
          </table:table-cell>
          <table:table-cell table:style-name="TableCell225">
            <text:p text:style-name="P226">6. Keičiamo įstatymo 19 straipsnio 4 dalies 5 punkto nuostatas reikėtų tarpusavyje derinti su įstatymo projekto Nr. XIIIP-354 51 straipsnio 10 dalies nuostatomis, kad nekiltų neaiškumo dėl globėjų centrų ir savivaldybės institucijų kompetencijai<text:s/><text:soft-page-break/>priskiriamų klausimų. Minėto punkto formuluotė būtų tinkama, jeigu būtų atsisakyta „budinčiojo globėjo“ sąvokos.</text:p>
          </table:table-cell>
          <table:table-cell table:style-name="TableCell227">
            <text:p text:style-name="P228">Pritarti.</text:p>
          </table:table-cell>
          <table:table-cell table:style-name="TableCell229">
            <text:p text:style-name="P230"/>
          </table:table-cell>
        </table:table-row>
        <text:soft-page-break/>
        <table:table-row table:style-name="TableRow231">
          <table:table-cell table:style-name="TableCell232">
            <text:p text:style-name="P233">1.7</text:p>
          </table:table-cell>
          <table:table-cell table:style-name="TableCell234">
            <text:p text:style-name="Pasiūlymai2">Teisės departamentas</text:p>
          </table:table-cell>
          <table:table-cell table:style-name="TableCell235">
            <text:p text:style-name="P236">8</text:p>
          </table:table-cell>
          <table:table-cell table:style-name="TableCell237">
            <text:p text:style-name="P238"/>
          </table:table-cell>
          <table:table-cell table:style-name="TableCell239">
            <text:p text:style-name="P240"/>
          </table:table-cell>
          <table:table-cell table:style-name="TableCell241">
            <text:p text:style-name="P242">7. Keičiamo įstatymo 19 straipsnio 4 dalies 7 punkte reikėtų išbraukti žodį „biologiniams“, nes toks tėvų skirstymas nėra įtvirtintas ir primtinas.</text:p>
          </table:table-cell>
          <table:table-cell table:style-name="TableCell243">
            <text:p text:style-name="P244">Pritarti<text:s/></text:p>
          </table:table-cell>
          <table:table-cell table:style-name="TableCell245">
            <text:p text:style-name="P246"/>
          </table:table-cell>
        </table:table-row>
        <table:table-row table:style-name="TableRow247">
          <table:table-cell table:style-name="TableCell248">
            <text:p text:style-name="P249">1.8</text:p>
          </table:table-cell>
          <table:table-cell table:style-name="TableCell250">
            <text:p text:style-name="Pasiūlymai2">Teisės departamentas</text:p>
          </table:table-cell>
          <table:table-cell table:style-name="TableCell251">
            <text:p text:style-name="P252"/>
          </table:table-cell>
          <table:table-cell table:style-name="TableCell253">
            <text:p text:style-name="P254"/>
          </table:table-cell>
          <table:table-cell table:style-name="TableCell255">
            <text:p text:style-name="P256">N</text:p>
          </table:table-cell>
          <table:table-cell table:style-name="TableCell257">
            <text:p text:style-name="P258">8. Įstatymo projekte reikėtų aiškiau apibrėžti „Globėjų centrą“. Pagal keičiamo įstatymo 2 straipsnio 8 dalyje pateiktą santrumpą ir keičiamo įstatymo 19 straipsnio 4 dalį, globėjų centras yra socialinių paslaugų įstaiga, kuri įgyvendina vaiko laikinąją globą (rūpybą). Galima preziumuoti, kad globėjų centrų, kaip socialinių paslaugų įstaigų, steigėjais, būtų ne tik valstybė ar savivaldybės, todėl tikslintina keičiamo įstatymo 19 straipsnio 5 dalies nuostata, pagal kurią Vyriausybei ar jos įgaliotai institucijai nustatoma pareiga nustatyti globėjų centrų veiklos tvarką, nes manytina, kad tokią tvarką turėtų nustatyti steigėjas.<text:s/></text:p>
            <text:p text:style-name="P259">Įstatyme turi būti aiškiai nurodyta, kad globėjų centras yra vaiko, kuriam nustatyta laikinoji globa, atstovas pagal įstatymą. Be to, iš įstatymo projekto neaišku, kaip bus užtikrinami globojamo vaiko interesai, kai vaiko globėjas yra juridinis asmuo, o vaikas auklėjamas fizinio asmens, sudariusio civilinę sutartį su globėju, šeimoje. Pavyzdžiui, neaišku, kaip turėtų būti elgiamasi konkrečiu atveju, kai vaikui reikalinga skubi operacija (pagal CK sutikimą operuoti vaiką gali duoti tik jo atstovas pagal įstatymą) ir pan.<text:s/></text:p>
            <text:p text:style-name="P260">Kartu atkreiptinas dėmesys, kad globėjų centras yra institucija, todėl jam patikėtų nepilnamečių globa laikytina institucine globa. Tačiau nuo kitų globos institucijų globėjų centras skirtųsi tuo, kad vaikai būtų auklėjami šeimose. Taigi globėjų centrui netiktų CK 3.261 straipsnyje nustatytos taisyklės, o specialių taisyklių jam CK nėra.<text:s/></text:p>
          </table:table-cell>
          <table:table-cell table:style-name="TableCell261">
            <text:p text:style-name="P262">Pritarti<text:s/></text:p>
          </table:table-cell>
          <table:table-cell table:style-name="TableCell263">
            <text:p text:style-name="P264">Pastabai pritartina, tačiau atkreiptinas dėmesys, kad šios nuostatos jau<text:s/>nustatytos<text:s/>2018-01-01<text:s/>įsigaliosiančiame<text:s/><text:a xlink:href="https://e-seimas.lrs.lt/portal/legalAct/lt/TAD/1f81b442190e11e7b6c9f69dc4ecf19f?positionInSearchResults=0&amp;searchModelUUID=f9185f52-84cf-455b-8234-a3a3f4f989d9" office:target-frame-name="_blank" xlink:show="new">Lietuvos Respublikos socialinių paslaugų įstatymo Nr. X-493 2, 9, 18, 19, 34 straipsnių pakeitimo ir Įstatymo papildymo 19-1 straipsniu įstatyme</text:a><text:s/>Nr. XIII-246.</text:p>
          </table:table-cell>
        </table:table-row>
        <table:table-row table:style-name="TableRow265">
          <table:table-cell table:style-name="TableCell266">
            <text:p text:style-name="P267">1.9</text:p>
          </table:table-cell>
          <table:table-cell table:style-name="TableCell268">
            <text:p text:style-name="Pasiūlymai2">Teisės departamentas</text:p>
          </table:table-cell>
          <table:table-cell table:style-name="TableCell269">
            <text:p text:style-name="P270">10</text:p>
          </table:table-cell>
          <table:table-cell table:style-name="TableCell271">
            <text:p text:style-name="P272">2</text:p>
          </table:table-cell>
          <table:table-cell table:style-name="TableCell273">
            <text:p text:style-name="P274"/>
          </table:table-cell>
          <table:table-cell table:style-name="TableCell275">
            <text:p text:style-name="Pasiūlymai2">9. Įstatymo 11 straipsnio 2 dalis koreguotina loginiu požiūriu, nes įstatymo įgyvendinamuosius teisės aktus reikėtų priimti iki įstatymo įsigaliojimo, o ne iki įstatymo įgyvendinimo.</text:p>
          </table:table-cell>
          <table:table-cell table:style-name="TableCell276">
            <text:p text:style-name="P277">Pritarti<text:s/></text:p>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asiūlymai3">Europos teisės departamentas prie Teisingumo ministerijos,<text:s/></text:p>
            <text:p text:style-name="Pasiūlymai2">2017-02-24</text:p>
          </table:table-cell>
          <table:table-cell table:style-name="TableCell284">
            <text:p text:style-name="P285"/>
          </table:table-cell>
          <table:table-cell table:style-name="TableCell286">
            <text:p text:style-name="P287"/>
          </table:table-cell>
          <table:table-cell table:style-name="TableCell288">
            <text:p text:style-name="P289">*</text:p>
          </table:table-cell>
          <table:table-cell table:style-name="TableCell290">
            <text:p text:style-name="P291"><text:span text:style-name="T292">Išnagrinėję</text:span><text:span text:style-name="T293"><text:s/></text:span><text:span text:style-name="T294">Lietuvos</text:span><text:span text:style-name="T295"><text:s/></text:span><text:span text:style-name="T296">Respublikos</text:span><text:span text:style-name="T297"><text:s/></text:span><text:span text:style-name="T298">socialinių</text:span><text:span text:style-name="T299"><text:s/></text:span><text:span text:style-name="T300">paslaugų</text:span><text:span text:style-name="T301"><text:s/></text:span><text:span text:style-name="T302">įstatymo</text:span><text:span text:style-name="T303"><text:s/></text:span><text:span text:style-name="T304">Nr. X-493 2, 9, 14, 15, 16, 17, 18, 19, 20 ir</text:span><text:span text:style-name="T305"><text:s/></text:span><text:span text:style-name="T306">34 straipsnių</text:span><text:span text:style-name="T307"><text:s/></text:span><text:span text:style-name="T308">pakeitimo</text:span><text:span text:style-name="T309"><text:s/></text:span><text:span text:style-name="T310">įstatymo</text:span><text:span text:style-name="T311"><text:s/></text:span><text:span text:style-name="T312">projektą</text:span><text:span text:style-name="T313"><text:s/></text:span><text:span text:style-name="T314">Nr. XIIIP-358, pažymime,</text:span><text:span text:style-name="T315"><text:s/></text:span><text:span text:style-name="T316">kad</text:span><text:span text:style-name="T317"><text:s/></text:span><text:span text:style-name="T318">pastabų</text:span><text:span text:style-name="T319"><text:s/></text:span><text:span text:style-name="T320">ar pasiūlymų</text:span><text:span text:style-name="T321"><text:s/></text:span><text:span text:style-name="T322">dėl</text:span><text:span text:style-name="T323"><text:s/></text:span><text:span text:style-name="T324">projekto</text:span><text:span text:style-name="T325"><text:s/></text:span><text:span text:style-name="T326">pagal</text:span><text:span text:style-name="T327"><text:s/></text:span><text:span text:style-name="T328">kompetenciją</text:span><text:span text:style-name="T329"><text:s/></text:span><text:span text:style-name="T330">neturime.</text:span></text:p>
            <text:p text:style-name="Pasiūlymai2"/>
          </table:table-cell>
          <table:table-cell table:style-name="TableCell331">
            <text:p text:style-name="P332">Atsižvelgti.</text:p>
          </table:table-cell>
          <table:table-cell table:style-name="TableCell333">
            <text:p text:style-name="P334"/>
          </table:table-cell>
        </table:table-row>
      </table:table>
      <text:soft-page-break/>
      <text:p text:style-name="P335">3.<text:s/>Piliečių, asociacijų, politinių partijų, lobistų ir kitų suinteresuotų asmenų pasiūlymai:</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Eil.</text:p>
              <text:p text:style-name="P348">Nr.</text:p>
            </table:table-cell>
            <table:table-cell table:style-name="TableCell349" table:number-rows-spanned="2">
              <text:p text:style-name="P350">Pasiūlymo teikėjas, data</text:p>
            </table:table-cell>
            <table:table-cell table:style-name="TableCell351" table:number-columns-spanned="3">
              <text:p text:style-name="P352">Siūloma keisti</text:p>
            </table:table-cell>
            <table:covered-table-cell/>
            <table:covered-table-cell/>
            <table:table-cell table:style-name="TableCell353" table:number-rows-spanned="2">
              <text:p text:style-name="P354"/>
              <text:p text:style-name="P355">Pasiūlymo turinys</text:p>
              <text:p text:style-name="P356"/>
            </table:table-cell>
            <table:table-cell table:style-name="TableCell357" table:number-rows-spanned="2">
              <text:p text:style-name="P358">Komiteto nuomonė</text:p>
            </table:table-cell>
            <table:table-cell table:style-name="TableCell359" table:number-rows-spanned="2">
              <text:p text:style-name="P360">Argumentai,<text:s/></text:p>
              <text:p text:style-name="P361">pagrindžiantys nuomonę</text:p>
            </table:table-cell>
          </table:table-row>
          <table:table-row table:style-name="TableRow362">
            <table:covered-table-cell>
              <text:p text:style-name="Normal"/>
            </table:covered-table-cell>
            <table:covered-table-cell>
              <text:p text:style-name="Normal"/>
            </table:covered-table-cell>
            <table:table-cell table:style-name="TableCell363">
              <text:p text:style-name="P364">str.</text:p>
            </table:table-cell>
            <table:table-cell table:style-name="TableCell365">
              <text:p text:style-name="P366">str. d.</text:p>
            </table:table-cell>
            <table:table-cell table:style-name="TableCell367">
              <text:p text:style-name="P3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9">
          <table:table-cell table:style-name="TableCell370">
            <text:p text:style-name="P371">1.1</text:p>
          </table:table-cell>
          <table:table-cell table:style-name="TableCell372">
            <text:p text:style-name="Pasiūlymai3">Lietuvos savivaldybių asociacija (LSA),</text:p>
            <text:p text:style-name="Pasiūlymai3">2017-03-10<text:s/></text:p>
            <text:p text:style-name="Pasiūlymai3">Nr. g- 2017-3040</text:p>
          </table:table-cell>
          <table:table-cell table:style-name="TableCell373">
            <text:p text:style-name="P374">1</text:p>
          </table:table-cell>
          <table:table-cell table:style-name="TableCell375">
            <text:p text:style-name="P376"/>
          </table:table-cell>
          <table:table-cell table:style-name="TableCell377">
            <text:p text:style-name="P378"/>
          </table:table-cell>
          <table:table-cell table:style-name="TableCell379">
            <text:p text:style-name="P380">1. Dėl budinčių globėjų, t.y. 2 str. 8 dalies pakeitimo. Iki šiol teisės aktuose nėra reglamentuotas nei šių nuolatinį darbą su globojamais vaikais dirbančių žmonių darbo apmokėjimas, nei jų atsakomybė, teisės, socialinės garantijos ir kt.<text:s/></text:p>
            <text:p text:style-name="P381">Todėl būtina reglamentuoti Budinčio globėjo institutą – jo <text:s/>neįteisinus savivaldybės neturi aiškių argumentų, kurie motyvuotų ir skatintų žmones tapti budinčiais globėjais.<text:s/></text:p>
            <text:p text:style-name="P382"><text:span text:style-name="T383">Projekte pasigendame tikslesnio budinčio globėjo veiklos reglamentavimo - <text:s/>nėra apibrėžta nei jų įdarbinimo tvarka, nei apmokėjimo dydis, kas svarbu potencialiems budintiems globėjams. Esame įsitikinę, kad šiuo metu atskirų savivaldybių iniciatyva pradėti taikyti<text:s/></text:span><text:span text:style-name="T384">skirtingi budinčių globėjų įdarbinimo modeliai,</text:span><text:span text:style-name="T385"><text:s/>kuomet budintys globėjai įdarbinami pagal verslo liudijimus, individualios veiklos pažymėjimus ar socialiniais darbuotojais biudžetinėje įstaigoje ir <text:s/>kai jiems<text:s/></text:span><text:span text:style-name="T386">mokamos skirtingo dydžio ir paskirties išmokos</text:span><text:span text:style-name="T387"><text:s/>(vienkartinės įsikūrimo pašalpos, pagalbos pinigai ir kt. ) neturi būti taikoma kaip tęstinė praktika. Ši praktika turėtų būti išanalizuota ir teisės aktuose <text:s/>įteisinti <text:s/></text:span><text:span text:style-name="T388">vienodi budinčių globėjų įdarbinimo, darbo apmokėjimo ir darbo sąlygų standartai. <text:s/></text:span></text:p>
            <text:p text:style-name="P389">Atkreipiame dėmesį, kad budinčių globėjų įdarbinimas socialinių darbuotojų pareigybėse prieštarauja Socialinių paslaugų įstatymo 20 str., kuriame socialiniam darbuotojui keliami išsilavinimo reikalavimai (turi turėti socialinio darbo kvalifikacinį laipsnį ir kt.), kas <text:s/>neatitinka daugelio <text:s/>globėjų realios situacijos. <text:s/></text:p>
          </table:table-cell>
          <table:table-cell table:style-name="TableCell390">
            <text:p text:style-name="P391">Atsižvelgti</text:p>
          </table:table-cell>
          <table:table-cell table:style-name="TableCell392">
            <text:p text:style-name="P393"/>
          </table:table-cell>
        </table:table-row>
        <table:table-row table:style-name="TableRow394">
          <table:table-cell table:style-name="TableCell395">
            <text:p text:style-name="P396">1.2</text:p>
          </table:table-cell>
          <table:table-cell table:style-name="TableCell397">
            <text:p text:style-name="Pasiūlymai3">LSA</text:p>
          </table:table-cell>
          <table:table-cell table:style-name="TableCell398">
            <text:p text:style-name="P399">1</text:p>
          </table:table-cell>
          <table:table-cell table:style-name="TableCell400">
            <text:p text:style-name="P401"/>
          </table:table-cell>
          <table:table-cell table:style-name="TableCell402">
            <text:p text:style-name="P403"/>
          </table:table-cell>
          <table:table-cell table:style-name="TableCell404">
            <text:p text:style-name="P405">2. Nepritariame 2 str. 9 str. pakeitimui, kuriame reglamentuota, kad globėjų centrui iš savivaldybės biudžeto lėšų gali būti mokami pagalbos pinigai. Tai reiškia, kad Lietuvoje vėl turėtume 60 skirtingų globėjų apmokėjimo tvarkų. Manome, kad turėtų būti vienodas budinčių globėjų darbo apmokėjimo standartas. Šiuo metu pagal skirtingas savivaldybių tarybų nustatytas tvarkas skiriamos lėšos ir laikiniesiems globėjams, todėl susidarė paradoksalios situacijos, kuomet laikiniesiems globėjams, pvz. pasiėmus globoti 2 vaikus iš tų pačių globos namų, tačiau nukreiptų iš skirtingų savivaldybių, skirtingai <text:s/>mokama <text:s/>- už vieną vaiką gali būti skiriami 304 eurai, o už- kitą daugiau nei 600 eurų.?! ( vaikai - iš skirtingų savivaldybių ir savivaldybės skiria skirtingas sumas pagal <text:s/>savivaldybių tarybų <text:s/>patvirtintas globėjų apmokėjimo tvarkas).<text:s/></text:p>
            <text:p text:style-name="P406">Manome, būtų tikslinga svarstyti galimybę globėjų apmokėjimui lėšas skirti iš valstybės biudžeto, o savivaldybėms finansuoti socialines paslaugas, pagalbą globėjams ir <text:s/>kitas prevencines bendruomenines paslaugas. Tokia finansavimo tvarka skatintų ir realiai motyvuotų <text:s/>savivaldybes<text:s/><text:soft-page-break/>surasti kuo daugiau globėjų, o nemokant papildomų išmokų globėjams, savivaldybėms atsirastų daugiau galimybių plėtoti bendruomeninių paslaugų ir pagalbos šeimoms tinklą.</text:p>
          </table:table-cell>
          <table:table-cell table:style-name="TableCell407">
            <text:p text:style-name="P408">Atsižvelgti.</text:p>
          </table:table-cell>
          <table:table-cell table:style-name="TableCell409">
            <text:p text:style-name="P410"/>
          </table:table-cell>
        </table:table-row>
        <text:soft-page-break/>
        <table:table-row table:style-name="TableRow411">
          <table:table-cell table:style-name="TableCell412">
            <text:p text:style-name="P413">1.3</text:p>
          </table:table-cell>
          <table:table-cell table:style-name="TableCell414">
            <text:p text:style-name="Pasiūlymai3">LSA</text:p>
          </table:table-cell>
          <table:table-cell table:style-name="TableCell415">
            <text:p text:style-name="P416">2</text:p>
            <text:p text:style-name="P417"/>
          </table:table-cell>
          <table:table-cell table:style-name="TableCell418">
            <text:p text:style-name="P419"/>
          </table:table-cell>
          <table:table-cell table:style-name="TableCell420">
            <text:p text:style-name="P421"/>
          </table:table-cell>
          <table:table-cell table:style-name="TableCell422">
            <text:p text:style-name="P423">3. Tikslintinas 3 str. 14 str. <text:s/>7 p. Nepakeistame straipsnyje kalbama apie socialinių paslaugų poreikio nustatymo, paslaugų skyrimo ir teikimo kontrolę, todėl neaišku, kodėl siūloma kontroliuoti globos ( rūpybos) <text:s/>išmokų poreikį ir skyrimą. Tai reglamentuojama Išmokų <text:s/>vaikams įstatyme.<text:s/></text:p>
          </table:table-cell>
          <table:table-cell table:style-name="TableCell424">
            <text:p text:style-name="P425">Pritarti</text:p>
          </table:table-cell>
          <table:table-cell table:style-name="TableCell426">
            <text:p text:style-name="P427"/>
          </table:table-cell>
        </table:table-row>
        <table:table-row table:style-name="TableRow428">
          <table:table-cell table:style-name="TableCell429">
            <text:p text:style-name="P430">1.4</text:p>
          </table:table-cell>
          <table:table-cell table:style-name="TableCell431">
            <text:p text:style-name="Pasiūlymai3">LSA</text:p>
          </table:table-cell>
          <table:table-cell table:style-name="TableCell432">
            <text:p text:style-name="P433">8</text:p>
          </table:table-cell>
          <table:table-cell table:style-name="TableCell434">
            <text:p text:style-name="P435"/>
          </table:table-cell>
          <table:table-cell table:style-name="TableCell436">
            <text:p text:style-name="P437"/>
          </table:table-cell>
          <table:table-cell table:style-name="TableCell438">
            <text:p text:style-name="P439">4. Dėl globėjų centrų – 19 str. 4 d. pakeitimas. Neišdiskutuotos su savivaldybių specialistais globėjų centro funkcijos: pagal esamą reglamentavimą darbą su biologiniais tėvais, kai iš jų paimamas vaikas, vykdo socialiniai darbuotojai darbui su rizikos šeimoms. Neaišku, kas ir iš kokių lėšų finansuos globėjų centro darbuotojus, kurie teiks pagalbą biologiniams tėvams ( 19 str. 4 d. 7 p. ).<text:s/></text:p>
          </table:table-cell>
          <table:table-cell table:style-name="TableCell440">
            <text:p text:style-name="P441">Atsižvelgti</text:p>
          </table:table-cell>
          <table:table-cell table:style-name="TableCell442">
            <text:p text:style-name="P443"/>
          </table:table-cell>
        </table:table-row>
        <table:table-row table:style-name="TableRow444">
          <table:table-cell table:style-name="TableCell445">
            <text:p text:style-name="P446">1.5</text:p>
          </table:table-cell>
          <table:table-cell table:style-name="TableCell447">
            <text:p text:style-name="Pasiūlymai3">LSA</text:p>
          </table:table-cell>
          <table:table-cell table:style-name="TableCell448">
            <text:p text:style-name="P449">10</text:p>
          </table:table-cell>
          <table:table-cell table:style-name="TableCell450">
            <text:p text:style-name="P451"/>
          </table:table-cell>
          <table:table-cell table:style-name="TableCell452">
            <text:p text:style-name="P453"/>
          </table:table-cell>
          <table:table-cell table:style-name="TableCell454">
            <text:p text:style-name="P455">5. Nepritariame 34 str. 6 d. pakeitimui, kad „globėjų centro teikiamos socialinės paslaugos finansuojamos iš globos (rūpybos) išmokai, globos (rūpybos) tiksliniam priedui pagal Išmokų vaikams įstatymą, lėšų. Manome, kad minėtos lėšos turi būti skiriamos tik globėjui ir vaikui, o ne tarpininkams.<text:s/></text:p>
          </table:table-cell>
          <table:table-cell table:style-name="TableCell456">
            <text:p text:style-name="P457">Atsižvelgti.</text:p>
          </table:table-cell>
          <table:table-cell table:style-name="TableCell458">
            <text:p text:style-name="P459">Atsisakyta šios dalies pakeitimo.</text:p>
          </table:table-cell>
        </table:table-row>
        <table:table-row table:style-name="TableRow460">
          <table:table-cell table:style-name="TableCell461">
            <text:p text:style-name="P462">2.1</text:p>
          </table:table-cell>
          <table:table-cell table:style-name="TableCell463">
            <text:p text:style-name="P464">Vaiko teisių apsaugos skyrių (tarnybų) vadovų asociacija (VTAS vadovų asociacija),</text:p>
            <text:p text:style-name="Pasiūlymai3">2017-03-14<text:s/></text:p>
            <text:p text:style-name="P465">Nr. g-2017-3211</text:p>
          </table:table-cell>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text:span text:style-name="T474">Dėl<text:s/></text:span><text:span text:style-name="T475">LR Socialinių paslaugų įstatymo 2 straipsnio 8 dalies pakeitimo<text:s/></text:span><text:span text:style-name="T476">– Nėra aiški budinčiojo globėjo sąvoka, kaip matyti iš pateikto straipsnio pakeitimo, tai fizinis asmuo, kuris pagal tarpusavio bendradarbiavimo ir paslaugų teikimo sutartį už atlygį laikinai savo šeimoje prižiūri<text:s/></text:span><text:span text:style-name="T477">be tėvų globos vaikus, socialinės rizikos vaikus, vaikus su negalia. Realiai budinčiojo globėjo sąvoka atitinka įstatymuose jau esančiai laikinojo vaiko globėjo sąvokai. Pažymėtina ir tai, kad pagal pateiktą įstatymo projekto straipsnio pakeitimą budintysis globėjas vaiko atžvilgiu neturės jokių teisių, pareigų bei atsakomybės, o tai šiurkščiai pažeistų vaiko teises. Toks reglamentavimas nesuderintas su LR CK bei Vaiko teisių konvencijos nuostatomis, nes<text:s/></text:span><text:span text:style-name="T478">vaikas gali augti ir būti prižiūrimas įstatyminių atstovų šeimoje t. y. – tėvų, įtėvių, globėjų (rūpintojų) šeimoje.</text:span><text:span text:style-name="T479"><text:s/>Siūlytina keisti straipsnį <text:s/>sekančiai: <text:s/>„8.<text:s/></text:span><text:span text:style-name="T480">Budintis</text:span><text:span text:style-name="T481"><text:s/>Laikinasis (budintis) globėjas (rūpintojas) –<text:s/></text:span><text:span text:style-name="T482">fizinis asmuo, atitinkantis Lietuvos Respublikos civiliniame kodekse globėjui (rūpintojui) taikomus reikalavimus ir išklausęs globėjų ir įtėvių mokymus ir konsultavimo kursus, skirtus vaiko globėjui (rūpintojui),<text:s/></text:span><text:span text:style-name="T483">pagal</text:span><text:span text:style-name="T484"><text:s/></text:span><text:span text:style-name="T485">sudaręs<text:s/></text:span><text:span text:style-name="T486">tarpusavio bendradarbiavimo ir paslaugų teikimo sutartį su socialinių paslaugų įstaiga, teikiančia socialines paslaugas ir kitą pagalbą globėjams (rūpintojams) ar įtėviams (toliau – globėjų centras),<text:s/></text:span><text:span text:style-name="T487">bet kuriuo paros metu</text:span><text:span text:style-name="T488"><text:s/></text:span><text:span text:style-name="T489">savo šeimoje</text:span><text:span text:style-name="T490"><text:s/></text:span><text:span text:style-name="T491">priimantis</text:span><text:span text:style-name="T492"><text:s/></text:span><text:span text:style-name="T493">ir<text:s/></text:span><text:span text:style-name="T494">atlygintinai laikinai<text:s/></text:span><text:span text:style-name="T495">prižiūrintis</text:span><text:span text:style-name="T496"><text:s/>globojantis likusius be tėvų globos vaikus, socialinės rizikos vaikus, vaikus su negalia, su kuriais nėra susietas giminystės ryšiais.“<text:s/></text:span></text:p>
          </table:table-cell>
          <table:table-cell table:style-name="TableCell497">
            <text:p text:style-name="P498">Pritarti iš dalies</text:p>
          </table:table-cell>
          <table:table-cell table:style-name="TableCell499">
            <text:p text:style-name="P500">Remiantis<text:s/><text:a xlink:href="https://e-seimas.lrs.lt/portal/legalAct/lt/TAD/1f81b442190e11e7b6c9f69dc4ecf19f?positionInSearchResults=0&amp;searchModelUUID=f9185f52-84cf-455b-8234-a3a3f4f989d9" office:target-frame-name="_blank" xlink:show="new">Lietuvos Respublikos socialinių paslaugų įstatymo Nr. X-493 2, 9, 18, 19, 34 straipsnių pakeitimo ir Įstatymo papildymo 19-1 straipsniu įstatymu</text:a><text:s/>XIII-246 įtvirtinta<text:s/><text:soft-page-break/>„<text:span text:style-name="T501">budinčio globotojo</text:span>“ ir „globos centro“ sąvokos.</text:p>
          </table:table-cell>
        </table:table-row>
        <text:soft-page-break/>
        <table:table-row table:style-name="TableRow502">
          <table:table-cell table:style-name="TableCell503">
            <text:p text:style-name="P504">2.2</text:p>
          </table:table-cell>
          <table:table-cell table:style-name="TableCell505">
            <text:p text:style-name="Pasiūlymai3">VTAS vadovų asociacija</text:p>
          </table:table-cell>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513"><text:span text:style-name="T514">Dėl<text:s/></text:span><text:span text:style-name="T515">2 straipsnio 13 dalies pakeitimo<text:s/></text:span><text:span text:style-name="T516">– atsižvelgiant į aukščiau minėtas pastabas dalis keistina <text:s/>sekančiai: „13.<text:s/></text:span><text:span text:style-name="T517">Vaikus globojanti šeima</text:span><text:span text:style-name="T518"><text:s/>– sutuoktiniai ar vienas gyvenantis asmuo, ne jaunesnis kaip (išskyrus vaiko artimąjį giminaitį) 21 metų, įstatymų ir kitų teisės aktų nustatyta tvarka<text:s/></text:span><text:span text:style-name="T519">prižiūrintys ar</text:span><text:span text:style-name="T520"><text:s/>globojantys (besirūpinantys) likusius be tėvų globos vaikus, socialinės rizikos vaikus, vaikus su negalia.“</text:span></text:p>
          </table:table-cell>
          <table:table-cell table:style-name="TableCell521">
            <text:p text:style-name="P522">Atsižvelgti</text:p>
          </table:table-cell>
          <table:table-cell table:style-name="TableCell523">
            <text:p text:style-name="P524"/>
          </table:table-cell>
        </table:table-row>
        <table:table-row table:style-name="TableRow525">
          <table:table-cell table:style-name="TableCell526">
            <text:p text:style-name="P527">2.3</text:p>
          </table:table-cell>
          <table:table-cell table:style-name="TableCell528">
            <text:p text:style-name="Pasiūlymai3">VTAS vadovų asociacija</text:p>
          </table:table-cell>
          <table:table-cell table:style-name="TableCell529">
            <text:p text:style-name="P530">5</text:p>
          </table:table-cell>
          <table:table-cell table:style-name="TableCell531">
            <text:p text:style-name="P532"/>
          </table:table-cell>
          <table:table-cell table:style-name="TableCell533">
            <text:p text:style-name="P534"/>
          </table:table-cell>
          <table:table-cell table:style-name="TableCell535">
            <text:p text:style-name="P536">Dėl<text:s/><text:span text:style-name="T537">LR Socialinių paslaugų įstatymo 9 straipsnio pakeitimo<text:s/></text:span>– atsižvelgiant į aukščiau išdėstytas aplinkybes pakeitimas turėtų atrodyti sekančiai:<text:s/><text:span text:style-name="T538">„</text:span><text:span text:style-name="T539">„1. Atskirais savivaldybės institucijos nustatytais atvejais, kai vaikus<text:s/></text:span><text:span text:style-name="T540">prižiūri ar juos</text:span><text:span text:style-name="T541"><text:s/>globoja (jais rūpinasi) vaikus globojančios šeimos,<text:s/></text:span><text:span text:style-name="T542">laikinieji (budintys)</text:span><text:span text:style-name="T543"><text:s/>globėjai kartu su globėjų centrais, arba kai bendrąsias socialines paslaugas ir socialinę priežiūrą asmeniui (šeimai) yra veiksmingiau organizuoti pinigais, vaikus globojančiai šeimai, globėjų centrui arba asmeniui (šeimai) gali būti mokama piniginė išmoka – pagalbos pinigai“.</text:span></text:p>
          </table:table-cell>
          <table:table-cell table:style-name="TableCell544">
            <text:p text:style-name="P545">Atsižvelgti.</text:p>
          </table:table-cell>
          <table:table-cell table:style-name="TableCell546">
            <text:p text:style-name="P547"/>
          </table:table-cell>
        </table:table-row>
        <table:table-row table:style-name="TableRow548">
          <table:table-cell table:style-name="TableCell549">
            <text:p text:style-name="P550">2.4</text:p>
          </table:table-cell>
          <table:table-cell table:style-name="TableCell551">
            <text:p text:style-name="Pasiūlymai3">VTAS vadovų asociacija</text:p>
          </table:table-cell>
          <table:table-cell table:style-name="TableCell552">
            <text:p text:style-name="P553">7</text:p>
          </table:table-cell>
          <table:table-cell table:style-name="TableCell554">
            <text:p text:style-name="P555"/>
          </table:table-cell>
          <table:table-cell table:style-name="TableCell556">
            <text:p text:style-name="P557"/>
          </table:table-cell>
          <table:table-cell table:style-name="TableCell558">
            <text:p text:style-name="P559">Dėl<text:s/><text:span text:style-name="T560">LR Socialinių paslaugų įstatymo 18 straipsnio 9 dalies pakeitimo<text:s/></text:span>– atsižvelgiant į aukščiau išdėstytas aplinkybes pakeitimas koreguotinas sekančiai:<text:s/><text:span text:style-name="T561">„9. Vaikus globojančiai šeimai,<text:s/></text:span><text:span text:style-name="T562">budintiems<text:s/></text:span><text:span text:style-name="T563">laikiniesiems ir nuolatiniams vaiko</text:span><text:span text:style-name="T564"><text:s/></text:span><text:span text:style-name="T565">globėjams,</text:span><text:span text:style-name="T566"><text:s/>globėjams (rūpintojams), įtėviams ir šeimynų dalyviams ar besirengiantiems jais tapti asmenims kiekvienoje savivaldybėje nuolat specialistų pagalba, užtikrinanti jų prižiūrimų, globojamų (rūpinamų) ar įvaikintų vaikų visapusį vystymąsi ir ugdymą“.</text:span></text:p>
          </table:table-cell>
          <table:table-cell table:style-name="TableCell567">
            <text:p text:style-name="P568">Atsižvelgti.</text:p>
          </table:table-cell>
          <table:table-cell table:style-name="TableCell569">
            <text:p text:style-name="P570"/>
          </table:table-cell>
        </table:table-row>
        <table:table-row table:style-name="TableRow571">
          <table:table-cell table:style-name="TableCell572">
            <text:p text:style-name="P573">2.5</text:p>
          </table:table-cell>
          <table:table-cell table:style-name="TableCell574">
            <text:p text:style-name="Pasiūlymai3">VTAS vadovų asociacija</text:p>
          </table:table-cell>
          <table:table-cell table:style-name="TableCell575">
            <text:p text:style-name="P576">8</text:p>
          </table:table-cell>
          <table:table-cell table:style-name="TableCell577">
            <text:p text:style-name="P578"/>
          </table:table-cell>
          <table:table-cell table:style-name="TableCell579">
            <text:p text:style-name="P580"/>
          </table:table-cell>
          <table:table-cell table:style-name="TableCell581">
            <text:p text:style-name="P582"><text:span text:style-name="T583">Dėl<text:s/></text:span><text:span text:style-name="T584">LR Socialinių paslaugų įstatymo 19 straipsnio 3 dalies pakeitimo<text:s/></text:span><text:span text:style-name="T585">– Nepritartina, nes galiojančiose teisės aktuose nėra numatyta, kad Valstybės vaiko teisių apsaugos ir įvaikinimo tarnyba prie LR Socialinės apsaugos ir darbo ministerijos turi teisę ir galią teikti išvadą<text:s/></text:span><text:span text:style-name="T586">apie vaikus globojančios šeimos, budinčio globėjo tinkamumą globoti (rūpintis) vaikus (vaikais). Manytina, kad tokias išvadas turėtų teikti globėjus rengiančios įstaigas.</text:span></text:p>
          </table:table-cell>
          <table:table-cell table:style-name="TableCell587">
            <text:p text:style-name="P588">Atsižvelgti.</text:p>
          </table:table-cell>
          <table:table-cell table:style-name="TableCell589">
            <text:p text:style-name="P590"/>
          </table:table-cell>
        </table:table-row>
        <table:table-row table:style-name="TableRow591">
          <table:table-cell table:style-name="TableCell592">
            <text:p text:style-name="P593">2.6</text:p>
          </table:table-cell>
          <table:table-cell table:style-name="TableCell594">
            <text:p text:style-name="Pasiūlymai3">VTAS vadovų asociacija</text:p>
          </table:table-cell>
          <table:table-cell table:style-name="TableCell595">
            <text:p text:style-name="P596">8</text:p>
          </table:table-cell>
          <table:table-cell table:style-name="TableCell597">
            <text:p text:style-name="P598"/>
          </table:table-cell>
          <table:table-cell table:style-name="TableCell599">
            <text:p text:style-name="P600"/>
          </table:table-cell>
          <table:table-cell table:style-name="TableCell601">
            <text:p text:style-name="P602"><text:span text:style-name="T603">Dėl<text:s/></text:span><text:span text:style-name="T604">LR Socialinių paslaugų įstatymo 19 straipsnio papildymo 4 dalimi <text:s/></text:span><text:span text:style-name="T605">– nepritartina iš dalies, nes vartojama budinčiojo globėjo sąvoka neatitinka LR CK numatytus reikalavimus. Straipsnio papildymui pritartume jei vietoje budinčiojo globėjo būtų vartojama „laikinojo“ globėjo sąvoka. Pažymėtina ir tai, straipsnio 1 punktas turėtų būti įvertintas ir korupciniu požiūriu, nes nėra<text:s/></text:span><text:soft-page-break/><text:span text:style-name="T606">aišku kodėl vaiko globos (rūpybos) išmoka globėjui turėtų būti mokama per tarpininką? <text:s/></text:span><text:a xlink:href="file:///C:/atkreiptinas" office:target-frame-name="_top" xlink:show="replace"><text:span text:style-name="T607">Atkreiptinas</text:span></text:a><text:span text:style-name="T608"><text:s/>dėmesys ir į tai, <text:s/>kad Globėjų centrai turėtų bendradarbiauti ir teikti pagalbą visiems (laikiniesiems ir nuolatiniams) vaiko globėjams (rūpintojams), todėl sąvokos budintis globėjas vartojimas susiaurina asmenų, galinčių gauti pagalbą iš minėto centro ratą. Todėl manytina, kad 4 dalis tobulintina sekančiai: <text:s/></text:span><text:span text:style-name="T609">„4. Globėjų centrai įgyvendina vaiko laikinąją<text:s/></text:span><text:span text:style-name="T610">(nuolatinę)<text:s/></text:span><text:span text:style-name="T611">globą (rūpybą) ir vykdo šias pagrindines funkcijas:</text:span></text:p>
            <text:p text:style-name="P612"><text:span text:style-name="T613">1)</text:span><text:span text:style-name="T614"><text:tab/>užtikrindami tinkamą vaiko priežiūrą<text:s/></text:span><text:span text:style-name="T615">budinčio</text:span><text:span text:style-name="T616"><text:s/>laikinojo<text:s/></text:span><text:span text:style-name="T617">(nuolatinio)</text:span><text:span text:style-name="T618"><text:s/>globėjo (rūpintojo) šeimoje, organizuoja ir koordinuoja<text:s/></text:span><text:span text:style-name="T619">budinčio</text:span><text:span text:style-name="T620"><text:s/>laikinojo<text:s/></text:span><text:span text:style-name="T621">(nuolatinio)</text:span><text:span text:style-name="T622"><text:s/>globėjo (rūpintojo) veiklą,<text:s/></text:span><text:span text:style-name="T623">ir kas mėnesį pagal tarpusavio bendradarbiavimo ir paslaugų teikimo sutartį perveda<text:s/></text:span><text:span text:style-name="T624"><text:s/></text:span><text:span text:style-name="T625">budinčiam globėjui už vaiko priežiūrą vaiko (globos (rūpybos) išmoką, numatytą Išmokų vaikams įstatyme ir pagalbos pinigus;</text:span></text:p>
            <text:p text:style-name="P626"><text:span text:style-name="T627">2)</text:span><text:span text:style-name="T628"><text:tab/>kartu su<text:s/></text:span><text:span text:style-name="T629">budinčiu</text:span><text:span text:style-name="T630"><text:s/>laikinuoju<text:s/></text:span><text:span text:style-name="T631">(nuolatiniu)</text:span><text:span text:style-name="T632"><text:s/>globėju<text:s/></text:span><text:span text:style-name="T633">(rūpintoju)</text:span><text:span text:style-name="T634"><text:s/>planuoja pagalbą vaikui, konsultuoja</text:span><text:span text:style-name="T635"><text:s/>budintį globėją</text:span><text:span text:style-name="T636"><text:s/>jį dėl vaiko priežiūros;</text:span></text:p>
            <text:p text:style-name="P637"><text:span text:style-name="T638">3)</text:span><text:span text:style-name="T639"><text:tab/>teikia ar organizuoja pagalbą</text:span><text:span text:style-name="T640"><text:s/>budinčiam<text:s/></text:span><text:span text:style-name="T641">laikinajam (nuolatiniam)</text:span><text:span text:style-name="T642"><text:s/>globėjui<text:s/></text:span><text:span text:style-name="T643">(rūpintojui)</text:span><text:span text:style-name="T644"><text:s/>ir jo<text:s/></text:span><text:span text:style-name="T645">prižiūrimiems</text:span><text:span text:style-name="T646"><text:s/></text:span><text:span text:style-name="T647">globojamiems</text:span><text:span text:style-name="T648"><text:s/>vaikams;</text:span></text:p>
            <text:p text:style-name="P649"><text:span text:style-name="T650">4)</text:span><text:span text:style-name="T651"><text:tab/>tarpininkauja<text:s/></text:span><text:span text:style-name="T652">budinčiam</text:span><text:span text:style-name="T653"><text:s/></text:span><text:span text:style-name="T654">laikinajam (nuolatiniam)</text:span><text:span text:style-name="T655"><text:s/>globėjui<text:s/></text:span><text:span text:style-name="T656">(rūpintojui)</text:span><text:span text:style-name="T657"><text:s/>dėl švietimo pagalbos, sveikatos priežiūros ar kitų paslaugų jų<text:s/></text:span><text:span text:style-name="T658">prižiūrimiems</text:span><text:span text:style-name="T659"><text:s/>globojamiems vaikams;</text:span></text:p>
            <text:p text:style-name="P660"><text:span text:style-name="T661">5)</text:span><text:span text:style-name="T662"><text:tab/>vykdo<text:s/></text:span><text:span text:style-name="T663">budinčių</text:span><text:span text:style-name="T664"><text:s/>laikinųjų<text:s/></text:span><text:span text:style-name="T665">(nuolatinių)</text:span><text:span text:style-name="T666"><text:s/>globėjų<text:s/></text:span><text:span text:style-name="T667">(rūpintojų)</text:span><text:span text:style-name="T668"><text:s/>paiešką, atranką ir parengimą;</text:span></text:p>
            <text:p text:style-name="P669"><text:span text:style-name="T670">6)</text:span><text:span text:style-name="T671"><text:tab/>organizuoja</text:span><text:span text:style-name="T672"><text:s/>budinčių</text:span><text:span text:style-name="T673"><text:s/></text:span><text:span text:style-name="T674">laikinųjų (nuolatinių)</text:span><text:span text:style-name="T675"><text:s/>globėjų<text:s/></text:span><text:span text:style-name="T676">(rūpintojų)<text:s/></text:span><text:span text:style-name="T677">profesinės kompetencijos tobulinimą;</text:span></text:p>
            <text:p text:style-name="P678"><text:span text:style-name="T679">7)</text:span><text:span text:style-name="T680"><text:tab/>teikia pagalbą vaiko<text:s/></text:span><text:span text:style-name="T681">biologiniams</text:span><text:span text:style-name="T682"><text:s/>tėvams, siekiant vaiką grąžinti į šeimą.“</text:span></text:p>
          </table:table-cell>
          <table:table-cell table:style-name="TableCell683">
            <text:p text:style-name="P684">Atsižvelgti</text:p>
          </table:table-cell>
          <table:table-cell table:style-name="TableCell685">
            <text:p text:style-name="P686"/>
          </table:table-cell>
        </table:table-row>
        <text:soft-page-break/>
        <table:table-row table:style-name="TableRow687">
          <table:table-cell table:style-name="TableCell688">
            <text:p text:style-name="P689">2.7</text:p>
          </table:table-cell>
          <table:table-cell table:style-name="TableCell690">
            <text:p text:style-name="Pasiūlymai3">VTAS vadovų asociacija</text:p>
          </table:table-cell>
          <table:table-cell table:style-name="TableCell691">
            <text:p text:style-name="P692">10</text:p>
          </table:table-cell>
          <table:table-cell table:style-name="TableCell693">
            <text:p text:style-name="P694"/>
          </table:table-cell>
          <table:table-cell table:style-name="TableCell695">
            <text:p text:style-name="P696"/>
          </table:table-cell>
          <table:table-cell table:style-name="TableCell697">
            <text:p text:style-name="P698">Dėl<text:s/><text:span text:style-name="T699">LR Socialinių paslaugų įstatymo 34 straipsnio 6 dalies pakeitimo <text:s/></text:span>– nepritartina iš dalies, nes straipsnio pakeitime neturėtų būti vartojama sąvoka „priežiūra“. Minėtos sąvokos nėra vaiko globą (rūpybą) reglamentuojančiuose teisės aktuose. Manytina, kad vartojama sąvoka neatitinka vaiko teisių bei teisėtų interesų augti įstatyminio atstovo - globėjo (rūpintojo) šeimoje. Todėl straipsnio 6 <text:s/>keistina sekančiai:<text:s/><text:span text:style-name="T700">„6. Vaikų<text:s/></text:span><text:span text:style-name="T701">priežiūra ar</text:span><text:span text:style-name="T702"><text:s/>globa (rūpyba) vaikus globojančioje šeimoje,<text:s/></text:span><text:span text:style-name="T703">budinčio</text:span><text:span text:style-name="T704"><text:s/>globėjo<text:s/></text:span><text:span text:style-name="T705">(rūpintojo) šeimoje<text:s/></text:span><text:span text:style-name="T706">kartu su globėjų centru vykdoma vaiko<text:s/></text:span><text:span text:style-name="T707">priežiūra ir</text:span><text:span text:style-name="T708"><text:s/>vaiko globa (rūpyba), globėjų centro teikiamos socialinės paslaugos finansuojamos iš savivaldybių biudžetų lėšų ir iš valstybės biudžeto lėšų, skirtų globos (rūpybos) išmokai, globos (rūpybos) tiksliniam priedui pagal Išmokų vaikams įstatymą mokėti.“</text:span></text:p>
          </table:table-cell>
          <table:table-cell table:style-name="TableCell709">
            <text:p text:style-name="P710">Atsižvelgti.</text:p>
          </table:table-cell>
          <table:table-cell table:style-name="TableCell711">
            <text:p text:style-name="P712"/>
          </table:table-cell>
        </table:table-row>
      </table:table>
      <text:p text:style-name="P713"/>
      <text:p text:style-name="P714">4. Valstybės ir savivaldybių institucijų ir įstaigų pasiūlymai:</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rows-spanned="2">
              <text:p text:style-name="P727">Eil.</text:p>
              <text:p text:style-name="P728">Nr.</text:p>
            </table:table-cell>
            <table:table-cell table:style-name="TableCell729" table:number-rows-spanned="2">
              <text:p text:style-name="P730">Pasiūlymo teikėjas, data</text:p>
            </table:table-cell>
            <table:table-cell table:style-name="TableCell731" table:number-columns-spanned="3">
              <text:p text:style-name="P732">Siūloma keisti</text:p>
            </table:table-cell>
            <table:covered-table-cell/>
            <table:covered-table-cell/>
            <table:table-cell table:style-name="TableCell733" table:number-rows-spanned="2">
              <text:p text:style-name="P734"/>
              <text:p text:style-name="P735">Pasiūlymo turinys</text:p>
              <text:p text:style-name="P736"/>
            </table:table-cell>
            <table:table-cell table:style-name="TableCell737" table:number-rows-spanned="2">
              <text:p text:style-name="P738">Komiteto nuomonė</text:p>
            </table:table-cell>
            <table:table-cell table:style-name="TableCell739" table:number-columns-spanned="2" table:number-rows-spanned="2">
              <text:p text:style-name="P740">Argumentai,<text:s/></text:p>
              <text:p text:style-name="P741">pagrindžiantys nuomonę</text:p>
            </table:table-cell>
            <table:covered-table-cell/>
          </table:table-row>
          <table:table-row table:style-name="TableRow742">
            <table:covered-table-cell>
              <text:p text:style-name="Normal"/>
            </table:covered-table-cell>
            <table:covered-table-cell>
              <text:p text:style-name="Normal"/>
            </table:covered-table-cell>
            <table:table-cell table:style-name="TableCell743">
              <text:p text:style-name="P744">str.</text:p>
            </table:table-cell>
            <table:table-cell table:style-name="TableCell745">
              <text:p text:style-name="P746">str. d.</text:p>
            </table:table-cell>
            <table:table-cell table:style-name="TableCell747">
              <text:p text:style-name="P748">p.</text:p>
            </table:table-cell>
            <table:covered-table-cell>
              <text:p text:style-name="Normal"/>
            </table:covered-table-cell>
            <table:covered-table-cell>
              <text:p text:style-name="Normal"/>
            </table:covered-table-cell>
            <table:covered-table-cell>
              <text:p text:style-name="Normal"/>
            </table:covered-table-cell>
            <table:covered-table-cell/>
          </table:table-row>
        </table:table-header-rows>
        <table:table-row table:style-name="TableRow749">
          <table:table-cell table:style-name="TableCell750">
            <text:p text:style-name="P751">1.</text:p>
          </table:table-cell>
          <table:table-cell table:style-name="TableCell752">
            <text:p text:style-name="Pasiūlymai4">Lietuvos Aukščiausias Teismas (LAT)</text:p>
            <text:p text:style-name="Pasiūlymai4">2017-03-10<text:s/></text:p>
            <text:p text:style-name="Pasiūlymai4">Nr. g-2017-3123</text:p>
            <text:p text:style-name="Pasiūlymai4"/>
          </table:table-cell>
          <table:table-cell table:style-name="TableCell753">
            <text:p text:style-name="P754">1</text:p>
            <text:p text:style-name="P755">2</text:p>
          </table:table-cell>
          <table:table-cell table:style-name="TableCell756">
            <text:p text:style-name="P757"/>
          </table:table-cell>
          <table:table-cell table:style-name="TableCell758">
            <text:p text:style-name="P759"/>
          </table:table-cell>
          <table:table-cell table:style-name="TableCell760">
            <text:p text:style-name="P761">15. Projekte Nr. 4 numatomų<text:s/>globėjų̨ centrų ir<text:s/>budinčių̨<text:s/>globėjų̨ statusas yra neaiškus vertinant jį CK ir Vaiko teisių apsaugos pagrindų<text:s/>įstatymo<text:s/>projektų nuostatų kontekste. Neaišku, ar budintis globėjas ir socialinis<text:s/>globėjas<text:s/>(ši<text:s/>sąvoka<text:s/>vartojama Projekte Nr. 1) yra tas pats subjektas. Pagal Projekto Nr. 4 8 straipsnyje numatytą Socialinių paslaugų<text:s/>įstatymo<text:s/>19 straipsnio 4 dalį<text:s/>globėjų̨ centrai<text:s/>įgyvendina<text:s/>vaiko<text:s/>laikinąją globą (rūpybą̨),<text:s/>tačiau<text:s/>siūlomoje<text:s/>9 straipsnio 1 dalyje (Projekto Nr. 4 2 straipsnis) numatyta, kad vaikus<text:s/>prižiūri<text:s/>ar<text:s/>juos globoja budintys<text:s/>globėjai<text:s/>kartu su<text:s/>globėjų̨ centrais, o pagal<text:s/>įstatymo<text:s/>2 straipsnio 8 dalį (Projekto Nr. 4 1 straipsnis) budintis<text:s/>globėjas<text:s/>yra fizinis asmuo, pagal tarpusavio bendradarbiavimo ir paslaugų teikimo sutartį su socialinių paslaugų<text:s/>įstaiga<text:s/>atlygintinai savo šeimoje laikinai<text:s/>prižiūrintis<text:s/>likusius be<text:s/>tėvų̨ globos vaikus,<text:s/>socialinės<text:s/>rizikos vaikus ir kt. Iš<text:s/>šių̨ nuostatų neaišku, kas yra laikomas<text:s/>teisėtu<text:s/>vaiko<text:s/>globėju<text:s/>ir kaip<text:s/>įgyvendinama<text:s/>vaiko globa, t. y. kokios<text:s/>teises, pareigos ir atsakomybė tenka globėjų centrui ir<text:s/>budinčiam<text:s/>globėjui.</text:p>
          </table:table-cell>
          <table:table-cell table:style-name="TableCell762">
            <text:p text:style-name="P763">Pritarti</text:p>
          </table:table-cell>
          <table:table-cell table:style-name="TableCell764">
            <text:p text:style-name="P765">Pastabai pritartina, tačiau atkreiptinas dėmesys į tai, kad<text:s/>remiantis<text:s/><text:a xlink:href="https://e-seimas.lrs.lt/portal/legalAct/lt/TAD/1f81b442190e11e7b6c9f69dc4ecf19f?positionInSearchResults=0&amp;searchModelUUID=f9185f52-84cf-455b-8234-a3a3f4f989d9" office:target-frame-name="_blank" xlink:show="new">Lietuvos Respublikos socialinių paslaugų įstatymo Nr. X-493 2, 9, 18, 19, 34 straipsnių pakeitimo ir Įstatymo papildymo 19-1 straipsniu įstatymu</text:a><text:s/>XIII-246 įtvirtinta „budinčio globotojo“<text:s/>ir „globos centro“ sąvokos. Atitinkamai tobulintas šis projektas.</text:p>
          </table:table-cell>
          <table:table-cell>
            <text:p text:style-name="P765"/>
          </table:table-cell>
        </table:table-row>
        <table:table-row table:style-name="TableRow766">
          <table:table-cell table:style-name="TableCell767">
            <text:p text:style-name="P768">2.</text:p>
          </table:table-cell>
          <table:table-cell table:style-name="TableCell769">
            <text:p text:style-name="Pasiūlymai4">Vaiko teisių apsaugos kontrolieriaus įstaiga,</text:p>
            <text:p text:style-name="Pasiūlymai4">2014-03-14</text:p>
            <text:p text:style-name="Pasiūlymai4">g-2017-3176</text:p>
          </table:table-cell>
          <table:table-cell table:style-name="TableCell770">
            <text:p text:style-name="P771"/>
          </table:table-cell>
          <table:table-cell table:style-name="TableCell772">
            <text:p text:style-name="P773"/>
          </table:table-cell>
          <table:table-cell table:style-name="TableCell774">
            <text:p text:style-name="P775">*</text:p>
          </table:table-cell>
          <table:table-cell table:style-name="TableCell776">
            <text:p text:style-name="P777">Dėl daugelio įstatymo projekto XIIIP-358 nuostatų, reglamentuojančių naujai įvedamus budinčio globėjo, globėjų centro teisinius institutus, taip pat socialinės rizikos apibrėžimo korekcijos vyko išsamiai diskusijos ir dėl jų Lietuvos Respublikos Seimo komitetai priėmė sprendimus svarstant įstatymo projektą Nr. XIIIP-293 (2), todėl būtų tikslinga atsisakyti šio įstatymo projekto nuostatų, dubliuojančių įstatymo projektą Nr. XIIIP-293 arba suderinti šių projektų nuostatas dėl sąvokų (budintis globotojas, globos centras, jų statuso, teisių bei pareigų, atliekamų funkcijų turinio).</text:p>
          </table:table-cell>
          <table:table-cell table:style-name="TableCell778">
            <text:p text:style-name="P779">Pritarti</text:p>
          </table:table-cell>
          <table:table-cell table:style-name="TableCell780">
            <text:p text:style-name="P781"/>
          </table:table-cell>
          <table:table-cell>
            <text:p text:style-name="P781"/>
          </table:table-cell>
        </table:table-row>
        <table:table-row table:style-name="TableRow782">
          <table:table-cell table:style-name="TableCell783">
            <text:p text:style-name="P784">3.1</text:p>
          </table:table-cell>
          <table:table-cell table:style-name="TableCell785">
            <text:p text:style-name="P786">Lietuvos Respublikos švietimo ir mokslo ministerija,</text:p>
            <text:p text:style-name="P787">2017-03-20</text:p>
            <text:p text:style-name="P788"><text:span text:style-name="T789">g-2017-3194</text:span></text:p>
          </table:table-cell>
          <table:table-cell table:style-name="TableCell790">
            <text:p text:style-name="P791">4</text:p>
          </table:table-cell>
          <table:table-cell table:style-name="TableCell792">
            <text:p text:style-name="P793"/>
          </table:table-cell>
          <table:table-cell table:style-name="TableCell794">
            <text:p text:style-name="P795"/>
          </table:table-cell>
          <table:table-cell table:style-name="TableCell796">
            <text:p text:style-name="P797"><text:span text:style-name="T798">Dėl Lietuvos Respublikos socialinių paslaugų įstatymo Nr. X-493 2, 9, 14, 15, 16, 17, 18, 19, 20 ir 34 straipsnių pakeitimo įstatymo projektas Nr.<text:s/></text:span><text:span text:style-name="T799">XIIIP- 358</text:span><text:span text:style-name="T800">: atsižvelgiant į Lietuvos Respublikos švietimo įstatymo Nr. 1-1489 7, 8, 9, 10, 11, 12, 14, 20, 21, 23 ir 58 straipsnių pakeitimo įstatymo nuostatas ir siekiant teisės aktų dermės, siūlome 7 straipsniu keičiamo 18 straipsnio 8 dalyje žodžius „organizuojant su sveikatos priežiūra, užimtumu, švietimu ir ugdymu<text:s/></text:span><text:soft-page-break/><text:span text:style-name="T801">suderintą pagalbą“ tikslinti ir rašyti: „</text:span><text:span text:style-name="T802">koordinuotai teikiant švietimo pagalbą, socialines ir sveikatos priežiūros paslaugas</text:span><text:span text:style-name="T803">“. Atitinkamai taisytini ir 8 straipsniu keičiamo 19 straipsnio 4 dalies 4 ir 7 punktai.</text:span></text:p>
          </table:table-cell>
          <table:table-cell table:style-name="TableCell804">
            <text:p text:style-name="P805">Pritarti</text:p>
          </table:table-cell>
          <table:table-cell table:style-name="TableCell806">
            <text:p text:style-name="P807"/>
          </table:table-cell>
          <table:table-cell>
            <text:p text:style-name="P807"/>
          </table:table-cell>
        </table:table-row>
        <text:soft-page-break/>
        <table:table-row table:style-name="TableRow808">
          <table:table-cell table:style-name="TableCell809">
            <text:p text:style-name="P810">3.2.</text:p>
          </table:table-cell>
          <table:table-cell table:style-name="TableCell811">
            <text:p text:style-name="P812">Lietuvos Respublikos švietimo ir mokslo ministerija</text:p>
            <text:p text:style-name="P813"/>
          </table:table-cell>
          <table:table-cell table:style-name="TableCell814">
            <text:p text:style-name="P815">1</text:p>
          </table:table-cell>
          <table:table-cell table:style-name="TableCell816">
            <text:p text:style-name="P817"/>
          </table:table-cell>
          <table:table-cell table:style-name="TableCell818">
            <text:p text:style-name="P819"/>
          </table:table-cell>
          <table:table-cell table:style-name="TableCell820">
            <text:p text:style-name="P821"><text:span text:style-name="T822">Dėl Lietuvos Respublikos šeimynų įstatymo Nr. XI-681 2, 4, 5, 9, 12 ir 20 straipsnių pakeitimo įstatymo projekto Nr.<text:s/></text:span><text:span text:style-name="T823">XIIIP-359</text:span><text:span text:style-name="T824">: siūlome projekto 2 straipsniu keičiamo 4 straipsnio 1 dalies 3 punkto c) papunktį išdėstyti taip: „turi aukštąjį universitetinį ar jam lygiavertį išsilavinimą ir ne mažiau kaip vienerių metų tiesioginio darbo su vaikais patirtį socialinio darbo, socialinės pedagogikos, specialiosios pedagogikos, psichologinės pagalbos teikimo, ikimokyklinio ugdymo srityse“.</text:span></text:p>
          </table:table-cell>
          <table:table-cell table:style-name="TableCell825">
            <text:p text:style-name="P826">Atsižvelgti.</text:p>
          </table:table-cell>
          <table:table-cell table:style-name="TableCell827">
            <text:p text:style-name="P828"/>
          </table:table-cell>
          <table:table-cell>
            <text:p text:style-name="P828"/>
          </table:table-cell>
        </table:table-row>
        <table:table-row table:style-name="TableRow829">
          <table:table-cell table:style-name="TableCell830">
            <text:p text:style-name="P831">4.</text:p>
          </table:table-cell>
          <table:table-cell table:style-name="TableCell832">
            <text:p text:style-name="P833">Lietuvos Respublikos sveikatos apsaugos ministerija,</text:p>
            <text:p text:style-name="P834">2017-03-21</text:p>
            <text:p text:style-name="P835"><text:span text:style-name="T836">g-2017-3554</text:span></text:p>
          </table:table-cell>
          <table:table-cell table:style-name="TableCell837">
            <text:p text:style-name="P838">5</text:p>
          </table:table-cell>
          <table:table-cell table:style-name="TableCell839">
            <text:p text:style-name="P840"/>
          </table:table-cell>
          <table:table-cell table:style-name="TableCell841">
            <text:p text:style-name="P842"/>
          </table:table-cell>
          <table:table-cell table:style-name="TableCell843">
            <text:p text:style-name="P844">Pastebėtina, kad Projekto Nr. XIIIP-358 9 straipsnis prieštarauja Asmens duomenų teisinės apsaugos įstatymo, Pacientų teisių ir žalos sveikatai atlyginimo įstatymo bei Civilinio kodekso nuostatoms. Galioja paaiškinimas, nurodytas šio rašto 1.6 papunktyje.</text:p>
          </table:table-cell>
          <table:table-cell table:style-name="TableCell845">
            <text:p text:style-name="P846">Atsižvelgti.</text:p>
          </table:table-cell>
          <table:table-cell table:style-name="TableCell847">
            <text:p text:style-name="P848"/>
          </table:table-cell>
          <table:table-cell>
            <text:p text:style-name="P848"/>
          </table:table-cell>
        </table:table-row>
        <table:table-row table:style-name="TableRow849">
          <table:table-cell table:style-name="TableCell850">
            <text:p text:style-name="P851">5.</text:p>
          </table:table-cell>
          <table:table-cell table:style-name="TableCell852">
            <text:p text:style-name="P853">Lietuvos Respublikos finansų ministerija</text:p>
            <text:p text:style-name="P854">2017-03-24</text:p>
            <text:p text:style-name="P855">g-2017-3765</text:p>
          </table:table-cell>
          <table:table-cell table:style-name="TableCell856">
            <text:p text:style-name="P857"/>
          </table:table-cell>
          <table:table-cell table:style-name="TableCell858">
            <text:p text:style-name="P859"/>
          </table:table-cell>
          <table:table-cell table:style-name="TableCell860">
            <text:p text:style-name="P861">*</text:p>
          </table:table-cell>
          <table:table-cell table:style-name="TableCell862">
            <text:p text:style-name="P863">Svarstytina, ar Socialinių paslaugų įstatymo pakeitimo įstatymo projekte Nr. XIIIP-358 siūlomos nuostatos dėl globos (rūpybos) išmokos neturėtų būti reglamentuotos Lietuvos Respublikos išmokų vaikams įstatyme.</text:p>
          </table:table-cell>
          <table:table-cell table:style-name="TableCell864">
            <text:p text:style-name="P865">Pritarti</text:p>
          </table:table-cell>
          <table:table-cell table:style-name="TableCell866">
            <text:p text:style-name="P867"/>
          </table:table-cell>
          <table:table-cell>
            <text:p text:style-name="P867"/>
          </table:table-cell>
        </table:table-row>
        <table:table-row table:style-name="TableRow868">
          <table:table-cell table:style-name="TableCell869">
            <text:p text:style-name="P870">6.</text:p>
          </table:table-cell>
          <table:table-cell table:style-name="TableCell871">
            <text:p text:style-name="P872">Nacionalinė teismų administracija (NTA)</text:p>
            <text:p text:style-name="P873">2014-04-18</text:p>
            <text:p text:style-name="P874">g-2017-3881</text:p>
          </table:table-cell>
          <table:table-cell table:style-name="TableCell875">
            <text:p text:style-name="P876"/>
          </table:table-cell>
          <table:table-cell table:style-name="TableCell877">
            <text:p text:style-name="P878"/>
          </table:table-cell>
          <table:table-cell table:style-name="TableCell879">
            <text:p text:style-name="P880">*</text:p>
          </table:table-cell>
          <table:table-cell table:style-name="TableCell881">
            <text:p text:style-name="P882">Administracija, susipažinusi su Socialinių paslaugų įstatymo Nr. X-493 2, 9, 14, 15, 16, 17, 18, 19, 20, ir 34 straipsnių pakeitimo įstatymo projektu Nr. XIIIP-358, pažymi, kad šio įstatymo nuostatos turėtų būti suderintos su Vaiko teisių apsaugos pagrindų įstatymo Nr. I-1234 pakeitimo įstatymo projektu Nr. XIIIP-354 (pvz., numatytas „bendruomeninių paslaugų“ apibrėžimas ir apimtis, aptariamas socialinių paslaugų teikimas kartu su vaiku gyvenantiems asmenims, kurie nėra įstatyminiai vaiko atstovai ir pan.).<text:s/></text:p>
          </table:table-cell>
          <table:table-cell table:style-name="TableCell883">
            <text:p text:style-name="P884">Pritarti</text:p>
          </table:table-cell>
          <table:table-cell table:style-name="TableCell885">
            <text:p text:style-name="P886"/>
          </table:table-cell>
          <table:table-cell>
            <text:p text:style-name="P886"/>
          </table:table-cell>
        </table:table-row>
      </table:table>
      <text:p text:style-name="P887"/>
      <text:p text:style-name="P888">5. Subjektų, turinčių įstatymų leidybos iniciatyvos teisę, pasiūlymai:<text: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rows-spanned="2">
              <text:p text:style-name="P901">Eil.</text:p>
              <text:p text:style-name="P902">Nr.</text:p>
            </table:table-cell>
            <table:table-cell table:style-name="TableCell903" table:number-rows-spanned="2">
              <text:p text:style-name="P904">Pasiūlymo<text:s/><text:soft-page-break/>teikėjas, data</text:p>
            </table:table-cell>
            <table:table-cell table:style-name="TableCell905" table:number-columns-spanned="3">
              <text:p text:style-name="P906">Siūloma keisti</text:p>
            </table:table-cell>
            <table:covered-table-cell/>
            <table:covered-table-cell/>
            <table:table-cell table:style-name="TableCell907" table:number-rows-spanned="2">
              <text:p text:style-name="P908">Pastabos</text:p>
            </table:table-cell>
            <table:table-cell table:style-name="TableCell909" table:number-rows-spanned="2">
              <text:p text:style-name="P910">Pasiūlymo turinys</text:p>
            </table:table-cell>
            <table:table-cell table:style-name="TableCell911" table:number-rows-spanned="2">
              <text:p text:style-name="P912">Komiteto nuomonė</text:p>
            </table:table-cell>
            <table:table-cell table:style-name="TableCell913" table:number-rows-spanned="2">
              <text:p text:style-name="P914">Argumentai,<text:s/></text:p>
              <text:p text:style-name="P915">pagrindžiantys nuomonę</text:p>
            </table:table-cell>
          </table:table-row>
          <table:table-row table:style-name="TableRow916">
            <table:covered-table-cell>
              <text:p text:style-name="Normal"/>
            </table:covered-table-cell>
            <table:covered-table-cell>
              <text:p text:style-name="Normal"/>
            </table:covered-table-cell>
            <table:table-cell table:style-name="TableCell917">
              <text:p text:style-name="P918">str.</text:p>
            </table:table-cell>
            <table:table-cell table:style-name="TableCell919">
              <text:p text:style-name="P920">str. d.</text:p>
            </table:table-cell>
            <table:table-cell table:style-name="TableCell921">
              <text:p text:style-name="P92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923">
          <table:table-cell table:style-name="TableCell924">
            <text:p text:style-name="P925">1.1.</text:p>
          </table:table-cell>
          <table:table-cell table:style-name="TableCell926">
            <text:p text:style-name="P927">Lietuvos Respublikos Vyriausybė</text:p>
            <text:p text:style-name="P928">2017-06-2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p>
          </table:table-cell>
          <table:table-cell table:style-name="TableCell937">
            <text:p text:style-name="P938"><text:span text:style-name="T939">5. Iš esmės pritarti Lietuvos Respublikos socialinių paslaugų įstatymo Nr. X-493 <text:s/>2, 9, 14, 15, 16, 17, 18, 19, 20 ir 34</text:span><text:span text:style-name="T940"><text:s/></text:span><text:span text:style-name="T941">straipsnių pakeitimo įstatymo projektui Nr. XIIIP-358 (toliau – Įstatymo projektas Nr. XIIIP-358), tačiau pasiūlyti Seimui jį tobulinti pagal šias pastabas:</text:span></text:p>
          </table:table-cell>
          <table:table-cell table:style-name="TableCell942">
            <text:p text:style-name="P943">Pritarti</text:p>
          </table:table-cell>
          <table:table-cell table:style-name="TableCell944">
            <text:p text:style-name="P945"/>
          </table:table-cell>
        </table:table-row>
        <table:table-row table:style-name="TableRow946">
          <table:table-cell table:style-name="TableCell947">
            <text:p text:style-name="P948">1.2.</text:p>
          </table:table-cell>
          <table:table-cell table:style-name="TableCell949">
            <text:p text:style-name="P950">Lietuvos Respublikos Vyriausybė</text:p>
          </table:table-cell>
          <table:table-cell table:style-name="TableCell951">
            <text:p text:style-name="P952">7</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5.1. Siekiant skatinti savivaldybes ir socialinių paslaugų įstaigas organizuoti socialines paslaugas, jas derinant<text:s/></text:span><text:span text:style-name="T962">su koordinuotai teikiama švietimo pagalba, socialinėmis ir sveikatos priežiūros paslaugomis vaikams nuo gimimo iki 18 metų (turintiems didelių ir labai didelių specialiųjų ugdymosi poreikių – iki 21 metų) ir jų atstovams pagal įstatymą</text:span><text:span text:style-name="T963">, siūloma tikslinti Įstatymo projekto Nr. XIIIP-358 <text:s/>7 straipsniu keičiamo Lietuvos Respublikos socialinių paslaugų įstatymo (toliau – keičiamas įstatymas) 18 straipsnio 8 dalį – įrašyti pirmajame sakinyje po žodžio „suderintą“ žodžius „</text:span><text:span text:style-name="T964">bei koordinuotai teikiamą</text:span><text:span text:style-name="T965">“.</text:span></text:p>
          </table:table-cell>
          <table:table-cell table:style-name="TableCell966">
            <text:p text:style-name="P967">Pritarti</text:p>
          </table:table-cell>
          <table:table-cell table:style-name="TableCell968">
            <text:p text:style-name="P969"/>
          </table:table-cell>
        </table:table-row>
        <table:table-row table:style-name="TableRow970">
          <table:table-cell table:style-name="TableCell971">
            <text:p text:style-name="P972">1.3.</text:p>
          </table:table-cell>
          <table:table-cell table:style-name="TableCell973">
            <text:p text:style-name="P974">Lietuvos Respublikos Vyriausybė</text:p>
          </table:table-cell>
          <table:table-cell table:style-name="TableCell975">
            <text:p text:style-name="P976">1,</text:p>
            <text:p text:style-name="P977">2,</text:p>
            <text:p text:style-name="P978">7,</text:p>
            <text:p text:style-name="P979">8,</text:p>
            <text:p text:style-name="P980">10</text:p>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text:span text:style-name="T990">5.2. Seimas 2017 m. kovo 30 d. priėmė Lietuvos Respublikos s</text:span><text:span text:style-name="T991">ocialinių paslaugų įstatymo Nr. X-493 <text:s/>2, 9, 18, 19, 34 straipsnių pakeitimo ir Įstatymo papildymo 19</text:span><text:span text:style-name="T992">1</text:span><text:span text:style-name="T993"><text:s/>straipsniu įstatym</text:span><text:span text:style-name="T994">ą Nr. XIII-246, įsigaliosiantį 2018 m. sausio 1 d., kuriame įtvirtintas budinčių globotojų ir globos centrų veiklos teisinis reguliavimas. Atsižvelgiant į tai, siūloma<text:s/></text:span><text:span text:style-name="T995">atsisakyti kaip nebeaktualių</text:span><text:span text:style-name="T996"><text:s/>Įstatymo projekto Nr. XIIIP-358 <text:s/>1 straipsnio 3 dalimi keičiamo įstatymo 2 straipsnio 8 dalies, 2 straipsniu keičiamo įstatymo 9 straipsnio, 7 straipsnio 2 dalimi keičiamo įstatymo 18 straipsnio 9 dalies, 8 straipsniu keičiamo įstatymo 19 straipsnio ir 10 straipsnio 2 dalimi keičiamo įstatymo 34 straipsnio 6 dalies pakeitimų.</text:span></text:p>
          </table:table-cell>
          <table:table-cell table:style-name="TableCell997">
            <text:p text:style-name="P998">Pritarti</text:p>
          </table:table-cell>
          <table:table-cell table:style-name="TableCell999">
            <text:p text:style-name="P1000">Žr. komiteto 1 pasiūlymą.</text:p>
          </table:table-cell>
        </table:table-row>
        <table:table-row table:style-name="TableRow1001">
          <table:table-cell table:style-name="TableCell1002">
            <text:p text:style-name="P1003">1.4.</text:p>
          </table:table-cell>
          <table:table-cell table:style-name="TableCell1004">
            <text:p text:style-name="P1005">Lietuvos Respublikos Vyriausybė</text:p>
          </table:table-cell>
          <table:table-cell table:style-name="TableCell1006">
            <text:p text:style-name="P1007">10</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span text:style-name="T1016">7. Siekiant, kad</text:span><text:span text:style-name="T1017"><text:s/>Įstatymo projekto Nr. XIIIP-354 ir kitų susijusių įstatymų projektų</text:span><text:span text:style-name="T1018"><text:s/>nuostatoms įgyvendinti Vyriausybei ar jos įgaliotai institucijai būtų nustatytas pakankamas laikotarpis įgyvendinamiesiems teisės aktams parengti, siūloma nurodytų įstatymų projektų įsigaliojimą nustatyti<text:s/></text:span><text:span text:style-name="T1019">2018 m. sausio 1 dieną.</text:span><text:span text:style-name="T1020"><text:s/></text:span></text:p>
          </table:table-cell>
          <table:table-cell table:style-name="TableCell1021">
            <text:p text:style-name="P1022">Pritarti iš dalies.</text:p>
          </table:table-cell>
          <table:table-cell table:style-name="TableCell1023">
            <text:p text:style-name="P1024">Pritarta Teisės ir teisėtvarkos komiteto 3.2<text:s/>pasiūlymui.</text:p>
          </table:table-cell>
        </table:table-row>
      </table:table>
      <text:p text:style-name="P1025"/>
      <text:p text:style-name="P1026">6. Seimo paskirtų papildomų komitetų / komisijų pasiūlymai:</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rows-spanned="2">
              <text:p text:style-name="P1039">Eil.</text:p>
              <text:p text:style-name="P1040">Nr.</text:p>
            </table:table-cell>
            <table:table-cell table:style-name="TableCell1041" table:number-rows-spanned="2">
              <text:p text:style-name="P1042">Pasiūlymo teikėjas, data</text:p>
            </table:table-cell>
            <table:table-cell table:style-name="TableCell1043" table:number-columns-spanned="3">
              <text:p text:style-name="P1044">Siūloma keisti</text:p>
            </table:table-cell>
            <table:covered-table-cell/>
            <table:covered-table-cell/>
            <table:table-cell table:style-name="TableCell1045" table:number-rows-spanned="2">
              <text:p text:style-name="P1046">Pastabos</text:p>
            </table:table-cell>
            <table:table-cell table:style-name="TableCell1047" table:number-rows-spanned="2">
              <text:p text:style-name="P1048">Pasiūlymo turinys</text:p>
            </table:table-cell>
            <table:table-cell table:style-name="TableCell1049" table:number-rows-spanned="2">
              <text:p text:style-name="P1050">Komiteto nuomonė</text:p>
            </table:table-cell>
            <table:table-cell table:style-name="TableCell1051" table:number-rows-spanned="2">
              <text:p text:style-name="P1052">Argumentai,<text:s/></text:p>
              <text:p text:style-name="P1053"><text:span text:style-name="T1054">pagrindžiantys nuomonę</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str.</text:p>
            </table:table-cell>
            <table:table-cell table:style-name="TableCell1060">
              <text:p text:style-name="P1061">str. d.</text:p>
            </table:table-cell>
            <table:table-cell table:style-name="TableCell1062">
              <text:p text:style-name="P1063">p.</text:p>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header-rows>
        <table:table-row table:style-name="TableRow1068">
          <table:table-cell table:style-name="TableCell1069">
            <text:p text:style-name="P1070">1.</text:p>
          </table:table-cell>
          <table:table-cell table:style-name="TableCell1071">
            <text:p text:style-name="Pasiūlymai7">Teisės ir teisėtvarkos<text:s/><text:soft-page-break/>komitetas,</text:p>
            <text:p text:style-name="Pasiūlymai7">2017-07-03</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Daryti pertrauką Vaiko teisių apsaugos pagrindų įstatymo Nr. I-1234 pakeitimo įstatymo projekto Nr. XIIIP-354 ir lydimųjų projektų Nr. XIIIP-355 - XIIIP-358 svarstyme ir siūlyti<text:s/><text:soft-page-break/>pagrindiniam Socialinių reikalų ir darbo komitetui kreiptis į Seimo valdybą su prašymu sudaryti darbo grupę šiems Įstatymų projektams tobulinti</text:p>
          </table:table-cell>
          <table:table-cell table:style-name="TableCell1082">
            <text:p text:style-name="P1083">Nepritarti.</text:p>
          </table:table-cell>
          <table:table-cell table:style-name="TableCell1084">
            <text:p text:style-name="P1085">Komiteto 2017-07-05 posėdyje nutarta<text:s/><text:soft-page-break/>n<text:span text:style-name="T1086">epritarti šiam sprendimui ir kreiptasi į Teisės ir teisėtvarkos komitetą su prašymu pateikti papildomo komiteto išvadas minėtiems<text:s/></text:span><text:span text:style-name="T1087">į</text:span><text:span text:style-name="T1088">statymų projektams.</text:span></text:p>
          </table:table-cell>
        </table:table-row>
        <text:soft-page-break/>
        <table:table-row table:style-name="TableRow1089">
          <table:table-cell table:style-name="TableCell1090">
            <text:p text:style-name="P1091">2.</text:p>
          </table:table-cell>
          <table:table-cell table:style-name="TableCell1092">
            <text:p text:style-name="Pasiūlymai7">Žmogaus teisių komitetas,</text:p>
            <text:p text:style-name="Pasiūlymai7">2017-07-05</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span text:style-name="T1103">6.1. Sprendimas</text:span><text:span text:style-name="T1104">: Pritarti įstatymo projektui;</text:span></text:p>
            <text:p text:style-name="P1105"><text:span text:style-name="T1106"><text:s/></text:span><text:span text:style-name="T1107">6.2. Pasiūlymas:<text:s/></text:span><text:span text:style-name="T1108">Tobulinti įstatymo projektą pagal Žmogaus teisių komiteto išvadą: atsižvelgiant į Seimo teisės departamento nuomonę; vertinant <text:s/>2017-03-30</text:span><text:span text:style-name="T1109"><text:s/></text:span><text:span text:style-name="T1110">Seime priimtus<text:s/></text:span><text:span text:style-name="T1111">Lietuvos Respublikos s</text:span><text:span text:style-name="T1112">ocialinių paslaugų įstatymo pakeitimus bei tobulinant projektą pagal <text:s/>Vyriausybės pastabas ir pasiūlymus.<text:s/></text:span></text:p>
          </table:table-cell>
          <table:table-cell table:style-name="TableCell1113">
            <text:p text:style-name="P1114">Pritarti.</text:p>
          </table:table-cell>
          <table:table-cell table:style-name="TableCell1115">
            <text:p text:style-name="P1116"/>
          </table:table-cell>
        </table:table-row>
        <table:table-row table:style-name="TableRow1117">
          <table:table-cell table:style-name="TableCell1118">
            <text:p text:style-name="P1119">3.</text:p>
          </table:table-cell>
          <table:table-cell table:style-name="TableCell1120">
            <text:p text:style-name="Pasiūlymai7">Teisės ir teisėtvarkos komitetas,</text:p>
            <text:p text:style-name="Pasiūlymai7">2017-09-04</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Siūlyti pagrindiniam komitetui tobulinti Socialinių paslaugų įstatymo Nr. X-493 2, 9, 14, 15, 16, 17, 18, 19, 20 ir 34 straipsnių pakeitimo įstatymo projektą XIIIP-358 pagal pastabas ir pasiūlymus, kuriems komitetas pritarė.</text:span></text:p>
          </table:table-cell>
          <table:table-cell table:style-name="TableCell1132">
            <text:p text:style-name="P1133">Pritarti.</text:p>
          </table:table-cell>
          <table:table-cell table:style-name="TableCell1134">
            <text:p text:style-name="P1135"/>
          </table:table-cell>
        </table:table-row>
        <table:table-row table:style-name="TableRow1136">
          <table:table-cell table:style-name="TableCell1137">
            <text:p text:style-name="P1138">3.1</text:p>
          </table:table-cell>
          <table:table-cell table:style-name="TableCell1139">
            <text:p text:style-name="Pasiūlymai7">Teisės ir teisėtvarkos komitetas,</text:p>
            <text:p text:style-name="Pasiūlymai7">2017-09-04</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text:p>
          </table:table-cell>
          <table:table-cell table:style-name="TableCell1148">
            <text:p text:style-name="P1149">Pasiūlymas:</text:p>
            <text:p text:style-name="P1150">Projektas sistemiškai tobulintinas, atsižvelgiant į<text:s/><text:a xlink:href="https://e-seimas.lrs.lt/portal/legalAct/lt/TAD/1f81b442190e11e7b6c9f69dc4ecf19f?positionInSearchResults=0&amp;searchModelUUID=f9185f52-84cf-455b-8234-a3a3f4f989d9" office:target-frame-name="_blank" xlink:show="new">Lietuvos Respublikos socialinių paslaugų įstatymo Nr. X-493 2, 9, 18, 19, 34 straipsnių pakeitimo ir Įstatymo papildymo 19-1 straipsniu įstatymu</text:a><text:s/>XIII-246 įtvirtintą<text:s/><text:span text:style-name="T1151">budinčio globotojo</text:span><text:s/>ir<text:s/><text:span text:style-name="T1152">globos centro</text:span><text:s/>reglamentavimą.</text:p>
          </table:table-cell>
          <table:table-cell table:style-name="TableCell1153">
            <text:p text:style-name="P1154">Pritarti.</text:p>
          </table:table-cell>
          <table:table-cell table:style-name="TableCell1155">
            <text:p text:style-name="P1156"/>
          </table:table-cell>
        </table:table-row>
        <table:table-row table:style-name="TableRow1157">
          <table:table-cell table:style-name="TableCell1158">
            <text:p text:style-name="P1159">3.2</text:p>
          </table:table-cell>
          <table:table-cell table:style-name="TableCell1160">
            <text:p text:style-name="Pasiūlymai7">Teisės ir teisėtvarkos komitetas,</text:p>
            <text:p text:style-name="Pasiūlymai7">2017-09-04</text:p>
          </table:table-cell>
          <table:table-cell table:style-name="TableCell1161">
            <text:p text:style-name="P1162">10</text:p>
          </table:table-cell>
          <table:table-cell table:style-name="TableCell1163">
            <text:p text:style-name="P1164">1</text:p>
          </table:table-cell>
          <table:table-cell table:style-name="TableCell1165">
            <text:p text:style-name="P1166"/>
          </table:table-cell>
          <table:table-cell table:style-name="TableCell1167">
            <text:p text:style-name="P1168"/>
          </table:table-cell>
          <table:table-cell table:style-name="TableCell1169">
            <text:p text:style-name="Pasiulymai"><text:span text:style-name="T1170">Argumentai</text:span><text:span text:style-name="T1171">:</text:span></text:p>
            <text:p text:style-name="Pasiulymai"><text:span text:style-name="T1172">Projekto įsigaliojimo data derintina su<text:s/></text:span><text:span text:style-name="T1173">Civilinio kodekso 3.151, 3.153, 3.163, 3.172, 3.176, 3.182, 3.183, 3.209, 3.210, 3.211, 3.212, 3.217, 3.218, 3.219, 3.220, 3.223, 3.224, 3.226, 3.253, 3.254, 3.257, 3.259, 3.260, 3.262, 3.264, 3.266, 3.267 ir 3.269 straipsnių pakeitimo įstatymo projekto reg. Nr. XIIIP-356<text:s/></text:span><text:span text:style-name="T1174">ir su</text:span><text:span text:style-name="T1175"><text:s/></text:span></text:p>
            <text:p text:style-name="Pasiulymai"><text:span text:style-name="T1176">Civilinio proceso kodekso<text:s/></text:span><text:span text:style-name="T1177">28, 282, 404, 407, 481,  482, 483 ir 487 straipsnių pakeitimo įstatymo projekto reg. Nr. XIIIP-357</text:span><text:span text:style-name="T1178"><text:s/></text:span><text:span text:style-name="T1179">įsigaliojimo data. Komitetas, atsižvelgdamas į Civilinio kodekso pataisas (įstatymas Nr. XIII-241)<text:s/></text:span><text:span text:style-name="T1180">ir Civilinio proceso kodekso pataisas (įstatymas Nr. XIII-242),</text:span><text:span text:style-name="T1181"><text:s/>įsigaliosiančias 2018 m. sausio d.<text:s/></text:span><text:span text:style-name="T1182">atkreipia dėmesį į tai, kad<text:s/></text:span><text:soft-page-break/><text:span text:style-name="T1183">paketo projektai, negali įsigalioti anksčiau nei 2018 m. sausio 2 d., nes Projektu XIIIP-356 teikiamos nuostatos taip pat keičia kai kuriuos straipsnius, kurių pataisos įsigalios 2018 m. sausio 1 d.</text:span></text:p>
            <text:p text:style-name="Pasiulymai"><text:span text:style-name="T1184">Tačiau atsižvelgiant į tai, kad projektų paketu siūloma iš esmės pertvarkyti v</text:span><text:span text:style-name="T1185">aiko teisių apsaugos institucijų sistemą bei atkreipiant dėmesį į šiai pertvarkai po įstatymų priėmimo reikalingą pasirengimo laikotarpį, turi būti imtasi visų priemonių, kad dėl per trumpo laiko pertvarkai iš esmės nenukentėtų vaikai. Todėl siūlytina Vaiko teisių apsaugos pagrindų įstatymo Nr.1234 pakeitimo įstatymo bei lydimųjų projektų įsigaliojimo data – 2018 m. liepos 1 d.<text:s/></text:span></text:p>
            <text:p text:style-name="P1186">Atsižvelgtina ir į tai, kad Lietuvos Respublikos baudžiamojo proceso kodekso 186, 188, 272, 280 ir 283 straipsnių pakeitimo įstatymas Nr. XIII-217, kuriuo siekiama sumažinti neigiamą baudžiamojo proceso poveikį vaikui, apginti jo interesus, užtikrinti sudėtingų, specialių žinių reikalaujančių ikiteisminių tyrimų kokybę, nepilnamečių apklausos profesionalumą, galintį turėti lemiamą įtaką smurtautojo nuteisimui, įsigalios 2018 m. liepos 1 d.</text:p>
            <text:p text:style-name="Pasiūlymai5"><text:s/><text:span text:style-name="T1187">Pasiūlymas</text:span>:</text:p>
            <text:p text:style-name="P1188"><text:span text:style-name="T1189">  <text:s/></text:span><text:span text:style-name="T1190">„</text:span><text:span text:style-name="T1191">1.</text:span><text:span text:style-name="T1192"><text:s/></text:span><text:span text:style-name="T1193">Šis įstatymas, išskyrus šio straipsnio 2 dalį, įsigalioja<text:s/></text:span><text:span text:style-name="T1194">2017 <text:s/></text:span><text:span text:style-name="T1195">2018<text:s/></text:span><text:span text:style-name="T1196">m. liepos 1 d.</text:span><text:span text:style-name="T1197">“</text:span></text:p>
          </table:table-cell>
          <table:table-cell table:style-name="TableCell1198">
            <text:p text:style-name="P1199">Pritarti.</text:p>
          </table:table-cell>
          <table:table-cell table:style-name="TableCell1200">
            <text:p text:style-name="P1201">Atsižvelgiant į pasiūlymą atitinkamai išdėstyti įstatymo projekto 10 straipsnio 1 dalį.</text:p>
          </table:table-cell>
        </table:table-row>
        <text:soft-page-break/>
        <table:table-row table:style-name="TableRow1202">
          <table:table-cell table:style-name="TableCell1203">
            <text:p text:style-name="P1204">3.3</text:p>
          </table:table-cell>
          <table:table-cell table:style-name="TableCell1205">
            <text:p text:style-name="Pasiūlymai7">Teisės ir teisėtvarkos komitetas,</text:p>
            <text:p text:style-name="Pasiūlymai7">2017-09-04</text:p>
          </table:table-cell>
          <table:table-cell table:style-name="TableCell1206">
            <text:p text:style-name="P1207">10</text:p>
          </table:table-cell>
          <table:table-cell table:style-name="TableCell1208">
            <text:p text:style-name="P1209">2</text:p>
          </table:table-cell>
          <table:table-cell table:style-name="TableCell1210">
            <text:p text:style-name="P1211"/>
          </table:table-cell>
          <table:table-cell table:style-name="TableCell1212">
            <text:p text:style-name="P1213"/>
          </table:table-cell>
          <table:table-cell table:style-name="TableCell1214">
            <text:p text:style-name="P1215">Pasiūlymas:</text:p>
            <text:p text:style-name="P1216"><text:span text:style-name="T1217">„2. Lietuvos Respublikos Vyriausybė ar jos įgaliota institucija iki<text:s/></text:span><text:span text:style-name="T1218">2018 m. birželio 30 d.<text:s/></text:span><text:span text:style-name="T1219">šio įstatymo įgyvendinimo</text:span><text:span text:style-name="T1220"><text:s/>priima šio įstatymo įgyvendinamuosius teisės aktus.“</text:span></text:p>
          </table:table-cell>
          <table:table-cell table:style-name="TableCell1221">
            <text:p text:style-name="P1222">Pritarti.</text:p>
          </table:table-cell>
          <table:table-cell table:style-name="TableCell1223">
            <text:p text:style-name="Pasiūlymai6">Atsižvelgiant į pasiūlymą atitinkamai išdėstyti projekto 10 straipsnio 2 dalį.</text:p>
          </table:table-cell>
        </table:table-row>
      </table:table>
      <text:p text:style-name="P1224"/>
      <text:p text:style-name="P1225"><text:span text:style-name="T1226">7. Komiteto sprendimas ir pasiūlymai:</text:span></text:p>
      <text:p text:style-name="P1227"><text:span text:style-name="T1228">7.1. Sprendimas</text:span>: pritarti komiteto patobulintam įstatymo projektui<text:s/>ir komiteto išvadoms.</text:p>
      <text:p text:style-name="P1229"><text:span text:style-name="T1230">7.2. Pasiūlymai:</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able:number-rows-spanned="2">
              <text:p text:style-name="P1243">Eil.</text:p>
              <text:p text:style-name="P1244"><text:span text:style-name="T1245">Nr.</text:span></text:p>
            </table:table-cell>
            <table:table-cell table:style-name="TableCell1246" table:number-rows-spanned="2">
              <text:p text:style-name="P1247">Pasiūlymo teikėjas, data</text:p>
            </table:table-cell>
            <table:table-cell table:style-name="TableCell1248" table:number-columns-spanned="3">
              <text:p text:style-name="P1249">Siūloma keisti</text:p>
            </table:table-cell>
            <table:covered-table-cell/>
            <table:covered-table-cell/>
            <table:table-cell table:style-name="TableCell1250" table:number-rows-spanned="2">
              <text:p text:style-name="P1251">Pastabos</text:p>
            </table:table-cell>
            <table:table-cell table:style-name="TableCell1252" table:number-rows-spanned="2">
              <text:p text:style-name="P1253">Pasiūlymo turinys</text:p>
            </table:table-cell>
            <table:table-cell table:style-name="TableCell1254" table:number-rows-spanned="2">
              <text:p text:style-name="P1255">Komiteto nuomonė</text:p>
            </table:table-cell>
            <table:table-cell table:style-name="TableCell1256" table:number-rows-spanned="2">
              <text:p text:style-name="P1257">Argumentai,<text:s/></text:p>
              <text:p text:style-name="P1258"><text:span text:style-name="T1259">pagrindžiantys nuomonę</text:spa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str.</text:p>
            </table:table-cell>
            <table:table-cell table:style-name="TableCell1265">
              <text:p text:style-name="P1266">str. d.</text:p>
            </table:table-cell>
            <table:table-cell table:style-name="TableCell1267">
              <text:p text:style-name="P1268">p.</text:p>
            </table: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row>
        </table:table-header-rows>
        <table:table-row table:style-name="TableRow1273">
          <table:table-cell table:style-name="TableCell1274">
            <text:p text:style-name="P1275">1.</text:p>
          </table:table-cell>
          <table:table-cell table:style-name="TableCell1276">
            <text:p text:style-name="Pasiūlymai7">Socialinių reikalų ir<text:s/><text:soft-page-break/>darbo komitetas,</text:p>
            <text:p text:style-name="Pasiūlymai7">2017-09-13</text:p>
          </table:table-cell>
          <table:table-cell table:style-name="TableCell1277">
            <text:p text:style-name="P1278">1</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span text:style-name="T1287">Argumentai.</text:span><text:s/>Atsižvelgiant į pateiktas pastabas ir siekiant projektą suderinti su<text:s/><text:a xlink:href="https://e-seimas.lrs.lt/portal/legalAct/lt/TAD/1f81b442190e11e7b6c9f69dc4ecf19f?positionInSearchResults=0&amp;searchModelUUID=f9185f52-84cf-455b-8234-a3a3f4f989d9" office:target-frame-name="_blank" xlink:show="new">Lietuvos Respublikos socialinių paslaugų įstatymo Nr. X-493 2, 9, 18, 19, 34 straipsnių pakeitimo ir Įstatymo papildymo 19<text:span text:style-name="T1288">1</text:span><text:s/><text:soft-page-break/>straipsniu įstatymu</text:a><text:s/>Nr. XIII-246, siūlome atitinkamai tikslinti įstatymo projekto 1 straipsnį.</text:p>
            <text:p text:style-name="P1289"><text:span text:style-name="T1290">Pasiūlymas:<text:s/></text:span>Pakeisti įstatymo projekto 1 straipsnį ir išdėstyti taip:</text:p>
            <text:p text:style-name="P1291">„1 straipsnis. 2 straipsnio pakeitimas</text:p>
            <text:p text:style-name="P1292"><text:span text:style-name="T1293">1.</text:span><text:span text:style-name="T1294"><text:s/></text:span><text:span text:style-name="T1295">Pakeisti 2 straipsnio 7 dalį ir ją išdėstyti taip:<text:s/></text:span></text:p>
            <text:p text:style-name="P1296"><text:span text:style-name="T1297">„7.<text:s/></text:span><text:span text:style-name="T1298">Socialinė rizika<text:s/></text:span><text:span text:style-name="T1299">–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ško fizinio, protinio, dvasinio, dorovinio vystymosi ir saugumo sąlygų šeimoje neužtikrinimas; psichologinė, fizinė ar seksualinė prievarta; išnaudojimas prekybai žmonėmis; smurtas; įsitraukimas ar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300">2. Pakeisti 2 straipsnio 6 dalį ir ją išdėstyti taip:</text:p>
            <text:p text:style-name="P1301"><text:span text:style-name="T1302">„6.<text:s/></text:span><text:span text:style-name="T1303">Socialinės globos norma</text:span><text:span text:style-name="T1304"><text:s/></text:span><text:span text:style-name="T1305">–<text:s/></text:span><text:span text:style-name="T1306">Vyriausybės ar jos įgaliotos institucijos patvirtinti socialinės globos teikimo likusiems be tėvų globos vaikams, vaikams su negalia, socialinę riziką patiriantiems vaikams (toliau – socialinės rizikos vaikas), suaugusiems asmenims su negalia, senyvo amžiaus asmenims, socialinę riziką patiriantiems suaugusiems asmenims (toliau – socialinės rizikos suaugęs asmuo) principai ir charakteristikos.“</text:span></text:p>
            <text:p text:style-name="P1307">3. Pakeisti 2 straipsnio 8 dalį ir ją išdėstyti taip:</text:p>
            <text:p text:style-name="P1308"><text:span text:style-name="T1309">„8.<text:s/></text:span><text:span text:style-name="T1310">Budintis globėjas –<text:s/></text:span><text:span text:style-name="T1311">fizinis asmuo, atitinkantis Lietuvos Respublikos civiliniame kodekse globėjui (rūpintojui) taikomus reikalavimus ir išklausęs globėjų ir įtėvių mokymus ir konsultavimo kursus, skirtus budinčiam globėjui, pagal tarpusavio bendradarbiavimo ir paslaugų teikimo sutartį su socialinių paslaugų įstaiga, teikiančia socialines paslaugas ir kitą pagalbą globėjams (rūpintojams) ar įtėviams (toliau – globėjų centras), atlygintinai savo šeimoje laikinai prižiūrintis likusius be tėvų globos vaikus, socialinės rizikos vaikus, vaikus su negalia, su kuriais nėra susietas giminystės ryšiais.“</text:span></text:p>
            <text:p text:style-name="P1312">Pakeisti 2 straipsnį ir jį išdėstyti taip:</text:p>
            <text:p text:style-name="P1313">„2 straipsnis. Pagrindinės šio įstatymo sąvokos</text:p>
            <text:p text:style-name="P1314">1 straipsnis. 2 straipsnio pakeitimas</text:p>
            <text:p text:style-name="P1315">Pakeisti 2 straipsnį ir jį išdėstyti taip:</text:p>
            <text:p text:style-name="P1316">„2 straipsnis. Pagrindinės šio įstatymo sąvokos</text:p>
            <text:p text:style-name="P1317"><text:span text:style-name="T1318">1. Asmuo</text:span><text:span text:style-name="T1319"><text:s/>su sunkia negalia:<text:s/></text:span></text:p>
            <text:soft-page-break/>
            <text:p text:style-name="P1320"><text:span text:style-name="T1321">1)<text:s/></text:span><text:span text:style-name="T1322">vaikas su sunkia negalia – asmuo,<text:s/></text:span><text:span text:style-name="T1323">kuriam pagal šį įstatymą nustatytas visiško n</text:span><text:span text:style-name="T1324">esavarankiškumo lygis ir pagal Lietuvos Respublikos n</text:span><text:span text:style-name="T1325">eįgaliųjų socialinės integracijos įstatymą<text:s/></text:span><text:span text:style-name="T1326">(toliau –<text:s/></text:span><text:span text:style-name="T1327">Neįgaliųjų<text:s/></text:span><text:span text:style-name="T1328">socialinės integracijos įstatymas)</text:span><text:span text:style-name="T1329"><text:s/></text:span><text:span text:style-name="T1330">pripažintas sunkaus neįgalumo lygis;</text:span></text:p>
            <text:p text:style-name="P1331"><text:span text:style-name="T1332">2) suaugęs<text:s/></text:span><text:span text:style-name="T1333">asmuo su sunkia negalia – asmuo, kuriam pagal šį įstatymą nustatytas visiško nesavarankiškumo lygis ir kuris pagal Neįgaliųjų socialinės integracijos įstatymą yra pripažintas nedarbingu;</text:span></text:p>
            <text:p text:style-name="P1334">3) senatvės pensijos amžių sukakęs asmuo su sunkia negalia – sukakęs senatvės pensijos amžių asmuo, kuriam pagal šį įstatymą nustatytas visiško nesavarankiškumo lygis.<text:s/></text:p>
            <text:p text:style-name="P1335"><text:span text:style-name="T1336">2. Budintis globotojas –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text:span><text:span text:style-name="T1337">. Budintis globotojas vykdo veiklą pagal individualios veiklos pažymėjimą.</text:span><text:span text:style-name="T1338"><text:s/></text:span></text:p>
            <text:p text:style-name="P1339"><text:span text:style-name="T1340">3. Globos centras – 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text:span><text:span text:style-name="T1341"><text:s/></text:span></text:p>
            <text:p text:style-name="P1342"><text:span text:style-name="T1343">4. Likęs be tėvų globos vaikas – vaikas iki 18 metų, kuriam<text:s/></text:span><text:span text:style-name="T1344">įstatymų nustatyta tvarka yra nustatyta laikinoji ar nuolatinė globa (rūpyba).<text:s/></text:span></text:p>
            <text:p text:style-name="P1345">5. Senyvo amžiaus asmuo – sukakęs senatvės pensijos amžių asmuo, kuris dėl amžiaus iš dalies ar visiškai yra netekęs gebėjimų savarankiškai rūpintis asmeniniu (šeimos) gyvenimu ir dalyvauti visuomenės gyvenime.<text:s/></text:p>
            <text:p text:style-name="P1346"><text:span text:style-name="T1347">6.</text:span><text:span text:style-name="T1348"><text:s/>Sielovados darbuotojas</text:span><text:span text:style-name="T1349"><text:s/>– pagal darbo sutartį socialinių paslaugų įstaigoje dirbantis asmuo, turintis tradicinės religinės bendruomenės ar bendrijos leidimą arba siuntimą religinės bendruomenės ar bendrijos pavedimu teikti religinius patarnavimus ir sielovados pagalbą.<text:s/></text:span></text:p>
            <text:p text:style-name="P1350"><text:span text:style-name="T1351">7. Socialinės globos įstaiga – šio įstatymo nustatyta tvarka turinti teisę teikti socialinę globą socialinių paslaugų įstaiga. <text:s/></text:span></text:p>
            <text:p text:style-name="P1352"><text:span text:style-name="T1353">8. Socialinės globos norma<text:s/></text:span><text:span text:style-name="T1354">–<text:s/></text:span><text:span text:style-name="T1355">Lietuvos Respublikos<text:s/></text:span><text:span text:style-name="T1356">Vyriausybės<text:s/></text:span><text:span text:style-name="T1357">(toliau – Vyriausybė)<text:s/></text:span><text:span text:style-name="T1358">ar<text:s/></text:span><text:soft-page-break/><text:span text:style-name="T1359">jos įgaliotos institucijos patvirtinti socialinės globos teikimo vaikams, suaugusiems asmenims su negalia, senyvo amžiaus asmenims, socialinę riziką patiriantiems suaugusiems asmenims principai ir charakteristikos.<text:s/></text:span></text:p>
            <text:p text:style-name="P1360"><text:span text:style-name="T1361">9.<text:s/></text:span><text:span text:style-name="T1362">Socialinė rizika –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363"><text:span text:style-name="T1364">10. Socialinių paslaugų įstaiga – socialines paslaugas teikiantis Lietuvos Respublikoje ar kitoje Europos Sąjungos valstybėje narėje arba kitoje Europos ekonominės erdvės valstybėje<text:s/></text:span><text:span text:style-name="T1365">įsisteigęs juridinis asmuo ar kita organizacija, jų padalinys, atitinkantys šiame įstatyme nustatytus reikalavimus.</text:span><text:span text:style-name="T1366"><text:s/></text:span></text:p>
            <text:p text:style-name="P1367"><text:span text:style-name="T1368">11. Suaugęs asmuo su negalia<text:s/></text:span><text:span text:style-name="T1369">– darbingo amžiaus<text:s/></text:span><text:span text:style-name="T1370">asmuo, kuris dėl neįgalumo yra iš dalies ar visiškai netekęs gebėjimų savarankiškai rūpintis asmeniniu (šeimos) gyvenimu ir dalyvauti visuomenės gyvenime.</text:span></text:p>
            <text:p text:style-name="P1371">12. Vaikas su negalia – vaikas iki 18 metų, kuris dėl neįgalumo yra iš dalies ar visiškai neįgijęs jo amžių atitinkančio savarankiškumo ir kurio galimybės ugdytis bei dalyvauti visuomenės gyvenime yra ribotos.<text:s/></text:p>
            <text:p text:style-name="P1372"><text:span text:style-name="T1373">13.<text:s/></text:span><text:span text:style-name="T1374">Vaikus globojanti šeima</text:span><text:span text:style-name="T1375"><text:s/></text:span><text:span text:style-name="T1376">–<text:s/></text:span><text:span text:style-name="T1377">sutuoktiniai ar vienas gyvenantis asmuo, ne jaunesnis kaip 21 metų (išskyrus vaiko artimąjį giminaitį)</text:span><text:span text:style-name="T1378">,</text:span><text:span text:style-name="T1379"><text:s/>įstatymų ir kitų teisės aktų nustatyta tvarka prižiūrintys ar globojantys (besirūpinantys) vaikus</text:span><text:span text:style-name="T1380"><text:s/>(vaikais)</text:span><text:span text:style-name="T1381">.</text:span><text:span text:style-name="T1382">“</text:span></text:p>
          </table:table-cell>
          <table:table-cell table:style-name="TableCell1383">
            <text:p text:style-name="P1384">Pritarti.</text:p>
          </table:table-cell>
          <table:table-cell table:style-name="TableCell1385">
            <text:p text:style-name="P1386"/>
          </table:table-cell>
        </table:table-row>
        <text:soft-page-break/>
        <table:table-row table:style-name="TableRow1387">
          <table:table-cell table:style-name="TableCell1388">
            <text:p text:style-name="P1389">2.</text:p>
          </table:table-cell>
          <table:table-cell table:style-name="TableCell1390">
            <text:p text:style-name="Pasiūlymai7">Socialinių reikalų ir darbo komitetas,</text:p>
            <text:p text:style-name="Pasiūlymai7">2017-09-13</text:p>
          </table:table-cell>
          <table:table-cell table:style-name="TableCell1391">
            <text:p text:style-name="P1392">2,</text:p>
            <text:p text:style-name="P1393">4,</text:p>
            <text:p text:style-name="P1394">5,</text:p>
            <text:p text:style-name="P1395">6,</text:p>
            <text:p text:style-name="P1396">7,</text:p>
            <text:p text:style-name="P1397">8,</text:p>
            <text:soft-page-break/>
            <text:p text:style-name="P1398">10</text:p>
          </table:table-cell>
          <table:table-cell table:style-name="TableCell1399">
            <text:p text:style-name="P1400"/>
            <text:p text:style-name="P1401"/>
            <text:p text:style-name="P1402"/>
            <text:p text:style-name="P1403"/>
            <text:p text:style-name="P1404">2</text:p>
            <text:p text:style-name="P1405"/>
            <text:soft-page-break/>
            <text:p text:style-name="P1406">2</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Argumentai</text:span><text:span text:style-name="T1414">. Atsižvelgiant į Vyriausybės 5.2 pasiūlymą</text:span><text:span text:style-name="T1415"><text:s/>ir Teisės departamento pastabas,</text:span><text:span text:style-name="T1416"><text:s/>siūlome<text:s/></text:span><text:span text:style-name="T1417">atsisakyti pateikto įstatymo projekto Nr. XIIIP-</text:span><text:span text:style-name="T1418">358</text:span><text:span text:style-name="T1419"><text:s/></text:span><text:span text:style-name="T1420">1 straipsnio 3 dalimi keičiamo įstatymo 2 straipsnio 8 dalies, 2 straipsniu keičiamo įstatymo 9 straipsnio,<text:s/></text:span><text:span text:style-name="T1421">4 straipsniu keičiamos 15 straipsnio 1 dalies,<text:s/></text:span><text:span text:style-name="T1422">5 straipsniu keičiamo 16 straipsnio 6 dalies,<text:s/></text:span><text:span text:style-name="T1423">7 straipsnio 2 dalimi keičiamo įstatymo 18 straipsnio 9 dalies, 8 straipsniu keičiamo įstatymo 19 straipsnio ir 10 straipsnio 2 dalimi keičiamo įstatymo 34 straipsnio 6 dalies pakeitim</text:span><text:span text:style-name="T1424">ų.</text:span></text:p>
            <text:soft-page-break/>
            <text:p text:style-name="P1425"><text:span text:style-name="T1426">Pasiūlymas.</text:span><text:span text:style-name="T1427"><text:s/>Išbraukti pateikto įstatymo projekto 2 straipsniu keičiamo įstatymo 9 straipsnio, 7 straipsnio 2 dalimi keičiamo įstatymo 18 straipsnio 9 dalies, 8 straipsniu keičiamo įstatymo 19 straipsnio ir 10 straipsnio 2 dalimi keičiamo įstatymo 34 straipsnio 6 dalies straipsnius, atitinkamai pakeičiant likusių straipsnių numeraciją:</text:span></text:p>
            <text:p text:style-name="P1428"><text:span text:style-name="T1429">„</text:span><text:span text:style-name="T1430">2 straipsnis. 9 straipsnio pakeitimas<text:s/></text:span></text:p>
            <text:p text:style-name="P1431">Pakeisti 9 straipsnio 1 dalį ir ją išdėstyti taip:</text:p>
            <text:p text:style-name="P1432">„1. Atskirais savivaldybės institucijos nustatytais atvejais, kai vaikus prižiūri ar juos globoja (jais rūpinasi) vaikus globojančios šeimos, budintys globėjai kartu su globėjų centrais, arba kai bendrąsias socialines paslaugas ir socialinę priežiūrą asmeniui (šeimai) yra veiksmingiau organizuoti pinigais, vaikus globojančiai šeimai, globėjų centrui arba asmeniui (šeimai) gali būti mokama piniginė išmoka – pagalbos pinigai“.</text:p>
            <text:p text:style-name="P1433"/>
            <text:p text:style-name="P1434">4 straipsnis. 15 straipsnio pakeitimas<text:s/></text:p>
            <text:p text:style-name="P1435">Pakeisti 15 straipsnio 1 dalį ir ją išdėstyti taip:</text:p>
            <text:p text:style-name="P1436"><text:span text:style-name="T1437">„1. Dėl socialinių paslaugų, kurių teikimą finansuoja savivaldybė iš savo biudžeto lėšų, iš valstybės biudžeto specialiųjų tikslinių dotacijų savivaldybių biudžetams lėšų, taip pat valstybės biudžeto lėšų, skirtų globos (rūpybos) išmokai pagal Išmokų vaikams įstatymą mokėti, skyrimo asmuo (vienas iš suaugusių šeimos narių) ar jos globėjas, rūpintojas raštišku prašymu kreipiasi į asmens (šeimos) gyvenamosios vietos savivaldybę.“</text:span></text:p>
            <text:p text:style-name="P1438"/>
            <text:p text:style-name="P1439">Pakeisti 16 straipsnio 6 dalį ir ją išdėstyti taip:</text:p>
            <text:p text:style-name="P1440">„6. Asmens (šeimos), pageidaujančio gauti socialines paslaugas, kurias finansuoja savivaldybė iš savo biudžeto, iš valstybės biudžeto specialių tikslinių dotacijų savivaldybių biudžetams lėšų, taip pat valstybės biudžeto lėšų, skirtų globos (rūpybos) išmokai pagal Išmokų vaikams įstatymą mokėti, socialinių paslaugų poreikį nustato socialiniai darbuotojai, paskirti savivaldybės institucijos nustatyta tvarka.“<text:s/></text:p>
            <text:p text:style-name="P1441"/>
            <text:p text:style-name="P1442">6 straipsnis. 17 straipsnio pakeitimas<text:s/></text:p>
            <text:p text:style-name="P1443">Pakeisti 17 straipsnį ir jį išdėstyti taip:</text:p>
            <text:p text:style-name="P1444">„Sprendimas dėl socialinių paslaugų, kurių teikimą finansuoja savivaldybė iš savo biudžeto lėšų, iš valstybės biudžeto specialių tikslinių dotacijų savivaldybių biudžetams lėšų, taip pat<text:s/><text:soft-page-break/>valstybės biudžeto lėšų, skirtų globos (rūpybos) išmokai pagal Išmokų vaikams įstatymą mokėti, asmeniui (šeimai) skyrimo, sustabdymo ir nutraukimo priimamas socialinio darbuotojo, nustačiusio asmens (šeimos) socialinių paslaugų poreikį, teikimu savivaldybės institucijos nustatyta tvarka.“<text:s/></text:p>
            <text:p text:style-name="P1445"/>
            <text:p text:style-name="P1446">2. Pakeisti 18 straipsnį 9 dalį ir ją išdėstyti taip:</text:p>
            <text:p text:style-name="P1447">„9. Vaikus globojančiai šeimai, budintiems globėjams, globėjams (rūpintojams), įtėviams ir šeimynų dalyviams ar besirengiantiems jais tapti asmenims kiekvienoje savivaldybėje nuolat specialistų pagalba, užtikrinanti jų prižiūrimų, globojamų (rūpinamų) ar įvaikintų vaikų visapusį vystymąsi ir ugdymą“.</text:p>
            <text:p text:style-name="P1448"/>
            <text:p text:style-name="P1449">8 straipsnis. 19 straipsnio pakeitimas</text:p>
            <text:p text:style-name="P1450"><text:span text:style-name="T1451">1.</text:span><text:span text:style-name="T1452"><text:s/></text:span><text:span text:style-name="T1453">Pakeisti 19 straipsnio 3 dalį ir ją išdėstyti taip:</text:span></text:p>
            <text:p text:style-name="P1454"><text:span text:style-name="T1455">„3. Vaikus globojanti šeima,</text:span><text:span text:style-name="T1456"><text:s/></text:span><text:span text:style-name="T1457">budintis globėjas turi atitikti teisės aktų nustatytus reikalavimus ir turėti Valstybės vaiko teisių apsaugos ir įvaikinimo tarnybos prie Socialinės apsaugos ir darbo ministerijos išvadą apie vaikus globojančios šeimos, budinčio globėjo tinkamumą globoti (rūpintis) vaikus (vaikais).“<text:s/></text:span></text:p>
            <text:p text:style-name="P1458">2. Papildyti 19 straipsnį nauja 4 dalimi:<text:s/></text:p>
            <text:p text:style-name="P1459">„4. Globėjų centrai įgyvendina vaiko laikinąją globą (rūpybą) ir vykdo šias pagrindines funkcijas:</text:p>
            <text:p text:style-name="P1460">1)<text:tab/>užtikrindami tinkamą vaiko priežiūrą budinčio globėjo šeimoje, organizuoja ir koordinuoja budinčio globėjo veiklą, ir kas mėnesį pagal tarpusavio bendradarbiavimo ir paslaugų teikimo sutartį perveda budinčiam globėjui už vaiko priežiūrą vaiko (globos (rūpybos) išmoką, numatytą Išmokų vaikams įstatyme ir pagalbos pinigus;</text:p>
            <text:p text:style-name="P1461">2)<text:tab/>kartu su budinčiu globėju planuoja pagalbą vaikui, konsultuoja budintį globėją dėl vaiko priežiūros;</text:p>
            <text:p text:style-name="P1462">3)<text:tab/>teikia ar organizuoja pagalbą budinčiam globėjui ir jo prižiūrimiems vaikams;</text:p>
            <text:p text:style-name="P1463">4)<text:tab/>tarpininkauja budinčiam globėjui dėl švietimo pagalbos, sveikatos priežiūros ar kitų paslaugų jų prižiūrimiems vaikams;</text:p>
            <text:p text:style-name="P1464">5)<text:tab/>vykdo budinčių globėjų paiešką, atranką ir parengimą;</text:p>
            <text:p text:style-name="P1465">6)<text:tab/>organizuoja budinčių globėjų profesinės kompetencijos tobulinimą;</text:p>
            <text:p text:style-name="P1466">7)<text:tab/>teikia pagalbą vaiko biologiniams tėvams, siekiant vaiką grąžinti į šeimą.“<text:s/></text:p>
            <text:soft-page-break/>
            <text:p text:style-name="P1467">3. Papildyti 19 straipsnį nauja 5 dalimi:</text:p>
            <text:p text:style-name="P1468">„5. Globėjų centrų veiklos ir vaiko priežiūros budinčio globėjo šeimoje organizavimo tvarką nustato Vyriausybė ar jos įgaliota institucija.“<text:s/></text:p>
            <text:p text:style-name="P1469"><text:span text:style-name="T1470">4.</text:span><text:span text:style-name="T1471"><text:s/></text:span><text:span text:style-name="T1472">Buvusias straipsnio 4–8 dalis laikyti atitinkamai 6–10 dalimis.</text:span></text:p>
            <text:p text:style-name="P1473"/>
            <text:p text:style-name="P1474">2. Pakeisti 34 straipsnio 6 dalį ir ją išdėstyti taip:</text:p>
            <text:p text:style-name="P1475"><text:span text:style-name="T1476">„6. Vaikų priežiūra ar globa (rūpyba) vaikus globojančioje šeimoje, budinčio globėjo kartu su globėjų centru vykdoma vaiko priežiūra ir vaiko globa (rūpyba), globėjų centro teikiamos socialinės paslaugos finansuojamos iš savivaldybių biudžetų lėšų ir iš valstybės biudžeto lėšų, skirtų globos (rūpybos) išmokai, globos (rūpybos) tiksliniam priedui pagal Išmokų vaikams įstatymą mokėti.</text:span><text:span text:style-name="T1477">“</text:span></text:p>
          </table:table-cell>
          <table:table-cell table:style-name="TableCell1478">
            <text:p text:style-name="P1479">Pritarti.</text:p>
          </table:table-cell>
          <table:table-cell table:style-name="TableCell1480">
            <text:p text:style-name="P1481"/>
          </table:table-cell>
        </table:table-row>
        <text:soft-page-break/>
        <table:table-row table:style-name="TableRow1482">
          <table:table-cell table:style-name="TableCell1483">
            <text:p text:style-name="P1484">3.</text:p>
          </table:table-cell>
          <table:table-cell table:style-name="TableCell1485">
            <text:p text:style-name="Pasiūlymai7">Socialinių reikalų ir darbo komitetas,</text:p>
            <text:p text:style-name="Pasiūlymai7">2017-09-13</text:p>
          </table:table-cell>
          <table:table-cell table:style-name="TableCell1486">
            <text:p text:style-name="P1487">2</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span text:style-name="T1496">Pasiūlymas:</text:span><text:span text:style-name="T1497"><text:s/></text:span>atsižvelgiant į pateiktas pastabas, siūlome įstatymo projekto 2 (buvusį 3) straipsnį<text:s/>pakeisti ir išdėstyti taip:<text:s/></text:p>
            <text:p text:style-name="P1498"><text:span text:style-name="T1499">3</text:span><text:span text:style-name="T1500"><text:s/></text:span><text:span text:style-name="T1501">2</text:span><text:span text:style-name="T1502"><text:s/></text:span><text:span text:style-name="T1503">straipsnis. 14 straipsnio pakeitimas<text:s/></text:span></text:p>
            <text:p text:style-name="P1504"><text:span text:style-name="T1505">1.</text:span><text:span text:style-name="T1506"><text:s/></text:span><text:span text:style-name="T1507">Pakeisti 14 straipsnio 2 punktą ir jį išdėstyti taip:</text:span></text:p>
            <text:p text:style-name="P1508"><text:span text:style-name="T1509">„2)<text:s/></text:span><text:span text:style-name="T1510">t</text:span><text:span text:style-name="T1511">eikia metodinę pagalbą savivaldybėms dėl socialinės priežiūros<text:s/></text:span><text:span text:style-name="T1512">socialinę riziką patiriančioms</text:span><text:span text:style-name="T1513"><text:s/>šeimoms<text:s/></text:span><text:span text:style-name="T1514">(toliau – socialinės rizikos šeima)</text:span><text:span text:style-name="T1515"><text:s/>organizavimo, taip pat dėl bendrųjų socialinių paslaugų ir socialinės priežiūros kokybės kontrolės;“.<text:s/></text:span></text:p>
            <text:p text:style-name="P1516">2.<text:tab/>Pakeisti 14 straipsnio 7 punktą ir jį išdėstyti taip:</text:p>
            <text:p text:style-name="P1517"><text:span text:style-name="T1518">„7) kontroliuoja asmens (šeimos) socialinių paslaugų, finansuojamų iš valstybės biudžeto specialių tikslinių dotacijų savivaldybių biudžetams, valstybės biudžeto lėšų, skirtų globos (rūpybos) išmokai pagal Išmokų vaikams įstatymą mokėti poreikio nustatymą, jų skyrimą, teikimą bei asmens (šeimos) finansinių galimybių mokėti už šias paslaugas vertinimą;</text:span><text:span text:style-name="T1519">“</text:span></text:p>
          </table:table-cell>
          <table:table-cell table:style-name="TableCell1520">
            <text:p text:style-name="P1521">Pritarti.</text:p>
          </table:table-cell>
          <table:table-cell table:style-name="TableCell1522">
            <text:p text:style-name="P1523"/>
          </table:table-cell>
        </table:table-row>
        <table:table-row table:style-name="TableRow1524">
          <table:table-cell table:style-name="TableCell1525">
            <text:p text:style-name="P1526">4.</text:p>
          </table:table-cell>
          <table:table-cell table:style-name="TableCell1527">
            <text:p text:style-name="Pasiūlymai7">Socialinių reikalų ir darbo komitetas,</text:p>
            <text:p text:style-name="Pasiūlymai7">2017-09-13</text:p>
          </table:table-cell>
          <table:table-cell table:style-name="TableCell1528">
            <text:p text:style-name="P1529">3</text:p>
          </table:table-cell>
          <table:table-cell table:style-name="TableCell1530">
            <text:p text:style-name="P1531"/>
          </table:table-cell>
          <table:table-cell table:style-name="TableCell1532">
            <text:p text:style-name="P1533"/>
          </table:table-cell>
          <table:table-cell table:style-name="TableCell1534">
            <text:p text:style-name="P1535">N</text:p>
          </table:table-cell>
          <table:table-cell table:style-name="TableCell1536">
            <text:p text:style-name="P1537"><text:span text:style-name="T1538">Argumentai:<text:s/></text:span>Siekiant projekte suvienodinti vartojamas sąvokas, siūlome įstatymo projektą papildyti 3 straipsniu ir jį išdėstyti taip:<text:s/></text:p>
            <text:p text:style-name="P1539"><text:span text:style-name="T1540">Pasiūlymas:<text:s/></text:span>Siūlome įstatymo projektą papildyti<text:s/>3<text:s/>straipsniu ir jį išdėstyti taip:</text:p>
            <text:p text:style-name="P1541">„3 straipsnis. 16 straipsnio pakeitimas<text:s/></text:p>
            <text:p text:style-name="P1542">Pakeisti 16 straipsnio 9 dalį ir ją išdėstyti taip:</text:p>
            <text:p text:style-name="P1543"><text:span text:style-name="T1544">„9. Asmens (šeimos) socialinių paslaugų poreikio nustatymą, socialinių paslaugų skyrimą, sustabdymą ir nutraukimą reglamentuoja Vyriausybės ar jos įgaliotos institucijos patvirtinti: asmens (šeimos) socialinių paslaugų poreikio nustatymo ir skyrimo tvarkos aprašas bei socialinės globos poreikio vaikui, suaugusiam asmeniui su negalia, senyvo amžiaus asmeniui,<text:s/></text:span><text:soft-page-break/><text:span text:style-name="T1545">socialinę riziką patiriančiam</text:span><text:span text:style-name="T1546"><text:s/>suaugusiam asmeniui nustatymo metodikos.“</text:span></text:p>
          </table:table-cell>
          <table:table-cell table:style-name="TableCell1547">
            <text:p text:style-name="P1548">Pritarti.</text:p>
          </table:table-cell>
          <table:table-cell table:style-name="TableCell1549">
            <text:p text:style-name="P1550"/>
          </table:table-cell>
        </table:table-row>
        <text:soft-page-break/>
        <table:table-row table:style-name="TableRow1551">
          <table:table-cell table:style-name="TableCell1552">
            <text:p text:style-name="P1553">5.</text:p>
          </table:table-cell>
          <table:table-cell table:style-name="TableCell1554">
            <text:p text:style-name="Pasiūlymai7">Socialinių reikalų ir darbo komitetas,</text:p>
            <text:p text:style-name="Pasiūlymai7">2017-09-13</text:p>
          </table:table-cell>
          <table:table-cell table:style-name="TableCell1555">
            <text:p text:style-name="P1556">4</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text:span text:style-name="T1565">Argumentai:<text:s/></text:span>Atsižvelgiant į pateiktas pastabas ir siekiant projekte suvienodinti vartojamas sąvokas, siūlome<text:s/>papildyti<text:s/>įstatymo projekto 4 (buvusį 7)<text:s/>straipsnį.</text:p>
            <text:p text:style-name="P1566"><text:span text:style-name="T1567">Pasiūlymas:<text:s/></text:span>Siūlome<text:s/>pakeisti<text:s/>įstatymo projekto<text:s/>4<text:s/>(buvusį 7) straipsnį<text:s/>ir jį išdėstyti taip:</text:p>
            <text:p text:style-name="P1568">„4 straipsnis. 18 straipsnio pakeitimas<text:s/></text:p>
            <text:p text:style-name="P1569">1. Pakeisti 18 straipsnio 2 dalį ir ją išdėstyti taip:<text:s/></text:p>
            <text:p text:style-name="P1570"><text:span text:style-name="T1571">„2. Socialinės paslaugos socialinę riziką patiriančiam<text:s/></text:span><text:span text:style-name="T1572">vaikui, likusiam be tėvų globos vaikui teikiamos kuriant saugią ir sveiką vaiko ugdymosi ir vystymosi aplinką, formuojant savarankiško gyvenimo įgūdžius, atkuriant, palaikant ir stiprinant socialinius ryšius su šeima, artimaisiais, visuomene ir organizuojant su švietimu ir ugdymu suderintą pagalbą bei išnaudojant visas galimybes, kad vaikas gyventų šeimoje.“</text:span></text:p>
            <text:p text:style-name="P1573">2. Pakeisti 18 straipsnio 7 dalį ir ją išdėstyti taip: <text:s/></text:p>
            <text:p text:style-name="P1574"><text:span text:style-name="T1575">„7. Socialinės paslaugos<text:s/></text:span><text:span text:style-name="T1576">socialinę riziką patiriančiam<text:s/></text:span><text:span text:style-name="T1577">suaugusiam asmeniui teikiamos padedant ugdyti socialinius įgūdžius ir stiprinti motyvaciją įveikti iškilusias socialines problemas ir organizuojant pagalbą, suderintą su švietimo ir ugdymo, užimtumo, sveikatos priežiūros priemonėmis, užtikrinančią rūpinimąsi asmeniniu (šeimos) gyvenimu ir dalyvavimą darbo rinkoje.“</text:span></text:p>
            <text:p text:style-name="P1578"><text:span text:style-name="T1579">3.<text:s/></text:span><text:span text:style-name="T1580">Pakeisti 18 straipsnio 8 dalį ir ją išdėstyti taip:</text:span></text:p>
            <text:p text:style-name="P1581"><text:span text:style-name="T1582">„8. Socialinės paslaugos</text:span><text:span text:style-name="T1583"><text:s/></text:span><text:span text:style-name="T1584">socialinės rizikos</text:span><text:span text:style-name="T1585"><text:s/></text:span><text:span text:style-name="T1586">šeimai,</text:span><text:span text:style-name="T1587"><text:s/></text:span><text:span text:style-name="T1588">įskaitant tėvus, kurių vaikams nustatyta laikinoji globa (rūpyba) ar laikinai apribota tėvų valdžia,<text:s/></text:span><text:span text:style-name="T1589">teikiamos padedant ugdyti suaugusių šeimos narių,</text:span><text:span text:style-name="T1590"><text:s/>įskaitant tuos šeimos narius, kuriems<text:s/></text:span><text:span text:style-name="T1591">laikinai<text:s/></text:span><text:span text:style-name="T1592">apribota tėvų valdžia,</text:span><text:span text:style-name="T1593"><text:s/>ar tuos tėvus, kurių vaikams nustatyta laikinoji globa (rūpyba),</text:span><text:span text:style-name="T1594"><text:s/></text:span><text:span text:style-name="T1595">socialinius įgūdžius ir motyvaciją kurti saugią, sveiką ir darnią aplinką savo namuose, šeimoje, palaikyti socialinius ryšius su visuomene ir užtikrinti šioje šeimoje augančių vaikų, visapusį vystymąsi ir ugdymą bei organizuojant su sveikatos priežiūra, užimtumu, švietimu ir ugdymu suderintą<text:s/></text:span><text:span text:style-name="T1596">ir koordinuotai teikiamą</text:span><text:span text:style-name="T1597"><text:s/>pagalbą,</text:span><text:span text:style-name="T1598"><text:s/>o jeigu tėvų valdžia apribota, – sudaryti sąlygas tėvų (tėvo ar motinos) elgesio pokyčiams, kurie leistų grąžinti vaiką į šeimą.<text:s/></text:span><text:span text:style-name="T1599">Teikiant socialines paslaugas šeimai, turi būti užtikrinamas socialinių paslaugų teikimas ir vaikams.“</text:span></text:p>
          </table:table-cell>
          <table:table-cell table:style-name="TableCell1600">
            <text:p text:style-name="P1601">Pritarti.</text:p>
          </table:table-cell>
          <table:table-cell table:style-name="TableCell1602">
            <text:p text:style-name="P1603"/>
          </table:table-cell>
        </table:table-row>
        <table:table-row table:style-name="TableRow1604">
          <table:table-cell table:style-name="TableCell1605">
            <text:p text:style-name="P1606">6.</text:p>
          </table:table-cell>
          <table:table-cell table:style-name="TableCell1607">
            <text:p text:style-name="Pasiūlymai7">Socialinių reikalų ir darbo<text:s/><text:soft-page-break/>komitetas,</text:p>
            <text:p text:style-name="Pasiūlymai7">2017-09-13</text:p>
          </table:table-cell>
          <table:table-cell table:style-name="TableCell1608">
            <text:p text:style-name="P1609">5</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Argumentai</text:span>: atsižvelgiant į išsakytas pastabas ir siekiant suvienodinti vartojamas sąvokas, siūlome<text:s/>papildyti<text:s/>projekto<text:s/>5<text:s/>(buvusį 9)<text:s/>straipsnį.<text:s/></text:p>
            <text:p text:style-name="P1619"><text:span text:style-name="T1620">Pasiūlymas:</text:span><text:span text:style-name="T1621"><text:s/></text:span>pakeisti įstatymo projekto 5 straipsnį ir jį išdėstyti taip:</text:p>
            <text:soft-page-break/>
            <text:p text:style-name="P1622">„5 straipsnis. 20 straipsnio pakeitimas</text:p>
            <text:p text:style-name="P1623">1. Pakeisti 20 straipsnio 3 dalies 3 punktą ir jį išdėstyti taip:</text:p>
            <text:p text:style-name="P1624">„3) asmuo, įgijęs socialinės pedagogikos kvalifikacinį (profesinio bakalauro, bakalauro, magistro) laipsnį ar socialinio pedagogo kvalifikaciją, jeigu jis dirbs su vaikais ir (arba) šeimomis.“</text:p>
            <text:p text:style-name="P1625"><text:span text:style-name="T1626">1.</text:span><text:span text:style-name="T1627"><text:s/></text:span><text:span text:style-name="T1628">2.<text:s/></text:span><text:span text:style-name="T1629">Papildyti 20 straipsnį<text:s/></text:span><text:span text:style-name="T1630">nauja</text:span><text:span text:style-name="T1631"><text:s/></text:span><text:span text:style-name="T1632">4 dalimi:<text:s/></text:span></text:p>
            <text:p text:style-name="P1633"><text:span text:style-name="T1634">„4. Socialinis darbuotojas socialinių paslaugų teikimo tiksl</text:span><text:span text:style-name="T1635">ais</text:span><text:span text:style-name="T1636"><text:s/>turi teisę tvarkyti asmens duomenis, įskaitant ypatingus asmens duomenis, susijusius su sveikatos būkle<text:s/></text:span><text:span text:style-name="T1637">ir</text:span><text:span text:style-name="T1638"><text:s/></text:span><text:span text:style-name="T1639">ar</text:span><text:span text:style-name="T1640"><text:s/>teistumu,<text:s/></text:span><text:span text:style-name="T1641">be asmens sutikimo. Šie duomenys tvarkomi</text:span><text:span text:style-name="T1642"><text:s/>vadovau</text:span><text:span text:style-name="T1643">damasis</text:span><text:span text:style-name="T1644"><text:s/>Lietuvos Respublikos asmens duomenų teisinės apsaugos įstatymu.“<text:s/></text:span></text:p>
            <text:p text:style-name="P1645"><text:span text:style-name="T1646">3. B</text:span><text:span text:style-name="T1647">uvusias straipsnio 4, 5 ir 6 dalis laikyti atitinkamai 5, 6 ir<text:s/></text:span><text:span text:style-name="T1648">7 dalimis.“</text:span></text:p>
          </table:table-cell>
          <table:table-cell table:style-name="TableCell1649">
            <text:p text:style-name="P1650">Pritarti.</text:p>
          </table:table-cell>
          <table:table-cell table:style-name="TableCell1651">
            <text:p text:style-name="P1652"/>
          </table:table-cell>
        </table:table-row>
        <text:soft-page-break/>
        <table:table-row table:style-name="TableRow1653">
          <table:table-cell table:style-name="TableCell1654">
            <text:p text:style-name="P1655">7.</text:p>
          </table:table-cell>
          <table:table-cell table:style-name="TableCell1656">
            <text:p text:style-name="Pasiūlymai7">Socialinių reikalų ir darbo komitetas,</text:p>
            <text:p text:style-name="Pasiūlymai7">2017-09-13</text:p>
          </table:table-cell>
          <table:table-cell table:style-name="TableCell1657">
            <text:p text:style-name="P1658">6</text:p>
          </table:table-cell>
          <table:table-cell table:style-name="TableCell1659">
            <text:p text:style-name="P1660"/>
          </table:table-cell>
          <table:table-cell table:style-name="TableCell1661">
            <text:p text:style-name="P1662"/>
          </table:table-cell>
          <table:table-cell table:style-name="TableCell1663">
            <text:p text:style-name="P1664">N</text:p>
          </table:table-cell>
          <table:table-cell table:style-name="TableCell1665">
            <text:p text:style-name="P1666"><text:span text:style-name="T1667">Argumentai</text:span>:<text:s/>Atsižvelgiant į išsakytas pastabas ir siekiant suvienodinti vartojamas sąvokas, siūlome<text:s/>projektą papildyti 6 straipsniu.</text:p>
            <text:p text:style-name="P1668"><text:span text:style-name="T1669">Pasiūlymas:</text:span><text:span text:style-name="T1670"><text:s/></text:span>Įstatymo projektą papildyti 6 straipsniu ir jį išdėstyti taip:</text:p>
            <text:p text:style-name="P1671">„6 straipsnis. 21 straipsnio pakeitimas<text:s/></text:p>
            <text:p text:style-name="P1672"><text:span text:style-name="T1673">Pakeisti</text:span><text:span text:style-name="T1674"><text:s/>21 straipsnio 2 dalį ir ją išdėstyti taip: <text:s/></text:span></text:p>
            <text:p text:style-name="P1675">„2. Įstaigai gali būti išduodamos šių rūšių veiklos licencijos:<text:s/></text:p>
            <text:p text:style-name="P1676">1) institucinės<text:s/>socialinės<text:s/>globos<text:s/>(dienos) vaikams su negalia, suaugusiems asmenims su negalia, senyvo amžiaus asmenims;</text:p>
            <text:p text:style-name="P1677">2)<text:s/>institucinės<text:s/>socialinės<text:s/>globos<text:s/>(ilgalaikė, trumpalaikė) vaikams socialinės globos įstaigoje, išskyrus šeimyną;</text:p>
            <text:p text:style-name="P1678">3)<text:s/>institucinės<text:s/>socialinės<text:s/>globos<text:s/>(ilgalaikė, trumpalaikė) suaugusiems asmenims su negalia, senyvo amžiaus asmenims;“</text:p>
            <text:p text:style-name="P1679">4)<text:s/>institucinės<text:s/>socialinės<text:s/>globos<text:s/>(trumpalaikė) socialinę riziką patiriantiems suaugusiems asmenims;</text:p>
            <text:p text:style-name="P1680">5)<text:s/>institucinės<text:s/>socialinės<text:s/>globos<text:s/>(ilgalaikė, trumpalaikė) vaikams šeimynoje;<text:s/></text:p>
            <text:p text:style-name="P1681">6) socialinės<text:s/>globos<text:s/>vaikams su negalia, suaugusiems asmenims su negalia, senyvo amžiaus asmenims namuose.“</text:p>
          </table:table-cell>
          <table:table-cell table:style-name="TableCell1682">
            <text:p text:style-name="P1683">Pritarti.</text:p>
          </table:table-cell>
          <table:table-cell table:style-name="TableCell1684">
            <text:p text:style-name="P1685"/>
          </table:table-cell>
        </table:table-row>
        <table:table-row table:style-name="TableRow1686">
          <table:table-cell table:style-name="TableCell1687">
            <text:p text:style-name="P1688">8.</text:p>
          </table:table-cell>
          <table:table-cell table:style-name="TableCell1689">
            <text:p text:style-name="Pasiūlymai7">Socialinių reikalų ir darbo<text:s/><text:soft-page-break/>komitetas,</text:p>
            <text:p text:style-name="Pasiūlymai7">2017-09-13</text:p>
          </table:table-cell>
          <table:table-cell table:style-name="TableCell1690">
            <text:p text:style-name="P1691">7</text:p>
          </table:table-cell>
          <table:table-cell table:style-name="TableCell1692">
            <text:p text:style-name="P1693"/>
          </table:table-cell>
          <table:table-cell table:style-name="TableCell1694">
            <text:p text:style-name="P1695"/>
          </table:table-cell>
          <table:table-cell table:style-name="TableCell1696">
            <text:p text:style-name="P1697">N</text:p>
          </table:table-cell>
          <table:table-cell table:style-name="TableCell1698">
            <text:p text:style-name="P1699"><text:span text:style-name="T1700">Argumentai</text:span>: atsižvelgiant į išsakytas pastabas ir siekiant suvienodinti vartojamas sąvokas, siūlome<text:s/>projektą papildyti 7 straipsniu.</text:p>
            <text:p text:style-name="P1701"><text:span text:style-name="T1702">Pasiūlymas:</text:span><text:span text:style-name="T1703"><text:s/></text:span>Įstatymo projektą papildyti 7 straipsniu ir jį išdėstyti taip:</text:p>
            <text:soft-page-break/>
            <text:p text:style-name="P1704">„7 straipsnis. 26 straipsnio pakeitimas</text:p>
            <text:p text:style-name="P1705">Pakeisti 26 straipsnio 4 dalį ir ją išdėstyti taip:<text:s/></text:p>
            <text:p text:style-name="P1706">„4. Asmeniui (šeimai), teisės aktų nustatyta tvarka gaunančiam (gaunančiai) socialinę pašalpą, arba asmeniui (šeimai), kurio (kurios) pajamos (vidutinės šeimos pajamos, tenkančios vienam asmeniui) yra mažesnės už valstybės remiamų pajamų dvigubą dydį, bendrosios socialinės paslaugos ir socialinė priežiūra teikiamos nemokamai, išskyrus atvejus, kai šis asmuo yra patiriantis socialinę riziką suaugęs asmuo, kuris ilgiau kaip mėnesį per kalendorinius metus gyvena socialinių paslaugų įstaigoje ir<text:s/>joje gauna socialinę priežiūrą.“</text:p>
          </table:table-cell>
          <table:table-cell table:style-name="TableCell1707">
            <text:p text:style-name="P1708">Pritarti.</text:p>
          </table:table-cell>
          <table:table-cell table:style-name="TableCell1709">
            <text:p text:style-name="P1710"/>
          </table:table-cell>
        </table:table-row>
        <text:soft-page-break/>
        <table:table-row table:style-name="TableRow1711">
          <table:table-cell table:style-name="TableCell1712">
            <text:p text:style-name="P1713">9.</text:p>
          </table:table-cell>
          <table:table-cell table:style-name="TableCell1714">
            <text:p text:style-name="P1715">Socialinių reikalų ir darbo komitetas,</text:p>
            <text:p text:style-name="Pasiūlymai7">2017-09-13</text:p>
          </table:table-cell>
          <table:table-cell table:style-name="TableCell1716">
            <text:p text:style-name="P1717">8</text:p>
          </table:table-cell>
          <table:table-cell table:style-name="TableCell1718">
            <text:p text:style-name="P1719"/>
          </table:table-cell>
          <table:table-cell table:style-name="TableCell1720">
            <text:p text:style-name="P1721"/>
          </table:table-cell>
          <table:table-cell table:style-name="TableCell1722">
            <text:p text:style-name="P1723">N</text:p>
          </table:table-cell>
          <table:table-cell table:style-name="TableCell1724">
            <text:p text:style-name="P1725"><text:span text:style-name="T1726">Argumentai</text:span>: atsižvelgiant į išsakytas pastabas ir siekiant suvienodinti vartojamas sąvokas, siūlome<text:s/>projektą papildyti 8 straipsniu.</text:p>
            <text:p text:style-name="P1727"><text:span text:style-name="T1728">Pasiūlymas:</text:span><text:span text:style-name="T1729"><text:s/></text:span>Įstatymo projektą papildyti 8 straipsniu ir jį išdėstyti taip:</text:p>
            <text:p text:style-name="P1730"><text:span text:style-name="T1731">„</text:span><text:span text:style-name="T1732">8 straipsnis. 29 straipsnio pakeitimas</text:span></text:p>
            <text:p text:style-name="P1733">Pakeisti 29 straipsnio 12 dalį ir ją išdėstyti taip:<text:s/></text:p>
            <text:p text:style-name="P1734"><text:span text:style-name="T1735">„12. Socialinė globa likusiam be tėvų globos vaikui ir socialinę riziką patiriančiam vaikui teikiama nemokamai.“</text:span><text:span text:style-name="T1736"><text:s/></text:span></text:p>
          </table:table-cell>
          <table:table-cell table:style-name="TableCell1737">
            <text:p text:style-name="P1738">Pritarti.</text:p>
          </table:table-cell>
          <table:table-cell table:style-name="TableCell1739">
            <text:p text:style-name="P1740"/>
          </table:table-cell>
        </table:table-row>
        <table:table-row table:style-name="TableRow1741">
          <table:table-cell table:style-name="TableCell1742">
            <text:p text:style-name="P1743">10.</text:p>
          </table:table-cell>
          <table:table-cell table:style-name="TableCell1744">
            <text:p text:style-name="P1745">Socialinių reikalų ir darbo komitetas,</text:p>
            <text:p text:style-name="Pasiūlymai7">2017-09-13</text:p>
          </table:table-cell>
          <table:table-cell table:style-name="TableCell1746">
            <text:p text:style-name="P1747">9</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span text:style-name="T1756">Argumentai</text:span><text:span text:style-name="T1757">: atsižvelgiant į išsakytas pastabas ir siekiant suvienodinti vartojamas sąvokas, siūlome papildyti</text:span><text:span text:style-name="T1758"><text:s/>9</text:span><text:span text:style-name="T1759"><text:s/></text:span><text:span text:style-name="T1760">(buvusį 10)<text:s/></text:span><text:span text:style-name="T1761">straipsnį</text:span><text:span text:style-name="T1762">.</text:span></text:p>
            <text:p text:style-name="P1763"><text:span text:style-name="T1764">Pasiūlymas:</text:span><text:span text:style-name="T1765"><text:s/></text:span>pakeisti įstatymo projekto 9 straipsnį ir jį išdėstyti taip:</text:p>
            <text:p text:style-name="P1766">”9 straipsnis. 34 straipsnio pakeitimas</text:p>
            <text:p text:style-name="P1767">1. Pakeisti 34 straipsnio 1 dalį ir ją išdėstyti taip:<text:s/></text:p>
            <text:p text:style-name="P1768"><text:span text:style-name="T1769">„</text:span><text:span text:style-name="T1770">1. Bendrosios socialinės paslaugos ir socialinė priežiūra senyvo amžiaus asmenims, suaugusiems asmenims su negalia, vaikams su negalia,<text:s/></text:span><text:span text:style-name="T1771">socialinę riziką patiriantiems<text:s/></text:span><text:span text:style-name="T1772">vaikams,<text:s/></text:span><text:span text:style-name="T1773">socialinę riziką patiriantiems<text:s/></text:span><text:span text:style-name="T1774">suaugusiems asmenims ir jų šeimoms finansuojamos iš savivaldybės biudžeto lėšų.“</text:span></text:p>
            <text:p text:style-name="P1775"><text:span text:style-name="T1776">2.<text:s/></text:span><text:span text:style-name="T1777">Pakeisti 34 straipsnio 2 dalį ir ją išdėstyti taip:</text:span></text:p>
            <text:p text:style-name="P1778">„2. Socialinė priežiūra šeimoms finansuojama iš savivaldybės biudžeto lėšų ir iš valstybės biudžeto specialių tikslinių dotacijų savivaldybių biudžetams.“</text:p>
            <text:p text:style-name="P1779">3. Pakeisti 34 straipsnio 3 dalį ir ją išdėstyti taip:</text:p>
            <text:p text:style-name="P1780"><text:span text:style-name="T1781">„3. Socialinė globa senyvo amžiaus asmenims, suaugusiems asmenims su negalia,<text:s/></text:span><text:span text:style-name="T1782">vaikams su negalia (išskyrus asmenis su sunkia negalia), socialinę riziką patiriantiems vaikams, socialinę riziką patiriantiems suaugusiems asmenims finansuojamos iš savivaldybės biudžeto<text:s/></text:span><text:soft-page-break/><text:span text:style-name="T1783">lėšų.“<text:s/></text:span></text:p>
            <text:p text:style-name="P1784">4. Pakeisti 34 straipsnio 5 dalį ir ją išdėstyti taip:<text:s/></text:p>
            <text:p text:style-name="P1785"><text:span text:style-name="T1786">„5. Socialinė globa likusiems be tėvų globos vaikams finansuojama iš savivaldybės biudžeto lėšų ir iš valstybės biudžeto lėšų, skirtų globos (rūpybos) išmokai pagal Išmokų vaikams įstatymą mokėti.“</text:span></text:p>
          </table:table-cell>
          <table:table-cell table:style-name="TableCell1787">
            <text:p text:style-name="P1788">Pritarti.</text:p>
          </table:table-cell>
          <table:table-cell table:style-name="TableCell1789">
            <text:p text:style-name="P1790"/>
          </table:table-cell>
        </table:table-row>
        <text:soft-page-break/>
        <table:table-row table:style-name="TableRow1791">
          <table:table-cell table:style-name="TableCell1792">
            <text:p text:style-name="P1793">10.</text:p>
          </table:table-cell>
          <table:table-cell table:style-name="TableCell1794">
            <text:p text:style-name="P1795">Socialinių reikalų ir darbo komitetas,</text:p>
            <text:p text:style-name="Pasiūlymai7">2017-09-13</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I</text:p>
          </table:table-cell>
          <table:table-cell table:style-name="TableCell1804">
            <text:p text:style-name="P1805"><text:span text:style-name="T1806">Pasiūlymas:</text:span><text:s/>Kadangi projektas papildytas naujomis nuostatomis, siūlome pakeisti įstatymo pavadinimą ir išdėstyti taip:</text:p>
            <text:p text:style-name="P1807"><text:span text:style-name="T1808">„</text:span><text:span text:style-name="T1809">LIETUVOS RESPUBLIKOS</text:span></text:p>
            <text:p text:style-name="P1810"><text:span text:style-name="T1811">SOCIALINIŲ PASLAUGŲ ĮSTATYMO NR. X-493 2,</text:span><text:span text:style-name="T1812"><text:s/></text:span><text:span text:style-name="T1813">4,</text:span><text:span text:style-name="T1814"><text:s/></text:span><text:span text:style-name="T1815">9,</text:span><text:span text:style-name="T1816"><text:s/></text:span><text:span text:style-name="T1817">14,</text:span><text:span text:style-name="T1818"><text:s/></text:span><text:span text:style-name="T1819">15,</text:span><text:span text:style-name="T1820"><text:s/>16,</text:span><text:span text:style-name="T1821"><text:s/>17,</text:span><text:span text:style-name="T1822"><text:s/>18,<text:s/></text:span><text:span text:style-name="T1823">19,</text:span><text:span text:style-name="T1824"><text:s/>20,<text:s/></text:span><text:span text:style-name="T1825">21,</text:span><text:span text:style-name="T1826"><text:s/></text:span><text:span text:style-name="T1827">26, 29</text:span><text:span text:style-name="T1828"><text:s/>IR 34 STRAIPSNIŲ PAKEITIMO<text:s/></text:span></text:p>
            <text:p text:style-name="P1829"><text:span text:style-name="T1830">ĮSTATYMAS</text:span><text:span text:style-name="T1831">“.</text:span></text:p>
          </table:table-cell>
          <table:table-cell table:style-name="TableCell1832">
            <text:p text:style-name="P1833">Pritarti.</text:p>
          </table:table-cell>
          <table:table-cell table:style-name="TableCell1834">
            <text:p text:style-name="P1835"/>
          </table:table-cell>
        </table:table-row>
      </table:table>
      <text:p text:style-name="P1836"><text:span text:style-name="T1837">8. Balsavimo rezultatai:</text:span><text:s/>pritarta bendru sutarimu.</text:p>
      <text:p text:style-name="P1838"><text:span text:style-name="T1839">9. Komiteto paskirti pranešėjai:</text:span><text:s/>Algirdas Sysas.</text:p>
      <text:p text:style-name="P1840"><text:span text:style-name="T1841">10. Komiteto narių atskiroji nuomonė:</text:span><text:span text:style-name="T1842"><text:s/></text:span>nepareikšta.</text:p>
      <text:p text:style-name="P1843"><text:span text:style-name="T1844">PRIDEDAMA.<text:s/></text:span>Komiteto siūlomas įstatymo projektas, jo lyginamasis variantas.</text:p>
      <text:p text:style-name="P1845"/>
      <text:p text:style-name="P1846"/>
      <text:p text:style-name="P1847"/>
      <text:p text:style-name="P1848"/>
      <text:p text:style-name="P1849"><text:s text:c="12"/>Komiteto<text:s/>pirmininkas<text:tab/><text:tab/><text:tab/>Algirdas Sysas</text:p>
      <text:p text:style-name="P1850"/>
      <text:p text:style-name="P1851"/>
      <text:p text:style-name="P1852"/>
      <text:p text:style-name="P1853"/>
      <text:p text:style-name="P1854"/>
      <text:p text:style-name="P1855"/>
      <text:p text:style-name="P1856"/>
      <text:p text:style-name="P1857"/>
      <text:p text:style-name="P1858"/>
      <text:p text:style-name="P1859"/>
      <text:p text:style-name="P1860"><text:span text:style-name="T1861">Komiteto biuro patarėja A</text:span><text:span text:style-name="T1862">.</text:span><text:span text:style-name="T1863"><text:s/>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Spacing" style:display-name="No Spacing" style:family="paragraph">
      <style:text-properties style:font-name="Calibri" style:font-name-asian="Calibri" style:font-name-complex="Times New Roman"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1LVL2" style:family="text">
      <style:text-properties style:font-name="TimesLT" fo:font-style="normal" style:font-style-asian="normal" fo:color="#222222"/>
    </style:style>
    <style:style style:name="WW_CharLFO11LVL3" style:family="text">
      <style:text-properties style:font-name="TimesLT" fo:color="#222222"/>
    </style:style>
    <style:style style:name="WW_CharLFO11LVL4" style:family="text">
      <style:text-properties style:font-name="TimesLT" fo:color="#222222"/>
    </style:style>
    <style:style style:name="WW_CharLFO11LVL5" style:family="text">
      <style:text-properties style:font-name="TimesLT" fo:color="#222222"/>
    </style:style>
    <style:style style:name="WW_CharLFO11LVL6" style:family="text">
      <style:text-properties style:font-name="TimesLT" fo:color="#222222"/>
    </style:style>
    <style:style style:name="WW_CharLFO11LVL7" style:family="text">
      <style:text-properties style:font-name="TimesLT" fo:color="#222222"/>
    </style:style>
    <style:style style:name="WW_CharLFO11LVL8" style:family="text">
      <style:text-properties style:font-name="TimesLT" fo:color="#222222"/>
    </style:style>
    <style:style style:name="WW_CharLFO11LVL9" style:family="text">
      <style:text-properties style:font-name="TimesLT" fo:color="#222222"/>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17-09-15T12:42:00Z</meta:creation-date>
    <dc:date>2017-09-15T12:42:00Z</dc:date>
    <meta:print-date>2017-03-16T12: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user-defined meta:name="_EmailSubject">Derinimas</meta:user-defined>
    <meta:user-defined meta:name="_AuthorEmail">Ricardas.Cerniauskas@socmin.lt</meta:user-defined>
    <meta:user-defined meta:name="_AuthorEmailDisplayName">Ričardas Černiauskas</meta:user-defined>
    <meta:user-defined meta:name="_ReviewingToolsShownOnce"/>
    <meta:document-statistic meta:page-count="24" meta:paragraph-count="120" meta:word-count="8995" meta:character-count="60149" meta:row-count="427" meta:non-whitespace-character-count="51274"/>
  </office:meta>
</office:document-meta>
</file>