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fo:margin-right="-0.0006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50%" fo:margin-right="-0.0006in"/>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fo:line-height="150%" fo:margin-right="0.0027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T21" style:parent-style-name="DefaultParagraphFont" style:family="text">
      <style:text-properties style:font-name="Tahoma" style:font-name-complex="Tahoma" fo:color="#000000" fo:font-size="9pt" style:font-size-asian="9pt" style:font-size-complex="9pt" fo:background-color="#FFFFFF"/>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ext-properties style:font-size-complex="12pt"/>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31" style:parent-style-name="Normal" style:family="paragraph">
      <style:paragraph-properties fo:text-align="justify" fo:line-height="150%"/>
      <style:text-properties style:font-weight-complex="bold" style:font-size-complex="12pt" style:language-asian="lt" style:country-asian="LT"/>
    </style:style>
    <style:style style:name="P32" style:parent-style-name="Normal" style:family="paragraph">
      <style:paragraph-properties fo:text-align="justify" fo:line-height="150%"/>
      <style:text-properties style:font-weight-complex="bold" style:font-size-complex="12pt" style:language-asian="lt" style:country-asian="LT"/>
    </style:style>
    <style:style style:name="P33" style:parent-style-name="Normal" style:family="paragraph">
      <style:paragraph-properties fo:text-align="justify" fo:margin-bottom="0.0694in" fo:line-height="115%"/>
      <style:text-properties style:font-size-complex="12pt" style:language-asian="lt" style:country-asian="LT"/>
    </style:style>
    <style:style style:name="P34" style:parent-style-name="Normal" style:family="paragraph">
      <style:paragraph-properties fo:text-align="justify" fo:margin-bottom="0.0694in" fo:line-height="115%"/>
      <style:text-properties style:font-size-complex="12pt" style:language-asian="lt" style:country-asian="LT"/>
    </style:style>
    <style:style style:name="P35" style:parent-style-name="Normal" style:family="paragraph">
      <style:paragraph-properties fo:text-align="justify" fo:line-height="115%"/>
      <style:text-properties style:font-weight-complex="bold" style:font-size-complex="12pt" style:language-asian="lt" style:country-asian="LT"/>
    </style:style>
    <style:style style:name="P36" style:parent-style-name="Normal" style:family="paragraph">
      <style:paragraph-properties fo:text-align="justify" fo:line-height="115%"/>
      <style:text-properties style:font-weight-complex="bold" style:font-size-complex="12pt" style:language-asian="lt" style:country-asian="LT"/>
    </style:style>
    <style:style style:name="P37" style:parent-style-name="Normal" style:family="paragraph">
      <style:paragraph-properties fo:text-align="justify" fo:line-height="115%"/>
      <style:text-properties style:font-weight-complex="bold" style:font-size-complex="12pt" style:language-asian="lt" style:country-asian="LT"/>
    </style:style>
    <style:style style:name="P38" style:parent-style-name="Normal" style:family="paragraph">
      <style:paragraph-properties fo:text-align="justify" fo:line-height="115%"/>
      <style:text-properties style:font-weight-complex="bold" style:font-size-complex="12pt" style:language-asian="lt" style:country-asian="LT"/>
    </style:style>
    <style:style style:name="P39" style:parent-style-name="Normal" style:family="paragraph">
      <style:paragraph-properties fo:text-align="justify" fo:line-height="115%"/>
      <style:text-properties style:font-weight-complex="bold" style:font-size-complex="12pt" style:language-asian="lt" style:country-asian="LT"/>
    </style:style>
    <style:style style:name="P40" style:parent-style-name="Normal" style:family="paragraph">
      <style:paragraph-properties fo:text-align="justify" fo:line-height="115%"/>
      <style:text-properties style:font-weight-complex="bold" style:font-size-complex="12pt" style:language-asian="lt" style:country-asian="LT"/>
    </style:style>
    <style:style style:name="P41" style:parent-style-name="Normal" style:family="paragraph">
      <style:paragraph-properties fo:text-align="justify" fo:line-height="115%"/>
      <style:text-properties style:font-weight-complex="bold" style:font-size-complex="12pt" style:language-asian="lt" style:country-asian="LT"/>
    </style:style>
    <style:style style:name="P42" style:parent-style-name="Normal" style:family="paragraph">
      <style:paragraph-properties fo:text-align="justify" fo:line-height="115%"/>
      <style:text-properties style:font-weight-complex="bold" style:font-size-complex="12pt" style:language-asian="lt" style:country-asian="LT"/>
    </style:style>
    <style:style style:name="P43" style:parent-style-name="Normal" style:family="paragraph">
      <style:paragraph-properties fo:text-align="justify" fo:line-height="115%"/>
      <style:text-properties style:font-weight-complex="bold" style:font-size-complex="12pt" style:language-asian="lt" style:country-asian="LT"/>
    </style:style>
    <style:style style:name="P44" style:parent-style-name="Normal" style:family="paragraph">
      <style:paragraph-properties fo:text-align="justify" fo:line-height="115%"/>
      <style:text-properties style:font-weight-complex="bold" style:font-size-complex="12pt" style:language-asian="lt" style:country-asian="LT"/>
    </style:style>
    <style:style style:name="P45" style:parent-style-name="Normal" style:family="paragraph">
      <style:paragraph-properties fo:text-align="justify" fo:line-height="115%"/>
      <style:text-properties style:font-weight-complex="bold" style:font-size-complex="12pt" style:language-asian="lt" style:country-asian="LT"/>
    </style:style>
    <style:style style:name="P46" style:parent-style-name="Normal" style:family="paragraph">
      <style:paragraph-properties fo:text-align="justify" fo:line-height="115%"/>
      <style:text-properties style:font-weight-complex="bold" style:font-size-complex="12pt" style:language-asian="lt" style:country-asian="LT"/>
    </style:style>
    <style:style style:name="P47" style:parent-style-name="Normal" style:family="paragraph">
      <style:paragraph-properties fo:text-align="justify" fo:line-height="115%"/>
      <style:text-properties style:font-weight-complex="bold" style:font-size-complex="12pt" style:language-asian="lt" style:country-asian="LT"/>
    </style:style>
    <style:style style:name="P48" style:parent-style-name="Normal" style:family="paragraph">
      <style:paragraph-properties fo:text-align="justify" fo:line-height="115%"/>
      <style:text-properties style:font-weight-complex="bold" style:font-size-complex="12pt" style:language-asian="lt" style:country-asian="LT"/>
    </style:style>
    <style:style style:name="P49" style:parent-style-name="Normal" style:family="paragraph">
      <style:paragraph-properties fo:text-align="justify" fo:line-height="115%"/>
      <style:text-properties style:font-weight-complex="bold" style:font-size-complex="12pt" style:language-asian="lt" style:country-asian="LT"/>
    </style:style>
    <style:style style:name="P50" style:parent-style-name="Normal" style:family="paragraph">
      <style:paragraph-properties fo:text-align="justify" fo:line-height="115%"/>
      <style:text-properties style:font-weight-complex="bold" style:font-size-complex="12pt" style:language-asian="lt" style:country-asian="LT"/>
    </style:style>
    <style:style style:name="P51" style:parent-style-name="Normal" style:family="paragraph">
      <style:paragraph-properties fo:text-align="justify" fo:line-height="115%"/>
      <style:text-properties style:font-weight-complex="bold" style:font-size-complex="12pt" style:language-asian="lt" style:country-asian="LT"/>
    </style:style>
    <style:style style:name="P52" style:parent-style-name="Normal" style:family="paragraph">
      <style:paragraph-properties fo:text-align="justify" fo:line-height="115%"/>
      <style:text-properties style:font-weight-complex="bold" style:font-size-complex="12pt" style:language-asian="lt" style:country-asian="LT"/>
    </style:style>
    <style:style style:name="P53" style:parent-style-name="Normal" style:family="paragraph">
      <style:paragraph-properties fo:text-align="justify" fo:line-height="115%"/>
      <style:text-properties style:font-weight-complex="bold" style:font-size-complex="12pt" style:language-asian="lt" style:country-asian="LT"/>
    </style:style>
    <style:style style:name="P54" style:parent-style-name="Normal" style:family="paragraph">
      <style:paragraph-properties fo:text-align="justify" fo:line-height="115%" fo:margin-left="-0.0986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fo:line-height="150%" fo:margin-left="-0.0986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Hyperlink" style:family="text">
      <style:text-properties style:font-weight-complex="bold" style:use-window-font-color="true" style:font-size-complex="12pt" style:text-underline-type="none" style:language-asian="lt" style:country-asian="LT"/>
    </style:style>
    <style:style style:name="P60" style:parent-style-name="Normal" style:family="paragraph">
      <style:paragraph-properties fo:text-align="justify" fo:line-height="150%" fo:margin-left="-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KELIŲ TRANSPORTO KODEKSO NR. I-1628  </text:span></text:p>
      <text:p text:style-name="P13"><text:span text:style-name="T14">18 STRAIPSNIO PAKEITIMO</text:span></text:p>
      <text:p text:style-name="P15"><text:span text:style-name="T16">ĮSTATYMO</text:span><text:span text:style-name="T17"><text:s/></text:span><text:span text:style-name="T18">PROJEKTO</text:span></text:p>
      <text:p text:style-name="P19"/>
      <text:p text:style-name="P20">2024-02-19<text:s/>Nr.<text:span text:style-name="T21"><text:s/></text:span>XIVP-3482</text:p>
      <text:p text:style-name="P22">Vilnius</text:p>
      <text:p text:style-name="P23"/>
      <text:p text:style-name="P24"><text:bookmark-start text:name="part_dfe2145034de4627b6e924b2cff5d7c4"/><text:bookmark-end text:name="part_dfe2145034de4627b6e924b2cff5d7c4"/>Įvertinę projekto atitiktį Konstitucijai, įstatymams, teisėkūros principams ir teisės technikos taisyklėms,<text:s/>teikiame šias<text:s/>pastabas.</text:p>
      <text:list text:style-name="LFO19" text:continue-numbering="true">
        <text:list-item>
          <text:p text:style-name="P25">Projekto 1 straipsniu siūloma pripažinti netekusiu galios Kelių transporto kodekso<text:s/>(toliau – keičiamas kodeksas)<text:s/>18 straipsnio 14 dalies 4 punktą, kuriame nustatyta, kad tolimojo<text:s/><text:soft-page-break/>susisiekimo maršrutas ir su juo susietas autobusų išvykimo dažnumas nustatomi atsižvelgiant į tai, ar sudaromo maršruto trasa nesutampa su kitų maršrutų trasomis daugiau kaip 50 procentų, palyginti su kiekvienu esamu maršrutu atskirai. Projekto aiškinamajame rašte nurodoma, kad „naujų maršrutų nustatymas, vadovaujantis šiuo kriterijumi, tampa neįmanomas arba labai sudėtingas. Svarbu pažymėti, kad, kaip nustatyta Kodekso 18 straipsnio 3 dalyje, tvirtinant maršrutus turi būti atsižvelgta į visuomenės interesus, poreikius ir paslaugų patogumą, o maršrutai sudaryti laikantis šio kriterijaus turėtų būti vykdomi nuošalesniais keliais, kur ir visuomenės intereso galbūt nėra arba jis yra tik minimalus, o likusių keleivių keliavimo trukmė taptų ilgesnė, kas pablogintų pačios paslaugos patogumą, tad tokie maršrutai nebūtų patrauklūs keleiviams ir aktualūs vežėjams, kadangi jų veikla vykdoma komerciniu pagrindu“. Pažymėtina, kad atsisakius keičiamo kodekso 18 straipsnio 14 dalies 4 punkte nustatyto kriterijaus, nauji<text:s/>vežėjų<text:s/>tolimojo susisiekimo<text:s/>autobusais<text:s/>maršrutai galėtų 100 procentų sutapti su jau esamais<text:s/>kitų vežėjų<text:s/>maršrutais.<text:s/>Nelikus<text:s/>minėto<text:s/>kriterijaus,<text:s/>galėtų<text:s/>padidėti<text:s/>vežėjų<text:s/>konkurencija vykdant keleivių<text:s/>vežimą autobusais<text:s/>komerciškai patraukliuose tolimojo susisiekimo autobusų maršrutuose. Padidėjusi konkurencija, manytina,<text:s/>gali<text:s/>sąlygoti autobusų bilietų kainų sumažėjimą, tačiau svarstytina, ar tokiu atveju atsirastų vežėjų,<text:s/>kurie būtų suinteresuoti<text:s/>naujus tolimojo susisiekimo autobusų maršrutus<text:s/>planuoti<text:s/>vietovėse, kurių neapima (ar tik iš<text:s/>dalies apima) jau esantys<text:s/><text:soft-page-break/>komerciškai patrauklūs<text:s/>maršrutai, kas pablogintų pačios paslaugos prieinamumą<text:s/>atitinkamų teritorijų<text:s/>gyventojams.<text:s/>Atsižvelgiant į tai, kyla abejonių, ar projektu siūlomu teisiniu reguliavimu būtų<text:s/>pasiekti projekto aiškinamajame<text:s/>rašte nurodyti projekto tikslai. Svarstytina, ar<text:s/>šie<text:s/>tikslai negalėtų būti pasiekti<text:s/>keičiamo kodekso 18 straipsnio 14 dalies 4 punkte<text:s/>pakeitus<text:s/>naujų<text:s/>maršrutų<text:s/>tapatumo<text:s/>esamiems maršrutams<text:s/>procentą.</text:p>
        </text:list-item>
        <text:list-item>
          <text:p text:style-name="P26">Projekto 2 straipsnio pavadinime reikėtų išbraukti perteklinius žodžius „įgyvendinimas ir taikymas“, nes šiame<text:s/>straipsnyje<text:s/>nėra įgyvendinimo ir taikymo nuostatų.<text:s/></text:p>
        </text:list-item>
        <text:list-item>
          <text:p text:style-name="P27"><text:span text:style-name="T28">Projektas tikslintinas<text:s/></text:span>vadovaujantis Teisės aktų projektų rengimo rekomendacijomis, patvirtintomis teisingumo ministro 2013 m. gruodžio 23 d. įsakymu Nr. 1R-298 (2021 m. lapkričio 18 d. įsakymo Nr.<text:s/>1R-388 redakcija) – projekto pavadinime reikia išbraukti numerį „<text:span text:style-name="T29">NR. I-1628</text:span>“, nes keičiant kodeksus įstatymų numeriai nenurodomi.</text:p>
        </text:list-item>
        <text:list-item>
          <text:p text:style-name="P30">Atsižvelgiant į Kelių transporto kodekse nustatytą Susisiekimo ministerijos kompetenciją, dėl siūlomo teisinio reguliavimo reikėtų gauti Vyriausybės nuomonę.</text:p>
        </text:list-item>
      </text:list>
      <text:p text:style-name="P31"/>
      <text:p text:style-name="P32"/>
      <text:p text:style-name="P33">Privatinės teisės skyriaus vedėja,</text:p>
      <text:p text:style-name="P34">pavaduojanti departamento direktorių                                         <text:s text:c="2"/>Akvilė Dulevičiūtė-Akimovienė</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J. Raškauskaitė, tel. +370 5 20</text:span><text:span text:style-name="T57">9 6842, el. p.</text:span><text:span text:style-name="T58"><text:s/></text:span><text:a xlink:href="mailto:jurgita.raskauskaite@lrs.lt" office:target-frame-name="_parent" xlink:show="replace"><text:span text:style-name="T59">jurgita.raskauskaite@lrs.lt</text:span></text:a></text:p>
      <text:p text:style-name="P60">S. Švedas, tel. +370 5 209 6165, el. p. saulius.sveda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279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2-19T06:30:00Z</meta:creation-date>
    <dc:date>2024-02-19T06:30:00Z</dc:date>
    <meta:print-date>2024-02-14T14:23:00Z</meta:print-date>
    <meta:template xlink:href="Normal.dotm" xlink:type="simple"/>
    <meta:editing-cycles>2</meta:editing-cycles>
    <meta:editing-duration>PT0S</meta:editing-duration>
    <meta:document-statistic meta:page-count="3" meta:paragraph-count="34" meta:word-count="472" meta:character-count="3515" meta:row-count="128" meta:non-whitespace-character-count="3077"/>
  </office:meta>
</office:document-meta>
</file>