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9222in" fo:text-indent="-0.2951in">
        <style:tab-stops>
          <style:tab-stop style:type="center" style:position="-1.5756in"/>
          <style:tab-stop style:type="right" style:position="1.7708in"/>
        </style:tab-stops>
      </style:paragraph-properties>
      <style:text-properties fo:font-weight="bold" style:font-weight-asian="bold" style:font-size-complex="12pt"/>
    </style:style>
    <style:style style:name="P8" style:parent-style-name="Normal" style:family="paragraph">
      <style:paragraph-properties fo:text-align="justify" fo:margin-left="4.627in">
        <style:tab-stops>
          <style:tab-stop style:type="center" style:position="-1.2805in"/>
          <style:tab-stop style:type="right" style:position="2.0659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6.6%"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6.6%"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fo:background-color="#FFFFFF"/>
    </style:style>
    <style:style style:name="T77" style:parent-style-name="DefaultParagraphFont" style:family="text">
      <style:text-properties fo:font-weight="bold" style:font-weight-asian="bold" style:font-size-complex="12pt" fo:background-color="#FFFFFF"/>
    </style:style>
    <style:style style:name="T78" style:parent-style-name="DefaultParagraphFont" style:family="text">
      <style:text-properties fo:font-weight="bold" style:font-weight-asian="bold" style:font-size-complex="12pt" fo:background-color="#FFFFFF"/>
    </style:style>
    <style:style style:name="T79" style:parent-style-name="DefaultParagraphFont" style:family="text">
      <style:text-properties fo:font-weight="bold" style:font-weight-asian="bold"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style:font-name="Calibri" style:font-name-asian="Calibri" style:font-name-complex="Calibri" fo:color="#1F497D" fo:font-size="11pt" style:font-size-asian="11pt" style:font-size-complex="11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fo:font-weight="bold" style:font-weight-asian="bold" style:font-size-complex="12pt" fo:background-color="#FFFFFF"/>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text-indent="0.5in"/>
      <style:text-properties fo:font-weight="bold" style:font-weight-asian="bold" style:font-size-complex="12pt"/>
    </style:style>
    <style:style style:name="P116" style:parent-style-name="Normal" style:family="paragraph">
      <style:paragraph-properties fo:text-align="justify" fo:text-indent="0.5in"/>
      <style:text-properties fo:font-weight="bold" style:font-weight-asian="bold" style:font-size-complex="12pt"/>
    </style:style>
    <style:style style:name="P117" style:parent-style-name="Normal" style:family="paragraph">
      <style:paragraph-properties fo:text-align="justify" fo:text-indent="0.5in"/>
      <style:text-properties fo:font-weight="bold" style:font-weight-asian="bold" style:font-size-complex="12pt"/>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font-style="italic" style:font-style-asian="italic" style:font-style-complex="italic"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fo:font-weight="bold" style:font-weight-asian="bold" style:font-size-complex="12pt"/>
    </style:style>
    <style:style style:name="P127" style:parent-style-name="Normal" style:family="paragraph">
      <style:paragraph-properties fo:text-align="justify" fo:text-indent="0.5in"/>
      <style:text-properties fo:font-weight="bold" style:font-weight-asian="bold" style:font-size-complex="12pt"/>
    </style:style>
    <style:style style:name="P128" style:parent-style-name="Normal" style:family="paragraph">
      <style:paragraph-properties fo:text-align="justify" fo:text-indent="0.5in"/>
      <style:text-properties fo:font-weight="bold" style:font-weight-asian="bold" style:font-size-complex="12pt"/>
    </style:style>
    <style:style style:name="P129" style:parent-style-name="Normal" style:family="paragraph">
      <style:paragraph-properties fo:text-align="justify" fo:text-indent="0.4923in"/>
      <style:text-properties fo:font-weight="bold" style:font-weight-asian="bold"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weight-complex="bold" style:font-size-complex="12pt"/>
    </style:style>
    <style:style style:name="P178" style:parent-style-name="Normal" style:family="paragraph">
      <style:paragraph-properties fo:text-align="justify" fo:margin-left="0.5909in" fo:text-indent="-0.0986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8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style:tab-stops>
          <style:tab-stop style:type="left" style:position="5.1in"/>
        </style:tab-stops>
      </style:paragraph-properties>
      <style:text-properties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lt" style:country-asian="LT"/>
    </style:style>
  </office:automatic-styles>
  <office:body>
    <office:text text:use-soft-page-breaks="true">
      <text:p text:style-name="P1">Projekto<text:s/>Nr. XIVP-3329(2)<text:s/></text:p>
      <text:p text:style-name="P8">lyginamasis variantas</text:p>
      <text:p text:style-name="P9"/>
      <text:p text:style-name="P10"/>
      <text:p text:style-name="P11">LIETUVOS RESPUBLIKOS</text:p>
      <text:p text:style-name="P12"><text:span text:style-name="T13">VARTOTOJŲ TEISIŲ APSAUGOS ĮSTATYMO NR. I-657<text:s/></text:span><text:span text:style-name="T14">40 straipsnio pakeitimo<text:s/></text:span><text:span text:style-name="T15">IR<text:s/></text:span><text:span text:style-name="T16">PAPILDYMO</text:span><text:span text:style-name="T17"><text:s/></text:span><text:span text:style-name="T18">6</text:span><text:span text:style-name="T19">1</text:span><text:span text:style-name="T20"> STRAIPSNIU<text:s/></text:span><text:span text:style-name="T21">ĮSTATYMAS</text:span></text:p>
      <text:p text:style-name="P22"/>
      <text:p text:style-name="P23">2024<text:s/>m. <text:s text:c="31"/>d. Nr.</text:p>
      <text:p text:style-name="P24">Vilnius</text:p>
      <text:p text:style-name="P25"/>
      <text:p text:style-name="P26"/>
      <text:p text:style-name="P27"><text:span text:style-name="T28">1 straipsnis.<text:s/></text:span><text:span text:style-name="T29">Įstatymo papildymas 6</text:span><text:span text:style-name="T30">1</text:span><text:span text:style-name="T31"><text:s/>straipsniu</text:span></text:p>
      <text:p text:style-name="P32"><text:span text:style-name="T33">Papildyti<text:s/></text:span><text:span text:style-name="T34">Įstatymą 6</text:span><text:span text:style-name="T35">1<text:s/></text:span><text:span text:style-name="T36">straipsniu</text:span><text:span text:style-name="T37">:</text:span></text:p>
      <text:p text:style-name="P38"><text:span text:style-name="T39">„</text:span><text:span text:style-name="T40">6</text:span><text:span text:style-name="T41">1</text:span><text:span text:style-name="T42"><text:s/>straipsnis.</text:span><text:span text:style-name="T43"><text:s/></text:span><text:span text:style-name="T44">Skolų,<text:s/></text:span><text:span text:style-name="T45">kylančių iš vartojimo sutarčių, neteisminio išieškojimo ypatumai</text:span></text:p>
      <text:p text:style-name="P46">1.<text:s/>Pardavėjas ir (ar)<text:s/>paslaugų teikėjas gali perleisti vartotojo skolos neteisminį išieškojimą ar skolos reikalavimo teisę asmeniui, teikiančiam kreditoriui neteisminio skolų išieškojimo paslaugas<text:s/>(toliau – skolų išieškojimo paslaugų teikėjas)<text:s/>tik po to, kai pats yra kreipęsis į vartotoją dėl skolos sumokėjimo bent vieną kartą ir nuo tokio kreipimosi dienos yra praėję ne mažiau kaip 30 dienų.</text:p>
      <text:p text:style-name="P47"><text:span text:style-name="T48">2.<text:s/></text:span><text:span text:style-name="T49">P</text:span><text:span text:style-name="T50">ardavėjas ir (</text:span><text:span text:style-name="T51">ar</text:span><text:span text:style-name="T52">)</text:span><text:span text:style-name="T53"><text:s/>paslaugų teikėjas<text:s/></text:span><text:span text:style-name="T54">privalo aiškia ir suprantama kalba suteikti vartotojui<text:s/></text:span><text:span text:style-name="T55">pranešimu<text:s/></text:span><text:span text:style-name="T56">popieriuje arba kitoje patvario</text:span><text:span text:style-name="T57">jo</text:span><text:span text:style-name="T58">je laikmenoje</text:span><text:span text:style-name="T59"><text:s/></text:span><text:span text:style-name="T60">šią teisingą, tikslią ir neklaidinančią informaciją</text:span><text:span text:style-name="T61"><text:s/>apie</text:span><text:span text:style-name="T62">:</text:span></text:p>
      <text:p text:style-name="P63"><text:span text:style-name="T64">1) reikalavimo teisės ir vartotojo prievolės pagrindą;</text:span></text:p>
      <text:p text:style-name="P65">2) skolos sumą, įskaitant pagrindinės skolos sumą, palūkanas, netesybas ir kitas pagal sutartį ar įstatymus mokėtinas sumas, kai jų reikalaujama;</text:p>
      <text:soft-page-break/>
      <text:p text:style-name="P66"><text:span text:style-name="T67">3) skolos grąžinimo terminą, po kurio</text:span><text:span text:style-name="T68"><text:s/>vartotojo skolos neteisminis išieškojimas ar skolos reikalavimo teisė bus perduota<text:s/></text:span><text:span text:style-name="T69">skolų išieškojimo paslaugų teikėjui;</text:span></text:p>
      <text:p text:style-name="P70"><text:span text:style-name="T71">4</text:span><text:span text:style-name="T72">)<text:s/></text:span><text:span text:style-name="T73">skolų išieškojimo paslaugų teikėjo fizinio asmens vardą, pavardę arba juridinio asmens pavadinimą, kodą, buveinės adresą ir telefono ryšio numerį, elektroninio pašto adresą ir (ar) kitas</text:span><text:span text:style-name="T74"> ryšio priemones, kurios leistų vartotojui greitai susisiekti su </text:span><text:span text:style-name="T75">skolų išieškojimo paslaugų teikėju</text:span><text:span text:style-name="T76"> ir veiksmingai su juo bendrauti, jei</text:span><text:span text:style-name="T77">gu</text:span><text:span text:style-name="T78"><text:s/>skolos grą</text:span><text:span text:style-name="T79">žinimo terminas būtų pradelstas;</text:span></text:p>
      <text:p text:style-name="P80"><text:span text:style-name="T81">5)</text:span><text:span text:style-name="T82"><text:s/></text:span><text:span text:style-name="T83">vartotojo asmens<text:s/></text:span><text:span text:style-name="T84">duomenis</text:span><text:span text:style-name="T85">, kurie bus perduoti skolų išieškojimo paslaugų teikėjui, bei šių duome</text:span><text:span text:style-name="T86">nų perdavimo teisinį pagrindą</text:span><text:span text:style-name="T87">.</text:span></text:p>
      <text:p text:style-name="P88"><text:span text:style-name="T89">3</text:span><text:span text:style-name="T90">. Skolų išieškojimo paslaugų teikėjas, išieškodamas ne teismo tvarka skolas, kylančias iš vartojimo sutarčių, privalo<text:s/></text:span><text:span text:style-name="T91">aiškia ir suprantama kalba suteikti vartotojui<text:s/></text:span><text:span text:style-name="T92">pranešimu<text:s/></text:span><text:span text:style-name="T93">popieriuje arba kitoje patvario</text:span><text:span text:style-name="T94">jo</text:span><text:span text:style-name="T95">je laikmenoje</text:span><text:span text:style-name="T96"><text:s/></text:span><text:span text:style-name="T97">šią teisingą, tikslią ir neklaidinančią informaciją</text:span><text:span text:style-name="T98"><text:s/>apie</text:span><text:span text:style-name="T99">:</text:span></text:p>
      <text:p text:style-name="P100"><text:span text:style-name="T101">1) kreditoriaus fizinio asmens vardą, pavardę arba juridinio asmens pavadinimą, kodą, buveinės adresą ir telefono ryšio numerį, elektroninio pašto adresą ir (ar) kitas </text:span><text:span text:style-name="T102">ryšio priemones, kurios leistų</text:span><text:span text:style-name="T103"><text:s/>vartotojui greitai susisiekti su kreditoriumi ir veiksmingai su juo bendrauti</text:span><text:span text:style-name="T104">;</text:span></text:p>
      <text:p text:style-name="P105"><text:span text:style-name="T106">2) skolų išieškojimo paslaugų teikėjo fizinio asmens vardą, pavardę arba juridinio asmens pavadinimą, kodą, buveinės adresą ir telefono ryšio numerį, elektroninio pašto adresą ir (ar) kitas</text:span><text:span text:style-name="T107"> ryšio priemones, kur</text:span><text:span text:style-name="T108">ios leistų</text:span><text:span text:style-name="T109"><text:s/>vartotojui greitai susisiekti su </text:span><text:span text:style-name="T110">skolų išieškojimo paslaugų teikėju</text:span><text:span text:style-name="T111"> ir veiksmingai su juo bendrauti</text:span><text:span text:style-name="T112">;</text:span></text:p>
      <text:p text:style-name="P113">3) skolų išieškojimo paslaugų teikimo kreditoriui teisinį pagrindą;</text:p>
      <text:p text:style-name="P114">4) reikalavimo teisės ir vartotojo prievolės pagrindą;</text:p>
      <text:p text:style-name="P115">5) skolos sumą, įskaitant pagrindinės skolos sumą, palūkanas, netesybas ir kitas pagal sutartį ar įstatymus mokėtinas sumas, kai jų reikalaujama;</text:p>
      <text:soft-page-break/>
      <text:p text:style-name="P116">6)<text:s/>išlaidas, susijusias su skolos išieškojimu ne teismo tvarka, ir vartotojo teisę gauti šių išlaidų pagrindimą, jeigu reikalaujama tokių išlaidų atlyginimo;</text:p>
      <text:p text:style-name="P117">7) skolos grąžinimo terminą ir galimas jos grąžinimo sąlygas;</text:p>
      <text:p text:style-name="P118">8)<text:s/>asmens duomenų tvarkymą pagal Reglamento (ES) 2016/679 14 straipsnį šio reglamento nustatyta tvarka.</text:p>
      <text:p text:style-name="P119"><text:span text:style-name="T120">4</text:span><text:span text:style-name="T121">. Šio straipsnio 1</text:span><text:span text:style-name="T122">-3 dalyse</text:span><text:span text:style-name="T123"><text:s/>nustatyti vartotojų informavimo reikalavimai taikomi </text:span><text:span text:style-name="T124">mutatis mutandis</text:span><text:span text:style-name="T125"> ir įvykus reikalavimo teisės, kylančios iš vartojimo sutarties, perleidimui, jeigu kiti įstatymai, įgyvendinantys Europos Sąjungos teisės aktus, nenustato kitokių vartotojų informavimo reikalavimų.</text:span></text:p>
      <text:p text:style-name="P126">5.<text:s/>Pardavėjai ir (ar)<text:s/>paslaugų teikėjai, taip pat skolų išieškojimo paslaugų teikėjai, išieškodami ne teismo tvarka skolas iš vartotojų, turi:</text:p>
      <text:p text:style-name="P127">1) veikti garbingai, sąžiningai ir profesionaliai;</text:p>
      <text:p text:style-name="P128">2) gerbti ir saugoti vartotojų asmeninę informaciją ir asmens privatumą;</text:p>
      <text:p text:style-name="P129">3) etiškai bendrauti su vartotojais.“</text:p>
      <text:p text:style-name="P130"/>
      <text:p text:style-name="P131"><text:span text:style-name="T132">„</text:span><text:span text:style-name="T133">2 straipsnis. 40 straipsnio pakeitimas</text:span></text:p>
      <text:p text:style-name="P134">Pakeisti 40 straipsnio 1 dalį ir ją išdėstyti taip:<text:s/></text:p>
      <text:p text:style-name="P135"><text:span text:style-name="T136">„1. Valstybinė vartotojų teisių apsaugos tarnyba už Reglamento (ES) 2018/302 3, 4 straipsniuose ir 5 straipsnio 1 ir 2 dalyse, Reglamento (ES) 2017/1128 3 straipsnyje,</text:span><text:span text:style-name="T137"><text:s/></text:span><text:span text:style-name="T138">Civilinio kodekso 6.228</text:span><text:span text:style-name="T139">5</text:span><text:span text:style-name="T140"><text:s/>straipsnio 5 dalyje, 6.228</text:span><text:span text:style-name="T141">6</text:span><text:span text:style-name="T142"><text:s/>straipsnio 1 dalyje, 6.228</text:span><text:span text:style-name="T143">7</text:span><text:span text:style-name="T144"><text:s/>straipsnio 1 dalyje, 6.228</text:span><text:span text:style-name="T145">8</text:span><text:span text:style-name="T146"> straipsnio 2–6 dalyse, 6.228</text:span><text:span text:style-name="T147">9</text:span><text:span text:style-name="T148"><text:s/>straipsnio 4 ir 5 dalyse, 6.228</text:span><text:span text:style-name="T149">10</text:span><text:span text:style-name="T150"><text:s/>straipsnio 1, 9 ir 10 dalyse, 6.228</text:span><text:span text:style-name="T151">11</text:span><text:span text:style-name="T152"> straipsnio 2, 6–12 dalyse, 6.228</text:span><text:span text:style-name="T153">12</text:span><text:span text:style-name="T154"><text:s/>straipsnio 4 ir 7 dalyse, 6.228</text:span><text:span text:style-name="T155">16</text:span><text:span text:style-name="T156"><text:s/>straipsnio 1 dalyje, 6.228</text:span><text:span text:style-name="T157">20</text:span><text:span text:style-name="T158"><text:s/>straipsnio 2 ir 3 dalyse, 6.228</text:span><text:span text:style-name="T159">23</text:span><text:span text:style-name="T160"><text:s/>straipsnio 11, 12 ir 13 dalyse, 6.353 straipsnio 8 dalyje, 6.359, 6.359</text:span><text:span text:style-name="T161">1</text:span><text:span text:style-name="T162"><text:s/>straipsniuose, 6.364 straipsnio 1 ir 2 dalyse, 6.369 straipsnio 3, 7–13 dalyse, 6.370 straipsnio 4–9 dalyse, taip pat šio įstatymo<text:s/></text:span><text:span text:style-name="T163">6</text:span><text:span text:style-name="T164">1</text:span><text:span text:style-name="T165"><text:s/></text:span><text:span text:style-name="T166">ir<text:s/></text:span><text:span text:style-name="T167">44</text:span><text:span text:style-name="T168">1</text:span><text:span text:style-name="T169"><text:s/>straipsn</text:span><text:span text:style-name="T170">yje</text:span><text:span text:style-name="T171">iuose</text:span><text:span text:style-name="T172"><text:s/>nurodytų reikalavimų (draudimų) nesilaikymą verslininkui</text:span><text:span text:style-name="T173"><text:s/></text:span><text:span text:style-name="T174">gali skirti nuo penkių šimtų iki penkių tūkstančių eurų baudą. Valstybinė vartotojų teisių apsaugos tarnyba už Reglamento (ES) Nr. 524/2013 14 straipsnyje, šio įstatymo 5 straipsnio 3, 4 ir 5 dalyse, 21 straipsnio 2 ir 3 dalyse nurodytų reikalavimų nesilaikymą verslininkui</text:span><text:span text:style-name="T175"><text:s/></text:span><text:span text:style-name="T176">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text:span></text:p>
      <text:p text:style-name="P177"/>
      <text:p text:style-name="P178"><text:span text:style-name="T179">3 straipsnis.<text:s/></text:span><text:span text:style-name="T180">Įstatym</text:span><text:span text:style-name="T181">o įsigaliojimas</text:span></text:p>
      <text:p text:style-name="P182"><text:span text:style-name="T183">Šis įstatymas įsigalioja 2024 m. lapkričio</text:span><text:span text:style-name="T184"><text:s/></text:span><text:span text:style-name="T185">1 d.</text:span></text:p>
      <text:p text:style-name="P186"/>
      <text:p text:style-name="P187"/>
      <text:p text:style-name="P188"><text:span text:style-name="T189">Skelbiu šį Lietuvos Respublikos Seimo priimtą įstatymą.</text:span></text:p>
      <text:p text:style-name="P190"/>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5-29T05:15:00Z</meta:creation-date>
    <dc:date>2024-05-29T05:15: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246" meta:word-count="745" meta:character-count="5431" meta:row-count="822" meta:non-whitespace-character-count="4932"/>
  </office:meta>
</office:document-meta>
</file>