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start" fo:text-indent="0.1576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08" style:family="table-column">
      <style:table-column-properties style:column-width="0.3958in" style:use-optimal-column-width="false"/>
    </style:style>
    <style:style style:name="TableColumn109" style:family="table-column">
      <style:table-column-properties style:column-width="0.8805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2951in" style:use-optimal-column-width="false"/>
    </style:style>
    <style:style style:name="TableColumn113" style:family="table-column">
      <style:table-column-properties style:column-width="6.202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1.0868in" style:use-optimal-column-width="false"/>
    </style:style>
    <style:style style:name="Table107" style:family="table">
      <style:table-properties style:width="10.5333in" fo:margin-left="0in" table:align="left"/>
    </style:style>
    <style:style style:name="TableRow116" style:family="table-row">
      <style:table-row-properties style:min-row-height="0.327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3277in" style:use-optimal-row-height="false"/>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4"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Spacing" style:family="paragraph">
      <style:paragraph-properties fo:text-align="justify" fo:text-indent="0.1208in"/>
    </style:style>
    <style:style style:name="T157" style:parent-style-name="DefaultParagraphFont" style:family="text">
      <style:text-properties style:font-name="Times New Roman" fo:color="#000000"/>
    </style:style>
    <style:style style:name="T158" style:parent-style-name="DefaultParagraphFont" style:family="text">
      <style:text-properties style:font-name="Times New Roman"/>
    </style:style>
    <style:style style:name="T159" style:parent-style-name="Emphasis" style:family="text">
      <style:text-properties style:font-name="Times New Roman" style:font-weight-complex="bold"/>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language-asian="lt" style:country-asian="LT"/>
    </style:style>
    <style:style style:name="T162" style:parent-style-name="DefaultParagraphFont" style:family="text">
      <style:text-properties style:font-name="Times New Roman" fo:color="#000000"/>
    </style:style>
    <style:style style:name="P163" style:parent-style-name="NoSpacing" style:family="paragraph">
      <style:paragraph-properties fo:text-align="justify" fo:text-indent="0.2208i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letter-spacing="-0.0027in"/>
    </style:style>
    <style:style style:name="T166" style:parent-style-name="DefaultParagraphFont" style:family="text">
      <style:text-properties style:font-name="Times New Roman" style:font-weight-complex="bold" fo:letter-spacing="-0.0027in"/>
    </style:style>
    <style:style style:name="T167" style:parent-style-name="DefaultParagraphFont" style:family="text">
      <style:text-properties style:font-name="Times New Roman" style:font-weight-complex="bold"/>
    </style:style>
    <style:style style:name="P168" style:parent-style-name="NoSpacing" style:family="paragraph">
      <style:paragraph-properties fo:text-align="justify" fo:text-indent="0.2208in"/>
    </style:style>
    <style:style style:name="T169" style:parent-style-name="DefaultParagraphFont" style:family="text">
      <style:text-properties style:font-name="Times New Roman" style:font-weight-complex="bold"/>
    </style:style>
    <style:style style:name="T170" style:parent-style-name="DefaultParagraphFont" style:family="text">
      <style:text-properties style:font-name="Times New Roman" fo:color="#000000"/>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color="#000000"/>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style:font-weight-complex="bold"/>
    </style:style>
    <style:style style:name="P176" style:parent-style-name="NoSpacing" style:family="paragraph">
      <style:paragraph-properties fo:text-align="justify" fo:text-indent="0.2208in"/>
    </style:style>
    <style:style style:name="T177" style:parent-style-name="DefaultParagraphFont" style:family="text">
      <style:text-properties style:font-name="Times New Roman" style:font-weight-complex="bold"/>
    </style:style>
    <style:style style:name="T178" style:parent-style-name="DefaultParagraphFont" style:family="text">
      <style:text-properties style:font-name="Times New Roman" style:language-asian="lt" style:country-asian="LT"/>
    </style:style>
    <style:style style:name="T179" style:parent-style-name="DefaultParagraphFont" style:family="text">
      <style:text-properties style:font-name="Times New Roman" style:font-weight-complex="bold"/>
    </style:style>
    <style:style style:name="T180" style:parent-style-name="DefaultParagraphFont" style:family="text">
      <style:text-properties style:font-name="Times New Roman" style:font-weight-complex="bold" style:font-style-complex="italic"/>
    </style:style>
    <style:style style:name="T181" style:parent-style-name="DefaultParagraphFont" style:family="text">
      <style:text-properties style:font-name="Times New Roman" style:font-weight-complex="bold"/>
    </style:style>
    <style:style style:name="T182" style:parent-style-name="DefaultParagraphFont" style:family="text">
      <style:text-properties style:font-name="Times New Roman" style:font-weight-complex="bold" style:font-style-complex="italic"/>
    </style:style>
    <style:style style:name="T183" style:parent-style-name="DefaultParagraphFont" style:family="text">
      <style:text-properties style:font-name="Times New Roman" style:font-weight-complex="bold"/>
    </style:style>
    <style:style style:name="T184" style:parent-style-name="DefaultParagraphFont" style:family="text">
      <style:text-properties style:font-name="Times New Roman" style:font-weight-complex="bold" style:font-style-complex="italic"/>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P187" style:parent-style-name="NoSpacing" style:family="paragraph">
      <style:paragraph-properties fo:text-align="justify" fo:text-indent="0.2208in"/>
    </style:style>
    <style:style style:name="T188" style:parent-style-name="DefaultParagraphFont" style:family="text">
      <style:text-properties style:font-name="Times New Roman" style:font-weight-complex="bold" fo:letter-spacing="-0.0027in"/>
    </style:style>
    <style:style style:name="T189" style:parent-style-name="DefaultParagraphFont" style:family="text">
      <style:text-properties style:font-name="Times New Roman" fo:letter-spacing="-0.0027in"/>
    </style:style>
    <style:style style:name="T190" style:parent-style-name="DefaultParagraphFont" style:family="text">
      <style:text-properties style:font-name="Times New Roman" style:language-asian="lt" style:country-asian="LT"/>
    </style:style>
    <style:style style:name="T191" style:parent-style-name="DefaultParagraphFont" style:family="text">
      <style:text-properties style:font-name="Times New Roman" style:font-weight-complex="bold" fo:letter-spacing="-0.0027in"/>
    </style:style>
    <style:style style:name="T192" style:parent-style-name="DefaultParagraphFont" style:family="text">
      <style:text-properties style:font-name="Times New Roman" fo:letter-spacing="-0.0027in"/>
    </style:style>
    <style:style style:name="T193" style:parent-style-name="DefaultParagraphFont" style:family="text">
      <style:text-properties style:font-name="Times New Roman" style:font-weight-complex="bold" fo:letter-spacing="-0.0027in"/>
    </style:style>
    <style:style style:name="T194" style:parent-style-name="DefaultParagraphFont" style:family="text">
      <style:text-properties style:font-name="Times New Roman"/>
    </style:style>
    <style:style style:name="P195" style:parent-style-name="NoSpacing" style:family="paragraph">
      <style:paragraph-properties fo:text-align="justify" fo:text-indent="0.2208in"/>
    </style:style>
    <style:style style:name="T196" style:parent-style-name="DefaultParagraphFont" style:family="text">
      <style:text-properties style:font-name="Times New Roman" style:font-weight-complex="bold"/>
    </style:style>
    <style:style style:name="P197" style:parent-style-name="NoSpacing" style:family="paragraph">
      <style:paragraph-properties fo:text-align="justify" fo:text-indent="0.2208in"/>
      <style:text-properties style:font-name="Times New Roman"/>
    </style:style>
    <style:style style:name="P198" style:parent-style-name="NoSpacing" style:family="paragraph">
      <style:paragraph-properties fo:text-align="justify" fo:text-indent="0.2208in"/>
    </style:style>
    <style:style style:name="T199" style:parent-style-name="DefaultParagraphFont" style:family="text">
      <style:text-properties style:font-name="Times New Roman" fo:letter-spacing="-0.0006in"/>
    </style:style>
    <style:style style:name="T200" style:parent-style-name="DefaultParagraphFont" style:family="text">
      <style:text-properties style:font-name="Times New Roman" style:font-weight-complex="bold" fo:letter-spacing="-0.0006in"/>
    </style:style>
    <style:style style:name="T201" style:parent-style-name="DefaultParagraphFont" style:family="text">
      <style:text-properties style:font-name="Times New Roman" fo:letter-spacing="-0.0006i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font-weight-complex="bold" fo:letter-spacing="-0.0006i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letter-spacing="-0.0006in"/>
    </style:style>
    <style:style style:name="T207" style:parent-style-name="DefaultParagraphFont" style:family="text">
      <style:text-properties style:font-name="Times New Roman"/>
    </style:style>
    <style:style style:name="P208" style:parent-style-name="NoSpacing" style:family="paragraph">
      <style:paragraph-properties fo:text-align="justify" fo:text-indent="0.2208in"/>
    </style:style>
    <style:style style:name="T209" style:parent-style-name="DefaultParagraphFont" style:family="text">
      <style:text-properties style:font-name="Times New Roman" fo:color="#000000"/>
    </style:style>
    <style:style style:name="T210" style:parent-style-name="DefaultParagraphFont" style:family="text">
      <style:text-properties style:font-name="Times New Roman"/>
    </style:style>
    <style:style style:name="TableCell211" style:family="table-cell">
      <style:table-cell-properties fo:border="0.0069in solid #000000" fo:padding-top="0in" fo:padding-left="0.075in" fo:padding-bottom="0in" fo:padding-right="0.075in"/>
    </style:style>
    <style:style style:name="P212" style:parent-style-name="Pasiūlymai4"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4" style:family="paragraph">
      <style:paragraph-properties fo:text-indent="0.1576in"/>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4"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Pasiūlymai4"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4"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BodyText" style:family="paragraph">
      <style:paragraph-properties fo:text-align="justify" fo:margin-bottom="0in" fo:text-indent="0.2208in">
        <style:tab-stops>
          <style:tab-stop style:type="left" style:position="0.6895in"/>
        </style:tab-stops>
      </style:paragraph-properties>
      <style:text-properties fo:font-size="11pt" style:font-size-asian="11pt" style:font-size-complex="11pt"/>
    </style:style>
    <style:style style:name="P227" style:parent-style-name="Normal" style:family="paragraph">
      <style:paragraph-properties style:text-autospace="none" fo:text-align="justify" fo:text-indent="0.2208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style:text-autospace="none" fo:text-align="justify" fo:text-indent="0.2208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style:text-autospace="none" fo:text-align="justify" fo:text-indent="0.2208in"/>
      <style:text-properties fo:font-size="11pt" style:font-size-asian="11pt" style:font-size-complex="11pt"/>
    </style:style>
    <style:style style:name="P236" style:parent-style-name="Normal" style:family="paragraph">
      <style:paragraph-properties style:text-autospace="none" fo:text-align="justify" fo:text-indent="0.2208in"/>
      <style:text-properties fo:font-size="11pt" style:font-size-asian="11pt" style:font-size-complex="11pt"/>
    </style:style>
    <style:style style:name="P237" style:parent-style-name="Normal" style:family="paragraph">
      <style:paragraph-properties style:text-autospace="none" fo:text-align="justify" fo:text-indent="0.2208in"/>
      <style:text-properties fo:font-size="11pt" style:font-size-asian="11pt" style:font-size-complex="11pt"/>
    </style:style>
    <style:style style:name="P238" style:parent-style-name="Normal" style:family="paragraph">
      <style:paragraph-properties style:text-autospace="none" fo:text-align="justify" fo:text-indent="0.2208in"/>
      <style:text-properties fo:font-size="11pt" style:font-size-asian="11pt" style:font-size-complex="11pt"/>
    </style:style>
    <style:style style:name="P239" style:parent-style-name="Normal" style:family="paragraph">
      <style:paragraph-properties style:text-autospace="none" fo:text-align="justify" fo:text-indent="0.2208in"/>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Pasiūlymai4"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Pasiūlymai4" style:family="paragraph">
      <style:paragraph-properties fo:text-indent="0.1576in"/>
    </style:style>
    <style:style style:name="P24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48" style:parent-style-name="Normal" style:family="paragraph">
      <style:text-properties fo:font-size="11pt" style:font-size-asian="11pt" style:font-size-complex="11pt"/>
    </style:style>
    <style:style style:name="TableColumn250" style:family="table-column">
      <style:table-column-properties style:column-width="0.3909in" style:use-optimal-column-width="false"/>
    </style:style>
    <style:style style:name="TableColumn251" style:family="table-column">
      <style:table-column-properties style:column-width="1.3715in" style:use-optimal-column-width="false"/>
    </style:style>
    <style:style style:name="TableColumn252" style:family="table-column">
      <style:table-column-properties style:column-width="0.4673in" style:use-optimal-column-width="false"/>
    </style:style>
    <style:style style:name="TableColumn253" style:family="table-column">
      <style:table-column-properties style:column-width="0.4673in" style:use-optimal-column-width="false"/>
    </style:style>
    <style:style style:name="TableColumn254" style:family="table-column">
      <style:table-column-properties style:column-width="0.4673in" style:use-optimal-column-width="false"/>
    </style:style>
    <style:style style:name="TableColumn255" style:family="table-column">
      <style:table-column-properties style:column-width="0.3902in" style:use-optimal-column-width="false"/>
    </style:style>
    <style:style style:name="TableColumn256" style:family="table-column">
      <style:table-column-properties style:column-width="3.7736in" style:use-optimal-column-width="false"/>
    </style:style>
    <style:style style:name="TableColumn257" style:family="table-column">
      <style:table-column-properties style:column-width="1.2631in" style:use-optimal-column-width="false"/>
    </style:style>
    <style:style style:name="TableColumn258" style:family="table-column">
      <style:table-column-properties style:column-width="1.9416in" style:use-optimal-column-width="false"/>
    </style:style>
    <style:style style:name="Table249" style:family="table">
      <style:table-properties style:width="10.5333in" fo:margin-left="0in" table:align="center"/>
    </style:style>
    <style:style style:name="TableRow259" style:family="table-row">
      <style:table-row-properties style:min-row-height="0.3277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glyph-orientation-vertical="0" style:vertical-align="middle" fo:padding-top="0in" fo:padding-left="0.075in" fo:padding-bottom="0in" fo:padding-right="0.075in"/>
    </style:style>
    <style:style style:name="P2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402in" style:use-optimal-row-height="false"/>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1576in"/>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paragraph-properties fo:text-align="justify" fo:text-indent="0.1576in"/>
      <style:text-properties fo:font-size="11pt" style:font-size-asian="11pt" style:font-size-complex="11pt"/>
    </style:style>
    <style:style style:name="P305" style:parent-style-name="Normal" style:family="paragraph">
      <style:paragraph-properties fo:text-align="justify" fo:text-indent="0.1576in"/>
      <style:text-properties fo:font-size="11pt" style:font-size-asian="11pt" style:font-size-complex="11pt"/>
    </style:style>
    <style:style style:name="P306" style:parent-style-name="Normal" style:family="paragraph">
      <style:paragraph-properties fo:text-align="justify" fo:text-indent="0.1576in"/>
    </style:style>
    <style:style style:name="T307" style:parent-style-name="DefaultParagraphFont" style:family="text">
      <style:text-properties fo:font-weight="bold" style:font-weight-asian="bold"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 style:parent-style-name="DefaultParagraphFont" style:family="text">
      <style:text-properties fo:color="#000000" fo:letter-spacing="-0.0013in" fo:font-size="11pt" style:font-size-asian="11pt" style:font-size-complex="11pt"/>
    </style:style>
    <style:style style:name="T320" style:parent-style-name="DefaultParagraphFont" style:family="text">
      <style:text-properties fo:color="#000000" fo:letter-spacing="-0.0013in"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BodyText" style:family="paragraph">
      <style:paragraph-properties fo:text-align="justify" fo:margin-bottom="0in" fo:text-indent="0.3743in"/>
      <style:text-properties fo:font-size="11pt" style:font-size-asian="11pt" style:font-size-complex="11pt"/>
    </style:style>
    <style:style style:name="P325" style:parent-style-name="BodyText" style:family="paragraph">
      <style:paragraph-properties fo:text-align="justify" fo:margin-bottom="0in" fo:text-indent="0.3743in"/>
      <style:text-properties fo:font-size="11pt" style:font-size-asian="11pt" style:font-size-complex="11pt"/>
    </style:style>
    <style:style style:name="P326" style:parent-style-name="BodyText" style:family="paragraph">
      <style:paragraph-properties fo:text-align="justify" fo:margin-bottom="0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BodyText" style:family="paragraph">
      <style:paragraph-properties fo:text-align="justify" fo:margin-bottom="0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fo:language="en" fo:country="US"/>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TableColumn346" style:family="table-column">
      <style:table-column-properties style:column-width="0.3902in" style:use-optimal-column-width="false"/>
    </style:style>
    <style:style style:name="TableColumn347" style:family="table-column">
      <style:table-column-properties style:column-width="1.3687in" style:use-optimal-column-width="false"/>
    </style:style>
    <style:style style:name="TableColumn348" style:family="table-column">
      <style:table-column-properties style:column-width="0.4666in" style:use-optimal-column-width="false"/>
    </style:style>
    <style:style style:name="TableColumn349" style:family="table-column">
      <style:table-column-properties style:column-width="0.4868in" style:use-optimal-column-width="false"/>
    </style:style>
    <style:style style:name="TableColumn350" style:family="table-column">
      <style:table-column-properties style:column-width="0.4666in" style:use-optimal-column-width="false"/>
    </style:style>
    <style:style style:name="TableColumn351" style:family="table-column">
      <style:table-column-properties style:column-width="0.3895in" style:use-optimal-column-width="false"/>
    </style:style>
    <style:style style:name="TableColumn352" style:family="table-column">
      <style:table-column-properties style:column-width="3.7652in" style:use-optimal-column-width="false"/>
    </style:style>
    <style:style style:name="TableColumn353" style:family="table-column">
      <style:table-column-properties style:column-width="1.2611in" style:use-optimal-column-width="false"/>
    </style:style>
    <style:style style:name="TableColumn354" style:family="table-column">
      <style:table-column-properties style:column-width="1.9381in" style:use-optimal-column-width="false"/>
    </style:style>
    <style:style style:name="Table345" style:family="table">
      <style:table-properties style:width="10.5333in" fo:margin-left="0in" table:align="center"/>
    </style:style>
    <style:style style:name="TableRow355" style:family="table-row">
      <style:table-row-properties style:min-row-height="0.3277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glyph-orientation-vertical="0" style:vertical-align="middle" fo:padding-top="0in" fo:padding-left="0.075in" fo:padding-bottom="0in" fo:padding-right="0.075in"/>
    </style:style>
    <style:style style:name="P3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4111in" style:use-optimal-row-height="false"/>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6" style:family="paragraph">
      <style:paragraph-properties fo:text-align="center" fo:margin-left="0.2479in" fo:text-indent="-0.2479in">
        <style:tab-stops/>
      </style:paragraph-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Pasiūlymai6"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6"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6"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6"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Komitetosprendimas" style:family="paragraph">
      <style:paragraph-properties fo:line-height="100%"/>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Pasiūlymai6" style:family="paragraph">
      <style:paragraph-properties fo:text-indent="0.1576in"/>
    </style:style>
    <style:style style:name="P403" style:parent-style-name="Pasiūlymai6" style:family="paragraph">
      <style:paragraph-properties fo:text-indent="0.1576in"/>
    </style:style>
    <style:style style:name="P404" style:parent-style-name="Pasiūlymai6" style:family="paragraph">
      <style:paragraph-properties fo:text-indent="0.1576in"/>
    </style:style>
    <style:style style:name="P405" style:parent-style-name="Normal" style:family="paragraph">
      <style:paragraph-properties fo:text-align="justify" fo:text-indent="0.1493in"/>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 style:parent-style-name="Pasiūlymai6" style:family="paragraph">
      <style:paragraph-properties fo:text-indent="0.1576in"/>
    </style:style>
    <style:style style:name="T409" style:parent-style-name="DefaultParagraphFont" style:family="text">
      <style:text-properties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Pasiūlymai6"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7" style:family="paragraph">
      <style:paragraph-properties fo:text-indent="0.1576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Pasiūlymai6"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6"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6"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6"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Pasiūlymai6" style:family="paragraph">
      <style:paragraph-properties fo:text-indent="0.1576in"/>
    </style:style>
    <style:style style:name="T439" style:parent-style-name="DefaultParagraphFont" style:family="text">
      <style:text-properties fo:font-weight="bold" style:font-weight-asian="bold" style:font-weight-complex="normal"/>
    </style:style>
    <style:style style:name="T440" style:parent-style-name="DefaultParagraphFont" style:family="text">
      <style:text-properties fo:font-weight="bold" style:font-weight-asian="bold" style:font-weight-complex="bold" fo:font-size="11pt" style:font-size-asian="11pt" style:font-size-complex="11pt"/>
    </style:style>
    <style:style style:name="P441" style:parent-style-name="Pasiulymai" style:family="paragraph">
      <style:text-properties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P444" style:parent-style-name="Pasiulymai" style:family="paragraph">
      <style:text-properties fo:font-size="11pt" style:font-size-asian="11pt" style:font-size-complex="11pt"/>
    </style:style>
    <style:style style:name="P445" style:parent-style-name="Pasiulymai" style:family="paragraph">
      <style:text-properties fo:font-size="11pt" style:font-size-asian="11pt" style:font-size-complex="11pt"/>
    </style:style>
    <style:style style:name="P446" style:parent-style-name="Pasiūlymai6" style:family="paragraph">
      <style:paragraph-properties fo:text-indent="0.1576in"/>
    </style:style>
    <style:style style:name="T447" style:parent-style-name="DefaultParagraphFont" style:family="text">
      <style:text-properties fo:font-weight="bold" style:font-weight-asian="bold" style:font-weight-complex="normal"/>
    </style:style>
    <style:style style:name="TableCell448" style:family="table-cell">
      <style:table-cell-properties fo:border="0.0069in solid #000000" fo:padding-top="0in" fo:padding-left="0.075in" fo:padding-bottom="0in" fo:padding-right="0.075in"/>
    </style:style>
    <style:style style:name="P449" style:parent-style-name="Pasiūlymai6"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hyphenate="false"/>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asiūlymai6" style:family="paragraph">
      <style:paragraph-properties fo:text-indent="0.1576in"/>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Pasiūlymai6"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6"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6"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6"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style:font-weight-complex="bold" fo:font-size="11pt" style:font-size-asian="11pt" style:font-size-complex="11pt"/>
    </style:style>
    <style:style style:name="P476" style:parent-style-name="Pasiulymai" style:family="paragraph">
      <style:text-properties fo:font-size="11pt" style:font-size-asian="11pt" style:font-size-complex="11pt"/>
    </style:style>
    <style:style style:name="P477" style:parent-style-name="Pasiulymai" style:family="paragraph">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Pasiulymai" style:family="paragraph">
      <style:text-properties fo:font-size="11pt" style:font-size-asian="11pt" style:font-size-complex="11pt"/>
    </style:style>
    <style:style style:name="P480" style:parent-style-name="Pasiulymai" style:family="paragraph">
      <style:text-properties fo:font-size="11pt" style:font-size-asian="11pt" style:font-size-complex="11pt"/>
    </style:style>
    <style:style style:name="P481" style:parent-style-name="Pasiūlymai6" style:family="paragraph">
      <style:paragraph-properties fo:text-indent="0.1576in"/>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483" style:parent-style-name="DefaultParagraphFont" style:family="text">
      <style:text-properties fo:font-weight="bold" style:font-weight-asian="bold" style:font-weight-complex="normal"/>
    </style:style>
    <style:style style:name="TableCell484" style:family="table-cell">
      <style:table-cell-properties fo:border="0.0069in solid #000000" fo:padding-top="0in" fo:padding-left="0.075in" fo:padding-bottom="0in" fo:padding-right="0.075in"/>
    </style:style>
    <style:style style:name="P485" style:parent-style-name="Pasiūlymai6"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6" style:family="paragraph">
      <style:paragraph-properties fo:text-indent="0.1576in"/>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line-height="150%"/>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Pranešėjas" style:family="paragraph">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0pt" style:font-size-asian="10pt" style:font-size-complex="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text:s text:c="2"/></text:span><text:span text:style-name="T16">DĖL <text:s/>LIETUVOS RESPUBLIKOS BIUDŽETO SANDAROS ĮSTATYMO NR. I-430<text:s/></text:span></text:p>
      <text:p text:style-name="P17"><text:span text:style-name="T18">37 STRAIPSNIO<text:s/></text:span><text:span text:style-name="T19">PAKEITIMO ĮSTATYMO PROJEKTO<text:s/></text:span><text:span text:style-name="T20"><text:s/></text:span><text:span text:style-name="T21">XIIIP-2186</text:span></text:p>
      <text:p text:style-name="P22"/>
      <text:p text:style-name="P23">2020-12-09<text:s text:c="2"/>Nr. 109-P-48(6)<text:s/></text:p>
      <text:p text:style-name="P24">Vilnius</text:p>
      <text:p text:style-name="P25"/>
      <text:p text:style-name="P26"/>
      <text:p text:style-name="P27"><text:span text:style-name="T28">1. Komiteto posėdyje dalyvavo:</text:span><text:s/>Mykolas Majauskas, Algirdas Butkevičius, Valius Ąžuolas (nuotoliniu), Vytautas Gapšys (nuotoliniu), Liudas Jonaitis, Antanas Čepononis, Matas Maldeikis, Vytautas Mitalas (nuotoliniu), Juozas Varžgalys. Biudžeto ir finansų komiteto biuras: patarėjai: Alina Brazdilienė (nuotoliniu), Dalia Mudėnienė, Jolanta Dzikaitė, <text:s/>Jolanta Žaltkauskienė, Agnė Gedraitytė (nuotoliniu), padėjėjos Danguolė Zabulėnienė (nuotoliniu) ir Jolanta Matiliauskienė.</text:p>
      <text:p text:style-name="P29"><text:span text:style-name="T30">2. Ekspertų, konsultantų, specialistų išvados, pasiūlymai, pataisos, pastabos<text:s/></text:span><text:span text:style-name="T31">(toliau – pasiūlym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18-06-08</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statymo projektas atitinka Konstitucijos, įstatymų ir teisės technikos taisyklių reikalavimus.</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asiūlymai2">Europos teisės departamentas prie TM,</text:p>
            <text:p text:style-name="Pasiūlymai2">2018-06-07</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Išnagrinėję Lietuvos Respublikos Seimo pateiktą derinti Lietuvos Respublikos biudžeto sandaros įstatymo Nr. I-430 37 straipsnio pakeitimo įstatymo projektą Nr. XIIIP­2186, pažymime, kad pastabų ir pasiūlymų dėl šio projekto atitikties Europos Sąjungos teisei neturime.</text:p>
          </table:table-cell>
          <table:table-cell table:style-name="TableCell98">
            <text:p text:style-name="P99">Atsižvelgti.</text:p>
          </table:table-cell>
          <table:table-cell table:style-name="TableCell100">
            <text:p text:style-name="P101"/>
          </table:table-cell>
        </table:table-row>
      </table:table>
      <text:p text:style-name="P102"/>
      <text:p text:style-name="P103">3. Piliečių, asociacijų, politinių partijų, lobistų ir kitų suinteresuotų asmenų pasiūlymai:<text:s/>negauta.</text:p>
      <text:p text:style-name="P104"/>
      <text:p text:style-name="Pasiūlymai3"/>
      <text:p text:style-name="P105">4. Valstybės ir savivaldybių institucijų ir įstaigų pasiūlymai:</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
              <text:p text:style-name="P126">Pasiūlymo turinys</text:p>
              <text:p text:style-name="P127"/>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asiūlymai4">Valstybės kontrolė,</text:p>
            <text:p text:style-name="Pasiūlymai4">2018-10-05</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Lietuvos Respublikos Konstitucinis Teismas 1995 m. gruodžio 6 d. nutarime yra konstatavęs, jog tam, kad visos Lietuvos Respublikos valstybės kontrolei pavestos funkcijos būtų vykdomos objektyviai</text:span><text:span text:style-name="T158">, ši institucija turi būti savarankiška. Tarptautiniu aspektu savarankiškumo principo svarba pabrėžta Tarptautinės aukščiausiųjų audito institucijų<text:s/></text:span><text:span text:style-name="T159">organizacijos</text:span><text:span text:style-name="T160"><text:s/>(INTOSAI) IX kongrese 1977 m. priimtoje Limos deklaracijoje „Dėl Audito principų gairių“. Joje įtvirtinti pagrindiniai šių institucijų nepriklausomumo principo elementai, kurie išsamiau aptarti 2007 m. Meksiko deklaracijoje „Dėl aukščiausiųjų audito institucijų nepriklausomumo“.<text:s/></text:span><text:span text:style-name="T161">Pažymėtina, kad, siekiant narystės Europos Sąjungoje kriterijų atitikties, o tai, be kita ko, savo ataskaitose apie Lietuvos pažangą rengiantis narystei ES nurodydavo ir Europos Komisija, buvo būtina koreguoti Valstybės kontrolės teisinę padėtį, savarankiškumą ir įgaliojimus juos pritaikant eurointegracijai, t. y. atsisakyti reliktinių kvotos ir administracinių teisės pažeidimų bylų nagrinėjimo funkcijų, kontrolinės-revizinės metodikos, tapti nepriklausomu viešųjų finansų ir turto būklės vertintoju – aukščiausiąja valstybinio audito institucija, atliekančia finansinį ir veiklos auditus pagal tarptautinius audito standartus. Todėl, 2001 m. gruodžio 13 d. priėmus Valstybės kontrolės įstatymo pakeitimo įstatymą (įsigaliojo 2002 m. kovo 1 d.), jo trečiasis straipsnis imperatyviai apibrėžė Valstybės kontrolės teisinį statusą –<text:s/></text:span><text:span text:style-name="T162">Valstybės kontrolė yra Seimui atskaitinga aukščiausioji valstybinio audito institucija.</text:span></text:p>
            <text:p text:style-name="P163"><text:span text:style-name="T164">Įvertinęs šią argumentaciją, Konstitucinio Teismo jurisprudenciją ir tarptautinės organizacijos INTOSAI visuotinai pripažintus audito principus, atkreipiu dėmesį, kad įtakos aukščiausiajai audito institucijai nedarymas yra būtina sąlyga užtikrinti jos savarankiškumą.<text:s/></text:span><text:span text:style-name="T165">Aukščiausiosios audito institucijos gali objektyviai ir veiksmingai vykdyti savo uždavinius tik tada, kai jos yra nepriklausomos nuo audituojamojo subjekto ir apsaugotos nuo šių subjektų ir kitos išorės įtakos, todėl man, a</text:span><text:span text:style-name="T166">ukščiausiosios audito institucijos vadovui, svarbios institucinės veiklos teisinio reguliavimo nuostatos (ypač – valstybinio audito valdymo aspektu), puoselėjančios visus keturis nepriklausomumo elementus – funkcinį, institucinį (organizacinį), veiklos ir finansinį – ir svarbi jų vienovė</text:span><text:span text:style-name="T167">.</text:span></text:p>
            <text:soft-page-break/>
            <text:p text:style-name="P168"><text:span text:style-name="T169">Seimo pavasario sesijoje buvo priimtas<text:s/></text:span><text:span text:style-name="T170">naujos redakcijos Valstybės tarnybos įstatymas (įsigalios 2019 m. sausio 1 d.), kuriuo vykdoma valstybės tarnybos reforma pasižymės nepotizmo mažinimu atrenkant valstybės tarnautojus, stiprinant jų kompetencijas ir atsisakant nereikalingų bei perteklinių valstybės tarnybos valdymo ir administravimo procedūrų. Noriu atkreipti<text:s/></text:span><text:span text:style-name="T171">Jūsų,<text:s/></text:span><text:span text:style-name="T172">gerbiamasis Seimo Pirmininke,</text:span><text:span text:style-name="T173"><text:s/></text:span><text:span text:style-name="T174">dėmesį, kad ši svarbi, sveikintina ir seniai laukta valstybės tarnybos reforma tik dar aiškiau ir vienareikšmiškiau parodo valstybės tarnybos ir aukščiausiosios audito institucijos veikimo sisteminę koliziją. Tai, kad aukščiausioji valstybinio audito institucija veikia pagal bendrai valstybės tarnybos sistemai sukurtas ir jos pačios audituojamą objektą sudarančias nuostatas, reikšmingai konfliktuoja su būtinaisiais audito nepriklausomumo, audito nešališkumo principais. Toks teisinis reguliavimas, kurio aplinkoje veikiame šiuo metu ir kuris numatytas po 2019 m. sausio 1 d., netinka aukščiausiajai audito institucijai dėl jos statuso ypatumų ir suteiktų įgaliojimų audituoti viešąjį sektorių, nes tai kelia nuolatinę koliziją,<text:s/></text:span><text:span text:style-name="T175">silpnina aukščiausiosios audito institucijos funkcinį, organizacinį (apimantį ir veiklą) bei finansinį savarankiškumą, kurie įtvirtinti minėtose Limos ir Meksiko deklaracijose, taip pat nepadeda sudaryti sąlygų Valstybės kontrolei tapti viešojo sektoriaus ekspertinių kompetencijų centru, užtikrinančiu valstybinio audito kokybę, vertinimų nešališkumą, įtakos veiklai nedarymą ir skaidrumą. Šį savo teiginį pagrįsiu vienu (jų yra ir gerokai daugiau) pavyzdžiu.<text:s/></text:span></text:p>
            <text:p text:style-name="P176"><text:span text:style-name="T177">Šiuo metu galiojantis<text:s/></text:span><text:span text:style-name="T178">Valstybės kontrolės įstatymas detaliai reglamentuoja<text:s/></text:span><text:span text:style-name="T179">Valstybės pareigūnų, Valstybės kontrolės pareigūnų ir tarnautojų statusą, papildomus priėmimo į tarnybą Valstybės kontrolėje ir atleidimo iš jos reikalavimus bei apribojimus ir kt. Tačiau Valstybės kontrolės pareigūnų tarnybos principus, teises ir pareigas, atsakomybę, darbo užmokestį ir kt., tarp jų ir priėmimo į Valstybės kontrolės pareigūno, kuris yra ir valstybės tarnautojas bei atlieka auditus, pareigas tvarką, nustato Valstybės tarnybos įstatymas. Naujuoju įstatymu dar labiau<text:s/></text:span><text:span text:style-name="T180">sustiprinama<text:s/></text:span><text:span text:style-name="T181">aukščiausiosios audito institucijos</text:span><text:span text:style-name="T182"><text:s/>audituojamų subjektų – Vyriausybės ir jos įgaliotų institucijų – įtaka<text:s/></text:span><text:span text:style-name="T183">aukščiausiosios audito institucijos</text:span><text:span text:style-name="T184"><text:s/>veiklai per savarankiškumą spręsti esminius institucijos veiklos klausimus žmogiškųjų išteklių valdymo srityje, nes, į</text:span><text:span text:style-name="T185">sigaliojus naujajai įstatymo redakcijai, dabar iš dalies centralizuotą valstybės tarnautojų atranką pakeis visiškai centralizuota. T. y. ją vykdys mūsų audituojamas subjektas – Vyriausybės įgaliota institucija, todėl kils didelė problema, nes tokia centralizuota atranka bus taikoma ir Valstybės kontrolės pareigūnams. Taigi, Vyriausybės įgaliota institucija Valstybės kontrolei atrinks valstybės tarnautojus, kurie vėliau Vyriausybę ir jos įgaliotą instituciją audituos. Naujajame įstatyme<text:s/></text:span><text:soft-page-break/><text:span text:style-name="T186">Vyriausybei ar jos įgaliotai institucijai suteikiama teisė ir įgaliojimai nustatyti ar įgyvendinti ir kitas įstatymo nuostatas valstybės tarnybos valdymo srityje. Tokia sistema ribojamas visos Valstybės kontrolės audito veiklos nešališkumas, nepriklausomumas, savarankiškumas, taigi ir mano, aukščiausiosios audito institucijos vadovo, galimybės nepriklausomai ir savarankiškai atsirinkti Valstybės kontrolės valstybės tarnautojus bei įgyvendinti kitus su žmogiškųjų išteklių valdymu susijusius įgalinimus.</text:span></text:p>
            <text:p text:style-name="P187"><text:span text:style-name="T188">Svarbu tai, kad, siekiant spręsti minėtas problemas, Seimo Audito komitetas kartu su aukščiausiąja audito institucija yra parengęs ir užregistravęs<text:s/></text:span><text:span text:style-name="T189">Lietuvos Respublikos valstybės kontrolės įstatymo Nr. I-907 pakeitimo įstatymo projektą (</text:span><text:span text:style-name="T190">XIIIP-2183)<text:s/></text:span><text:span text:style-name="T191">ir šio įstatymo inkorporavimui į teisinę sistemą būtinus priimti kitų įstatymų pakeitimo projektus (XIIIP-2184-2194). Siūlomos projektinės nuostatos pašalintų<text:s/></text:span><text:span text:style-name="T192">spragas aukščiausiosios audito institucijos veiklos savarankiškumo ir įtakos jai nedarymo srityse, eliminuotų principines kolizijas su naujuoju valstybės tarnybos reguliavimu</text:span><text:span text:style-name="T193">. Todėl minėtų įstatymų projektų paketas (šiuo metu atitinkamai koreguojamas pagal Seimo Teisės departamento išvadas) teisės aktų nustatyta tvarka yra įtrauktas į<text:s/></text:span><text:span text:style-name="T194">Lietuvos Respublikos Seimo 2018 m. rugsėjo 18 d. nutarimu Nr. XIII-1482 patvirtintą Lietuvos Respublikos Seimo V (rudens) sesijos darbų programą, projektų pateikimas numatytas š. m. spalio 9 d. Lietuvos Respublikos Seimo plenariniame posėdyje.</text:span></text:p>
            <text:p text:style-name="P195"><text:span text:style-name="T196">&lt;...&gt;</text:span></text:p>
            <text:p text:style-name="P197">Šiuo aspektu atkreipiu Jūsų dėmesį, kad jau š. m. IV ketvirtį prasidės aukščiausiosios audito institucijos išorinė veiklos kokybės peržiūra, kurią, vadovaujant Europos Audito Rūmams, per 2019 m. I pusmetį atliks išorės audito ekspertai iš Jungtinės Karalystės ir Lenkijos analogiškų audito institucijų. Šios peržiūros metu bus išsamiai vertinamas Lietuvos aukščiausiosios audito institucijos funkcinis ir organizacinis savarankiškumas, būtinas patikėtų uždavinių objektyviam įvykdymui, ir valstybinio audito procesas bei jo atitiktis tarptautiniams aukščiausiųjų audito institucijų standartams ir gerosioms praktikoms ir kt.</text:p>
            <text:p text:style-name="P198"><text:span text:style-name="T199">Be kita ko pažymiu, kad nuo 2015 m. sausio 1 d.<text:s/></text:span><text:span text:style-name="T200">aukščiausioji audito institucija<text:s/></text:span><text:span text:style-name="T201">vykdo ir atskiru Seimo sprendimu priskirtas biudžeto politikos kontrolės institucijos (fiskalinės institucijos) funkcijas. Įvertinus jau beveik ketverių metų patirtį vykdant fiskalinės drausmės priežiūrą,<text:s/></text:span><text:span text:style-name="T202">siekiant užtikrinti<text:s/></text:span><text:span text:style-name="T203">šios<text:s/></text:span><text:span text:style-name="T204">funkcijos efektyvų vykdymą, pagerinti fiskalinės institucijos darbui įtakos nedarymą ir aprėptį, 2019 m. sausio–birželio mėn. vyks Lietuvos fiskalinės institucijos veiklos išorinė peržiūra, kurią vykdys Ekonominio bendradarbiavimo ir plėtros organizacija (EBPO), pasitelkusi į pagalbą pažangiausių užsienio fiskalinių institucijų atstovus. EBPO atliks detalų fiskalinės<text:s/></text:span><text:soft-page-break/><text:span text:style-name="T205">institucijos veiklos vertinimą, atsižvelgdama į EBPO<text:s/></text:span><text:span text:style-name="T206">priimtus nepriklausomų fiskalinių institucijų principus</text:span><text:span text:style-name="T207">, taikomus tokioms institucijoms, bus vertinamas veiklos kontekstas, šalies įdėtos pastangos (sąnaudos) užtikrinant optimalią šios institucijos veiklą, taikoma metodologija, rezultatai ir veiklos poveikis.</text:span></text:p>
            <text:p text:style-name="P208"><text:span text:style-name="T209">&lt;...&gt;</text:span><text:span text:style-name="T210"><text:s/></text:span></text:p>
          </table:table-cell>
          <table:table-cell table:style-name="TableCell211">
            <text:p text:style-name="P212">Atsižvelgti.</text:p>
          </table:table-cell>
          <table:table-cell table:style-name="TableCell213">
            <text:p text:style-name="P214"/>
          </table:table-cell>
        </table:table-row>
        <text:soft-page-break/>
        <table:table-row table:style-name="TableRow215">
          <table:table-cell table:style-name="TableCell216">
            <text:p text:style-name="P217">2.</text:p>
          </table:table-cell>
          <table:table-cell table:style-name="TableCell218">
            <text:p text:style-name="Pasiūlymai4">Valstybės kontrolė,</text:p>
            <text:p text:style-name="Pasiūlymai4">2019-03-20</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lt;...&gt;</text:p>
            <text:p text:style-name="P227"><text:span text:style-name="T228">Siekiant platesnio AAI nepriklausomumo svarbos pripažinimo ir palaikymo, INTOSAI Generalinis sekretoriatas parengė specialųjį pranešimą dėl šių institucijų nepriklausomumo (angį. k.<text:s/></text:span><text:span text:style-name="T229">Handout, Independance o f Supreme Audit Institutions SAIs</text:span><text:span text:style-name="T230">). Jame, be kita ko, nurodomi ir esminiai jų nepriklausomumo iššūkiai bei pabrėžiamos daugkartinės tarptautinės INTOSAI iniciatyvos, skirtos skatinti ir puoselėti AAI nepriklausomumą.</text:span></text:p>
            <text:p text:style-name="P231"><text:span text:style-name="T232">Specialiajame pranešime pažymima AAI reikšmė padedant savo valstybių vyriausybėms tobulinti valdymo efektyvumą, didinti skaidrumą ir atskaitomybę, skatinti ir išlaikyti visuomenės pasitikėjimą, efektyvinti viešųjų išteklių naudojimą valstybės ir jos piliečių naudai. Taip pat pabrėžiamos šių institucijų teisinio statuso, veiklos ar finansinio nepriklausomumo ir pan. rizikos, su kuriomis kasdienėje veikloje susiduria valstybinį (išorės) auditą atliekančios institucijos. Svarbu pabrėžti, kad kartu su Generalinio sekretoriato specialiuoju pranešimu pateikiami ir INTOSAI Plėtros iniciatyvos atlikto atskirų regionų aukščiausiųjų audito institucijų veiklos ir pajėgumų įvertinimo rezultatai (angį. k.<text:s/></text:span><text:span text:style-name="T233">The Global S A IStocktaking Report 2017).<text:s/></text:span><text:span text:style-name="T234">Jie 2018 m. balandžio mėn. perduoti JT generalinio sekretoriaus pavaduotojui Liu Zhenmin‘ui, o JT institucijos atitinkamai įsipareigojo užtikrinti šio klausimo nuoseklią stebėseną.</text:span></text:p>
            <text:p text:style-name="P235">Aukščiausiųjų audito institucijų nepriklausomumo principo svarba tarptautinėje bendruomenėje pabrėžiama ne vieną dešimtmetį: nuo 1977 m. INTOSAI IX kongrese priimtos Limos deklaracijos „Dėl Audito principų gairių“ iki šiandienos AAI strategines veiklos gaires apibrėžiančio INTOSAI 2017-2022 m. strateginio plano. Būtent dėl šių priežasčių išskirtiniu ir valstybių parlamentinės bei vykdomosios valdžios nuolatinio dėmesio reikalaujančiu aspektu INTOSAI nurodo deramą AAI nepriklausomumo ir išteklių, būtinų pavestoms funkcijoms vykdyti, užtikrinimą.</text:p>
            <text:p text:style-name="P236">&lt;...&gt; 2018 m. spalio 4 d. rašte „Dėl svarbiausiųjų aukščiausiosios audito institucijos veiklos aspektų 2018-2019 metais“ jau esu pažymėjęs, jog AAI gali objektyviai ir veiksmingai vykdyti savo uždavinius tik tada, kai jos yra nepriklausomos nuo audituojamo subjekto ir apsaugotos nuo<text:s/><text:soft-page-break/>šių subjektų ir bet kokios kitos išorės įtakos. To galima ir būtina siekti atitinkamai tobulinant institucinės veiklos teisinio reguliavimo nuostatas, puoselėjant visus keturis nepriklausomumo elementus - funkcinį, institucinį (organizacinį), veiklos ir finansinį - užtikrinant reikiamųjų dermę ir pusiausvyrą, taip pat didinant institucijos ir jos audituojamų sričių atskaitingumą parlamentinei kontrolei.</text:p>
            <text:p text:style-name="P237">Kaip žinia, minėtus iššūkius sprendžia ir Seimo Pavasario sesijoje planuojamas svarstyti Seimo Audito komiteto kartu su aukščiausiąja audito institucija parengtas Lietuvos Respublikos valstybės kontrolės įstatymo Nr. 1-907 pakeitimo įstatymo projektas (XIIIP-2183) ir šio įstatymo inkorporavimui į teisinę sistemą būtini kitų įstatymų pakeitimo projektai (XIIIP-2184-2194), kuriems š. m. pradžioje yra pritarusi Lietuvos Respublikos Vyriausybė (2019 m. sausio 23 d. nutarimas Nr. 65). Noriu atkreipti Jūsų dėmesį, kad šiais įstatymų projektais siūlomos priemonės eliminuoja INTOSAI minimas spragas aukščiausiosios audito institucijos veiklos nepriklausomumo ir įtakos jai nedarymo srityse, sprendžia principines AAI veiklos kolizijas dėl naujojo valstybės tarnybos reguliavimo ir stiprina AAI ir jo audituojamų sričių atskaitingumą parlamentinei kontrolei. Šiame kontekste man, kaip valstybės kontrolieriui, džiugu pažymėti, kad tiek Seimas, tiek Vyriausybė mato įvardytas spragas ir imasi būtinos lyderystės jas neatidėliotinai spręsti.</text:p>
            <text:p text:style-name="P238">Be kita ko svarbu pabrėžti, kad jau yra prasidėjusi AAI išorinė veiklos kokybės peržiūra, kurią, kaip buvo minėta, vadovaujant Europos Audito Rūmams, iki 2019 m. gruodžio mėn. atliks Jungtinės Karalystės ir Lenkijos aukščiausiųjų audito institucijų išorės audito ekspertai. Peržiūros išvadas, kuriose bus pasisakyta dėl Lietuvos aukščiausiosios audito institucijos funkcinio ir organizacinio savarankiškumo, būtino patikėtų uždavinių objektyviam įvykdymui, pakankamumo ir valstybinio audito proceso bei jo atitikties tarptautiniams aukščiausiųjų audito institucijų standartams ir gerosioms praktikoms maloniai pateiksime Jūsų žiniai. Atkreiptinas dėmesys j tai, kad visos išorinę veiklos kokybės peržiūrą atliekančios šalys yra INTOSAI narės, kurios, kaip ir Lietuva, yra gavusios generalinės sekretorės M. Kraker pasirašytą kreipimąsi dėl AAI nepriklausomumo, tad vertinimo metu tikėtinas išskirtinis dėmesys INTOSAI pabrėžiamoms AAI nepriklausomumo rizikoms.</text:p>
            <text:p text:style-name="P239">&lt;...&gt;</text:p>
          </table:table-cell>
          <table:table-cell table:style-name="TableCell240">
            <text:p text:style-name="P241">Atsižvelgti</text:p>
          </table:table-cell>
          <table:table-cell table:style-name="TableCell242">
            <text:p text:style-name="P243"/>
          </table:table-cell>
        </table:table-row>
      </table:table>
      <text:p text:style-name="P244"/>
      <text:p text:style-name="P245"/>
      <text:p text:style-name="P246"/>
      <text:p text:style-name="P247">5. Subjektų, turinčių įstatymų leidybos iniciatyvos teisę, pasiūlymai:<text: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text:p>
              <text:p text:style-name="P262">Nr.</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Pastabos</text:p>
            </table:table-cell>
            <table:table-cell table:style-name="TableCell269" table:number-rows-spanned="2">
              <text:p text:style-name="P270">Pasiūlymo turinys</text:p>
            </table:table-cell>
            <table:table-cell table:style-name="TableCell271" table:number-rows-spanned="2">
              <text:p text:style-name="P272">Komiteto nuomonė</text:p>
            </table:table-cell>
            <table:table-cell table:style-name="TableCell273" table:number-rows-spanned="2">
              <text:p text:style-name="P274">Argumentai,<text:s/></text:p>
              <text:p text:style-name="P275">pagrindžiantys nuomonę</text:p>
            </table:table-cell>
          </table:table-row>
          <table:table-row table:style-name="TableRow276">
            <table:covered-table-cell>
              <text:p text:style-name="P277"/>
            </table:covered-table-cell>
            <table:covered-table-cell>
              <text:p text:style-name="P278"/>
            </table:covered-table-cell>
            <table:table-cell table:style-name="TableCell279">
              <text:p text:style-name="P280">str.</text:p>
            </table:table-cell>
            <table:table-cell table:style-name="TableCell281">
              <text:p text:style-name="P282">str. d.</text:p>
            </table:table-cell>
            <table:table-cell table:style-name="TableCell283">
              <text:p text:style-name="P284">p.</text:p>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header-rows>
        <table:table-row table:style-name="TableRow289">
          <table:table-cell table:style-name="TableCell290">
            <text:p text:style-name="P291"/>
          </table:table-cell>
          <table:table-cell table:style-name="TableCell292">
            <text:p text:style-name="Pasiūlymai5">Seimo narys Valius Ąžuolas,</text:p>
            <text:p text:style-name="Pasiūlymai5">2019-11-11</text:p>
          </table:table-cell>
          <table:table-cell table:style-name="TableCell293">
            <text:p text:style-name="P294">1</text:p>
          </table:table-cell>
          <table:table-cell table:style-name="TableCell295">
            <text:p text:style-name="P296">2</text:p>
          </table:table-cell>
          <table:table-cell table:style-name="TableCell297">
            <text:p text:style-name="P298"/>
          </table:table-cell>
          <table:table-cell table:style-name="TableCell299">
            <text:p text:style-name="P300"/>
          </table:table-cell>
          <table:table-cell table:style-name="TableCell301">
            <text:p text:style-name="P302"><text:span text:style-name="T303">Argumentai:</text:span></text:p>
            <text:p text:style-name="P304">Siekiant išlaikyti vieningą praktiką bei užtikrinti, kad Seimui teikiamoje Valstybės kontrolės išvadoje bus įvertinti esminiai biudžeto vykdymo kontrolės elementai, yra tikslinga apibrėžti įstatymu, į kokius klausimus turi būti atsakyta Seimui teikiamoje Valstybės kontrolės išvadoje.</text:p>
            <text:p text:style-name="P305"> </text:p>
            <text:p text:style-name="P306"><text:span text:style-name="T307">Pasiūlymas:</text:span></text:p>
            <text:p text:style-name="P308"><text:span text:style-name="T309"> </text:span></text:p>
            <text:p text:style-name="P310"><text:span text:style-name="T311">1</text:span><text:span text:style-name="T312"><text:s/>straipsnis.<text:s/></text:span><text:span text:style-name="T313">3</text:span><text:span text:style-name="T314">7 straipsnio pakeitimas</text:span></text:p>
            <text:p text:style-name="P315"><text:bookmark-start text:name="part_94e1ab3cc9a2447f9eb35abd1fdfe3b4"/><text:bookmark-end text:name="part_94e1ab3cc9a2447f9eb35abd1fdfe3b4"/><text:span text:style-name="T316">1. Pakeisti Projekto  1  straipsnio 2 dalį ir ją išdėstyti taip:</text:span></text:p>
            <text:p text:style-name="P317"><text:bookmark-start text:name="part_a46439e3e68b4e8297f7ef39bed739d5"/><text:bookmark-start text:name="part_598256cde985438ab9a7dc3a524051a0"/><text:bookmark-end text:name="part_a46439e3e68b4e8297f7ef39bed739d5"/><text:bookmark-end text:name="part_598256cde985438ab9a7dc3a524051a0"/><text:span text:style-name="T318">„2.  Pripažinti netekusia galios 37 straipsnio 2 dalį.</text:span></text:p>
            <text:p text:style-name="Normal"><text:span text:style-name="T319"><text:s text:c="14"/></text:span><text:span text:style-name="T320">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span></text:p>
          </table:table-cell>
          <table:table-cell table:style-name="TableCell321">
            <text:p text:style-name="P322">Nepritarti.</text:p>
          </table:table-cell>
          <table:table-cell table:style-name="TableCell323">
            <text:p text:style-name="P324">Argumentai:</text:p>
            <text:p text:style-name="P325">Įstatymo projektas<text:s/>yra<text:s/><text:s/>lydimasis Valstybės kontrolės įstatymo pakeitimo įstatymo projekto teisės aktas, todėl abiejuose teisės aktuose naudojama terminija turi būti suderinta.<text:s/><text:s/>Biudžeto sandaros įstatymo 37 straipsnis reglamentuoja kaip atliekama biudžeto vykdymo kontrolė.<text:s/></text:p>
            <text:p text:style-name="P326"><text:span text:style-name="T327">Vadovaujantis Konstitucija, Biudžeto sandaros ir Viešojo sektoriaus atskaitomybės įstatymais,<text:s/></text:span><text:span text:style-name="T328">Valstybės kontrolė<text:s/></text:span><text:span text:style-name="T329">atlieka</text:span><text:span text:style-name="T330"><text:s/>valstybės konsoliduotųjų ataskaitų rinkinio (apimančio finansinių ir biudžeto vykdymo ataskaitų rinkinius)<text:s/></text:span><text:span text:style-name="T331">auditą pagal tarptautinius audito standartus ir tarptautinius aukščiausiujų audito institucijų standartus, tiesiogiai apibrėžiančius atitinkamo audito metu<text:s/></text:span><text:soft-page-break/><text:span text:style-name="T332">atliekamų vertinimų imtį ir procedūras.<text:s/></text:span><text:span text:style-name="T333">Standartuose detaliai nustatomos audito procedūros, vertinami dalykai ir kiti su audito atlikimu susiję klausimai</text:span><text:span text:style-name="T334">.</text:span><text:span text:style-name="T335"><text:s/></text:span></text:p>
            <text:p text:style-name="P336"><text:span text:style-name="T337">V</text:span><text:span text:style-name="T338">adovaujantis</text:span><text:span text:style-name="T339"><text:s/>aiškumo ir sistemiškumo teisėkūros principais, Biudžeto sandaros įstatymo<text:s/></text:span><text:span text:style-name="T340">37 str. 2 d.<text:s/></text:span><text:span text:style-name="T341">nuostatą siūloma eliminuoti, tokiu būdu užtikrinant teisinės sistemos dermę ir suprantamumą. <text:s text:c="2"/></text:span></text:p>
          </table:table-cell>
        </table:table-row>
      </table:table>
      <text:p text:style-name="P342"/>
      <text:p text:style-name="P343">6. Seimo paskirtų papildomų komitetų<text:s/>/ komisijų<text:s/>pasiūlyma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Eil.</text:p>
              <text:p text:style-name="P358">Nr.</text:p>
            </table:table-cell>
            <table:table-cell table:style-name="TableCell359" table:number-rows-spanned="2">
              <text:p text:style-name="P360">Pasiūlymo teikėjas, data</text:p>
            </table:table-cell>
            <table:table-cell table:style-name="TableCell361" table:number-columns-spanned="3">
              <text:p text:style-name="P362">Siūloma keisti</text:p>
            </table:table-cell>
            <table:covered-table-cell/>
            <table:covered-table-cell/>
            <table:table-cell table:style-name="TableCell363" table:number-rows-spanned="2">
              <text:p text:style-name="P364">Pastabos</text:p>
            </table:table-cell>
            <table:table-cell table:style-name="TableCell365" table:number-rows-spanned="2">
              <text:p text:style-name="P366">Pasiūlymo turinys</text:p>
            </table:table-cell>
            <table:table-cell table:style-name="TableCell367" table:number-rows-spanned="2">
              <text:p text:style-name="P368">Komiteto nuomonė</text:p>
            </table:table-cell>
            <table:table-cell table:style-name="TableCell369" table:number-rows-spanned="2">
              <text:p text:style-name="P370">Argumentai,<text:s/></text:p>
              <text:p text:style-name="P371">pagrindžiantys nuomonę</text:p>
            </table:table-cell>
          </table:table-row>
          <table:table-row table:style-name="TableRow372">
            <table:covered-table-cell>
              <text:p text:style-name="P373"/>
            </table:covered-table-cell>
            <table:covered-table-cell>
              <text:p text:style-name="P374"/>
            </table:covered-table-cell>
            <table:table-cell table:style-name="TableCell375">
              <text:p text:style-name="P376">str.</text:p>
            </table:table-cell>
            <table:table-cell table:style-name="TableCell377">
              <text:p text:style-name="P378">str. d.</text:p>
            </table:table-cell>
            <table:table-cell table:style-name="TableCell379">
              <text:p text:style-name="P380">p.</text:p>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header-rows>
        <table:table-row table:style-name="TableRow385">
          <table:table-cell table:style-name="TableCell386">
            <text:p text:style-name="P387">1.<text:tab/></text:p>
          </table:table-cell>
          <table:table-cell table:style-name="TableCell388">
            <text:p text:style-name="Pasiūlymai6">Audito komitetas,</text:p>
            <text:p text:style-name="Pasiūlymai6">2019-03-27</text:p>
          </table:table-cell>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Pritarti<text:s/></text:span><text:span text:style-name="T400">Biudžeto sandaros įstatymo Nr. I-430 37 straipsnio<text:s/></text:span><text:span text:style-name="T401">pakeitimo įstatymo projektui Nr. XIIIP-2186 ir siūlyti pagrindiniam komitetui jį tobulinti, atsižvelgiant į Seimo Audito komiteto pasiūlymą.</text:span></text:p>
            <text:p text:style-name="P402"/>
            <text:p text:style-name="P403">Pasiūlymas:</text:p>
            <text:p text:style-name="P404">Pakeisti įstatymo projekto 2 straipsnį ir jį išdėstyti taip:</text:p>
            <text:p text:style-name="P405"><text:span text:style-name="T406">„</text:span><text:span text:style-name="T407">2 straipsnis. Įstatymo įsigaliojimas<text:s/></text:span></text:p>
            <text:p text:style-name="P408"><text:bookmark-start text:name="part_876fbe44e5404239bf8d60c47d5a1d8a"/><text:bookmark-end text:name="part_876fbe44e5404239bf8d60c47d5a1d8a"/><text:span text:style-name="T409">Šis įstatymas įsigalioja<text:s/></text:span><text:span text:style-name="T410">2019</text:span><text:span text:style-name="T411"><text:s/></text:span><text:span text:style-name="T412">2020</text:span><text:span text:style-name="T413"><text:s/>m. sausio 1 d.“</text:span></text:p>
          </table:table-cell>
          <table:table-cell table:style-name="TableCell414">
            <text:p text:style-name="P415">Pritarti <text:s/>iš dalies.</text:p>
          </table:table-cell>
          <table:table-cell table:style-name="TableCell416">
            <text:p text:style-name="P417"><text:span text:style-name="T418">Atsižvelgiant į tai, kad užsitęsė<text:s/></text:span><text:span text:style-name="T419">įstatymų<text:s/></text:span><text:span text:style-name="T420">projektų paketo svarstymo procedūros,<text:s/></text:span><text:span text:style-name="T421">siūlytina<text:s/></text:span><text:span text:style-name="T422">įstatymo įsigaliojimo datą derinti<text:s/></text:span>su Valstybės kontrolės įstatymo Nr. I-907 pakeitimo įstatymo projekte Nr. XIIIP-2183(2) numatyta įsigaliojimo data<text:s/>ir <text:s/><text:soft-page-break/><text:span text:style-name="T423">n</text:span><text:span text:style-name="T424">ustatyti, kad įstatymas įsigalioja<text:s/></text:span><text:span text:style-name="T425"><text:s/>2021 m. sausio 1 d.</text:span></text:p>
          </table:table-cell>
        </table:table-row>
        <text:soft-page-break/>
        <table:table-row table:style-name="TableRow426">
          <table:table-cell table:style-name="TableCell427">
            <text:p text:style-name="Pasiūlymai6">2.</text:p>
          </table:table-cell>
          <table:table-cell table:style-name="TableCell428">
            <text:p text:style-name="Pasiūlymai6">Valstybės valdymo ir savivaldybių komitetas,</text:p>
            <text:p text:style-name="Pasiūlymai6">2019-10-16</text:p>
            <text:p text:style-name="Pasiūlymai6"/>
          </table:table-cell>
          <table:table-cell table:style-name="TableCell429">
            <text:p text:style-name="P430">1</text:p>
          </table:table-cell>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Iš esmės<text:span text:style-name="T439"><text:s/></text:span>pritarti iniciatoriaus pateiktam įstatymo projektui Nr. XIIIP-2186 ir siūlyti pagrindiniam komitetui jį tobulinti, atsižvelgiant į Seimo Valstybės valdymo ir savivaldybių komiteto pasiūlymus.</text:p>
            <text:p text:style-name="Pasiulymai"><text:span text:style-name="T440">Argumentai:</text:span></text:p>
            <text:p text:style-name="P441">Siekiant Valstybės kontrolės įstatymo projekto tikslų, Biudžeto sandaros įstatymo nuostatas tikslinga keisti tik ta apimtimi, kuri susijusi su valstybės biudžeto ir savivaldybių biudžetų vykdymo auditu, kurį atlieka Valstybės kontrolė. Nuostatos, susijusios su savivaldybių biudžetų vykdymo auditu, kurį atlieka savivaldybių kontrolės ir audito tarnybos, neturėtų būti keičiamos.<text:s/></text:p>
            <text:p text:style-name="Pasiulymai"><text:span text:style-name="T442"> </text:span></text:p>
            <text:p text:style-name="Pasiulymai"><text:span text:style-name="T443">Pasiūlymas:</text:span></text:p>
            <text:p text:style-name="P444">Pakeisti projekto 1 straipsnio 1 dalį ir ją išdėstyti taip:</text:p>
            <text:p text:style-name="P445">„1. Pakeisti 37 straipsnio 1 dalį ir ją išdėstyti taip:</text:p>
            <text:p text:style-name="P446">„1. Valstybės biudžeto vykdymo auditą atlieka Valstybės kontrolė, savivaldybių biudžetų vykdymo auditą atlieka Valstybės kontrolė pagal veiklos apimtį, nustatytą Valstybės kontrolės įstatyme,<text:s/><text:span text:style-name="T447">ir savivaldybių kontrolės ir audito tarnybos.</text:span>“</text:p>
          </table:table-cell>
          <table:table-cell table:style-name="TableCell448">
            <text:p text:style-name="P449">Nepritarti.</text:p>
          </table:table-cell>
          <table:table-cell table:style-name="TableCell450">
            <text:p text:style-name="P451">Argumentai:</text:p>
            <text:p text:style-name="P452">Biudžeto sandaros įstatymo<text:s/><text:s/>37 straipsnio<text:s/>3 dalyje yra įtvirtinta nuostata, kad:</text:p>
            <text:p text:style-name="P453"><text:span text:style-name="T454"><text:s text:c="2"/></text:span><text:span text:style-name="T455"><text:s text:c="2"/></text:span><text:span text:style-name="T456">„3.</text:span><text:span text:style-name="T457">Savivaldybių biudžetų vykdymo</text:span><text:span text:style-name="T458">, savivaldybių biudžetų asignavimų valdytojų programų sąmatų, savivaldybių biudžetų lėšų apskaitos ir savivaldybių konsoliduotųjų ataskaitų rinkinių<text:s/></text:span><text:span text:style-name="T459">auditą atlieka savivaldybių kontrolės ir audito tarnybos</text:span><text:span text:style-name="T460">.“</text:span><text:span text:style-name="T461">, todėl tokia pati nuostata 37 straipsnio 1 dalyje būtų perteklinė.</text:span></text:p>
            <text:p text:style-name="P462"/>
          </table:table-cell>
        </table:table-row>
        <table:table-row table:style-name="TableRow463">
          <table:table-cell table:style-name="TableCell464">
            <text:p text:style-name="Pasiūlymai6">3.</text:p>
          </table:table-cell>
          <table:table-cell table:style-name="TableCell465">
            <text:p text:style-name="Pasiūlymai6">Valstybės valdymo ir savivaldybių komitetas,</text:p>
            <text:p text:style-name="Pasiūlymai6">2019-10-16</text:p>
            <text:p text:style-name="Pasiūlymai6"/>
          </table:table-cell>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asiulymai"><text:span text:style-name="T475">Argumentai:</text:span></text:p>
            <text:p text:style-name="P476">Užsitęsus šio Įstatymo projekto svarstymui Seime, tikslinga keisti priimto įstatymo įsigaliojimo datą.</text:p>
            <text:p text:style-name="P477"> </text:p>
            <text:p text:style-name="Pasiulymai"><text:span text:style-name="T478">Pasiūlymas:</text:span></text:p>
            <text:p text:style-name="P479">Pakeisti projekto 2 straipsnį ir jį išdėstyti taip:</text:p>
            <text:p text:style-name="P480">„2 straipsnis. Įstatymo įsigaliojimas<text:s/></text:p>
            <text:soft-page-break/>
            <text:p text:style-name="P481">Šis įstatymas įsigalioja<text:s/><text:span text:style-name="T482">2019</text:span><text:s/><text:span text:style-name="T483">2020</text:span><text:s/>m. sausio 1 d.“</text:p>
          </table:table-cell>
          <table:table-cell table:style-name="TableCell484">
            <text:p text:style-name="P485">Pritarti <text:s/>iš dalies.</text:p>
          </table:table-cell>
          <table:table-cell table:style-name="TableCell486">
            <text:p text:style-name="P487"><text:span text:style-name="T488">Atsižvelgiant į tai, kad užsitęsė įstatymų projektų paketo svarstymo procedūros,<text:s/></text:span><text:span text:style-name="T489">siūlytina įstatymo įsigaliojimo datą derinti<text:s/></text:span>su Valstybės kontrolės įstatymo Nr. I-907<text:s/><text:soft-page-break/>pakeitimo įstatymo projekte Nr. XIIIP-2183(2) numatyta įsigaliojimo data<text:s/>ir<text:s/><text:span text:style-name="T490">nustatyti, kad įstatymas įsigalioja <text:s/>2021 m. sausio 1 d.</text:span><text:span text:style-name="T491"><text:s/></text:span></text:p>
          </table:table-cell>
        </table:table-row>
      </table:table>
      <text:p text:style-name="P492"/>
      <text:p text:style-name="P493"><text:span text:style-name="T494">7. Komiteto sprendimas ir pasiūlymai:</text:span></text:p>
      <text:p text:style-name="P495"><text:span text:style-name="T496">7.1. Sprendimas<text:s/></text:span><text:span text:style-name="T497">(pagal Lietuvos Respublikos Seimo statuto 150 straipsnį. Jeigu siūlomas sprendimas numatytas Seimo statuto 150 straipsnio 1 dalies 3–6 punktuose, pateikiami šio sprendimo argumentai):<text:s/></text:span></text:p>
      <text:p text:style-name="P498"><text:span text:style-name="T499">Pritarti komiteto patobulintam įstatymo projektui ir komiteto išvadoms.</text:span></text:p>
      <text:p text:style-name="P500"><text:span text:style-name="T501">8. Balsavimo rezultatai:</text:span><text:span text:style-name="T502"><text:s/></text:span><text:span text:style-name="T503">pritarta bendru sutarimu.</text:span></text:p>
      <text:p text:style-name="P504"><text:span text:style-name="T505"><text:s text:c="12"/>9. Komiteto paskirti pranešėjai:</text:span><text:span text:style-name="T506"><text:s/></text:span><text:span text:style-name="T507">Mykolas Majauskas, Algirdas Butkevičius.</text:span></text:p>
      <text:p text:style-name="P508">10. Komiteto narių atskiroji nuomonė:</text:p>
      <text:p text:style-name="P509"><text:span text:style-name="T510">PRIDEDAMA.<text:s/></text:span><text:span text:style-name="T511">Komiteto siūlomas įstatymo projektas, jo lyginamasis variantas.</text:span></text:p>
      <text:p text:style-name="P512"/>
      <text:p text:style-name="P513">Komiteto pirmininkas<text:tab/><text:tab/><text:tab/><text:tab/><text:tab/><text:tab/><text:tab/><text:tab/><text:tab/><text:tab/><text:tab/><text:tab/><text:tab/>Mykolas Majauskas</text:p>
      <text:p text:style-name="P514"/>
      <text:p text:style-name="P515"/>
      <text:p text:style-name="P516"/>
      <text:p text:style-name="P517"/>
      <text:p text:style-name="P518"/>
      <text:p text:style-name="P519"/>
      <text:p text:style-name="P520"><text:tab/></text:p>
      <text:p text:style-name="P521"><text:span text:style-name="T522">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NoSpacing" style:display-name="No Spacing" style:family="paragraph">
      <style:text-properties style:font-name="Calibri" style:font-name-asian="Calibri" fo:font-size="11pt" style:font-size-asian="11pt" style:font-size-complex="11pt" fo:hyphenate="false"/>
    </style:style>
    <style:style style:name="Emphasis" style:display-name="Emphasis" style:family="text">
      <style:text-properties fo:font-style="italic" style:font-style-asian="italic" style:font-style-complex="italic"/>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0-12-10T08:27:00Z</meta:creation-date>
    <dc:date>2020-12-10T08:2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592" meta:word-count="2499" meta:character-count="20131" meta:row-count="1012" meta:non-whitespace-character-count="18224"/>
  </office:meta>
</office:document-meta>
</file>