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tyle="italic" style:font-style-asian="italic" style:font-style-complex="italic"/>
    </style:style>
    <style:style style:name="T41" style:parent-style-name="DefaultParagraphFont" style:family="text">
      <style:text-properties style:font-weight-complex="bold" fo:font-style="italic" style:font-style-asian="italic" style:font-style-complex="italic"/>
    </style:style>
    <style:style style:name="T42" style:parent-style-name="DefaultParagraphFont" style:family="text">
      <style:text-properties style:font-weight-complex="bold" fo:font-style="italic" style:font-style-asian="italic" style:font-style-complex="italic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/>
    </style:style>
    <style:style style:name="T45" style:parent-style-name="DefaultParagraphFont" style:family="text">
      <style:text-properties style:font-weight-complex="bold" fo:font-style="italic" style:font-style-asian="italic" style:font-style-complex="italic"/>
    </style:style>
    <style:style style:name="T46" style:parent-style-name="DefaultParagraphFont" style:family="text">
      <style:text-properties style:font-weight-complex="bold" fo:font-style="italic" style:font-style-asian="italic" style:font-style-complex="italic"/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name-asian="Arial Unicode MS" fo:font-weight="bold" style:font-weight-asian="bold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P61" style:parent-style-name="Normal" style:family="paragraph">
      <style:text-properties style:font-name-asian="Arial Unicode MS" style:font-weight-complex="bold" style:font-style-complex="italic" fo:color="#000000" fo:font-size="16pt" style:font-size-asian="16pt" style:font-size-complex="16pt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65" style:parent-style-name="Normal" style:family="paragraph">
      <style:text-properties style:font-name-asian="Arial Unicode MS" style:font-weight-complex="bold" style:font-style-complex="italic" fo:color="#000000" fo:font-size="14pt" style:font-size-asian="14pt" style:font-size-complex="14pt"/>
    </style:style>
    <style:style style:name="P66" style:parent-style-name="Normal" style:family="paragraph">
      <style:paragraph-properties fo:text-indent="0.3937in"/>
      <style:text-properties style:font-name-asian="Arial Unicode MS" style:font-weight-complex="bold" style:font-style-complex="italic" fo:color="#000000" style:font-size-complex="12pt"/>
    </style:style>
    <style:style style:name="P67" style:parent-style-name="Normal" style:family="paragraph">
      <style:paragraph-properties fo:text-indent="0.3937in"/>
      <style:text-properties fo:color="#000000" style:font-size-complex="12pt"/>
    </style:style>
    <style:style style:name="P68" style:parent-style-name="Normal" style:family="paragraph">
      <style:paragraph-properties fo:text-indent="0.3937in"/>
      <style:text-properties style:font-name-asian="Arial Unicode MS" style:font-weight-complex="bold" style:font-style-complex="italic" fo:color="#000000" style:font-size-complex="12pt"/>
    </style:style>
    <style:style style:name="P69" style:parent-style-name="Normal" style:family="paragraph">
      <style:paragraph-properties fo:text-indent="0.3937in"/>
      <style:text-properties fo:color="#000000" style:font-size-complex="12pt"/>
    </style:style>
    <style:style style:name="P70" style:parent-style-name="Normal" style:family="paragraph">
      <style:paragraph-properties fo:text-indent="0.3937in"/>
      <style:text-properties style:font-size-complex="12pt"/>
    </style:style>
    <style:style style:name="P71" style:parent-style-name="Normal" style:family="paragraph">
      <style:paragraph-properties fo:text-indent="0.3937in"/>
      <style:text-properties style:font-size-complex="12pt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color="#414141"/>
    </style:style>
    <style:style style:name="T80" style:parent-style-name="DefaultParagraphFont" style:family="text">
      <style:text-properties fo:color="#414141"/>
    </style:style>
    <style:style style:name="T81" style:parent-style-name="DefaultParagraphFont" style:family="text">
      <style:text-properties fo:color="#414141"/>
    </style:style>
    <style:style style:name="T82" style:parent-style-name="DefaultParagraphFont" style:family="text">
      <style:text-properties fo:color="#414141"/>
    </style:style>
    <style:style style:name="T83" style:parent-style-name="DefaultParagraphFont" style:family="text">
      <style:text-properties fo:color="#414141"/>
    </style:style>
    <style:style style:name="T84" style:parent-style-name="DefaultParagraphFont" style:family="text">
      <style:text-properties fo:color="#414141"/>
    </style:style>
    <style:style style:name="T85" style:parent-style-name="DefaultParagraphFont" style:family="text">
      <style:text-properties fo:color="#414141"/>
    </style:style>
    <style:style style:name="T86" style:parent-style-name="DefaultParagraphFont" style:family="text">
      <style:text-properties fo:color="#414141"/>
    </style:style>
    <style:style style:name="P8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" style:parent-style-name="Pareigos" style:family="text">
      <style:text-properties style:font-name="Times New Roman" fo:text-transform="none" style:font-size-complex="12pt"/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" style:parent-style-name="Pareigos" style:family="text">
      <style:text-properties style:font-name="Times New Roman" fo:text-transform="none" style:font-size-complex="12pt"/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" style:parent-style-name="Pareigos" style:family="text">
      <style:text-properties style:font-name="Times New Roman" fo:text-transform="none" style:font-size-complex="12pt"/>
    </style:style>
    <style:style style:name="P10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6" style:parent-style-name="Pareigos" style:family="text">
      <style:text-properties style:font-name="Times New Roman" fo:text-transform="none" style:font-size-complex="12pt"/>
    </style:style>
    <style:style style:name="T107" style:parent-style-name="Pareigos" style:family="text">
      <style:text-properties style:font-name="Times New Roman" fo:text-transform="none" style:font-size-complex="12pt"/>
    </style:style>
    <style:style style:name="P1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3-28</text:span><text:span text:style-name="T17"><text:s text:c="2"/></text:span><text:span text:style-name="T18">Nr. SPP-</text:span><text:span text:style-name="T19">272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98<text:s/>Seimo nariai<text:s/><text:span text:style-name="T26">(10.0</text:span><text:span text:style-name="T27">0</text:span><text:span text:style-name="T28"><text:s/>val.)</text:span></text:p>
      <text:p text:style-name="Normal"/>
      <text:p text:style-name="Normal"/>
      <text:p text:style-name="P29">10.01<text:s/>val.</text:p>
      <text:p text:style-name="P30"><text:span text:style-name="T31">SVARSTYTA</text:span>.<text:s/>Seniūnų sueigos patikslinta 2019 m. kovo 28 d. (ketvirt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P. Gražulis, J. Razma.<text:s/></text:p>
      <text:p text:style-name="Normal"/>
      <text:p text:style-name="Normal"><text:tab/><text:span text:style-name="T32">NUTARTA.</text:span><text:span text:style-name="T33"><text:s/></text:span><text:span text:style-name="T34">Patvirtinti<text:s/></text:span>Seniūnų sueigos<text:s/><text:span text:style-name="T35">patikslintą<text:s/></text:span>2019 m. kovo<text:s/>28 d.<text:s/><text:span text:style-name="T36">(ketvirtadienio)<text:s/></text:span>posėdžių<text:span text:style-name="T37"><text:s/>darbotvarkę.<text:s/></text:span><text:span text:style-name="T38">Balsavimo rezultatai: už<text:s/></text:span><text:span text:style-name="T39">–</text:span><text:span text:style-name="T40"><text:s/></text:span><text:span text:style-name="T41">100</text:span><text:span text:style-name="T42">, prieš<text:s/></text:span><text:span text:style-name="T43">–</text:span><text:span text:style-name="T44"><text:s/></text:span><text:span text:style-name="T45">1</text:span><text:span text:style-name="T46">, susilaikė<text:s/></text:span><text:span text:style-name="T47">0</text:span><text:span text:style-name="T48">.<text:s/></text:span><text:span text:style-name="T49">(Užsiregistravo 102</text:span><text:span text:style-name="T50"><text:s/>Seimo nariai (10.0</text:span><text:span text:style-name="T51">2</text:span><text:span text:style-name="T52"><text:s/>val.)</text:span></text:p>
      <text:p text:style-name="P53"/>
      <text:p text:style-name="Normal"/>
      <text:p text:style-name="Normal"/>
      <text:p text:style-name="P54"><text:span text:style-name="T55">10.0</text:span><text:span text:style-name="T56">3</text:span><text:span text:style-name="T57"><text:s/>val.</text:span></text:p>
      <text:p text:style-name="P58"><text:span text:style-name="T59">NATO svarba Lietuvos valstybingumui 15 metų narystės kontekste</text:span><text:span text:style-name="T60">.</text:span></text:p>
      <text:p text:style-name="P61"/>
      <text:p text:style-name="P62"><text:span text:style-name="T63">Posėdyje dalyvauja</text:span><text:span text:style-name="T64">:<text:s/></text:span>Lietuvos Respublikoje reziduojantys užsienio šalių ambasadoriai, kariškiai, kiti svečiai.</text:p>
      <text:p text:style-name="P65"/>
      <text:p text:style-name="P66">Kalbas pasakė:</text:p>
      <text:p text:style-name="P67">NATO<text:s/>generalinio sekretoriaus padėjėjas<text:s/>viešosios diplomatijos klausimais ambasadorius Tacan Ildem;</text:p>
      <text:p text:style-name="P68">Ministras Pirmininkas Saulius Skvernelis;</text:p>
      <text:p text:style-name="P69">stojimo į NATO metu krašto apsaugos ministras Gediminas Kirkilas;</text:p>
      <text:p text:style-name="P70">Nacionalinio saugumo ir gynybos komiteto pirmininkas Vytautas Bakas;</text:p>
      <text:p text:style-name="P71">Seimo delegacijos<text:s/>NATO Parlamentinėje<text:s/>Asamblėjoje<text:s/>pirmininkė<text:s/>Rasa Juknevičienė;</text:p>
      <text:p text:style-name="P72"><text:span text:style-name="T73">NATO pajėgų integravimo vieneto<text:s/></text:span>Lietuvoje atstovas pulkininkas leitenantas Keith Alexander Moody.</text:p>
      <text:p text:style-name="P74"/>
      <text:p text:style-name="P75"/>
      <text:p text:style-name="P76"/>
      <text:p text:style-name="P77"/>
      <text:p text:style-name="P78"/>
      <text:soft-page-break/>
      <text:p text:style-name="Normal"><text:tab/>Posėdžio pirmininkas pakvietė visus<text:s/>11.30 val.<text:s/>rinktis į<text:s/>Vitražo galeriją, kur bus atidaryta paroda, skirta Čekijos, Lenkijos ir Vengrijos narystės NATO 20-mečiui, ir<text:s/>12.00 val.<text:s/><text:span text:style-name="T79">Nepriklausomybės aikštė</text:span><text:span text:style-name="T80">je</text:span><text:s/>dalyvauti<text:s/>v<text:span text:style-name="T81">ėliavų pakėlim</text:span><text:span text:style-name="T82">o ceremonijoje</text:span><text:span text:style-name="T83"><text:s/>pažymint Lietuvos narystės NATO 15 m</text:span><text:span text:style-name="T84">etų</text:span><text:span text:style-name="T85"><text:s/>sukaktį</text:span><text:span text:style-name="T86">.</text:span></text:p>
      <text:p text:style-name="P87"/>
      <text:p text:style-name="P88"/>
      <text:p text:style-name="P89">Posėdis baigtas</text:p>
      <text:p text:style-name="P90"><text:s/><text:span text:style-name="T91">(1</text:span><text:span text:style-name="T92">1.06</text:span><text:span text:style-name="T93"><text:s/>val.)</text:span></text:p>
      <text:p text:style-name="Normal"/>
      <text:p text:style-name="Normal"/>
      <text:p text:style-name="Normal"/>
      <text:p text:style-name="P94"/>
      <text:p text:style-name="P95"/>
      <text:p text:style-name="P96">Seimo Pirmininkas<text:tab/>Viktoras Pranckietis<text:s/></text:p>
      <text:p text:style-name="P97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8"/>
      <text:p text:style-name="P99"><text:span text:style-name="T100">Protokolą rašė</text:span></text:p>
      <text:p text:style-name="P101"><text:span text:style-name="T102">Dokumentų departamento</text:span></text:p>
      <text:p text:style-name="P103"><text:span text:style-name="T104">Stenogramų skyriaus</text:span></text:p>
      <text:p text:style-name="P105"><text:span text:style-name="T106">vyriausioji specialistė</text:span><text:span text:style-name="T107"><text:tab/>Tatjana Juršėnienė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3-28T13:42:00Z</meta:creation-date>
    <dc:date>2019-03-28T13:42:00Z</dc:date>
    <meta:print-date>2019-03-28T09:36:00Z</meta:print-date>
    <meta:template xlink:href="PROTOKOL.DOT" xlink:type="simple"/>
    <meta:editing-cycles>2</meta:editing-cycles>
    <meta:editing-duration>PT0S</meta:editing-duration>
    <meta:document-statistic meta:page-count="2" meta:paragraph-count="11" meta:word-count="217" meta:character-count="1765" meta:row-count="32" meta:non-whitespace-character-count="1559"/>
  </office:meta>
</office:document-meta>
</file>