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language-asian="lt" style:country-asian="LT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/>
    </style:style>
    <style:style style:name="TableColumn14" style:family="table-column">
      <style:table-column-properties style:column-width="0.508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4.6458in" style:use-optimal-column-width="false"/>
    </style:style>
    <style:style style:name="Table13" style:family="table">
      <style:table-properties style:width="6.6305in" fo:margin-left="0in" table:align="center"/>
    </style:style>
    <style:style style:name="TableRow19" style:family="table-row">
      <style:table-row-properties style:min-row-height="0.3277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" style:family="table-row">
      <style:table-row-properties style:min-row-height="0.2958in" style:use-optimal-row-height="false" fo:keep-together="always"/>
    </style:style>
    <style:style style:name="P2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ize="10pt" style:font-size-asian="10pt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10pt" style:font-size-asian="10pt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Pasiūlymai6" style:family="paragraph">
      <style:paragraph-properties fo:text-indent="0.1576in"/>
      <style:text-properties fo:font-weight="bold" style:font-weight-asian="bold" fo:font-size="12pt" style:font-size-asian="12pt" style:font-size-complex="12pt"/>
    </style:style>
    <style:style style:name="P48" style:parent-style-name="Pasiūlymai6" style:family="paragraph">
      <style:paragraph-properties fo:text-indent="0.1576in"/>
      <style:text-properties fo:font-size="12pt" style:font-size-asian="12pt" style:font-size-complex="12pt"/>
    </style:style>
    <style:style style:name="P49" style:parent-style-name="Pasiūlymai6" style:family="paragraph">
      <style:paragraph-properties fo:text-indent="0.1576in"/>
      <style:text-properties fo:font-size="12pt" style:font-size-asian="12pt" style:font-size-complex="12pt"/>
    </style:style>
    <style:style style:name="P50" style:parent-style-name="Pasiūlymai6" style:family="paragraph">
      <style:paragraph-properties fo:text-indent="0.1576in"/>
      <style:text-properties fo:font-weight="bold" style:font-weight-asian="bold" fo:font-size="12pt" style:font-size-asian="12pt" style:font-size-complex="12pt"/>
    </style:style>
    <style:style style:name="P51" style:parent-style-name="Pasiūlymai6" style:family="paragraph">
      <style:paragraph-properties fo:text-indent="0.1576in"/>
      <style:text-properties fo:font-size="12pt" style:font-size-asian="12pt" style:font-size-complex="12pt"/>
    </style:style>
    <style:style style:name="P52" style:parent-style-name="Normal" style:family="paragraph">
      <style:paragraph-properties fo:text-align="justify"/>
      <style:text-properties fo:font-weight="bold" style:font-weight-asian="bold" style:font-weight-complex="bold" fo:color="#000000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P58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color="#FFFFFF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color="#FFFFFF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color="#FFFFFF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text:s/></text:span><text:span text:style-name="T6">SEIMO NUTARIMO „DĖL LIETUVOS RESPUBLIKOS TERITORIJOS BENDROJO PLANO VALSTYBĖS TERITORIJOS ERDVINIO VYSTYMO KRYPČIŲ IR TERITORIJOS NAUDOJIMO FUNKCINIŲ PRIORITETŲ PATVIRTINIMO“ PROJEKTO<text:s/></text:span><text:span text:style-name="T7">NR. XIIIP-4276</text:span></text:p>
      <text:p text:style-name="P8"/>
      <text:p text:style-name="P9"/>
      <text:p text:style-name="P10">2020-03-25</text:p>
      <text:p text:style-name="P11">Vilnius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Eil. Nr.</text:p>
          </table:table-cell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>Pasiūlymo turinys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<text:span text:style-name="T30">str.</text:span></text:p>
          </table:table-cell>
          <table:table-cell table:style-name="TableCell31">
            <text:p text:style-name="P32"><text:span text:style-name="T33">str. d.</text:span></text:p>
          </table:table-cell>
          <table:table-cell table:style-name="TableCell34">
            <text:p text:style-name="P35"><text:span text:style-name="T36">p.</text:span></text:p>
          </table:table-cell>
          <table:covered-table-cell>
            <text:p text:style-name="Normal"/>
          </table:covered-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>2 (N)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Argumentai:</text:p>
            <text:p text:style-name="P48">Naujasis LR teritorijos bendrasis planas taps pagrindiniu šalies vystymosi dokumentu, sukuriančiu bendrą ir integralią šalies teritorijos erdvinio, aplinkosauginio, socialinio ir ekonominio vystymo viziją, suformuos naudojimo ir apsaugos prioritetus ir kryptis.</text:p>
            <text:p text:style-name="P49">Siekiant detalesnio LR teritorijos bendrojo plano koncepcijos reglamentavimo, siūlytina papildyti Seimo nutarimo projektą nauju 2 straipsniu, kuriuo būtų įtvirtintas siūlymas Vyriausybei koncepcijos įgyvendinimui skirti ne mažesnę kaip 30 procentų dalį iš ES fondų lėšų.</text:p>
            <text:p text:style-name="P50">Pasiūlymas:</text:p>
            <text:p text:style-name="P51">Papildyti Seimo<text:s/>nutarimo projektą Nr. XIIIP-4276<text:s/>nauju 2 straipsniu ir jį išdėstyti taip:</text:p>
            <text:p text:style-name="P52">„2 straipsnis.</text:p>
            <text:p text:style-name="P53"><text:span text:style-name="T54">Siūlyti Lietuvos Respublikos Vyriausybei Lietuvos Respublikos teritorijos bendrojo plano valstybės teritorijos erdvinio vystymo krypčių ir teritorijos naudojimo funkcinių prioritetų – koncepcijos nustatytų regioninio planavimo nuostatų <text:s/>įgyvendinimui skirti ne mažiau kaip 30 procentų Europos Sąjungos fondų lėšų</text:span><text:span text:style-name="T55">.</text:span><text:span text:style-name="T56">“</text:span><text:span text:style-name="T57"><text:s/></text:span></text:p>
          </table:table-cell>
        </table:table-row>
      </table:table>
      <text:p text:style-name="P58"/>
      <text:section text:name="Sect1" text:style-name="S1">
        <text:p text:style-name="P59"/>
        <text:p text:style-name="P60">Teikia</text:p>
        <text:p text:style-name="P61">Seimo nariai<text:s/><text:tab/><text:tab/><text:tab/><text:tab/><text:span text:style-name="T62">(Parašas)</text:span><text:tab/><text:tab/><text:tab/>Povilas Urbšys</text:p>
        <text:p text:style-name="P63"/>
        <text:p text:style-name="P64"><text:tab/><text:tab/><text:tab/><text:tab/><text:tab/><text:span text:style-name="T65">(Parašas)</text:span><text:tab/><text:tab/><text:tab/>Valentinas Bukauskas</text:p>
        <text:p text:style-name="P66"><text:tab/><text:tab/><text:tab/><text:tab/><text:tab/><text:tab/><text:tab/><text:tab/><text:tab/></text:p>
        <text:p text:style-name="P67"><text:tab/><text:tab/><text:tab/><text:tab/><text:tab/><text:span text:style-name="T68">(Parašas)</text:span><text:tab/><text:tab/><text:tab/>Ričardas Jušk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. Jankauskienė</meta:initial-creator>
    <dc:creator>adlibuser</dc:creator>
    <meta:creation-date>2020-03-31T09:03:00Z</meta:creation-date>
    <dc:date>2020-03-31T09:03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user-defined meta:name="_dlc_DocIdItemGuid">76de6eb8-2089-4dab-8fa0-a91dd4ac74db</meta:user-defined>
    <meta:document-statistic meta:page-count="1" meta:paragraph-count="15" meta:word-count="189" meta:character-count="1473" meta:row-count="34" meta:non-whitespace-character-count="1299"/>
  </office:meta>
</office:document-meta>
</file>