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0354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Hyperlink" style:family="text">
      <style:text-properties style:text-underline-type="none"/>
    </style:style>
    <style:style style:name="P7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IO SOCIALINIO DRAUDIMO FONDO BIUDŽETO SANDAROS<text:s/></text:span><text:span text:style-name="T11">ĮSTATYMO NR. IX-547 PAKEITIMO</text:span></text:p>
      <text:p text:style-name="P12"><text:span text:style-name="T13">ĮSTATYMO<text:s/></text:span><text:span text:style-name="T14">PROJEKTO</text:span></text:p>
      <text:p text:style-name="P15"/>
      <text:p text:style-name="P16">2023-05-16<text:s/>Nr. XIVP-2636(2)</text:p>
      <text:p text:style-name="P17">Vilnius</text:p>
      <text:p text:style-name="P18"/>
      <text:p text:style-name="P19">Įvertinę projekto atitiktį Konstitucijai, įstatymams, teisėkūros principams ir teisės technikos taisyklėms,<text:s/>teikiame šias<text:s/>pastabas.</text:p>
      <text:p text:style-name="P20"><text:span text:style-name="T21">1.<text:s/></text:span><text:span text:style-name="T22">Siekiant teisinio reguliavimo sistemiškumo ir nuoseklumo bei atsižvelg</text:span><text:span text:style-name="T23">us</text:span><text:span text:style-name="T24"><text:s/>į tai, kad keičiamo<text:s/></text:span><text:span text:style-name="T25">Lietuvos Respublikos valstybinio socialinio draudimo fondo biudžeto</text:span><text:span text:style-name="T26"><text:s/>sandaros<text:s/></text:span><text:span text:style-name="T27">įstatymo</text:span><text:span text:style-name="T28"><text:s/></text:span><text:soft-page-break/><text:span text:style-name="T29">(toliau – keičiamas įstatymas)</text:span><text:span text:style-name="T30"><text:s/></text:span><text:span text:style-name="T31">1 straipsn</text:span><text:span text:style-name="T32">yje numatyta, jog<text:s/></text:span><text:bookmark-start text:name="part_cf665283408d428bb10cfa61b986d265"/><text:bookmark-end text:name="part_cf665283408d428bb10cfa61b986d265"/><text:span text:style-name="T33">š</text:span><text:span text:style-name="T34">is įstatymas nustato</text:span><text:span text:style-name="T35"><text:s/>ne vieno, o kelių fondų</text:span><text:span text:style-name="T36"><text:s/></text:span><text:span text:style-name="T37">(</text:span><text:span text:style-name="T38">Valstybinio socialinio draudimo fondo, Garantinio fondo</text:span><text:span text:style-name="T39">,</text:span><text:span text:style-name="T40"><text:s/>Ilgalaikio darbo išmokų fondo</text:span><text:span text:style-name="T41">)</text:span><text:span text:style-name="T42"><text:s/>biudžetų turinį, šių biudžetų rengimo, tvirtinimo ir vykdymo tvarką</text:span><text:span text:style-name="T43">, keičiamo įstatymo 2<text:s/></text:span><text:span text:style-name="T44">straipsnio 6<text:s/></text:span><text:span text:style-name="T45">–</text:span><text:span text:style-name="T46"><text:s/></text:span><text:span text:style-name="T47">1</text:span><text:span text:style-name="T48">1</text:span><text:span text:style-name="T49"><text:s/>dalyse</text:span><text:span text:style-name="T50"><text:s/>apibrėžtas sąvokas reikėtų tikslinti ir jose apibrėžti Valstybės<text:s/></text:span><text:span text:style-name="T51">socialinių</text:span><text:span text:style-name="T52"><text:s/></text:span><text:span text:style-name="T53">fondų</text:span><text:span text:style-name="T54"><text:s/></text:span><text:span text:style-name="T55">biudžetus</text:span><text:span text:style-name="T56"><text:s/>ir kitus atitinkamus rodiklius.</text:span></text:p>
      <text:p text:style-name="P57">2. Keičiamo įstatymo 6 straipsnio 3 punkto siūlytina atsisakyti atsižvelgiant į<text:s/>naujai įtvirtintus fondų sudarymo principus.</text:p>
      <text:p text:style-name="P58"><text:bookmark-start text:name="part_a86bd381f47b4823a84f8fddadbe6a46"/><text:bookmark-end text:name="part_a86bd381f47b4823a84f8fddadbe6a46"/></text:p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/text:p>
      <text:p text:style-name="P69"/>
      <text:p text:style-name="P70"/>
      <text:p text:style-name="P71"/>
      <text:p text:style-name="P72"/>
      <text:p text:style-name="P73"/>
      <text:p text:style-name="P74">J.<text:s/>Andriuškevičiūtė, tel. (8 5) 239 6159, el. p.<text:s/>jadvyga.andriuskeviciute@lrs.lt</text:p>
      <text:p text:style-name="P75">R.<text:s/>Dirgėlienė, tel.<text:s/>(8 5)<text:s/>239 6350, el. p.<text:s/><text:a xlink:href="mailto:renata.dirgeliene@lrs.lt" office:target-frame-name="_top" xlink:show="replace"><text:span text:style-name="T76">renata.dirgeliene@lrs.lt</text:span></text:a></text:p>
      <text:p text:style-name="P77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09:16:00Z</meta:creation-date>
    <dc:date>2023-05-16T09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9" meta:character-count="1438" meta:row-count="38" meta:non-whitespace-character-count="1281"/>
  </office:meta>
</office:document-meta>
</file>