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0" style:family="table-column">
      <style:table-column-properties style:column-width="0.3944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5.8076in" style:use-optimal-column-width="false"/>
    </style:style>
    <style:style style:name="Table9" style:family="table">
      <style:table-properties style:width="6.9895in" fo:margin-left="-0.2208in" table:align="left"/>
    </style:style>
    <style:style style:name="TableRow14" style:family="table-row">
      <style:table-row-properties style:min-row-height="0.2187in" style:use-optimal-row-height="false" fo:keep-together="always"/>
    </style:style>
    <style:style style:name="TableCell15" style:family="table-cell">
      <style:table-cell-properties fo:border="0.0104in solid #000000"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 style:family="table-cell">
      <style:table-cell-properties fo:border="0.0104in solid #000000"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9" style:family="table-row">
      <style:table-row-properties style:min-row-height="0.8534in" style:use-optimal-row-height="false" fo:keep-together="always"/>
    </style:style>
    <style:style style:name="TableCell20" style:family="table-cell">
      <style:table-cell-properties fo:border="0.0104in solid #000000" style:glyph-orientation-vertical="0" style:vertical-align="middle" fo:padding-top="0in" fo:padding-left="0.075in" fo:padding-bottom="0in" fo:padding-right="0.075in"/>
    </style:style>
    <style:style style:name="P2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2" style:family="table-cell">
      <style:table-cell-properties fo:border="0.0104in solid #000000" style:glyph-orientation-vertical="0" style:vertical-align="middle" fo:padding-top="0in" fo:padding-left="0.075in" fo:padding-bottom="0in" fo:padding-right="0.075in"/>
    </style:style>
    <style:style style:name="P2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4" style:family="table-cell">
      <style:table-cell-properties fo:border="0.0104in solid #000000" style:glyph-orientation-vertical="0" style:vertical-align="middle" fo:padding-top="0in" fo:padding-left="0.075in" fo:padding-bottom="0in" fo:padding-right="0.075in"/>
    </style:style>
    <style:style style:name="P2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margin-bottom="0in" fo:line-height="100%">
        <style:tab-stops>
          <style:tab-stop style:type="left" style:position="3.4583in"/>
        </style:tab-stops>
      </style:paragraph-properties>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7" style:parent-style-name="Normal" style:family="paragraph">
      <style:paragraph-properties fo:text-align="justify" fo:margin-bottom="0in" fo:line-height="100%" fo:text-indent="0.3229in"/>
    </style:style>
    <style:style style:name="T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text-transform="uppercase"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bottom="0in" fo:line-height="100%" fo:text-indent="0.4173in">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fo:text-indent="0.2201in">
        <style:tab-stops>
          <style:tab-stop style:type="left" style:position="0.3187in"/>
        </style:tab-stops>
      </style:paragraph-properties>
      <style:text-properties style:font-name="Times New Roman" style:font-name-asian="Times New Roman" style:font-weight-complex="bold" fo:font-size="12pt" style:font-size-asian="12pt" style:font-size-complex="12pt"/>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style:text-autospace="none" fo:text-align="justify" fo:margin-bottom="0in" fo:text-indent="0.3215in"/>
      <style:text-properties style:font-name="Times New Roman" style:font-name-asian="Times New Roman"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fo:text-indent="0.3215in">
        <style:tab-stops>
          <style:tab-stop style:type="left" style:position="3.4583in"/>
        </style:tab-stops>
      </style:paragraph-properties>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173in">
        <style:tab-stops>
          <style:tab-stop style:type="left" style:position="3.4583in"/>
        </style:tab-stops>
      </style:paragraph-properties>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style:text-autospace="none" fo:text-align="justify" fo:margin-bottom="0in" fo:line-height="100%" fo:text-indent="0.3215in"/>
      <style:text-properties style:font-name="Times New Roman" style:font-name-asian="Times New Roman" fo:font-size="12pt" style:font-size-asian="12pt" style:font-size-complex="12pt" style:language-asian="lt" style:country-asian="LT"/>
    </style:style>
    <style:style style:name="P98" style:parent-style-name="Normal" style:family="paragraph">
      <style:paragraph-properties style:text-autospace="none" fo:text-align="justify" fo:margin-bottom="0in" fo:line-height="100%" fo:text-indent="0.3215in"/>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style:text-autospace="none" fo:text-align="justify" fo:margin-bottom="0in" fo:line-height="100%" fo:text-indent="0.3215in"/>
      <style:text-properties style:font-name="Times New Roman" style:font-name-asian="Times New Roman" fo:font-size="12pt" style:font-size-asian="12pt" style:font-size-complex="12pt" style:language-asian="lt" style:country-asian="LT"/>
    </style:style>
    <style:style style:name="P113" style:parent-style-name="Normal" style:family="paragraph">
      <style:paragraph-properties style:text-autospace="none" fo:text-align="justify" fo:margin-bottom="0in" fo:line-height="100%"/>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16" style:parent-style-name="Normal" style:family="paragraph">
      <style:paragraph-properties style:text-autospace="none" fo:text-align="justify" fo:margin-bottom="0in" fo:line-height="100%" fo:text-indent="0.3215in"/>
      <style:text-properties style:font-name="Times New Roman" style:font-name-asian="Times New Roman" fo:color="#000000" fo:font-size="12pt" style:font-size-asian="12pt" style:font-size-complex="12pt" style:language-asian="lt" style:country-asian="LT"/>
    </style:style>
    <style:style style:name="P117" style:parent-style-name="Normal" style:family="paragraph">
      <style:paragraph-properties style:text-autospace="none" fo:text-align="justify" fo:margin-bottom="0in" fo:line-height="100%" fo:text-indent="0.3215in"/>
      <style:text-properties style:font-name="Times New Roman" style:font-name-asian="Times New Roman" fo:color="#000000" fo:font-size="12pt" style:font-size-asian="12pt" style:font-size-complex="12pt" style:language-asian="lt" style:country-asian="LT"/>
    </style:style>
    <style:style style:name="P118" style:parent-style-name="Normal" style:family="paragraph">
      <style:paragraph-properties style:text-autospace="none" fo:text-align="justify" fo:margin-bottom="0in" fo:line-height="100%" fo:text-indent="0.3215in"/>
    </style:style>
    <style:style style:name="T1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28"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29"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30"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31"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32" style:parent-style-name="Normal" style:family="paragraph">
      <style:paragraph-properties style:text-autospace="none" fo:text-align="justify" fo:margin-bottom="0in" fo:line-height="100%" fo:text-indent="0.3215in"/>
    </style:style>
    <style:style style:name="T133" style:parent-style-name="DefaultParagraphFont" style:family="text">
      <style:text-properties style:font-name="Times New Roman" fo:font-weight="bold" style:font-weight-asian="bold" fo:font-size="12pt" style:font-size-asian="12pt" style:font-size-complex="12pt" fo:background-color="#FFFFFF" style:language-asian="lt" style:country-asian="L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37"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38"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39"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40"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41"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42"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43" style:parent-style-name="Normal" style:family="paragraph">
      <style:paragraph-properties style:text-autospace="none" fo:text-align="justify" fo:margin-bottom="0in" fo:line-height="100%" fo:text-indent="0.3215in"/>
      <style:text-properties style:font-name="Times New Roman" style:font-name-asian="Times New Roman" fo:font-weight="bold" style:font-weight-asian="bold" fo:font-size="12pt" style:font-size-asian="12pt" style:font-size-complex="12pt" style:language-asian="lt" style:country-asian="LT"/>
    </style:style>
    <style:style style:name="P144" style:parent-style-name="Normal" style:family="paragraph">
      <style:paragraph-properties style:text-autospace="none" fo:text-align="justify" fo:margin-bottom="0in" fo:line-height="100%" fo:text-indent="0.3215in"/>
    </style:style>
    <style:style style:name="T1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49" style:parent-style-name="Normal" style:family="paragraph">
      <style:paragraph-properties style:text-autospace="none" fo:text-align="justify" fo:margin-bottom="0in" fo:line-height="100%" fo:text-indent="0.3215in"/>
    </style:style>
    <style:style style:name="T1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52" style:parent-style-name="Normal" style:family="paragraph">
      <style:paragraph-properties style:text-autospace="none" fo:text-align="justify" fo:margin-bottom="0in" fo:line-height="100%" fo:text-indent="0.3215in"/>
    </style:style>
    <style:style style:name="T1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2201in">
        <style:tab-stops>
          <style:tab-stop style:type="left" style:position="0.3187in"/>
        </style:tab-stops>
      </style:paragraph-properties>
      <style:text-properties style:font-name="Times New Roman" style:font-name-asian="Times New Roman" style:font-weight-complex="bold" fo:font-size="12pt" style:font-size-asian="12pt" style:font-size-complex="12pt"/>
    </style:style>
    <style:style style:name="P159" style:parent-style-name="Normal" style:family="paragraph">
      <style:paragraph-properties fo:margin-bottom="0in" fo:line-height="100%"/>
      <style:text-properties style:font-name="Times New Roman" fo:font-size="12pt" style:font-size-asian="12pt" style:font-size-complex="12pt"/>
    </style:style>
    <style:style style:name="P160" style:parent-style-name="Normal" style:family="paragraph">
      <style:paragraph-properties fo:margin-bottom="0in" fo:line-height="100%"/>
      <style:text-properties style:font-name="Times New Roman" fo:font-size="12pt" style:font-size-asian="12pt" style:font-size-complex="12pt"/>
    </style:style>
    <style:style style:name="P161" style:parent-style-name="Normal" style:family="paragraph">
      <style:paragraph-properties fo:margin-bottom="0in" fo:line-height="100%"/>
      <style:text-properties style:font-name="Times New Roman" fo:font-size="12pt" style:font-size-asian="12pt" style:font-size-complex="12pt"/>
    </style:style>
    <style:style style:name="P162" style:parent-style-name="Normal" style:family="paragraph">
      <style:paragraph-properties fo:margin-bottom="0in" fo:line-height="100%"/>
      <style:text-properties style:font-name="Times New Roman" fo:font-style="italic" style:font-style-asian="italic" fo:font-size="12pt" style:font-size-asian="12pt" style:font-size-complex="12pt"/>
    </style:style>
    <style:style style:name="P163" style:parent-style-name="Normal" style:family="paragraph">
      <style:paragraph-properties fo:text-align="end" fo:margin-bottom="0in" fo:line-height="100%"/>
      <style:text-properties style:font-name="Times New Roman" fo:font-style="italic" style:font-style-asian="italic" fo:font-size="12pt" style:font-size-asian="12pt" style:font-size-complex="12pt"/>
    </style:style>
  </office:automatic-styles>
  <office:body>
    <office:text text:use-soft-page-breaks="true">
      <text:p text:style-name="P1">2016-12-06</text:p>
      <text:p text:style-name="P4"/>
      <text:p text:style-name="P5"/>
      <text:p text:style-name="P6">PASIŪLYMAS</text:p>
      <text:p text:style-name="P7">DĖL LIETUVOS RESPUBLIKOS KONKURENCIJOS ĮSTATYMO NR. VIII-1099<text:s/>PAKEITIMO ĮSTATYMO PROJEKTO<text:s/>(NAUJA REDAKCIJA) NR. XIIIP-28</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Pasiūlymo turinys</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text:span text:style-name="T36">ARGUMENTAI:</text:span></text:p>
            <text:p text:style-name="P37"><text:span text:style-name="T38">Valstybės kontrolė dar 2010 metais audito ataskaitoje „Konkurencijos laisvės apsauga“ konstatavo, kad dėl finansavimo trūkumo Konkurencijos tarybai trūksta reikalingos technikos ir programinės įrangos tyrimų įrodymams surinkti, nėra galimybių tinkamai viešinti konkurencijos kultūros, naudotis tyrimams atlikti reikalinga mokama informacija, pritraukti kvalifikuotų specialistų ir juos išlaikyti, kelti jų kvalifikaciją, dalyvauti svarbiuose konkurencijos institucijų tarptautiniuose posėdžiuose. Be to, nepriklausomo finansavimo šaltinio turėjimas ataskaitoje įvardijamas kaip vienas iš konkurencijos priežiūrą vykdančių institucijų nepriklausomumo užtikrinimo veiksnių. Pažymėtina, kad<text:s/></text:span><text:span text:style-name="T39">Valstybės kontrolės rekomendacija Vyriausybei – įvertinti Konkurencijos tarybos finansavimo sistemos keitimo galimybes, numatant papildomus finansavimo šaltinius – iki šiol neįgyvendinta</text:span><text:span text:style-name="T40">. Tačiau, Vyriausybė<text:s/></text:span><text:span text:style-name="T41">2016 m. spalio 26 d</text:span><text:span text:style-name="T42"><text:s/></text:span><text:span text:style-name="T43">nutarimu</text:span><text:span text:style-name="T44"><text:s/>Nr. 1083<text:s/></text:span><text:span text:style-name="T45">Dėl Lietuvos Respublikos konkurencijos įstatymo Nr. VIII-1099 9 ir 17 straipsnių pakeitimo įstatymo projekto Nr. XIIP-4262(2)<text:s/></text:span><text:bookmark-start text:name="part_96a76256df884d219b12981c000a6f6d"/><text:bookmark-end text:name="part_96a76256df884d219b12981c000a6f6d"/><text:span text:style-name="T46">i</text:span><text:span text:style-name="T47">š esmės pritarė tikslui, siekiant sudaryti sąlygas nepriklausomai ir efektyvesnei Konkurencijos tarybos veiklai, numatyti papildomus Konkurencijos tarybos finansavimo šaltinius</text:span><text:span text:style-name="T48">.<text:s/></text:span></text:p>
            <text:p text:style-name="KTbenum">Atsižvelgiant į tai, siūloma papildyti Lietuvos Respublikos konkurencijos įstatymo Nr. VIII-1099<text:s/>pakeitimo<text:s/>įstatymo<text:s/>projektą<text:s/>(nauja redakcija)<text:s/>Nr. XIIIP-28,<text:s/><text:span text:style-name="T49">numatant papildomus Konkurencijos tarybos finansavimo šaltinius, kurie apimtų ūkio subjektų užmokesčius už koncentracijų ir atskirų koncentracijų veiksmų nagrinėjimo paslaugas<text:s/></text:span><text:span text:style-name="T50">ir<text:s/></text:span><text:span text:style-name="T51">lėšas</text:span><text:span text:style-name="T52"><text:s/>iš<text:s/></text:span><text:span text:style-name="T53">Konkurencijos tarybos paskirtų ūkio subjektų<text:s/></text:span><text:span text:style-name="T54">sumokėtų</text:span><text:s/>baudų.<text:s/><text:s/></text:p>
            <text:p text:style-name="P55"/>
            <text:p text:style-name="P56">PASIŪLYMAS:</text:p>
          </table:table-cell>
        </table:table-row>
        <table:table-row table:style-name="TableRow57">
          <table:table-cell table:style-name="TableCell58">
            <text:p text:style-name="P59">9</text:p>
          </table:table-cell>
          <table:table-cell table:style-name="TableCell60">
            <text:p text:style-name="P61">6</text:p>
          </table:table-cell>
          <table:table-cell table:style-name="TableCell62">
            <text:p text:style-name="P63"/>
          </table:table-cell>
          <table:table-cell table:style-name="TableCell64">
            <text:p text:style-name="P65">Pakeisti 9 straipsnio 6 dalį ir ją išdėstyti taip:</text:p>
            <text:p text:style-name="P66"><text:span text:style-name="T67">„6.<text:s/></text:span><text:span text:style-name="T68">Prie pranešimo apie koncentraciją turi būti pridedami dokumentai, patvirtinantys, kad ūkio subjektai sumokėjo Lietuvos Respublikos Vyriausybės (toliau – Vyriausybė) nustatyto dydžio rinkliavą už pranešimo pateikimą ir nagrinėjimą.</text:span><text:span text:style-name="T69"><text:s/></text:span><text:span text:style-name="T70">Asmuo, kuris teikia pranešimą apie koncentraciją, už pranešimo apie koncentraciją nagrinėjimą Konkurencijos tarybai moka užmokestį.</text:span><text:span text:style-name="T71"><text:s/></text:span><text:span text:style-name="T72">Asmeniui nesumokėjus šio užmokesčio Konkurencijos taryba pranešimo apie koncentraciją nenagrinėja.</text:span><text:span text:style-name="T73">“</text:span></text:p>
          </table:table-cell>
        </table:table-row>
        <table:table-row table:style-name="TableRow74">
          <table:table-cell table:style-name="TableCell75">
            <text:p text:style-name="P76">10</text:p>
          </table:table-cell>
          <table:table-cell table:style-name="TableCell77">
            <text:p text:style-name="P78">3</text:p>
          </table:table-cell>
          <table:table-cell table:style-name="TableCell79">
            <text:p text:style-name="P80"/>
          </table:table-cell>
          <table:table-cell table:style-name="TableCell81">
            <text:p text:style-name="P82">Pakeisti 10 straipsnio 3 dalį ir ją išdėstyti taip:</text:p>
            <text:p text:style-name="P83"><text:span text:style-name="T84">„3. Koncentracijoje dalyvaujančių ūkio subjektų ar kontroliuojančio asmens motyvuotu prašymu Konkurencijos taryba, atsižvelgdama į koncentracijos sustabdymo pasekmes koncentracijoje dalyvaujantiems asmenims ir numatomą koncentracijos įtaką konkurencijai, gali priimti nutarimą leisti atlikti atskirus koncentracijos veiksmus. Konkurencijos tarybos leidimas atlikti atskirus<text:s/></text:span><text:soft-page-break/><text:span text:style-name="T85">koncentracijos veiksmus gali būti duotas nustatant tam tikras sąlygas ir įpareigojimus, kurie būtini veiksmingai konkurencijai užtikrinti.</text:span><text:span text:style-name="T86"><text:s/></text:span><text:span text:style-name="T87">Asmuo, kuris teikia prašymą leisti atlikti atskirus koncentracijos veiksmus, už šio prašymo nagrinėjimą Konkurencijos tarybai moka užmokestį. Asmeniui nesumokėjus šio užmokesčio Konkurencijos taryba prašymo leisti atlikti atskirus koncentracijos veiksmus nenagrinėja.</text:span><text:span text:style-name="T88">“</text:span></text:p>
          </table:table-cell>
        </table:table-row>
        <text:soft-page-break/>
        <table:table-row table:style-name="TableRow89">
          <table:table-cell table:style-name="TableCell90">
            <text:p text:style-name="P91">12</text:p>
          </table:table-cell>
          <table:table-cell table:style-name="TableCell92">
            <text:p text:style-name="P93">5</text:p>
          </table:table-cell>
          <table:table-cell table:style-name="TableCell94">
            <text:p text:style-name="P95"/>
          </table:table-cell>
          <table:table-cell table:style-name="TableCell96">
            <text:p text:style-name="P97">Papildyti 12 straipsnį 5 dalimi:</text:p>
            <text:p text:style-name="P98"><text:span text:style-name="T99">„</text:span><text:span text:style-name="T100">5. Asmenys turi teisę prašyti išduoti standartinį Konkurencijos tarybos patvirtinimą apie atliktą pranešimo apie koncentraciją nagrinėjimą ir priimtą Konkurencijos tarybos nutarimą. Patvirtinimas išduodamas ne vėliau kaip per 7 dienas nuo asmens prašymo išduoti tokį patvirtinimą gavimo. Už patvirtinimo, kad Konkurencijos taryba priėmė šio straipsnio 1 dalyje nurodytą nutarimą, išdavimą imama<text:s/></text:span><text:span text:style-name="T101">Lietuvos Respublikos Vyriausybės (toliau – Vyriausybė) nustatyto dydžio<text:s/></text:span><text:span text:style-name="T102">valstybės rinkliava.</text:span><text:span text:style-name="T103">“</text:span></text:p>
          </table:table-cell>
        </table:table-row>
        <table:table-row table:style-name="TableRow104">
          <table:table-cell table:style-name="TableCell105">
            <text:p text:style-name="P106">17</text:p>
          </table:table-cell>
          <table:table-cell table:style-name="TableCell107">
            <text:p text:style-name="P108"/>
          </table:table-cell>
          <table:table-cell table:style-name="TableCell109">
            <text:p text:style-name="P110"/>
          </table:table-cell>
          <table:table-cell table:style-name="TableCell111">
            <text:p text:style-name="P112">Pakeisti 17 straipsnį ir jį išdėstyti taip:</text:p>
            <text:p text:style-name="P113"><text:span text:style-name="T114">„</text:span><text:span text:style-name="T115">17 straipsnis. Lietuvos Respublikos konkurencijos taryba</text:span><text:bookmark-start text:name="part_b5ec5af5ad2341979817ed288adad50c"/><text:bookmark-end text:name="part_b5ec5af5ad2341979817ed288adad50c"/></text:p>
            <text:p text:style-name="P116">1. Konkurencijos taryba yra savarankiška valstybės įstaiga, atskaitinga Seimui, vykdanti valstybinę konkurencijos politiką ir prižiūrinti, kaip laikomasi šio įstatymo. Konkurencijos taryba, atlikdama jai nustatytas funkcijas, sprendimus priima savarankiškai ir nepriklausomai.<text:bookmark-start text:name="part_4e60dacbd4024a3b99f6f60077609356"/><text:bookmark-end text:name="part_4e60dacbd4024a3b99f6f60077609356"/></text:p>
            <text:p text:style-name="P117">2. Konkurencijos taryba yra juridinis asmuo, turintis sąskaitų bankuose ir antspaudą su Lietuvos valstybės herbu ir savo pavadinimu.</text:p>
            <text:p text:style-name="P118"><text:bookmark-start text:name="part_9991804a8dfc49678e193c8ccb9699f6"/><text:bookmark-end text:name="part_9991804a8dfc49678e193c8ccb9699f6"/><text:span text:style-name="T119">3. Konkurencijos taryba yra biudžetinė įstaiga, finansuojama iš Lietuvos Respublikos valstybės biudžeto</text:span><text:span text:style-name="T120">,<text:s/></text:span><text:span text:style-name="T121">tame tarpe iš<text:s/></text:span><text:span text:style-name="T122">valstybinės konkurencijos</text:span><text:span text:style-name="T123"><text:s/>politikos įgyvendinimo programos</text:span><text:span text:style-name="T124"><text:s/>(toliau – Programa)</text:span><text:span text:style-name="T125"><text:s/>lėš</text:span><text:span text:style-name="T126">ų</text:span><text:span text:style-name="T127">.<text:s/></text:span></text:p>
            <text:p text:style-name="P128">4. Programos<text:s/>tikslas užtikrinti ūkio subjektų ir vartotojų apsaugą nuo konkurenciją ribojančių ir/ar vartotojų interesus pažeidžiančių veiksmų. Programos priemones tvirtina ir programai įgyvendinti skirtas lėšas naudoja Konkurencijos taryba.</text:p>
            <text:p text:style-name="P129">5. Programos lėšas (įplaukas) sudaro:</text:p>
            <text:p text:style-name="P130">1) šio įstatymo 9 straipsnio 6 dalyje nurodyti užmokesčiai;</text:p>
            <text:p text:style-name="P131">2) šio įstatymo 10 straipsnio 3 dalyje nurodyti užmokesčiai;</text:p>
            <text:p text:style-name="P132"><text:span text:style-name="T133">3)<text:s/></text:span><text:span text:style-name="T134">lėšos iš sumokėtų<text:s/></text:span><text:span text:style-name="T135">arba išieškotų<text:s/></text:span><text:span text:style-name="T136">Lietuvos Respublikos administracinių teisės pažeidimų kodekse nustatytų baudų už pažeidimus, kuriuos nagrinėja Konkurencijos taryba;</text:span></text:p>
            <text:p text:style-name="P137">4) lėšos iš sumokėtų už šio įstatymo pažeidimus baudų ir jų palūkanų;</text:p>
            <text:p text:style-name="P138">5) savanoriškos fizinių asmenų įmokos;</text:p>
            <text:p text:style-name="P139">6) kitos valstybės biudžeto lėšos;</text:p>
            <text:p text:style-name="P140">7) kitos teisėtai gautos lėšos.</text:p>
            <text:p text:style-name="P141">6. Programos lėšos naudojamos:</text:p>
            <text:p text:style-name="P142">1) Konkurencijos tarybos vykdomoms funkcijoms, siekiant šio įstatymo 1 straipsnio 1 dalyje nustatyto tikslo, vykdant valstybinę konkurencijos politiką ir šio ir kitų Konkurencijos tarybos kompetencijai priskirtų įstatymų laikymosi priežiūrą, finansuoti (neįskaitant įplaukų pagal šio straipsnio<text:s/>5<text:s/>dalies 3, 4 ir 5 punktus);<text:s/></text:p>
            <text:p text:style-name="P143">2) šio ir kitų Konkurencijos tarybos priežiūrai priskirtų įstatymų laikymosi kultūros sklaidos, šių įstatymų pažeidimų prevencijos, jų laikymosi stebėsenos priemonėms ir jų pažeidimų nagrinėjimui, įskaitant šioms funkcijoms atlikti reikalingas technines ir organizacines priemones – įplaukos pagal šio straipsnio<text:s/>5<text:s/>dalies 3, 4 ir 5 punktus.</text:p>
            <text:soft-page-break/>
            <text:p text:style-name="P144"><text:span text:style-name="T145">7</text:span><text:span text:style-name="T146">. Šio įstatymo 9 straipsnio 6 dalyje ir šio įstatymo 10 straipsnio 3 dalyje nurodyti užmokesčiai mokami į Konkurencijos tarybos sąskaitą. Konkurencijos taryba kasmet, bet ne vėliau kaip iki kovo 1 d. nustato ir nutarimu patvirtina šių užmokesčių dydžius, pagrįsdama praeitų metų Konkurencijos tarybos sąnaudomis, susijusiomis su koncentracijų<text:s/></text:span><text:span text:style-name="T147">nagrinėjimu, išskyrus sąnaudas, susijusias su šio įstatymo 12 straipsnio 5 dalyje numatyto standartinio Konkurencijos tarybos patvirtinimo išdavimu.</text:span><text:span text:style-name="T148"><text:s/>Užmokesčių dydžiai skelbiami Konkurencijos tarybos interneto svetainėje.</text:span></text:p>
            <text:p text:style-name="P149"><text:span text:style-name="T150">8</text:span><text:span text:style-name="T151">. Programos lėšos, nepanaudotos einamaisiais biudžetiniais metais, yra naudojamos kitiems metams numatytoms priemonėms finansuoti. Šio straipsnio 4 dalies 3, 4 ir 5 punktuose numatytos programos lėšos į kitus biudžetinius metus gali būti perkeliamos ir naudojamos programai finansuoti ne ilgiau kaip 3 metus iš eilės.</text:span></text:p>
            <text:p text:style-name="P152"><text:bookmark-start text:name="part_7fd13fe523c547be8a874dda20854a2d"/><text:bookmark-end text:name="part_7fd13fe523c547be8a874dda20854a2d"/><text:span text:style-name="T153">4.</text:span><text:span text:style-name="T154"><text:s/></text:span><text:span text:style-name="T155">9</text:span><text:span text:style-name="T156">.</text:span><text:span text:style-name="T157"><text:s/>Konkurencijos tarybos veiklai taikomas Lietuvos Respublikos biudžetinių įstaigų įstatymas, jeigu šiame įstatyme nenustatyta kitaip.“</text:span></text:p>
            <text:p text:style-name="P158"/>
          </table:table-cell>
        </table:table-row>
      </table:table>
      <text:p text:style-name="P159"/>
      <text:p text:style-name="P160"/>
      <text:p text:style-name="P161"/>
      <text:p text:style-name="P162">Teikia<text:s/>Seimo<text:s/>narys<text:tab/><text:tab/><text:tab/><text:tab/><text:tab/>Artūras Skardžiu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KTbenum" style:display-name="KT be num" style:family="paragraph" style:parent-style-name="Normal">
      <style:paragraph-properties fo:text-align="justify" fo:margin-bottom="0in" fo:line-height="100%" fo:text-indent="0.3937in"/>
      <style:text-properties style:font-name="Times New Roman" fo:font-size="12pt" style:font-size-asian="12pt" style:font-size-complex="12pt" fo:hyphenate="false"/>
    </style:style>
    <style:style style:name="KTbenumChar" style:display-name="KT be num Char" style:family="text">
      <style:text-properties style:font-name="Times New Roman" fo:font-size="12pt" style:font-size-asian="12pt" style:font-size-complex="12pt" style:language-asian="en" style:country-asian="US"/>
    </style:style>
    <style:style style:name="CommentText" style:display-name="Comment Text" style:family="paragraph" style:parent-style-name="Normal">
      <style:paragraph-properties fo:text-align="justify" fo:margin-bottom="0in" fo:line-height="100%"/>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language-asian="en" style:country-asian="US"/>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dc:subject/>
    <meta:initial-creator>STARKUVIENĖ Danguolė</meta:initial-creator>
    <dc:creator>adlibuser</dc:creator>
    <meta:creation-date>2016-12-06T12:06:00Z</meta:creation-date>
    <dc:date>2016-12-06T12:06:00Z</dc:date>
    <meta:print-date>2016-12-06T11:55:00Z</meta:print-date>
    <meta:template xlink:href="Normal.dotm" xlink:type="simple"/>
    <meta:editing-cycles>2</meta:editing-cycles>
    <meta:editing-duration>PT0S</meta:editing-duration>
    <meta:document-statistic meta:page-count="3" meta:paragraph-count="52" meta:word-count="848" meta:character-count="6973" meta:row-count="140" meta:non-whitespace-character-count="6177"/>
  </office:meta>
</office:document-meta>
</file>