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2">
      <text:list-level-style-number text:level="1" style:num-suffix="." style:num-format="1" text:start-value="7">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border="0in solid #FFFFFF" fo:padding="0.4305in" style:shadow="#000000 0in 0in"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fo:language="de" fo:country="DE"/>
    </style:style>
    <style:style style:name="T12"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style>
    <style:style style:name="T13"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style>
    <style:style style:name="T14"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style>
    <style:style style:name="P15" style:parent-style-name="Normal" style:family="paragraph">
      <style:paragraph-properties fo:border="0in solid #FFFFFF" fo:padding="0.4305in" style:shadow="#000000 0in 0in" fo:text-align="center" fo:line-height="150%"/>
    </style:style>
    <style:style style:name="T16"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fo:language="de" fo:country="DE"/>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vertical-align="baseline" fo:line-height="150%"/>
    </style:style>
    <style:style style:name="P19" style:parent-style-name="Normal" style:family="paragraph">
      <style:paragraph-properties fo:text-align="center" fo:line-height="150%"/>
    </style:style>
    <style:style style:name="T20" style:parent-style-name="DefaultParagraphFont" style:family="text">
      <style:text-properties style:font-name="Tahoma" style:font-name-complex="Tahoma" fo:color="#000000" fo:font-size="9pt" style:font-size-asian="9pt" style:font-size-complex="9pt" fo:background-color="#FFFFFF"/>
    </style:style>
    <style:style style:name="P21" style:parent-style-name="Normal" style:family="paragraph">
      <style:paragraph-properties fo:text-align="center" fo:line-height="150%"/>
    </style:style>
    <style:style style:name="T22" style:parent-style-name="DefaultParagraphFont" style:family="text">
      <style:text-properties fo:language="it" fo:country="IT"/>
    </style:style>
    <style:style style:name="P23" style:parent-style-name="Normal" style:family="paragraph">
      <style:paragraph-properties fo:line-height="150%"/>
    </style:style>
    <style:style style:name="P24" style:parent-style-name="Normal" style:family="paragraph">
      <style:paragraph-properties fo:text-align="justify" fo:line-height="150%" fo:text-indent="0.4923in"/>
      <style:text-properties style:font-size-complex="12pt"/>
    </style:style>
    <style:style style:name="P2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weight-complex="bold" fo:color="#000000" style:font-size-complex="12pt" style:language-asian="lt" style:country-asian="LT"/>
    </style:style>
    <style:style style:name="P112" style:parent-style-name="Normal" style:family="paragraph">
      <style:paragraph-properties fo:text-align="justify" fo:line-height="150%"/>
      <style:text-properties style:font-weight-complex="bold" fo:color="#000000" style:font-size-complex="12pt" style:language-asian="lt" style:country-asian="LT"/>
    </style:style>
    <style:style style:name="P113" style:parent-style-name="Normal" style:family="paragraph">
      <style:paragraph-properties fo:text-align="justify" fo:line-height="150%"/>
      <style:text-properties style:font-weight-complex="bold" fo:color="#000000" style:font-size-complex="12pt" style:language-asian="lt" style:country-asian="LT"/>
    </style:style>
    <style:style style:name="P114" style:parent-style-name="Normal" style:family="paragraph">
      <style:paragraph-properties fo:text-align="justify" fo:line-height="150%"/>
      <style:text-properties style:font-weight-complex="bold" fo:color="#000000" style:font-size-complex="12pt" style:language-asian="lt" style:country-asian="LT"/>
    </style:style>
    <style:style style:name="P115" style:parent-style-name="Normal" style:family="paragraph">
      <style:paragraph-properties fo:text-align="justify" fo:line-height="150%"/>
      <style:text-properties style:font-weight-complex="bold" fo:color="#000000" style:font-size-complex="12pt" style:language-asian="lt" style:country-asian="LT"/>
    </style:style>
    <style:style style:name="P116" style:parent-style-name="Normal" style:family="paragraph">
      <style:paragraph-properties fo:text-align="justify" fo:line-height="150%"/>
      <style:text-properties style:font-weight-complex="bold" fo:color="#000000" style:font-size-complex="12pt" style:language-asian="lt" style:country-asian="LT"/>
    </style:style>
    <style:style style:name="P117" style:parent-style-name="Normal" style:family="paragraph">
      <style:paragraph-properties fo:text-align="justify" fo:line-height="150%"/>
      <style:text-properties style:font-weight-complex="bold" fo:color="#000000" style:font-size-complex="12pt" style:language-asian="lt" style:country-asian="LT"/>
    </style:style>
    <style:style style:name="P118" style:parent-style-name="Normal" style:family="paragraph">
      <style:paragraph-properties fo:text-align="justify" fo:line-height="150%"/>
      <style:text-properties style:font-weight-complex="bold" fo:color="#000000" style:font-size-complex="12pt" style:language-asian="lt" style:country-asian="LT"/>
    </style:style>
    <style:style style:name="P119" style:parent-style-name="Normal" style:family="paragraph">
      <style:paragraph-properties fo:text-align="justify" fo:line-height="150%"/>
      <style:text-properties style:font-weight-complex="bold" fo:color="#000000" style:font-size-complex="12pt" style:language-asian="lt" style:country-asian="LT"/>
    </style:style>
    <style:style style:name="P120" style:parent-style-name="Normal" style:family="paragraph">
      <style:paragraph-properties fo:text-align="justify" fo:line-height="150%"/>
      <style:text-properties style:font-weight-complex="bold" fo:color="#000000" style:font-size-complex="12pt" style:language-asian="lt" style:country-asian="LT"/>
    </style:style>
    <style:style style:name="P121" style:parent-style-name="Normal" style:family="paragraph">
      <style:paragraph-properties fo:text-align="justify" fo:line-height="150%"/>
      <style:text-properties style:font-weight-complex="bold" fo:color="#000000" style:font-size-complex="12pt" style:language-asian="lt" style:country-asian="LT"/>
    </style:style>
    <style:style style:name="P122" style:parent-style-name="Normal" style:family="paragraph">
      <style:paragraph-properties fo:text-align="justify" fo:line-height="150%"/>
      <style:text-properties style:font-weight-complex="bold" fo:color="#000000" style:font-size-complex="12pt" style:language-asian="lt" style:country-asian="LT"/>
    </style:style>
    <style:style style:name="P123" style:parent-style-name="Normal" style:family="paragraph">
      <style:paragraph-properties fo:text-align="justify" fo:line-height="150%"/>
      <style:text-properties style:font-weight-complex="bold" fo:color="#000000" style:font-size-complex="12pt" style:language-asian="lt" style:country-asian="LT"/>
    </style:style>
    <style:style style:name="P124" style:parent-style-name="Normal" style:family="paragraph">
      <style:paragraph-properties fo:text-align="justify" fo:line-height="150%"/>
      <style:text-properties style:font-weight-complex="bold" fo:color="#000000" style:font-size-complex="12pt" style:language-asian="lt" style:country-asian="LT"/>
    </style:style>
    <style:style style:name="P125" style:parent-style-name="Normal" style:family="paragraph">
      <style:paragraph-properties fo:text-align="justify" fo:line-height="150%"/>
      <style:text-properties style:font-weight-complex="bold" fo:color="#000000" style:font-size-complex="12pt" style:language-asian="lt" style:country-asian="LT"/>
    </style:style>
    <style:style style:name="P126" style:parent-style-name="Normal" style:family="paragraph">
      <style:paragraph-properties fo:text-align="justify" fo:line-height="150%"/>
      <style:text-properties style:font-weight-complex="bold" fo:color="#000000" style:font-size-complex="12pt" style:language-asian="lt" style:country-asian="LT"/>
    </style:style>
    <style:style style:name="P127" style:parent-style-name="Normal" style:family="paragraph">
      <style:paragraph-properties fo:text-align="justify" fo:line-height="150%"/>
      <style:text-properties style:font-weight-complex="bold" fo:color="#000000" style:font-size-complex="12pt" style:language-asian="lt" style:country-asian="LT"/>
    </style:style>
    <style:style style:name="P128" style:parent-style-name="Normal" style:family="paragraph">
      <style:paragraph-properties fo:text-align="justify" fo:line-height="150%"/>
      <style:text-properties style:font-weight-complex="bold" fo:color="#000000" style:font-size-complex="12pt" style:language-asian="lt" style:country-asian="LT"/>
    </style:style>
    <style:style style:name="P129" style:parent-style-name="Normal" style:family="paragraph">
      <style:paragraph-properties fo:text-align="justify" fo:line-height="150%"/>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Hyperlink" style:family="text">
      <style:text-properties style:font-weight-complex="bold" style:font-size-complex="12pt" style:text-underline-type="none" style:language-asian="lt" style:country-asian="LT"/>
    </style:style>
    <style:style style:name="P137" style:parent-style-name="Normal" style:family="paragraph">
      <style:paragraph-properties fo:text-align="justify" fo:line-height="150%"/>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Hyperlink" style:family="text">
      <style:text-properties style:font-weight-complex="bold" style:font-size-complex="12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pan><text:span text:style-name="T11"><text:s/></text:span><text:span text:style-name="T12">SPORTO ĮSTATYMO NR. I-1151 2 IR 20 STRAIPSNIŲ PAKEITIMO IR ĮSTATYMO PAPILDYMO</text:span><text:span text:style-name="T13"><text:s/>18¹<text:s/></text:span><text:span text:style-name="T14">STRAIPSNIU</text:span></text:p>
      <text:p text:style-name="P15"><text:span text:style-name="T16">įstATYMO<text:s/></text:span><text:span text:style-name="T17">PROJEKTO</text:span></text:p>
      <text:p text:style-name="P18"/>
      <text:p text:style-name="P19">2024-04-09<text:s/>Nr.<text:span text:style-name="T20"><text:s/></text:span>XIVP-3592</text:p>
      <text:p text:style-name="P21"><text:span text:style-name="T22">Vilnius</text:span></text:p>
      <text:p text:style-name="P23"/>
      <text:p text:style-name="P24"><text:bookmark-start text:name="part_dfe2145034de4627b6e924b2cff5d7c4"/><text:bookmark-end text:name="part_dfe2145034de4627b6e924b2cff5d7c4"/>Įvertinę projekto atitiktį Konstitucijai, įstatymams, teisėkūros principams ir teisės technikos taisyklėms,<text:s/>teikiame šias pastabas.</text:p>
      <text:list text:style-name="LFO26" text:continue-numbering="true">
        <text:list-item>
          <text:p text:style-name="P25"><text:span text:style-name="T26">Svarstytina, ar projekto 2 straipsniu<text:s/></text:span><text:span text:style-name="T27">pildomo<text:s/></text:span><text:span text:style-name="T28">Sporto įstatymo (toliau – keičiamas įstatymas)<text:s/></text:span><text:span text:style-name="T29">18¹ straipsnis, kuriame<text:s/></text:span><text:span text:style-name="T30">apibrėžiamas kovos su manipuliavimu sporto varžybomis<text:s/></text:span><text:soft-page-break/><text:span text:style-name="T31">koordinatorius ir įtvirtinamos jo funkcijos</text:span><text:span text:style-name="T32">,</text:span><text:span text:style-name="T33"><text:s/>yra keičiamo įstatymo VI skyriaus (sporto fi</text:span><text:span text:style-name="T34">nansavimas) reguliavimo dalykas,<text:s/></text:span><text:span text:style-name="T35">ar šio straipsnio nuostatos<text:s/></text:span><text:span text:style-name="T36">neturėtų būti dėstomos keičiamo įstatymo II skyriuje</text:span><text:span text:style-name="T37"><text:s/>(sporto sistema ir jos valdymas).</text:span></text:p>
        </text:list-item>
        <text:list-item>
          <text:p text:style-name="P38"><text:span text:style-name="T39">Atsižvelgiant<text:s/></text:span><text:span text:style-name="T40">į tai, kad<text:s/></text:span><text:span text:style-name="T41">projekto</text:span><text:span text:style-name="T42"><text:s/></text:span><text:span text:style-name="T43">1 straipsniu<text:s/></text:span><text:span text:style-name="T44">keičiamo įstatymo<text:s/></text:span><text:span text:style-name="T45">2 straipsnio 17 dalyje apibrėžiama sąvoka „m</text:span><text:span text:style-name="T46">anipuliavimas aukšto meistriškumo sporto varžybomis“</text:span><text:span text:style-name="T47"><text:s/></text:span><text:span text:style-name="T48">(</text:span><text:span text:style-name="T49">atskirai<text:s/></text:span><text:span text:style-name="T50">sąvoka ,,</text:span><text:span text:style-name="T51">manipuliavimas</text:span><text:span text:style-name="T52"><text:s/>sporto varžybomis“<text:s/></text:span><text:span text:style-name="T53">šiame įstatyme<text:s/></text:span><text:span text:style-name="T54">nėra apibrėžiama)</text:span><text:span text:style-name="T55"><text:s/>bei<text:s/></text:span><text:span text:style-name="T56">įvertinus<text:s/></text:span><text:span text:style-name="T57">keičiamo įstatymo 1 st</text:span><text:span text:style-name="T58">raipsnio 1 dalyje nustatytą šio</text:span><text:span text:style-name="T59"><text:s/>įstatymo tikslą, be kita ko, nustatantį kovos su manipuliavimu aukšto meistriškumo</text:span><text:span text:style-name="T60"><text:s/></text:span><text:span text:style-name="T61">sporto varžybomis politikos įgyvendinimą, siūlome patikslinti<text:s/></text:span><text:span text:style-name="T62">projekto 2 straipsniu<text:s/></text:span><text:span text:style-name="T63">pildomo<text:s/></text:span><text:span text:style-name="T64">keičiamo įstatymo<text:s/></text:span><text:span text:style-name="T65">18</text:span><text:span text:style-name="T66">¹</text:span><text:span text:style-name="T67"><text:s/>straipsnį</text:span><text:span text:style-name="T68"><text:s/>ir<text:s/></text:span><text:span text:style-name="T69">jame<text:s/></text:span><text:span text:style-name="T70">nuosekliai</text:span><text:span text:style-name="T71"><text:s/>vartoti apibrėžtą sąvoką</text:span><text:span text:style-name="T72"><text:s/></text:span><text:span text:style-name="T73">„manipuliavimas aukšto meistriškumo sporto varžybomis</text:span><text:span text:style-name="T74">“.</text:span></text:p>
        </text:list-item>
        <text:list-item>
          <text:p text:style-name="P75"><text:span text:style-name="T76">Projekto 2 straipsniu keičiamo įstatymo 18¹ straipsnio 2 dalyje prieš <text:s/>žodį ,,koordinatorius“ įrašytini žodžiai „Kovos su manipuliavimu sporto varžybomis“, kadangi</text:span><text:span text:style-name="T77"><text:s/></text:span><text:span text:style-name="T78">prieš tai<text:s/></text:span><text:span text:style-name="T79">tekste<text:s/></text:span><text:span text:style-name="T80">nebuvo įvestas<text:s/></text:span><text:span text:style-name="T81">trumpinys</text:span><text:span text:style-name="T82"><text:s/>„koordinatorius“</text:span><text:span text:style-name="T83">.</text:span></text:p>
        </text:list-item>
        <text:list-item>
          <text:p text:style-name="P84"><text:span text:style-name="T85">Atsižvelgiant į tai, kad projekt</text:span><text:span text:style-name="T86">o 3 straipsniu siūlomas keičiamo įstatymo 20 straipsnio pakeitimas tiesiogiai yra susijęs ne su visa įstatymo 17 ir 18 straipsnių apimtimi, o tik su įstatymo 17 straipsnio 1 dalies 1 punkte ir 18 straipsnio 3</text:span><text:span text:style-name="T87"><text:s/></text:span><text:span text:style-name="T88">dalyje nurodytų programų finansavimu (t. y. projektas nustato naują šiose įstatymo struktūrinėse dalyse numatytų programų nefinansavimo<text:s/></text:span><text:soft-page-break/><text:span text:style-name="T89">valstybės biudžeto lėšomis pagrindą)</text:span><text:span text:style-name="T90">,<text:s/></text:span><text:span text:style-name="T91">siūlome<text:s/></text:span><text:span text:style-name="T92">pr</text:span><text:span text:style-name="T93">ojekto 4 straipsnio 4 dalyje nustatyt</text:span><text:span text:style-name="T94">ose</text:span><text:span text:style-name="T95"><text:s/>įstatymo taikymo nuostat</text:span><text:span text:style-name="T96">ose aiškiai nurodyti, kad<text:s/></text:span><text:span text:style-name="T97">pagal iki šio įstatymo įsigaliojimo galiojusį teisinį reguliavimą baigiami nagrinėti ir atitinkami sprendimai priimami būtent dėl<text:s/></text:span><text:span text:style-name="T98">juridinių asmenų<text:s/></text:span><text:span text:style-name="T99">iki 2026 m. sausio 1 d.<text:s/></text:span><text:span text:style-name="T100">pateikt</text:span><text:span text:style-name="T101">ų</text:span><text:span text:style-name="T102"><text:s/></text:span><text:span text:style-name="T103">prašym</text:span><text:span text:style-name="T104">ų</text:span><text:span text:style-name="T105">, skirt</text:span><text:span text:style-name="T106">ų</text:span><text:span text:style-name="T107"><text:s/>valstybės biudžeto lėš</text:span><text:span text:style-name="T108">oms<text:s/></text:span><text:span text:style-name="T109">šio įstatymo<text:s/></text:span><text:span text:style-name="T110">17 straipsnio 1 dalies 1 punkte ir 18 straipsnio 3 dalyje nurodytų programų finansavimui gauti.</text:span></text:p>
        </text:list-item>
        <text:list-item>
          <text:p text:style-name="P111">Atsižvelgiant į Teisės aktų projektų rengimo rekomendacijų, patvirtintų teisingumo ministro 2013 m. gruodžio<text:s/>23 d. įsakymu Nr. 1R-298 „Dėl Teisės aktų projektų rengimo rekomendacijų patvirtinimo“, 140 punktą (teisėkūros subjektas pirmą kartą keičiant teisės aktus dėl kitų priežasčių turi pareigą patikslinti nebeaktualias nuorodas), kartu reikėtų pakeisti keičiamame įstatyme vartojamas sąvokas, jas suderinant su 2024 m. sausio 1 d. įsigaliojusio Asmens su negalia teisių apsaugos pagrindų įstatyme apibrėžtomis sąvokomis, pavyzdžiui, sąvoka „neįgalus“ keičiama sąvoka „asmuo su negalia“.</text:p>
        </text:list-item>
      </text:list>
      <text:p text:style-name="P112"><text:bookmark-start text:name="part_415f68c23c8c4a589a7f6bd6cd27ec26"/><text:bookmark-end text:name="part_415f68c23c8c4a589a7f6bd6cd27ec26"/></text:p>
      <text:p text:style-name="P113"/>
      <text:p text:style-name="P114"/>
      <text:p text:style-name="P115">Departamento direktorius<text:tab/><text:tab/><text:tab/><text:tab/><text:tab/><text:s text:c="6"/><text:s text:c="17"/><text:s/><text:s text:c="2"/><text:s text:c="2"/>Dainius Zebleckis</text:p>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text:span text:style-name="T130">E. Mušinskis, tel.<text:s/></text:span><text:span text:style-name="T131">(0<text:s/></text:span><text:span text:style-name="T132">5</text:span><text:span text:style-name="T133">)</text:span><text:span text:style-name="T134"><text:s/>209 6536, el. p.</text:span><text:span text:style-name="T135"><text:s/></text:span><text:a xlink:href="mailto:edvinas.musinskis@lrs.lt" office:target-frame-name="_parent" xlink:show="replace"><text:span text:style-name="T136">edvinas.musinskis@lrs.lt</text:span></text:a></text:p>
      <text:p text:style-name="P137"><text:span text:style-name="T138">I. Šambaraitė, tel. (0 5)<text:s/></text:span><text:span text:style-name="T139">209 6850, el. p.</text:span><text:span text:style-name="T140"><text:s/></text:span><text:a xlink:href="mailto:irena.sambaraite@lrs.lt" office:target-frame-name="_parent" xlink:show="replace"><text:span text:style-name="T141">irena.sambar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style:text-line-through-type="none"/>
    </style:style>
    <style:style style:name="WW_CharLFO15LVL1" style:family="text">
      <style:text-properties style:use-window-font-color="true"/>
    </style:style>
    <style:style style:name="WW_CharLFO16LVL1" style:family="text">
      <style:text-properties fo:font-style="normal" style:font-style-asian="normal"/>
    </style:style>
    <style:style style:name="WW_CharLFO25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2">
      <text:list-level-style-number text:level="1" style:num-suffix="." style:num-format="1" text:start-value="7">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4-09T07:17:00Z</meta:creation-date>
    <dc:date>2024-04-09T07:17:00Z</dc:date>
    <meta:print-date>2016-10-06T12:44:00Z</meta:print-date>
    <meta:template xlink:href="Normal.dotm" xlink:type="simple"/>
    <meta:editing-cycles>2</meta:editing-cycles>
    <meta:editing-duration>PT0S</meta:editing-duration>
    <meta:document-statistic meta:page-count="3" meta:paragraph-count="42" meta:word-count="410" meta:character-count="3372" meta:row-count="107" meta:non-whitespace-character-count="3004"/>
  </office:meta>
</office:document-meta>
</file>