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5027in" text:min-label-width="0.25in"/>
      </text:list-level-style-number>
      <text:list-level-style-number text:level="3" style:num-suffix="." style:num-format="1" text:display-levels="3">
        <style:list-level-properties text:space-before="0.5131in" text:min-label-width="0.5in"/>
      </text:list-level-style-number>
      <text:list-level-style-number text:level="4" style:num-suffix="." style:num-format="1" text:display-levels="4">
        <style:list-level-properties text:space-before="0.5236in" text:min-label-width="0.5in"/>
      </text:list-level-style-number>
      <text:list-level-style-number text:level="5" style:num-suffix="." style:num-format="1" text:display-levels="5">
        <style:list-level-properties text:space-before="0.534in" text:min-label-width="0.75in"/>
      </text:list-level-style-number>
      <text:list-level-style-number text:level="6" style:num-suffix="." style:num-format="1" text:display-levels="6">
        <style:list-level-properties text:space-before="0.5444in" text:min-label-width="0.75in"/>
      </text:list-level-style-number>
      <text:list-level-style-number text:level="7" style:num-suffix="." style:num-format="1" text:display-levels="7">
        <style:list-level-properties text:space-before="0.5548in" text:min-label-width="1in"/>
      </text:list-level-style-number>
      <text:list-level-style-number text:level="8" style:num-suffix="." style:num-format="1" text:display-levels="8">
        <style:list-level-properties text:space-before="0.5652in" text:min-label-width="1in"/>
      </text:list-level-style-number>
      <text:list-level-style-number text:level="9" style:num-suffix="." style:num-format="1" text:display-levels="9">
        <style:list-level-properties text:space-before="0.5756in" text:min-label-width="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Times New Roman" style:font-name-complex="Times New Roman" fo:font-weight="bold" style:font-weight-asian="bold" fo:text-transform="uppercase"/>
    </style:style>
    <style:style style:name="T18" style:parent-style-name="DefaultParagraphFont" style:family="text">
      <style:text-properties style:font-name-asian="Times New Roman" style:font-name-complex="Times New Roman"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de" fo:country="DE"/>
    </style:style>
    <style:style style:name="P22" style:parent-style-name="Normal" style:family="paragraph">
      <style:paragraph-properties fo:text-align="center"/>
    </style:style>
    <style:style style:name="P23" style:parent-style-name="Normal" style:family="paragraph">
      <style:text-properties style:font-weight-complex="bold" fo:font-size="11pt" style:font-size-asian="11pt" style:font-size-complex="11pt"/>
    </style:style>
    <style:style style:name="P24" style:parent-style-name="Normal" style:family="paragraph">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0986in"/>
        </style:tab-stops>
      </style:paragraph-properties>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text-indent="0.4923in">
        <style:tab-stops>
          <style:tab-stop style:type="left" style:position="0.0986in"/>
        </style:tab-stops>
      </style:paragraph-properties>
    </style:style>
    <style:style style:name="P28" style:parent-style-name="Dalyviai" style:family="paragraph">
      <style:paragraph-properties fo:line-height="100%" fo:text-indent="0.4923in">
        <style:tab-stops>
          <style:tab-stop style:type="left" style:position="0.0986in"/>
        </style:tab-stops>
      </style:paragraph-properties>
    </style:style>
    <style:style style:name="TableColumn30" style:family="table-column">
      <style:table-column-properties style:column-width="2.5652in"/>
    </style:style>
    <style:style style:name="TableColumn31" style:family="table-column">
      <style:table-column-properties style:column-width="7.9465in"/>
    </style:style>
    <style:style style:name="Table29" style:family="table">
      <style:table-properties style:width="10.5118in" style:rel-width="100%" fo:margin-left="0in" table:align="left"/>
    </style:style>
    <style:style style:name="TableRow32" style:family="table-row">
      <style:table-row-properties/>
    </style:style>
    <style:style style:name="TableCell33" style:family="table-cell">
      <style:table-cell-properties fo:border="none" fo:padding-top="0in" fo:padding-left="0in" fo:padding-bottom="0in" fo:padding-right="0in" fo:wrap-option="no-wrap"/>
    </style:style>
    <style:style style:name="TableCell34" style:family="table-cell">
      <style:table-cell-properties fo:border="none" fo:padding-top="0in" fo:padding-left="0in" fo:padding-bottom="0in" fo:padding-right="0in"/>
    </style:style>
    <style:style style:name="P35" style:parent-style-name="Normal" style:family="paragraph">
      <style:text-properties style:font-name="Segoe UI" style:font-name-complex="Segoe UI" fo:color="#444444" fo:font-size="10pt" style:font-size-asian="10pt" style:font-size-complex="10pt"/>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5826in" style:use-optimal-column-width="false"/>
    </style:style>
    <style:style style:name="TableColumn43" style:family="table-column">
      <style:table-column-properties style:column-width="0.3673in" style:use-optimal-column-width="false"/>
    </style:style>
    <style:style style:name="TableColumn44" style:family="table-column">
      <style:table-column-properties style:column-width="4.1604in" style:use-optimal-column-width="false"/>
    </style:style>
    <style:style style:name="TableColumn45" style:family="table-column">
      <style:table-column-properties style:column-width="0.9958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3513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P76" style:parent-style-name="Pasiūlymai2" style:family="paragraph">
      <style:text-properties fo:font-size="12pt" style:font-size-asian="12pt" style:font-size-complex="12pt"/>
    </style:style>
    <style:style style:name="P77" style:parent-style-name="Pasiūlymai2" style:family="paragraph">
      <style:text-properties fo:font-size="12pt" style:font-size-asian="12pt" style:font-size-complex="12pt" fo:language="en" fo:country="US"/>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text-properties style:font-name-asian="Calibri" fo:font-size="12pt" style:font-size-asian="12pt" style:font-size-complex="12pt"/>
    </style:style>
    <style:style style:name="TableRow93" style:family="table-row">
      <style:table-row-properties style:min-row-height="0.3513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Web" style:family="paragraph">
      <style:paragraph-properties fo:text-align="justify" fo:margin-top="0in" fo:margin-bottom="0in" fo:background-color="#FFFFFF"/>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font-style="italic" style:font-style-asian="italic" style:font-style-complex="italic"/>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style="italic" style:font-style-asian="italic" style:font-style-complex="italic"/>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font-style="italic" style:font-style-asian="italic" style:font-style-complex="italic"/>
    </style:style>
    <style:style style:name="T114" style:parent-style-name="DefaultParagraphFont" style:family="text">
      <style:text-properties style:font-name="Times New Roma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5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color="#202122"/>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text-properties style:font-name-asian="Calibri" fo:font-size="12pt" style:font-size-asian="12pt" style:font-size-complex="12pt"/>
    </style:style>
    <style:style style:name="TableRow128" style:family="table-row">
      <style:table-row-properties style:min-row-height="0.3513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in"/>
          <style:tab-stop style:type="left" style:position="0.7875in"/>
        </style:tab-stops>
      </style:paragraph-properties>
    </style:style>
    <style:style style:name="T142" style:parent-style-name="DefaultParagraphFont" style:family="text">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text-properties style:font-name-asian="Calibri" fo:font-size="12pt" style:font-size-asian="12pt" style:font-size-complex="12pt"/>
    </style:style>
    <style:style style:name="TableRow147" style:family="table-row">
      <style:table-row-properties style:min-row-height="0.3513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P153" style:parent-style-name="Pasiūlymai2" style:family="paragraph">
      <style:text-properties fo:font-size="12pt" style:font-size-asian="12pt" style:font-size-complex="12pt"/>
    </style:style>
    <style:style style:name="P154" style:parent-style-name="Pasiūlymai2" style:family="paragraph">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5in"/>
          <style:tab-stop style:type="left" style:position="0.7875in"/>
        </style:tab-stops>
      </style:paragraph-properties>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text-properties style:font-name-asian="Calibri" fo:font-size="12pt" style:font-size-asian="12pt" style:font-size-complex="12pt"/>
    </style:style>
    <style:style style:name="TableRow167" style:family="table-row">
      <style:table-row-properties style:min-row-height="0.3513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text-properties fo:font-size="12pt" style:font-size-asian="12pt" style:font-size-complex="12pt"/>
    </style:style>
    <style:style style:name="P172" style:parent-style-name="Pasiūlymai2" style:family="paragraph">
      <style:text-properties fo:font-size="12pt" style:font-size-asian="12pt" style:font-size-complex="12pt"/>
    </style:style>
    <style:style style:name="P173" style:parent-style-name="Pasiūlymai2" style:family="paragraph">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5in"/>
          <style:tab-stop style:type="left" style:position="0.7875in"/>
        </style:tab-stops>
      </style:paragraph-properties>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text-properties style:font-name-asian="Calibri" fo:font-size="12pt" style:font-size-asian="12pt" style:font-size-complex="12pt"/>
    </style:style>
    <style:style style:name="TableRow186" style:family="table-row">
      <style:table-row-properties style:min-row-height="0.351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P191" style:parent-style-name="Pasiūlymai2" style:family="paragraph">
      <style:text-properties fo:font-size="12pt" style:font-size-asian="12pt" style:font-size-complex="12pt"/>
    </style:style>
    <style:style style:name="P192" style:parent-style-name="Pasiūlymai2" style:family="paragraph">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5in"/>
          <style:tab-stop style:type="left" style:position="0.7875in"/>
        </style:tab-stops>
      </style:paragraph-properties>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text-properties style:font-name-asian="Calibri" fo:font-size="12pt" style:font-size-asian="12pt" style:font-size-complex="12pt"/>
    </style:style>
    <style:style style:name="TableRow205" style:family="table-row">
      <style:table-row-properties style:min-row-height="0.351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in"/>
          <style:tab-stop style:type="left" style:position="0.7875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text-properties style:font-name-asian="Calibri" fo:font-size="12pt" style:font-size-asian="12pt" style:font-size-complex="12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keep-with-next="always" fo:text-align="justify" fo:line-height="115%"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keep-with-next="always" fo:text-align="justify" fo:line-height="115%"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ableColumn231" style:family="table-column">
      <style:table-column-properties style:column-width="0.3958in" style:use-optimal-column-width="false"/>
    </style:style>
    <style:style style:name="TableColumn232" style:family="table-column">
      <style:table-column-properties style:column-width="1.5951in" style:use-optimal-column-width="false"/>
    </style:style>
    <style:style style:name="TableColumn233" style:family="table-column">
      <style:table-column-properties style:column-width="0.475in" style:use-optimal-column-width="false"/>
    </style:style>
    <style:style style:name="TableColumn234" style:family="table-column">
      <style:table-column-properties style:column-width="0.5826in" style:use-optimal-column-width="false"/>
    </style:style>
    <style:style style:name="TableColumn235" style:family="table-column">
      <style:table-column-properties style:column-width="0.3673in" style:use-optimal-column-width="false"/>
    </style:style>
    <style:style style:name="TableColumn236" style:family="table-column">
      <style:table-column-properties style:column-width="4.1604in" style:use-optimal-column-width="false"/>
    </style:style>
    <style:style style:name="TableColumn237" style:family="table-column">
      <style:table-column-properties style:column-width="0.9958in" style:use-optimal-column-width="false"/>
    </style:style>
    <style:style style:name="TableColumn238" style:family="table-column">
      <style:table-column-properties style:column-width="1.9611in" style:use-optimal-column-width="false"/>
    </style:style>
    <style:style style:name="Table230" style:family="table">
      <style:table-properties style:width="10.5333in" fo:margin-left="0in" table:align="center"/>
    </style:style>
    <style:style style:name="TableRow239" style:family="table-row">
      <style:table-row-properties style:min-row-height="0.3277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Row256" style:family="table-row">
      <style:table-row-properties style:min-row-height="0.2631in" style:use-optimal-row-height="false"/>
    </style:style>
    <style:style style:name="P257" style:parent-style-name="Normal" style:family="paragraph">
      <style:text-properties fo:color="#FF0000"/>
    </style:style>
    <style:style style:name="P258" style:parent-style-name="Normal" style:family="paragraph">
      <style:text-properties fo:color="#FF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text-properties fo:color="#FF0000"/>
    </style:style>
    <style:style style:name="P266" style:parent-style-name="Normal" style:family="paragraph">
      <style:text-properties fo:color="#FF0000"/>
    </style:style>
    <style:style style:name="TableRow267" style:family="table-row">
      <style:table-row-properties style:min-row-height="0.3513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fo:language="en" fo:country="US"/>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color="#FF0000" fo:font-size="12pt" style:font-size-asian="12pt"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fo:color="#FF0000" fo:font-size="12pt" style:font-size-asian="12pt" style:font-size-complex="12pt"/>
    </style:style>
    <style:style style:name="P282" style:parent-style-name="Pasiūlymai2" style:family="paragraph">
      <style:paragraph-properties fo:text-align="center"/>
      <style:text-properties fo:font-weight="bold" style:font-weight-asian="bold" fo:color="#FF0000"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fo:color="#FF0000" fo:font-size="12pt" style:font-size-asian="12pt" style:font-size-complex="12pt"/>
    </style:style>
    <style:style style:name="P285" style:parent-style-name="Pasiūlymai2" style:family="paragraph">
      <style:paragraph-properties fo:text-align="center"/>
      <style:text-properties fo:font-weight="bold" style:font-weight-asian="bold" fo:color="#FF0000"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bold1" style:family="text">
      <style:text-properties fo:font-weight="normal" style:font-weight-asian="normal" fo:color="#000000"/>
    </style:style>
    <style:style style:name="T290" style:parent-style-name="bold1" style:family="text">
      <style:text-properties fo:font-weight="normal" style:font-weight-asian="normal" fo:color="#000000"/>
    </style:style>
    <style:style style:name="T291" style:parent-style-name="DefaultParagraphFont" style:family="text">
      <style:text-properties fo:font-weight="bold" style:font-weight-asian="bold" fo:color="#000000"/>
    </style:style>
    <style:style style:name="T292" style:parent-style-name="bold1" style:family="text">
      <style:text-properties fo:font-weight="normal" style:font-weight-asian="normal" fo:color="#000000"/>
    </style:style>
    <style:style style:name="T293" style:parent-style-name="DefaultParagraphFont" style:family="text">
      <style:text-properties fo:font-weight="bold" style:font-weight-asian="bold"/>
    </style:style>
    <style:style style:name="T294" style:parent-style-name="bold1" style:family="text">
      <style:text-properties fo:color="#000000"/>
    </style:style>
    <style:style style:name="T295" style:parent-style-name="bold1" style:family="text">
      <style:text-properties fo:font-weight="normal" style:font-weight-asian="normal" fo:color="#000000"/>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start"/>
      <style:text-properties style:font-name-asian="Calibri" fo:color="#FF0000" fo:font-size="12pt" style:font-size-asian="12pt" style:font-size-complex="12pt"/>
    </style:style>
    <style:style style:name="TableRow310" style:family="table-row">
      <style:table-row-properties style:min-row-height="0.351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fo:language="en" fo:country="US"/>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fo:color="#FF0000"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fo:color="#FF0000"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color="#FF0000"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letter-spacing="-0.0041in"/>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BodyText3" style:family="paragraph">
      <style:paragraph-properties fo:text-align="justify" fo:margin-bottom="0in" fo:text-indent="0.5in"/>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style>
    <style:style style:name="T348" style:parent-style-name="DefaultParagraphFont" style:family="text">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text-properties style:font-name-asian="Calibri" fo:color="#FF0000" fo:font-size="12pt" style:font-size-asian="12pt" style:font-size-complex="12pt"/>
    </style:style>
    <style:style style:name="TableRow351" style:family="table-row">
      <style:table-row-properties style:min-row-height="0.3513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text-properties style:font-style-complex="italic" fo:color="#000000"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fo:language="en" fo:country="U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P360" style:parent-style-name="Pasiūlymai2" style:family="paragraph">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fo:color="#FF0000"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fo:color="#FF0000"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style>
    <style:style style:name="T373" style:parent-style-name="DefaultParagraphFont" style:family="text">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text-properties style:font-name-asian="Calibri" fo:color="#FF0000" fo:font-size="12pt" style:font-size-asian="12pt" style:font-size-complex="12pt"/>
    </style:style>
    <style:style style:name="P376" style:parent-style-name="Normal" style:family="paragraph">
      <style:paragraph-properties fo:keep-with-next="always" fo:text-align="justify" fo:line-height="115%" fo:text-indent="0.5in"/>
      <style:text-properties style:font-weight-complex="bold"/>
    </style:style>
    <style:style style:name="P377" style:parent-style-name="Normal" style:family="paragraph">
      <style:paragraph-properties fo:keep-with-next="always" fo:line-height="115%" fo:text-indent="0.5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keep-with-next="always" fo:line-height="115%" fo:text-indent="0.5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ableColumn385" style:family="table-column">
      <style:table-column-properties style:column-width="0.3958in" style:use-optimal-column-width="false"/>
    </style:style>
    <style:style style:name="TableColumn386" style:family="table-column">
      <style:table-column-properties style:column-width="1.5951in" style:use-optimal-column-width="false"/>
    </style:style>
    <style:style style:name="TableColumn387" style:family="table-column">
      <style:table-column-properties style:column-width="0.475in" style:use-optimal-column-width="false"/>
    </style:style>
    <style:style style:name="TableColumn388" style:family="table-column">
      <style:table-column-properties style:column-width="0.5826in" style:use-optimal-column-width="false"/>
    </style:style>
    <style:style style:name="TableColumn389" style:family="table-column">
      <style:table-column-properties style:column-width="0.3673in" style:use-optimal-column-width="false"/>
    </style:style>
    <style:style style:name="TableColumn390" style:family="table-column">
      <style:table-column-properties style:column-width="4.1604in" style:use-optimal-column-width="false"/>
    </style:style>
    <style:style style:name="TableColumn391" style:family="table-column">
      <style:table-column-properties style:column-width="0.9958in" style:use-optimal-column-width="false"/>
    </style:style>
    <style:style style:name="TableColumn392" style:family="table-column">
      <style:table-column-properties style:column-width="1.9611in" style:use-optimal-column-width="false"/>
    </style:style>
    <style:style style:name="Table384" style:family="table">
      <style:table-properties style:width="10.5333in" fo:margin-left="0in" table:align="center"/>
    </style:style>
    <style:style style:name="TableRow393" style:family="table-row">
      <style:table-row-properties style:min-row-height="0.3277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ableRow410" style:family="table-row">
      <style:table-row-properties style:min-row-height="0.2631in" style:use-optimal-row-height="false"/>
    </style:style>
    <style:style style:name="P411" style:parent-style-name="Normal" style:family="paragraph">
      <style:text-properties fo:color="#FF0000"/>
    </style:style>
    <style:style style:name="P412" style:parent-style-name="Normal" style:family="paragraph">
      <style:text-properties fo:color="#FF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text-properties fo:color="#FF0000"/>
    </style:style>
    <style:style style:name="P420" style:parent-style-name="Normal" style:family="paragraph">
      <style:text-properties fo:color="#FF0000"/>
    </style:style>
    <style:style style:name="TableRow421" style:family="table-row">
      <style:table-row-properties style:min-row-height="0.2951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fo:language="en" fo:country="US"/>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fo:color="#FF0000" fo:font-size="12pt" style:font-size-asian="12pt" style:font-size-complex="12pt" fo:language="en" fo:country="US"/>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color="#FF0000" fo:font-size="12pt" style:font-size-asian="12pt" style:font-size-complex="12pt"/>
    </style:style>
    <style:style style:name="P434" style:parent-style-name="Pasiūlymai2" style:family="paragraph">
      <style:paragraph-properties fo:text-align="center"/>
      <style:text-properties fo:font-weight="bold" style:font-weight-asian="bold" fo:color="#FF0000"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fo:color="#FF0000" fo:font-size="12pt" style:font-size-asian="12pt" style:font-size-complex="12pt"/>
    </style:style>
    <style:style style:name="P437" style:parent-style-name="Pasiūlymai2" style:family="paragraph">
      <style:paragraph-properties fo:text-align="center"/>
      <style:text-properties fo:font-weight="bold" style:font-weight-asian="bold" fo:color="#FF0000"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asian="Calibri"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Normal" style:family="paragraph">
      <style:paragraph-properties fo:keep-with-next="always" fo:line-height="115%" fo:text-indent="0.5in"/>
      <style:text-properties style:font-weight-complex="bold"/>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15%"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15%" fo:text-indent="0.5in"/>
    </style:style>
    <style:style style:name="T462" style:parent-style-name="DefaultParagraphFont" style:family="text">
      <style:text-properties fo:font-weight="bold" style:font-weight-asian="bold"/>
    </style:style>
    <style:style style:name="P463" style:parent-style-name="Pranešėjas" style:family="paragraph">
      <style:paragraph-properties fo:line-height="115%"/>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15%"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line-height="115%" fo:text-indent="0.5in"/>
      <style:text-properties fo:font-weight="bold" style:font-weight-asian="bold"/>
    </style:style>
    <style:style style:name="P470" style:parent-style-name="Normal" style:family="paragraph">
      <style:paragraph-properties fo:text-align="justify" fo:line-height="150%"/>
    </style:style>
    <style:style style:name="P471" style:parent-style-name="Normal" style:family="paragraph">
      <style:paragraph-properties fo:text-align="justify" fo:line-height="150%"/>
    </style:style>
    <style:style style:name="P472" style:parent-style-name="Normal" style:family="paragraph">
      <style:paragraph-properties fo:text-align="justify"/>
    </style:style>
    <style:style style:name="T473" style:parent-style-name="DefaultParagraphFont" style:family="text">
      <style:text-properties fo:color="#FFFFFF"/>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ultūros komitetas</text:span></text:p>
      <text:p text:style-name="P12"/>
      <text:p text:style-name="P13">PAGRINDINIO KOMITETO IŠVADA</text:p>
      <text:p text:style-name="P14">DĖL LIETUVOS RESPUBLIKOS<text:s/>LAISVĖS GYNĖJO-KARIO SAVANORIO TEISINIO STATUSO ĮSTATYMO<text:s/></text:p>
      <text:p text:style-name="P15"><text:span text:style-name="T16">PROJEKTO<text:s/></text:span><text:span text:style-name="T17">Nr. XIIIP-</text:span><text:span text:style-name="T18">4967</text:span></text:p>
      <text:p text:style-name="P19"/>
      <text:p text:style-name="P20"><text:span text:style-name="T21">2020-12-02</text:span><text:s text:c="2"/>Nr.<text:s/>121-P-38(3)</text:p>
      <text:p text:style-name="P22">Vilnius</text:p>
      <text:p text:style-name="P23"/>
      <text:p text:style-name="P24"/>
      <text:p text:style-name="P25"><text:span text:style-name="T26">1. Komiteto posėdyje dalyvavo:</text:span><text:s/>komiteto pirmininkas<text:s/>Vytautas Juozapaitis,<text:s/>komiteto nariai:<text:s/>Kristijonas Bartoševičius, Petras Gražulis,<text:s/>Vytautas Kernagis,<text:s/>Arminas Lydeka, Liuda Pociūnienė,<text:s/>Robertas Šarknickas, Stasys Tumėnas,<text:s/>Kęstutis Vilkauskas. Komiteto biuro vedėja Agnė Jonaitienė, komiteto biuro patarėjos: Milda Gureckienė, Deimantė Pukytė, Deimantė Žegunė, komiteto biuro padėjėja Giedrė Lukošiūnienė.</text:p>
      <text:p text:style-name="P27">Kviestieji asmenys:<text:s/>Lietuvos Respublikos krašto apsaugos ministerijos Karo tarnybos ir personalo departamento Socialinės saugos ir sveikatos priežiūros politikos skyriaus vedėja Aušra Kazlauskienė, Lietuvos Respublikos kultūros ministerijos Teisės ir žmogiškųjų išteklių skyriaus patarėja Brigita Kosaitė, Lietuvos gyventojų genocido ir rezistencijos tyrimo centro Pasipriešinimo dalyvių (rezistentų) teisių komisijos pirmininkas Gintaras Šidlauska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Normal"/>
          </table:table-cell>
          <table:table-cell table:style-name="TableCell34">
            <text:p text:style-name="P35"/>
          </table:table-cell>
        </table:table-row>
      </table:table>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1">
          <table:table-cell table:style-name="TableCell72">
            <text:p text:style-name="P73">1.</text:p>
          </table:table-cell>
          <table:table-cell table:style-name="TableCell74">
            <text:p text:style-name="P75">Seimo kanceliarijos Teisės departamentas</text:p>
            <text:p text:style-name="P76">2020-06-12</text:p>
            <text:p text:style-name="P77"/>
          </table:table-cell>
          <table:table-cell table:style-name="TableCell78">
            <text:p text:style-name="P79">2</text:p>
            <text:p text:style-name="P80">3</text:p>
          </table:table-cell>
          <table:table-cell table:style-name="TableCell81">
            <text:p text:style-name="P82"/>
            <text:p text:style-name="P83">1</text:p>
          </table:table-cell>
          <table:table-cell table:style-name="TableCell84">
            <text:p text:style-name="P85"/>
            <text:p text:style-name="P86"/>
          </table:table-cell>
          <table:table-cell table:style-name="TableCell87">
            <text:p text:style-name="P88">Lietuvos Respublikos laisvės gynėjo-kario savanorio teisinio statuso įstatymo projektu (toliau – įstatymo projektas) siekiama nustatyti laisvės gynėjo-kario savanorio sąvoką ir pagrindinius laisvės gynėjo-kario savanorio teisinio statuso pripažinimo kriterijus. Įstatymo projekto 2 straipsnyje yra įtvirtinama tik laisvės gynėjo-kario<text:s/><text:soft-page-break/>savanorio sąvoka, o įstatymo projekto 3 straipsnio 1 dalyje nustatoma, kad būtent šiems asmenims pripažįstamas laisvės gynėjo-kario savanorio statusas, tačiau jokių teisinį statusą apibrėžiančių kriterijų įstatymo projekte nėra nustatyta. Taigi neaišku, kuo turėtų vadovautis Lietuvos Respublikos krašto apsaugos ministerija, pripažindama šį statusą. Pastebėtina, kad vadovautis tik įstatymo projekto 2 straipsnyje numatyta laisvės gynėjo-kario savanorio sąvoka nepakaktų. Kriterijai turi būti aiškūs ir objektyvūs, kad pripažįstant statusą nebūtų pagrindo subjektyviam vertinimui.</text:p>
          </table:table-cell>
          <table:table-cell table:style-name="TableCell89">
            <text:p text:style-name="P90">Pritarti</text:p>
          </table:table-cell>
          <table:table-cell table:style-name="TableCell91">
            <text:p text:style-name="P92"/>
          </table:table-cell>
        </table:table-row>
        <text:soft-page-break/>
        <table:table-row table:style-name="TableRow93">
          <table:table-cell table:style-name="TableCell94">
            <text:p text:style-name="P95">2.</text:p>
          </table:table-cell>
          <table:table-cell table:style-name="TableCell96">
            <text:p text:style-name="P97">Seimo kanceliarijos Teisės departamentas</text:p>
            <text:p text:style-name="P98">2020-06-12</text:p>
            <text:p text:style-name="P99"/>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text:span text:style-name="T108">Įstatymo projekto 2 straipsnyje siūloma apibrėžti laisvės gynėjo-kario savanorio sampratą ir nustatyti, kad „Laisvės gynėjas-karys savanoris yra Lietuvos Respublikos pilietis, kuris<text:s/></text:span><text:span text:style-name="T109">kūrė</text:span><text:span text:style-name="T110"><text:s/>krašto apsaugos struktūras,<text:s/></text:span><text:span text:style-name="T111">tarnavo</text:span><text:span text:style-name="T112"><text:s/>Aukščiausiosios Tarybos Apsaugos skyriuje, Krašto apsaugos departamente, Pasienio apsaugos tarnyboje, Savanoriškoje krašto apsaugos tarnyboje, Lietuvos šaulių sąjungoje,<text:s/></text:span><text:span text:style-name="T113">saugojo ar gynė</text:span><text:span text:style-name="T114"><text:s/>valstybinės svarbos objektus Sovietų Sąjungos karinės agresijos metu ir prisiekė Lietuvos valstybei iki 1991 m. rugpjūčio 21 d.“</text:span></text:p>
            <text:p text:style-name="P115">Šios dalies nuostatos svarstytinos ir tobulintinos.<text:s/></text:p>
            <text:p text:style-name="P116">Pirma, šios dalies formuluotę „Laisvės gynėjas-karys savanoris<text:s/><text:span text:style-name="T117">yra Lietuvos Respublikos pilietis</text:span>“ siūlytina tikslinti ir nustatyti, kad Laisvės gynėjo-kario savanorio statusas suteikiamas Lietuvos Respublikos piliečiams.</text:p>
            <text:p text:style-name="P118"> Antra, įstatymo projekto 2 straipsnio turinys, kuriame nurodytos tarnybos bei struktūros, nėra pakankamai aiškus, todėl gali kilti šio įstatymo taikymo problemų. Pavyzdžiui, numatyta, kad laisvės gynėjo-kario savanorio statusas suteikiamas asmeniui, kuris<text:s/><text:span text:style-name="T119">tarnavo</text:span><text:s/>Aukščiausiosios Tarybos Apsaugos skyriuje. Atkreiptinas<text:s/><text:soft-page-break/>dėmesys į tai, kad šis skyrius buvo įsteigtas pertvarkant prieš tai veikusias tarnybas.<text:s/><text:span text:style-name="T120">Todėl neaišku, kokius asmenis apima formuluotė „</text:span>tarnavo Aukščiausiosios Tarybos Apsaugos skyriuje“. Neaišku, kaip ir kuo remiantis reikėtų įvertinti tokią aplinkybę kaip, pvz., „kūrė krašto apsaugos struktūras“. Įstatymo projektą siūlytume tobulinti nurodytais aspektais.<text:s/></text:p>
            <text:p text:style-name="P121">Trečia, neaišku, ar įstatymo projekto 2 straipsnio formuluotė nustato savarankišką asmenų grupę, kuri „<text:span text:style-name="T122">saugojo ar gynė</text:span><text:s/>valstybinės svarbos objektus Sovietų Sąjungos karinės agresijos metu“, ar čia kalbama apie tuos pačius asmenis, kurie tarnavo šiame straipsnyje nurodytose struktūrose. Taip pat neaišku, ar reikalavimas prisiekti Lietuvos valstybei iki 1991 m. rugpjūčio 21 d. taikomas visiems 2 straipsnyje nurodytiems asmenims, ar tik tiems, kurie saugojo ar gynė valstybinės svarbos objektus Sovietų Sąjungos karinės agresijos metu. Atsižvelgiant į tai svarstytina, ar, siekiant teisinio aiškumo, asmenų, kuriems būtų suteikiamas laisvės gynėjo-kario savanorio teisinis statusas, nereikėtų aiškiai išskirti į grupes atskiruose punktuose.</text:p>
            <text:p text:style-name="P123">Ketvirta, reikėtų tikslinti formuluotę „Sovietų Sąjungos karinės agresijos metu“ ir nurodyti faktus, aplinkybes ar datas, kurie leistų identifikuoti nurodytą laikotarpį.</text:p>
          </table:table-cell>
          <table:table-cell table:style-name="TableCell124">
            <text:p text:style-name="P125">Pritarti</text:p>
          </table:table-cell>
          <table:table-cell table:style-name="TableCell126">
            <text:p text:style-name="P127"/>
          </table:table-cell>
        </table:table-row>
        <text:soft-page-break/>
        <table:table-row table:style-name="TableRow128">
          <table:table-cell table:style-name="TableCell129">
            <text:p text:style-name="P130">3.</text:p>
          </table:table-cell>
          <table:table-cell table:style-name="TableCell131">
            <text:p text:style-name="P132">Seimo kanceliarijos Teisės departamentas</text:p>
            <text:p text:style-name="P133">2020-06-12</text:p>
          </table:table-cell>
          <table:table-cell table:style-name="TableCell134">
            <text:p text:style-name="P135">4</text:p>
          </table:table-cell>
          <table:table-cell table:style-name="TableCell136">
            <text:p text:style-name="P137">1</text:p>
          </table:table-cell>
          <table:table-cell table:style-name="TableCell138">
            <text:p text:style-name="P139"/>
          </table:table-cell>
          <table:table-cell table:style-name="TableCell140">
            <text:p text:style-name="P141"><text:span text:style-name="T142">Atsižvelgiant į tai, kad sprendimus priimantis subjektas yra ne ministerija, bet ministras, įstatymo projekto 4 straipsnio 1 dalį siūlytume tikslinti.</text:span></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4.</text:p>
            <text:p text:style-name="P150"/>
          </table:table-cell>
          <table:table-cell table:style-name="TableCell151">
            <text:p text:style-name="P152">Seimo kanceliarijos Teisės departamentas</text:p>
            <text:p text:style-name="P153">2020-06-12</text:p>
            <text:p text:style-name="P154"/>
          </table:table-cell>
          <table:table-cell table:style-name="TableCell155">
            <text:p text:style-name="P156">4</text:p>
          </table:table-cell>
          <table:table-cell table:style-name="TableCell157">
            <text:p text:style-name="P158">2</text:p>
          </table:table-cell>
          <table:table-cell table:style-name="TableCell159">
            <text:p text:style-name="P160"/>
          </table:table-cell>
          <table:table-cell table:style-name="TableCell161">
            <text:p text:style-name="P162">Įstatymo projekto 4 straipsnio 2 dalyje yra numatomi atvejai, kada statusas nėra pripažįstamas. Pastebėtina, kad statusas gali būti pripažintas, bet laikui bėgant gali paaiškėti aplinkybės, patvirtinančios, kad jis buvo suteiktas<text:s/><text:soft-page-break/>nepagrįstai, todėl svarstytina, ar nereikėtų numatyti ir šio statuso netekimo sąlygų.</text:p>
          </table:table-cell>
          <table:table-cell table:style-name="TableCell163">
            <text:p text:style-name="P164">Pritarti</text:p>
          </table:table-cell>
          <table:table-cell table:style-name="TableCell165">
            <text:p text:style-name="P166"/>
          </table:table-cell>
        </table:table-row>
        <text:soft-page-break/>
        <table:table-row table:style-name="TableRow167">
          <table:table-cell table:style-name="TableCell168">
            <text:p text:style-name="P169">5.</text:p>
          </table:table-cell>
          <table:table-cell table:style-name="TableCell170">
            <text:p text:style-name="P171">Seimo kanceliarijos Teisės departamentas</text:p>
            <text:p text:style-name="P172">2020-06-12</text:p>
            <text:p text:style-name="P173"/>
          </table:table-cell>
          <table:table-cell table:style-name="TableCell174">
            <text:p text:style-name="P175">5</text:p>
          </table:table-cell>
          <table:table-cell table:style-name="TableCell176">
            <text:p text:style-name="P177"/>
          </table:table-cell>
          <table:table-cell table:style-name="TableCell178">
            <text:p text:style-name="P179"/>
          </table:table-cell>
          <table:table-cell table:style-name="TableCell180">
            <text:p text:style-name="P181">Įstatymo projekto 5 straipsnyje reikėtų atsisakyti formuluotės „parengti ir“, po žodžio „Vyriausybei“ įrašyti žodžius „ar jos įgaliotai institucijai“ bei numatyti datą, iki kurios nuostatai turi būti priimti – 2020 m. gruodžio 31 d.</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Seimo kanceliarijos Teisės departamentas</text:p>
            <text:p text:style-name="P191">2020-06-12</text:p>
            <text:p text:style-name="P192"/>
          </table:table-cell>
          <table:table-cell table:style-name="TableCell193">
            <text:p text:style-name="P194">6</text:p>
          </table:table-cell>
          <table:table-cell table:style-name="TableCell195">
            <text:p text:style-name="P196"/>
          </table:table-cell>
          <table:table-cell table:style-name="TableCell197">
            <text:p text:style-name="P198"/>
          </table:table-cell>
          <table:table-cell table:style-name="TableCell199">
            <text:p text:style-name="P200">Šio įstatymo įgyvendinimui reikės priimti įgyvendinamuosius teisės aktus ir tą reikės padaryti iki įstatymo įsigaliojimo, kad būtų tinkamai pasiruošta, todėl įstatymo projekto 6 straipsnyje reikėtų numatyti išimtį dėl šio įstatymo 5 straipsnio įsigaliojimo termino.</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Lietuvos Respublikos teisingumo ministerijos Europos teisės departamentas</text:p>
            <text:p text:style-name="Pasiūlymai2">2020-06-19</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Įvertinę Lietuvos Respublikos laisvės gynėjo-kario savanorio teisinio statuso įstatymo projekto Nr.<text:s/><text:a xlink:href="https://e-seimas.lrs.lt/portal/legalAct/lt/TAP/02d98780aba711ea8aadde924aa85003?positionInSearchResults=0&amp;searchModelUUID=223a43c5-cfc5-4d23-bce6-8d0edde79b21" office:target-frame-name="_parent" xlink:show="replace">XIIIP‑4967</text:a><text:s/>atitiktį Europos Sąjungos teisei, informuojame, kad pastabų neturime.</text:p>
          </table:table-cell>
          <table:table-cell table:style-name="TableCell218">
            <text:p text:style-name="P219">Pritarti</text:p>
          </table:table-cell>
          <table:table-cell table:style-name="TableCell220">
            <text:p text:style-name="P221"/>
          </table:table-cell>
        </table:table-row>
      </table:table>
      <text:p text:style-name="P222"/>
      <text:p text:style-name="P223"><text:span text:style-name="T224">3. Piliečių, asociacijų, politinių partijų, lobistų ir kitų suinteresuotų<text:s/></text:span><text:span text:style-name="T225">asmenų pasiūlymai:<text:s/></text:span><text:span text:style-name="T226">negauta.</text:span></text:p>
      <text:p text:style-name="P227"><text:span text:style-name="T228">4. Valstybės ir savivaldybių institucijų ir įstaigų pasiūlymai:</text:span><text:span text:style-name="T229"><text: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Eil.</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
            <text:p text:style-name="P249">Pasiūlymo turinys</text:p>
            <text:p text:style-name="P250"/>
          </table:table-cell>
          <table:table-cell table:style-name="TableCell251" table:number-rows-spanned="2">
            <text:p text:style-name="P252">Komiteto nuomonė</text:p>
          </table:table-cell>
          <table:table-cell table:style-name="TableCell253" table:number-rows-spanned="2">
            <text:p text:style-name="P254">Argumentai,<text:s/></text:p>
            <text:p text:style-name="P255">pagrindžiantys nuomonę</text:p>
          </table:table-cell>
        </table:table-row>
        <table:table-row table:style-name="TableRow256">
          <table:covered-table-cell>
            <text:p text:style-name="P257"/>
          </table:covered-table-cell>
          <table:covered-table-cell>
            <text:p text:style-name="P258"/>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Normal"/>
          </table:covered-table-cell>
          <table:covered-table-cell>
            <text:p text:style-name="P265"/>
          </table:covered-table-cell>
          <table:covered-table-cell>
            <text:p text:style-name="P266"/>
          </table:covered-table-cell>
        </table:table-row>
        <table:table-row table:style-name="TableRow267">
          <table:table-cell table:style-name="TableCell268">
            <text:p text:style-name="P269"><text:span text:style-name="T270">1</text:span><text:span text:style-name="T271">.</text:span></text:p>
          </table:table-cell>
          <table:table-cell table:style-name="TableCell272">
            <text:p text:style-name="P273">Kultūros ministerija</text:p>
            <text:p text:style-name="Pasiūlymai2"><text:span text:style-name="T274">2020-</text:span><text:span text:style-name="T275">10</text:span><text:span text:style-name="T276">-</text:span><text:span text:style-name="T277">26</text:span></text:p>
          </table:table-cell>
          <table:table-cell table:style-name="TableCell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text:s/><text:s text:c="12"/>1. Atkreiptinas dėmesys, kad Įstatymų projektais siūloma funkciją suteikti atitinkamą statusą suteikti Lietuvos Respublikos krašto apsaugos ministerijai. Dėl šios priežasties siūlytina, kad Įstatymų projektai (jeigu jie nėra teikiami Vyriausybės išvadai gauti) turėtų būti pateikti įvertinimui būtent Krašto apsaugos ministerijai.</text:p>
            <text:p text:style-name="P288"><text:s text:c="13"/>2. Šiuo metu galioja iš esmės analogiškus teisinius santykius reglamentuojantis<text:s/><text:span text:style-name="T289">Lietuvos Respublikos nepriklausomybės gynėjų ir kitų nukentėjusių nuo 1991 m.<text:s/></text:span><text:soft-page-break/><text:span text:style-name="T290">sausio 11</text:span><text:span text:style-name="T291">–</text:span><text:span text:style-name="T292">13 d. ir po to vykdytos SSRS agresijos asmenų teisinio statuso pripažinimo įstatymas. Teikiamuose Įstatymų projektuose laikotarpiai, už kuriuos būtų suteikiamas atitinkamas statusas, sutampa, todėl neaišku, kaip bus suteikiamas statusas asmenims, kurie atitinka visus reikalavimus, t. y. galima situacija, kai tam pačiam asmeniui už tuos pačius veiksmus bus suteiktas statusas pagal tris skirtingus</text:span><text:span text:style-name="T293"><text:s/></text:span>įstatymus<text:span text:style-name="T294">.</text:span><text:span text:style-name="T295"><text:s/>Dėl šių priežasčių abejonių kelia trijų atskirų įstatymų tikslingumas, todėl siūlytina visus itin panašius teisinius santykius reglamentuojančius teisės aktus sujungti į vieną.</text:span></text:p>
            <text:p text:style-name="P296"><text:s text:c="13"/>2. Į<text:span text:style-name="T297">statymų projektuose nėra numatyta, kokias teisines pasekmes sukeltų statuso suteikimas.<text:s/></text:span><text:span text:style-name="T298">De facto</text:span><text:span text:style-name="T299"><text:s/>tai būtų tik garbės vardas, todėl abejotina, ar šį klausimą reikėtų reglamentuoti įstatymo lygmeniu.</text:span></text:p>
            <text:p text:style-name="P300"><text:tab/><text:span text:style-name="T301">Jeigu vis dėl to Įstatymų projektų rengėjai planuoja suteikti papildomų lengvatų (socialinių garantijų ar kt.) šio statuso turėtojams, tokiu atveju kartu turėtų būti teikiami susijusių įstatymų pakeitimai.</text:span></text:p>
            <text:p text:style-name="P302"><text:span text:style-name="T303"><text:s text:c="14"/></text:span><text:span text:style-name="T304">3. Iš Įstatymų projektų nuostatų bei jų lydimųjų dokumentų nėra aišku, kodėl minėtų Įstatymų projektų apimties laikotarpio termino pabaiga pasirinkta<text:s/></text:span><text:span text:style-name="T305">1991 m. rugpjūčio 21 d. Atsižvelgiant į tai, siūlytina tikslinti projektų lydimuosius dokumentus.</text:span></text:p>
          </table:table-cell>
          <table:table-cell table:style-name="TableCell306">
            <text:p text:style-name="P307">Pritarti</text:p>
          </table:table-cell>
          <table:table-cell table:style-name="TableCell308">
            <text:p text:style-name="P309"/>
          </table:table-cell>
        </table:table-row>
        <text:soft-page-break/>
        <table:table-row table:style-name="TableRow310">
          <table:table-cell table:style-name="TableCell311">
            <text:p text:style-name="P312">2.</text:p>
          </table:table-cell>
          <table:table-cell table:style-name="TableCell313">
            <text:p text:style-name="P314">Krašto apsaugos ministerija</text:p>
            <text:p text:style-name="Pasiūlymai2"><text:span text:style-name="T315">2020-</text:span><text:span text:style-name="T316">10</text:span><text:span text:style-name="T317">-</text:span><text:span text:style-name="T318">29</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Lietuvos Respublikos laisvės gynėjo – kario savanorio teisinio statuso įstatymo projektu (Nr. XIIIP-4967) siūloma įteisinti laisvės gynėjo – kario savanorio teisinį statusą<text:s/></text:span>Lietuvos Respublikos piliečiams, kurie nuo 1990 m. kovo 11 d. iki 1991 m. rugpjūčio 21 d. kūrė krašto apsaugos struktūras, tarnavo Aukščiausiosios Tarybos Apsaugos skyriuje, Krašto apsaugos departamente, Pasienio apsaugos tarnyboje, Savanoriškojoje krašto apsaugos<text:s/><text:soft-page-break/>tarnyboje, Lietuvos šaulių sąjungoje, saugojo ar gynė valstybinės svarbos objektus Sovietų Sąjungos karinės agresijos metu ir prisiekė Lietuvos valstybei iki 1991 m. rugpjūčio 21 d., taip pat siūloma, kad šį statusą suteiktų, pažymėjimus išduotų ir apskaitą vestų KAM. Siūlomas reguliavimas svarstytinas ir įstatymo projektas tobulintinas toliau dėstomais aspektais.</text:p>
            <text:p text:style-name="P328">Siūlomos įtvirtinti asmenų grupės yra teisiškai neaiškiai apibrėžtos – nėra aiškių kriterijų, siūlomos sąvokos pernelyg abstrakčios (pavyzdžiui, „kūrė krašto apsaugos struktūras“ ar „tarnavo“: neaišku, kiek laiko, kokios pareigos), neaišku, kaip bus<text:s/><text:span text:style-name="T329">patvirtinamas priklausymas nurodytoms asmenų grupėms, kokių institucijų išduoti dokumentai galėtų patvirtinti faktus</text:span>. Todėl įgyvendinant tokią nuostatą kiltų neaiškumų, kaip ir kokius asmenis reikėtų joms priskirti, o tai sudarytų plačių interpretacijų galimybę.<text:s/></text:p>
            <text:p text:style-name="P330">Antra, kai kurie įstatymo projekte siūlomi asmenų priskyrimo siūlomoms statusą suteikti asmenų grupėms kriterijai iš esmės dubliuoja kriterijus, jau įteisintus kituose įstatymuose, kuriais asmenims suteikiamas tam tikras teisinis statusas ar apdovanojimas. Pavyzdžiui, asmenys, kurie dėl<text:s/><text:span text:style-name="T331">1991 m. sausio 11–13 d. ir po to vykdytos SSRS agresijos buvo sužaloti ar žuvo (yra Generalinės prokuratūros pažymos, patvirtinančios sužalojimo ar žūties, ginant Lietuvos Respublikos laisvę 1991 m., faktą), pripažįstami <text:s/>Lietuvos Respublikos nepriklausomybės gynėjais, nukentėjusiais nuo 1991 m. sausio 11–13 d. ir po to vykdytos SSRS agresijos vadovaujantis<text:s/></text:span>Lietuvos Respublikos nepriklausomybės gynėjų ir kitų nukentėjusių nuo 1991 m. sausio 11–13 d. ir po to vykdytos SSRS agresijos asmenų teisinio statuso pripažinimo įstatymu;<text:s/><text:soft-page-break/>Lietuvos<text:s/><text:span text:style-name="T332">valstybei nusipelniusiems Lietuvos Respublikos piliečiams (pvz., piliečiams už ypatingus nuopelnus Lietuvos valstybei, didvyriškai gynusiems Lietuvos laisvę ir nepriklausomybę: už ypatingą pasiryžimą, pasiaukojimą ir ištikimybę pareigai atkuriant Lietuvos valstybingumą 1988–1990 metais,</text:span><text:bookmark-start text:name="part_83d8c2ada8104b039abcf55e1a3ba26e"/><text:bookmark-end text:name="part_83d8c2ada8104b039abcf55e1a3ba26e"/><text:span text:style-name="T333"><text:s/>šalinant grėsmę Lietuvos valstybingumui ar vientisumui po 1990 m. kovo 11 d. ir kt.) pagerbti skiriami valstybės ordinai, medaliai ir kiti pasižymėjimo ženklai vadovaujantis Lietuvos Respublikos valstybės apdovanojimų įstatymu. Kiti asmenys apdovanojami Lietuvos kariuomenės kūrėjų savanoriu medaliu vadovaujantis<text:s/></text:span>Lietuvos Respublikos krašto apsaugos ministro 2003 m. lapkričio 13 d. įsakymu Nr. V-1255 „Dėl Lietuvos kariuomenės kūrėjų savanorių medalio, šaulių žvaigždės ir šaulių žvaigždės medalio statutų patvirtinimo“.<text:s/><text:span text:style-name="T334">Tai yra<text:s/></text:span>asmenys, po 1990 m. kovo 11 d. iki 1991 m. rugpjūčio 23 d. priimti į Krašto apsaugos departamentą prie Lietuvos Respublikos Vyriausybės etatiniais darbuotojais, <text:s/><text:span text:style-name="T335">Savanoriškosios krašto apsaugos tarnybos neetatiniai savanoriai, prisiekę Lietuvos valstybei, priimti į Savanoriškąją krašto apsaugos tarnybą iki 1991 m. rugpjūčio 23 d., ištarnavę joje ne mažiau kaip 6 mėnesius ir pasižymėję kuriant bei stiprinant Lietuvos Respublikos krašto apsaugą,<text:s/></text:span>Lietuvos Respublikos Aukščiausiosios Tarybos – Atkuriamojo Seimo Apsaugos skyriaus darbuotojai, prisiekę 1991 m. sausio įvykių metu, dalyvavę saugant šių įvykių metu Aukščiausiosios Tarybos – Atkuriamojo Seimo rūmus bei kitus valstybinės reikšmės objektus; Lietuvos šaulių sąjungos nariai, prisiekę Lietuvos valstybei, priimti į šią sąjungą iki 1991 m. rugpjūčio 23 d. ir išbuvę šios sąjungos nariais ne mažiau kaip 1 metus, saugoję valstybinės reikšmės objektus ir pasižymėję 1991 m. sausio<text:s/><text:soft-page-break/>bei rugpjūčio įvykių metu. Daugeliui kitų asmenų, nukentėjusių okupacijų metais, suteikiamas asmenų, nukentėjusių nuo 1939–1990 metų okupacijų, teisinis statusas vadovaujantis Lietuvos Respublikos asmenų, nukentėjusių nuo 1939–1990 metų okupacijų, teisinio statuso įstatymu. Atkreiptinas dėmesys, kad šis įstatymas<text:s/><text:span text:style-name="T336">apima visus 1939–1990 metų okupacinius</text:span><text:span text:style-name="T337"> </text:span><text:span text:style-name="T338">laikotarpius, taip pat atskirus represijų veiksmus, įvykdytus 1991 metais.<text:s/></text:span>Kadangi daugelis Lietuvos laisvę gynusių, krašto apsaugos sistemą kūrusių asmenų jau yra pagerbti, apdovanoti, tampa neaiškus įstatymo projekto siūlomo teisinio statuso suteikimo tikslas ir teisinės pasekmės. Toks reguliavimas, kai skirtinguose teisės aktuose būtų skirtingai reglamentuojamas tų pačių asmenų grupių teisinis statusas (su skirtingomis teisinėmis pasekmėmis) neatitiktų Lietuvos Respublikos teisėkūros pagrindų įstatyme įtvirtintų teisėkūros aiškumo ir sistemiškumo principų.</text:p>
            <text:p text:style-name="P339">Trečia, svarstytina, ar KAM būtų tinkama institucija pripažinti<text:s/><text:span text:style-name="T340">laisvės gynėjo – kario savanorio teisinį<text:s/></text:span>statusą, išduoti pažymėjimus, vesti apskaitą ir atlikti kitas su šiuo klausimu susijusias administracines funkcijas.<text:s/></text:p>
            <text:p text:style-name="P341">Pažymėtina, kad<text:s/><text:span text:style-name="T342">KAM</text:span><text:s/>nekaupė ir neturi duomenų apie krašto apsaugos sistemai nepriklausiusius asmenis, saugojusius ar gynusius valstybinės svarbos objektus (žmonių budėjimas prie svarbių valstybinių objektų nedokumentuotas). Net ir krašto apsaugos sistemai priklausančiuose archyvuose stokojama detalių duomenų apie krašto apsaugos sistemoje tarnavusių savanorių vykdytas užduotis, budėjimus, jų pobūdį, grafikus ir pan. <text:s/></text:p>
            <text:p text:style-name="P343">Ketvirta, atsižvelgiant ir į tai, kad į Lietuvos nepriklausomybės gynimą buvo įsitraukusi labai didelė Lietuvos visuomenės dalis, svarstytina, ar bandymas išskirti<text:s/><text:soft-page-break/>tik keletą asmenų grupių, taip jas labiau pagerbiant už kitus visuomenės narius, nereikštų didelės visuomenės dalies nuopelnų ginant Lietuvos laisvę ir nepriklausomybę paneigimą.</text:p>
            <text:p text:style-name="P344">Tos pačios nuomonės laikomės ir dėl Lietuvos Respublikos 1990–1991 metų Lietuvos Nepriklausomybės gynėjo vardo įstatymo projekto (Nr. XIIIP-5232), kuriame taip pat nustatomos aiškiais kriterijais neapibrėžtos ar identifikavimo problemų keliančios asmenų grupės, pvz., neaišku, kas turima galvoje minint asmenis, dalyvavusius organizuotose struktūrose, nes visos institucijos apskritai yra organizuotos struktūros, kaip nustatyti priesaikos nesulaužymo faktą, kaip <text:s/>identifikuoti asmenis, saugojusius svarbius valstybinius objektus. Taip pat neaptartos <text:s/>siūlomo teisinio statuso suteikimo teisinės pasekmės, neaiškus siūlomo teisinio statuso santykis su Lietuvos Respublikos nepriklausomybės gynėjų ir kitų nukentėjusių nuo 1991 m. sausio 11–13 d. ir po to vykdytos SSRS agresijos asmenų teisiniu statusu.<text:s/></text:p>
            <text:p text:style-name="P345">Atsižvelgdami į visa tai, kas išdėstyta, siūlytume <text:s/>projektus tobulinti, nustatant aiškiais kriterijais apibrėžtas ir identifikuojamas asmenų grupes ir atitinkamo teisinio statuso suteikimo teisines pasekmes. Taip pat, atsižvelgdami į teisėkūros aiškumo ir sistemiškumo principus, siūlytume įvertinti galimybę projektais reglamentuojamus klausimus spręsti ne rengiant naujus įstatymų projektus, o atitinkamai keičiant jau esamus, pvz., <text:s/>Lietuvos Respublikos nepriklausomybės gynėjų ir kitų nukentėjusių nuo 1991 m. sausio 11–13 d. ir po to vykdytos SSRS agresijos asmenų teisinio statuso pripažinimo įstatymą. Atkreipiame dėmesį, kad pakartotinai turėtų būti įvertinta institucija, kuri būtų kompetentinga suteikti<text:s/><text:soft-page-break/>siūlomą teisinį statusą, išduoti pažymėjimus, vesti apskaitą ir atlikti kitas administracines su šiuo klausimu susijusias funkcijas.</text:p>
          </table:table-cell>
          <table:table-cell table:style-name="TableCell346">
            <text:p text:style-name="P347"><text:span text:style-name="T348">Pritarti</text:span></text:p>
          </table:table-cell>
          <table:table-cell table:style-name="TableCell349">
            <text:p text:style-name="P350"/>
          </table:table-cell>
        </table:table-row>
        <text:soft-page-break/>
        <table:table-row table:style-name="TableRow351">
          <table:table-cell table:style-name="TableCell352">
            <text:p text:style-name="P353">3.</text:p>
          </table:table-cell>
          <table:table-cell table:style-name="TableCell354">
            <text:p text:style-name="P355">Lietuvos gyventojų genocido ir rezistencijos tyrimų centras</text:p>
            <text:p text:style-name="Pasiūlymai2"><text:span text:style-name="T356">2020-</text:span><text:span text:style-name="T357">10</text:span><text:span text:style-name="T358">-</text:span><text:span text:style-name="T359">23</text:span></text:p>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 text:c="12"/>Įvertinus įstatymų projektus Nr. XIIIP-4967 ir Nr. XIIIP-5232<text:s/>pastebėtina, kad juose siūlomas įteisinti Lietuvos Nepriklausomybės gynėjo vardo kategorijas sudarančios asmenų grupės projektuose dubliuoja viena kitą, sąvokos ir aplinkybės „Nepriklausomybės gynyba“,<text:s/>„gynybos struktūros, „organizuotos struktūros, „Sovietų sąjungos karinės agresijos metas“ stokoja tikslesnio ir aiškesnio apibrėžtumo bei išaiškinamumo.</text:p>
            <text:p text:style-name="P369"><text:s text:c="9"/><text:s/><text:s/>Pagal siūlomą formulavimą ir teisinį reguliavimą įstatymų nuostatos praktiškai būtų sunkiai įgyvendinamos, neaišku, kokiais būdais ir kokiai bei kur išlikusiais dokumentais asmenys įrodytų įstatymų sąlygas ir kriterijus atitinkančių<text:s/>1990-1991<text:s/>m. veiklą, kiek piliečių galėtų pretenduoti į teisinius statusus.</text:p>
            <text:p text:style-name="P370"><text:s text:c="13"/>Atsižvelgiant į tai, manome, kad būtina tęsti ir produktyvią diskusiją, pasitelkiant sričių ekspertus, dėl šių įstatymų tikslingumo, Nepriklausomybės gynėjo vardo, Laisvės gynėjo-kario savanorio teisinio statuso kategorijas sudarančių grupių, jų požymių ir objektyvių kriterijų tikslaus nustatymo.</text:p>
          </table:table-cell>
          <table:table-cell table:style-name="TableCell371">
            <text:p text:style-name="P372"><text:span text:style-name="T373">Pritarti</text:span></text:p>
          </table:table-cell>
          <table:table-cell table:style-name="TableCell374">
            <text:p text:style-name="P375"/>
          </table:table-cell>
        </table:table-row>
      </table:table>
      <text:p text:style-name="P376"/>
      <text:p text:style-name="P377"><text:span text:style-name="T378">5. Subjektų, turinčių įstatymų leidybos iniciatyvos teisę, pasiūlymai:</text:span><text:span text:style-name="T379"><text:s/></text:span><text:span text:style-name="T380">negauta.</text:span></text:p>
      <text:p text:style-name="P381"><text:span text:style-name="T382">6. Seimo paskirtų papildomų komitetų / komisijų pasiūlymai:</text:span><text:span text:style-name="T383"><text: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Eil.</text:p>
            <text:p text:style-name="P396">Nr.</text:p>
          </table:table-cell>
          <table:table-cell table:style-name="TableCell397" table:number-rows-spanned="2">
            <text:p text:style-name="P398">Pasiūlymo teikėjas, data</text:p>
          </table:table-cell>
          <table:table-cell table:style-name="TableCell399" table:number-columns-spanned="3">
            <text:p text:style-name="P400">Siūloma keisti</text:p>
          </table:table-cell>
          <table:covered-table-cell/>
          <table:covered-table-cell/>
          <table:table-cell table:style-name="TableCell401" table:number-rows-spanned="2">
            <text:p text:style-name="P402"/>
            <text:p text:style-name="P403">Pasiūlymo turinys</text:p>
            <text:p text:style-name="P404"/>
          </table:table-cell>
          <table:table-cell table:style-name="TableCell405" table:number-rows-spanned="2">
            <text:p text:style-name="P406">Komiteto nuomonė</text:p>
          </table:table-cell>
          <table:table-cell table:style-name="TableCell407" table:number-rows-spanned="2">
            <text:p text:style-name="P408">Argumentai,<text:s/></text:p>
            <text:p text:style-name="P409">pagrindžiantys nuomonę</text:p>
          </table:table-cell>
        </table:table-row>
        <table:table-row table:style-name="TableRow410">
          <table:covered-table-cell>
            <text:p text:style-name="P411"/>
          </table:covered-table-cell>
          <table:covered-table-cell>
            <text:p text:style-name="P412"/>
          </table:covered-table-cell>
          <table:table-cell table:style-name="TableCell413">
            <text:p text:style-name="P414">str.</text:p>
          </table:table-cell>
          <table:table-cell table:style-name="TableCell415">
            <text:p text:style-name="P416">str. d.</text:p>
          </table:table-cell>
          <table:table-cell table:style-name="TableCell417">
            <text:p text:style-name="P418">p.</text:p>
          </table:table-cell>
          <table:covered-table-cell>
            <text:p text:style-name="Normal"/>
          </table:covered-table-cell>
          <table:covered-table-cell>
            <text:p text:style-name="P419"/>
          </table:covered-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Laisvės kovų ir valstybės istorinės atminties komisija</text:p>
            <text:soft-page-break/>
            <text:p text:style-name="Pasiūlymai2"><text:span text:style-name="T426">2020-</text:span><text:span text:style-name="T427">10</text:span><text:span text:style-name="T428">-</text:span><text:span text:style-name="T429">15</text:span></text:p>
          </table:table-cell>
          <table:table-cell table:style-name="TableCell430">
            <text:p text:style-name="P431"/>
          </table:table-cell>
          <table:table-cell table:style-name="TableCell432">
            <text:p text:style-name="P433"/>
            <text:p text:style-name="P434"/>
          </table:table-cell>
          <table:table-cell table:style-name="TableCell435">
            <text:p text:style-name="P436"/>
            <text:p text:style-name="P437"/>
          </table:table-cell>
          <table:table-cell table:style-name="TableCell438">
            <text:p text:style-name="P439">Iš esmės pritarti projektui XIIIP-4967 ir siūlyti pagrindiniam komitetui tobulinti pagal pateiktas pastabas ir pasiūlymus<text:s/></text:p>
          </table:table-cell>
          <table:table-cell table:style-name="TableCell440">
            <text:p text:style-name="P441">Nepritarti</text:p>
          </table:table-cell>
          <table:table-cell table:style-name="TableCell442">
            <text:p text:style-name="Pasiūlymai2"><text:span text:style-name="T443">Atsižvelgiant į<text:s/></text:span><text:span text:style-name="T444">Seimo kanceliarijos Teisės departamento, Kultūros<text:s/></text:span><text:soft-page-break/><text:span text:style-name="T445">ministerijos, Krašto apsaugos ministerijos ir Lietuvos gyventojų genocido ir rezi</text:span><text:span text:style-name="T446">stencijos tyrimo centro pateikta</text:span><text:span text:style-name="T447">s<text:s/></text:span><text:span text:style-name="T448">pastabas bei pasiūlymus</text:span><text:span text:style-name="T449">,</text:span><text:span text:style-name="T450"><text:s/>įstatymo projektą<text:s/></text:span><text:span text:style-name="T451">siūlytina</text:span><text:span text:style-name="T452"><text:s/>tobulinti</text:span></text:p>
          </table:table-cell>
        </table:table-row>
      </table:table>
      <text:p text:style-name="P453"/>
      <text:p text:style-name="P454"><text:span text:style-name="T455">7. Komiteto sprendimas ir pasiūlymai:</text:span></text:p>
      <text:p text:style-name="P456"><text:span text:style-name="T457">7.1. Sprendimas:</text:span><text:s/>siūlyti<text:span text:style-name="T458"><text:s/></text:span>grąžinti iniciatoriams<text:s/>tobulinti<text:s/>Lietuvos Respublikos laisvės gynėjo-kario savanorio teisinio statuso įstatymo projektą<text:s/>Nr.<text:s/><text:a xlink:href="https://e-seimas.lrs.lt/portal/legalAct/lt/TAP/02d98780aba711ea8aadde924aa85003?positionInSearchResults=0&amp;searchModelUUID=223a43c5-cfc5-4d23-bce6-8d0edde79b21" office:target-frame-name="_parent" xlink:show="replace">XIIIP‑4967</text:a>, atsižvelgiant į Seimo kanceliarijos Teisės departamento,<text:s/>Kultūros ministerijos,<text:s/>Krašto apsaugos ministerijos ir Lietuvos gyventojų genocido ir rezistencijos tyrimo centro<text:s/>pateiktas<text:s/>pastabas ir pasiūlymus.<text:s/></text:p>
      <text:p text:style-name="P459"><text:span text:style-name="T460">7.2 Pasiūlymai:</text:span><text:s/><text:s/>nėra.</text:p>
      <text:p text:style-name="P461"><text:span text:style-name="T462">8. Balsavimo rezultatai:</text:span><text:s/>už<text:s/>–<text:s/>9, <text:s/>prieš –<text:s/>0, susilaikė –<text:s/>0.</text:p>
      <text:p text:style-name="P463"><text:span text:style-name="T464">9. Komiteto paskirti pranešėjai:</text:span><text:span text:style-name="T465"><text:s/></text:span>Liuda Pociūnienė.</text:p>
      <text:p text:style-name="P466"><text:span text:style-name="T467">10. Komiteto narių atskiroji nuomonė:</text:span><text:span text:style-name="T468"><text:s/></text:span>nepareikšta.</text:p>
      <text:p text:style-name="P469"/>
      <text:p text:style-name="P470"/>
      <text:p text:style-name="P471"/>
      <text:p text:style-name="P472">Komiteto<text:s/>pirmininkas<text:tab/><text:tab/><text:tab/><text:tab/><text:tab/><text:tab/><text:tab/><text:span text:style-name="T473">(Parašas)</text:span><text:tab/><text:tab/><text:tab/><text:tab/><text:tab/><text:tab/>Vytautas Juozapaiti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Normal"><text:span text:style-name="T485">Kultūros komiteto</text:span><text:span text:style-name="T486"><text:s/></text:span><text:span text:style-name="T487">biuro patarėja<text:s/></text:span><text:span text:style-name="T488">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clear" style:display-name="clear" style:family="text" style:parent-style-name="DefaultParagraphFont"/>
    <style:style style:name="bold1" style:display-name="bold1"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fo:color="#000000"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5027in" text:min-label-width="0.25in"/>
      </text:list-level-style-number>
      <text:list-level-style-number text:level="3" style:num-suffix="." style:num-format="1" text:display-levels="3">
        <style:list-level-properties text:space-before="0.5131in" text:min-label-width="0.5in"/>
      </text:list-level-style-number>
      <text:list-level-style-number text:level="4" style:num-suffix="." style:num-format="1" text:display-levels="4">
        <style:list-level-properties text:space-before="0.5236in" text:min-label-width="0.5in"/>
      </text:list-level-style-number>
      <text:list-level-style-number text:level="5" style:num-suffix="." style:num-format="1" text:display-levels="5">
        <style:list-level-properties text:space-before="0.534in" text:min-label-width="0.75in"/>
      </text:list-level-style-number>
      <text:list-level-style-number text:level="6" style:num-suffix="." style:num-format="1" text:display-levels="6">
        <style:list-level-properties text:space-before="0.5444in" text:min-label-width="0.75in"/>
      </text:list-level-style-number>
      <text:list-level-style-number text:level="7" style:num-suffix="." style:num-format="1" text:display-levels="7">
        <style:list-level-properties text:space-before="0.5548in" text:min-label-width="1in"/>
      </text:list-level-style-number>
      <text:list-level-style-number text:level="8" style:num-suffix="." style:num-format="1" text:display-levels="8">
        <style:list-level-properties text:space-before="0.5652in" text:min-label-width="1in"/>
      </text:list-level-style-number>
      <text:list-level-style-number text:level="9" style:num-suffix="." style:num-format="1" text:display-levels="9">
        <style:list-level-properties text:space-before="0.5756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style:style style:name="T6" style:parent-style-name="DefaultParagraphFont" style:family="text">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style:header>
        <text:p text:style-name="P5"><text:span text:style-name="T6"><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RECKIENĖ Milda</meta:initial-creator>
    <dc:creator>adlibuser</dc:creator>
    <meta:creation-date>2020-12-02T13:07:00Z</meta:creation-date>
    <dc:date>2020-12-02T13:07:00Z</dc:date>
    <meta:print-date>2020-06-25T13: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206" meta:word-count="2372" meta:character-count="18819" meta:row-count="387" meta:non-whitespace-character-count="16653"/>
  </office:meta>
</office:document-meta>
</file>