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33" style:parent-style-name="ListParagraph" style:list-style-name="LFO7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ListParagraph" style:list-style-name="LFO7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ListParagraph" style:list-style-name="LFO7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ListParagraph" style:list-style-name="LFO7" style:family="paragraph">
      <style:paragraph-properties fo:line-height="150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0.5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ListParagraph" style:list-style-name="LFO7" style:family="paragraph">
      <style:paragraph-properties fo:line-height="150%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ListParagraph" style:list-style-name="LFO7" style:family="paragraph">
      <style:paragraph-properties fo:text-align="justify" fo:line-height="150%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ListParagraph" style:list-style-name="LFO7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95" style:parent-style-name="ListParagraph" style:list-style-name="LFO6" style:family="paragraph">
      <style:paragraph-properties fo:text-align="justify" fo:line-height="150%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left="0.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Projekto<text:s/>XIIIP-2344(2)<text:s/></text:p>
      <text:p text:style-name="P8"><text:span text:style-name="T9">lyginamasis variantas</text:span><text:span text:style-name="T10"><text:s/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LIETUVOS RESPUBLIKOS</text:span></text:p>
      <text:p text:style-name="P18"><text:span text:style-name="T19">valstybės ir tarnybos paslapčių<text:s/></text:span><text:span text:style-name="T20">ĮSTATYMO NR.<text:s/></text:span><text:bookmark-start text:name="__DdeLink__29016_911412652"/><text:span text:style-name="T21">VIII-1443 7<text:s/></text:span><text:span text:style-name="T22">STRAIPSNIO</text:span><text:span text:style-name="T23"><text:s/></text:span><text:bookmark-end text:name="__DdeLink__29016_911412652"/><text:span text:style-name="T24">PAKEITIMO</text:span></text:p>
      <text:p text:style-name="P25"><text:span text:style-name="T26">ĮSTATYMAS</text:span></text:p>
      <text:p text:style-name="P27"/>
      <text:p text:style-name="P28">2019<text:s/>m.<text:s/><text:s text:c="14"/><text:s/>d. Nr.<text:s/></text:p>
      <text:p text:style-name="P29">Vilnius</text:p>
      <text:p text:style-name="P30"/>
      <text:p text:style-name="P31"/>
      <text:p text:style-name="P32">1 straipsnis. 7<text:s/>straipsnio<text:s/>pakeitimas</text:p>
      <text:list text:style-name="LFO7" text:continue-numbering="true">
        <text:list-item>
          <text:p text:style-name="P33">Pakeisti 7 straipsnio 1 dalies 1 punktą ir jį išdėstyti taip:</text:p>
        </text:list-item>
      </text:list>
      <text:p text:style-name="P34"><text:span text:style-name="T35">„1) detalūs duomenys apie valstybės gynybos rezervą ir<text:s/></text:span><text:span text:style-name="T36">suvestiniai</text:span><text:span text:style-name="T37"><text:s/>detalūs duomenys apie mobilizacinį materialinių išteklių rezervą;“</text:span><text:span text:style-name="T38">.</text:span></text:p>
      <text:list text:style-name="LFO7" text:continue-numbering="true">
        <text:list-item>
          <text:p text:style-name="P39"><text:span text:style-name="T40">Pakeisti 7</text:span><text:span text:style-name="T41"><text:s/></text:span><text:span text:style-name="T42">straipsnio 1 dalies 15</text:span><text:span text:style-name="T43"><text:s/>punktą ir jį</text:span><text:span text:style-name="T44"><text:s/>išdėstyti taip:</text:span></text:p>
        </text:list-item>
      </text:list>
      <text:p text:style-name="P45"><text:span text:style-name="T46">„</text:span><text:span text:style-name="T47">15)<text:s/></text:span><text:span text:style-name="T48">suvestiniai</text:span><text:span text:style-name="T49"><text:s/>detalūs<text:s/></text:span><text:span text:style-name="T50">Lietuvos Respublikos<text:s/></text:span><text:span text:style-name="T51">ginklų fondo prie Lietuvos Respublikos vidaus reikalų ministerijos (toliau – Ginklų fondas)<text:s/></text:span><text:span text:style-name="T52">tvarkomo</text:span><text:span text:style-name="T53"><text:s/></text:span><text:span text:style-name="T54">Ginklų<text:s/></text:span><text:span text:style-name="T55">registro duomenys, kai ginklo savininkas, valdytojas ar naudotojas yra krašto apsaugos sistemos institucija, vidaus reikalų sistemos institucija ar kriminalinės žvalgybos subjektas arba žvalgybos institucija;</text:span><text:span text:style-name="T56">“</text:span><text:span text:style-name="T57">.</text:span></text:p>
      <text:list text:style-name="LFO7" text:continue-numbering="true">
        <text:list-item>
          <text:p text:style-name="P58">Pakeisti 7 straipsnio 2 dalies 7 punktą ir jį išdėstyti taip:</text:p>
        </text:list-item>
      </text:list>
      <text:p text:style-name="P59"><text:span text:style-name="T60">„7)<text:s/></text:span><text:span text:style-name="T61">suvestiniai</text:span><text:span text:style-name="T62"><text:s/>detalūs duomenys apie Lietuvos kariuomenės materialinį ir techninį aprūpinimą, kiekybinę ir personalinę sudėtį, taip pat Lietuvos kariuomenės specialiosios paskirties padalinių struktūrą ir veiklos metodus;“</text:span><text:span text:style-name="T63">.</text:span></text:p>
      <text:list text:style-name="LFO7" text:continue-numbering="true">
        <text:list-item>
          <text:p text:style-name="P64">Pakeisti 7 straipsnio 2 dalies 8<text:s/>punktą ir jį išdėstyti taip:</text:p>
        </text:list-item>
      </text:list>
      <text:p text:style-name="P65"><text:span text:style-name="T66">„8)<text:s/></text:span><text:span text:style-name="T67">suvestiniai</text:span><text:span text:style-name="T68"><text:s/>detalūs duomenys apie valstybės materialinių išteklių rezervą;“</text:span><text:span text:style-name="T69">.</text:span></text:p>
      <text:list text:style-name="LFO7" text:continue-numbering="true">
        <text:list-item>
          <text:p text:style-name="P70">Pakeisti 7 straipsnio 2 dalies 14<text:s/>punktą ir jį išdėstyti taip:</text:p>
        </text:list-item>
      </text:list>
      <text:p text:style-name="P71"><text:span text:style-name="T72">„</text:span><text:span text:style-name="T73">14)<text:s/></text:span><text:span text:style-name="T74">suvestiniai</text:span><text:span text:style-name="T75"><text:s/>detalūs duomenys apie valstybės sienos apsaugos organizavimą ir vykdymą bei su tuo susiję planai;“</text:span><text:span text:style-name="T76">.</text:span><text:span text:style-name="T77"><text:s/></text:span></text:p>
      <text:list text:style-name="LFO7" text:continue-numbering="true">
        <text:list-item>
          <text:p text:style-name="P78"><text:span text:style-name="T79">Pakeisti 7<text:s/></text:span><text:span text:style-name="T80">straipsnio 2</text:span><text:span text:style-name="T81"><text:s/>dalies 15 punktą ir jį išdėstyti taip:</text:span></text:p>
        </text:list-item>
      </text:list>
      <text:p text:style-name="P82"><text:span text:style-name="T83">„</text:span><text:span text:style-name="T84">15) detalūs duomenys apie Lietuvos kariuomenės, kitų krašto apsaugos sistemos institucijų ir ginkluotųjų pajėgų, vidaus reikalų sistemos institucijų, kriminalinės žvalgybos subjektų, žvalgybos institucijų, prokuratūros, Lietuvos banko</text:span><text:span text:style-name="T85">, Ginklų fondo</text:span><text:span text:style-name="T86"><text:s/>aprūpinimą ginklais, šaudmenimis, sprogmenimis, kovine technika, specialiosiomis priemonėmis, kriminalinės žvalgybos subjektų, žvalgybos institucijų aprūpinimą techninėmis priemonėmis, taip pat asmens<text:s/></text:span><text:soft-page-break/><text:span text:style-name="T87">saugos ir aktyviosios ginties, radiacinės ir cheminės saugos, specialiųjų degazavimo priemonių ir inžinerinės technikos saugojimo ir apskaitos normas, paskirstymą ir apsaugos organizavimą;</text:span><text:span text:style-name="T88">“.</text:span></text:p>
      <text:list text:style-name="LFO7" text:continue-numbering="true">
        <text:list-item>
          <text:p text:style-name="P89">Pakeisti 7 straipsnio 2 dalies 28 punktą ir jį išdėstyti taip:</text:p>
        </text:list-item>
      </text:list>
      <text:p text:style-name="P90"><text:span text:style-name="T91">„28)<text:s/></text:span><text:span text:style-name="T92">suvestiniai</text:span><text:span text:style-name="T93"><text:s/>detalūs duomenys apie ypatingos svarbos informacinę infrastruktūrą ir jos valdytojus.“</text:span></text:p>
      <text:p text:style-name="P94"/>
      <text:list text:style-name="LFO6" text:continue-numbering="true">
        <text:list-item>
          <text:p text:style-name="P95"><text:span text:style-name="T96">straipsnis. Įstatymo įsigaliojimas</text:span><text:span text:style-name="T97"><text:s/></text:span></text:p>
        </text:list-item>
      </text:list>
      <text:p text:style-name="P98"><text:span text:style-name="T99">Šis įstatymas įsigalioja 20</text:span><text:span text:style-name="T100">20</text:span><text:span text:style-name="T101"><text:s/>m. sausio 1 d.</text:span><text:span text:style-name="T102"><text:s/></text:span></text:p>
      <text:p text:style-name="P103"/>
      <text:p text:style-name="P104">Skelbiu šį Lietuvos Respublikos Seimo priimtą įstatymą.</text:p>
      <text:p text:style-name="P105"/>
      <text:p text:style-name="P106"><text:span text:style-name="T107">Respublikos Prezidentas</text:span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color="#00000A" fo:font-size="12pt" style:font-size-asian="12pt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Normal"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color="#00000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00000A"/>
    </style:style>
    <style:style style:name="Revision" style:display-name="Revision" style:family="paragraph">
      <style:text-properties fo:color="#00000A" fo:font-size="12pt" style:font-size-asian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color="#00000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069in" svg:y="0.01042in" svg:width="0.08542in" svg:height="0.19167in" draw:z-index="4" draw:id="id0" draw:style-name="a0" draw:name="Frame1" text:anchor-type="paragraph"><svg:title/><svg:desc/><text:p text:style-name="P4"><text:page-number text:fixed="false">2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05-13T12:44:00Z</meta:creation-date>
    <dc:date>2019-05-13T12:4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2" meta:word-count="304" meta:character-count="2453" meta:row-count="122" meta:non-whitespace-character-count="2211"/>
  </office:meta>
</office:document-meta>
</file>