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3"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14"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15"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16"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17"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8"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9" style:parent-style-name="ListParagraph" style:list-style-name="LFO7" style:family="paragraph">
      <style:paragraph-properties fo:text-align="justify" fo:margin-bottom="0in" fo:line-height="150%" fo:margin-left="0in" fo:text-indent="0.5909in">
        <style:tab-stops/>
      </style:paragraph-properties>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text-position="super 62.5%"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style:font-weight-complex="bold" fo:font-size="12pt" style:font-size-asian="12pt" style:font-size-complex="12pt"/>
    </style:style>
    <style:style style:name="T26" style:parent-style-name="DefaultParagraphFont" style:family="text">
      <style:text-properties style:font-name="Times New Roman" style:font-weight-complex="bold" fo:font-size="12pt" style:font-size-asian="12pt" style:font-size-complex="12pt"/>
    </style:style>
    <style:style style:name="T27" style:parent-style-name="DefaultParagraphFont" style:family="text">
      <style:text-properties style:font-name="Times New Roman" style:font-weight-complex="bold" fo:font-size="12pt" style:font-size-asian="12pt" style:font-size-complex="12pt"/>
    </style:style>
    <style:style style:name="P28"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29" style:parent-style-name="Normal" style:family="paragraph">
      <style:paragraph-properties fo:text-align="justify" fo:margin-bottom="0in" fo:line-height="150%" fo:text-indent="0.5909in"/>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text-align="justify" fo:margin-bottom="0in" fo:line-height="150%" fo:text-indent="0.5909in"/>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style:text-position="super 62.5%"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P59" style:parent-style-name="ListParagraph" style:list-style-name="LFO7" style:family="paragraph">
      <style:paragraph-properties fo:text-align="justify" fo:margin-bottom="0in" fo:line-height="150%" fo:margin-left="0in" fo:text-indent="0.5909in">
        <style:tab-stops/>
      </style:paragraph-properties>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text-position="super 62.5%"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P70" style:parent-style-name="ListParagraph" style:family="paragraph">
      <style:paragraph-properties fo:text-align="justify" fo:margin-bottom="0in" fo:line-height="150%" fo:margin-left="0in" fo:text-indent="0.5909in">
        <style:tab-stops/>
      </style:paragraph-properties>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style:text-position="super 62.5%"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ListParagraph" style:list-style-name="LFO7" style:family="paragraph">
      <style:paragraph-properties fo:text-align="justify" fo:margin-bottom="0in" fo:line-height="150%" fo:margin-left="0in" fo:text-indent="0.5909in">
        <style:tab-stops/>
      </style:paragraph-properties>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style:text-position="super 62.5%"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ListParagraph" style:list-style-name="LFO7" style:family="paragraph">
      <style:paragraph-properties fo:text-align="justify" fo:margin-bottom="0in" fo:line-height="150%" fo:margin-left="0in" fo:text-indent="0.5909in">
        <style:tab-stops/>
      </style:paragraph-properties>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style:font-name-asian="Times New Roman" fo:color="#000000" fo:font-size="12pt" style:font-size-asian="12pt" style:font-size-complex="10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P114" style:parent-style-name="ListParagraph" style:list-style-name="LFO7" style:family="paragraph">
      <style:paragraph-properties fo:text-align="justify" fo:margin-bottom="0in" fo:line-height="150%" fo:margin-left="0in" fo:text-indent="0.5909in">
        <style:tab-stops/>
      </style:paragraph-properties>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style:text-position="super 62.5%"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style:text-position="super 62.5%"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style:text-position="super 62.5%"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P127" style:parent-style-name="Normal" style:family="paragraph">
      <style:paragraph-properties fo:text-align="justify" fo:margin-bottom="0in" fo:line-height="150%">
        <style:tab-stops>
          <style:tab-stop style:type="left" style:position="0.5in"/>
        </style:tab-stops>
      </style:paragraph-properties>
      <style:text-properties style:font-name="Times New Roman" fo:font-size="12pt" style:font-size-asian="12pt" style:font-size-complex="12pt"/>
    </style:style>
    <style:style style:name="P128"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12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3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46"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47" style:parent-style-name="DefaultParagraphFont" style:family="text">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text:span><text:span text:style-name="T10">VYRIAUSYBĖS ĮSTATYMO NR. I-464 PAPILDYMO 30</text:span><text:span text:style-name="T11">1</text:span><text:span text:style-name="T12"> STRAIPSNIU</text:span></text:p>
      <text:p text:style-name="P13">ĮSTATYMO<text:s/>PROJEKTO</text:p>
      <text:p text:style-name="P14"/>
      <text:p text:style-name="P15">2017-12-12<text:s/>Nr.<text:s/>XIIIP-1468</text:p>
      <text:p text:style-name="P16">Vilnius</text:p>
      <text:p text:style-name="P17"/>
      <text:p text:style-name="P18">Įvertinę projekto atitiktį Konstitucijai, įstatymams, teisėkūros principams ir teisės technikos taisyklėms,<text:s/>teikiame šias pastabas:</text:p>
      <text:list text:style-name="LFO7" text:continue-numbering="true">
        <text:list-item>
          <text:p text:style-name="P19"><text:span text:style-name="T20">Projekto 1 straipsniu siūloma<text:s/></text:span><text:span text:style-name="T21">Lietuvos R</text:span><text:span text:style-name="T22">espublikos Vyriausybės įstatymo (toliau –keičiamas įstatymas) 30</text:span><text:span text:style-name="T23">1</text:span><text:span text:style-name="T24"><text:s/>straipsnio 1 dalyje nustatyti, kad „</text:span><text:span text:style-name="T25">Vyriausybė gali steigti biudžetines įstaigas, kurios centralizuotai vykdo viešojo sektoriaus subjektų bendrųjų funkcijų (buhalterinės apskaitos, dokumentų valdymo, personalo administravimo ir kt.) dalį. Šių fun</text:span><text:span text:style-name="T26">kcijų apimtį nustato Vyriausybė“.</text:span><text:span text:style-name="T27"><text:s/>Siūloma nuostata diskutuotina.</text:span></text:p>
        </text:list-item>
      </text:list>
      <text:p text:style-name="P28">Pirma, projekte nėra siūloma nustatyti baigtinio viešojo sektoriaus bendrųjų funkcijų sąrašo.<text:s/>Todėl taikant įstatymą, gali būti nevienodai aiškinama, kurios dar funkcijos be išvardintųjų projekte gali būti priskiriamos prie viešojo sektoriaus subjektų bendrųjų funkcijų. Jokių priskyrimo kriterijų projekte nėra siūloma nustatyti, taip pat nėra pateikiamas viešojo sektoriaus bendrųjų funkcijų apibrėžimas. Be to, siekiant aiškumo, įstatymuos tokių trumpinių kaip ,,ir kt.“ ir panašiai reikėtų vengti vartoti. Atsižvelgus į tai, svarstytina, ar projekte nereikėtų pateikti viešojo sektoriaus bendrųjų funkcijų apibrėžimo arba pateikti baigtinį viešojo sektoriaus bendrųjų funkcijų sąrašą.<text:s/></text:p>
      <text:p text:style-name="P29"><text:span text:style-name="T30">Antra</text:span><text:span text:style-name="T31">, a</text:span><text:span text:style-name="T32">tkreipiame dėmesį, kad</text:span><text:span text:style-name="T33"><text:s/>pagal</text:span><text:span text:style-name="T34"><text:s/>Biudžetinių įstaig</text:span><text:span text:style-name="T35">ų įstatymo 2 straipsnio 1 dalyje pateiktą biudžetinės įstaigos sampratą</text:span><text:span text:style-name="T36">,</text:span><text:span text:style-name="T37"><text:s/>biudžetinė įstaiga yra ribotos civilinės atsakomybės viešasis juridinis asmuo,<text:s/></text:span><text:span text:style-name="T38">įgyvendinantis valstybės ir savivaldybės funkcijas</text:span><text:span text:style-name="T39">.</text:span><text:span text:style-name="T40"><text:s/>Tuo tarpu <text:s/>projektu keičiamame įstatyme siūloma nustatyti, kad</text:span><text:span text:style-name="T41"><text:s/>Vyriausybė galėtų steigti biudžetines įstaigas, kurios vykdytų ne valstybės funkcijas, bet centralizuotai vykdytų viešojo sektoriaus subjektų bendrąsias funkcijas. <text:s/></text:span><text:span text:style-name="T42">Atsižvelgus į tai, projekto<text:s/></text:span><text:span text:style-name="T43">nuostatos derintinos su Biudžetinių įstaigų</text:span><text:span text:style-name="T44"><text:s/>įstatymo 2 straipsnio 1 dalies</text:span><text:span text:style-name="T45"><text:s/></text:span><text:span text:style-name="T46">nuostatomis.</text:span></text:p>
      <text:soft-page-break/>
      <text:p text:style-name="P47"><text:span text:style-name="T48">Trečia, kartu su projektu teikiamame Viešųjų įstaigų įstatymo Nr. I-1428 10 straipsnio pakeitimo ir Įstatymo papildymo 11</text:span><text:span text:style-name="T49">1</text:span><text:span text:style-name="T50">straipsniu įstatymo projekte (reg. Nr. XIIIP-1467) siūloma nustatyti, kad viešųjų įstaigų, kurių savininkas arba</text:span><text:span text:style-name="T51"><text:s/>dalininkas yra valstybė arba savivaldybė, funkcijos gali būti atliekamos centralizuotai</text:span><text:span text:style-name="T52">, s</text:span><text:span text:style-name="T53">prendimą dėl biudžetinės įstaigos (įstaigų), kuri (kurios) centralizuotai atliktų bendrųjų funkcijų (buhalterinės apskaitos, dokumentų valdymo, personalo administravimo ir kt.) dalį priima</text:span><text:span text:style-name="T54"><text:s/>Vyriausybė arba savivaldybės taryba.<text:s/></text:span><text:span text:style-name="T55">Lietuvos Respublikos viešojo se</text:span><text:span text:style-name="T56">ktoriaus atskaitomybės įstatymo 2 straipsnio 22 dalyje pateikiamas viešojo sektoriaus subjektų sąvokos apibrėžimas. Atkreiptinas dėmesys, kad ne visos viešosios įstaigos,<text:s/></text:span><text:span text:style-name="T57">kurių savininkas arba dalininkas yra valstybė arba savivaldybė</text:span><text:span text:style-name="T58">, gali būti laikomos viešojo sektoriaus subjektais. Atsižvelgiant į tai, įsigaliojus projektu siūlomoms nuostatoms, būtų neaišku, kokia biudžetinė įstaiga galėtų atliktų viešųjų įstaigų, kurios nebūtų laikomos viešojo sektoriaus subjektais, centralizuotą bendrųjų funkcijų administravimą.<text:s/></text:span></text:p>
      <text:list text:style-name="LFO7" text:continue-numbering="true">
        <text:list-item>
          <text:p text:style-name="P59"><text:span text:style-name="T60">Projekto 1 straipsniu siūloma keičiamas įstatym</text:span><text:span text:style-name="T61">o</text:span><text:span text:style-name="T62"><text:s/></text:span><text:span text:style-name="T63">30</text:span><text:span text:style-name="T64">1</text:span><text:span text:style-name="T65"><text:s/>straipsnio 2 dalyje nustatyti, kad „</text:span><text:span text:style-name="T66">Vyriausybė gali steigti biudžetines įstaigas, kurios centralizuotai vykdo kitas, nei šio straipsnio 1</text:span><text:span text:style-name="T67"> </text:span><text:span text:style-name="T68">dalyje nustatytas, įstaigų, kurių savininko teises ir pareigas įgyvendina Vyriausybė arba jos įgaliota institucija, funkcijas“.</text:span><text:span text:style-name="T69"><text:s/>Siūloma nuostata tikslintina.</text:span></text:p>
        </text:list-item>
      </text:list>
      <text:p text:style-name="P70"><text:span text:style-name="T71">Atkreiptinas dėmesys, kad keičiamo įstatymo 30</text:span><text:span text:style-name="T72">1</text:span><text:span text:style-name="T73"><text:s/>straipsnio 1 dalyje išvardijamos centralizuotai vykdomos viešojo sektoriaus subjektų bendrosios funkcijos neturi baigtinio sąrašo -<text:s/></text:span><text:span text:style-name="T74">buhalterinės apskaitos, dokumentų valdymo, personalo administravimo<text:s/></text:span><text:span text:style-name="T75">ir kt</text:span><text:span text:style-name="T76">.<text:s/></text:span><text:span text:style-name="T77">Todėl</text:span><text:span text:style-name="T78"><text:s/>iš projekto nuostatų nėra aišku, koki</text:span><text:span text:style-name="T79">a</text:span><text:span text:style-name="T80">s „kit</text:span><text:span text:style-name="T81">a</text:span><text:span text:style-name="T82">s“ nei šio keičiamo įstatymo straipsnio 1 dalyje išvardintas centralizuotai vykdomas funkcijas turima omenyje.</text:span><text:span text:style-name="T83"><text:s/>Atsižvelgiant į tai, projekto nuostatos tikslintinos.</text:span><text:span text:style-name="T84"><text:s/></text:span><text:span text:style-name="T85">Šiame kontekste pažymėtina ir tai, kad pagal B</text:span><text:span text:style-name="T86">iudžetinių įstaigų įstatyme nustatytą teisinį reguliavimą</text:span><text:span text:style-name="T87"><text:s/>biudžetinės įstaigo</text:span><text:span text:style-name="T88">s</text:span><text:span text:style-name="T89"><text:s/>gali būti steigiamos</text:span><text:span text:style-name="T90"><text:s/></text:span><text:span text:style-name="T91">tik valstybės funkcijoms įgyvendinti.</text:span></text:p>
      <text:list text:style-name="LFO7" text:continue-numbering="true">
        <text:list-item>
          <text:p text:style-name="P92"><text:span text:style-name="T93">Vadovaujantis teisės aktų aiškumo ir sistemiškumo principais, siūlytina projekto 1</text:span><text:span text:style-name="T94"> </text:span><text:span text:style-name="T95">straipsniu keičiamo įstatymo 30</text:span><text:span text:style-name="T96">1</text:span><text:span text:style-name="T97"><text:s/>straipsnio 1 dalyje skliaustuose pateiktą tekstą išbraukti ir keičiamame įstatyme įtvirtinti bendrųjų <text:s/>funkcijų sąvoką.</text:span></text:p>
        </text:list-item>
        <text:list-item>
          <text:p text:style-name="P98"><text:span text:style-name="T99">Teikiamu įstatymo projektu</text:span><text:span text:style-name="T100"><text:s/>keičiamame įstatyme</text:span><text:span text:style-name="T101"><text:s/>siūlome nustatyti Vyriausybės teisę steigti biudžetines įstaigas, kurios centralizuotai vykdytų viešojo sektoriaus subjektų bendrąsias bei kitas funkcijas. Biudžetinių įstaigų veikla yra finansuojama iš valstybės biudžeto</text:span><text:span text:style-name="T102"><text:s/>ir atitinkamų</text:span><text:span text:style-name="T103"><text:s/>valstybės pinigų fondų</text:span><text:span text:style-name="T104"><text:s/>lėšų. Vyriausybė pagal įstatymus yra atsakinga už valstybės biudžeto pajamų ir išlaidų planavimą.<text:s/></text:span><text:span text:style-name="T105">Lėšos naujai steigiamų biudžetinių įstaigų veiklos finansavimui turėtų būti numatytos valstybė biudžete.<text:s/></text:span><text:span text:style-name="T106">Atsižvelgus į tai, bei į tai, kad Seime šiuo metu yra svarstomas</text:span><text:span text:style-name="T107"><text:s/></text:span><text:span text:style-name="T108">2018 m. valstybės biudžeto ir savivaldybių biudžetų finansinių rodikli</text:span><text:span text:style-name="T109">ų patvirtinimo įstatymo projektas</text:span><text:span text:style-name="T110"><text:s/>reg. Nr. XIIIP-1227</text:span><text:span text:style-name="T111">, d</text:span><text:span text:style-name="T112">ėl teikiamo įstatymo projekto<text:s/></text:span><text:span text:style-name="T113">reikėtų prašyti Vyriausybės išvados.</text:span></text:p>
        </text:list-item>
        <text:list-item>
          <text:p text:style-name="P114"><text:span text:style-name="T115">Projekto nuostatos įsigaliotų kitą dieną po oficialaus paskelbimo Teisės aktų registre. Atkreiptinas dėmesys, kad kartu su projektu teikiamuose Lietuvos Respublikos buhalterinės apskaitos įstatymo Nr. IX-574 10, 11, 14 straipsnių pakeitimo ir įstatymo papildymo 10</text:span><text:span text:style-name="T116">3</text:span><text:span text:style-name="T117"><text:s/>straipsniu įstatymo projekto, reg. Nr. XIIIP-1351, Lietuvos Respublikos vidaus kontrolės ir vidaus audito įstatymo Nr. IX-1253 2 ir 4 straipsnių pakeitimo įstatymo projekto, reg. Nr. XIIIP-1352, Lietuvos Respublikos viešojo administravimo įstatymo Nr. VIII-1234 12 straipsnio pakeitimo įstatymo projekto, reg. Nr. XIIIP-1353, Lietuvos Respublikos valstybės tarnybos įstatymo Nr. VIII-1316 481 straipsnio pakeitimo įstatymo projekto, reg. Nr. XIIIP-1354,<text:s/></text:span><text:span text:style-name="T118">Lietuvos Respublikos biudžetinių įstaigų įstatymo Nr. I-1113 papildymo 9</text:span><text:span text:style-name="T119">1</text:span><text:span text:style-name="T120"><text:s/>straipsniu įstatymo projekto, reg. Nr. XIIIP-1466 ir Lietuvos Respublikos viešųjų įstaigų įstatymo Nr. I-1428 10 straipsnio pakeitimo ir Įstatymo papildymo 11</text:span><text:span text:style-name="T121">1</text:span><text:span text:style-name="T122"><text:s/>straipsniu įstatymo projekto, reg. Nr. XIIIP-1467,<text:s/></text:span><text:span text:style-name="T123">įsigaliojimo data numatyta 2018</text:span><text:span text:style-name="T124"> </text:span><text:span text:style-name="T125">m. birželio 1 d.<text:s/></text:span><text:span text:style-name="T126">Atsižvelgiant į tai, projekto įsigaliojimo data derintina su kartu teikiamais projektais.</text:span></text:p>
        </text:list-item>
      </text:list>
      <text:p text:style-name="P127"/>
      <text:p text:style-name="P128"/>
      <text:p text:style-name="P129">Departamento direktorius<text:tab/>Andrius Kabišaitis</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J. Bakutis, tel. (8 5) 239 6891, el. p.<text:s/>justas.bakutis@lrs.lt<text:s/></text:p>
      <text:p text:style-name="P146"><text:span text:style-name="T147">S. Švedas, tel. (8 5) 239 61 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KUTIS Justas</meta:initial-creator>
    <dc:creator>adlibuser</dc:creator>
    <meta:creation-date>2017-12-12T07:59:00Z</meta:creation-date>
    <dc:date>2017-12-12T07:59:00Z</dc:date>
    <meta:print-date>2017-11-21T10:21:00Z</meta:print-date>
    <meta:template xlink:href="Normal.dotm" xlink:type="simple"/>
    <meta:editing-cycles>2</meta:editing-cycles>
    <meta:editing-duration>PT0S</meta:editing-duration>
    <meta:document-statistic meta:page-count="3" meta:paragraph-count="62" meta:word-count="730" meta:character-count="6429" meta:row-count="155" meta:non-whitespace-character-count="5761"/>
  </office:meta>
</office:document-meta>
</file>