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text:style-name="WW_CharLFO3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style:num-format="1" text:start-value="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7">
      <text:list-level-style-number text:level="1"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left="4.9222in" fo:text-indent="-0.6888in">
        <style:tab-stops/>
      </style:paragraph-properties>
      <style:text-properties fo:font-weight="bold" style:font-weight-asian="bold"/>
    </style:style>
    <style:style style:name="P4" style:parent-style-name="Normal" style:family="paragraph">
      <style:paragraph-properties fo:text-align="end" fo:margin-left="4.9222in" fo:text-indent="-0.6888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ext-autospace="none" fo:text-align="justify" fo:line-height="150%"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style:text-autospace="none" fo:text-align="justify" fo:line-height="150%" fo:text-indent="0.5in"/>
    </style:style>
    <style:style style:name="P20" style:parent-style-name="Normal" style:family="paragraph">
      <style:paragraph-properties style:text-autospace="none" fo:text-align="justify" fo:line-height="150%"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style:text-autospace="none" fo:text-align="justify" fo:line-height="150%" fo:text-indent="0.5in"/>
    </style:style>
    <style:style style:name="P23" style:parent-style-name="Normal" style:family="paragraph">
      <style:paragraph-properties style:text-autospace="none" fo:text-align="justify" fo:line-height="150%" fo:text-indent="0.5in"/>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fo:font-weight="bold" style:font-weight-asian="bold"/>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bold" style:font-weight-asian="bold"/>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style:text-autospace="none" fo:text-align="justify" fo:line-height="150%" fo:text-indent="0.5in"/>
    </style:style>
    <style:style style:name="P45" style:parent-style-name="Normal" style:family="paragraph">
      <style:paragraph-properties style:text-autospace="none" fo:text-align="justify" fo:line-height="150%" fo:text-indent="0.5in"/>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P47" style:parent-style-name="Normal" style:family="paragraph">
      <style:paragraph-properties style:text-autospace="none"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style:text-autospace="none" fo:text-align="justify" fo:line-height="150%" fo:text-indent="0.5in"/>
    </style:style>
    <style:style style:name="P65" style:parent-style-name="Normal" style:family="paragraph">
      <style:paragraph-properties fo:text-align="justify" fo:line-height="150%" fo:text-indent="0.5in"/>
      <style:text-properties fo:font-weight="bold" style:font-weight-asian="bold" style:font-weight-complex="bold" style:language-asian="en" style:country-asian="US"/>
    </style:style>
    <style:style style:name="P66" style:parent-style-name="Normal" style:family="paragraph">
      <style:paragraph-properties fo:text-align="justify" fo:line-height="150%" fo:text-indent="0.5in"/>
      <style:text-properties style:font-weight-complex="bold" style:language-asian="en" style:country-asian="US"/>
    </style:style>
    <style:style style:name="P67" style:parent-style-name="Normal" style:family="paragraph">
      <style:paragraph-properties fo:text-align="justify" fo:line-height="150%" fo:text-indent="0.5in"/>
      <style:text-properties style:font-weight-complex="bold" style:language-asian="en" style:country-asian="US"/>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ext-properties style:font-weight-complex="bold" fo:font-style="italic" style:font-style-asian="italic"/>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font-style="italic" style:font-style-asian="italic"/>
    </style:style>
    <style:style style:name="P73" style:parent-style-name="Normal" style:family="paragraph">
      <style:paragraph-properties fo:text-align="justify" fo:line-height="150%"/>
      <style:text-properties style:font-weight-complex="bold"/>
    </style:style>
    <style:style style:name="P74" style:parent-style-name="Normal" style:family="paragraph">
      <style:paragraph-properties fo:text-align="justify" fo:line-height="150%"/>
      <style:text-properties style:font-weight-complex="bold"/>
    </style:style>
    <style:style style:name="P75" style:parent-style-name="Normal" style:family="paragraph">
      <style:paragraph-properties fo:text-align="justify" fo:line-height="150%"/>
      <style:text-properties style:font-weight-complex="bold"/>
    </style:style>
    <style:style style:name="P76" style:parent-style-name="Normal" style:family="paragraph">
      <style:paragraph-properties fo:text-align="justify" fo:line-height="150%"/>
      <style:text-properties style:font-weight-complex="bold"/>
    </style:style>
    <style:style style:name="P77" style:parent-style-name="Normal" style:family="paragraph">
      <style:paragraph-properties fo:text-align="justify" fo:line-height="15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office:automatic-styles>
  <office:body>
    <office:text text:use-soft-page-breaks="true">
      <text:p text:style-name="P1">Projekto<text:s/>Nr. XIVP-282(3)</text:p>
      <text:p text:style-name="P4">lyginamasis variantas<text:s/></text:p>
      <text:p text:style-name="P5"/>
      <text:p text:style-name="P6">LIETUVOS RESPUBLIKOS</text:p>
      <text:p text:style-name="P7">VIETOS<text:s/>SAVIVALDOS ĮSTATYMO NR. I-533<text:s/>31<text:s/>STRAIPSNIO<text:s/>PAKEITIMO<text:s/></text:p>
      <text:p text:style-name="P8">ĮSTATYMAS</text:p>
      <text:p text:style-name="P9"/>
      <text:p text:style-name="P10">2021<text:s/>m. <text:s text:c="15"/><text:s text:c="15"/>d. Nr.</text:p>
      <text:p text:style-name="P11">Vilnius</text:p>
      <text:p text:style-name="P12"/>
      <text:p text:style-name="P13"><text:span text:style-name="T14">1 straipsnis.</text:span><text:s/><text:span text:style-name="T15">3</text:span><text:span text:style-name="T16">1</text:span><text:span text:style-name="T17"><text:s/>straipsnio<text:s/></text:span><text:span text:style-name="T18">pakeitimas</text:span></text:p>
      <text:p text:style-name="P19">1.<text:s/>Pakeisti 31<text:s/>straipsnio<text:s/>8<text:s/>dalį ir ją išdėstyti taip:</text:p>
      <text:p text:style-name="P20">„8. Seniūnas yra seniūnijos vadovas, seniūnijai skirtų asignavimų valdytojas. Seniūnas yra valstybės tarnautojas: seniūnijos – savivaldybės administracijos filialo – seniūnas yra karjeros valstybės tarnautojas, seniūnijos – biudžetinės įstaigos – seniūnas yra valstybės tarnautojas – įstaigos vadovas. Seniūnui<text:s/><text:span text:style-name="T21">– biudžetinės įstaigos vadovui</text:span><text:s/>nustatoma 5 metų kadencija. Kadencijų skaičius nėra ribojamas.<text:s/>“</text:p>
      <text:p text:style-name="P22">2.<text:s/>Pakeisti 31<text:s/>straipsnio<text:s/>9<text:s/>dalį ir ją išdėstyti taip:</text:p>
      <text:p text:style-name="P23">„9. Seniūną –<text:s/><text:span text:style-name="T24">ir</text:span><text:s/>savivaldybės administracijos filialo<text:span text:style-name="T25">,</text:span><text:s/><text:span text:style-name="T26">ir biudžetinės įstaigos</text:span><text:s/>vadovą – į pareigas priima ir iš jų atleidžia savivaldybės administracijos direktorius, vadovaudamasis šiuo įstatymu ir Valstybės tarnybos įstatymu. Į seniūno<text:s/>-<text:s/><text:span text:style-name="T27">savivaldybės administracijos filialo vadovo</text:span><text:s/>pareigas priimama tik konkurso būdu, išskyrus atvej<text:span text:style-name="T28">us</text:span><text:span text:style-name="T29">į</text:span>, kai asmeniui, savo noru atsistatydinusiam iš seniūno<text:span text:style-name="T30"><text:s/>- savivaldybės administracijos filialo vadovo</text:span><text:s/>pareigų, atkuriamas valstybės tarnautojo statusas taikant Valstybės tarnybos įstatymo 17 straipsnio 2 ir 3 dalyse numatytas garantijas,<text:s/><text:span text:style-name="T31">kai keičiama seniūnijos forma, o seniūno pareigas einantis asmuo atitinka reikalavimus, nustatytus šio straipsnio 10 dalyje</text:span>,<text:s/><text:span text:style-name="T32">taip pat kai kitai 5 metų kadencijai priimamas seniūnas, kurio iki tol eitos kadencijos metu visi metiniai tarnybinės veiklos vertinimai buvo geri arba labai ge</text:span>ri. Į seniūno<text:s/>-<text:s/><text:span text:style-name="T33">savivaldybės administracijos filialo vadovo</text:span><text:s/>pareigas negali būti priimamas asmuo taikant Valstybės tarnybos įstatymo 49 straipsnio 1 dalyje numatytą garantiją, išskyrus atvej<text:span text:style-name="T34">us</text:span><text:span text:style-name="T35">į</text:span>, kai dėl<text:s/><text:span text:style-name="T36">kitos seniūnijos<text:s/></text:span><text:span text:style-name="T37">biudžetinės įstaigos reorganizavimo ar</text:span><text:s/>savivaldybės administracijoje atliekamos seniūnijų, kurių forma yra filialas, struktūrinės pertvarkos naikinama seniūno<text:span text:style-name="T38"><text:s/>- savivaldybės administracijos filialo vadovo</text:span><text:s/>pareigybė. Priimant į seniūno<text:s/>-<text:s/><text:span text:style-name="T39">savivaldybės administracijos filialo vadovo</text:span><text:s/>pareigas taip pat netaikomos Valstybės tarnybos įstatymo nuostatos dėl perkėlimo į seniūno<text:s/>-<text:span text:style-name="T40"><text:s/>savivaldybės administracijos filialo vadovo</text:span><text:s/>pareigas po karjeros valstybės tarnautojų vertinimo ir tarnybinio kaitumo<text:span text:style-name="T41">. Pretendentų į seniūno</text:span><text:span text:style-name="T42"><text:s/>- savivaldybės administracijos filialo vadovo<text:s/></text:span><text:span text:style-name="T43">pareigas konkurso komisija sudaroma iš 7 narių; ne mažiau kaip 3 ir ne daugiau kaip 4 šios komisijos nariai turi būti tos seniūnijos aptarnaujamos teritorijos išplėstinės seniūnaičių sueigos deleguoti asmenys.</text:span>“</text:p>
      <text:soft-page-break/>
      <text:p text:style-name="P44">3.<text:s/>Pakeisti<text:s/>31<text:s/>straipsnio 10 dalį ir ją išdėstyti taip:</text:p>
      <text:p text:style-name="P45">„<text:span text:style-name="T46">10. Kai keičiama seniūnijos forma, seniūnas turi teisę būti be konkurso priimtas į kitos formos seniūnijos seniūno pareigas, kai seniūno pareigas einantis asmuo atitinka reikalavimus, taikomus kitos formos seniūnijos vadovui, ir iki tol jo eitos kadencijos metu visi metiniai tarnybinės veiklos vertinimai buvo geri arba labai geri.</text:span><text:s/></text:p>
      <text:p text:style-name="P47"><text:span text:style-name="T48">10</text:span><text:span text:style-name="T49">. Seniūną –</text:span><text:span text:style-name="T50"><text:s/></text:span><text:span text:style-name="T51">biudžetinės įstaigos vadovą – į pareigas priima ir iš jų atleidžia savivaldybės administracijos direktorius, vadovaudamasis šiuo įstatymu ir Valstybės tarnybos įstatymu. Į seniūno</text:span><text:span text:style-name="T52"><text:s/>-</text:span><text:span text:style-name="T53"><text:s/></text:span><text:span text:style-name="T54">biudžetinės įstaigos vadovo</text:span><text:span text:style-name="T55"><text:s/></text:span><text:span text:style-name="T56">pareigas priimama tik konkurso būdu, išskyrus atvej</text:span><text:span text:style-name="T57">ą</text:span><text:span text:style-name="T58">, kai kitai 5 metų kadencijai priimamas seniūnas</text:span><text:span text:style-name="T59"><text:s/>-<text:s/></text:span><text:span text:style-name="T60">biudžetinės įstaigos vadovas</text:span><text:span text:style-name="T61">, kurio iki tol eitos kadencijos metu visi metiniai tarnybinės veiklos vertinimai buvo geri arba labai geri. Pretendentų į seniūno<text:s/></text:span><text:span text:style-name="T62">– biudžetinės įstaigos vadovo<text:s/></text:span><text:span text:style-name="T63">pareigas konkurso komisija sudaroma iš 7 narių; ne mažiau kaip 3 ir ne daugiau kaip 4 šios komisijos nariai turi būti tos seniūnijos aptarnaujamos teritorijos išplėstinės seniūnaičių sueigos deleguoti asmenys</text:span>.“</text:p>
      <text:p text:style-name="P64"/>
      <text:p text:style-name="P65">2<text:s/>straipsnis. Įstatymo įsigaliojimas,<text:s/>įgyvendinimas<text:s/>ir taikymas</text:p>
      <text:p text:style-name="P66">1. Šis įstatymas, išskyrus šio straipsnio 2 dalį, įsigalioja 2021<text:s/>m.<text:s/>spalio<text:s/>1<text:s/>d.</text:p>
      <text:p text:style-name="P67">2. Lietuvos Respublikos Vyriausybė iki 2021<text:s/>m.<text:s/>rugsėjo<text:s/>30<text:s/>d. priima šio įstatymo įgyvendinamuosius teisės aktus.<text:s/></text:p>
      <text:p text:style-name="P68">3. Seniūnai – savivaldybių administracijų filialų vadovai, iki šio įstatymo įsigaliojimo šias pareigas ėję kaip karjeros valstybės tarnautojai (be nustatytos kadencijos), šias pareigas eina ir įsigaliojus šiam įstatymui.</text:p>
      <text:p text:style-name="P69">4. Priėmimo į seniūnų – savivaldybių administracijų filialų vadovų pareigas procedūros, pradėtos vykdyti iki šio įstatymo įsigaliojimo, vykdomos iki šio įstatymo galiojusių teisės aktų nustatyta tvarka, o į seniūnų pareigas priimti asmenys šias pareigas eina nustatytą 5 metų kadenciją.”</text:p>
      <text:p text:style-name="P70"/>
      <text:p text:style-name="P71"><text:span text:style-name="T72">Skelbiu šį Lietuvos Respublikos Seimo priimtą įstatymą.</text:span></text:p>
      <text:p text:style-name="P73"/>
      <text:p text:style-name="P74">Respublikos Prezidentas<text:s/></text:p>
      <text:p text:style-name="P75"/>
      <text:p text:style-name="P76">Teikia:<text:tab/></text:p>
      <text:p text:style-name="P77"><text:span text:style-name="T78">Seimo nar</text:span><text:span text:style-name="T79">iai</text:span><text:span text:style-name="T80"><text:tab/></text:span><text:span text:style-name="T81"><text:tab/></text:span><text:span text:style-name="T82"><text:tab/></text:span><text:span text:style-name="T83"><text:tab/></text:span><text:span text:style-name="T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eigos" style:display-name="pareigos" style:family="tex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Pasiulymai" style:display-name="Pasiulymai" style:family="paragraph" style:parent-style-name="Normal">
      <style:paragraph-properties fo:text-align="justify"/>
      <style:text-properties style:font-weight-complex="bold"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3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Courier New" style:font-name-complex="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font-name-complex="Courier New"/>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text:style-name="WW_CharLFO3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style:num-format="1" text:start-value="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7">
      <text:list-level-style-number text:level="1"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1-06-07T09:18:00Z</meta:creation-date>
    <dc:date>2021-06-07T09:18:00Z</dc:date>
    <meta:print-date>2019-03-12T11:46: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64f10f98-07d4-4ed2-900d-12c681f23727</meta:user-defined>
    <meta:document-statistic meta:page-count="2" meta:paragraph-count="42" meta:word-count="591" meta:character-count="4561" meta:row-count="100" meta:non-whitespace-character-count="4012"/>
  </office:meta>
</office:document-meta>
</file>