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font-size="10pt" style:font-size-asian="10pt"/>
    </style:style>
    <style:style style:name="T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style:font-weight-complex="bold" fo:font-size="10pt" style:font-size-asian="10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Roman" style:family="paragraph">
      <style:text-properties style:font-weight-complex="bold" fo:letter-spacing="-0.0027in"/>
    </style:style>
    <style:style style:name="P153" style:parent-style-name="Roman" style:family="paragraph">
      <style:text-properties style:font-weight-complex="bold"/>
    </style:style>
    <style:style style:name="P154" style:parent-style-name="Roman" style:family="paragraph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style:font-weight-complex="bold"/>
    </style:style>
    <style:style style:name="P298" style:parent-style-name="Roman" style:family="paragraph">
      <style:paragraph-properties fo:keep-with-next="always" fo:keep-together="always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P300" style:parent-style-name="Roman" style:family="paragraph">
      <style:paragraph-properties fo:keep-with-next="always" fo:keep-together="always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" style:parent-style-name="DefaultParagraphFont" style:family="text">
      <style:text-properties style:font-weight-complex="bold" fo:font-size="10pt" style:font-size-asian="10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P440" style:parent-style-name="Roman" style:family="paragraph">
      <style:text-properties style:font-weight-complex="bold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P444" style:parent-style-name="Roman" style:family="paragraph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P468" style:parent-style-name="Roman" style:family="paragraph">
      <style:text-properties style:font-weight-complex="bold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P744" style:parent-style-name="Roman" style:family="paragraph">
      <style:text-properties style:font-weight-complex="bold"/>
    </style:style>
    <style:style style:name="P745" style:parent-style-name="Roman" style:family="paragraph">
      <style:text-properties style:font-weight-complex="bold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ize="10pt" style:font-size-asian="10pt"/>
    </style:style>
    <style:style style:name="T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" style:parent-style-name="DefaultParagraphFont" style:family="text">
      <style:text-properties style:font-weight-complex="bold" fo:font-size="10pt" style:font-size-asian="10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size="10pt" style:font-size-asian="10pt" style:font-size-complex="12pt"/>
    </style:style>
    <style:style style:name="T8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3" style:parent-style-name="DefaultParagraphFont" style:family="text">
      <style:text-properties fo:font-size="10pt" style:font-size-asian="10pt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Roman" style:family="paragraph">
      <style:text-properties style:font-size-complex="12pt"/>
    </style:style>
    <style:style style:name="T10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Roman" style:family="paragraph">
      <style:text-properties style:font-size-complex="12pt"/>
    </style:style>
    <style:style style:name="P1029" style:parent-style-name="Roman" style:family="paragraph">
      <style:text-properties style:font-size-complex="12pt"/>
    </style:style>
    <style:style style:name="T10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ize="10pt" style:font-size-asian="10pt" style:font-size-complex="12pt"/>
    </style:style>
    <style:style style:name="T10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4" style:parent-style-name="DefaultParagraphFont" style:family="text">
      <style:text-properties fo:font-size="10pt" style:font-size-asian="10pt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Roman" style:family="paragraph">
      <style:text-properties style:font-size-complex="12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fo:font-size="10pt" style:font-size-asian="10pt" style:font-size-complex="12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4" style:parent-style-name="DefaultParagraphFont" style:family="text">
      <style:text-properties style:font-weight-complex="bold" fo:font-size="10pt" style:font-size-asian="10pt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size="10pt" style:font-size-asian="10pt" style:font-size-complex="12pt"/>
    </style:style>
    <style:style style:name="T10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4" style:parent-style-name="DefaultParagraphFont" style:family="text">
      <style:text-properties fo:font-size="10pt" style:font-size-asian="10pt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fo:font-size="10pt" style:font-size-asian="10pt" style:font-size-complex="12pt"/>
    </style:style>
    <style:style style:name="T10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4" style:parent-style-name="DefaultParagraphFont" style:family="text">
      <style:text-properties style:font-weight-complex="bold" fo:font-size="10pt" style:font-size-asian="10pt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fo:font-size="10pt" style:font-size-asian="10pt" style:font-size-complex="12pt"/>
    </style:style>
    <style:style style:name="T11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1" style:parent-style-name="DefaultParagraphFont" style:family="text">
      <style:text-properties fo:font-size="10pt" style:font-size-asian="10pt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fo:font-size="10pt" style:font-size-asian="10pt" style:font-size-complex="12pt"/>
    </style:style>
    <style:style style:name="T11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0" style:parent-style-name="DefaultParagraphFont" style:family="text">
      <style:text-properties style:font-weight-complex="bold" fo:font-size="10pt" style:font-size-asian="10pt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Roman" style:family="paragraph">
      <style:paragraph-properties fo:keep-with-next="always" fo:keep-together="always"/>
    </style:style>
    <style:style style:name="T1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size="10pt" style:font-size-asian="10pt" style:font-size-complex="12pt"/>
    </style:style>
    <style:style style:name="T11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6" style:parent-style-name="DefaultParagraphFont" style:family="text">
      <style:text-properties fo:font-size="10pt" style:font-size-asian="10pt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Roman" style:family="paragraph">
      <style:paragraph-properties fo:keep-with-next="always" fo:keep-together="always"/>
    </style:style>
    <style:style style:name="T11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Roman" style:family="paragraph">
      <style:text-properties style:font-size-complex="12pt"/>
    </style:style>
    <style:style style:name="P1219" style:parent-style-name="Roman" style:family="paragraph">
      <style:text-properties style:font-size-complex="12pt"/>
    </style:style>
    <style:style style:name="T12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fo:font-size="10pt" style:font-size-asian="10pt" style:font-size-complex="12pt"/>
    </style:style>
    <style:style style:name="T12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4" style:parent-style-name="DefaultParagraphFont" style:family="text">
      <style:text-properties fo:font-size="10pt" style:font-size-asian="10pt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1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1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tyle="italic" style:font-style-asian="italic"/>
    </style:style>
    <style:style style:name="T1312" style:parent-style-name="DefaultParagraphFont" style:family="text">
      <style:text-properties style:font-weight-complex="bold" fo:font-style="italic" style:font-style-asian="italic"/>
    </style:style>
    <style:style style:name="T1313" style:parent-style-name="DefaultParagraphFont" style:family="text">
      <style:text-properties style:font-weight-complex="bold" fo:font-style="italic" style:font-style-asian="italic"/>
    </style:style>
    <style:style style:name="T1314" style:parent-style-name="DefaultParagraphFont" style:family="text">
      <style:text-properties style:font-weight-complex="bold" fo:font-style="italic" style:font-style-asian="italic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 fo:font-style="italic" style:font-style-asian="italic"/>
    </style:style>
    <style:style style:name="T1486" style:parent-style-name="DefaultParagraphFont" style:family="text">
      <style:text-properties style:font-weight-complex="bold" fo:font-style="italic" style:font-style-asian="italic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1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P1649" style:parent-style-name="Roman" style:family="paragraph">
      <style:text-properties style:font-weight-complex="bold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tyle="italic" style:font-style-asian="italic"/>
    </style:style>
    <style:style style:name="T1670" style:parent-style-name="DefaultParagraphFont" style:family="text">
      <style:text-properties style:font-weight-complex="bold" fo:font-style="italic" style:font-style-asian="italic"/>
    </style:style>
    <style:style style:name="T1671" style:parent-style-name="DefaultParagraphFont" style:family="text">
      <style:text-properties style:font-weight-complex="bold" fo:font-style="italic" style:font-style-asian="italic"/>
    </style:style>
    <style:style style:name="T1672" style:parent-style-name="DefaultParagraphFont" style:family="text">
      <style:text-properties style:font-weight-complex="bold" fo:font-style="italic" style:font-style-asian="italic"/>
    </style:style>
    <style:style style:name="T1673" style:parent-style-name="DefaultParagraphFont" style:family="text">
      <style:text-properties style:font-weight-complex="bold" fo:font-style="italic" style:font-style-asian="italic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fo:font-size="10pt" style:font-size-asian="10pt" style:font-size-complex="12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80" style:parent-style-name="DefaultParagraphFont" style:family="text">
      <style:text-properties style:font-weight-complex="bold" fo:font-size="10pt" style:font-size-asian="10pt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P1839" style:parent-style-name="Roman" style:family="paragraph">
      <style:text-properties style:font-weight-complex="bold" style:font-size-complex="12pt"/>
    </style:style>
    <style:style style:name="P1840" style:parent-style-name="Roman" style:family="paragraph">
      <style:paragraph-properties fo:keep-with-next="always" fo:keep-together="always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P1849" style:parent-style-name="Roman" style:family="paragraph">
      <style:paragraph-properties fo:keep-with-next="always" fo:keep-together="always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fo:font-size="10pt" style:font-size-asian="10pt" style:font-size-complex="12pt"/>
    </style:style>
    <style:style style:name="T18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4" style:parent-style-name="DefaultParagraphFont" style:family="text">
      <style:text-properties style:font-weight-complex="bold" fo:font-size="10pt" style:font-size-asian="10pt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fo:letter-spacing="-0.0013in" style:font-size-complex="12pt"/>
    </style:style>
    <style:style style:name="T1984" style:parent-style-name="DefaultParagraphFont" style:family="text">
      <style:text-properties style:font-weight-complex="bold" fo:letter-spacing="-0.0013in" style:font-size-complex="12pt"/>
    </style:style>
    <style:style style:name="T1985" style:parent-style-name="DefaultParagraphFont" style:family="text">
      <style:text-properties style:font-weight-complex="bold" fo:letter-spacing="-0.0013in" style:font-size-complex="12pt"/>
    </style:style>
    <style:style style:name="T1986" style:parent-style-name="DefaultParagraphFont" style:family="text">
      <style:text-properties style:font-weight-complex="bold" fo:letter-spacing="-0.0013in" style:font-size-complex="12pt"/>
    </style:style>
    <style:style style:name="T1987" style:parent-style-name="DefaultParagraphFont" style:family="text">
      <style:text-properties style:font-weight-complex="bold" fo:letter-spacing="-0.0013in" style:font-size-complex="12pt"/>
    </style:style>
    <style:style style:name="T1988" style:parent-style-name="DefaultParagraphFont" style:family="text">
      <style:text-properties style:font-weight-complex="bold" fo:letter-spacing="-0.0013in" style:font-size-complex="12pt"/>
    </style:style>
    <style:style style:name="T1989" style:parent-style-name="DefaultParagraphFont" style:family="text">
      <style:text-properties style:font-weight-complex="bold" fo:letter-spacing="-0.0013in" style:font-size-complex="12pt"/>
    </style:style>
    <style:style style:name="T1990" style:parent-style-name="DefaultParagraphFont" style:family="text">
      <style:text-properties style:font-weight-complex="bold" fo:letter-spacing="-0.0013in" style:font-size-complex="12pt"/>
    </style:style>
    <style:style style:name="T1991" style:parent-style-name="DefaultParagraphFont" style:family="text">
      <style:text-properties style:font-weight-complex="bold" fo:letter-spacing="-0.0013in" style:font-size-complex="12pt"/>
    </style:style>
    <style:style style:name="T1992" style:parent-style-name="DefaultParagraphFont" style:family="text">
      <style:text-properties style:font-weight-complex="bold" fo:letter-spacing="-0.0013in" style:font-size-complex="12pt"/>
    </style:style>
    <style:style style:name="T1993" style:parent-style-name="DefaultParagraphFont" style:family="text">
      <style:text-properties style:font-weight-complex="bold" fo:letter-spacing="-0.0013in" style:font-size-complex="12pt"/>
    </style:style>
    <style:style style:name="T1994" style:parent-style-name="DefaultParagraphFont" style:family="text">
      <style:text-properties style:font-weight-complex="bold" fo:letter-spacing="-0.0013in" style:font-size-complex="12pt"/>
    </style:style>
    <style:style style:name="T1995" style:parent-style-name="DefaultParagraphFont" style:family="text">
      <style:text-properties style:font-weight-complex="bold" fo:letter-spacing="-0.0013in" style:font-size-complex="12pt"/>
    </style:style>
    <style:style style:name="T1996" style:parent-style-name="DefaultParagraphFont" style:family="text">
      <style:text-properties style:font-weight-complex="bold" fo:letter-spacing="-0.0013in" style:font-size-complex="12pt"/>
    </style:style>
    <style:style style:name="T1997" style:parent-style-name="DefaultParagraphFont" style:family="text">
      <style:text-properties style:font-weight-complex="bold" fo:letter-spacing="-0.0013in" style:font-size-complex="12pt"/>
    </style:style>
    <style:style style:name="T1998" style:parent-style-name="DefaultParagraphFont" style:family="text">
      <style:text-properties style:font-weight-complex="bold" fo:letter-spacing="-0.0013in" style:font-size-complex="12pt"/>
    </style:style>
    <style:style style:name="T1999" style:parent-style-name="DefaultParagraphFont" style:family="text">
      <style:text-properties style:font-weight-complex="bold" fo:letter-spacing="-0.0013in" style:font-size-complex="12pt"/>
    </style:style>
    <style:style style:name="P2000" style:parent-style-name="Roman" style:family="paragraph">
      <style:text-properties style:font-weight-complex="bold" style:font-size-complex="12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P2015" style:parent-style-name="Roman" style:family="paragraph">
      <style:text-properties style:font-weight-complex="bold" style:font-size-complex="12pt"/>
    </style:style>
    <style:style style:name="P2016" style:parent-style-name="Roman" style:family="paragraph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fo:font-style="italic" style:font-style-asian="italic" style:font-size-complex="12pt"/>
    </style:style>
    <style:style style:name="T2034" style:parent-style-name="DefaultParagraphFont" style:family="text">
      <style:text-properties style:font-weight-complex="bold" fo:font-style="italic" style:font-style-asian="italic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P2036" style:parent-style-name="Roman" style:family="paragraph">
      <style:text-properties style:font-weight-complex="bold" style:font-size-complex="12pt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fo:font-size="10pt" style:font-size-asian="10pt" style:font-size-complex="12pt"/>
    </style:style>
    <style:style style:name="T20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41" style:parent-style-name="DefaultParagraphFont" style:family="text">
      <style:text-properties style:font-weight-complex="bold" fo:font-size="10pt" style:font-size-asian="10pt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fo:font-size="10pt" style:font-size-asian="10pt" style:font-size-complex="12pt"/>
    </style:style>
    <style:style style:name="T21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26" style:parent-style-name="DefaultParagraphFont" style:family="text">
      <style:text-properties style:font-weight-complex="bold" fo:font-size="10pt" style:font-size-asian="10pt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fo:font-size="10pt" style:font-size-asian="10pt" style:font-size-complex="12pt"/>
    </style:style>
    <style:style style:name="T21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69" style:parent-style-name="DefaultParagraphFont" style:family="text">
      <style:text-properties style:font-weight-complex="bold" fo:font-size="10pt" style:font-size-asian="10pt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fo:font-weight="bold" style:font-weight-asian="bold" fo:font-size="11pt" style:font-size-asian="11pt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2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P2265" style:parent-style-name="Roman" style:family="paragraph">
      <style:paragraph-properties fo:keep-with-next="always" fo:keep-together="always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P2267" style:parent-style-name="Roman" style:family="paragraph">
      <style:paragraph-properties fo:keep-with-next="always" fo:keep-together="always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font-style="italic" style:font-style-asian="italic"/>
    </style:style>
    <style:style style:name="T2300" style:parent-style-name="DefaultParagraphFont" style:family="text">
      <style:text-properties style:font-weight-complex="bold" fo:font-style="italic" style:font-style-asian="italic"/>
    </style:style>
    <style:style style:name="T2301" style:parent-style-name="DefaultParagraphFont" style:family="text">
      <style:text-properties style:font-weight-complex="bold" fo:font-style="italic" style:font-style-asian="italic"/>
    </style:style>
    <style:style style:name="T2302" style:parent-style-name="DefaultParagraphFont" style:family="text">
      <style:text-properties style:font-weight-complex="bold" fo:font-style="italic" style:font-style-asian="italic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P2424" style:parent-style-name="Roman" style:family="paragraph">
      <style:text-properties style:font-weight-complex="bold"/>
    </style:style>
    <style:style style:name="P2425" style:parent-style-name="Roman" style:family="paragraph">
      <style:text-properties style:font-weight-complex="bold"/>
    </style:style>
    <style:style style:name="P2426" style:parent-style-name="Roman" style:family="paragraph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 fo:font-style="italic" style:font-style-asian="italic"/>
    </style:style>
    <style:style style:name="T2446" style:parent-style-name="DefaultParagraphFont" style:family="text">
      <style:text-properties style:font-weight-complex="bold" fo:font-style="italic" style:font-style-asian="italic"/>
    </style:style>
    <style:style style:name="T2447" style:parent-style-name="DefaultParagraphFont" style:family="text">
      <style:text-properties style:font-weight-complex="bold"/>
    </style:style>
    <style:style style:name="P2448" style:parent-style-name="Roman" style:family="paragraph">
      <style:text-properties style:font-weight-complex="bold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2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tyle="italic" style:font-style-asian="italic"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tyle="italic" style:font-style-asian="italic"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letter-spacing="0.0013in"/>
    </style:style>
    <style:style style:name="T2792" style:parent-style-name="DefaultParagraphFont" style:family="text">
      <style:text-properties fo:letter-spacing="0.0013in"/>
    </style:style>
    <style:style style:name="T2793" style:parent-style-name="DefaultParagraphFont" style:family="text">
      <style:text-properties fo:letter-spacing="0.0013in"/>
    </style:style>
    <style:style style:name="T2794" style:parent-style-name="DefaultParagraphFont" style:family="text">
      <style:text-properties fo:letter-spacing="0.0013in"/>
    </style:style>
    <style:style style:name="T2795" style:parent-style-name="DefaultParagraphFont" style:family="text">
      <style:text-properties fo:letter-spacing="0.0013in"/>
    </style:style>
    <style:style style:name="T2796" style:parent-style-name="DefaultParagraphFont" style:family="text">
      <style:text-properties fo:letter-spacing="0.0013in"/>
    </style:style>
    <style:style style:name="T2797" style:parent-style-name="DefaultParagraphFont" style:family="text">
      <style:text-properties fo:letter-spacing="0.0013in"/>
    </style:style>
    <style:style style:name="T2798" style:parent-style-name="DefaultParagraphFont" style:family="text">
      <style:text-properties fo:letter-spacing="0.0013in"/>
    </style:style>
    <style:style style:name="T2799" style:parent-style-name="DefaultParagraphFont" style:family="text">
      <style:text-properties fo:letter-spacing="0.0013in"/>
    </style:style>
    <style:style style:name="T2800" style:parent-style-name="DefaultParagraphFont" style:family="text">
      <style:text-properties fo:letter-spacing="0.0013in"/>
    </style:style>
    <style:style style:name="T2801" style:parent-style-name="DefaultParagraphFont" style:family="text">
      <style:text-properties fo:letter-spacing="0.0013in"/>
    </style:style>
    <style:style style:name="T2802" style:parent-style-name="DefaultParagraphFont" style:family="text">
      <style:text-properties fo:letter-spacing="0.0013in"/>
    </style:style>
    <style:style style:name="T2803" style:parent-style-name="DefaultParagraphFont" style:family="text">
      <style:text-properties fo:letter-spacing="0.0013in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letter-spacing="0.0013in"/>
    </style:style>
    <style:style style:name="T2806" style:parent-style-name="DefaultParagraphFont" style:family="text">
      <style:text-properties fo:letter-spacing="0.0013in"/>
    </style:style>
    <style:style style:name="T2807" style:parent-style-name="DefaultParagraphFont" style:family="text">
      <style:text-properties fo:letter-spacing="0.0013in"/>
    </style:style>
    <style:style style:name="T2808" style:parent-style-name="DefaultParagraphFont" style:family="text">
      <style:text-properties fo:letter-spacing="0.0013in"/>
    </style:style>
    <style:style style:name="T2809" style:parent-style-name="DefaultParagraphFont" style:family="text">
      <style:text-properties fo:letter-spacing="0.0013in"/>
    </style:style>
    <style:style style:name="T2810" style:parent-style-name="DefaultParagraphFont" style:family="text">
      <style:text-properties fo:letter-spacing="0.0013in"/>
    </style:style>
    <style:style style:name="T2811" style:parent-style-name="DefaultParagraphFont" style:family="text">
      <style:text-properties fo:letter-spacing="0.0013in"/>
    </style:style>
    <style:style style:name="T2812" style:parent-style-name="DefaultParagraphFont" style:family="text">
      <style:text-properties fo:letter-spacing="0.0013in"/>
    </style:style>
    <style:style style:name="T2813" style:parent-style-name="DefaultParagraphFont" style:family="text">
      <style:text-properties fo:letter-spacing="0.0013in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fo:letter-spacing="0.0013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0.0013in"/>
    </style:style>
    <style:style style:name="T2824" style:parent-style-name="DefaultParagraphFont" style:family="text">
      <style:text-properties fo:letter-spacing="0.0013in"/>
    </style:style>
    <style:style style:name="T2825" style:parent-style-name="DefaultParagraphFont" style:family="text">
      <style:text-properties fo:letter-spacing="0.0013in"/>
    </style:style>
    <style:style style:name="T2826" style:parent-style-name="DefaultParagraphFont" style:family="text">
      <style:text-properties fo:letter-spacing="0.0013in"/>
    </style:style>
    <style:style style:name="T2827" style:parent-style-name="DefaultParagraphFont" style:family="text">
      <style:text-properties fo:letter-spacing="0.0013in"/>
    </style:style>
    <style:style style:name="T2828" style:parent-style-name="DefaultParagraphFont" style:family="text">
      <style:text-properties fo:letter-spacing="0.0013in"/>
    </style:style>
    <style:style style:name="T2829" style:parent-style-name="DefaultParagraphFont" style:family="text">
      <style:text-properties fo:letter-spacing="0.0013in"/>
    </style:style>
    <style:style style:name="T2830" style:parent-style-name="DefaultParagraphFont" style:family="text">
      <style:text-properties fo:letter-spacing="0.0013in"/>
    </style:style>
    <style:style style:name="T2831" style:parent-style-name="DefaultParagraphFont" style:family="text">
      <style:text-properties fo:letter-spacing="0.0013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0.0013in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style:font-weight-complex="bold" fo:color="#000000"/>
    </style:style>
    <style:style style:name="T2881" style:parent-style-name="DefaultParagraphFont" style:family="text">
      <style:text-properties style:font-weight-complex="bold" fo:color="#000000"/>
    </style:style>
    <style:style style:name="T2882" style:parent-style-name="DefaultParagraphFont" style:family="text">
      <style:text-properties style:font-weight-complex="bold" fo:color="#000000"/>
    </style:style>
    <style:style style:name="T2883" style:parent-style-name="DefaultParagraphFont" style:family="text">
      <style:text-properties style:font-weight-complex="bold" fo:color="#000000"/>
    </style:style>
    <style:style style:name="T2884" style:parent-style-name="DefaultParagraphFont" style:family="text">
      <style:text-properties style:font-weight-complex="bold" fo:color="#000000"/>
    </style:style>
    <style:style style:name="T2885" style:parent-style-name="DefaultParagraphFont" style:family="text">
      <style:text-properties style:font-weight-complex="bold" fo:color="#000000"/>
    </style:style>
    <style:style style:name="T2886" style:parent-style-name="DefaultParagraphFont" style:family="text">
      <style:text-properties style:font-weight-complex="bold" fo:color="#000000"/>
    </style:style>
    <style:style style:name="T2887" style:parent-style-name="DefaultParagraphFont" style:family="text">
      <style:text-properties style:font-weight-complex="bold" fo:font-style="italic" style:font-style-asian="italic" fo:color="#000000"/>
    </style:style>
    <style:style style:name="T2888" style:parent-style-name="DefaultParagraphFont" style:family="text">
      <style:text-properties style:font-weight-complex="bold" fo:font-style="italic" style:font-style-asian="italic" fo:color="#000000"/>
    </style:style>
    <style:style style:name="T2889" style:parent-style-name="DefaultParagraphFont" style:family="text">
      <style:text-properties style:font-weight-complex="bold" fo:color="#000000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fo:font-weight="bold" style:font-weight-asian="bold" fo:font-size="11pt" style:font-size-asian="11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tyle="italic" style:font-style-asian="italic"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Laikas" style:family="paragraph">
      <style:paragraph-properties fo:margin-top="0.1388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tyle="italic" style:font-style-asian="italic"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weight="bold" style:font-weight-asian="bold" fo:font-size="11pt" style:font-size-asian="11pt"/>
    </style:style>
    <style:style style:name="T2928" style:parent-style-name="DefaultParagraphFont" style:family="text">
      <style:text-properties fo:font-weight="bold" style:font-weight-asian="bold" fo:font-size="11pt" style:font-size-asian="11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style="italic" style:font-style-asian="italic"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tyle="italic" style:font-style-asian="italic"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weight="bold" style:font-weight-asian="bold" fo:font-size="11pt" style:font-size-asian="11pt"/>
    </style:style>
    <style:style style:name="T2956" style:parent-style-name="DefaultParagraphFont" style:family="text">
      <style:text-properties fo:font-weight="bold" style:font-weight-asian="bold" fo:font-size="11pt" style:font-size-asian="11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tyle="italic" style:font-style-asian="italic"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tyle="italic" style:font-style-asian="italic"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fo:font-size="10pt" style:font-size-asian="10pt" style:font-size-complex="12pt"/>
    </style:style>
    <style:style style:name="T29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71" style:parent-style-name="DefaultParagraphFont" style:family="text">
      <style:text-properties style:font-weight-complex="bold" fo:font-size="10pt" style:font-size-asian="10pt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fo:letter-spacing="-0.0013in" style:font-size-complex="12pt"/>
    </style:style>
    <style:style style:name="T2974" style:parent-style-name="DefaultParagraphFont" style:family="text">
      <style:text-properties style:font-weight-complex="bold" fo:letter-spacing="-0.0013in" style:font-size-complex="12pt"/>
    </style:style>
    <style:style style:name="T2975" style:parent-style-name="DefaultParagraphFont" style:family="text">
      <style:text-properties style:font-weight-complex="bold" fo:letter-spacing="-0.0013in" style:font-size-complex="12pt"/>
    </style:style>
    <style:style style:name="T2976" style:parent-style-name="DefaultParagraphFont" style:family="text">
      <style:text-properties style:font-weight-complex="bold" fo:letter-spacing="-0.0013in" style:font-size-complex="12pt"/>
    </style:style>
    <style:style style:name="T2977" style:parent-style-name="DefaultParagraphFont" style:family="text">
      <style:text-properties style:font-weight-complex="bold" fo:letter-spacing="-0.0013in" style:font-size-complex="12pt"/>
    </style:style>
    <style:style style:name="T2978" style:parent-style-name="DefaultParagraphFont" style:family="text">
      <style:text-properties style:font-weight-complex="bold" fo:letter-spacing="-0.0013in" style:font-size-complex="12pt"/>
    </style:style>
    <style:style style:name="T2979" style:parent-style-name="DefaultParagraphFont" style:family="text">
      <style:text-properties style:font-weight-complex="bold" fo:letter-spacing="-0.0013in" style:font-size-complex="12pt"/>
    </style:style>
    <style:style style:name="T2980" style:parent-style-name="DefaultParagraphFont" style:family="text">
      <style:text-properties style:font-weight-complex="bold" fo:letter-spacing="-0.0013in" style:font-size-complex="12pt"/>
    </style:style>
    <style:style style:name="T2981" style:parent-style-name="DefaultParagraphFont" style:family="text">
      <style:text-properties style:font-weight-complex="bold" fo:letter-spacing="-0.0013in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fo:font-size="10pt" style:font-size-asian="10pt" style:font-size-complex="12pt"/>
    </style:style>
    <style:style style:name="T30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35" style:parent-style-name="DefaultParagraphFont" style:family="text">
      <style:text-properties style:font-weight-complex="bold" fo:font-size="10pt" style:font-size-asian="10pt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P3075" style:parent-style-name="Roman" style:family="paragraph">
      <style:text-properties style:font-weight-complex="bold" style:font-size-complex="12pt"/>
    </style:style>
    <style:style style:name="P3076" style:parent-style-name="Roman" style:family="paragraph">
      <style:text-properties style:font-weight-complex="bold" style:font-size-complex="12pt"/>
    </style:style>
    <style:style style:name="P3077" style:parent-style-name="Roman" style:family="paragraph">
      <style:text-properties style:font-weight-complex="bold" style:font-size-complex="12pt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fo:font-size="10pt" style:font-size-asian="10pt" style:font-size-complex="12pt"/>
    </style:style>
    <style:style style:name="T30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85" style:parent-style-name="DefaultParagraphFont" style:family="text">
      <style:text-properties style:font-weight-complex="bold" fo:font-size="10pt" style:font-size-asian="10pt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fo:font-size="10pt" style:font-size-asian="10pt" style:font-size-complex="12pt"/>
    </style:style>
    <style:style style:name="T31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02" style:parent-style-name="DefaultParagraphFont" style:family="text">
      <style:text-properties style:font-weight-complex="bold" fo:font-size="10pt" style:font-size-asian="10pt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fo:font-weight="bold" style:font-weight-asian="bold" fo:font-size="11pt" style:font-size-asian="11pt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style="italic" style:font-style-asian="italic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style="italic" style:font-style-asian="italic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letter-spacing="-0.0027in"/>
    </style:style>
    <style:style style:name="T3231" style:parent-style-name="DefaultParagraphFont" style:family="text">
      <style:text-properties fo:letter-spacing="-0.0027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-0.0027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letter-spacing="-0.0027in"/>
    </style:style>
    <style:style style:name="T3239" style:parent-style-name="DefaultParagraphFont" style:family="text">
      <style:text-properties fo:letter-spacing="-0.0027in"/>
    </style:style>
    <style:style style:name="T3240" style:parent-style-name="DefaultParagraphFont" style:family="text">
      <style:text-properties fo:letter-spacing="-0.0027in"/>
    </style:style>
    <style:style style:name="T3241" style:parent-style-name="DefaultParagraphFont" style:family="text">
      <style:text-properties fo:letter-spacing="-0.0027in"/>
    </style:style>
    <style:style style:name="T3242" style:parent-style-name="DefaultParagraphFont" style:family="text">
      <style:text-properties fo:letter-spacing="-0.0027in"/>
    </style:style>
    <style:style style:name="T3243" style:parent-style-name="DefaultParagraphFont" style:family="text">
      <style:text-properties fo:letter-spacing="-0.0027in"/>
    </style:style>
    <style:style style:name="T3244" style:parent-style-name="DefaultParagraphFont" style:family="text">
      <style:text-properties fo:letter-spacing="-0.0027in"/>
    </style:style>
    <style:style style:name="T3245" style:parent-style-name="DefaultParagraphFont" style:family="text">
      <style:text-properties fo:letter-spacing="-0.0027in"/>
    </style:style>
    <style:style style:name="T3246" style:parent-style-name="DefaultParagraphFont" style:family="text">
      <style:text-properties fo:letter-spacing="-0.0027in"/>
    </style:style>
    <style:style style:name="T3247" style:parent-style-name="DefaultParagraphFont" style:family="text">
      <style:text-properties fo:letter-spacing="-0.0027in"/>
    </style:style>
    <style:style style:name="T3248" style:parent-style-name="DefaultParagraphFont" style:family="text">
      <style:text-properties fo:letter-spacing="-0.0027in"/>
    </style:style>
    <style:style style:name="T3249" style:parent-style-name="DefaultParagraphFont" style:family="text">
      <style:text-properties fo:letter-spacing="-0.0027in"/>
    </style:style>
    <style:style style:name="T3250" style:parent-style-name="DefaultParagraphFont" style:family="text">
      <style:text-properties fo:letter-spacing="-0.0027in"/>
    </style:style>
    <style:style style:name="T3251" style:parent-style-name="DefaultParagraphFont" style:family="text">
      <style:text-properties fo:letter-spacing="-0.0027in"/>
    </style:style>
    <style:style style:name="T3252" style:parent-style-name="DefaultParagraphFont" style:family="text">
      <style:text-properties fo:letter-spacing="-0.0027in"/>
    </style:style>
    <style:style style:name="T3253" style:parent-style-name="DefaultParagraphFont" style:family="text">
      <style:text-properties fo:letter-spacing="-0.0027in"/>
    </style:style>
    <style:style style:name="T3254" style:parent-style-name="DefaultParagraphFont" style:family="text">
      <style:text-properties fo:letter-spacing="-0.0027in"/>
    </style:style>
    <style:style style:name="T3255" style:parent-style-name="DefaultParagraphFont" style:family="text">
      <style:text-properties fo:letter-spacing="-0.0027in"/>
    </style:style>
    <style:style style:name="T3256" style:parent-style-name="DefaultParagraphFont" style:family="text">
      <style:text-properties fo:letter-spacing="-0.0027in"/>
    </style:style>
    <style:style style:name="T3257" style:parent-style-name="DefaultParagraphFont" style:family="text">
      <style:text-properties fo:letter-spacing="-0.0027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tyle="italic" style:font-style-asian="italic"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weight="bold" style:font-weight-asian="bold" fo:font-size="11pt" style:font-size-asian="11pt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3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font-style="italic" style:font-style-asian="italic" fo:letter-spacing="-0.0013in"/>
    </style:style>
    <style:style style:name="T3367" style:parent-style-name="DefaultParagraphFont" style:family="text">
      <style:text-properties fo:font-style="italic" style:font-style-asian="italic" fo:letter-spacing="-0.0013in"/>
    </style:style>
    <style:style style:name="T3368" style:parent-style-name="DefaultParagraphFont" style:family="text">
      <style:text-properties fo:font-style="italic" style:font-style-asian="italic" fo:letter-spacing="-0.0013in"/>
    </style:style>
    <style:style style:name="T3369" style:parent-style-name="DefaultParagraphFont" style:family="text">
      <style:text-properties fo:font-style="italic" style:font-style-asian="italic" fo:letter-spacing="-0.0013in"/>
    </style:style>
    <style:style style:name="T3370" style:parent-style-name="DefaultParagraphFont" style:family="text">
      <style:text-properties fo:font-style="italic" style:font-style-asian="italic"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weight="bold" style:font-weight-asian="bold" fo:font-size="11pt" style:font-size-asian="11pt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tyle="italic" style:font-style-asian="italic"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weight="bold" style:font-weight-asian="bold" fo:font-size="11pt" style:font-size-asian="11pt"/>
    </style:style>
    <style:style style:name="T3381" style:parent-style-name="DefaultParagraphFont" style:family="text">
      <style:text-properties fo:font-weight="bold" style:font-weight-asian="bold" fo:font-size="11pt" style:font-size-asian="11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tyle="italic" style:font-style-asian="italic"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weight="bold" style:font-weight-asian="bold" fo:font-size="11pt" style:font-size-asian="11pt"/>
    </style:style>
    <style:style style:name="P3386" style:parent-style-name="Roman" style:family="paragraph">
      <style:text-properties fo:letter-spacing="-0.0013in"/>
    </style:style>
    <style:style style:name="T3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fo:font-weight="bold" style:font-weight-asian="bold" fo:font-size="11pt" style:font-size-asian="11pt"/>
    </style:style>
    <style:style style:name="T3394" style:parent-style-name="DefaultParagraphFont" style:family="text">
      <style:text-properties fo:font-weight="bold" style:font-weight-asian="bold" fo:font-size="11pt" style:font-size-asian="11pt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tyle="italic" style:font-style-asian="italic"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Roman" style:family="paragraph">
      <style:text-properties fo:letter-spacing="-0.0013in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fo:font-size="10pt" style:font-size-asian="10pt" style:font-size-complex="12pt"/>
    </style:style>
    <style:style style:name="T34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04" style:parent-style-name="DefaultParagraphFont" style:family="text">
      <style:text-properties fo:font-size="10pt" style:font-size-asian="10pt"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fo:font-weight="bold" style:font-weight-asian="bold" fo:font-size="11pt" style:font-size-asian="11pt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tyle="italic" style:font-style-asian="italic"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weight="bold" style:font-weight-asian="bold" fo:font-size="11pt" style:font-size-asian="11pt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tyle="italic" style:font-style-asian="italic"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 fo:font-size="10pt" style:font-size-asian="10pt"/>
    </style:style>
    <style:style style:name="T3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tyle="italic" style:font-style-asian="italic"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fo:font-weight="bold" style:font-weight-asian="bold" fo:font-size="11pt" style:font-size-asian="11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tyle="italic" style:font-style-asian="italic"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weight="bold" style:font-weight-asian="bold" fo:font-size="11pt" style:font-size-asian="11pt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weight="bold" style:font-weight-asian="bold" fo:font-size="11pt" style:font-size-asian="11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3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3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/>
    </style:style>
    <style:style style:name="P3628" style:parent-style-name="Roman" style:family="paragraph">
      <style:paragraph-properties fo:keep-with-next="always" fo:keep-together="always"/>
    </style:style>
    <style:style style:name="T3629" style:parent-style-name="DefaultParagraphFont" style:family="text">
      <style:text-properties fo:font-weight="bold" style:font-weight-asian="bold" fo:font-size="11pt" style:font-size-asian="11pt"/>
    </style:style>
    <style:style style:name="P3630" style:parent-style-name="Roman" style:family="paragraph">
      <style:paragraph-properties fo:keep-with-next="always" fo:keep-together="always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3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weight="bold" style:font-weight-asian="bold" fo:font-size="11pt" style:font-size-asian="11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tyle="italic" style:font-style-asian="italic"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fo:font-weight="bold" style:font-weight-asian="bold" fo:font-size="11pt" style:font-size-asian="11pt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tyle="italic" style:font-style-asian="italic"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weight="bold" style:font-weight-asian="bold" fo:font-size="11pt" style:font-size-asian="11pt"/>
    </style:style>
    <style:style style:name="T3663" style:parent-style-name="DefaultParagraphFont" style:family="text">
      <style:text-properties style:text-position="super 60%" fo:font-size="10pt" style:font-size-asian="10pt"/>
    </style:style>
    <style:style style:name="T3664" style:parent-style-name="DefaultParagraphFont" style:family="text">
      <style:text-properties style:text-position="super 60%" fo:font-size="10pt" style:font-size-asian="10pt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P3670" style:parent-style-name="Roman" style:family="paragraph">
      <style:text-properties fo:letter-spacing="-0.0013in"/>
    </style:style>
    <style:style style:name="T3671" style:parent-style-name="DefaultParagraphFont" style:family="text">
      <style:text-properties fo:font-weight="bold" style:font-weight-asian="bold" fo:font-size="11pt" style:font-size-asian="11pt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tyle="italic" style:font-style-asian="italic"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weight="bold" style:font-weight-asian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style:text-position="super 60%" fo:font-size="10pt" style:font-size-asian="10pt"/>
    </style:style>
    <style:style style:name="T3696" style:parent-style-name="DefaultParagraphFont" style:family="text">
      <style:text-properties fo:font-weight="bold" style:font-weight-asian="bold" fo:font-size="11pt" style:font-size-asian="11pt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tyle="italic" style:font-style-asian="italic" fo:font-size="10pt" style:font-size-asian="10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weight="bold" style:font-weight-asian="bold" fo:font-size="11pt" style:font-size-asian="11pt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tyle="italic" style:font-style-asian="italic"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 fo:font-size="10pt" style:font-size-asian="10pt"/>
    </style:style>
    <style:style style:name="T3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0" style:parent-style-name="DefaultParagraphFont" style:family="text">
      <style:text-properties style:font-weight-complex="bold" fo:font-size="10pt" style:font-size-asian="10pt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weight="bold" style:font-weight-asian="bold" fo:font-size="11pt" style:font-size-asian="11pt"/>
    </style:style>
    <style:style style:name="T3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 fo:font-size="10pt" style:font-size-asian="10pt"/>
    </style:style>
    <style:style style:name="T3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5" style:parent-style-name="DefaultParagraphFont" style:family="text">
      <style:text-properties style:font-weight-complex="bold" fo:font-size="10pt" style:font-size-asian="10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 fo:font-size="10pt" style:font-size-asian="10pt"/>
    </style:style>
    <style:style style:name="T3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2" style:parent-style-name="DefaultParagraphFont" style:family="text">
      <style:text-properties style:font-weight-complex="bold" fo:font-size="10pt" style:font-size-asian="10pt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fo:font-weight="bold" style:font-weight-asian="bold" fo:font-size="11pt" style:font-size-asian="11pt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9" style:parent-style-name="DefaultParagraphFont" style:family="text">
      <style:text-properties style:font-weight-complex="bold" fo:font-size="10pt" style:font-size-asian="10pt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P3956" style:parent-style-name="Roman" style:family="paragraph">
      <style:text-properties style:font-weight-complex="bold"/>
    </style:style>
    <style:style style:name="P3957" style:parent-style-name="Roman" style:family="paragraph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fo:font-weight="bold" style:font-weight-asian="bold" fo:font-size="11pt" style:font-size-asian="11pt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tyle="italic" style:font-style-asian="italic"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weight="bold" style:font-weight-asian="bold" fo:font-size="11pt" style:font-size-asian="11pt"/>
    </style:style>
    <style:style style:name="T3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fo:font-weight="bold" style:font-weight-asian="bold" fo:font-size="11pt" style:font-size-asian="11pt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tyle="italic" style:font-style-asian="italic"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3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fo:font-weight="bold" style:font-weight-asian="bold" fo:font-size="11pt" style:font-size-asian="11pt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tyle="italic" style:font-style-asian="italic"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fo:font-weight="bold" style:font-weight-asian="bold" fo:font-size="11pt" style:font-size-asian="11pt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tyle="italic" style:font-style-asian="italic"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P4114" style:parent-style-name="Roman" style:family="paragraph">
      <style:text-properties style:font-weight-complex="bold"/>
    </style:style>
    <style:style style:name="T4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8" style:parent-style-name="DefaultParagraphFont" style:family="text">
      <style:text-properties style:font-weight-complex="bold" fo:font-size="10pt" style:font-size-asian="10pt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fo:font-weight="bold" style:font-weight-asian="bold" fo:font-size="11pt" style:font-size-asian="11pt"/>
    </style:style>
    <style:style style:name="T4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 fo:font-size="10pt" style:font-size-asian="10pt"/>
    </style:style>
    <style:style style:name="T4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5" style:parent-style-name="DefaultParagraphFont" style:family="text">
      <style:text-properties style:font-weight-complex="bold" fo:font-size="10pt" style:font-size-asian="10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 fo:font-size="10pt" style:font-size-asian="10pt"/>
    </style:style>
    <style:style style:name="T4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1" style:parent-style-name="DefaultParagraphFont" style:family="text">
      <style:text-properties style:font-weight-complex="bold" fo:font-size="10pt" style:font-size-asian="10pt"/>
    </style:style>
    <style:style style:name="T4342" style:parent-style-name="DefaultParagraphFont" style:family="text">
      <style:text-properties style:font-weight-complex="bold"/>
    </style:style>
    <style:style style:name="P4343" style:parent-style-name="Roman" style:family="paragraph">
      <style:paragraph-properties fo:keep-with-next="always" fo:keep-together="always"/>
    </style:style>
    <style:style style:name="T4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5" style:parent-style-name="DefaultParagraphFont" style:family="text">
      <style:text-properties style:font-weight-complex="bold"/>
    </style:style>
    <style:style style:name="P4346" style:parent-style-name="Roman" style:family="paragraph">
      <style:paragraph-properties fo:keep-with-next="always" fo:keep-together="always"/>
    </style:style>
    <style:style style:name="T4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 fo:font-size="10pt" style:font-size-asian="10pt"/>
    </style:style>
    <style:style style:name="T4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1" style:parent-style-name="DefaultParagraphFont" style:family="text">
      <style:text-properties style:font-weight-complex="bold" fo:font-size="10pt" style:font-size-asian="10pt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weight="bold" style:font-weight-asian="bold" fo:font-size="11pt" style:font-size-asian="11pt"/>
    </style:style>
    <style:style style:name="T4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 fo:font-size="10pt" style:font-size-asian="10pt"/>
    </style:style>
    <style:style style:name="T4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1" style:parent-style-name="DefaultParagraphFont" style:family="text">
      <style:text-properties style:font-weight-complex="bold" fo:font-size="10pt" style:font-size-asian="10pt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fo:font-weight="bold" style:font-weight-asian="bold" fo:font-size="11pt" style:font-size-asian="11pt"/>
    </style:style>
    <style:style style:name="T4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 fo:font-size="10pt" style:font-size-asian="10pt"/>
    </style:style>
    <style:style style:name="T4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5" style:parent-style-name="DefaultParagraphFont" style:family="text">
      <style:text-properties style:font-weight-complex="bold" fo:font-size="10pt" style:font-size-asian="10pt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 fo:font-size="10pt" style:font-size-asian="10pt"/>
    </style:style>
    <style:style style:name="T4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1" style:parent-style-name="DefaultParagraphFont" style:family="text">
      <style:text-properties style:font-weight-complex="bold" fo:font-size="10pt" style:font-size-asian="10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P4501" style:parent-style-name="Roman" style:family="paragraph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 fo:font-size="10pt" style:font-size-asian="10pt"/>
    </style:style>
    <style:style style:name="T4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1" style:parent-style-name="DefaultParagraphFont" style:family="text">
      <style:text-properties style:font-weight-complex="bold" fo:font-size="10pt" style:font-size-asian="10pt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 fo:font-size="10pt" style:font-size-asian="10pt"/>
    </style:style>
    <style:style style:name="T4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3" style:parent-style-name="DefaultParagraphFont" style:family="text">
      <style:text-properties style:font-weight-complex="bold" fo:font-size="10pt" style:font-size-asian="10pt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 fo:font-size="10pt" style:font-size-asian="10pt"/>
    </style:style>
    <style:style style:name="T4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fo:font-weight="bold" style:font-weight-asian="bold" fo:font-size="11pt" style:font-size-asian="11pt"/>
    </style:style>
    <style:style style:name="T4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 fo:font-size="10pt" style:font-size-asian="10pt"/>
    </style:style>
    <style:style style:name="T4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1" style:parent-style-name="DefaultParagraphFont" style:family="text">
      <style:text-properties style:font-weight-complex="bold" fo:font-size="10pt" style:font-size-asian="10pt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fo:font-size="10pt" style:font-size-asian="10pt" style:font-size-complex="12pt"/>
    </style:style>
    <style:style style:name="T47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46" style:parent-style-name="DefaultParagraphFont" style:family="text">
      <style:text-properties style:font-weight-complex="bold" fo:font-size="10pt" style:font-size-asian="10pt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P4855" style:parent-style-name="Roman" style:family="paragraph">
      <style:text-properties style:font-weight-complex="bold"/>
    </style:style>
    <style:style style:name="T4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fo:font-size="10pt" style:font-size-asian="10pt" style:font-size-complex="12pt"/>
    </style:style>
    <style:style style:name="T48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63" style:parent-style-name="DefaultParagraphFont" style:family="text">
      <style:text-properties style:font-weight-complex="bold" fo:font-size="10pt" style:font-size-asian="10pt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fo:font-size="10pt" style:font-size-asian="10pt" style:font-size-complex="12pt"/>
    </style:style>
    <style:style style:name="T48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97" style:parent-style-name="DefaultParagraphFont" style:family="text">
      <style:text-properties style:font-weight-complex="bold" fo:font-size="10pt" style:font-size-asian="10pt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fo:font-style="italic" style:font-style-asian="italic" style:font-size-complex="12pt"/>
    </style:style>
    <style:style style:name="T5067" style:parent-style-name="DefaultParagraphFont" style:family="text">
      <style:text-properties fo:font-style="italic" style:font-style-asian="italic" style:font-size-complex="12pt"/>
    </style:style>
    <style:style style:name="T5068" style:parent-style-name="DefaultParagraphFont" style:family="text">
      <style:text-properties fo:font-style="italic" style:font-style-asian="italic" style:font-size-complex="12pt"/>
    </style:style>
    <style:style style:name="T5069" style:parent-style-name="DefaultParagraphFont" style:family="text">
      <style:text-properties fo:font-style="italic" style:font-style-asian="italic"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fo:font-style="italic" style:font-style-asian="italic" style:font-size-complex="12pt"/>
    </style:style>
    <style:style style:name="T5073" style:parent-style-name="DefaultParagraphFont" style:family="text">
      <style:text-properties fo:font-style="italic" style:font-style-asian="italic" style:font-size-complex="12pt"/>
    </style:style>
    <style:style style:name="T5074" style:parent-style-name="DefaultParagraphFont" style:family="text">
      <style:text-properties fo:font-style="italic" style:font-style-asian="italic" style:font-size-complex="12pt"/>
    </style:style>
    <style:style style:name="T5075" style:parent-style-name="DefaultParagraphFont" style:family="text">
      <style:text-properties fo:font-style="italic" style:font-style-asian="italic"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fo:font-size="10pt" style:font-size-asian="10pt" style:font-size-complex="12pt"/>
    </style:style>
    <style:style style:name="T50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81" style:parent-style-name="DefaultParagraphFont" style:family="text">
      <style:text-properties fo:font-size="10pt" style:font-size-asian="10pt"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84" style:parent-style-name="DefaultParagraphFont" style:family="text">
      <style:text-properties style:font-weight-complex="bold" fo:letter-spacing="-0.0013in" style:font-size-complex="12pt"/>
    </style:style>
    <style:style style:name="T5085" style:parent-style-name="DefaultParagraphFont" style:family="text">
      <style:text-properties fo:letter-spacing="-0.0013in" style:font-size-complex="12pt"/>
    </style:style>
    <style:style style:name="T5086" style:parent-style-name="DefaultParagraphFont" style:family="text">
      <style:text-properties fo:letter-spacing="-0.0013in" style:font-size-complex="12pt"/>
    </style:style>
    <style:style style:name="T5087" style:parent-style-name="DefaultParagraphFont" style:family="text">
      <style:text-properties fo:letter-spacing="-0.0013in" style:font-size-complex="12pt"/>
    </style:style>
    <style:style style:name="T5088" style:parent-style-name="DefaultParagraphFont" style:family="text">
      <style:text-properties fo:letter-spacing="-0.0013in" style:font-size-complex="12pt"/>
    </style:style>
    <style:style style:name="T5089" style:parent-style-name="DefaultParagraphFont" style:family="text">
      <style:text-properties fo:letter-spacing="-0.0013in" style:font-size-complex="12pt"/>
    </style:style>
    <style:style style:name="T5090" style:parent-style-name="DefaultParagraphFont" style:family="text">
      <style:text-properties fo:letter-spacing="-0.0013in" style:font-size-complex="12pt"/>
    </style:style>
    <style:style style:name="T5091" style:parent-style-name="DefaultParagraphFont" style:family="text">
      <style:text-properties fo:letter-spacing="-0.0013in" style:font-size-complex="12pt"/>
    </style:style>
    <style:style style:name="T5092" style:parent-style-name="DefaultParagraphFont" style:family="text">
      <style:text-properties fo:letter-spacing="-0.0013in" style:font-size-complex="12pt"/>
    </style:style>
    <style:style style:name="T5093" style:parent-style-name="DefaultParagraphFont" style:family="text">
      <style:text-properties fo:letter-spacing="-0.0013in" style:font-size-complex="12pt"/>
    </style:style>
    <style:style style:name="T5094" style:parent-style-name="DefaultParagraphFont" style:family="text">
      <style:text-properties fo:letter-spacing="-0.0013in" style:font-size-complex="12pt"/>
    </style:style>
    <style:style style:name="T5095" style:parent-style-name="DefaultParagraphFont" style:family="text">
      <style:text-properties fo:letter-spacing="-0.0013in" style:font-size-complex="12pt"/>
    </style:style>
    <style:style style:name="T5096" style:parent-style-name="DefaultParagraphFont" style:family="text">
      <style:text-properties fo:letter-spacing="-0.0013in" style:font-size-complex="12pt"/>
    </style:style>
    <style:style style:name="T5097" style:parent-style-name="DefaultParagraphFont" style:family="text">
      <style:text-properties fo:letter-spacing="-0.0013in" style:font-size-complex="12pt"/>
    </style:style>
    <style:style style:name="T5098" style:parent-style-name="DefaultParagraphFont" style:family="text">
      <style:text-properties fo:letter-spacing="-0.0013in" style:font-size-complex="12pt"/>
    </style:style>
    <style:style style:name="T5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fo:font-size="10pt" style:font-size-asian="10pt" style:font-size-complex="12pt"/>
    </style:style>
    <style:style style:name="T5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03" style:parent-style-name="DefaultParagraphFont" style:family="text">
      <style:text-properties fo:font-size="10pt" style:font-size-asian="10pt"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4" style:parent-style-name="DefaultParagraphFont" style:family="text">
      <style:text-properties style:font-weight-complex="bold" fo:letter-spacing="-0.0013in" style:font-size-complex="12pt"/>
    </style:style>
    <style:style style:name="T5185" style:parent-style-name="DefaultParagraphFont" style:family="text">
      <style:text-properties style:font-weight-complex="bold" fo:letter-spacing="-0.0013in" style:font-size-complex="12pt"/>
    </style:style>
    <style:style style:name="T5186" style:parent-style-name="DefaultParagraphFont" style:family="text">
      <style:text-properties style:font-weight-complex="bold" fo:letter-spacing="-0.0013in" style:font-size-complex="12pt"/>
    </style:style>
    <style:style style:name="T5187" style:parent-style-name="DefaultParagraphFont" style:family="text">
      <style:text-properties style:font-weight-complex="bold" fo:letter-spacing="-0.0013in" style:font-size-complex="12pt"/>
    </style:style>
    <style:style style:name="T5188" style:parent-style-name="DefaultParagraphFont" style:family="text">
      <style:text-properties style:font-weight-complex="bold" fo:letter-spacing="-0.0013in" style:font-size-complex="12pt"/>
    </style:style>
    <style:style style:name="T5189" style:parent-style-name="DefaultParagraphFont" style:family="text">
      <style:text-properties style:font-weight-complex="bold" fo:letter-spacing="-0.0013in" style:font-size-complex="12pt"/>
    </style:style>
    <style:style style:name="T5190" style:parent-style-name="DefaultParagraphFont" style:family="text">
      <style:text-properties style:font-weight-complex="bold" fo:letter-spacing="-0.0013in" style:font-size-complex="12pt"/>
    </style:style>
    <style:style style:name="T5191" style:parent-style-name="DefaultParagraphFont" style:family="text">
      <style:text-properties style:font-weight-complex="bold" fo:letter-spacing="-0.0013in" style:font-size-complex="12pt"/>
    </style:style>
    <style:style style:name="T5192" style:parent-style-name="DefaultParagraphFont" style:family="text">
      <style:text-properties style:font-weight-complex="bold" fo:letter-spacing="-0.0013in" style:font-size-complex="12pt"/>
    </style:style>
    <style:style style:name="T5193" style:parent-style-name="DefaultParagraphFont" style:family="text">
      <style:text-properties style:font-weight-complex="bold" fo:letter-spacing="-0.0013in" style:font-size-complex="12pt"/>
    </style:style>
    <style:style style:name="T5194" style:parent-style-name="DefaultParagraphFont" style:family="text">
      <style:text-properties style:font-weight-complex="bold" fo:letter-spacing="-0.0013in" style:font-size-complex="12pt"/>
    </style:style>
    <style:style style:name="T5195" style:parent-style-name="DefaultParagraphFont" style:family="text">
      <style:text-properties style:font-weight-complex="bold" fo:letter-spacing="-0.0013in" style:font-size-complex="12pt"/>
    </style:style>
    <style:style style:name="T5196" style:parent-style-name="DefaultParagraphFont" style:family="text">
      <style:text-properties style:font-weight-complex="bold" fo:letter-spacing="-0.0013in" style:font-size-complex="12pt"/>
    </style:style>
    <style:style style:name="T5197" style:parent-style-name="DefaultParagraphFont" style:family="text">
      <style:text-properties style:font-weight-complex="bold" fo:letter-spacing="-0.0013in" style:font-size-complex="12pt"/>
    </style:style>
    <style:style style:name="T5198" style:parent-style-name="DefaultParagraphFont" style:family="text">
      <style:text-properties style:font-weight-complex="bold" fo:letter-spacing="-0.0013in" style:font-size-complex="12pt"/>
    </style:style>
    <style:style style:name="T5199" style:parent-style-name="DefaultParagraphFont" style:family="text">
      <style:text-properties style:font-weight-complex="bold" fo:letter-spacing="-0.0013in" style:font-size-complex="12pt"/>
    </style:style>
    <style:style style:name="T5200" style:parent-style-name="DefaultParagraphFont" style:family="text">
      <style:text-properties style:font-weight-complex="bold" fo:letter-spacing="-0.0013in" style:font-size-complex="12pt"/>
    </style:style>
    <style:style style:name="T5201" style:parent-style-name="DefaultParagraphFont" style:family="text">
      <style:text-properties style:font-weight-complex="bold" fo:letter-spacing="-0.0013in" style:font-size-complex="12pt"/>
    </style:style>
    <style:style style:name="T52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fo:font-size="10pt" style:font-size-asian="10pt" style:font-size-complex="12pt"/>
    </style:style>
    <style:style style:name="T52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17" style:parent-style-name="DefaultParagraphFont" style:family="text">
      <style:text-properties style:font-weight-complex="bold" fo:font-size="10pt" style:font-size-asian="10pt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P5270" style:parent-style-name="Roman" style:family="paragraph">
      <style:text-properties style:font-weight-complex="bold" style:font-size-complex="12pt"/>
    </style:style>
    <style:style style:name="T52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fo:font-size="10pt" style:font-size-asian="10pt" style:font-size-complex="12pt"/>
    </style:style>
    <style:style style:name="T52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75" style:parent-style-name="DefaultParagraphFont" style:family="text">
      <style:text-properties style:font-weight-complex="bold" fo:font-size="10pt" style:font-size-asian="10pt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P5298" style:parent-style-name="Roman" style:family="paragraph">
      <style:text-properties style:font-weight-complex="bold" style:font-size-complex="12pt"/>
    </style:style>
    <style:style style:name="T52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 fo:font-size="10pt" style:font-size-asian="10pt"/>
    </style:style>
    <style:style style:name="T5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8" style:parent-style-name="DefaultParagraphFont" style:family="text">
      <style:text-properties style:font-weight-complex="bold" fo:font-size="10pt" style:font-size-asian="10pt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 fo:font-size="10pt" style:font-size-asian="10pt"/>
    </style:style>
    <style:style style:name="T5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6" style:parent-style-name="DefaultParagraphFont" style:family="text">
      <style:text-properties style:font-weight-complex="bold" fo:font-size="10pt" style:font-size-asian="10pt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 fo:font-size="10pt" style:font-size-asian="10pt"/>
    </style:style>
    <style:style style:name="T5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1" style:parent-style-name="DefaultParagraphFont" style:family="text">
      <style:text-properties style:font-weight-complex="bold" fo:font-size="10pt" style:font-size-asian="10pt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 fo:font-size="10pt" style:font-size-asian="10pt"/>
    </style:style>
    <style:style style:name="T5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3" style:parent-style-name="DefaultParagraphFont" style:family="text">
      <style:text-properties style:font-weight-complex="bold" fo:font-size="10pt" style:font-size-asian="10pt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P5499" style:parent-style-name="Roman" style:family="paragraph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 fo:font-style="italic" style:font-style-asian="italic"/>
    </style:style>
    <style:style style:name="T5568" style:parent-style-name="DefaultParagraphFont" style:family="text">
      <style:text-properties style:font-weight-complex="bold" fo:font-style="italic" style:font-style-asian="italic"/>
    </style:style>
    <style:style style:name="T5569" style:parent-style-name="DefaultParagraphFont" style:family="text">
      <style:text-properties style:font-weight-complex="bold" fo:font-style="italic" style:font-style-asian="italic"/>
    </style:style>
    <style:style style:name="T5570" style:parent-style-name="DefaultParagraphFont" style:family="text">
      <style:text-properties style:font-weight-complex="bold" fo:font-style="italic" style:font-style-asian="italic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P5654" style:parent-style-name="Roman" style:family="paragraph">
      <style:text-properties style:font-weight-complex="bold" fo:letter-spacing="-0.0013in"/>
    </style:style>
    <style:style style:name="T5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 fo:font-size="10pt" style:font-size-asian="10pt"/>
    </style:style>
    <style:style style:name="T5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1" style:parent-style-name="DefaultParagraphFont" style:family="text">
      <style:text-properties style:font-weight-complex="bold" fo:font-size="10pt" style:font-size-asian="10pt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 fo:font-style="italic" style:font-style-asian="italic"/>
    </style:style>
    <style:style style:name="T5953" style:parent-style-name="DefaultParagraphFont" style:family="text">
      <style:text-properties style:font-weight-complex="bold" fo:font-style="italic" style:font-style-asian="italic"/>
    </style:style>
    <style:style style:name="T5954" style:parent-style-name="DefaultParagraphFont" style:family="text">
      <style:text-properties style:font-weight-complex="bold" fo:font-style="italic" style:font-style-asian="italic"/>
    </style:style>
    <style:style style:name="T5955" style:parent-style-name="DefaultParagraphFont" style:family="text">
      <style:text-properties style:font-weight-complex="bold" fo:font-style="italic" style:font-style-asian="italic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fo:font-weight="bold" style:font-weight-asian="bold" fo:font-size="11pt" style:font-size-asian="11pt"/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font-style="italic" style:font-style-asian="italic" fo:font-size="10pt" style:font-size-asian="10pt"/>
    </style:style>
    <style:style style:name="T5980" style:parent-style-name="DefaultParagraphFont" style:family="text">
      <style:text-properties fo:font-size="10pt" style:font-size-asian="10pt"/>
    </style:style>
    <style:style style:name="T5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P6111" style:parent-style-name="Roman" style:family="paragraph">
      <style:text-properties style:font-weight-complex="bold"/>
    </style:style>
    <style:style style:name="T6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 fo:font-size="10pt" style:font-size-asian="10pt"/>
    </style:style>
    <style:style style:name="T6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5" style:parent-style-name="DefaultParagraphFont" style:family="text">
      <style:text-properties style:font-weight-complex="bold" fo:font-size="10pt" style:font-size-asian="10pt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 fo:font-size="10pt" style:font-size-asian="10pt"/>
    </style:style>
    <style:style style:name="T6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1" style:parent-style-name="DefaultParagraphFont" style:family="text">
      <style:text-properties style:font-weight-complex="bold" fo:font-size="10pt" style:font-size-asian="10pt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fo:font-weight="bold" style:font-weight-asian="bold" fo:font-size="11pt" style:font-size-asian="11pt"/>
    </style:style>
    <style:style style:name="T6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fo:font-weight="bold" style:font-weight-asian="bold" fo:font-size="11pt" style:font-size-asian="11pt"/>
    </style:style>
    <style:style style:name="T6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 fo:font-size="10pt" style:font-size-asian="10pt"/>
    </style:style>
    <style:style style:name="T6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9" style:parent-style-name="DefaultParagraphFont" style:family="text">
      <style:text-properties style:font-weight-complex="bold" fo:font-size="10pt" style:font-size-asian="10pt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 fo:font-size="10pt" style:font-size-asian="10pt"/>
    </style:style>
    <style:style style:name="T6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3" style:parent-style-name="DefaultParagraphFont" style:family="text">
      <style:text-properties style:font-weight-complex="bold" fo:font-size="10pt" style:font-size-asian="10pt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 fo:font-size="10pt" style:font-size-asian="10pt"/>
    </style:style>
    <style:style style:name="T6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2" style:parent-style-name="DefaultParagraphFont" style:family="text">
      <style:text-properties style:font-weight-complex="bold" fo:font-size="10pt" style:font-size-asian="10pt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 fo:font-size="10pt" style:font-size-asian="10pt"/>
    </style:style>
    <style:style style:name="T6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0" style:parent-style-name="DefaultParagraphFont" style:family="text">
      <style:text-properties style:font-weight-complex="bold" fo:font-size="10pt" style:font-size-asian="10pt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P6834" style:parent-style-name="Roman" style:family="paragraph">
      <style:text-properties style:font-weight-complex="bold"/>
    </style:style>
    <style:style style:name="T6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 fo:font-size="10pt" style:font-size-asian="10pt"/>
    </style:style>
    <style:style style:name="T6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6" style:parent-style-name="DefaultParagraphFont" style:family="text">
      <style:text-properties style:font-weight-complex="bold" fo:font-size="10pt" style:font-size-asian="10pt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 fo:font-size="10pt" style:font-size-asian="10pt"/>
    </style:style>
    <style:style style:name="T6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2" style:parent-style-name="DefaultParagraphFont" style:family="text">
      <style:text-properties style:font-weight-complex="bold" fo:font-size="10pt" style:font-size-asian="10pt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 fo:font-size="10pt" style:font-size-asian="10pt"/>
    </style:style>
    <style:style style:name="T6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1" style:parent-style-name="DefaultParagraphFont" style:family="text">
      <style:text-properties style:font-weight-complex="bold" fo:font-size="10pt" style:font-size-asian="10pt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fo:font-weight="bold" style:font-weight-asian="bold" fo:font-size="11pt" style:font-size-asian="11pt"/>
    </style:style>
    <style:style style:name="T6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 fo:font-size="10pt" style:font-size-asian="10pt"/>
    </style:style>
    <style:style style:name="T6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8" style:parent-style-name="DefaultParagraphFont" style:family="text">
      <style:text-properties style:font-weight-complex="bold" fo:font-size="10pt" style:font-size-asian="10pt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fo:font-weight="bold" style:font-weight-asian="bold" fo:font-size="11pt" style:font-size-asian="11pt"/>
    </style:style>
    <style:style style:name="T6941" style:parent-style-name="DefaultParagraphFont" style:family="text">
      <style:text-properties fo:font-style="italic" style:font-style-asian="italic"/>
    </style:style>
    <style:style style:name="T694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RYTINIO<text:s/></text:span><text:span text:style-name="T34">posėdžio</text:span><text:span text:style-name="T35"><text:s/>NR. </text:span><text:span text:style-name="T36">3</text:span><text:span text:style-name="T37">6</text:span><text:span text:style-name="T38">4</text:span></text:p>
      <text:p text:style-name="P39">STENOGRAMA</text:p>
      <text:p text:style-name="P40"/>
      <text:p text:style-name="P41">2019 m.<text:s/>gruodžio<text:s/>12 d.</text:p>
      <text:p text:style-name="P42"/>
      <text:p text:style-name="Pirmininkai">Pirmininkauja Lietuvos Respublikos Seimo Pirmininkas<text:s/><text:span text:style-name="T43">V. PRANCKIETIS</text:span><text:line-break/>ir Seimo Pirmininko pirmoji pavaduotoja<text:s/><text:span text:style-name="T44">R. BAŠKIENĖ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La­bas ry­tas. Ger­bia­mie­ji Sei­mo na­riai, ger­bia­mi sve­čiai, pra­de­da­me Lie­tu­vos Res­pub­li­kos Sei­mo 2019 m. gruo­džio 12 d. po­sė­dį. (<text:span text:style-name="T48">Gon</text:span><text:span text:style-name="T49">­gas</text:span>)<text:s/></text:p>
        <text:p text:style-name="Roman">Re­gist­ruo­ja­mės. Už­si­re­gist­ra­vo 92 Sei­mo na­riai.<text:s/></text:p>
        <text:p text:style-name="Roman"/>
        <text:p text:style-name="Laikas">10.02 val.</text:p>
        <text:p text:style-name="Roman12">Se­niū­nų su­ei­gos pa­tiks­lin­tos 2019 m. gruo­džio 12 d. (ket­vir­ta­die­nio) po­sė­džių darbo­tvarkės tiks­li­ni­mas ir tvir­ti­ni­mas</text:p>
        <text:p text:style-name="Roman"/>
        <text:p text:style-name="Roman">Dėl dar­bo­tvarkės – R. Bud­ber­gy­tė. Pra­šom.<text:s/></text:p>
        <text:p text:style-name="Roman"><text:span text:style-name="T50">R. BUDBERGYTĖ</text:span><text:span text:style-name="T51"><text:s/></text:span><text:span text:style-name="T52">(</text:span><text:span text:style-name="T53">LSDPF</text:span><text:span text:style-name="T54"><text:note text:note-class="footnote" text:id="_ftn0"><text:note-citation text:label=""></text:note-citation><text:note-body><text:p text:style-name="Roman"><text:span text:style-name="T55"><text:s/></text:span><text:span text:style-name="T56">Santrumpų reikšmės:<text:s/></text:span><text:span text:style-name="T57">LGF</text:span><text:span text:style-name="T58"><text:s/>– frakcija „Lietuvos gerovei“;<text:s/></text:span><text:span text:style-name="T59">LLRA-KŠSF</text:span><text:span text:style-name="T60"><text:s/>– Lietuvos lenkų rinkimų akcijos-Krikščioniškų šeimų sąjungos frakcija;</text:span><text:span text:style-name="T61"><text:s/></text:span><text:span text:style-name="T62">LSDDF</text:span><text:span text:style-name="T63"><text:s/>– Lietuvos socialdemokratų darbo frakcija;<text:s/></text:span><text:span text:style-name="T64">LSDPF</text:span><text:span text:style-name="T65"><text:s/>– Lietuvos socialdemokratų partijos frakcija;<text:s/></text:span><text:span text:style-name="T66">LSF</text:span><text:span text:style-name="T67"><text:s/>– Liberalų sąjūdžio frakcija;</text:span><text:span text:style-name="T68"><text:s/>LVŽSF</text:span><text:span text:style-name="T69"><text:s/>– Lietuvos valstiečių ir žaliųjų sąjungos 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.</text:span></text:p></text:note-body></text:note></text:span><text:span text:style-name="T76">)</text:span><text:span text:style-name="T77">.</text:span><text:s/>Mū­sų nuo­mo­ne, rei­kė­tų iš­brauk­ti 2-3.1 klau­si­mą to­dėl, kad tri­jų yra pri­ėmi­mas, o pas­ku­ti­ny­sis, 2-3.4 klau­si­mas, yra svars­ty­mo sta­di­jos. Siū­lo­me iš­brauk­ti, nes ne­ati­tin­ka Sta­tu­to rei­ka­la­vi­mų. Ly­di­mo­jo yra svars­ty­mas, o ki­tų yra pri­ėmi­mo sta­di­ja. (<text:span text:style-name="T78">Bal</text:span><text:span text:style-name="T79">­sai sa</text:span><text:span text:style-name="T80">­lė</text:span><text:span text:style-name="T81">­je</text:span>) Dėl lo­bis­ti­nės veik­los.<text:s/></text:p>
        <text:p text:style-name="Roman"><text:span text:style-name="T82">PIRMININKAS.</text:span><text:s/>V. Čmi­ly­tė-Niel­sen. Pra­šom.</text:p>
        <text:p text:style-name="Roman"><text:span text:style-name="T83">V. ČMILYTĖ-NIELSEN</text:span><text:span text:style-name="T84"><text:s/></text:span><text:span text:style-name="T85">(</text:span><text:span text:style-name="T86">LSF</text:span><text:span text:style-name="T87">)</text:span><text:span text:style-name="T88">.<text:s/></text:span>Ačiū, ger­bia­mas po­sė­džio pir­mi­nin­ke. Frak­ci­jos var­du pra­šau iš­brauk­ti iš dar­bo­tvarkės pro­jek­tą dėl Na­cio­na­li­nės šei­mos ta­ry­bos nuo­sta­tų pa­tvir­ti­ni­mo Nr. XIIP-786, dar­bo­tvarkės klau­si­mas 2-16.<text:s/></text:p>
        <text:p text:style-name="Roman">Ir ant­ras pra­šy­mas – frak­ci­jos var­du pra­šau įtrauk­ti į dar­bo­tvarkę Pluoš­ti­nių ka­na­pių įsta­ty­mo pa­kei­ti­mo įsta­ty­mo pro­jek­tą Nr. XIIIP-3195.<text:s/></text:p>
        <text:p text:style-name="Roman"><text:span text:style-name="T89">PIRMININKAS.</text:span><text:s/>Apie ką tai?<text:s/></text:p>
        <text:p text:style-name="Roman"><text:span text:style-name="T90">V. ČMILYTĖ-NIELSEN</text:span><text:span text:style-name="T91"><text:s/></text:span><text:span text:style-name="T92">(</text:span><text:span text:style-name="T93">LSF</text:span><text:span text:style-name="T94">)</text:span><text:span text:style-name="T95">.</text:span><text:s/>Įtrauk­ti į dar­bo­tvarkę.</text:p>
        <text:p text:style-name="Roman"><text:span text:style-name="T96">PIRMININKAS.</text:span><text:s/>R. Bud­ber­gy­tė. Pra­šom.</text:p>
        <text:p text:style-name="Roman"><text:span text:style-name="T97">R. BUDBERGYTĖ</text:span><text:span text:style-name="T98"><text:s/></text:span><text:span text:style-name="T99">(</text:span><text:span text:style-name="T100">LSDPF</text:span><text:span text:style-name="T101">)</text:span><text:span text:style-name="T102">.</text:span><text:s/>Dar siū­ly­mas bū­tų iš­brauk­ti iš dar­bo­tvarkės Gy­ven­to­jų pa­ja­mų mo­kes­čio įsta­ty­mo pa­tai­sas, su­si­ju­sias su po­pie­ri­nė­mis de­kla­ra­ci­jo­mis. Prie­žas­tis bū­tų ta, kad Biu­dže­to ir fi­nan­sų ko­mi­te­tas kaip ir ne­ap­svars­tė siū­ly­mo, ku­ris dėl tam tik­rų prie­žas­čių bu­vo trak­tuo­ja­mas kaip toks pat kaip esan­tis įsta­ty­mi­nis reg­la­men­ta­vi­mas pro­jek­te. Ta­čiau siū­ly­mas bū­tų, kad vis dėl­to mes iš­brauk­tu­me iš dar­bo­tvarkės ir ši­tą klau­si­mą, su­grą­žin­tu­me ap­svars­ty­ti siū­ly­mą,<text:s/>kaip ir pa­keis­tą šiek tiek,<text:s/>į Biu­dže­to ir fi­nan­sų ko­mi­te­to dar­bo­tvarkę.<text:s/></text:p>
        <text:p text:style-name="Roman"><text:span text:style-name="T103">PIRMININKAS.</text:span><text:s/>Ar frak­ci­jos var­du pra­šė­te?<text:s/></text:p>
        <text:p text:style-name="Roman"><text:span text:style-name="T104">R. BUDBERGYTĖ</text:span><text:span text:style-name="T105"><text:s/></text:span><text:span text:style-name="T106">(</text:span><text:span text:style-name="T107">LSDPF</text:span><text:span text:style-name="T108">)</text:span><text:span text:style-name="T109">. Taip, frak</text:span><text:span text:style-name="T110">­ci</text:span><text:span text:style-name="T111">­jos var</text:span><text:span text:style-name="T112">­du.</text:span></text:p>
        <text:p text:style-name="Roman"><text:span text:style-name="T113">PIRMININKAS.</text:span><text:span text:style-name="T114"><text:s/>I</text:span>r kal­ba­te apie T. To­mi­li­no pa­siū­ly­mą ne­svars­ty­ti?<text:s/></text:p>
        <text:p text:style-name="Roman"><text:span text:style-name="T115">R. BUDBERGYTĖ</text:span><text:span text:style-name="T116"><text:s/></text:span><text:span text:style-name="T117">(</text:span><text:span text:style-name="T118">LSDPF</text:span><text:span text:style-name="T119">)</text:span><text:span text:style-name="T120">.<text:s/></text:span>Tik­rai taip, apie T. To­mi­li­no ir frak­ci­jos var­du.</text:p>
        <text:p text:style-name="Roman"><text:span text:style-name="T121">PIRMININKAS.</text:span><text:s/>J. Raz­ma.<text:s/></text:p>
        <text:soft-page-break/>
        <text:p text:style-name="Roman"><text:span text:style-name="T122">J. RAZMA</text:span><text:span text:style-name="T123"><text:s/></text:span><text:span text:style-name="T124">(</text:span><text:span text:style-name="T125">TS-LKDF</text:span><text:span text:style-name="T126">)</text:span><text:span text:style-name="T127">.<text:s/></text:span>Frak­ci­jos var­du vie­ną pro­jek­tą taip pat siū­lau iš­brauk­ti, tai yra Ne­kil­no­ja­mo­jo tur­to įsta­ty­mo pa­tai­sas. Dėl šio pro­jek­to, kaip ma­tė­me, yra daug blaš­ky­mo­si ir dėl ap­mo­kes­ti­ni­mo prin­ci­po, ir dėl pa­ties dy­džio, ri­bos. Ma­nau, kad tie­siog ap­mo­kes­ti­ni­mas ga­li lik­ti toks, koks yra šian­dien, ir iš vi­so ne­pri­im­ki­me šio pro­jek­to.<text:s/></text:p>
        <text:p text:style-name="Roman"><text:span text:style-name="T128">PIRMININKAS.</text:span><text:s/>Dau­giau pa­siū­ly­mų ne­ma­tau. Ta­da nuo­sek­liai. Pir­miau­sia dėl gy­ven­to­jų pa­ja­mų mo­kes­čio. R. Bud­ber­gy­tė frak­ci­jos var­du siū­lė iš­brauk­ti iš dar­bo­tvarkės. Bal­suo­ja­me. (<text:span text:style-name="T129">Bal</text:span><text:span text:style-name="T130">­sai sa</text:span><text:span text:style-name="T131">­lė</text:span><text:span text:style-name="T132">­je</text:span>)</text:p>
        <text:p text:style-name="Roman">Nu­trau­kia­me bal­sa­vi­mą, nes Sei­mo na­riai ne­su­pran­ta, už ką bal­suo­ja. Kar­to­ju: R. Bud­ber­gy­tė frak­ci­jos var­du siū­lė iš­brauk­ti Gy­ven­to­jų pa­ja­mų mo­kes­čio įsta­ty­mo pro­jek­tą, jo pri­ėmi­mą, pro­jek­tą Nr. XIIIP-4017. Tie, ku­rie pri­ta­ria R. Bud­ber­gy­tės pa­siū­ly­mui, bal­suo­ja už.</text:p>
        <text:p text:style-name="Roman">Bal­sa­vo 104 Sei­mo na­riai: už – 88, prieš – 6, su­si­lai­kė 10. Pa­siū­ly­mui pri­tar­ta. Dar­bo­tvar­kės 1-2.2 klau­si­mas iš­brauk­tas.</text:p>
        <text:p text:style-name="Roman">Ki­tas pa­siū­ly­mas, nuo­sek­liai žiū­rint, dar­bo­tvarkės 1-7 klau­si­mas, pro­jek­tas Nr. XIIIP-4078. J. Raz­ma frak­ci­jos var­du siū­lė Ne­kil­no­ja­mo­jo tur­to mo­kes­čio įsta­ty­mo 6 ir 7 straips­nių pa­kei­ti­mo įsta­ty­mo pro­jek­tą iš­brauk­ti iš dar­bo­tvarkės. Bal­suo­ja­me.</text:p>
        <text:p text:style-name="Roman">Bal­sa­vo 106 Sei­mo na­riai: už – 45, prieš – 36, su­si­lai­kė 25 Sei­mo na­riai. Pa­siū­ly­mui ne­pri­tar­ta. Ne­kil­no­ja­mo­jo tur­to mo­kes­čio įsta­ty­mo straips­nių pa­kei­ti­mo įsta­ty­mas lie­ka dar­botvarkėje.</text:p>
        <text:p text:style-name="Roman">Ki­tas R. Bud­ber­gy­tės pa­siū­ly­mas frak­ci­jos var­du. Siū­lė iš­brauk­ti Lo­bis­ti­nės veik­los įsta­ty­mo pa­kei­ti­mo įsta­ty­mo pro­jek­tą ir ly­di­muo­sius. Ta­čiau pra­ei­tą po­sė­dį, ket­vir­ta­die­nį, bu­vo­me ap­si­spren­dę, kad juos tu­ri­me pri­im­ti pir­ma, kad ga­lė­tu­me su­de­rin­ti su Tei­sė­kū­ros pa­grin­dų įsta­ty­mu. A. Ši­rins­kie­nė no­ri kal­bė­ti? Pra­šom. At­si­sa­ko. Siū­lau ne­bal­suo­ti dėl šio pa­siū­ly­mo. Lie­ka dar­bo­tvarkėje. Su­tin­ka­te. Ačiū.</text:p>
        <text:p text:style-name="Roman">V. Čmi­ly­tė-Niel­sen frak­ci­jos var­du siū­lė iš dar­bo­tvarkės iš­brauk­ti 2-16 klau­si­mą, tai yra Sei­mo nu­ta­ri­mo „Dėl<text:s/>Na­cio­na­li­nės šei­mos ta­ry­bos nuo­sta­tų pa­tvir­ti­ni­mo“ pro­jek­tą Nr. XIIP-786. Bal­suo­ja­me.</text:p>
        <text:p text:style-name="Roman">Bal­sa­vo<text:s/><text:span text:style-name="T133">110 Sei</text:span><text:span text:style-name="T134">­mo na</text:span><text:span text:style-name="T135">­rių: už – 34, prieš – 38, su</text:span><text:span text:style-name="T136">­si</text:span><text:span text:style-name="T137">­lai</text:span><text:span text:style-name="T138">­kė 38 Sei</text:span><text:span text:style-name="T139">­mo na</text:span><text:span text:style-name="T140">­riai. Pa</text:span><text:span text:style-name="T141">­siū</text:span><text:span text:style-name="T142">­ly</text:span><text:span text:style-name="T143">­mui ne</text:span><text:span text:style-name="T144">­pri</text:span><text:span text:style-name="T145">­tar</text:span><text:span text:style-name="T146">­ta. Klau</text:span><text:span text:style-name="T147">­si</text:span><text:span text:style-name="T148">­mas 2-16 lie</text:span><text:span text:style-name="T149">­ka dar</text:span><text:span text:style-name="T150">­bo</text:span><text:span text:style-name="T151">­tvarkėje.<text:s/></text:span></text:p>
        <text:p text:style-name="P152">Dar bu­vo frak­ci­jos var­du taip pat siū­ly­ta įtrauk­ti Pluoš­ti­nių ka­na­pių įsta­ty­mo pa­kei­ti­mo įsta­ty­mo pro­jek­tą Nr. XIIIP-3195. Siū­lo­ma įtrauk­ti į dar­bo­tvarkę. Kas už šį siū­ly­mą, bal­suoja už.</text:p>
        <text:p text:style-name="P153">Bal­sa­vo 109 Sei­mo na­riai: už – 48, prieš – 30, su­si­lai­kė 31 Sei­mo na­rys. Pa­siū­ly­mui ne­pri­tar­ta.<text:s/></text:p>
        <text:p text:style-name="P154">Dėl vi­sos dar­bo­tvarkės. Ga­li­me pri­tar­ti dar­bo­tvarkei ben­dru su­ta­ri­mu? Ne­ga­li­me. Bal­suoja­me.<text:s/></text:p>
        <text:p text:style-name="Roman"><text:span text:style-name="T155">Bal</text:span><text:span text:style-name="T156">­sa</text:span><text:span text:style-name="T157">­vo<text:s/></text:span>110 Sei­mo na­rių: už – 76, prieš – 5, su­si­lai­kė 29 Sei­mo na­riai. Dar­bo­tvarkei pritar­ta.<text:s/></text:p>
        <text:p text:style-name="Roman"/>
        <text:p text:style-name="Laikas">10.12 val.</text:p>
        <text:p text:style-name="Roman12">Sa­vi­val­dy­bių biu­dže­tų pa­ja­mų nu­sta­ty­mo me­to­di­kos įsta­ty­mo Nr. VIII-385 10 straips­nio pa­kei­ti­mo įsta­ty­mo pro­jek­tas Nr. XIIIP-4016(2) (<text:span text:style-name="T158">pri</text:span><text:span text:style-name="T159">­ėmi</text:span><text:span text:style-name="T160">­mas</text:span>)</text:p>
        <text:p text:style-name="Roman"/>
        <text:p text:style-name="Roman">Dar­bo­tvarkės 1-2.1 klau­si­mas – Sa­vi­val­dy­bių biu­dže­tų pa­ja­mų nu­sta­ty­mo me­to­di­kos įsta­ty­mo 10 straips­nio pa­kei­ti­mo įsta­ty­mo pro­jek­tas Nr. XIIIP-4016. Pri­ėmi­mas. Pra­ne­šė­jas – V. Rin­ke­vi­čius. Kvie­čiu į tri­bū­ną, yra pa­siū­ly­mų dėl 1 straips­nio. Pri­ima­me pa­straips­niui. (<text:span text:style-name="T161">Bal</text:span><text:span text:style-name="T162">­sas sa</text:span><text:span text:style-name="T163">­lė</text:span><text:span text:style-name="T164">­je</text:span>) Vie­toj V. Rin­ke­vi­čiaus at­eis V. Ąžuo­las.<text:s/></text:p>
        <text:p text:style-name="Roman">Dėl 1 straips­nio yra Sei­mo na­rės G. Bu­ro­kie­nės pa­siū­ly­mas. Pra­šo­m pri­sta­ty­ti. Guo­da Bu­ro­kie­ne, pra­šom pri­sta­ty­ti pa­siū­ly­mą.</text:p>
        <text:p text:style-name="Roman"><text:span text:style-name="T165">V. ĄŽUOLAS</text:span><text:s/><text:span text:style-name="T166">(</text:span><text:span text:style-name="T167">LVŽSF</text:span><text:span text:style-name="T168">)</text:span>. Yra G. Bu­ro­kie­nės pa­siū­ly­mas, ku­rį…</text:p>
        <text:p text:style-name="Roman"><text:span text:style-name="T169">PIRMININKAS.</text:span><text:s/>G. Bu­ro­kie­nė pri­sta­tys sa­vo pa­siū­ly­mą.</text:p>
        <text:soft-page-break/>
        <text:p text:style-name="Roman"><text:span text:style-name="T170">G. BUROKIENĖ</text:span><text:s/><text:span text:style-name="T171">(</text:span><text:span text:style-name="T172">LVŽSF</text:span><text:span text:style-name="T173">)</text:span><text:span text:style-name="T174">. Dė</text:span><text:span text:style-name="T175">­kui, Pir</text:span><text:span text:style-name="T176">­mi</text:span><text:span text:style-name="T177">­nin</text:span><text:span text:style-name="T178">­ke. Tie</text:span><text:span text:style-name="T179">­siog siū</text:span><text:span text:style-name="T180">­lau, kad bū</text:span><text:span text:style-name="T181">­tų ga</text:span><text:span text:style-name="T182">­lų ga</text:span><text:span text:style-name="T183">­le nu</text:span><text:span text:style-name="T184">­sta</text:span><text:span text:style-name="T185">­ty</text:span><text:span text:style-name="T186">­ta, už ką gau</text:span><text:span text:style-name="T187">­na</text:span><text:span text:style-name="T188">­mi pi</text:span><text:span text:style-name="T189">­ni</text:span><text:span text:style-name="T190">­gai ir kaip įgy</text:span><text:span text:style-name="T191">­ven</text:span><text:span text:style-name="T192">­di</text:span><text:span text:style-name="T193">­na</text:span><text:span text:style-name="T194">­mas biu</text:span><text:span text:style-name="T195">­dže</text:span><text:span text:style-name="T196">­tas, ir „…pa</text:span><text:span text:style-name="T197">­ly</text:span><text:span text:style-name="T198">­gin</text:span><text:span text:style-name="T199">­ti su ei</text:span><text:span text:style-name="T200">­na</text:span><text:span text:style-name="T201">­mai</text:span><text:span text:style-name="T202">­siais biu</text:span><text:span text:style-name="T203">­dže</text:span><text:span text:style-name="T204">­ti</text:span><text:span text:style-name="T205">­niais me</text:span><text:span text:style-name="T206">­tais ap</text:span><text:span text:style-name="T207">­skai</text:span><text:span text:style-name="T208">­čiuo</text:span><text:span text:style-name="T209">­to</text:span><text:span text:style-name="T210">­mis sa</text:span><text:span text:style-name="T211">­vi</text:span><text:span text:style-name="T212">­val</text:span><text:span text:style-name="T213">­dy</text:span><text:span text:style-name="T214">­bių prog</text:span><text:span text:style-name="T215">­no</text:span><text:span text:style-name="T216">­zuo</text:span><text:span text:style-name="T217">­to</text:span><text:span text:style-name="T218">­mis pa</text:span><text:span text:style-name="T219">­ja</text:span><text:span text:style-name="T220">­mo</text:span><text:span text:style-name="T221">­mis, pa</text:span><text:span text:style-name="T222">­di</text:span><text:span text:style-name="T223">­dė</text:span><text:span text:style-name="T224">­ji</text:span><text:span text:style-name="T225">­mo su</text:span><text:span text:style-name="T226">­mos.“</text:span></text:p>
        <text:p text:style-name="Roman"><text:span text:style-name="T227">PIRMININKAS.</text:span><text:s/>Ger­bia­mi Sei­mo na­riai, ga­li­me ma­ny­ti, kad 29 pa­lai­kan­tys yra? Bal­suo­ti ne­bū­ti­na dėl to?<text:s/></text:p>
        <text:p text:style-name="Roman"><text:span text:style-name="T228">V. ĄŽUOLAS</text:span><text:s/><text:span text:style-name="T229">(</text:span><text:span text:style-name="T230">LVŽSF</text:span><text:span text:style-name="T231">)</text:span>. Taip.</text:p>
        <text:p text:style-name="Roman"><text:span text:style-name="T232">PIRMININKAS.</text:span><text:s/>Ačiū, pri­tar­ta. Ta­da pra­šau ko­mi­te­to nuo­mo­nės.</text:p>
        <text:p text:style-name="Roman"><text:span text:style-name="T233">V. ĄŽUOLAS</text:span><text:s/><text:span text:style-name="T234">(</text:span><text:span text:style-name="T235">LVŽSF</text:span><text:span text:style-name="T236">)</text:span>. Ko­mi­te­to nuo­mo­nė – pri­tar­ti G. Bu­ro­kie­nės pa­siū­ly­mui. Bal­sa­vi­mo re­zul­ta­tai: 4 – už, prieš – 2, su­si­lai­kė 2. Lė­mė pir­mi­nin­ko bal­sas. Pri­tar­ta. (<text:span text:style-name="T237">Bal</text:span><text:span text:style-name="T238">­sas sa</text:span><text:span text:style-name="T239">­lė</text:span><text:span text:style-name="T240">­je</text:span>) At­si­pra­šau, pri­tar­ta iš da­lies.</text:p>
        <text:p text:style-name="Roman"><text:span text:style-name="T241">PIRMININKAS.</text:span><text:s/>Pri­tar­ta iš da­lies. Ir yra ko­mi­te­to re­dak­ci­ja. Pra­šo­m ją pa­gar­sin­ti.</text:p>
        <text:p text:style-name="Roman"><text:span text:style-name="T242">V. ĄŽUOLAS</text:span><text:s/><text:span text:style-name="T243">(</text:span><text:span text:style-name="T244">LVŽSF</text:span><text:span text:style-name="T245">)</text:span>. Ko­mi­te­tas šiek tiek pa­re­da­ga­vo. At­si­žvel­giant į tai, kad nuo­sta­ta yra vien­kar­ti­nio ir lai­ki­no po­bū­džio tai­syk­lė, ko­mi­te­tas siū­lo kei­čia­mą įsta­ty­mo nuo­sta­tą dės­ty­ti dviem re­dak­ci­jo­mis, kar­tu pil­dant pro­jek­tą nuo­sta­to­mis dėl jų įsi­ga­lio­ji­mo bei ga­lio­ji­mo, ir iš­dės­ty­ti, kaip įsi­ga­lio­ja.</text:p>
        <text:p text:style-name="Roman"><text:span text:style-name="T246">PIRMININKAS.</text:span><text:s/>Ar au­to­rė G. Bu­ro­kie­nė su­tin­ka su pa­siū­ly­mu?</text:p>
        <text:p text:style-name="Roman"><text:span text:style-name="T247">G. BUROKIENĖ</text:span><text:s/><text:span text:style-name="T248">(</text:span><text:span text:style-name="T249">LVŽSF</text:span><text:span text:style-name="T250">)</text:span>. Taip. Ačiū.</text:p>
        <text:p text:style-name="Roman"><text:span text:style-name="T251">PIRMININKAS.</text:span><text:s/>Dė­ko­ja­me.<text:s/></text:p>
        <text:p text:style-name="Roman">Mo­ty­vai dėl pa­siū­ly­mo. Mo­ty­vai prieš – Sei­mo na­rė G. Skais­tė. Dė­ko­ju pra­ne­šė­jui.</text:p>
        <text:p text:style-name="Roman"><text:span text:style-name="T252">G. SKAISTĖ</text:span><text:s/><text:span text:style-name="T253">(</text:span><text:span text:style-name="T254">TS-LKDF</text:span><text:span text:style-name="T255">)</text:span>. Šiuo pa­siū­ly­mu nu­sta­to­ma, kad sa­vi­val­dy­bėms ne­be­pri­va­lo­ma kom­pen­suo­ti už Sei­mo pri­im­tus spren­di­mus, jei­gu joms už­ten­ka lė­šų pa­di­dė­ji­mo. Man at­ro­do, pats spren­di­mas yra la­bai ydin­gas, nes jei­gu Sei­mas ne­be­pri­si­i­ma at­sa­ko­my­bės už sa­vo pa­ties<text:s/>spren­di­mus, tai yra at­ly­gi­ni­mų pa­di­di­ni­mus ir ki­tus da­ly­kus, ir sa­vi­val­dy­bės tai tu­ri kom­pen­suo­ti iš sa­vo pa­ja­mų au­gi­mo, man at­ro­do, pra­ran­da­mas tas sis­te­mi­nis ry­šys. To­dėl man at­ro­do, kad taip ne­tu­rė­tų bū­ti.<text:s/></text:p>
        <text:p text:style-name="Roman"><text:span text:style-name="T256">PIRMININKAS.</text:span><text:s/>Nuo­mo­nių dau­giau nė­ra.<text:s/></text:p>
        <text:p text:style-name="Roman">Bal­suo­ja­me dėl ko­mi­te­to pa­siū­ly­tos re­dak­ci­jos, su ku­ria su­ti­ko ir au­to­rė G. Bu­ro­kie­nė. Pri­ta­rian­tie­ji šiam pa­siū­ly­mui bal­suo­ja už.<text:s/></text:p>
        <text:p text:style-name="Roman">Bal­sa­vo 110 Sei­mo na­rių: už – 69, prieš – 14, su­si­lai­kė 27 Sei­mo na­riai. Pa­siū­ly­mui pri­tar­ta. To­kiu bū­du ga­li­me ben­dru su­ta­ri­mu pri­tar­ti 1 straips­niui? Pri­ta­ria­me. Dėl 1 straips­nio dar yra G. Bu­ro­kie­nės… (<text:span text:style-name="T257">Bal</text:span><text:span text:style-name="T258">­sai sa</text:span><text:span text:style-name="T259">­lė</text:span><text:span text:style-name="T260">­je</text:span>) Čia dėl 2 straips­nio G. Bu­ro­kie­nės pa­siū­ly­mas. (<text:span text:style-name="T261">Bal</text:span><text:span text:style-name="T262">­sai sa</text:span><text:span text:style-name="T263">­lė</text:span><text:span text:style-name="T264">­je</text:span>) Ar V. Ąžuo­las su­tin­ka su tuo pa­siū­ly­mu? Su­tin­ka, taip, kaip ko­mi­te­tas su­re­da­ga­vo. Ir ta­da ga­li­me pri­tar­ti 2 straips­niui ben­dru su­ta­ri­mu? Pri­ta­ria­me.<text:s/></text:p>
        <text:p text:style-name="Roman">Mo­ty­vai dėl vi­so. Mo­ty­vai prieš – M. Ma­jaus­kas.<text:s/></text:p>
        <text:p text:style-name="Roman"><text:span text:style-name="T265">M. MAJAUSKAS</text:span><text:s/><text:span text:style-name="T266">(</text:span><text:span text:style-name="T267">TS-LKDF</text:span><text:span text:style-name="T268">)</text:span>. Ačiū, ger­bia­mas Pir­mi­nin­ke. Aš no­riu kreip­tis į Sei­mo na­rius, ku­rie kal­ba ir pri­sis­ta­to kaip at­sto­vau­jan­tys re­gio­nams, re­gio­nų sa­vi­val­dy­bėms. Ger­bia­mi ko­le­gos, šiuo įsta­ty­mo pro­jek­tu jūs kei­čia­te me­to­di­ką ir at­ima­te mo­ty­va­ci­ją iš sa­vi­val­dy­bių kur­ti dar­bo vie­tas, ge­rai ap­mo­ka­mas dar­bo vie­tas, nes tai da­ry­da­mos jos gau­na gy­ven­to­jų pa­ja­mų mo­kes­tį. Da­bar eko­no­mi­ka au­ga, daug sa­vi­val­dy­bių ku­ria nau­jas, ge­rai ap­mo­ka­mas dar­bo vie­tas, ta­čiau at­ei­na vals­ty­bė, fi­nan­sų mi­nist­ras ir iš to au­gi­mo ka­ti­lo, ku­rį su­si­kū­rė sa­vi­val­dy­bės, pa­ima tiek, kiek jam rei­kia. Tai ko­kia mo­ty­va­ci­ja da­bar yra sa­vi­val­dy­bėms di­din­ti pa­ja­mas, kur­ti nau­jas dar­bo vie­tas ir gau­ti dau­giau pa­ja­mų į sa­vi­val­dy­bių biu­dže­tus, kai jos kiekvie­ną kar­tą ži­nos, kad Fi­nan­sų mi­nis­te­ri­ja bet ka­da ga­li at­ei­ti ir pa­si­im­ti tiek, kiek jai trūks­ta. Man at­ro­do, kad tai yra blo­ga mo­ty­va­ci­ja ir yra blo­gas spren­di­mas su­ba­lan­suo­ti biu­dže­tą sa­vi­val­dy­bių są­skai­ta.<text:s/></text:p>
        <text:p text:style-name="Roman"><text:span text:style-name="T269">PIRMININKAS.</text:span><text:s/>Mo­ty­vai už – Sei­mo na­rys P. Gra­žu­lis. (<text:span text:style-name="T270">Šur</text:span><text:span text:style-name="T271">­mu</text:span><text:span text:style-name="T272">­lys sa</text:span><text:span text:style-name="T273">­lė</text:span><text:span text:style-name="T274">­je</text:span>)</text:p>
        <text:p text:style-name="Roman"><text:span text:style-name="T275">P. GRAŽULIS</text:span><text:span text:style-name="T276"><text:s/></text:span><text:span text:style-name="T277">(</text:span><text:span text:style-name="T278">MSNG</text:span><text:span text:style-name="T279">)</text:span><text:span text:style-name="T280">.<text:s/></text:span>Nors sa­vi­val­dy­bių biu­dže­tas di­dė­ja 70 mln. eu­rų, bet kon­ser­va­to­riai vis tiek ran­da kaž­kaip pa­si­sa­ky­ti prieš, ne­pai­sy­da­mi to, kad sa­vi­val­dy­bės au­di­tas ne kar­tą ir ne vie­nus me­tus aiš­ki­no, kad tu­ri bū­ti aiš­kiai įvar­din­ta, kur ir kaip pa­nau­do­ja gau­na­mas lė­šas sa­vi­val­dy­bė, kad tos lė­šos bū­tų fak­tiš­kai skirs­to­mos per pro­gra­mas, ir ši­tas įsta­ty­mas at­si­<text:soft-page-break/>žvel­gė į vals­ty­bės au­di­to siū­ly­mus. Ir dar vie­nas da­ly­kas, aš no­riu pa­sa­ky­ti, jei­gu sa­vi­val­dy­bė su­ku­ria pa­pil­do­mai dar­bo vie­tų, dar pa­pil­do­mai gau­na į biu­dže­tą iš vals­ty­bės biu­dže­to.<text:s/></text:p>
        <text:p text:style-name="Roman">Ger­bia­mi kon­ser­va­to­riai, kaip jūs…<text:s/>Šiuo atveju, at­ro­do, tu­rė­tu­mė­te pa­si­sa­ky­ti už, jūs vis tiek pa­si­sa­ko­te prieš. Ka­da jūs ma­ži­no­te sa­vi­val­dy­bių biu­dže­tus, ta­da pa­si­sa­kė­te už, o da­bar, kai di­di­na, jūs pa­si­sa­ko­te prieš. Vi­sa­da kuo vals­ty­bei, sa­vi­val­dy­bėms blo­giau, tuo kon­ser­va­to­riams ge­riau. Jei­gu jau kon­ser­va­to­riai kal­ba prieš, tai vi­sa­da rei­kia bal­suo­ti už.<text:s/></text:p>
        <text:p text:style-name="Roman"><text:span text:style-name="T281">PIRMININKAS.</text:span><text:s/>Mo­ty­vai prieš – Sei­mo na­rys E. Pu­pi­nis.</text:p>
        <text:p text:style-name="Roman"><text:span text:style-name="T282">E. PUPINIS</text:span><text:s/><text:span text:style-name="T283">(</text:span><text:span text:style-name="T284">TS-LKDF</text:span><text:span text:style-name="T285">)</text:span>. Ger­bia­mi ko­le­gos, ma­nau, čia, po­li­ti­ko­je, toks chu­li­ga­niš­kas el­ge­sys tik­rai ne­to­le­ruo­ti­nas. Iš tie­sų pa­čia­me įsta­ty­mo pro­jek­te bu­vo kal­ba­ma vi­sai apie kit­ką, apie tai, kad žmo­nės, ku­rie ne­su­spė­ja de­kla­ruo­ti gy­ve­na­mo­sios vie­tos, sa­vi­val­dy­bės fi­nan­sa­vi­mą gau­na iš pa­ja­mų mo­kes­čio pa­gal tą pas­ku­ti­nę vie­tą. Kas šiuo me­tu pa­teik­ta ger­bia­mos G. Bu­ro­kie­nės, iš tik­rų­jų yra ab­sur­das. Pri­si­min­ki­me gra­žius žo­džius ir pro­gra­mi­nes nuo­sta­tas, kuo­met prem­je­ras S. Skver­ne­lis sa­kė, kad tu­ri­me su­da­ry­ti sa­vi­val­dy­bėms są­ly­gas, kad jos plė­to­tų ver­slus tam, kad už­si­dirb­tų ir tu­rė­tų pi­ni­gų. Iš tik­rų­jų šiuo pa­siū­ly­mu, ku­ris bu­vo pa­teik­tas pas­ku­ti­nis, nu­brau­kia­mos vi­sos pa­stan­gos.</text:p>
        <text:p text:style-name="Roman">Daug me­tų sa­vi­val­dy­bės sa­ko – kas iš to, jei­gu mes tau­piai gy­ve­na­me, jei­gu mes tau­po­me lė­šas, bet ko­kiu at­ve­ju vals­ty­bė iš mū­sų at­ima. Jūs at­ima­te tas lė­šas, ku­rios bu­vo skir­tos ir pa­lik­tos sa­vi­val­dy­bėms mo­kant so­cia­li­nes iš­mo­kas, jūs pa­ima­te ki­tiems tiks­lams. Šiuo me­tu dar vie­nas toks el­ge­sys, kuo­met jūs pa­ima­te lė­šas iš sa­vi­val­dy­bių vien to­dėl, kad jos ge­rai ūki­nin­kau­ja ir gal­būt tu­ri šiek tiek virš­pla­ni­nių lė­šų. Kam ta­da vys­ty­ti in­dust­ri­nius par­kus, eko­no­mi­nes zo­nas, kuo­met vals­ty­bė pa­si­i­ma vi­sus pi­ni­gus. Iš tik­rų­jų vys­ty­da­mas ver­slus, gal­būt tik su­ke­li pyk­tį vie­tos ver­sli­nin­kų, pa­di­din­da­mas kon­ku­ren­ci­ją. Iš tik­rų­jų da­bar jūs pa­ima­te iš sa­vi­val­dy­bių pas­ku­ti­nius pa­ska­tos sver­tus, dėl ko ver­ta steng­tis tam, kad bū­tų vys­to­mas ver­slas, pri­trau­kia­mos in­ves­ti­ci­jos.<text:s/></text:p>
        <text:p text:style-name="Roman">Aš tik­rai siū­lau bal­suo­ti prieš, ypač po ši­to pa­kei­ti­mo, ku­ris bu­vo įmes­tas pas­ku­ti­niu mo­men­tu. Gal at­si­klaus­ki­te sa­vo prem­je­ro, ką jis apie tai gal­vo­ja. Siū­lau bal­suo­ti prieš.<text:s/></text:p>
        <text:p text:style-name="Roman"><text:span text:style-name="T286">PIRMININKAS.</text:span><text:s/>Nuo­mo­nė už – Sei­mo na­rys R. Šar­knic­kas.<text:s/></text:p>
        <text:p text:style-name="Roman"><text:span text:style-name="T287">R. ŠARKNICKAS</text:span><text:s/><text:span text:style-name="T288">(</text:span><text:span text:style-name="T289">LVŽSF</text:span><text:span text:style-name="T290">)</text:span>. Aš tik vie­ną pa­sta­bą, gal pa­tai­sy­mą, tiks­liau, no­riu pa­sa­ky­ti. Iš opo­zi­ci­jos vie­nas pa­sa­kė, kad sa­vi­val­dy­bė ku­ria dar­bo vie­tas. No­riu at­kreip­ti dė­me­sį, kad sa­vi­val­dy­bė dir­ba, vyk­do ad­mi­nist­ra­ci­nį dar­bą, jį or­ga­ni­zuo­ja, kvie­čia in­ves­tuo­to­jus, o tie in­ves­tuo­to­jai ku­ria dar­bo vie­tas. Tie­siog ne­mai­šy­ki­me są­vo­kų. Ačiū.<text:s/></text:p>
        <text:p text:style-name="Roman"><text:span text:style-name="T291">PIRMININKAS.</text:span><text:s/>Nuo­mo­nė prieš – Sei­mo na­rys E. Gent­vi­las.<text:s/></text:p>
        <text:p text:style-name="Roman"><text:span text:style-name="T292">E. GENTVILAS</text:span><text:span text:style-name="T293"><text:s/></text:span><text:span text:style-name="T294">(</text:span><text:span text:style-name="T295">LSF</text:span><text:span text:style-name="T296">)</text:span><text:span text:style-name="T297">.<text:s/></text:span>Ačiū, ger­bia­mas Pir­mi­nin­ke. Tik­rai nuo­šir­džiai bu­vau pa­si­ren­gęs bal­suo­ti už ši­tą įsta­ty­mo pro­jek­tą, pa­si­dė­jęs pliu­siu­ką, ta­čiau G. Bu­ro­kie­nės pri­im­ta pa­tai­sa, pa­siū­ly­mas vis­ką ver­čia aukš­tyn ko­jo­mis. Su­pras­ki­me, aš ir pats, kaip bu­vęs me­ras, su­pran­tu, kad ne sa­vi­val­dy­bė, Ro­ber­tai, ku­ria vie­tas, ta­čiau sa­vi­val­dy­bė ga­li su­kur­ti są­ly­gas nau­joms dar­bo vie­toms at­si­ras­ti, eko­no­mi­kai aug­ti, pa­ja­moms su­rink­ti.<text:s/></text:p>
        <text:p text:style-name="Roman">Da­bar dėl ben­dro­jo eko­no­mi­kos au­gi­mo di­dė­tų sa­vi­val­dy­bių biu­dže­tai, ta­čiau val­dan­čio­ji dau­gu­ma, ma­ty­da­ma, kiek yra pri­da­li­nu­si po­pu­lis­ti­nių pa­ža­dų ir įsi­pa­rei­go­ji­mų fi­nan­suo­ti iš vals­ty­bės biu­dže­to vie­nas ar ki­tas funk­ci­jas, di­din­ti iš­mo­kas, nu­ta­rė pa­si­nau­do­ti pro­ga – ši­tuo<text:s/>G. Bu­ro­kie­nės pa­siū­ly­mu<text:s/>at­ima sa­vi­val­dy­bių biu­dže­to prie­au­gį ir nu­krei­pia jį į vals­ty­bės biu­dže­tą. To­kiu bū­du kiek­vie­nos sa­vi­val­dy­bės ge­ro­vė, ga­lin­ti kil­ti, ga­lė­ju­si kil­ti, yra ma­ži­na­ma, per­me­tant ši­tas lė­šas, nu­krei­piant jas į vals­ty­bės biu­dže­tą.<text:s/></text:p>
        <text:p text:style-name="Roman">Pa­gal­vo­ki­me, kad kiek­vie­nas iš mū­sų esa­me sa­vi­val­dy­bė­se, vie­no­se ar ki­to­se, gy­ve­nan­tys žmo­nės ir esa­me at­sa­kin­gi už tai, kas vyks­ta to­se sa­vi­val­dy­bė­se. Mes ne tik už vals­ty­bės biu­dže­tą tu­ri­me bū­ti at­sa­kin­gi, bet ir už sa­vi­val­dy­bių biu­dže­tus, juos tvir­ti­na­me. To­dėl, su­si­dū­ręs su to­kia di­le­ma, aš ne­ga­liu bal­suo­ti už vi­są ši­tą įsta­ty­mą, nes jūs ma­no­te, kad vals­ty­bė tu­ri bū­ti cen­tra­li­zuo­ta ir vi­sas gė­ris su­telk­tas vir­šu­je, vals­ty­bės biu­dže­te, o sa­vi­val­dy­bių biu­dže­tai jau kaip nors pa­ken­tės. Ne­ga­liu su­tik­ti su to­kia cen­tra­li­za­ci­ja, ku­ri šiuo at­ve­ju yra fi­nan­si­nė cen­tra­li­za­ci­ja. Jei­gu sa­vi­val­dy­bė per ge­rai gy­ve­na, tai mes ją nu­bau­si­me, at­im­da­mi da­lį pa­ja­mų.<text:s/></text:p>
        <text:soft-page-break/>
        <text:p text:style-name="P298"><text:span text:style-name="T299">PIRMININKAS.</text:span><text:s/>Nuo­mo­nė už – Sei­mo na­rys V. Ąžuo­las.<text:s/></text:p>
        <text:p text:style-name="P300"><text:span text:style-name="T301">V. ĄŽUOLAS</text:span><text:s/><text:span text:style-name="T302">(</text:span><text:span text:style-name="T303">LVŽSF</text:span><text:span text:style-name="T304">)</text:span>. Ger­bia­mi ko­le­gos, iš tik­rų­jų gai­la, kad dis­ku­tuo­ja­me, kad vis­kas at­im­ta, sa­vi­val­dy­bės nie­ko ne­tu­ri. Sa­vi­val­dy­bių biu­dže­tai augs virš 300 mln. Daug me­tų jie au­ga. Ga­li­me grįž­ti prie anks­tes­nės re­gu­lia­vi­mo tvar­kos, ku­ri bu­vo prie ki­tų val­džių: jei­gu pa­ja­mos aug­da­vo dau­giau, jos bū­da­vo at­ima­mos, iš­ly­gi­na­mo­sios do­ta­ci­jos ar­ba duo­da­mos, ar­ba pa­ima­mos. Ga­li­me prie jų grįž­ti.<text:s/></text:p>
        <text:p text:style-name="Roman">Bet da­bar, kai au­gi­mas yra tik­rai la­bai žen­klus, sa­ky­ti, kad čia yra di­de­lė bė­da… Tai bu­vo de­rin­ta su Sa­vi­val­dy­bių aso­cia­ci­ja, bu­vo per­žiū­rė­tos sri­tys, kam bus skir­ta po to tie­sio­gi­nėms sri­tims fi­nan­suo­ti. Tai ir yra pa­da­ry­ta – skir­ta tie­sio­gi­nėms sri­tims fi­nan­suo­ti, to­kioms kaip pa­gal­ba mo­ki­niui ir ki­toms sa­vi­val­dy­bės svar­bioms sri­tims. Bet au­gi­mas vis tiek iš­li­kęs žen­kliai di­de­lis – au­gi­mas 320 mln. Siū­lau bal­suo­ti už.<text:s/></text:p>
        <text:p text:style-name="Roman"><text:span text:style-name="T305">PIRMININKAS.</text:span><text:s/>Nuo­mo­nė prieš – Sei­mo na­rė G. Skais­tė.<text:s/></text:p>
        <text:p text:style-name="Roman"><text:span text:style-name="T306">G. SKAISTĖ</text:span><text:s/><text:span text:style-name="T307">(</text:span><text:span text:style-name="T308">TS-LKDF</text:span><text:span text:style-name="T309">)</text:span>. Man keis­tai at­ro­do, kai nuo­lat žval­go­ma­si at­gal ir sa­ko­ma: jūs da­rė­te taip, o jūs da­rė­te ki­taip. Tai jūs pa­da­ry­ki­te ge­riau. Iš tie­sų ir pa­da­rė­te ge­riau, pri­im­da­mi pa­ska­tas sa­vi­val­dy­bėms pa­dė­ti in­ves­tuo­to­jams kur­ti dar­bo vie­tas, mo­ty­vuo­ti jas ben­dra­dar­biau­ti su jais, kad sa­vi­val­dy­bėms dėl to bū­tų dau­giau pa­ja­mų.<text:s/></text:p>
        <text:p text:style-name="Roman">Ta­čiau ką da­ro­te šian­dien, man at­ro­do, tai tie­siog sis­te­miš­kai blo­gas pa­siū­ly­mas, nes jūs tuos pa­čius pi­ni­gus ki­ta ran­ka at­ima­te vien to­dėl, kad ne­už­ten­ka pi­ni­gų sa­vo pa­čių pa­ža­dams įgy­ven­din­ti, dar­bo už­mo­kes­čiui kel­ti. Jei­gu Sei­mas ne­be­pri­si­i­ma at­sa­ko­my­bės už sa­vo spren­di­mus, mes čia ga­li­me pri­im­ti dau­gy­bę ko­e­fi­cien­tų di­di­ni­mų, mi­ni­ma­lios al­gos di­di­ni­mų, o vis­kas nu­guls ant sa­vi­val­dy­bių pe­čių ir Sei­mas at­sa­ko­my­bės už tuos spren­di­mus ne­pri­si­i­ma.<text:s/></text:p>
        <text:p text:style-name="Roman">Man at­ro­do, tai tie­siog sis­te­miš­kai ydin­gas pa­siū­ly­mas ir rei­kė­tų jam tik­rai ne­pri­tar­ti.</text:p>
        <text:p text:style-name="Roman"><text:span text:style-name="T310">PIRMININKAS.</text:span><text:s/>Nuo­mo­nė už – Sei­mo na­rė G. Bu­ro­kie­nė.</text:p>
        <text:p text:style-name="Roman"><text:span text:style-name="T311">G. BUROKIENĖ</text:span><text:s/><text:span text:style-name="T312">(</text:span><text:span text:style-name="T313">LVŽSF</text:span><text:span text:style-name="T314">)</text:span>. Dė­ko­ju. Čia ma­ne la­bai daž­nai mi­nė­jo, tai aš no­rė­čiau pa­aiš­kin­ti, kaip yra iš tik­rų­jų, ne­ma­ni­pu­liuo­jant fak­tais ir įvai­riu ab­sur­diš­ku mąs­ty­mu.<text:s/></text:p>
        <text:p text:style-name="Roman">Tai­gi pir­miau­sia sa­vi­val­dy­bėms biu­dže­tas<text:s/>au­ga<text:s/>virš 300 mln. Vals­ty­bi­nis au­di­tas me­tai iš me­tų sa­kė, kad vals­ty­bė duo­da pi­ni­gų, bet ne­pra­šo re­zul­ta­to, ne­nu­sta­to tiks­lų, už­da­vi­nių. Kaip da­bar? Ma­žy­tė<text:s/>da­ly­tė<text:s/>at­ima­ma ir sa­ko­ma, kad duo­si­me jums už to­kius, to­kius, to­kius re­zul­ta­tus, plius<text:s/><text:span text:style-name="T315">bo</text:span><text:span text:style-name="T316">­nu</text:span><text:span text:style-name="T317">­sas</text:span><text:s/>iš­lie­ka už įkur­tas dar­bo vie­tas kiek­vie­nai sa­vi­val­dy­bei iš vals­ty­bės biu­dže­to, ne iš kie­no ki­to, o iš vals­ty­bės biu­dže­to. Vis tiek yra ne­ge­rai.<text:s/></text:p>
        <text:p text:style-name="Roman">Aš ma­nau, kad tai yra ma­žas žings­ne­lis, bet į prie­kį. Mes tu­ri­me at­si­žvelg­ti į vals­ty­bi­nį au­di­tą, ku­ris kon­sta­tuo­ja tik­rai bent jau ket­ve­rius me­tus tą pa­tį, kad vals­ty­bė duo­da sa­vi­val­dai pi­ni­gų, bet ne­pra­šo jos pa­siek­ti re­zul­ta­tų. Ne­nu­sta­to tiks­lių tiks­lų. Čia yra 40 mln., la­bai ne­daug, bet su la­bai aiš­kio­mis už­duo­ti­mis ir la­bai aiš­kiais tiks­lais. Ir jei­gu ma­ty­si­me, kad tai yra pa­sie­kia­ma, tai tie pi­ni­gai me­tai iš me­tų di­dės. Tai­gi aš siū­lau baig­ti po­li­ti­kuo­ti ir bal­suo­ti už.<text:s/></text:p>
        <text:p text:style-name="Roman"><text:span text:style-name="T318">PIRMININKAS.</text:span><text:s/>Kvie­čia bal­suo­ti ir aš kvie­čiu bal­suo­ti dėl vi­so pro­jek­to pri­ėmi­mo.<text:s/></text:p>
        <text:p text:style-name="Roman"/>
        <text:p text:style-name="Priemimas">Šio įsta­ty­mo pri­ėmi­mas</text:p>
        <text:p text:style-name="Roman"/>
        <text:p text:style-name="Roman">Bal­sa­vo 110 Sei­mo na­rių: už – 63, prieš – 26, su­si­lai­kė 21 Sei­mo na­rys. Įsta­ty­mas (pro­jek­tas Nr. XIIIP-4016) pri­im­tas. (<text:span text:style-name="T319">Gon</text:span><text:span text:style-name="T320">­gas</text:span>)</text:p>
        <text:p text:style-name="Roman">Re­pli­kos po bal­sa­vi­mo. E. Pu­pi­nis.<text:s/></text:p>
        <text:p text:style-name="Roman"><text:span text:style-name="T321">E. PUPINIS</text:span><text:s/><text:span text:style-name="T322">(</text:span><text:span text:style-name="T323">TS-LKDF</text:span><text:span text:style-name="T324">)</text:span>. Ačiū, ger­bia­mi ko­le­gos. Ne­ži­nau, ko mes čia, Sei­me, esa­me, jei­gu jau G. Bu­ro­kie­nė drau­džia po­li­ti­ka už­si­im­ti. Ger­bia­mi ko­le­gos, tik­rai įvy­ko toks pa­vyz­dys, ku­ris ne­puo­šia nė vie­no par­la­men­to, kai es­mi­niai spren­di­mai per pa­kei­ti­mus pri­ima­mi pas­ku­ti­nio po­sė­džio me­tu. Iš tik­rų­jų ne­ži­nau, ką apie tai pa­sa­kys sa­vi­val­dy­bės, bet ti­kiu, kad jos smar­kiai su­re­a­guos, nes jūs pa­žei­dė­te… ki­ša­tės į sa­vi­val­dos rei­ka­lus, truk­do­te nor­ma­liai ūki­nin­kau­ti ir pi­ni­gus, ku­riuos duo­da­te, ki­ta ran­ka at­ima­te. O duo­da­te ne be rei­ka­lo, nes di­di­na­te ne­ap­mo­kes­ti­na­mą­jį dy­dį įvai­rioms gru­pėms. Iš tik­rų­jų tų pi­ni­gų ne­ką ir lie­ka.<text:s/></text:p>
        <text:p text:style-name="Roman">Šiuo me­tu, nors ir per vals­ty­bę, per kaž­ko­kius ko­e­fi­cien­tus no­ri ska­tin­ti, bet tai yra… žlug­do sa­vi­val­dy­bių sa­va­ran­kiš­ku­mą. Ne­va Vy­riau­sy­bė ge­ra:<text:s/>su­kurk dar­bo vie­tą, aš tau mes­<text:soft-page-break/>tel­siu pi­ni­gų. Bet iš tik­rų­jų sa­vi­val­dy­bės es­mė yra pa­čių ūkio tvar­ky­mas, pa­čių sten­gi­ma­sis už­si­dirb­ti ir su­tau­py­ti lė­šų. O jūs ki­ša­tės, at­ima­te ir no­ri­te, kad Vy­riau­sy­bė bū­tų ge­ra, duo­tų kaž­ko­kias pa­ki­šas. Iš tik­rų­jų gė­da, ir ma­nau, kad to­kių<text:s/>da­ly­kų<text:s/>at­ei­ty­je ne­tu­rė­tų pa­si­tai­ky­ti, kai pa­kei­ti­mų bū­du kei­čia­mos es­mi­nės įsta­ty­mo nuo­sta­tos.<text:s/></text:p>
        <text:p text:style-name="Roman"><text:span text:style-name="T325">PIRMININKAS.</text:span><text:s/>K. Ma­siu­lis.<text:s/></text:p>
        <text:p text:style-name="Roman"><text:span text:style-name="T326">K. MASIULIS</text:span><text:span text:style-name="T327"><text:s/></text:span><text:span text:style-name="T328">(</text:span><text:span text:style-name="T329">TS-LKDF</text:span><text:span text:style-name="T330">)</text:span><text:span text:style-name="T331">.<text:s/></text:span>Aš tik­rai džiau­giuo­si, kad vals­tie­čiai pra­dė­jo dirb­ti pro­fe­sio­na­liai, kaip bu­vo ža­dė­ję, kad<text:s/>dirbs<text:s/>pro­fe­sio­na­liai<text:s/>ir ne<text:s/>­po­li­ti­kuos,<text:s/>o dirbs. Tai pra­šom dirb­ti, ko jūs po­li­ti­kuo­ja­te?</text:p>
        <text:p text:style-name="Roman"><text:span text:style-name="T332">PIRMININKAS.</text:span><text:s/>E. Gent­vi­las.<text:s/></text:p>
        <text:p text:style-name="Roman"><text:span text:style-name="T333">E. GENTVILAS</text:span><text:span text:style-name="T334"><text:s/></text:span><text:span text:style-name="T335">(</text:span><text:span text:style-name="T336">LSF</text:span><text:span text:style-name="T337">)</text:span><text:span text:style-name="T338">.<text:s/></text:span>Ger­bia­mie­ji, skam­ba to­kios fra­zės: vals­ty­bė duo­da sa­vi­val­dy­bėms pi­ni­gų. Pir­miau­sia vals­ty­bė su­si­ren­ka pi­ni­gus, ku­rie gims­ta iš sa­vi­val­dy­bė­se vyks­tan­čios veik­los. Iš­sky­rus gal­būt vals­ty­bės val­do­mas įmo­nes, ku­rių įmo­kos ga­lė­tų bū­ti trak­tuo­ja­mos kaip vals­ty­bės ge­ne­ruo­tos įmo­kos. Vi­sa ki­ta yra sa­vi­val­dy­bės gims­tan­tys da­ly­kai.<text:s/></text:p>
        <text:p text:style-name="Roman">Ir štai da­bar V. Ąžuo­las pa­sa­ko: ne­rei­kia jau­din­tis sa­vi­val­dy­bėms, Vy­riau­sy­bė ge­riems pro­jek­tams ar už ge­rus dar­bus sa­vi­val­dy­bėms at­sei­kės. Ki­taip sa­kant, su­prask, at­ėmiau iš ta­vęs, jei­gu bū­si ge­ras, ne­am­sė­si, ne­po­li­ti­kuo­si, ger­bia­mas me­re, mes tau duo­si­me. Ši­taip ne­ga­li bū­ti. Bet aš su­pran­tu, mū­sų vals­ty­bė yra uni­ta­ri­nė ir vis­kas kon­cen­truo­ja­si val­džios pi­ra­mi­dės vir­šū­nė­je. Tai jūs ban­do­te tie­siog su­tvir­tin­ti val­džios pi­ra­mi­dės vir­šū­nę ma­žin­da­mi sa­vi­val­dos tei­ses ir sa­vi­val­dos fi­nan­si­nes ga­li­my­bes.<text:s/></text:p>
        <text:p text:style-name="Roman"><text:span text:style-name="T339">PIRMININKAS.</text:span><text:s/>G. Bu­ro­kie­nė.</text:p>
        <text:p text:style-name="Roman"><text:span text:style-name="T340">G. BUROKIENĖ</text:span><text:span text:style-name="T341"><text:s/></text:span><text:span text:style-name="T342">(</text:span><text:span text:style-name="T343">LVŽSF</text:span><text:span text:style-name="T344">)</text:span><text:span text:style-name="T345">.</text:span><text:s/>La­bai ačiū. Ko­le­gos, įsta­ty­mo pa­tai­sa bu­vo su­de­rin­ta su Sa­vi­val­dy­bių aso­cia­ci­ja ir ji tik­rai pri­ta­ria šiai pa­tai­sai. Vi­siems la­bai dė­ko­ju už pa­mo­ky­mus, tik­rai ne­ži­no­jau. Dė­ko­ju vi­siems.</text:p>
        <text:p text:style-name="Roman"><text:span text:style-name="T346">PIRMININKAS.</text:span><text:s/>R. J. Da­gys.</text:p>
        <text:p text:style-name="Roman"><text:span text:style-name="T347">R. J. DAGYS</text:span><text:span text:style-name="T348"><text:s/></text:span><text:span text:style-name="T349">(</text:span><text:span text:style-name="T350">MSNG</text:span><text:span text:style-name="T351">)</text:span><text:span text:style-name="T352">. Aš ne</text:span><text:span text:style-name="T353">­bū</text:span><text:span text:style-name="T354">­čiau toks džiaugs</text:span><text:span text:style-name="T355">­min</text:span><text:span text:style-name="T356">­gas, ger</text:span><text:span text:style-name="T357">­bia</text:span><text:span text:style-name="T358">­ma ko</text:span><text:span text:style-name="T359">­mi</text:span><text:span text:style-name="T360">­te</text:span><text:span text:style-name="T361">­to pir</text:span><text:span text:style-name="T362">­mi</text:span><text:span text:style-name="T363">­nin</text:span><text:span text:style-name="T364">­ke, nes Kon</text:span><text:span text:style-name="T365">­sti</text:span><text:span text:style-name="T366">­tu</text:span><text:span text:style-name="T367">­ci</text:span><text:span text:style-name="T368">­nio Teis</text:span><text:span text:style-name="T369">­mo iš</text:span><text:span text:style-name="T370">­aiš</text:span><text:span text:style-name="T371">­ki</text:span><text:span text:style-name="T372">­ni</text:span><text:span text:style-name="T373">­mas yra la</text:span><text:span text:style-name="T374">­bai aiš</text:span><text:span text:style-name="T375">­kus dėl sa</text:span><text:span text:style-name="T376">­vi</text:span><text:span text:style-name="T377">­val</text:span><text:span text:style-name="T378">­dy</text:span><text:span text:style-name="T379">­bių ne vie</text:span><text:span text:style-name="T380">­ną kar</text:span><text:span text:style-name="T381">­tą.<text:s/></text:span><text:span text:style-name="T382">Dėl to yra at</text:span><text:span text:style-name="T383">­skir</text:span><text:span text:style-name="T384">­tos funk</text:span><text:span text:style-name="T385">­ci</text:span><text:span text:style-name="T386">­jos, de</text:span><text:span text:style-name="T387">­le</text:span><text:span text:style-name="T388">­guo</text:span><text:span text:style-name="T389">­tos funk</text:span><text:span text:style-name="T390">­ci</text:span><text:span text:style-name="T391">­jos, sa</text:span><text:span text:style-name="T392">­va</text:span><text:span text:style-name="T393">­ran</text:span><text:span text:style-name="T394">­kiš</text:span><text:span text:style-name="T395">­kos funk</text:span><text:span text:style-name="T396">­ci</text:span><text:span text:style-name="T397">­jos ir ki</text:span><text:span text:style-name="T398">­to</text:span><text:span text:style-name="T399">­kie me</text:span><text:span text:style-name="T400">­cha</text:span><text:span text:style-name="T401">­niz</text:span><text:span text:style-name="T402">­mai ga</text:span><text:span text:style-name="T403">­li pa</text:span><text:span text:style-name="T404">­žeis</text:span><text:span text:style-name="T405">­ti mū</text:span><text:span text:style-name="T406">­sų Kon</text:span><text:span text:style-name="T407">­sti</text:span><text:span text:style-name="T408">­tu</text:span><text:span text:style-name="T409">­ci</text:span><text:span text:style-name="T410">­ją. Jūs tie</text:span><text:span text:style-name="T411">­siog ši</text:span><text:span text:style-name="T412">­tuo bal</text:span><text:span text:style-name="T413">­sa</text:span><text:span text:style-name="T414">­vi</text:span><text:span text:style-name="T415">­mu ri</text:span><text:span text:style-name="T416">­zi</text:span><text:span text:style-name="T417">­kuo</text:span><text:span text:style-name="T418">­ja</text:span><text:span text:style-name="T419">­te tuo, kad Kon</text:span><text:span text:style-name="T420">­sti</text:span><text:span text:style-name="T421">­tu</text:span><text:span text:style-name="T422">­ci</text:span><text:span text:style-name="T423">­nis Teis</text:span><text:span text:style-name="T424">­mas ga</text:span><text:span text:style-name="T425">­li pa</text:span><text:span text:style-name="T426">­nai</text:span><text:span text:style-name="T427">­kin</text:span><text:span text:style-name="T428">­ti ši</text:span><text:span text:style-name="T429">­tą nuo</text:span><text:span text:style-name="T430">­sta</text:span><text:span text:style-name="T431">­tą. Kaip gy</text:span><text:span text:style-name="T432">­ven</text:span><text:span text:style-name="T433">­si</text:span><text:span text:style-name="T434">­te ki</text:span><text:span text:style-name="T435">­tais me</text:span><text:span text:style-name="T436">­tais?</text:span></text:p>
        <text:p text:style-name="Roman"><text:span text:style-name="T437">PIRMININKAS.</text:span><text:span text:style-name="T438"><text:s/>Ga</text:span><text:span text:style-name="T439">­na. Ačiū.<text:s/></text:span></text:p>
        <text:p text:style-name="P440"/>
        <text:p text:style-name="Laikas">10.31 val.</text:p>
        <text:p text:style-name="Roman12">Gy­ven­to­jų pa­ja­mų mo­kes­čio įsta­ty­mo Nr. IX-1007 2, 6, 16, 20, 21 ir 27 straips­nių pa­kei­ti­mo įsta­ty­mo Nr. XIII-1335 2, 4 ir 7 straips­nių pa­kei­ti­mo įsta­ty­mo pro­jek­tas Nr. XIIIP-3613(2) (<text:span text:style-name="T441">pri</text:span><text:span text:style-name="T442">­ėmi</text:span><text:span text:style-name="T443">­mas</text:span>)</text:p>
        <text:p text:style-name="P444"/>
        <text:p text:style-name="Roman"><text:span text:style-name="T445">Dar</text:span><text:span text:style-name="T446">­bo</text:span><text:span text:style-name="T447">­tvarkės 1-3 klau</text:span><text:span text:style-name="T448">­si</text:span><text:span text:style-name="T449">­mas –<text:s/></text:span>Gy­ven­to­jų pa­ja­mų mo­kes­čio įsta­ty­mo 2, 6, 16, 20, 21 ir 27 straips­nių pa­kei­ti­mo įsta­ty­mo 2, 4 ir 7 straips­nių pa­kei­ti­mo įsta­ty­mo pro­jek­tas<text:span text:style-name="T450"><text:s/>Nr. XIIIP-3613. Du su</text:span><text:span text:style-name="T451">­jung</text:span><text:span text:style-name="T452">­ti pro</text:span><text:span text:style-name="T453">­jek</text:span><text:span text:style-name="T454">­tai. Pri</text:span><text:span text:style-name="T455">­ėmi</text:span><text:span text:style-name="T456">­mas. Pra</text:span><text:span text:style-name="T457">­ne</text:span><text:span text:style-name="T458">­šė</text:span><text:span text:style-name="T459">­jas – A. Pa</text:span><text:span text:style-name="T460">­lio</text:span><text:span text:style-name="T461">­nis. Jo nė</text:span><text:span text:style-name="T462">­ra. V. Ąžuo</text:span><text:span text:style-name="T463">­las. Pri</text:span><text:span text:style-name="T464">­ima</text:span><text:span text:style-name="T465">­me pa</text:span><text:span text:style-name="T466">­straips</text:span><text:span text:style-name="T467">­niui.</text:span></text:p>
        <text:p text:style-name="P468">Dėl 1 straips­nio pa­siū­ly­mų nė­ra. Ga­li­me pri­tar­ti ben­dru su­ta­ri­mu? Pri­ta­rė­me. Dėl 2 strai­ps­nio yra Sei­mo na­rių S. Gent­vi­lo, V. Čmi­ly­tės-Niel­sen, V. Alek­nos, G. Vai­če­kaus­ko, J. Lie­sio, J. Var­ka­lio, E. Gent­vi­lo ir R. Juš­kos pa­siū­ly­mas. Pri­sta­to S. Gent­vi­las. Pra­šau.</text:p>
        <text:p text:style-name="Roman"><text:span text:style-name="T469">S. GENTVILAS</text:span><text:span text:style-name="T470"><text:s/></text:span><text:span text:style-name="T471">(</text:span><text:span text:style-name="T472">LSF</text:span><text:span text:style-name="T473">)</text:span><text:span text:style-name="T474">. Ger</text:span><text:span text:style-name="T475">­bia</text:span><text:span text:style-name="T476">­mi ko</text:span><text:span text:style-name="T477">­le</text:span><text:span text:style-name="T478">­gos, Fi</text:span><text:span text:style-name="T479">­nan</text:span><text:span text:style-name="T480">­sų mi</text:span><text:span text:style-name="T481">­nis</text:span><text:span text:style-name="T482">­te</text:span><text:span text:style-name="T483">­ri</text:span><text:span text:style-name="T484">­ja pa</text:span><text:span text:style-name="T485">­tei</text:span><text:span text:style-name="T486">­kė biu</text:span><text:span text:style-name="T487">­dže</text:span><text:span text:style-name="T488">­to pro</text:span><text:span text:style-name="T489">­jek</text:span><text:span text:style-name="T490">­tą, ku</text:span><text:span text:style-name="T491">­ria</text:span><text:span text:style-name="T492">­me ne</text:span><text:span text:style-name="T493">­bu</text:span><text:span text:style-name="T494">­vo nu</text:span><text:span text:style-name="T495">­ma</text:span><text:span text:style-name="T496">­ty</text:span><text:span text:style-name="T497">­ta su</text:span><text:span text:style-name="T498">­lė</text:span><text:span text:style-name="T499">­tin</text:span><text:span text:style-name="T500">­ti ne</text:span><text:span text:style-name="T501">­ap</text:span><text:span text:style-name="T502">­mo</text:span><text:span text:style-name="T503">­kes</text:span><text:span text:style-name="T504">­ti</text:span><text:span text:style-name="T505">­na</text:span><text:span text:style-name="T506">­m</text:span><text:span text:style-name="T507">o</text:span><text:span text:style-name="T508">­j</text:span><text:span text:style-name="T509">o</text:span><text:span text:style-name="T510"><text:s/>pa</text:span><text:span text:style-name="T511">­ja</text:span><text:span text:style-name="T512">­mų dy</text:span><text:span text:style-name="T513">­džio tai</text:span><text:span text:style-name="T514">­ky</text:span><text:span text:style-name="T515">­mą. Tą pa</text:span><text:span text:style-name="T516">­da</text:span><text:span text:style-name="T517">­rė Biu</text:span><text:span text:style-name="T518">­dže</text:span><text:span text:style-name="T519">­to ir fi</text:span><text:span text:style-name="T520">­nan</text:span><text:span text:style-name="T521">­sų ko</text:span><text:span text:style-name="T522">­mi</text:span><text:span text:style-name="T523">­te</text:span><text:span text:style-name="T524">­to pir</text:span><text:span text:style-name="T525">­mi</text:span><text:span text:style-name="T526">­nin</text:span><text:span text:style-name="T527">­kas as</text:span><text:span text:style-name="T528">­me</text:span><text:span text:style-name="T529">­ni</text:span><text:span text:style-name="T530">­ne ini</text:span><text:span text:style-name="T531">­cia</text:span><text:span text:style-name="T532">­ty</text:span><text:span text:style-name="T533">­va pa</text:span><text:span text:style-name="T534">­teik</text:span><text:span text:style-name="T535">­da</text:span><text:span text:style-name="T536">­mas pro</text:span><text:span text:style-name="T537">­jek</text:span><text:span text:style-name="T538">­tą, ku</text:span><text:span text:style-name="T539">­ris bu</text:span><text:span text:style-name="T540">­vo su</text:span><text:span text:style-name="T541">­jung</text:span><text:span text:style-name="T542">­tas. Fi</text:span><text:span text:style-name="T543">­nan</text:span><text:span text:style-name="T544">­sų mi</text:span><text:span text:style-name="T545">­nis</text:span><text:span text:style-name="T546">­te</text:span><text:span text:style-name="T547">­ri</text:span><text:span text:style-name="T548">­ja ne</text:span><text:span text:style-name="T549">­ma</text:span><text:span text:style-name="T550">­tė rei</text:span><text:span text:style-name="T551">­ka</text:span><text:span text:style-name="T552">­lo iš tik</text:span><text:span text:style-name="T553">­rų</text:span><text:span text:style-name="T554">­jų lė</text:span><text:span text:style-name="T555">­tin</text:span><text:span text:style-name="T556">­ti NPD di</text:span><text:span text:style-name="T557">­di</text:span><text:span text:style-name="T558">­ni</text:span><text:span text:style-name="T559">­mą, to</text:span><text:span text:style-name="T560">­dėl mes siū</text:span><text:span text:style-name="T561">­lo</text:span><text:span text:style-name="T562">­me iš</text:span><text:span text:style-name="T563">­lai</text:span><text:span text:style-name="T564">­ky</text:span><text:span text:style-name="T565">­ti pa</text:span><text:span text:style-name="T566">­ža</text:span><text:span text:style-name="T567">­dą vi</text:span><text:span text:style-name="T568">­suo</text:span><text:span text:style-name="T569">­me</text:span><text:span text:style-name="T570">­nei, ku</text:span><text:span text:style-name="T571">­ris bu</text:span><text:span text:style-name="T572">­vo duo</text:span><text:span text:style-name="T573">­tas dar prieš me</text:span><text:span text:style-name="T574">­tus, tai yra mi</text:span><text:span text:style-name="T575">­li</text:span><text:span text:style-name="T576">­jar</text:span><text:span text:style-name="T577">­das mi</text:span><text:span text:style-name="T578">­li</text:span><text:span text:style-name="T579">­jo</text:span><text:span text:style-name="T580">­nui. Siū</text:span><text:span text:style-name="T581">­lo</text:span><text:span text:style-name="T582">­me iš</text:span><text:span text:style-name="T583">­lai</text:span><text:span text:style-name="T584">­ky</text:span><text:span text:style-name="T585">­ti ir mo</text:span><text:span text:style-name="T586">­ty</text:span><text:span text:style-name="T587">­va</text:span><text:span text:style-name="T588">­ci</text:span><text:span text:style-name="T589">­ją dirb</text:span><text:span text:style-name="T590">­ti, kad žmo</text:span><text:span text:style-name="T591">­nės ei</text:span><text:span text:style-name="T592">­tų, dirb</text:span><text:span text:style-name="T593">­tų ir už</text:span><text:span text:style-name="T594">­si</text:span><text:span text:style-name="T595">­dirb</text:span><text:span text:style-name="T596">­tų,<text:s/></text:span><text:span text:style-name="T597">o ne</text:span><text:span text:style-name="T598"><text:s/>vals</text:span><text:span text:style-name="T599">­ty</text:span><text:span text:style-name="T600">­bė iš jų pa</text:span><text:span text:style-name="T601">­</text:span><text:span text:style-name="T602">imtų</text:span><text:span text:style-name="T603"><text:s/>dau</text:span><text:span text:style-name="T604">­giau mo</text:span><text:span text:style-name="T605">­kes</text:span><text:span text:style-name="T606">­čių ir iš</text:span><text:span text:style-name="T607">­da</text:span><text:span text:style-name="T608">­li</text:span><text:span text:style-name="T609">­n</text:span><text:span text:style-name="T610">tų</text:span><text:span text:style-name="T611"><text:s/>juos per kaž</text:span><text:span text:style-name="T612">­ko</text:span><text:span text:style-name="T613">­kias tie</text:span><text:span text:style-name="T614">­sio</text:span><text:span text:style-name="T615">­gi</text:span><text:span text:style-name="T616">­nes iš</text:span><text:span text:style-name="T617">­mo</text:span><text:span text:style-name="T618">­kas pa</text:span><text:span text:style-name="T619">­va</text:span><text:span text:style-name="T620">­din</text:span><text:span text:style-name="T621">­da</text:span><text:span text:style-name="T622">­ma kon</text:span><text:span text:style-name="T623">­kre</text:span><text:span text:style-name="T624">­čių po</text:span><text:span text:style-name="T625">­li</text:span><text:span text:style-name="T626">­ti</text:span><text:span text:style-name="T627">­kų, esan</text:span><text:span text:style-name="T628">­čių šian</text:span><text:span text:style-name="T629">­die</text:span><text:span text:style-name="T630">­ni</text:span><text:span text:style-name="T631">­nė</text:span><text:span text:style-name="T632">­je val</text:span><text:span text:style-name="T633">­dan</text:span><text:span text:style-name="T634">­čio</text:span><text:span text:style-name="T635">­jo</text:span><text:span text:style-name="T636">­je dau</text:span><text:span text:style-name="T637">­gu</text:span><text:span text:style-name="T638">­mo</text:span><text:span text:style-name="T639">­je, var</text:span><text:span text:style-name="T640">­dais. Mes taip<text:s/></text:span><text:soft-page-break/><text:span text:style-name="T641">pat siū</text:span><text:span text:style-name="T642">­lo</text:span><text:span text:style-name="T643">­me, kad iš es</text:span><text:span text:style-name="T644">­mės bū</text:span><text:span text:style-name="T645">­tų lai</text:span><text:span text:style-name="T646">­ko</text:span><text:span text:style-name="T647">­ma</text:span><text:span text:style-name="T648">­si mo</text:span><text:span text:style-name="T649">­kes</text:span><text:span text:style-name="T650">­ti</text:span><text:span text:style-name="T651">­nio nuo</text:span><text:span text:style-name="T652">­sek</text:span><text:span text:style-name="T653">­lu</text:span><text:span text:style-name="T654">­mo, to</text:span><text:span text:style-name="T655">­dėl siū</text:span><text:span text:style-name="T656">­lo</text:span><text:span text:style-name="T657">­me ir per</text:span><text:span text:style-name="T658">­re</text:span><text:span text:style-name="T659">­gist</text:span><text:span text:style-name="T660">­ra</text:span><text:span text:style-name="T661">­vo</text:span><text:span text:style-name="T662">­me siū</text:span><text:span text:style-name="T663">­ly</text:span><text:span text:style-name="T664">­mą, kad NPD di</text:span><text:span text:style-name="T665">­dė</text:span><text:span text:style-name="T666">­ji</text:span><text:span text:style-name="T667">­mas bū</text:span><text:span text:style-name="T668">­tų iš</text:span><text:span text:style-name="T669">­lai</text:span><text:span text:style-name="T670">­ky</text:span><text:span text:style-name="T671">­tas toks, kaip bu</text:span><text:span text:style-name="T672">­vo pa</text:span><text:span text:style-name="T673">­da</text:span><text:span text:style-name="T674">­ry</text:span><text:span text:style-name="T675">­ta per mo</text:span><text:span text:style-name="T676">­kes</text:span><text:span text:style-name="T677">­čių re</text:span><text:span text:style-name="T678">­for</text:span><text:span text:style-name="T679">­mą, tai yra prieš 11 mė</text:span><text:span text:style-name="T680">­ne</text:span><text:span text:style-name="T681">­sių. Tai</text:span><text:span text:style-name="T682">­gi siū</text:span><text:span text:style-name="T683">­lo</text:span><text:span text:style-name="T684">­me tai</text:span><text:span text:style-name="T685">­ky</text:span><text:span text:style-name="T686">­ti tą pa</text:span><text:span text:style-name="T687">­čią ne</text:span><text:span text:style-name="T688">­ap</text:span><text:span text:style-name="T689">­mo</text:span><text:span text:style-name="T690">­kes</text:span><text:span text:style-name="T691">­ti</text:span><text:span text:style-name="T692">­na</text:span><text:span text:style-name="T693">­m</text:span><text:span text:style-name="T694">o</text:span><text:span text:style-name="T695">­j</text:span><text:span text:style-name="T696">o</text:span><text:span text:style-name="T697"><text:s/>pa</text:span><text:span text:style-name="T698">­ja</text:span><text:span text:style-name="T699">­mų dy</text:span><text:span text:style-name="T700">­džio ba</text:span><text:span text:style-name="T701">­zę, tai yra 4 tūkst. 800 eu</text:span><text:span text:style-name="T702">­rų per me</text:span><text:span text:style-name="T703">­tus. Kvie</text:span><text:span text:style-name="T704">­čiu pri</text:span><text:span text:style-name="T705">­tar</text:span><text:span text:style-name="T706">­ti.</text:span></text:p>
        <text:p text:style-name="Roman"><text:span text:style-name="T707">PIRMININKAS.</text:span><text:span text:style-name="T708"><text:s/>Ger</text:span><text:span text:style-name="T709">­bia</text:span><text:span text:style-name="T710">­mi ko</text:span><text:span text:style-name="T711">­le</text:span><text:span text:style-name="T712">­gos, tu</text:span><text:span text:style-name="T713">­ri</text:span><text:span text:style-name="T714">­me ap</text:span><text:span text:style-name="T715">­si</text:span><text:span text:style-name="T716">­spręs</text:span><text:span text:style-name="T717">­ti, bet siū</text:span><text:span text:style-name="T718">­lau pri</text:span><text:span text:style-name="T719">­tar</text:span><text:span text:style-name="T720">­ti, kad 29 pri</text:span><text:span text:style-name="T721">­ta</text:span><text:span text:style-name="T722">­rian</text:span><text:span text:style-name="T723">­tys dėl pa</text:span><text:span text:style-name="T724">­tai</text:span><text:span text:style-name="T725">­sų yra. Bal</text:span><text:span text:style-name="T726">­suo</text:span><text:span text:style-name="T727">­ja</text:span><text:span text:style-name="T728">­me, nes V. Ąžuo</text:span><text:span text:style-name="T729">­las kra</text:span><text:span text:style-name="T730">­to gal</text:span><text:span text:style-name="T731">­vą. Bal</text:span><text:span text:style-name="T732">­suo</text:span><text:span text:style-name="T733">­ja</text:span><text:span text:style-name="T734">­me, ar yra 29 pri</text:span><text:span text:style-name="T735">­ta</text:span><text:span text:style-name="T736">­rian</text:span><text:span text:style-name="T737">­tys, kad pa</text:span><text:span text:style-name="T738">­siū</text:span><text:span text:style-name="T739">­ly</text:span><text:span text:style-name="T740">­mas bū</text:span><text:span text:style-name="T741">­tų svars</text:span><text:span text:style-name="T742">­to</text:span><text:span text:style-name="T743">­mas.<text:s/></text:span></text:p>
        <text:p text:style-name="P744">Už bal­sa­vo 41 Sei­mo na­rys. Pa­siū­ly­mas svars­to­mas.<text:s/></text:p>
        <text:p text:style-name="P745">Pra­šau – ko­mi­te­to nuo­mo­nė.</text:p>
        <text:p text:style-name="Roman"><text:span text:style-name="T746">V. ĄŽUOLAS</text:span><text:span text:style-name="T747"><text:s/></text:span><text:span text:style-name="T748">(</text:span><text:span text:style-name="T749">LVŽSF</text:span><text:span text:style-name="T750">)</text:span><text:span text:style-name="T751">. Ko</text:span><text:span text:style-name="T752">­mi</text:span><text:span text:style-name="T753">­te</text:span><text:span text:style-name="T754">­to nuo</text:span><text:span text:style-name="T755">­mo</text:span><text:span text:style-name="T756">­nė – ne</text:span><text:span text:style-name="T757">­pri</text:span><text:span text:style-name="T758">­tar</text:span><text:span text:style-name="T759">­ti, nes Vy</text:span><text:span text:style-name="T760">­riau</text:span><text:span text:style-name="T761">­sy</text:span><text:span text:style-name="T762">­bė pri</text:span><text:span text:style-name="T763">­ta</text:span><text:span text:style-name="T764">­rė ma</text:span><text:span text:style-name="T765">­no ir ki</text:span><text:span text:style-name="T766">­tų ko</text:span><text:span text:style-name="T767">­le</text:span><text:span text:style-name="T768">­gų pa</text:span><text:span text:style-name="T769">­siū</text:span><text:span text:style-name="T770">­ly</text:span><text:span text:style-name="T771">­mui, kad tas di</text:span><text:span text:style-name="T772">­dė</text:span><text:span text:style-name="T773">­ji</text:span><text:span text:style-name="T774">­mas bū</text:span><text:span text:style-name="T775">­tų ne iki 400, o iki 350 eu</text:span><text:span text:style-name="T776">­rų. Jei</text:span><text:span text:style-name="T777">­gu bū</text:span><text:span text:style-name="T778">­tų pri</text:span><text:span text:style-name="T779">­tar</text:span><text:span text:style-name="T780">­ta šiam pa</text:span><text:span text:style-name="T781">­siū</text:span><text:span text:style-name="T782">­ly</text:span><text:span text:style-name="T783">­mui, tai kai</text:span><text:span text:style-name="T784">­nuo</text:span><text:span text:style-name="T785">­tų apie 80 mln. eu</text:span><text:span text:style-name="T786">­rų mi</text:span><text:span text:style-name="T787">­nus. Kur biu</text:span><text:span text:style-name="T788">­dže</text:span><text:span text:style-name="T789">­te tai ras</text:span><text:span text:style-name="T790">­tu</text:span><text:span text:style-name="T791">­me, tik</text:span><text:span text:style-name="T792">­rai ne</text:span><text:span text:style-name="T793">­įsi</text:span><text:span text:style-name="T794">­vaiz</text:span><text:span text:style-name="T795">­duo</text:span><text:span text:style-name="T796">­ju. Ko</text:span><text:span text:style-name="T797">­mi</text:span><text:span text:style-name="T798">­te</text:span><text:span text:style-name="T799">­to nuo</text:span><text:span text:style-name="T800">­mo</text:span><text:span text:style-name="T801">­nė yra ne</text:span><text:span text:style-name="T802">­pri</text:span><text:span text:style-name="T803">­tar</text:span><text:span text:style-name="T804">­ti.</text:span></text:p>
        <text:p text:style-name="Roman"><text:span text:style-name="T805">PIRMININKAS.</text:span><text:span text:style-name="T806"><text:s/>Mo</text:span><text:span text:style-name="T807">­ty</text:span><text:span text:style-name="T808">­vai už pa</text:span><text:span text:style-name="T809">­siū</text:span><text:span text:style-name="T810">­ly</text:span><text:span text:style-name="T811">­mą – Sei</text:span><text:span text:style-name="T812">­mo na</text:span><text:span text:style-name="T813">­rys K. Gla</text:span><text:span text:style-name="T814">­vec</text:span><text:span text:style-name="T815">­kas.</text:span></text:p>
        <text:p text:style-name="Roman"><text:span text:style-name="T816">K. GLAVECKAS</text:span><text:span text:style-name="T817"><text:s/></text:span><text:span text:style-name="T818">(</text:span><text:span text:style-name="T819">LSF</text:span><text:span text:style-name="T820">)</text:span><text:span text:style-name="T821">. Ger</text:span><text:span text:style-name="T822">­bia</text:span><text:span text:style-name="T823">­mi ko</text:span><text:span text:style-name="T824">­le</text:span><text:span text:style-name="T825">­gos, aš no</text:span><text:span text:style-name="T826">­rė</text:span><text:span text:style-name="T827">­čiau pa</text:span><text:span text:style-name="T828">­lai</text:span><text:span text:style-name="T829">­ky</text:span><text:span text:style-name="T830">­ti Si</text:span><text:span text:style-name="T831">­mo</text:span><text:span text:style-name="T832">­no ir ko</text:span><text:span text:style-name="T833">­le</text:span><text:span text:style-name="T834">­gų li</text:span><text:span text:style-name="T835">­be</text:span><text:span text:style-name="T836">­ra</text:span><text:span text:style-name="T837">­lų siū</text:span><text:span text:style-name="T838">­ly</text:span><text:span text:style-name="T839">­mą, nes iš tik</text:span><text:span text:style-name="T840">­ro jis lo</text:span><text:span text:style-name="T841">­giš</text:span><text:span text:style-name="T842">­kas ir nuo</text:span><text:span text:style-name="T843">­sek</text:span><text:span text:style-name="T844">­lus. Kaip vi</text:span><text:span text:style-name="T845">­si su</text:span><text:span text:style-name="T846">­pran</text:span><text:span text:style-name="T847">­ta</text:span><text:span text:style-name="T848">­me, jei</text:span><text:span text:style-name="T849">­gu mes pa</text:span><text:span text:style-name="T850">­ža</text:span><text:span text:style-name="T851">­dė</text:span><text:span text:style-name="T852">­jo</text:span><text:span text:style-name="T853">­me ką nors prieš ko</text:span><text:span text:style-name="T854">­kį nors lai</text:span><text:span text:style-name="T855">­ko</text:span><text:span text:style-name="T856">­tar</text:span><text:span text:style-name="T857">­pį, ypač ta</text:span><text:span text:style-name="T858">­me fo</text:span><text:span text:style-name="T859">­ne, kad bu</text:span><text:span text:style-name="T860">­vo ne</text:span><text:span text:style-name="T861">­ža</text:span><text:span text:style-name="T862">­da</text:span><text:span text:style-name="T863">­ma keis</text:span><text:span text:style-name="T864">­ti jo</text:span><text:span text:style-name="T865">­kių mo</text:span><text:span text:style-name="T866">­kes</text:span><text:span text:style-name="T867">­čių, tai bū</text:span><text:span text:style-name="T868">­tų tiks</text:span><text:span text:style-name="T869">­lin</text:span><text:span text:style-name="T870">­ga pa</text:span><text:span text:style-name="T871">­lik</text:span><text:span text:style-name="T872">­ti tą pa</text:span><text:span text:style-name="T873">­tį NPD dy</text:span><text:span text:style-name="T874">­dį ir tuo są</text:span><text:span text:style-name="T875">­ly</text:span><text:span text:style-name="T876">­gi</text:span><text:span text:style-name="T877">­nai ne</text:span><text:span text:style-name="T878">­pa</text:span><text:span text:style-name="T879">­blo</text:span><text:span text:style-name="T880">­gin</text:span><text:span text:style-name="T881">­ti si</text:span><text:span text:style-name="T882">­tu</text:span><text:span text:style-name="T883">­a</text:span><text:span text:style-name="T884">­ci</text:span><text:span text:style-name="T885">­jos, ku</text:span><text:span text:style-name="T886">­ri<text:s/></text:span>dau­ge­liui žmo­nių, gau­nan­čių ma­žas pa­ja­mas, ga­li pa­blo­gė­ti. Ačiū.</text:p>
        <text:p text:style-name="Roman"><text:span text:style-name="T887">PIRMININKAS.</text:span><text:span text:style-name="T888"><text:s/></text:span>Mo­ty­vai prieš – Sei­mo na­rys T. To­mi­li­nas.</text:p>
        <text:p text:style-name="Roman"><text:span text:style-name="T889">T. TOMILINAS</text:span><text:span text:style-name="T890"><text:s/></text:span><text:span text:style-name="T891">(</text:span><text:span text:style-name="T892">LVŽSF</text:span><text:span text:style-name="T893">)</text:span><text:span text:style-name="T894">. Ger</text:span><text:span text:style-name="T895">­bia</text:span><text:span text:style-name="T896">­mi ko</text:span><text:span text:style-name="T897">­le</text:span><text:span text:style-name="T898">­gos, jei</text:span><text:span text:style-name="T899">­gu mes pa</text:span><text:span text:style-name="T900">­lai</text:span><text:span text:style-name="T901">­ky</text:span><text:span text:style-name="T902">­si</text:span><text:span text:style-name="T903">­me šį kom</text:span><text:span text:style-name="T904">­pro</text:span><text:span text:style-name="T905">­mi</text:span><text:span text:style-name="T906">­si</text:span><text:span text:style-name="T907">­nį siū</text:span><text:span text:style-name="T908">­ly</text:span><text:span text:style-name="T909">­mą, tai bus tik</text:span><text:span text:style-name="T910">­ras par</text:span><text:span text:style-name="T911">­la</text:span><text:span text:style-name="T912">­men</text:span><text:span text:style-name="T913">­ta</text:span><text:span text:style-name="T914">­riz</text:span><text:span text:style-name="T915">­mo fak</text:span><text:span text:style-name="T916">­tas, ge</text:span><text:span text:style-name="T917">­ras pa</text:span><text:span text:style-name="T918">­vyz</text:span><text:span text:style-name="T919">­dys. Jūs, ypač<text:s/></text:span><text:span text:style-name="T920">K</text:span><text:span text:style-name="T921">on</text:span><text:span text:style-name="T922">­ser</text:span><text:span text:style-name="T923">­va</text:span><text:span text:style-name="T924">­to</text:span><text:span text:style-name="T925">­rių frak</text:span><text:span text:style-name="T926">­ci</text:span><text:span text:style-name="T927">­ja, iš es</text:span><text:span text:style-name="T928">­mės vi</text:span><text:span text:style-name="T929">­są pa</text:span><text:span text:style-name="T930">­va</text:span><text:span text:style-name="T931">­sa</text:span><text:span text:style-name="T932">­rį ar</text:span><text:span text:style-name="T933">­gu</text:span><text:span text:style-name="T934">­men</text:span><text:span text:style-name="T935">­ta</text:span><text:span text:style-name="T936">­vo</text:span><text:span text:style-name="T937">­te, ir pa</text:span><text:span text:style-name="T938">­kan</text:span><text:span text:style-name="T939">­ka</text:span><text:span text:style-name="T940">­mai kva</text:span><text:span text:style-name="T941">­li</text:span><text:span text:style-name="T942">­fi</text:span><text:span text:style-name="T943">­kuo</text:span><text:span text:style-name="T944">­tai ar</text:span><text:span text:style-name="T945">­gu</text:span><text:span text:style-name="T946">­men</text:span><text:span text:style-name="T947">­ta</text:span><text:span text:style-name="T948">­vo</text:span><text:span text:style-name="T949">­te dėl ne</text:span><text:span text:style-name="T950">­ap</text:span><text:span text:style-name="T951">­mo</text:span><text:span text:style-name="T952">­kes</text:span><text:span text:style-name="T953">­ti</text:span><text:span text:style-name="T954">­na</text:span><text:span text:style-name="T955">­mo</text:span><text:span text:style-name="T956">­jo pa</text:span><text:span text:style-name="T957">­ja</text:span><text:span text:style-name="T958">­mų dy</text:span><text:span text:style-name="T959">­džio kė</text:span><text:span text:style-name="T960">­li</text:span><text:span text:style-name="T961">­mo am</text:span><text:span text:style-name="T962">­bi</text:span><text:span text:style-name="T963">­ci</text:span><text:span text:style-name="T964">­jos. Mes iš</text:span><text:span text:style-name="T965">­gir</text:span><text:span text:style-name="T966">­do</text:span><text:span text:style-name="T967">­me tą pa</text:span><text:span text:style-name="T968">­siū</text:span><text:span text:style-name="T969">­ly</text:span><text:span text:style-name="T970">­mą ir pa</text:span><text:span text:style-name="T971">­siū</text:span><text:span text:style-name="T972">­lė</text:span><text:span text:style-name="T973">­me kom</text:span><text:span text:style-name="T974">­pro</text:span><text:span text:style-name="T975">­mi</text:span><text:span text:style-name="T976">­si</text:span><text:span text:style-name="T977">­nį va</text:span><text:span text:style-name="T978">­rian</text:span><text:span text:style-name="T979">­tą – nuo ki</text:span><text:span text:style-name="T980">­tų me</text:span><text:span text:style-name="T981">­tų ab</text:span><text:span text:style-name="T982">­so</text:span><text:span text:style-name="T983">­liu</text:span><text:span text:style-name="T984">­čiai dau</text:span><text:span text:style-name="T985">­gu</text:span><text:span text:style-name="T986">­mai Lie</text:span><text:span text:style-name="T987">­tu</text:span><text:span text:style-name="T988">­vos dir</text:span><text:span text:style-name="T989">­ban</text:span><text:span text:style-name="T990">­čių žmo</text:span><text:span text:style-name="T991">­nių mo</text:span><text:span text:style-name="T992">­kes</text:span><text:span text:style-name="T993">­ti</text:span><text:span text:style-name="T994">­nė naš</text:span><text:span text:style-name="T995">­ta ma</text:span><text:span text:style-name="T996">­žės, 50 eu</text:span><text:span text:style-name="T997">­rų di</text:span><text:span text:style-name="T998">­dės ne</text:span><text:span text:style-name="T999">­ap</text:span><text:span text:style-name="T1000">­mo</text:span><text:span text:style-name="T1001">­kes</text:span><text:span text:style-name="T1002">­ti</text:span><text:span text:style-name="T1003">­na</text:span><text:span text:style-name="T1004">­ma</text:span><text:span text:style-name="T1005">­sis pa</text:span><text:span text:style-name="T1006">­ja</text:span><text:span text:style-name="T1007">­mų dy</text:span><text:span text:style-name="T1008">­dis.<text:s/></text:span></text:p>
        <text:p text:style-name="P1009">Aš ti­kiuo­si, kad mes Sei­me tu­ri­me su­ta­ri­mą, kad tai ir yra tas dy­dis, ku­rį ga­li pa­vež­ti mū­sų biu­dže­tas. Bū­tent dėl to di­dės į ran­kas gau­na­mos pa­ja­mos svar­biau­siai, di­džiau­siai gru­pei žmo­nių. Šiek tiek su­tau­pę tas am­bi­ci­jas mes ga­li­me pa­kan­ka­mai am­bi­cin­gai kel­ti at­ly­gi­ni­mus gy­dy­to­jams, mo­ky­to­jams, gais­ri­nin­kams ir vi­siems ki­tiems. To­dėl kom­pro­mi­sas yra svar­biau­sias po­li­ti­kos veiks­nys. Aš la­bai ti­kiuo­si, kad opo­zi­ci­ja sa­vo pa­siū­ly­mui pri­tars.<text:s/></text:p>
        <text:p text:style-name="Roman"><text:span text:style-name="T1010">PIRMININKAS.</text:span><text:span text:style-name="T1011"><text:s/>Bal</text:span><text:span text:style-name="T1012">­suo</text:span><text:span text:style-name="T1013">­ja</text:span><text:span text:style-name="T1014">­me dėl Sei</text:span><text:span text:style-name="T1015">­mo na</text:span><text:span text:style-name="T1016">­rių pa</text:span><text:span text:style-name="T1017">­siū</text:span><text:span text:style-name="T1018">­ly</text:span><text:span text:style-name="T1019">­mo. Tie, ku</text:span><text:span text:style-name="T1020">­rie pri</text:span><text:span text:style-name="T1021">­ta</text:span><text:span text:style-name="T1022">­ria pa</text:span><text:span text:style-name="T1023">­siū</text:span><text:span text:style-name="T1024">­ly</text:span><text:span text:style-name="T1025">­mui, bal</text:span><text:span text:style-name="T1026">­suo</text:span><text:span text:style-name="T1027">­ja už.</text:span></text:p>
        <text:p text:style-name="P1028">Bal­sa­vo 102 Sei­mo na­riai: už bal­sa­vo 20, prieš – 28, su­si­lai­kė 54 Sei­mo na­riai. Pa­siū­ly­mui ne­pri­tar­ta.</text:p>
        <text:p text:style-name="P1029">Ger­bia­mas ko­mi­te­to pir­mi­nin­ke, ar ki­ti pa­siū­ly­mai yra su­si­ję su pir­muo­ju?<text:s/></text:p>
        <text:p text:style-name="Roman"><text:span text:style-name="T1030">V. ĄŽUOLAS</text:span><text:span text:style-name="T1031"><text:s/></text:span><text:span text:style-name="T1032">(</text:span><text:span text:style-name="T1033">LVŽSF</text:span><text:span text:style-name="T1034">)</text:span><text:span text:style-name="T1035">.</text:span><text:s/>Su­si­ję, ki­tas yra su­si­jęs.</text:p>
        <text:p text:style-name="Roman"><text:span text:style-name="T1036">PIRMININKAS.</text:span><text:span text:style-name="T1037"><text:s/>Vi</text:span><text:span text:style-name="T1038">­si su</text:span><text:span text:style-name="T1039">­si</text:span><text:span text:style-name="T1040">­ję? Vi</text:span><text:span text:style-name="T1041">­si su</text:span><text:span text:style-name="T1042">­si</text:span><text:span text:style-name="T1043">­ję, to</text:span><text:span text:style-name="T1044">­dėl dėl jų ne</text:span><text:span text:style-name="T1045">­bal</text:span><text:span text:style-name="T1046">­suo</text:span><text:span text:style-name="T1047">­si</text:span><text:span text:style-name="T1048">­me.<text:s/></text:span></text:p>
        <text:p text:style-name="P1049">S. Gent­vi­las. Pra­šau.</text:p>
        <text:p text:style-name="Roman"><text:span text:style-name="T1050">S. GENTVILAS</text:span><text:span text:style-name="T1051"><text:s/></text:span><text:span text:style-name="T1052">(</text:span><text:span text:style-name="T1053">LSF</text:span><text:span text:style-name="T1054">)</text:span><text:span text:style-name="T1055">.</text:span><text:span text:style-name="T1056"><text:s/>Ger</text:span><text:span text:style-name="T1057">­bia</text:span><text:span text:style-name="T1058">­mas Biu</text:span><text:span text:style-name="T1059">­dže</text:span><text:span text:style-name="T1060">­to ir fi</text:span><text:span text:style-name="T1061">­nan</text:span><text:span text:style-name="T1062">­sų ko</text:span><text:span text:style-name="T1063">­mi</text:span><text:span text:style-name="T1064">­te</text:span><text:span text:style-name="T1065">­to pir</text:span><text:span text:style-name="T1066">­mi</text:span><text:span text:style-name="T1067">­nin</text:span><text:span text:style-name="T1068">­ke, jei</text:span><text:span text:style-name="T1069">­gu yra su</text:span><text:span text:style-name="T1070">­si</text:span><text:span text:style-name="T1071">­ję, tai pa</text:span><text:span text:style-name="T1072">­aiš</text:span><text:span text:style-name="T1073">­kin</text:span><text:span text:style-name="T1074">­ki</text:span><text:span text:style-name="T1075">­te, nes vie</text:span><text:span text:style-name="T1076">­ni yra dėl tai</text:span><text:span text:style-name="T1077">­ky</text:span><text:span text:style-name="T1078">­mo 2020 me</text:span><text:span text:style-name="T1079">­tais…<text:s/></text:span></text:p>
        <text:p text:style-name="Roman"><text:span text:style-name="T1080">V. ĄŽUOLAS</text:span><text:span text:style-name="T1081"><text:s/></text:span><text:span text:style-name="T1082">(</text:span><text:span text:style-name="T1083">LVŽSF</text:span><text:span text:style-name="T1084">)</text:span><text:span text:style-name="T1085">. Dėl įsi</text:span><text:span text:style-name="T1086">­ga</text:span><text:span text:style-name="T1087">­lio</text:span><text:span text:style-name="T1088">­ji</text:span><text:span text:style-name="T1089">­mo (…).</text:span></text:p>
        <text:p text:style-name="Roman"><text:span text:style-name="T1090">S. GENTVILAS</text:span><text:span text:style-name="T1091"><text:s/></text:span><text:span text:style-name="T1092">(</text:span><text:span text:style-name="T1093">LSF</text:span><text:span text:style-name="T1094">)</text:span><text:span text:style-name="T1095">.</text:span><text:span text:style-name="T1096"><text:s/>…o ki</text:span><text:span text:style-name="T1097">­tas yra dėl 2021 me</text:span><text:span text:style-name="T1098">­tų, ko</text:span><text:span text:style-name="T1099">­kį tai</text:span><text:span text:style-name="T1100">­ky</text:span><text:span text:style-name="T1101">­si</text:span><text:span text:style-name="T1102">­me tuo</text:span><text:span text:style-name="T1103">­met NPD. Tai jie nė</text:span><text:span text:style-name="T1104">­ra su</text:span><text:span text:style-name="T1105">­si</text:span><text:span text:style-name="T1106">­ję.<text:s/></text:span></text:p>
        <text:p text:style-name="Roman"><text:span text:style-name="T1107">V. ĄŽUOLAS</text:span><text:span text:style-name="T1108"><text:s/></text:span><text:span text:style-name="T1109">(</text:span><text:span text:style-name="T1110">LVŽSF</text:span><text:span text:style-name="T1111">)</text:span><text:span text:style-name="T1112">. Rei</text:span><text:span text:style-name="T1113">­kė</text:span><text:span text:style-name="T1114">­tų tik ten, kur kei</text:span><text:span text:style-name="T1115">­čia</text:span><text:span text:style-name="T1116">­si įsi</text:span><text:span text:style-name="T1117">­ga</text:span><text:span text:style-name="T1118">­lio</text:span><text:span text:style-name="T1119">­ji</text:span><text:span text:style-name="T1120">­mo me</text:span><text:span text:style-name="T1121">­tai. Gal už ši</text:span><text:span text:style-name="T1122">­tą rei</text:span><text:span text:style-name="T1123">­kė</text:span><text:span text:style-name="T1124">­tų bal</text:span><text:span text:style-name="T1125">­suo</text:span><text:span text:style-name="T1126">­ti, nes for</text:span><text:span text:style-name="T1127">­mu</text:span><text:span text:style-name="T1128">­lės tai su</text:span><text:span text:style-name="T1129">­si</text:span><text:span text:style-name="T1130">­ju</text:span><text:span text:style-name="T1131">­sios.</text:span></text:p>
        <text:p text:style-name="Roman"><text:span text:style-name="T1132">PIRMININKAS.</text:span><text:span text:style-name="T1133"><text:s/>Ger</text:span><text:span text:style-name="T1134">­bia</text:span><text:span text:style-name="T1135">­mas Si</text:span><text:span text:style-name="T1136">­mo</text:span><text:span text:style-name="T1137">­nai Gent</text:span><text:span text:style-name="T1138">­vi</text:span><text:span text:style-name="T1139">­lai, ku</text:span><text:span text:style-name="T1140">­riuos rei</text:span><text:span text:style-name="T1141">­kė</text:span><text:span text:style-name="T1142">­tų dar svars</text:span><text:span text:style-name="T1143">­ty</text:span><text:span text:style-name="T1144">­ti dėl įsi</text:span><text:span text:style-name="T1145">­ga</text:span><text:span text:style-name="T1146">­lio</text:span><text:span text:style-name="T1147">­ji</text:span><text:span text:style-name="T1148">­mo? Pri</text:span><text:span text:style-name="T1149">­sta</text:span><text:span text:style-name="T1150">­ty</text:span><text:span text:style-name="T1151">­ki</text:span><text:span text:style-name="T1152">­te. Ge</text:span><text:span text:style-name="T1153">­rai, iš vie</text:span><text:span text:style-name="T1154">­tos. Pra</text:span><text:span text:style-name="T1155">­šau.</text:span></text:p>
        <text:p text:style-name="Roman"><text:span text:style-name="T1156">S. GENTVILAS</text:span><text:span text:style-name="T1157"><text:s/></text:span><text:span text:style-name="T1158">(</text:span><text:span text:style-name="T1159">LSF</text:span><text:span text:style-name="T1160">)</text:span><text:span text:style-name="T1161">.</text:span><text:span text:style-name="T1162"><text:s/>Aš pra</text:span><text:span text:style-name="T1163">­šy</text:span><text:span text:style-name="T1164">­čiau spręs</text:span><text:span text:style-name="T1165">­ti ir bal</text:span><text:span text:style-name="T1166">­suo</text:span><text:span text:style-name="T1167">­ti dėl 4 straips</text:span><text:span text:style-name="T1168">­nio 7 da</text:span><text:span text:style-name="T1169">­lies, nes ten jau lie</text:span><text:span text:style-name="T1170">­čia 2021 me</text:span><text:span text:style-name="T1171">­tais de</text:span><text:span text:style-name="T1172">­kla</text:span><text:span text:style-name="T1173">­ruo</text:span><text:span text:style-name="T1174">­ja</text:span><text:span text:style-name="T1175">­mų pa</text:span><text:span text:style-name="T1176">­ja</text:span><text:span text:style-name="T1177">­mų tai</text:span><text:span text:style-name="T1178">­ko</text:span><text:span text:style-name="T1179">­mą NPD dy</text:span><text:span text:style-name="T1180">­dį.<text:s/></text:span></text:p>
        <text:soft-page-break/>
        <text:p text:style-name="P1181"><text:span text:style-name="T1182">V. ĄŽUOLAS</text:span><text:span text:style-name="T1183"><text:s/></text:span><text:span text:style-name="T1184">(</text:span><text:span text:style-name="T1185">LVŽSF</text:span><text:span text:style-name="T1186">)</text:span><text:span text:style-name="T1187">. Ko</text:span><text:span text:style-name="T1188">­mi</text:span><text:span text:style-name="T1189">­te</text:span><text:span text:style-name="T1190">­to nuo</text:span><text:span text:style-name="T1191">­mo</text:span><text:span text:style-name="T1192">­nė…</text:span></text:p>
        <text:p text:style-name="P1193"><text:span text:style-name="T1194">PIRMININKAS.</text:span><text:span text:style-name="T1195"><text:s/>Pra</text:span><text:span text:style-name="T1196">­šo</text:span><text:span text:style-name="T1197">­m Sei</text:span><text:span text:style-name="T1198">­mo na</text:span><text:span text:style-name="T1199">­rius pa</text:span><text:span text:style-name="T1200">­reikš</text:span><text:span text:style-name="T1201">­ti nuo</text:span><text:span text:style-name="T1202">­mo</text:span><text:span text:style-name="T1203">­nę dėl to, kad bū</text:span><text:span text:style-name="T1204">­tų svars</text:span><text:span text:style-name="T1205">­to</text:span><text:span text:style-name="T1206">­mas šis pa</text:span><text:span text:style-name="T1207">­siū</text:span><text:span text:style-name="T1208">­ly</text:span><text:span text:style-name="T1209">­mas. Rei</text:span><text:span text:style-name="T1210">­kia 29 bal</text:span><text:span text:style-name="T1211">­sų, kad bū</text:span><text:span text:style-name="T1212">­tų svars</text:span><text:span text:style-name="T1213">­to</text:span><text:span text:style-name="T1214">­mas. Bal</text:span><text:span text:style-name="T1215">­suo</text:span><text:span text:style-name="T1216">­ja</text:span><text:span text:style-name="T1217">­me.</text:span></text:p>
        <text:p text:style-name="P1218">Už bal­sa­vo 31 Sei­mo na­rys. Svars­to­me.<text:s/></text:p>
        <text:p text:style-name="P1219">Ko­mi­te­to nuo­mo­nė.</text:p>
        <text:p text:style-name="Roman"><text:span text:style-name="T1220">V. ĄŽUOLAS</text:span><text:span text:style-name="T1221"><text:s/></text:span><text:span text:style-name="T1222">(</text:span><text:span text:style-name="T1223">LVŽSF</text:span><text:span text:style-name="T1224">)</text:span><text:span text:style-name="T1225">. Ko</text:span><text:span text:style-name="T1226">­mi</text:span><text:span text:style-name="T1227">­te</text:span><text:span text:style-name="T1228">­to nuo</text:span><text:span text:style-name="T1229">­mo</text:span><text:span text:style-name="T1230">­nė – ne</text:span><text:span text:style-name="T1231">­pri</text:span><text:span text:style-name="T1232">­tar</text:span><text:span text:style-name="T1233">­ti, nes tai taip pat pa</text:span><text:span text:style-name="T1234">­rei</text:span><text:span text:style-name="T1235">­ka</text:span><text:span text:style-name="T1236">­lau</text:span><text:span text:style-name="T1237">­tų pa</text:span><text:span text:style-name="T1238">­pil</text:span><text:span text:style-name="T1239">­do</text:span><text:span text:style-name="T1240">­mų lė</text:span><text:span text:style-name="T1241">­šų ki</text:span><text:span text:style-name="T1242">­tais me</text:span><text:span text:style-name="T1243">­tais.</text:span></text:p>
        <text:p text:style-name="Roman"><text:span text:style-name="T1244">PIRMININKAS.</text:span><text:span text:style-name="T1245"><text:s/>Dėl mo</text:span><text:span text:style-name="T1246">­ty</text:span><text:span text:style-name="T1247">­vų Sei</text:span><text:span text:style-name="T1248">­mo na</text:span><text:span text:style-name="T1249">­riai dėl šio pa</text:span><text:span text:style-name="T1250">­siū</text:span><text:span text:style-name="T1251">­ly</text:span><text:span text:style-name="T1252">­mo ne</text:span><text:span text:style-name="T1253">­už</text:span><text:span text:style-name="T1254">­si</text:span><text:span text:style-name="T1255">­ra</text:span><text:span text:style-name="T1256">­šė.<text:s/></text:span></text:p>
        <text:p text:style-name="Roman"><text:span text:style-name="T1257">Bal</text:span><text:span text:style-name="T1258">­suo</text:span><text:span text:style-name="T1259">­ja</text:span><text:span text:style-name="T1260">­me. Pri</text:span><text:span text:style-name="T1261">­ta</text:span><text:span text:style-name="T1262">­rian</text:span><text:span text:style-name="T1263">­tie</text:span><text:span text:style-name="T1264">­ji Sei</text:span><text:span text:style-name="T1265">­mo<text:s/></text:span>na­rių pa­siū­ly­mui bal­suo­ja už.<text:s/></text:p>
        <text:p text:style-name="Roman">Bal­sa­vo 94 Sei­mo na­riai: už – 24, prieš – 21, su­si­lai­kė 49 Sei­mo na­riai. Pa­siū­ly­mui ne­pri­tar­ta.<text:s/></text:p>
        <text:p text:style-name="Roman">K. Ma­siu­lis, re­pli­ka po bal­sa­vi­mo.</text:p>
        <text:p text:style-name="Roman"><text:span text:style-name="T1266">K. MASIULIS</text:span><text:span text:style-name="T1267"><text:s/></text:span><text:span text:style-name="T1268">(</text:span><text:span text:style-name="T1269">TS-LKDF</text:span><text:span text:style-name="T1270">)</text:span><text:span text:style-name="T1271">.<text:s/></text:span>Ger­bia­mas Pir­mi­nin­ke, aš ne­ži­nau, ar jums tai kliū­na, ar ne­kliū­na, man tai kliū­na, kai įsta­ty­mo pro­jek­tą pri­sta­tan­tis as­muo di­ri­guo­ja bal­sa­vi­mui, kaip bal­suo­ti – už ar prieš. Aš ma­nau, kad tai ne jo funk­ci­ja bū­tų.</text:p>
        <text:p text:style-name="Roman"><text:span text:style-name="T1272">PIRMININKAS.</text:span><text:s/>Dėl 4 straips­nio 9 da­lies yra Lie­tu­vos Res­pub­li­kos Vy­riau­sy­bės pa­siū­ly­mas. Ko­mi­te­to pra­šau pa­ko­men­tuo­ti.<text:s/></text:p>
        <text:p text:style-name="Roman"><text:span text:style-name="T1273">V. ĄŽUOLAS</text:span><text:span text:style-name="T1274"><text:s/></text:span><text:span text:style-name="T1275">(</text:span><text:span text:style-name="T1276">LVŽSF</text:span><text:span text:style-name="T1277">)</text:span><text:span text:style-name="T1278">. Ko</text:span><text:span text:style-name="T1279">­mi</text:span><text:span text:style-name="T1280">­te</text:span><text:span text:style-name="T1281">­to nuo</text:span><text:span text:style-name="T1282">­mo</text:span><text:span text:style-name="T1283">­nė – pri</text:span><text:span text:style-name="T1284">­tar</text:span><text:span text:style-name="T1285">­ti.<text:s/></text:span></text:p>
        <text:p text:style-name="Roman"><text:span text:style-name="T1286">PIRMININKAS.</text:span><text:span text:style-name="T1287"><text:s/>Pri</text:span><text:span text:style-name="T1288">­tar</text:span><text:span text:style-name="T1289">­ti, ir pa</text:span><text:span text:style-name="T1290">­siū</text:span><text:span text:style-name="T1291">­lė</text:span><text:span text:style-name="T1292">­te re</text:span><text:span text:style-name="T1293">­dak</text:span><text:span text:style-name="T1294">­ci</text:span><text:span text:style-name="T1295">­ją.<text:s/></text:span></text:p>
        <text:p text:style-name="Roman"><text:span text:style-name="T1296">V. ĄŽUOLAS</text:span><text:span text:style-name="T1297"><text:s/></text:span><text:span text:style-name="T1298">(</text:span><text:span text:style-name="T1299">LVŽSF</text:span><text:span text:style-name="T1300">)</text:span><text:span text:style-name="T1301">. Su for</text:span><text:span text:style-name="T1302">­mu</text:span><text:span text:style-name="T1303">­le. Ko</text:span><text:span text:style-name="T1304">­mi</text:span><text:span text:style-name="T1305">­te</text:span><text:span text:style-name="T1306">­to nuo</text:span><text:span text:style-name="T1307">­mo</text:span><text:span text:style-name="T1308">­nė – pri</text:span><text:span text:style-name="T1309">­tar</text:span><text:span text:style-name="T1310">­ti. (</text:span><text:span text:style-name="T1311">Bal</text:span><text:span text:style-name="T1312">­sai sa</text:span><text:span text:style-name="T1313">­lė</text:span><text:span text:style-name="T1314">­je</text:span><text:span text:style-name="T1315">) Iš es</text:span><text:span text:style-name="T1316">­mės pri</text:span><text:span text:style-name="T1317">­tar</text:span><text:span text:style-name="T1318">­ti Lie</text:span><text:span text:style-name="T1319">­tu</text:span><text:span text:style-name="T1320">­vos Res</text:span><text:span text:style-name="T1321">­pub</text:span><text:span text:style-name="T1322">­li</text:span><text:span text:style-name="T1323">­kos gy</text:span><text:span text:style-name="T1324">­ven</text:span><text:span text:style-name="T1325">­to</text:span><text:span text:style-name="T1326">­jų pa</text:span><text:span text:style-name="T1327">­ja</text:span><text:span text:style-name="T1328">­mų mo</text:span><text:span text:style-name="T1329">­kes</text:span><text:span text:style-name="T1330">­čio įsta</text:span><text:span text:style-name="T1331">­ty</text:span><text:span text:style-name="T1332">­mui ir straips</text:span><text:span text:style-name="T1333">­nio pa</text:span><text:span text:style-name="T1334">­kei</text:span><text:span text:style-name="T1335">­ti</text:span><text:span text:style-name="T1336">­mui, kad ko</text:span><text:span text:style-name="T1337">­re</text:span><text:span text:style-name="T1338">­guo</text:span><text:span text:style-name="T1339">­jant bū</text:span><text:span text:style-name="T1340">­tų 350 NPD ir ko</text:span><text:span text:style-name="T1341">­re</text:span><text:span text:style-name="T1342">­guo</text:span><text:span text:style-name="T1343">­jan</text:span><text:span text:style-name="T1344">­tys ko</text:span><text:span text:style-name="T1345">­e</text:span><text:span text:style-name="T1346">­fi</text:span><text:span text:style-name="T1347">­cien</text:span><text:span text:style-name="T1348">­tai taip pat.</text:span></text:p>
        <text:p text:style-name="Roman"><text:span text:style-name="T1349">PIRMININKAS.</text:span><text:span text:style-name="T1350"><text:s/>Mo</text:span><text:span text:style-name="T1351">­ty</text:span><text:span text:style-name="T1352">­vai. Mo</text:span><text:span text:style-name="T1353">­ty</text:span><text:span text:style-name="T1354">­vai už – Sei</text:span><text:span text:style-name="T1355">­mo na</text:span><text:span text:style-name="T1356">­rys M. Ma</text:span><text:span text:style-name="T1357">­jaus</text:span><text:span text:style-name="T1358">­kas.</text:span></text:p>
        <text:p text:style-name="Roman"><text:span text:style-name="T1359">M. MAJAUSKAS</text:span><text:span text:style-name="T1360"><text:s/></text:span><text:span text:style-name="T1361">(</text:span><text:span text:style-name="T1362">TS-LKDF</text:span><text:span text:style-name="T1363">)</text:span><text:span text:style-name="T1364">. Ačiū, ger</text:span><text:span text:style-name="T1365">­bia</text:span><text:span text:style-name="T1366">­mas Sei</text:span><text:span text:style-name="T1367">­mo Pir</text:span><text:span text:style-name="T1368">­mi</text:span><text:span text:style-name="T1369">­nin</text:span><text:span text:style-name="T1370">­ke. Mie</text:span><text:span text:style-name="T1371">­li ko</text:span><text:span text:style-name="T1372">­le</text:span><text:span text:style-name="T1373">­gos, aš pri</text:span><text:span text:style-name="T1374">­min</text:span><text:span text:style-name="T1375">­siu, nuo ko vis</text:span><text:span text:style-name="T1376">­kas pra</text:span><text:span text:style-name="T1377">­si</text:span><text:span text:style-name="T1378">­dė</text:span><text:span text:style-name="T1379">­jo – nuo mi</text:span><text:span text:style-name="T1380">­li</text:span><text:span text:style-name="T1381">­jar</text:span><text:span text:style-name="T1382">­do mi</text:span><text:span text:style-name="T1383">­li</text:span><text:span text:style-name="T1384">­jo</text:span><text:span text:style-name="T1385">­nui. Da</text:span><text:span text:style-name="T1386">­bar po tru</text:span><text:span text:style-name="T1387">­pu</text:span><text:span text:style-name="T1388">­tį at</text:span><text:span text:style-name="T1389">­si</text:span><text:span text:style-name="T1390">­trau</text:span><text:span text:style-name="T1391">­ki</text:span><text:span text:style-name="T1392">­nė</text:span><text:span text:style-name="T1393">­ja</text:span><text:span text:style-name="T1394">­ma nuo tos po</text:span><text:span text:style-name="T1395">­zi</text:span><text:span text:style-name="T1396">­ci</text:span><text:span text:style-name="T1397">­jos, ta</text:span><text:span text:style-name="T1398">­čiau at</text:span><text:span text:style-name="T1399">­si</text:span><text:span text:style-name="T1400">­trau</text:span><text:span text:style-name="T1401">­ki</text:span><text:span text:style-name="T1402">­nė</text:span><text:span text:style-name="T1403">­ja</text:span><text:span text:style-name="T1404">­ma taip krei</text:span><text:span text:style-name="T1405">­vai, su la</text:span><text:span text:style-name="T1406">­bai keis</text:span><text:span text:style-name="T1407">­to</text:span><text:span text:style-name="T1408">­mis ka</text:span><text:span text:style-name="T1409">­va</text:span><text:span text:style-name="T1410">­le</text:span><text:span text:style-name="T1411">­riš</text:span><text:span text:style-name="T1412">­ko</text:span><text:span text:style-name="T1413">­mis ata</text:span><text:span text:style-name="T1414">­ko</text:span><text:span text:style-name="T1415">­mis, čia iš po</text:span><text:span text:style-name="T1416">­no A. But</text:span><text:span text:style-name="T1417">­ke</text:span><text:span text:style-name="T1418">­vi</text:span><text:span text:style-name="T1419">­čiaus, ku</text:span><text:span text:style-name="T1420">­rio pa</text:span><text:span text:style-name="T1421">­grin</text:span><text:span text:style-name="T1422">­du da</text:span><text:span text:style-name="T1423">­bar yra siū</text:span><text:span text:style-name="T1424">­lo</text:span><text:span text:style-name="T1425">­ma pa</text:span><text:span text:style-name="T1426">­pil</text:span><text:span text:style-name="T1427">­do</text:span><text:span text:style-name="T1428">­mai ap</text:span><text:span text:style-name="T1429">­mo</text:span><text:span text:style-name="T1430">­kes</text:span><text:span text:style-name="T1431">­tin</text:span><text:span text:style-name="T1432">ti 230 tūkst. dir</text:span><text:span text:style-name="T1433">­ban</text:span><text:span text:style-name="T1434">­čių</text:span><text:span text:style-name="T1435">­jų, tai apie 21 % vi</text:span><text:span text:style-name="T1436">­sų dir</text:span><text:span text:style-name="T1437">­ban</text:span><text:span text:style-name="T1438">­čių</text:span><text:span text:style-name="T1439">­jų, tų žmo</text:span><text:span text:style-name="T1440">­nių, ku</text:span><text:span text:style-name="T1441">­rių pa</text:span><text:span text:style-name="T1442">­ja</text:span><text:span text:style-name="T1443">­mos yra nuo 1,1 VDU iki 1,8 VDU. Ki</text:span><text:span text:style-name="T1444">­tais žo</text:span><text:span text:style-name="T1445">­džiais ta</text:span><text:span text:style-name="T1446">­riant, bru</text:span><text:span text:style-name="T1447">­to dar</text:span><text:span text:style-name="T1448">­bo už</text:span><text:span text:style-name="T1449">­mo</text:span><text:span text:style-name="T1450">­kes</text:span><text:span text:style-name="T1451">­tis di</text:span><text:span text:style-name="T1452">­dė</text:span><text:span text:style-name="T1453">­tų tiems žmo</text:span><text:span text:style-name="T1454">­nėms, ku</text:span><text:span text:style-name="T1455">­rie už</text:span><text:span text:style-name="T1456">­dir</text:span><text:span text:style-name="T1457">­ba nuo 1 tūkst. 500 iki 2 tūkst. 500.<text:s/></text:span></text:p>
        <text:p text:style-name="Roman"><text:span text:style-name="T1458">Man at</text:span><text:span text:style-name="T1459">­ro</text:span><text:span text:style-name="T1460">­do, kad už</text:span><text:span text:style-name="T1461">­ten</text:span><text:span text:style-name="T1462">­ka čia mo</text:span><text:span text:style-name="T1463">­kes</text:span><text:span text:style-name="T1464">­čių di</text:span><text:span text:style-name="T1465">­di</text:span><text:span text:style-name="T1466">­ni</text:span><text:span text:style-name="T1467">­mo. Mes tu</text:span><text:span text:style-name="T1468">­ri</text:span><text:span text:style-name="T1469">­me pre</text:span><text:span text:style-name="T1470">­ky</text:span><text:span text:style-name="T1471">­bos mo</text:span><text:span text:style-name="T1472">­kes</text:span><text:span text:style-name="T1473">­tį, ban</text:span><text:span text:style-name="T1474">­ko mo</text:span><text:span text:style-name="T1475">­kes</text:span><text:span text:style-name="T1476">­tį, ne</text:span><text:span text:style-name="T1477">­kil</text:span><text:span text:style-name="T1478">­no</text:span><text:span text:style-name="T1479">­ja</text:span><text:span text:style-name="T1480">­mo</text:span><text:span text:style-name="T1481">­jo tur</text:span><text:span text:style-name="T1482">­to mo</text:span><text:span text:style-name="T1483">­kes</text:span><text:span text:style-name="T1484">­tį,<text:s/></text:span><text:span text:style-name="T1485">šnap</text:span><text:span text:style-name="T1486">­so</text:span><text:span text:style-name="T1487"><text:s/>mo</text:span><text:span text:style-name="T1488">­kes</text:span><text:span text:style-name="T1489">­tį, ta</text:span><text:span text:style-name="T1490">­ba</text:span><text:span text:style-name="T1491">­ko mo</text:span><text:span text:style-name="T1492">­kes</text:span><text:span text:style-name="T1493">­tį, dy</text:span><text:span text:style-name="T1494">­ze</text:span><text:span text:style-name="T1495">­li</text:span><text:span text:style-name="T1496">­no mo</text:span><text:span text:style-name="T1497">­kes</text:span><text:span text:style-name="T1498">­tį ir da</text:span><text:span text:style-name="T1499">­bar dar lo</text:span><text:span text:style-name="T1500">­te</text:span><text:span text:style-name="T1501">­ri</text:span><text:span text:style-name="T1502">­jų mo</text:span><text:span text:style-name="T1503">­kes</text:span><text:span text:style-name="T1504">­tį. Mo</text:span><text:span text:style-name="T1505">­kes</text:span><text:span text:style-name="T1506">­čių tik</text:span><text:span text:style-name="T1507">­rai už</text:span><text:span text:style-name="T1508">­ten</text:span><text:span text:style-name="T1509">­ka, man at</text:span><text:span text:style-name="T1510">­ro</text:span><text:span text:style-name="T1511">­do. Bū</text:span><text:span text:style-name="T1512">­tų ge</text:span><text:span text:style-name="T1513">­rai, kad at</text:span><text:span text:style-name="T1514">­si</text:span><text:span text:style-name="T1515">­trauk</text:span><text:span text:style-name="T1516">­tu</text:span><text:span text:style-name="T1517">­mė</text:span><text:span text:style-name="T1518">­te nuo vi</text:span><text:span text:style-name="T1519">­sų nau</text:span><text:span text:style-name="T1520">­jų mo</text:span><text:span text:style-name="T1521">­kes</text:span><text:span text:style-name="T1522">­ti</text:span><text:span text:style-name="T1523">­nių siū</text:span><text:span text:style-name="T1524">­ly</text:span><text:span text:style-name="T1525">­mų ir dar pa</text:span><text:span text:style-name="T1526">­pil</text:span><text:span text:style-name="T1527">­do</text:span><text:span text:style-name="T1528">­mai ne</text:span><text:span text:style-name="T1529">­siū</text:span><text:span text:style-name="T1530">­ly</text:span><text:span text:style-name="T1531">­tu</text:span><text:span text:style-name="T1532">­mė</text:span><text:span text:style-name="T1533">­te ap</text:span><text:span text:style-name="T1534">­mo</text:span><text:span text:style-name="T1535">­kes</text:span><text:span text:style-name="T1536">­tin</text:span><text:span text:style-name="T1537">­ti vi</text:span><text:span text:style-name="T1538">­du</text:span><text:span text:style-name="T1539">­ri</text:span><text:span text:style-name="T1540">­nės kla</text:span><text:span text:style-name="T1541">­sės. Kvie</text:span><text:span text:style-name="T1542">­čiu pa</text:span><text:span text:style-name="T1543">­lai</text:span><text:span text:style-name="T1544">­ky</text:span><text:span text:style-name="T1545">­ti Vy</text:span><text:span text:style-name="T1546">­riau</text:span><text:span text:style-name="T1547">­sy</text:span><text:span text:style-name="T1548">­bę ir at</text:span><text:span text:style-name="T1549">­si</text:span><text:span text:style-name="T1550">­kvo</text:span><text:span text:style-name="T1551">­šė</text:span><text:span text:style-name="T1552">­ti.<text:s/></text:span></text:p>
        <text:p text:style-name="Roman"><text:span text:style-name="T1553">PIRMININKAS.</text:span><text:span text:style-name="T1554"><text:s/>Mo</text:span><text:span text:style-name="T1555">­ty</text:span><text:span text:style-name="T1556">­vai prieš – Sei</text:span><text:span text:style-name="T1557">­mo na</text:span><text:span text:style-name="T1558">­rys P. Gra</text:span><text:span text:style-name="T1559">­žu</text:span><text:span text:style-name="T1560">­lis.</text:span></text:p>
        <text:p text:style-name="Roman"><text:span text:style-name="T1561">P. GRAŽULIS</text:span><text:span text:style-name="T1562"><text:s/></text:span><text:span text:style-name="T1563">(</text:span><text:span text:style-name="T1564">MSNG</text:span><text:span text:style-name="T1565">)</text:span><text:span text:style-name="T1566">. Ger</text:span><text:span text:style-name="T1567">­bia</text:span><text:span text:style-name="T1568">­mi kon</text:span><text:span text:style-name="T1569">­ser</text:span><text:span text:style-name="T1570">­va</text:span><text:span text:style-name="T1571">­to</text:span><text:span text:style-name="T1572">­riai, jūs gal dve</text:span><text:span text:style-name="T1573">­jus me</text:span><text:span text:style-name="T1574">­tus iš ei</text:span><text:span text:style-name="T1575">­lės ka</text:span><text:span text:style-name="T1576">­lė</text:span><text:span text:style-name="T1577">­te val</text:span><text:span text:style-name="T1578">­dan</text:span><text:span text:style-name="T1579">­či</text:span><text:span text:style-name="T1580">­ą</text:span><text:span text:style-name="T1581">­ją dau</text:span><text:span text:style-name="T1582">­gu</text:span><text:span text:style-name="T1583">­m</text:span><text:span text:style-name="T1584">ą</text:span><text:span text:style-name="T1585">, ko</text:span><text:span text:style-name="T1586">­dėl taip žen</text:span><text:span text:style-name="T1587">­kliai di</text:span><text:span text:style-name="T1588">­di</text:span><text:span text:style-name="T1589">­na ne</text:span><text:span text:style-name="T1590">­ap</text:span><text:span text:style-name="T1591">­mo</text:span><text:span text:style-name="T1592">­kes</text:span><text:span text:style-name="T1593">­ti</text:span><text:span text:style-name="T1594">­na</text:span><text:span text:style-name="T1595">­mą</text:span><text:span text:style-name="T1596">jį</text:span><text:span text:style-name="T1597"><text:s/>mi</text:span><text:span text:style-name="T1598">­ni</text:span><text:span text:style-name="T1599">­mu</text:span><text:span text:style-name="T1600">­mą, ir įsi</text:span><text:span text:style-name="T1601">­klau</text:span><text:span text:style-name="T1602">­sė, ga</text:span><text:span text:style-name="T1603">­lų ga</text:span><text:span text:style-name="T1604">­le įsi</text:span><text:span text:style-name="T1605">­klau</text:span><text:span text:style-name="T1606">­sė jū</text:span><text:span text:style-name="T1607">­sų Sei</text:span><text:span text:style-name="T1608">­mo dau</text:span><text:span text:style-name="T1609">­gu</text:span><text:span text:style-name="T1610">­ma ir ma</text:span><text:span text:style-name="T1611">­ži</text:span><text:span text:style-name="T1612">­na ma</text:span><text:span text:style-name="T1613">­žiau… di</text:span><text:span text:style-name="T1614">­di</text:span><text:span text:style-name="T1615">­na, tai yra ma</text:span><text:span text:style-name="T1616">­žiau 50 eu</text:span><text:span text:style-name="T1617">­rų per mė</text:span><text:span text:style-name="T1618">­ne</text:span><text:span text:style-name="T1619">­sį. Da</text:span><text:span text:style-name="T1620">­bar bus 350 eu</text:span><text:span text:style-name="T1621">­rų. Jūs siū</text:span><text:span text:style-name="T1622">­lė</text:span><text:span text:style-name="T1623">­te šiuos pi</text:span><text:span text:style-name="T1624">­ni</text:span><text:span text:style-name="T1625">­gus iš</text:span><text:span text:style-name="T1626">­da</text:span><text:span text:style-name="T1627">­lin</text:span><text:span text:style-name="T1628">­ti vie</text:span><text:span text:style-name="T1629">­ša</text:span><text:span text:style-name="T1630">­jam sek</text:span><text:span text:style-name="T1631">­to</text:span><text:span text:style-name="T1632">­riui: mo</text:span><text:span text:style-name="T1633">­ky</text:span><text:span text:style-name="T1634">­to</text:span><text:span text:style-name="T1635">­jams, gy</text:span><text:span text:style-name="T1636">­dy</text:span><text:span text:style-name="T1637">­to</text:span><text:span text:style-name="T1638">­jams ir pa</text:span><text:span text:style-name="T1639">­na</text:span><text:span text:style-name="T1640">­šiai. Taip ir pa</text:span><text:span text:style-name="T1641">­si</text:span><text:span text:style-name="T1642">­el</text:span><text:span text:style-name="T1643">­gė val</text:span><text:span text:style-name="T1644">­dan</text:span><text:span text:style-name="T1645">­čio</text:span><text:span text:style-name="T1646">­ji dau</text:span><text:span text:style-name="T1647">­gu</text:span><text:span text:style-name="T1648">­ma.<text:s/></text:span></text:p>
        <text:p text:style-name="P1649">At­ro­do, kad jūs pa­si­sa­ky­tu­mė­te už ir dė­ko­tu­mė­te, kad įsi­klau­sė į jū­sų siū­ly­mus,<text:s/>bet<text:s/>jūs dar la­biau kri­ti­kuo­ja­te. Ka­da jums įtik­si, jūs pa­sa­ky­ki­te? Po­ne Ma­jaus­kai, ka­da jums įtik­si? Jūs pa­žiū­rė­ki­te, ką jūs kal­bė­jo­te prieš me­tus, pra­ei­tais me­tais, kai bu­vo pri­imi­nė­ja­mas biu­dže­tas? Kaip jūs kri­ti­ka­vo­te val­dan­či­ą­ją dau­gu­mą, kad taip žen­kliai di­di­na ne­ap­mo­kes­ti­na­mąjį<text:s/>mi­ni­mu­mą. Aš ma­nau, kad tik­rai nie­ka­da ne­įtik­si kon­ser­va­to­riams, ir, man at­ro­do, ne­kreip­ki­me dė­me­sio, bal­suo­ki­me už.</text:p>
        <text:p text:style-name="Roman"><text:span text:style-name="T1650">PIRMININKAS.</text:span><text:span text:style-name="T1651"><text:s/>Bal</text:span><text:span text:style-name="T1652">­suo</text:span><text:span text:style-name="T1653">­ja</text:span><text:span text:style-name="T1654">­me dėl Vy</text:span><text:span text:style-name="T1655">­riau</text:span><text:span text:style-name="T1656">­sy</text:span><text:span text:style-name="T1657">­bės pa</text:span><text:span text:style-name="T1658">­siū</text:span><text:span text:style-name="T1659">­ly</text:span><text:span text:style-name="T1660">­mo, ku</text:span><text:span text:style-name="T1661">­rį su</text:span><text:span text:style-name="T1662">­re</text:span><text:span text:style-name="T1663">­da</text:span><text:span text:style-name="T1664">­ga</text:span><text:span text:style-name="T1665">­vo ko</text:span><text:span text:style-name="T1666">­mi</text:span><text:span text:style-name="T1667">­te</text:span><text:span text:style-name="T1668">­tas. (</text:span><text:span text:style-name="T1669">Šur</text:span><text:span text:style-name="T1670">­mu</text:span><text:span text:style-name="T1671">­lys sa</text:span><text:span text:style-name="T1672">­lė</text:span><text:span text:style-name="T1673">­je</text:span><text:span text:style-name="T1674">)<text:s/></text:span></text:p>
        <text:p text:style-name="Roman"><text:span text:style-name="T1675">Bal</text:span><text:span text:style-name="T1676">­sa</text:span><text:span text:style-name="T1677">­vo<text:s/></text:span>100 Sei­mo na­rių: už – 70, prieš – 7, su­si­lai­kė 23. Tai­gi su­re­da­guo­tam pa­siū­ly­mui pri­tar­ta. Ta­da ga­li­me ben­dru su­ta­ri­mu pri­tar­ti vi­sam 2 straips­niui.<text:s/></text:p>
        <text:soft-page-break/>
        <text:p text:style-name="Roman">3 straips­nis. Pa­siū­ly­mų dėl jo nė­ra. Ga­li­me pri­tar­ti ben­dru su­ta­ri­mu? Pri­ta­ria­me.<text:s/></text:p>
        <text:p text:style-name="Roman">Mo­ty­vai dėl vi­so. Ačiū pra­ne­šė­jui. Mo­ty­vai už – Sei­mo na­rys M. Ma­jaus­kas.<text:s/></text:p>
        <text:p text:style-name="Roman"><text:span text:style-name="T1678">M. MAJAUSKAS</text:span><text:s/><text:span text:style-name="T1679">(</text:span><text:span text:style-name="T1680">TS-LKDF</text:span><text:span text:style-name="T1681">)</text:span>.<text:s/><text:span text:style-name="T1682">Ačiū, Sei</text:span><text:span text:style-name="T1683">­mo Pir</text:span><text:span text:style-name="T1684">­mi</text:span><text:span text:style-name="T1685">­nin</text:span><text:span text:style-name="T1686">­ke. Mie</text:span><text:span text:style-name="T1687">­li ko</text:span><text:span text:style-name="T1688">­le</text:span><text:span text:style-name="T1689">­gos, sa</text:span><text:span text:style-name="T1690">­ko, klys</text:span><text:span text:style-name="T1691">­ti yra<text:s/></text:span>žmo­giš­ka, at­leis­ti – die­viš­ka. Tai val­dan­tie­ji pri­pa­ži­no su­kly­dę, pa­ža­dė­da­mi mi­li­jar­dą mi­li­jo­nui, ir mū­sų rei­ka­las šian­dien yra at­leis­ti. Spren­di­mas, ku­ris bus pri­im­tas, pa­di­dins vals­ty­bės biu­dže­to pa­ja­mas 70 mln.<text:s/>Jos leis pa­pil­do­mai di­din­ti vai­ko pi­ni­gus ir ba­zi­nę pen­si­ją. Jei­gu bū­tų iš­tai­sy­ta klai­da iki pat ga­lo, NPD di­di­ni­mas bū­tų ati­dė­tas dar me­tams, tai pa­pil­do­mai gau­tu­me dar apie 100 mln. ir ne­rei­kė­tų nei ne­kil­no­ja­mo­jo tur­to mo­kes­čio, nei au­to­mo­bi­lių mo­kes­čio, nei<text:s/><text:span text:style-name="T1692">šnap</text:span><text:span text:style-name="T1693">­so</text:span>, ta­ba­ko, dy­ze­li­no ar ben­zi­no pa­pil­do­mų mo­kes­čių. Ta­čiau, na, bent tiek, jūs pri­pa­ži­no­te, kad kly­do­te, ir ma­no rei­ka­las, man at­ro­do, jums at­leis­ti ir pa­lai­ky­ti šį spren­di­mą.<text:s/></text:p>
        <text:p text:style-name="Roman"><text:span text:style-name="T1694">PIRMININKAS.</text:span><text:s/>Mo­ty­vai prieš – Sei­mo na­rė G. Skais­tė.</text:p>
        <text:p text:style-name="Roman"><text:span text:style-name="T1695">G. SKAISTĖ</text:span><text:s/><text:span text:style-name="T1696">(</text:span><text:span text:style-name="T1697">TS-LKDF</text:span><text:span text:style-name="T1698">)</text:span>. Mo­ty­vai gal ir pa­na­šūs, kur ko­le­ga pa­si­sa­ko už, bet, man at­ro­do, pats prin­ci­pi­nis šios re­for­mos star­tas bu­vo ne­tei­sin­gas, vi­sai ne­tei­sin­gai<text:s/><text:span text:style-name="T1699">su</text:span><text:span text:style-name="T1700">­kal</text:span><text:span text:style-name="T1701">­ku</text:span><text:span text:style-name="T1702">­liuo</text:span><text:span text:style-name="T1703">­ta<text:s/></text:span>for­mu­lė, ku­ria skai­čiuo­ja­ma mo­kes­ti­nė leng­va­ta, tai yra ne­ap­mo­kes­ti­na­ma­sis pa­ja­mų dy­dis, ir jos tai­ky­mas tik­rai bu­vo nu­ma­ty­tas per pla­tus. Man at­ro­do, ne­už­ten­ka jos kaip nors pu­siau pa­mo­de­liuo­ti, rei­kė­tų pa­gal­vo­ti apie tai – tie­siog iš vi­so stab­dy­ti ją kaip ne­vy­ku­sį pro­duk­tą. Jei­gu su­stab­dy­tu­me vi­są mo­kes­čių re­for­mą, tur­būt bū­tų ga­li­ma at­si­sa­ky­ti, kaip ko­le­ga ir mi­nė­jo, vi­sų eg­zo­ti­nių mo­kes­čių, ku­rių dar pa­sau­lis ne­ma­tė ir ku­riuos jūs čia iš­ra­di­nė­ja­te. Kal­bant apie pa­tį šio įsta­ty­mo pri­ėmi­mo pro­ce­są, tie­siog ga­liu pa­sa­ky­ti, kad tai kla­si­ki­nis ne­kom­pe­ten­ci­jos pa­vyz­dys, ka­da pa­grin­di­nis Biu­dže­to ir fi­nan­sų ko­mi­te­tas su­ge­ba du kar­tus ap­si­gal­vo­ti dėl to pa­ties da­ly­ko. Pri­ta­ria vie­nam va­rian­tui, ku­ris, ma­no nuo­mo­ne, bu­vo tei­sin­ges­nis, ne­iš­ple­čia be pa­grin­do šios leng­va­tos tai­ky­mo, vė­liau at­ei­na Vy­riau­sy­bės pa­baks­no­ji­mas, kad, ne­duok Die­ve, ne­ga­li­ma pri­tar­ti tam va­rian­tui, ir ko­mi­te­to na­riai vėl ap­si­gal­vo­ja, lyg ne­tu­rė­tų jo­kios sa­vo nuo­mo­nės. Man at­ro­do, pa­gal­vo­ki­te, ar leng­va­tos tai­ky­mas žmo­gui, ku­ris už­dir­ba 2 tūkst. 600 eu­rų, iš­ties yra rei­ka­lin­gas. O gal vis­gi tei­sin­giau bū­tų tą leng­va­tą tai­ky­ti di­des­ne ap­im­ti­mi tiems žmo­nėms, ku­rių at­ly­gi­ni­mas yra ma­žas, ir taip ska­tin­ti juos dirb­ti. Man at­ro­do, pa­ti vi­sa sis­te­ma nuo pat pra­džių bu­vo vi­siš­kai ne­tei­sin­gai for­muo­ja­ma.<text:s/></text:p>
        <text:p text:style-name="Roman"><text:span text:style-name="T1704">PIRMININKAS.</text:span><text:s/>Mo­ty­vai už – Sei­mo na­rys P. Gra­žu­lis.<text:s/></text:p>
        <text:p text:style-name="Roman"><text:span text:style-name="T1705">P. GRAŽULIS</text:span><text:span text:style-name="T1706"><text:s/></text:span><text:span text:style-name="T1707">(</text:span><text:span text:style-name="T1708">MSNG</text:span><text:span text:style-name="T1709">)</text:span><text:span text:style-name="T1710">.<text:s/></text:span>Vis<text:s/>dėlto<text:s/>rei­kia pa­sa­ky­ti, kad ger­bia­mas M. Ma­jaus­kas yra ga­na są­ži­nin­gas kon­ser­va­to­rius, pri­pa­ži­no sa­vo klai­dą. Man at­ro­do, tu­rė­tų sek­ti juo ir ki­ti kon­ser­va­to­riai, jau­nes­ni. Vis tik ma­ži­na­mas, ne di­di­na­mas ne­ap­mo­kes­ti­na­masis<text:s/>mi­ni­mu­mas ne iki 400, o iki 350. M. Ma­jaus­kas siū­lo, kad lik­tų se­nas ta­ri­fas, kad bū­tų 300 eu­rų, ir ta­da pa­pil­do­mai dar į biu­dže­tą gau­tu­me ne­ma­žai lė­šų – iki 100 mln. eu­rų. Ta­čiau yra pa­siū­ly­ti ki­ti mo­kes­čiai, ku­rie kom­pen­suos ši­tą pra­ra­di­mą. Ma­nau, tai yra ga­na lo­giš­ki mo­kes­čiai, tai­ko­mas toks ne­di­de­lis pro­gre­sy­vi­nis mo­kes­tis, di­di­na­mi mo­kes­čiai tiems, ku­rie gau­na di­des­nes pa­ja­mas. Ma­nau, kad biu­dže­tas su­ba­lan­suo­tas ir rei­kė­tų pri­tar­ti šiam įsta­ty­mo pro­jek­tui.<text:s/></text:p>
        <text:p text:style-name="Roman"><text:span text:style-name="T1711">PIRMININKAS.</text:span><text:s/>Mo­ty­vai prieš – Sei­mo na­rys S. Gent­vi­las.<text:s/></text:p>
        <text:p text:style-name="Roman"><text:span text:style-name="T1712">S. GENTVILAS</text:span><text:s/><text:span text:style-name="T1713">(</text:span><text:span text:style-name="T1714">LSF</text:span><text:span text:style-name="T1715">)</text:span>. Ger­bia­mi ko­le­gos, kvie­čiu iš tik­rų­jų su­si­lai­ky­ti nuo bal­sa­vi­mo ir iš­im­ti kor­te­les bent mums, opo­zi­ci­jai, nes tai leis­tų val­džiai, šiuo at­ve­ju Fi­nan­sų mi­nis­te­ri­jai ir val­dan­tie­siems, lai­ky­tis sa­vo duo­tų pa­ža­dų. Rug­sė­jo 15 die­ną Briu­se­ly­je Eu­ro­pos Ko­mi­si­jai pri­sta­ty­tas Lie­tu­vos biu­dže­tas, ku­ria­me bu­vo šie 80 mln., ku­rie tu­rė­jo lik­ti žmo­nių ki­še­nė­se ir liks, jei­gu mes ne­bal­suo­si­me už šį įsta­ty­mą. V. Ąžuo­las, kaip po­li­ti­kas, at­ėjo ir pa­sa­kė: mes ki­tais me­tais jau iš­im­si­me 80 mln. eu­rų iš skur­džiau­sių Lie­tu­vos gy­ven­to­jų ki­še­nių ir iš­da­lin­si­me juos per iš­mo­kas. Jei­gu kas nors kon­struo­ja ge­ro­vės vals­ty­bę per iliu­zi­ją, kad vals­ty­bė ap­mo­kės ir iš­lai­kys jus, tai ne­ti­kė­ki­te, nes iš tik­rų­jų ge­ro­vės vals­ty­bę su­si­kurs pats žmo­gus, jei­gu jam vals­ty­bė leis už­si­dirb­ti.<text:s/></text:p>
        <text:p text:style-name="Roman">Da­bar NPD, ne­ap­mo­kes­ti­na­mo­jo pa­ja­mų dy­džio, ma­ži­ni­mas<text:s/>yra iš es­mės vals­ty­bės ki­šima­sis į žmo­gaus ki­še­nę. Kiek­vie­nas žmo­gus, da­bar jau sun­ku pa­sa­ky­ti, nuo kiek iki kiek, bet vi­du­ti­niš­kai nuo 10 iki 15 eu­rų dau­giau su­mo­kės nuo sa­vo at­ly­gi­ni­mo ki­tais me­tais, jei­gu mes bal­suo­si­me už ši­tą pro­jek­tą. Ir tai nė­ra tei­sin­ga, nes jis jau su­pla­na­vo sa­vo biu­dže­tus ir finan­sus.</text:p>
        <text:soft-page-break/>
        <text:p text:style-name="Roman">Pri­min­siu, prieš ge­rą 12 me­tų dar G. Kir­ki­las pats ma­ži­no gy­ven­to­jų pa­ja­mų mo­kes­tį. Ir ta­da Mo­kes­čių ins­pek­ci­ja gar­siai skel­bė re­kla­mi­nes kam­pa­ni­jas, kad at­ly­gi­ni­mai di­dė­ja (ka­bu­tė­se ir skliaus­te­liuo­se su žvaigž­du­te) tiems, ku­rie gau­na pa­ja­mas le­ga­liai. Mo­ty­va­ci­ja dirb­ti tu­ri bū­ti iš­lai­ky­ta. Kvie­čiu ne­bal­suo­ti už šį pro­jek­tą ir iš­im­ti kor­te­les, nes tai bus pa­ža­dų lai­ky­ma­sis šio­je pa­ža­du­kų Vy­riau­sy­bė­je.</text:p>
        <text:p text:style-name="Roman"><text:span text:style-name="T1716">PIRMININKAS.</text:span><text:s/>T. To­mi­li­nas – mo­ty­vai už.</text:p>
        <text:p text:style-name="Roman"><text:span text:style-name="T1717">T. TOMILINAS</text:span><text:s/><text:span text:style-name="T1718">(</text:span><text:span text:style-name="T1719">LVŽSF</text:span><text:span text:style-name="T1720">)</text:span>. Ger­bia­mi ko­le­gos, aš tik­rai džiau­giuo­si šia dis­ku­si­ja. Tai tik­ros ge­ro­vės vals­ty­bės kū­ri­mas. Ge­ro­vės vals­ty­bė – tai mo­kes­čių pro­gre­sy­vu­mas. Nuo XVIII am­žiaus<text:s/>pa­bai­gos, kai bu­vo iš­ras­tas pro­gre­sy­vu­mas mo­kes­ti­nė­je sis­te­mo­je, pa­ga­liau ju­da­me ir Lie­tu­vo­je link to. Mo­kes­čių pro­gre­sy­vu­mas reiš­kia, kad žmo­nėms nuo 600, tai yra nuo mi­ni­mu­mo, iki maž­daug 1 tūkst.<text:s/>200 eu­rų per mė­ne­sį mo­kes­ti­nė naš­ta ki­tais me­tais pa­kan­ka­mai žen­kliai ma­žės. Ji ma­žės taip pat žmo­nėms iki dvie­jų vi­du­ti­nių at­ly­gi­ni­mų. Tai yra pa­grin­di­nė Lie­tu­vos žmo­nių gru­pė, ku­riai mo­kes­čiai, gy­ven­to­jų pa­ja­mų mo­kes­tis ki­tais me­tais ma­žės.<text:s/></text:p>
        <text:p text:style-name="Roman"><text:span text:style-name="T1721">Ta</text:span><text:span text:style-name="T1722">­čiau ge</text:span><text:span text:style-name="T1723">­ro</text:span><text:span text:style-name="T1724">­vės vals</text:span><text:span text:style-name="T1725">­ty</text:span><text:span text:style-name="T1726">­bės dis</text:span><text:span text:style-name="T1727">­ku</text:span><text:span text:style-name="T1728">­si</text:span><text:span text:style-name="T1729">­jo</text:span><text:span text:style-name="T1730">­je vi</text:span><text:span text:style-name="T1731">­sa</text:span><text:span text:style-name="T1732">­da yra an</text:span><text:span text:style-name="T1733">­tra pu</text:span><text:span text:style-name="T1734">­sė. Ir Skan</text:span><text:span text:style-name="T1735">­di</text:span><text:span text:style-name="T1736">­na</text:span><text:span text:style-name="T1737">­vi</text:span><text:span text:style-name="T1738">­ja, ir Vo</text:span><text:span text:style-name="T1739">­kie</text:span><text:span text:style-name="T1740">­ti</text:span><text:span text:style-name="T1741">­ja, ir<text:s/></text:span>Bri­ta­ni­ja, ir Jung­ti­nės Ame­ri­kos Vals­ti­jos tai per­ėjo. Jo­se taip pat yra aukš­ti gy­ven­to­jų pa­ja­mų mo­kes­čio ta­ri­fai, daug aukš­tes­ni ne­gu Lie­tu­vo­je, di­de­lėms<text:s/>pa­ja­moms. Mes su ju­mis esa­me nu­ta­rę, kad Lie­tu­vo­je bus „Sod­ros“ lu­bos, ir Sei­mas ne­su­svy­ra­vo, ir ne­pa­nai­ki­no „Sod­ros“ lu­bų, nes tai nau­din­gas spren­di­mas vi­sų pir­ma ta­len­tin­giems, daug už­dir­ban­tiems. Bet jiems bus tai­ko­mas są­ži­nin­gas, pa­kan­ka­mai ne­aukš­tas 32 % gy­ven­to­jų pa­ja­mų mo­kes­čio ta­ri­fas ir to­kiu bū­du vals­ty­bės fi­nan­sai ne­nu­ken­tės, bus dau­giau tei­sin­gu­mo, pa­si­ti­kė­ji­mo „Sod­ros“ sis­te­ma.<text:s/></text:p>
        <text:p text:style-name="Roman"><text:span text:style-name="T1742">Taip, tai nė</text:span><text:span text:style-name="T1743">­ra ga</text:span><text:span text:style-name="T1744">­lu</text:span><text:span text:style-name="T1745">­ti</text:span><text:span text:style-name="T1746">­nis spren</text:span><text:span text:style-name="T1747">­di</text:span><text:span text:style-name="T1748">­mas dėl pro</text:span><text:span text:style-name="T1749">­gre</text:span><text:span text:style-name="T1750">­si</text:span><text:span text:style-name="T1751">­nių mo</text:span><text:span text:style-name="T1752">­kes</text:span><text:span text:style-name="T1753">­čių. Mū</text:span><text:span text:style-name="T1754">­sų lau</text:span><text:span text:style-name="T1755">­kia dar rin</text:span><text:span text:style-name="T1756">­ki</text:span><text:span text:style-name="T1757">­mi</text:span><text:span text:style-name="T1758">­nė<text:s/></text:span>dis­ku­si­ja dėl Pre­zi­den­to pa­siū­ly­mų jau ki­tais me­tais, gal­būt Vy­riau­sy­bė įsi­trauks ak­ty­viau į tą te­mą.</text:p>
        <text:p text:style-name="Roman"><text:span text:style-name="T1759">PIRMININKAS.</text:span><text:s/>Lai­kas.</text:p>
        <text:p text:style-name="Roman"><text:span text:style-name="T1760">T. TOMILINAS</text:span><text:s/><text:span text:style-name="T1761">(</text:span><text:span text:style-name="T1762">LVŽSF</text:span><text:span text:style-name="T1763">)</text:span>. Bet tai yra at­ei­ties klau­si­mas. Šian­dien ra­gi­nu bal­suo­ti už.<text:s/></text:p>
        <text:p text:style-name="Roman"><text:span text:style-name="T1764">PIRMININKAS.</text:span><text:s/>K. Ma­siu­lis – mo­ty­vai prieš.<text:s/></text:p>
        <text:p text:style-name="Roman"><text:span text:style-name="T1765">K. MASIULIS</text:span><text:span text:style-name="T1766"><text:s/></text:span><text:span text:style-name="T1767">(</text:span><text:span text:style-name="T1768">TS-LKDF</text:span><text:span text:style-name="T1769">)</text:span><text:span text:style-name="T1770">.<text:s/></text:span>Ger­bia­mi ko­le­gos, ne­pa­tin­ka man daug kas šio­je Vy­riau­sy­bė­je. Ne­pa­tin­ka tai, kad jie at­ėjo pa­si­ža­dė­da­mi bū­ti pro­fe­sio­na­lūs. Fi­nan­sų sri­ty­je bu­vo iš­kel­ta la­bai hi­per­li­be­ra­li am­bi­ci­ja. Na ge­rai, li­be­ra­lų Vy­riau­sy­bė – pir­myn, da­ry­ki­te taip, kaip esa­te nu­ta­rę. Mes kri­ti­ka­vo­me iš tik­ro tuos siū­ly­mus už tą jų hi­per­li­be­ra­lu­mą ir sa­kė­me, kad biu­dže­tas rei­ka­lin­gas vals­ty­bei, nes vals­ty­bė tei­kia daug vie­šų­jų pa­slau­gų ir tos pa­slau­gos tu­ri bū­ti tin­ka­mai at­ly­gi­na­mos. Kri­ti­kuo­da­mi sa­kė­me, kad ne­be­bus ga­li­my­bių at­ly­gin­ti. Iš mū­sų šai­pė­si, ty­čio­jo­si, ne­pri­ta­rė mū­sų idė­joms.<text:s/></text:p>
        <text:p text:style-name="Roman">Da­bar pa­tys, for­muo­da­mi biu­dže­tą, vals­tie­čiai su­si­dū­rė su tuo, kad sa­vo pa­ža­dų įgy­ven­din­ti jie ne­pa­jė­gia. For­muo­ja cha­o­tiš­kus vi­so­kiau­sius pa­siū­ly­mus, nau­jau­sius mo­kes­čius, mo­kes­tė­lius, vis tiek nie­kaip ta mo­kes­čių ant­klo­dė ne­už­klo­ja vi­sų pa­slau­gų, rei­kia­mo kū­no, ne­pa­ten­ki­na. Ta­da siū­lo ko­kį nors kom­pro­mi­są.<text:s/></text:p>
        <text:p text:style-name="Roman">Žiū­rė­ki­te, aš no­riu pa­klaus­ti. Ar at­si­sa­kant kvai­lys­tės ne vi­sai, iš da­lies, tai jau čia kom­pro­mi­sas, čia jau yra ge­rai? Tai kvai­lys­tės at­si­sa­ky­ki­me iki ga­lo. Jei­gu tai yra kvai­lys­tė, bai­ki­me kvai­lio­ti. Da­bar ženg­ti pu­sę žings­nio at­gal jau yra pro­gre­sas. Na taip, nu­kvai­lio­ji­mo pro­gre­sas. Bet gal žen­ki­me at­gal pil­nai, pri­si­pa­žin­ki­te, kad da­rė­te ne­pro­tin­gą spren­di­mą, ir jo at­si­sa­ko­me. Ne­ga­li­me pri­tar­ti. Aš pri­ta­riu li­be­ra­lams, rei­kia iš­trauk­ti kor­te­les. (<text:span text:style-name="T1771">Bal</text:span><text:span text:style-name="T1772">­sai sa</text:span><text:span text:style-name="T1773">­lė</text:span><text:span text:style-name="T1774">­je</text:span>)<text:s/></text:p>
        <text:p text:style-name="Roman"><text:span text:style-name="T1775">PIRMININKAS.</text:span><text:s/>Mo­ty­vai už – Sei­mo na­rė A. Jan­ku­vie­nė.</text:p>
        <text:p text:style-name="Roman"><text:span text:style-name="T1776">A. JANKUVIENĖ</text:span><text:span text:style-name="T1777"><text:s/></text:span><text:span text:style-name="T1778">(</text:span><text:span text:style-name="T1779">LVŽSF</text:span><text:span text:style-name="T1780">)</text:span><text:span text:style-name="T1781">. Ačiū. Ma</text:span><text:span text:style-name="T1782">­nau, kad mo</text:span><text:span text:style-name="T1783">­kes</text:span><text:span text:style-name="T1784">­čių pro</text:span><text:span text:style-name="T1785">­gre</text:span><text:span text:style-name="T1786">­sy</text:span><text:span text:style-name="T1787">­vu</text:span><text:span text:style-name="T1788">­mas tik</text:span><text:span text:style-name="T1789">­rai nė</text:span><text:span text:style-name="T1790">­ra kvai</text:span><text:span text:style-name="T1791">­lys</text:span><text:span text:style-name="T1792">­tė. 60 % Lie</text:span><text:span text:style-name="T1793">­tu</text:span><text:span text:style-name="T1794">­vos gy</text:span><text:span text:style-name="T1795">­ven</text:span><text:span text:style-name="T1796">­to</text:span><text:span text:style-name="T1797">­jų GPM šiuo at</text:span><text:span text:style-name="T1798">­ve</text:span><text:span text:style-name="T1799">­ju ma</text:span><text:span text:style-name="T1800">­žė</text:span><text:span text:style-name="T1801">­ja, tai yra vie</text:span><text:span text:style-name="T1802">­nas žings</text:span><text:span text:style-name="T1803">­nis stip</text:span><text:span text:style-name="T1804">­rin</text:span><text:span text:style-name="T1805">­ti vi</text:span><text:span text:style-name="T1806">­du</text:span><text:span text:style-name="T1807">­ri</text:span><text:span text:style-name="T1808">­ni</text:span><text:span text:style-name="T1809">­ą</text:span><text:span text:style-name="T1810">­ją kla</text:span><text:span text:style-name="T1811">­sę. Taip pat la</text:span><text:span text:style-name="T1812">­bai no</text:span><text:span text:style-name="T1813">­rė</text:span><text:span text:style-name="T1814">­čiau pa</text:span><text:span text:style-name="T1815">­brėž</text:span><text:span text:style-name="T1816">­ti, kad smar</text:span><text:span text:style-name="T1817">­kiai di</text:span><text:span text:style-name="T1818">­di</text:span><text:span text:style-name="T1819">­na</text:span><text:span text:style-name="T1820">­mas ne</text:span><text:span text:style-name="T1821">­ap</text:span><text:span text:style-name="T1822">­mo</text:span><text:span text:style-name="T1823">­kes</text:span><text:span text:style-name="T1824">­ti</text:span><text:span text:style-name="T1825">­na</text:span><text:span text:style-name="T1826">­ma</text:span><text:span text:style-name="T1827">­sis mi</text:span><text:span text:style-name="T1828">­ni</text:span><text:span text:style-name="T1829">­mu</text:span><text:span text:style-name="T1830">­mas ne</text:span><text:span text:style-name="T1831">­įga</text:span><text:span text:style-name="T1832">­lu</text:span><text:span text:style-name="T1833">­mą tu</text:span><text:span text:style-name="T1834">­rin</text:span><text:span text:style-name="T1835">­tiems žmo</text:span><text:span text:style-name="T1836">­nėms – iki 600 ar</text:span><text:span text:style-name="T1837">­ba 645 eu</text:span><text:span text:style-name="T1838">­rų.<text:s/></text:span></text:p>
        <text:p text:style-name="P1839">Ma­nau, kad šis įsta­ty­mas tik­rai su­teiks dau­giau mo­kes­ti­nio tei­sin­gu­mo Lie­tu­vo­je, to­dėl tik­rai kvie­čiu bal­suo­ti už.</text:p>
        <text:soft-page-break/>
        <text:p text:style-name="P1840"><text:span text:style-name="T1841">PIRMININKAS.</text:span><text:span text:style-name="T1842"><text:s/>Mo</text:span><text:span text:style-name="T1843">­ty</text:span><text:span text:style-name="T1844">­vai prieš – Sei</text:span><text:span text:style-name="T1845">­mo na</text:span><text:span text:style-name="T1846">­rys K. Gla</text:span><text:span text:style-name="T1847">­vec</text:span><text:span text:style-name="T1848">­kas.</text:span></text:p>
        <text:p text:style-name="P1849"><text:span text:style-name="T1850">K. GLAVECKAS</text:span><text:span text:style-name="T1851"><text:s/></text:span><text:span text:style-name="T1852">(</text:span><text:span text:style-name="T1853">LSF</text:span><text:span text:style-name="T1854">)</text:span><text:span text:style-name="T1855">. Ger</text:span><text:span text:style-name="T1856">­bia</text:span><text:span text:style-name="T1857">­mi ko</text:span><text:span text:style-name="T1858">­le</text:span><text:span text:style-name="T1859">­gos, ši</text:span><text:span text:style-name="T1860">­ta gy</text:span><text:span text:style-name="T1861">­ven</text:span><text:span text:style-name="T1862">­to</text:span><text:span text:style-name="T1863">­jų pa</text:span><text:span text:style-name="T1864">­ja</text:span><text:span text:style-name="T1865">­mų mo</text:span><text:span text:style-name="T1866">­kes</text:span><text:span text:style-name="T1867">­čio ko</text:span><text:span text:style-name="T1868">­rek</text:span><text:span text:style-name="T1869">­ci</text:span><text:span text:style-name="T1870">­ja vi</text:span><text:span text:style-name="T1871">­so</text:span><text:span text:style-name="T1872">­mis sa</text:span><text:span text:style-name="T1873">­vo da</text:span><text:span text:style-name="T1874">­li</text:span><text:span text:style-name="T1875">­mis iš tik</text:span><text:span text:style-name="T1876">­ro ne</text:span><text:span text:style-name="T1877">­pa</text:span><text:span text:style-name="T1878">­di</text:span><text:span text:style-name="T1879">­dins eko</text:span><text:span text:style-name="T1880">­no</text:span><text:span text:style-name="T1881">­mi</text:span><text:span text:style-name="T1882">­kos au</text:span><text:span text:style-name="T1883">­gi</text:span><text:span text:style-name="T1884">­mo. Vi</text:span><text:span text:style-name="T1885">­si ši</text:span><text:span text:style-name="T1886">­tie per</text:span><text:span text:style-name="T1887">­da</text:span><text:span text:style-name="T1888">­li</text:span><text:span text:style-name="T1889">­ni</text:span><text:span text:style-name="T1890">­mai ar</text:span><text:span text:style-name="T1891">­ba pa</text:span><text:span text:style-name="T1892">­ko</text:span><text:span text:style-name="T1893">­re</text:span><text:span text:style-name="T1894">­ga</text:span><text:span text:style-name="T1895">­vi</text:span><text:span text:style-name="T1896">­mai į vie</text:span><text:span text:style-name="T1897">­ną ar ki</text:span><text:span text:style-name="T1898">­tą pu</text:span><text:span text:style-name="T1899">­sę gal kiek pa</text:span><text:span text:style-name="T1900">­kei</text:span><text:span text:style-name="T1901">­čia si</text:span><text:span text:style-name="T1902">­tu</text:span><text:span text:style-name="T1903">­a</text:span><text:span text:style-name="T1904">­ci</text:span><text:span text:style-name="T1905">­ją pa</text:span><text:span text:style-name="T1906">­ja</text:span><text:span text:style-name="T1907">­mų sri</text:span><text:span text:style-name="T1908">­ty</text:span><text:span text:style-name="T1909">­je, bet iš es</text:span><text:span text:style-name="T1910">­mės jos ne</text:span><text:span text:style-name="T1911">­iš</text:span><text:span text:style-name="T1912">­spren</text:span><text:span text:style-name="T1913">­džia.<text:s/></text:span></text:p>
        <text:p text:style-name="Roman"><text:span text:style-name="T1914">Ko</text:span><text:span text:style-name="T1915">­le</text:span><text:span text:style-name="T1916">­gos čia kal</text:span><text:span text:style-name="T1917">­bė</text:span><text:span text:style-name="T1918">­jo apie tai, kad pro</text:span><text:span text:style-name="T1919">­gre</text:span><text:span text:style-name="T1920">­sy</text:span><text:span text:style-name="T1921">­vu</text:span><text:span text:style-name="T1922">­mas Lie</text:span><text:span text:style-name="T1923">­tu</text:span><text:span text:style-name="T1924">­vo</text:span><text:span text:style-name="T1925">­je yra že</text:span><text:span text:style-name="T1926">­mas, pa</text:span><text:span text:style-name="T1927">­ly</text:span><text:span text:style-name="T1928">­gin</text:span><text:span text:style-name="T1929">­ti su ki</text:span><text:span text:style-name="T1930">­to</text:span><text:span text:style-name="T1931">­mis vals</text:span><text:span text:style-name="T1932">­ty</text:span><text:span text:style-name="T1933">­bė</text:span><text:span text:style-name="T1934">­mis. Bet rei</text:span><text:span text:style-name="T1935">­kia pri</text:span><text:span text:style-name="T1936">­si</text:span><text:span text:style-name="T1937">­min</text:span><text:span text:style-name="T1938">­ti, kad pro</text:span><text:span text:style-name="T1939">­gre</text:span><text:span text:style-name="T1940">­sy</text:span><text:span text:style-name="T1941">­vu</text:span><text:span text:style-name="T1942">­mas, kaip ir ki</text:span><text:span text:style-name="T1943">­ti mo</text:span><text:span text:style-name="T1944">­kes</text:span><text:span text:style-name="T1945">­čiai, skai</text:span><text:span text:style-name="T1946">­čiuo</text:span><text:span text:style-name="T1947">­ja</text:span><text:span text:style-name="T1948">­mas nuo ba</text:span><text:span text:style-name="T1949">­zės. Vo</text:span><text:span text:style-name="T1950">­kie</text:span><text:span text:style-name="T1951">­ti</text:span><text:span text:style-name="T1952">­jo</text:span><text:span text:style-name="T1953">­je, Šve</text:span><text:span text:style-name="T1954">­di</text:span><text:span text:style-name="T1955">­jo</text:span><text:span text:style-name="T1956">­je ar</text:span><text:span text:style-name="T1957">­ba Suo</text:span><text:span text:style-name="T1958">­mi</text:span><text:span text:style-name="T1959">­jo</text:span><text:span text:style-name="T1960">­je mo</text:span><text:span text:style-name="T1961">­kes</text:span><text:span text:style-name="T1962">­ti</text:span><text:span text:style-name="T1963">­nė ba</text:span><text:span text:style-name="T1964">­sė, tai yra dar</text:span><text:span text:style-name="T1965">­bo už</text:span><text:span text:style-name="T1966">­mo</text:span><text:span text:style-name="T1967">­kes</text:span><text:span text:style-name="T1968">­čio dy</text:span><text:span text:style-name="T1969">­dis, nuo ku</text:span><text:span text:style-name="T1970">­rio skai</text:span><text:span text:style-name="T1971">­čiuo</text:span><text:span text:style-name="T1972">­ja</text:span><text:span text:style-name="T1973">­ma, yra de</text:span><text:span text:style-name="T1974">­šimt kar</text:span><text:span text:style-name="T1975">­tų di</text:span><text:span text:style-name="T1976">­des</text:span><text:span text:style-name="T1977">­nė. Nuo de</text:span><text:span text:style-name="T1978">­šimt kar</text:span><text:span text:style-name="T1979">­tų di</text:span><text:span text:style-name="T1980">­des</text:span><text:span text:style-name="T1981">­nio dar</text:span><text:span text:style-name="T1982">­bo<text:s/></text:span><text:span text:style-name="T1983">už</text:span><text:span text:style-name="T1984">­mo</text:span><text:span text:style-name="T1985">­kes</text:span><text:span text:style-name="T1986">­čio tu vi</text:span><text:span text:style-name="T1987">­sa</text:span><text:span text:style-name="T1988">­da ga</text:span><text:span text:style-name="T1989">­li pa</text:span><text:span text:style-name="T1990">­im</text:span><text:span text:style-name="T1991">­ti di</text:span><text:span text:style-name="T1992">­des</text:span><text:span text:style-name="T1993">­nius mo</text:span><text:span text:style-name="T1994">­kes</text:span><text:span text:style-name="T1995">­čius. Šia pras</text:span><text:span text:style-name="T1996">­me mū</text:span><text:span text:style-name="T1997">­sų yra tik pir</text:span><text:span text:style-name="T1998">­mi žings</text:span><text:span text:style-name="T1999">­niai.<text:s/></text:span></text:p>
        <text:p text:style-name="P2000">Ma­nau, kad ši­ta ko­rek­ci­ja, dar kar­tą no­riu pa­kar­to­ti, ką čia ko­le­gos sa­kė, ne­pri­si­dės prie mū­sų eko­no­mi­kos au­gi­mo ir ge­res­nio biu­dže­to vyk­dy­mo, taip pat ne­su­ma­žins skur­do ir skurs­tan­čių­jų skai­čiaus. Ačiū.<text:s/></text:p>
        <text:p text:style-name="Roman"><text:span text:style-name="T2001">PIRMININKAS.</text:span><text:span text:style-name="T2002"><text:s/>Bal</text:span><text:span text:style-name="T2003">­suo</text:span><text:span text:style-name="T2004">­ja</text:span><text:span text:style-name="T2005">­me dėl pro</text:span><text:span text:style-name="T2006">­jek</text:span><text:span text:style-name="T2007">­to pri</text:span><text:span text:style-name="T2008">­ėmi</text:span><text:span text:style-name="T2009">­mo. Nuo</text:span><text:span text:style-name="T2010">­mo</text:span><text:span text:style-name="T2011">­nės iš</text:span><text:span text:style-name="T2012">­sa</text:span><text:span text:style-name="T2013">­ky</text:span><text:span text:style-name="T2014">­tos.</text:span></text:p>
        <text:p text:style-name="P2015"/>
        <text:p text:style-name="Priemimas">Šio įsta­ty­mo pri­ėmi­mas</text:p>
        <text:p text:style-name="P2016"/>
        <text:p text:style-name="Roman"><text:span text:style-name="T2017">Bal</text:span><text:span text:style-name="T2018">­sa</text:span><text:span text:style-name="T2019">­vo 88 Sei</text:span><text:span text:style-name="T2020">­mo na</text:span><text:span text:style-name="T2021">­riai: už – 80, prieš – 2, su</text:span><text:span text:style-name="T2022">­si</text:span><text:span text:style-name="T2023">­lai</text:span><text:span text:style-name="T2024">­kė 6 Sei</text:span><text:span text:style-name="T2025">­mo na</text:span><text:span text:style-name="T2026">­riai. Įsta</text:span><text:span text:style-name="T2027">­ty</text:span><text:span text:style-name="T2028">­mas (pro</text:span><text:span text:style-name="T2029">­jek</text:span><text:span text:style-name="T2030">­tas Nr. XIIIP-3613) pri</text:span><text:span text:style-name="T2031">­im</text:span><text:span text:style-name="T2032">­tas. (</text:span><text:span text:style-name="T2033">Gon</text:span><text:span text:style-name="T2034">­gas</text:span><text:span text:style-name="T2035">)</text:span></text:p>
        <text:p text:style-name="P2036">Re­pli­ka po bal­sa­vi­mo – R. J. Da­gys.</text:p>
        <text:p text:style-name="Roman"><text:span text:style-name="T2037">R. J. DAGYS</text:span><text:span text:style-name="T2038"><text:s/></text:span><text:span text:style-name="T2039">(</text:span><text:span text:style-name="T2040">MSNG</text:span><text:span text:style-name="T2041">)</text:span><text:span text:style-name="T2042">. Na, ne</text:span><text:span text:style-name="T2043">­su</text:span><text:span text:style-name="T2044">­si</text:span><text:span text:style-name="T2045">­lai</text:span><text:span text:style-name="T2046">­kiau nuo re</text:span><text:span text:style-name="T2047">­pli</text:span><text:span text:style-name="T2048">­kos ta pras</text:span><text:span text:style-name="T2049">­me,<text:s/></text:span><text:span text:style-name="T2050">kad</text:span><text:span text:style-name="T2051"><text:s/>kai gir</text:span><text:span text:style-name="T2052">­di li</text:span><text:span text:style-name="T2053">­be</text:span><text:span text:style-name="T2054">­ra</text:span><text:span text:style-name="T2055">­lų pa</text:span><text:span text:style-name="T2056">­aiš</text:span><text:span text:style-name="T2057">­ki</text:span><text:span text:style-name="T2058">­ni</text:span><text:span text:style-name="T2059">­mus, kad iš mū</text:span><text:span text:style-name="T2060">­sų tik bė</text:span><text:span text:style-name="T2061">­ga, tai bė</text:span><text:span text:style-name="T2062">­ga vi</text:span><text:span text:style-name="T2063">­si žmo</text:span><text:span text:style-name="T2064">­nės į tas vals</text:span><text:span text:style-name="T2065">­ty</text:span><text:span text:style-name="T2066">­bes, ku</text:span><text:span text:style-name="T2067">­rio</text:span><text:span text:style-name="T2068">­se pro</text:span><text:span text:style-name="T2069">­gre</text:span><text:span text:style-name="T2070">­sy</text:span><text:span text:style-name="T2071">­vu</text:span><text:span text:style-name="T2072">­mas yra di</text:span><text:span text:style-name="T2073">­des</text:span><text:span text:style-name="T2074">­nis, ku</text:span><text:span text:style-name="T2075">­rio</text:span><text:span text:style-name="T2076">­se mo</text:span><text:span text:style-name="T2077">­kes</text:span><text:span text:style-name="T2078">­čiai yra di</text:span><text:span text:style-name="T2079">­des</text:span><text:span text:style-name="T2080">­ni ir per</text:span><text:span text:style-name="T2081">­skirs</text:span><text:span text:style-name="T2082">­ty</text:span><text:span text:style-name="T2083">­mas yra di</text:span><text:span text:style-name="T2084">­des</text:span><text:span text:style-name="T2085">­nis. Net ir ly</text:span><text:span text:style-name="T2086">­gi</text:span><text:span text:style-name="T2087">­nant su mū</text:span><text:span text:style-name="T2088">­sų ki</text:span><text:span text:style-name="T2089">­to</text:span><text:span text:style-name="T2090">­mis Vi</text:span><text:span text:style-name="T2091">­du</text:span><text:span text:style-name="T2092">­rio Eu</text:span><text:span text:style-name="T2093">­ro</text:span><text:span text:style-name="T2094">­pos ir Bal</text:span><text:span text:style-name="T2095">­ti</text:span><text:span text:style-name="T2096">­jos vals</text:span><text:span text:style-name="T2097">­ty</text:span><text:span text:style-name="T2098">­bė</text:span><text:span text:style-name="T2099">­mis, pas mus per</text:span><text:span text:style-name="T2100">­skirs</text:span><text:span text:style-name="T2101">­ty</text:span><text:span text:style-name="T2102">­mas yra ma</text:span><text:span text:style-name="T2103">­žes</text:span><text:span text:style-name="T2104">­nis, ir iš ten ma</text:span><text:span text:style-name="T2105">­žiau bė</text:span><text:span text:style-name="T2106">­ga… iš Lie</text:span><text:span text:style-name="T2107">­tu</text:span><text:span text:style-name="T2108">­vos. Tai</text:span><text:span text:style-name="T2109">­gi jū</text:span><text:span text:style-name="T2110">­sų te</text:span><text:span text:style-name="T2111">­ori</text:span><text:span text:style-name="T2112">­ja prak</text:span><text:span text:style-name="T2113">­ti</text:span><text:span text:style-name="T2114">­ko</text:span><text:span text:style-name="T2115">­je pa</text:span><text:span text:style-name="T2116">­ty</text:span><text:span text:style-name="T2117">­rė fias</text:span><text:span text:style-name="T2118">­ko.</text:span></text:p>
        <text:p text:style-name="Roman"><text:span text:style-name="T2119">PIRMININKAS.</text:span><text:span text:style-name="T2120"><text:s/>V. Ąžuo</text:span><text:span text:style-name="T2121">­las.</text:span></text:p>
        <text:p text:style-name="Roman"><text:span text:style-name="T2122">V. ĄŽUOLAS</text:span><text:span text:style-name="T2123"><text:s/></text:span><text:span text:style-name="T2124">(</text:span><text:span text:style-name="T2125">LVŽSF</text:span><text:span text:style-name="T2126">)</text:span><text:span text:style-name="T2127">. No</text:span><text:span text:style-name="T2128">­rė</text:span><text:span text:style-name="T2129">­jau pa</text:span><text:span text:style-name="T2130">­tiks</text:span><text:span text:style-name="T2131">­lin</text:span><text:span text:style-name="T2132">­ti. Kaž</text:span><text:span text:style-name="T2133">­kas čia mi</text:span><text:span text:style-name="T2134">­nė</text:span><text:span text:style-name="T2135">­jo, kad at</text:span><text:span text:style-name="T2136">­ly</text:span><text:span text:style-name="T2137">­gi</text:span><text:span text:style-name="T2138">­ni</text:span><text:span text:style-name="T2139">­mai ma</text:span><text:span text:style-name="T2140">­žės, iš kaž</text:span><text:span text:style-name="T2141">­ko kaž</text:span><text:span text:style-name="T2142">­ką at</text:span><text:span text:style-name="T2143">­ima</text:span><text:span text:style-name="T2144">­me. Iš tik</text:span><text:span text:style-name="T2145">­rų</text:span><text:span text:style-name="T2146">­jų iki dvie</text:span><text:span text:style-name="T2147">­jų VDU at</text:span><text:span text:style-name="T2148">­ly</text:span><text:span text:style-name="T2149">­gi</text:span><text:span text:style-name="T2150">­ni</text:span><text:span text:style-name="T2151">­mai ne ma</text:span><text:span text:style-name="T2152">­žės, o di</text:span><text:span text:style-name="T2153">­dės vi</text:span><text:span text:style-name="T2154">­siems vi</text:span><text:span text:style-name="T2155">­du</text:span><text:span text:style-name="T2156">­ti</text:span><text:span text:style-name="T2157">­niš</text:span><text:span text:style-name="T2158">­kai apie 10 eu</text:span><text:span text:style-name="T2159">­rų.<text:s/></text:span></text:p>
        <text:p text:style-name="Roman"><text:span text:style-name="T2160">PIRMININKAS.</text:span><text:span text:style-name="T2161"><text:s/>T. To</text:span><text:span text:style-name="T2162">­mi</text:span><text:span text:style-name="T2163">­li</text:span><text:span text:style-name="T2164">­nas.</text:span></text:p>
        <text:p text:style-name="Roman"><text:span text:style-name="T2165">T. TOMILINAS</text:span><text:span text:style-name="T2166"><text:s/></text:span><text:span text:style-name="T2167">(</text:span><text:span text:style-name="T2168">LVŽSF</text:span><text:span text:style-name="T2169">)</text:span><text:span text:style-name="T2170">. Aš no</text:span><text:span text:style-name="T2171">­riu pa</text:span><text:span text:style-name="T2172">­dė</text:span><text:span text:style-name="T2173">­ko</text:span><text:span text:style-name="T2174">­ti ir po</text:span><text:span text:style-name="T2175">­zi</text:span><text:span text:style-name="T2176">­ci</text:span><text:span text:style-name="T2177">­jai, ir tai opo</text:span><text:span text:style-name="T2178">­zi</text:span><text:span text:style-name="T2179">­ci</text:span><text:span text:style-name="T2180">­jai, ku</text:span><text:span text:style-name="T2181">­ri gal</text:span><text:span text:style-name="T2182">­būt bal</text:span><text:span text:style-name="T2183">­sa</text:span><text:span text:style-name="T2184">­vo. 80 bal</text:span><text:span text:style-name="T2185">­sų yra la</text:span><text:span text:style-name="T2186">­bai aiš</text:span><text:span text:style-name="T2187">­kus sig</text:span><text:span text:style-name="T2188">­na</text:span><text:span text:style-name="T2189">­las vi</text:span><text:span text:style-name="T2190">­suo</text:span><text:span text:style-name="T2191">­me</text:span><text:span text:style-name="T2192">­nei, kad biu</text:span><text:span text:style-name="T2193">­dže</text:span><text:span text:style-name="T2194">­tas bus pri</text:span><text:span text:style-name="T2195">­im</text:span><text:span text:style-name="T2196">­tas, kad vis</text:span><text:span text:style-name="T2197">­kas bus ge</text:span><text:span text:style-name="T2198">­rai, Ka</text:span><text:span text:style-name="T2199">­lė</text:span><text:span text:style-name="T2200">­das mes švę</text:span><text:span text:style-name="T2201">­si</text:span><text:span text:style-name="T2202">­me ra</text:span><text:span text:style-name="T2203">­miai su sa</text:span><text:span text:style-name="T2204">­vo šei</text:span><text:span text:style-name="T2205">­mo</text:span><text:span text:style-name="T2206">­mis. Mo</text:span><text:span text:style-name="T2207">­kes</text:span><text:span text:style-name="T2208">­ti</text:span><text:span text:style-name="T2209">­nė naš</text:span><text:span text:style-name="T2210">­ta ki</text:span><text:span text:style-name="T2211">­tais me</text:span><text:span text:style-name="T2212">­tais ma</text:span><text:span text:style-name="T2213">­žės ab</text:span><text:span text:style-name="T2214">­so</text:span><text:span text:style-name="T2215">­liu</text:span><text:span text:style-name="T2216">­čios dau</text:span><text:span text:style-name="T2217">­gu</text:span><text:span text:style-name="T2218">­mos žmo</text:span><text:span text:style-name="T2219">­nių, o tur</text:span><text:span text:style-name="T2220">­tin</text:span><text:span text:style-name="T2221">­ges</text:span><text:span text:style-name="T2222">­ni žmo</text:span><text:span text:style-name="T2223">­nės pri</text:span><text:span text:style-name="T2224">­si</text:span><text:span text:style-name="T2225">­dės prie vi</text:span><text:span text:style-name="T2226">­suo</text:span><text:span text:style-name="T2227">­me</text:span><text:span text:style-name="T2228">­nės ge</text:span><text:span text:style-name="T2229">­ro</text:span><text:span text:style-name="T2230">­vės. Tai yra ge</text:span><text:span text:style-name="T2231">­ro</text:span><text:span text:style-name="T2232">­vės vals</text:span><text:span text:style-name="T2233">­ty</text:span><text:span text:style-name="T2234">­bės kū</text:span><text:span text:style-name="T2235">­ri</text:span><text:span text:style-name="T2236">­mo pra</text:span><text:span text:style-name="T2237">­džia. Ačiū, kad jo</text:span><text:span text:style-name="T2238">­je da</text:span><text:span text:style-name="T2239">­ly</text:span><text:span text:style-name="T2240">­vau</text:span><text:span text:style-name="T2241">­ja</text:span><text:span text:style-name="T2242">­te.<text:s/></text:span>Dė­ko­ju Sei­mui už šį spren­di­mą.<text:s/></text:p>
        <text:p text:style-name="Roman"><text:span text:style-name="T2243">PIRMININKAS.</text:span><text:s/>S. Gent­vi­las.</text:p>
        <text:p text:style-name="Roman"><text:span text:style-name="T2244">S. GENTVILAS</text:span><text:span text:style-name="T2245"><text:s/></text:span><text:span text:style-name="T2246">(</text:span><text:span text:style-name="T2247">LSF</text:span><text:span text:style-name="T2248">)</text:span><text:span text:style-name="T2249">.</text:span><text:s/>Ačiū ger­bia­mam ko­le­gai To­mui už ka­lė­di­nius lin­kė­ji­mus. Aš tie­siog nuo­gąs­tau­ju, kad šian­dien įtvir­ti­na­me, kas yra tur­tin­gie­ji, tai yra vos vi­du­ti­nį at­ly­gi­ni­mą vir­ši­jan­tys vi­suo­me­nės dir­ban­tie­ji, ar iš tik­rų­jų, ger­bia­mas To­mai, tur­tin­gie­ji tu­rė­tų bū­ti de­mo­ty­vuo­ja­mi dirb­ti? Ir pa­ža­dų ne­si­lai­ko­ma, kaip tai yra pa­da­ry­ta šian­dien.<text:s/></text:p>
        <text:p text:style-name="Roman"><text:span text:style-name="T2250">PIRMININKAS.</text:span><text:s/>Siū­lau dis­ku­si­ją nu­trauk­ti. (<text:span text:style-name="T2251">Bal</text:span><text:span text:style-name="T2252">­sai sa</text:span><text:span text:style-name="T2253">­lė</text:span><text:span text:style-name="T2254">­je</text:span>)<text:s/></text:p>
        <text:p text:style-name="Roman">P. Gra­žu­lis. Pra­šau ne­mi­nint pa­var­džių.</text:p>
        <text:p text:style-name="Roman"><text:span text:style-name="T2255">P. GRAŽULIS</text:span><text:span text:style-name="T2256"><text:s/></text:span><text:span text:style-name="T2257">(</text:span><text:span text:style-name="T2258">MSNG</text:span><text:span text:style-name="T2259">)</text:span><text:span text:style-name="T2260">.<text:s/></text:span>Ne­mi­nė­siu pa­var­džių, tik tru­pu­tė­lį ap­gai­les­tau­siu. Pir­mi­nis va­rian­tas, ku­rį tei­kė Sei­mas, ma­nau, bu­vo tik­rai daug ko­rek­tiš­kes­nis, so­cia­liai at­sa­kin­ges­nis. Ten bu­vo nu­ma­to­ma, kad mi­ni­ma­li al­ga di­dės 20 eu­rų. Ti­kė­jau­si, kad ga­lu­ti­nia­me va­rian­te bus ko­kie 30 eu­rų. Tas žmo­gus, ku­ris gau­na ma­žas pa­ja­mas, tik­rai bū­tų pa­jau­tęs. Da­bar vi­siems iki 10 eu­rų, ir nie­kas ne­pa­sa­kys ačiū, nei tas, ku­ris gau­na daug, nei tas, ku­ris gau­na ma­žai. Gai­la. (<text:span text:style-name="T2261">Bal</text:span><text:span text:style-name="T2262">­sai sa</text:span><text:span text:style-name="T2263">­lė</text:span><text:span text:style-name="T2264">­je</text:span>)<text:s/></text:p>
        <text:soft-page-break/>
        <text:p text:style-name="P2265"><text:span text:style-name="T2266">PIRMININKAS.</text:span><text:s/>Ir pas­ku­ti­nis – T. To­mi­li­nas. Vis­kas!</text:p>
        <text:p text:style-name="P2267"><text:span text:style-name="T2268">T. TOMILINAS</text:span><text:s/><text:span text:style-name="T2269">(</text:span><text:span text:style-name="T2270">LVŽSF</text:span><text:span text:style-name="T2271">)</text:span>. Ka­dan­gi pa­mi­nė­ta… ne ma­no pa­var­dė, o var­das, aš vis tiek tu­riu pa­si­sa­ky­ti.<text:s/></text:p>
        <text:p text:style-name="Roman">Ger­bia­mas Si­mo­nai, ne­va­ry­ki­te Die­vo į me­dį! (<text:span text:style-name="T2272">Bal</text:span><text:span text:style-name="T2273">­sai sa</text:span><text:span text:style-name="T2274">­lė</text:span><text:span text:style-name="T2275">­je</text:span>) Nuo ki­tų me­tų mo­kes­ti­nė naš­ta, gy­ven­to­jų pa­ja­mų mo­kes­čio pro­gre­si­nis ta­ri­fas, ga­lios žmo­nėms, už­dir­ban­tiems dau­giau ne­gu 7 tūkst. eu­rų per mė­ne­sį. Vi­siems ki­tiems, tiems žmo­nėms, ku­riuos jūs gi­na­te, dau­giau ne­gu 2 VDU, tie­siog nie­kas ne­pa­si­keis. To­dėl ne­rei­kia va­ry­ti Die­vo į me­dį, ne­rei­kia at­sto­vau­ti vien tur­tin­gie­siems, tie­siog su­si­tai­ky­ki­te su re­a­ly­be – pro­gre­si­niai mo­kes­čiai Lie­tu­vo­je ski­na­si ke­lią.<text:s/></text:p>
        <text:p text:style-name="Roman"/>
        <text:p text:style-name="Laikas">11.02 val.</text:p>
        <text:p text:style-name="Roman12">So­cia­li­nio drau­di­mo pen­si­jų įsta­ty­mo Nr. I-549 2, 8 ir 40 straips­nių pa­kei­ti­mo įstaty­mo pro­jek­tas Nr. XIIIP-4040(2) (<text:span text:style-name="T2276">pri</text:span><text:span text:style-name="T2277">­ėmi</text:span><text:span text:style-name="T2278">­mas</text:span>)</text:p>
        <text:p text:style-name="Roman"/>
        <text:p text:style-name="Roman"><text:span text:style-name="T2279">PIRMININKAS.</text:span><text:s/>Dar­bo­tvarkės 1-4 klau­si­mas – So­cia­li­nio drau­di­mo pen­si­jų įsta­ty­mo 2, 8 ir 40 straips­nių pa­kei­ti­mo įsta­ty­mo pro­jek­tas Nr. XIIIP-4040. Pra­ne­šė­ja – R. Ša­la­še­vi­čiū­tė. Pri­ėmi­mas.<text:s/></text:p>
        <text:p text:style-name="Roman">Pa­straips­niui. 1 straips­nis. Pa­siū­ly­mų nė­ra. Ga­li­me pri­tar­ti? Pri­ta­ria­me ben­dru su­ta­ri­mu. Dėl 2 ir 3 straips­nių taip pat pa­siū­ly­mų nė­ra. Pri­ta­ria­me ben­dru su­ta­ri­mu. Dėl 4 straips­nio yra Sei­mo kan­ce­lia­ri­jos Tei­sės de­par­ta­men­to pa­siū­ly­mas. Ger­bia­mo­ji R. Ša­la­še­vi­čiū­tė pa­sa­kys ko­mi­te­to nuo­mo­nę.</text:p>
        <text:p text:style-name="Roman"><text:span text:style-name="T2280">R. ŠALAŠEVIČIŪTĖ</text:span><text:span text:style-name="T2281"><text:s/></text:span><text:span text:style-name="T2282">(</text:span><text:span text:style-name="T2283">LSDDF</text:span><text:span text:style-name="T2284">)</text:span><text:span text:style-name="T2285">. Ko</text:span><text:span text:style-name="T2286">­mi</text:span><text:span text:style-name="T2287">­te</text:span><text:span text:style-name="T2288">­to nuo</text:span><text:span text:style-name="T2289">­mo</text:span><text:span text:style-name="T2290">­nė bu</text:span><text:span text:style-name="T2291">­vo pri</text:span><text:span text:style-name="T2292">­tar</text:span><text:span text:style-name="T2293">­ti iš da</text:span><text:span text:style-name="T2294">­lies. Vie</text:span><text:span text:style-name="T2295">­ną mi</text:span><text:span text:style-name="T2296">­nu</text:span><text:span text:style-name="T2297">­tė</text:span><text:span text:style-name="T2298">­lę… (</text:span><text:span text:style-name="T2299">Bal</text:span><text:span text:style-name="T2300">­sai sa</text:span><text:span text:style-name="T2301">­lė</text:span><text:span text:style-name="T2302">­je</text:span><text:span text:style-name="T2303">) Tei</text:span><text:span text:style-name="T2304">­sin</text:span><text:span text:style-name="T2305">­gai, Tei</text:span><text:span text:style-name="T2306">­sės de</text:span><text:span text:style-name="T2307">­par</text:span><text:span text:style-name="T2308">­ta</text:span><text:span text:style-name="T2309">­men</text:span><text:span text:style-name="T2310">­to pa</text:span><text:span text:style-name="T2311">­siū</text:span><text:span text:style-name="T2312">­ly</text:span><text:span text:style-name="T2313">­mui yra pri</text:span><text:span text:style-name="T2314">­tar</text:span><text:span text:style-name="T2315">­ta.<text:s/></text:span></text:p>
        <text:p text:style-name="Roman"><text:span text:style-name="T2316">PIRMININKAS.</text:span><text:span text:style-name="T2317"><text:s/>Dė</text:span><text:span text:style-name="T2318">­ko</text:span><text:span text:style-name="T2319">­ju. Mo</text:span><text:span text:style-name="T2320">­ty</text:span><text:span text:style-name="T2321">­vai dėl vi</text:span><text:span text:style-name="T2322">­so. Mo</text:span><text:span text:style-name="T2323">­ty</text:span><text:span text:style-name="T2324">­vai už – Sei</text:span><text:span text:style-name="T2325">­mo na</text:span><text:span text:style-name="T2326">­rys R. J. Da</text:span><text:span text:style-name="T2327">­gys.</text:span></text:p>
        <text:p text:style-name="Roman"><text:span text:style-name="T2328">R. J. DAGYS</text:span><text:span text:style-name="T2329"><text:s/></text:span><text:span text:style-name="T2330">(</text:span><text:span text:style-name="T2331">MSNG</text:span><text:span text:style-name="T2332">)</text:span><text:span text:style-name="T2333">. Ger</text:span><text:span text:style-name="T2334">­bia</text:span><text:span text:style-name="T2335">­mi ko</text:span><text:span text:style-name="T2336">­le</text:span><text:span text:style-name="T2337">­gos, tai nė</text:span><text:span text:style-name="T2338">­ra tas pro</text:span><text:span text:style-name="T2339">­jek</text:span><text:span text:style-name="T2340">­tas, ku</text:span><text:span text:style-name="T2341">­ris la</text:span><text:span text:style-name="T2342">­bai su</text:span><text:span text:style-name="T2343">­ža</text:span><text:span text:style-name="T2344">­vė</text:span><text:span text:style-name="T2345">­tų, bet vis tiek daug</text:span><text:span text:style-name="T2346">­maž su</text:span><text:span text:style-name="T2347">­ba</text:span><text:span text:style-name="T2348">­lan</text:span><text:span text:style-name="T2349">­suo</text:span><text:span text:style-name="T2350">­tas tiek, kiek ga</text:span><text:span text:style-name="T2351">­li</text:span><text:span text:style-name="T2352">­ma. Aiš</text:span><text:span text:style-name="T2353">­ku, bū</text:span><text:span text:style-name="T2354">­tu</text:span><text:span text:style-name="T2355">­me pa</text:span><text:span text:style-name="T2356">­sie</text:span><text:span text:style-name="T2357">­kę ge</text:span><text:span text:style-name="T2358">­ro</text:span><text:span text:style-name="T2359">­kai dau</text:span><text:span text:style-name="T2360">­giau, jei</text:span><text:span text:style-name="T2361">­gu ne</text:span><text:span text:style-name="T2362">­bū</text:span><text:span text:style-name="T2363">­tų tos do</text:span><text:span text:style-name="T2364">­va</text:span><text:span text:style-name="T2365">­no</text:span><text:span text:style-name="T2366">­ji</text:span><text:span text:style-name="T2367">­mo ak</text:span><text:span text:style-name="T2368">­ci</text:span><text:span text:style-name="T2369">­jos – mi</text:span><text:span text:style-name="T2370">­li</text:span><text:span text:style-name="T2371">­jar</text:span><text:span text:style-name="T2372">­das mi</text:span><text:span text:style-name="T2373">­li</text:span><text:span text:style-name="T2374">­jo</text:span><text:span text:style-name="T2375">­nui. Iš tik</text:span><text:span text:style-name="T2376">­rų</text:span><text:span text:style-name="T2377">­jų at</text:span><text:span text:style-name="T2378">­si</text:span><text:span text:style-name="T2379">­sa</text:span><text:span text:style-name="T2380">­kė</text:span><text:span text:style-name="T2381">­me tų pa</text:span><text:span text:style-name="T2382">­ja</text:span><text:span text:style-name="T2383">­mų, ku</text:span><text:span text:style-name="T2384">­rio</text:span><text:span text:style-name="T2385">­mis ga</text:span><text:span text:style-name="T2386">­lė</text:span><text:span text:style-name="T2387">­jo</text:span><text:span text:style-name="T2388">­me pen</text:span><text:span text:style-name="T2389">­si</text:span><text:span text:style-name="T2390">­jas ir ki</text:span><text:span text:style-name="T2391">­tus da</text:span><text:span text:style-name="T2392">­ly</text:span><text:span text:style-name="T2393">­kus su</text:span><text:span text:style-name="T2394">­tvar</text:span><text:span text:style-name="T2395">­ky</text:span><text:span text:style-name="T2396">­ti ge</text:span><text:span text:style-name="T2397">­ro</text:span><text:span text:style-name="T2398">­kai spar</text:span><text:span text:style-name="T2399">­čiau. Tas mi</text:span><text:span text:style-name="T2400">­li</text:span><text:span text:style-name="T2401">­jar</text:span><text:span text:style-name="T2402">­das pa</text:span><text:span text:style-name="T2403">­da</text:span><text:span text:style-name="T2404">­li</text:span><text:span text:style-name="T2405">­nus yra maž</text:span><text:span text:style-name="T2406">­daug be</text:span><text:span text:style-name="T2407">­veik 120 eu</text:span><text:span text:style-name="T2408">­rų pen</text:span><text:span text:style-name="T2409">­si</text:span><text:span text:style-name="T2410">­nin</text:span><text:span text:style-name="T2411">­kų pen</text:span><text:span text:style-name="T2412">­si</text:span><text:span text:style-name="T2413">­jos.<text:s/></text:span></text:p>
        <text:p text:style-name="Roman"><text:span text:style-name="T2414">PIRMININKAS.</text:span><text:span text:style-name="T2415"><text:s/>Dau</text:span><text:span text:style-name="T2416">­giau mo</text:span><text:span text:style-name="T2417">­ty</text:span><text:span text:style-name="T2418">­vuo</text:span><text:span text:style-name="T2419">­jan</text:span><text:span text:style-name="T2420">­čių Sei</text:span><text:span text:style-name="T2421">­mo na</text:span><text:span text:style-name="T2422">­rių nė</text:span><text:span text:style-name="T2423">­ra.</text:span></text:p>
        <text:p text:style-name="P2424">Bal­suo­ja­me dėl vi­so pro­jek­to pri­ėmi­mo.</text:p>
        <text:p text:style-name="P2425"/>
        <text:p text:style-name="Priemimas">Šio įsta­ty­mo pri­ėmi­mas</text:p>
        <text:p text:style-name="P2426"/>
        <text:p text:style-name="Roman"><text:span text:style-name="T2427">Bal</text:span><text:span text:style-name="T2428">­sa</text:span><text:span text:style-name="T2429">­vo 100 Sei</text:span><text:span text:style-name="T2430">­mo na</text:span><text:span text:style-name="T2431">­rių: už – 95, prieš ne</text:span><text:span text:style-name="T2432">­bu</text:span><text:span text:style-name="T2433">­vo, su</text:span><text:span text:style-name="T2434">­si</text:span><text:span text:style-name="T2435">­lai</text:span><text:span text:style-name="T2436">­kė 5 Sei</text:span><text:span text:style-name="T2437">­mo na</text:span><text:span text:style-name="T2438">­riai. Įsta</text:span><text:span text:style-name="T2439">­ty</text:span><text:span text:style-name="T2440">­mas (pro</text:span><text:span text:style-name="T2441">­jek</text:span><text:span text:style-name="T2442">­tas Nr. XIIIP-4040) pri</text:span><text:span text:style-name="T2443">­im</text:span><text:span text:style-name="T2444">­tas. (</text:span><text:span text:style-name="T2445">Gon</text:span><text:span text:style-name="T2446">­gas</text:span><text:span text:style-name="T2447">)<text:s/></text:span></text:p>
        <text:p text:style-name="P2448"/>
        <text:p text:style-name="Laikas">11.05 val.</text:p>
        <text:p text:style-name="Roman12">So­cia­li­nio drau­di­mo pen­si­jų įsta­ty­mo Nr. I-549 8 straips­nio pa­kei­ti­mo įsta­ty­mo projek­tas Nr. XIIIP-3952(2) (<text:span text:style-name="T2449">pri</text:span><text:span text:style-name="T2450">­ėmi</text:span><text:span text:style-name="T2451">­mas</text:span>)</text:p>
        <text:p text:style-name="Roman"/>
        <text:p text:style-name="Roman">Dar­bo­tvarkės 1-5 klau­si­mas – So­cia­li­nio drau­di­mo pen­si­jų įsta­ty­mo 8 straips­nio pa­kei­ti­mo įsta­ty­mo pro­jek­tas Nr. XIIIP-3952(2). Pri­ėmi­mas. Pra­ne­šė­ja taip pat ger­bia­mo­ji R. Ša­la­še­vi­čiū­tė. Pri­ima­me pa­straips­niui. Dėl 1 straips­nio yra Sei­mo kan­ce­lia­ri­jos Tei­sės de­par­ta­men­to pa­siū­ly­mas. Ko­mi­te­to nuo­mo­nė?</text:p>
        <text:p text:style-name="Roman"><text:span text:style-name="T2452">R. ŠALAŠEVIČIŪTĖ</text:span><text:span text:style-name="T2453"><text:s/></text:span><text:span text:style-name="T2454">(</text:span><text:span text:style-name="T2455">LSDDF</text:span><text:span text:style-name="T2456">)</text:span><text:span text:style-name="T2457">. Ko</text:span><text:span text:style-name="T2458">­mi</text:span><text:span text:style-name="T2459">­te</text:span><text:span text:style-name="T2460">­to nuo</text:span><text:span text:style-name="T2461">­mo</text:span><text:span text:style-name="T2462">­nė yra pri</text:span><text:span text:style-name="T2463">­tar</text:span><text:span text:style-name="T2464">­ti iš da</text:span><text:span text:style-name="T2465">­lies. Ne</text:span><text:span text:style-name="T2466">­pri</text:span><text:span text:style-name="T2467">­ta</text:span><text:span text:style-name="T2468">­ria</text:span><text:span text:style-name="T2469">­me pir</text:span><text:span text:style-name="T2470">­mos pa</text:span><text:span text:style-name="T2471">­strai</text:span><text:span text:style-name="T2472">­pos da</text:span><text:span text:style-name="T2473">­liai dėl ben</text:span><text:span text:style-name="T2474">­dro po</text:span><text:span text:style-name="T2475">­bū</text:span><text:span text:style-name="T2476">­džio tai</text:span><text:span text:style-name="T2477">­syk</text:span><text:span text:style-name="T2478">­lės nu</text:span><text:span text:style-name="T2479">­sta</text:span><text:span text:style-name="T2480">­ty</text:span><text:span text:style-name="T2481">­mo. Pri</text:span><text:span text:style-name="T2482">­tar</text:span><text:span text:style-name="T2483">­ta yra ant</text:span><text:span text:style-name="T2484">­rai pa</text:span><text:span text:style-name="T2485">­sta</text:span><text:span text:style-name="T2486">­bos da</text:span><text:span text:style-name="T2487">­liai, ku</text:span><text:span text:style-name="T2488">­ria siū</text:span><text:span text:style-name="T2489">­lo</text:span><text:span text:style-name="T2490">­me vie</text:span><text:span text:style-name="T2491">­toj da</text:span><text:span text:style-name="T2492">­tos „2021 me</text:span><text:span text:style-name="T2493">­tai“ įra</text:span><text:span text:style-name="T2494">­šy</text:span><text:span text:style-name="T2495">­ti da</text:span><text:span text:style-name="T2496">­tą, pa</text:span><text:span text:style-name="T2497">­tiks</text:span><text:span text:style-name="T2498">­lin</text:span><text:span text:style-name="T2499">­ti „2021 m. sau</text:span><text:span text:style-name="T2500">­sio 1 d.“, ir ati</text:span><text:span text:style-name="T2501">­tin</text:span><text:span text:style-name="T2502">­ka</text:span><text:span text:style-name="T2503">­mai yra pa</text:span><text:span text:style-name="T2504">­teik</text:span><text:span text:style-name="T2505">­tas ko</text:span><text:span text:style-name="T2506">­mi</text:span><text:span text:style-name="T2507">­te</text:span><text:span text:style-name="T2508">­to pa</text:span><text:span text:style-name="T2509">­siū</text:span><text:span text:style-name="T2510">­ly</text:span><text:span text:style-name="T2511">­mas.<text:s/></text:span></text:p>
        <text:soft-page-break/>
        <text:p text:style-name="Roman"><text:span text:style-name="T2512">PIRMININKAS.</text:span><text:span text:style-name="T2513"><text:s/>Pri</text:span><text:span text:style-name="T2514">­tar</text:span><text:span text:style-name="T2515">­da</text:span><text:span text:style-name="T2516">­mi 1 straips</text:span><text:span text:style-name="T2517">­nio to</text:span><text:span text:style-name="T2518">­kiai re</text:span><text:span text:style-name="T2519">­dak</text:span><text:span text:style-name="T2520">­ci</text:span><text:span text:style-name="T2521">­jai pri</text:span><text:span text:style-name="T2522">­ta</text:span><text:span text:style-name="T2523">­ria</text:span><text:span text:style-name="T2524">­me ben</text:span><text:span text:style-name="T2525">­dru su</text:span><text:span text:style-name="T2526">­ta</text:span><text:span text:style-name="T2527">­ri</text:span><text:span text:style-name="T2528">­mu vi</text:span><text:span text:style-name="T2529">­sam 1 straips</text:span><text:span text:style-name="T2530">­niui. Dėl 2 straips</text:span><text:span text:style-name="T2531">­nio pa</text:span><text:span text:style-name="T2532">­siū</text:span><text:span text:style-name="T2533">­ly</text:span><text:span text:style-name="T2534">­mų nė</text:span><text:span text:style-name="T2535">­ra. Pri</text:span><text:span text:style-name="T2536">­ta</text:span><text:span text:style-name="T2537">­ria</text:span><text:span text:style-name="T2538">­me ben</text:span><text:span text:style-name="T2539">­dru su</text:span><text:span text:style-name="T2540">­ta</text:span><text:span text:style-name="T2541">­ri</text:span><text:span text:style-name="T2542">­mu? Pri</text:span><text:span text:style-name="T2543">­ta</text:span><text:span text:style-name="T2544">­ria</text:span><text:span text:style-name="T2545">­me. Dėl 3 straips</text:span><text:span text:style-name="T2546">­nio yra Tei</text:span><text:span text:style-name="T2547">­sės de</text:span><text:span text:style-name="T2548">­par</text:span><text:span text:style-name="T2549">­ta</text:span><text:span text:style-name="T2550">­men</text:span><text:span text:style-name="T2551">­to pa</text:span><text:span text:style-name="T2552">­siū</text:span><text:span text:style-name="T2553">­ly</text:span><text:span text:style-name="T2554">­mas. Pra</text:span><text:span text:style-name="T2555">­šau.</text:span></text:p>
        <text:p text:style-name="Roman"><text:span text:style-name="T2556">R. ŠALAŠEVIČIŪTĖ</text:span><text:span text:style-name="T2557"><text:s/></text:span><text:span text:style-name="T2558">(</text:span><text:span text:style-name="T2559">LSDDF</text:span><text:span text:style-name="T2560">)</text:span><text:span text:style-name="T2561">. Pri</text:span><text:span text:style-name="T2562">­tar</text:span><text:span text:style-name="T2563">­ta taip pat iš da</text:span><text:span text:style-name="T2564">­lies, pri</text:span><text:span text:style-name="T2565">­ta</text:span><text:span text:style-name="T2566">­riant pa</text:span><text:span text:style-name="T2567">­sta</text:span><text:span text:style-name="T2568">­bos 1 da</text:span><text:span text:style-name="T2569">­liai – nu</text:span><text:span text:style-name="T2570">­ro</text:span><text:span text:style-name="T2571">­dy</text:span><text:span text:style-name="T2572">­ti, ko</text:span><text:span text:style-name="T2573">­kio įsta</text:span><text:span text:style-name="T2574">­ty</text:span><text:span text:style-name="T2575">­mo pa</text:span><text:span text:style-name="T2576">­kei</text:span><text:span text:style-name="T2577">­ti</text:span><text:span text:style-name="T2578">­mo įsta</text:span><text:span text:style-name="T2579">­ty</text:span><text:span text:style-name="T2580">­mo pro</text:span><text:span text:style-name="T2581">­jek</text:span><text:span text:style-name="T2582">­tą tu</text:span><text:span text:style-name="T2583">­rės pa</text:span><text:span text:style-name="T2584">­teik</text:span><text:span text:style-name="T2585">­ti Vy</text:span><text:span text:style-name="T2586">­riau</text:span><text:span text:style-name="T2587">­sy</text:span><text:span text:style-name="T2588">­bė. O ne</text:span><text:span text:style-name="T2589">­pri</text:span><text:span text:style-name="T2590">­tar</text:span><text:span text:style-name="T2591">­ta yra pa</text:span><text:span text:style-name="T2592">­sta</text:span><text:span text:style-name="T2593">­bos 2 da</text:span><text:span text:style-name="T2594">­liai, pa</text:span><text:span text:style-name="T2595">­lie</text:span><text:span text:style-name="T2596">­kant siū</text:span><text:span text:style-name="T2597">­ly</text:span><text:span text:style-name="T2598">­tus įver</text:span><text:span text:style-name="T2599">­tin</text:span><text:span text:style-name="T2600">­ti kri</text:span><text:span text:style-name="T2601">­te</text:span><text:span text:style-name="T2602">­ri</text:span><text:span text:style-name="T2603">­jus ne</text:span><text:span text:style-name="T2604">­pa</text:span><text:span text:style-name="T2605">­keis</text:span><text:span text:style-name="T2606">­tus. Ko</text:span><text:span text:style-name="T2607">­mi</text:span><text:span text:style-name="T2608">­te</text:span><text:span text:style-name="T2609">­to pa</text:span><text:span text:style-name="T2610">­siū</text:span><text:span text:style-name="T2611">­ly</text:span><text:span text:style-name="T2612">­mas yra tie</text:span><text:span text:style-name="T2613">­siog tech</text:span><text:span text:style-name="T2614">­ni</text:span><text:span text:style-name="T2615">­nis da</text:span><text:span text:style-name="T2616">­ly</text:span><text:span text:style-name="T2617">­kas, vie</text:span><text:span text:style-name="T2618">­toj žo</text:span><text:span text:style-name="T2619">­de</text:span><text:span text:style-name="T2620">­lio „šio“ įra</text:span><text:span text:style-name="T2621">­šo</text:span><text:span text:style-name="T2622">­ma „So</text:span><text:span text:style-name="T2623">­cia</text:span><text:span text:style-name="T2624">­li</text:span><text:span text:style-name="T2625">­nio drau</text:span><text:span text:style-name="T2626">­di</text:span><text:span text:style-name="T2627">­mo pen</text:span><text:span text:style-name="T2628">­si</text:span><text:span text:style-name="T2629">­jų įsta</text:span><text:span text:style-name="T2630">­ty</text:span><text:span text:style-name="T2631">­mo Nr. I-549 pa</text:span><text:span text:style-name="T2632">­kei</text:span><text:span text:style-name="T2633">­ti</text:span><text:span text:style-name="T2634">­mo įsta</text:span><text:span text:style-name="T2635">­ty</text:span><text:span text:style-name="T2636">­mo“.</text:span></text:p>
        <text:p text:style-name="Roman"><text:span text:style-name="T2637">PIRMININKAS.</text:span><text:span text:style-name="T2638"><text:s/>Su to</text:span><text:span text:style-name="T2639">­kiu ko</text:span><text:span text:style-name="T2640">­mi</text:span><text:span text:style-name="T2641">­te</text:span><text:span text:style-name="T2642">­to pa</text:span><text:span text:style-name="T2643">­pil</text:span><text:span text:style-name="T2644">­dy</text:span><text:span text:style-name="T2645">­mu pri</text:span><text:span text:style-name="T2646">­ta</text:span><text:span text:style-name="T2647">­ria</text:span><text:span text:style-name="T2648">­me vi</text:span><text:span text:style-name="T2649">­sam 3 straips</text:span><text:span text:style-name="T2650">­niui ben</text:span><text:span text:style-name="T2651">­dru su</text:span><text:span text:style-name="T2652">­ta</text:span><text:span text:style-name="T2653">­ri</text:span><text:span text:style-name="T2654">­mu? Pri</text:span><text:span text:style-name="T2655">­ta</text:span><text:span text:style-name="T2656">­ria</text:span><text:span text:style-name="T2657">­me. Dėl 4 straips</text:span><text:span text:style-name="T2658">­nio taip pat yra Tei</text:span><text:span text:style-name="T2659">­sės de</text:span><text:span text:style-name="T2660">­par</text:span><text:span text:style-name="T2661">­ta</text:span><text:span text:style-name="T2662">­men</text:span><text:span text:style-name="T2663">­to pa</text:span><text:span text:style-name="T2664">­siū</text:span><text:span text:style-name="T2665">­ly</text:span><text:span text:style-name="T2666">­mas. Ko</text:span><text:span text:style-name="T2667">­mi</text:span><text:span text:style-name="T2668">­te</text:span><text:span text:style-name="T2669">­to nuo</text:span><text:span text:style-name="T2670">­mo</text:span><text:span text:style-name="T2671">­nė?<text:s/></text:span></text:p>
        <text:p text:style-name="Roman"><text:span text:style-name="T2672">R. ŠALAŠEVIČIŪTĖ</text:span><text:span text:style-name="T2673"><text:s/></text:span><text:span text:style-name="T2674">(</text:span><text:span text:style-name="T2675">LSDDF</text:span><text:span text:style-name="T2676">)</text:span><text:span text:style-name="T2677">. Ko</text:span><text:span text:style-name="T2678">­mi</text:span><text:span text:style-name="T2679">­te</text:span><text:span text:style-name="T2680">­tas pri</text:span><text:span text:style-name="T2681">­ta</text:span><text:span text:style-name="T2682">­rė Tei</text:span><text:span text:style-name="T2683">­sės de</text:span><text:span text:style-name="T2684">­par</text:span><text:span text:style-name="T2685">­ta</text:span><text:span text:style-name="T2686">­men</text:span><text:span text:style-name="T2687">­to pa</text:span><text:span text:style-name="T2688">­siū</text:span><text:span text:style-name="T2689">­ly</text:span><text:span text:style-name="T2690">­mui.<text:s/></text:span></text:p>
        <text:p text:style-name="Roman"><text:span text:style-name="T2691">PIRMININKAS.</text:span><text:span text:style-name="T2692"><text:s/>Su to</text:span><text:span text:style-name="T2693">­kiu pri</text:span><text:span text:style-name="T2694">­ta</text:span><text:span text:style-name="T2695">­ri</text:span><text:span text:style-name="T2696">­mu ga</text:span><text:span text:style-name="T2697">­li</text:span><text:span text:style-name="T2698">­me pri</text:span><text:span text:style-name="T2699">­tar</text:span><text:span text:style-name="T2700">­ti vi</text:span><text:span text:style-name="T2701">­sam 4 straips</text:span><text:span text:style-name="T2702">­niui – įsta</text:span><text:span text:style-name="T2703">­ty</text:span><text:span text:style-name="T2704">­mo įsi</text:span><text:span text:style-name="T2705">­ga</text:span><text:span text:style-name="T2706">­lio</text:span><text:span text:style-name="T2707">­ji</text:span><text:span text:style-name="T2708">­mas ir įgy</text:span><text:span text:style-name="T2709">­ven</text:span><text:span text:style-name="T2710">­di</text:span><text:span text:style-name="T2711">­ni</text:span><text:span text:style-name="T2712">­mas? Pri</text:span><text:span text:style-name="T2713">­ta</text:span><text:span text:style-name="T2714">­ria</text:span><text:span text:style-name="T2715">­me ben</text:span><text:span text:style-name="T2716">­dru su</text:span><text:span text:style-name="T2717">­ta</text:span><text:span text:style-name="T2718">­ri</text:span><text:span text:style-name="T2719">­mu.<text:s/></text:span></text:p>
        <text:p text:style-name="Roman"><text:span text:style-name="T2720">R. ŠALAŠEVIČIŪTĖ</text:span><text:span text:style-name="T2721"><text:s/></text:span><text:span text:style-name="T2722">(</text:span><text:span text:style-name="T2723">LSDDF</text:span><text:span text:style-name="T2724">)</text:span><text:span text:style-name="T2725">. Ko</text:span><text:span text:style-name="T2726">­mi</text:span><text:span text:style-name="T2727">­te</text:span><text:span text:style-name="T2728">­tas pri</text:span><text:span text:style-name="T2729">­ta</text:span><text:span text:style-name="T2730">­rė vi</text:span><text:span text:style-name="T2731">­sam pro</text:span><text:span text:style-name="T2732">­jek</text:span><text:span text:style-name="T2733">­tui ben</text:span><text:span text:style-name="T2734">­dru su</text:span><text:span text:style-name="T2735">­ta</text:span><text:span text:style-name="T2736">­ri</text:span><text:span text:style-name="T2737">­mu, tai yra vien</text:span><text:span text:style-name="T2738">­bal</text:span><text:span text:style-name="T2739">­siai.</text:span></text:p>
        <text:p text:style-name="Roman"><text:span text:style-name="T2740">PIRMININKAS.</text:span><text:span text:style-name="T2741"><text:s/>Dė</text:span><text:span text:style-name="T2742">­ko</text:span><text:span text:style-name="T2743">­ju pra</text:span><text:span text:style-name="T2744">­ne</text:span><text:span text:style-name="T2745">­šė</text:span><text:span text:style-name="T2746">­jai. Mo</text:span><text:span text:style-name="T2747">­ty</text:span><text:span text:style-name="T2748">­vai už – Sei</text:span><text:span text:style-name="T2749">­mo na</text:span><text:span text:style-name="T2750">­rys A. Vin</text:span><text:span text:style-name="T2751">­kus. Pra</text:span><text:span text:style-name="T2752">­šau.</text:span></text:p>
        <text:p text:style-name="Roman"><text:span text:style-name="T2753">A. VINKUS</text:span><text:span text:style-name="T2754"><text:s/></text:span><text:span text:style-name="T2755">(</text:span><text:span text:style-name="T2756">LSDDF</text:span><text:span text:style-name="T2757">)</text:span><text:span text:style-name="T2758">. Ger</text:span><text:span text:style-name="T2759">­bia</text:span><text:span text:style-name="T2760">­mie</text:span><text:span text:style-name="T2761">­ji Sei</text:span><text:span text:style-name="T2762">­mo na</text:span><text:span text:style-name="T2763">­riai, aš jau esu pa</text:span><text:span text:style-name="T2764">­lan</text:span><text:span text:style-name="T2765">­kiai pa</text:span><text:span text:style-name="T2766">­si</text:span><text:span text:style-name="T2767">­sa</text:span><text:span text:style-name="T2768">­kęs dėl šio<text:s/></text:span>So­cia­li­nio drau­di­mo pen­si­jų įsta­ty­mo pa­kei­ti­mo pro­jek­to svars­ty­mo sta­di­jo­je, kai ir jūs, ger­bia­mi Sei­mo na­riai, taip pat la­bai po­zi­ty­viai re­a­ga­vo­te į šį pro­jek­tą ir di­de­le dau­gu­ma už jį pa­bal­sa­vo­te. Ma­nau, kad ir pri­ėmi­mo sta­di­jo­je pri­im­da­mi spren­di­mą at­si­žvelg­si­te į tai, kad pa­dė­tis vals­ty­bė­je, be­veik tris de­šimt­me­čius gy­ve­nan­čiai ne­pri­klau­so­mai Lie­tu­vai, nė­ra ge­ra, jei­gu virš 40 % pen­si­nin­kų gy­ve­na skur­de. Siū­lo­mo pro­jek­to pa­stum­ti į ša­lį mes tik­rai ne­tu­ri­me mo­ra­li­nės tei­sės ir agi­tuo­ju vi­sus pri­tar­ti jam su to­kiu pa­čiu pa­lai­ky­mu, ko­kiu jūs jau pri­ta­rė­te svars­ty­mo sta­di­jo­je. Ei­da­mi kad ir po ne­di­de­lį žings­nį į prie­kį gal pri­ei­si­me prie si­tu­a­ci­jos, kai kal­bė­ti apie skur­dą ne­be­teks ar­ba bent jau pa­siek­si­me to­kį ly­gį, kad skur­de gy­ve­nan­čių žmo­nių kie­kis kar­di­na­liai su­ma­žės. La­bai no­rė­tų­si, kad šis pro­ce­sas vyk­tų kuo spar­čiau. To­kia po­li­ti­ka ati­tin­ka ir Lie­tu­vos Res­pub­li­kos Pre­zi­den­to ini­cia­ty­vą dėl pen­si­jų di­di­ni­mo ten­den­ci­jų Lie­tu­vo­je. La­bai re­miu Sei­mo na­rės po­nios R. Ša­la­še­vi­čiū­tės pa­teik­tą ir svars­to­mą įsta­ty­mo pro­jek­tą, ku­riuo siū­lo­ma nu­ma­ty­ti spar­tes­nį ba­zi­nės pen­si­jos in­dek­sa­vi­mą.<text:s/></text:p>
        <text:p text:style-name="Roman">Lie­tu­vos gy­ven­to­jų so­cia­li­nė pa­dė­tis pa­gal am­žiaus gru­pes pa­ti kal­ba apie tai, kad lo­py­ti biu­dže­to spra­gų ne­tu­ri­me skur­džiau­siai gy­ve­nan­čių žmo­nių są­skai­ta,<text:s/>to­dėl pa­lai­kau šį So­cia­linio drau­di­mo pen­si­jų įsta­ty­mo pa­kei­ti­mo pro­jek­tą ir kvie­čiu dar kar­tą bal­suo­ti vie­nin­gai. (<text:span text:style-name="T2769">Bal</text:span><text:span text:style-name="T2770">­sai sa</text:span><text:span text:style-name="T2771">­lė</text:span><text:span text:style-name="T2772">­je</text:span>)<text:s/></text:p>
        <text:p text:style-name="Roman"><text:span text:style-name="T2773">PIRMININKAS.</text:span><text:s/>Mo­ty­vai už – M. Ma­jaus­kas.</text:p>
        <text:p text:style-name="Roman"><text:span text:style-name="T2774">M. MAJAUSKAS</text:span><text:s/><text:span text:style-name="T2775">(</text:span><text:span text:style-name="T2776">TS-LKDF</text:span><text:span text:style-name="T2777">)</text:span>. Ačiū, Pir­mi­nin­ke. Pri­min­siu ke­lis skai­čius. Pen­si­nin­kų, gy­ve­nan­čių skur­do ri­zi­ko­je,<text:s/>– 40 %, nuo 2014 me­tų iki 2018 me­tų šis skai­čius pa­dvi­gu­bė­jo – iš es­mės nuo 20 % iki 40 %, čia mes esa­me pa­čio­je blo­giau­sio­je si­tu­a­ci­jo­je per vi­są ne­pri­klau­so­my­bės lai­ko­tar­pį. Dar blo­giau, kad mes čia esa­me ir ab­so­liu­čia­me dug­ne vi­so­je Eu­ro­pos Są­jun­go­je kar­tu su Lat­vi­ja ir Es­ti­ja. Tie­są pa­sa­kius, pro­ble­ma yra ne tik šios Vy­riau­sy­bės, bet me­tai iš me­tų<text:s/>vy­riau­sy­bės ne­sky­rė pa­kan­ka­mo dė­me­sio pen­si­nin­kų skur­do pro­ble­mai ir šian­dien esa­me, kur esa­me.<text:s/></text:p>
        <text:p text:style-name="Roman">Kvie­čiu pri­tar­ti šiam siū­ly­mui, nors iš es­mės ji­sai pro­ble­mos ne­spren­džia.<text:s/>Pa­pil­do­mais<text:s/>3 eu­rais di­di­na­ma ba­zi­nė pen­si­ja, bet jau šis tas. Ten­den­ci­ja ir kryp­tis yra tei­sin­ga, bū­tų ge­rai, kad to­kie spren­di­mai dar bū­tų pa­pil­do­mai iš­dis­ku­tuo­ti ir for­mu­lė bū­tų taip pa­keis­ta, kad per at­ei­nan­čius ket­ve­rius me­tus ne po<text:s/>3 eu­rus, bet iš es­mės bū­tų iš­spręs­tas pen­si­nin­kų skur­do klau­si­mas. Ačiū.</text:p>
        <text:p text:style-name="Roman"><text:span text:style-name="T2778">PIRMININKAS.</text:span><text:s/>Mo­ty­vai už – Sei­mo na­rys E. Pu­pi­nis.</text:p>
        <text:p text:style-name="Roman"><text:span text:style-name="T2779">E. PUPINIS</text:span><text:s/><text:span text:style-name="T2780">(</text:span><text:span text:style-name="T2781">TS-LKDF</text:span><text:span text:style-name="T2782">)</text:span>. Ačiū.<text:s/>Ger­bia­mi ko­le­gos, tur­būt prieš ne­iš­ei­na bal­suo­ti, nes pas­kui, ži­not, nors ir tru­pu­tį, ga­li­ma sa­ky­ti, to­kia ne­są­mo­nė, kaip ir ei­li­nį kar­tą, bet tu­ri­me bal­suo­ti. Man tik­rai įdo­miai skam­ba įsta­ty­muo­se to­kie žo­džiai kaip „ga­li bū­ti“, ga­li bū­ti pa­si­ra­šy­ti ke­ti­<text:soft-page-break/>ni­mo pro­to­ko­lai. To įsta­ty­muo­se dar ne­bu­vo, kad ga­li bū­ti, jei­gu bus. Iš tik­rų­jų bu­vo kal­bė­ta apie tai, kad bus pa­di­din­ta. Sa­vai­me su­pran­ta­ma, jū­sų no­rai di­de­li, bet nė­ra iš ko. Ta­da jūs ra­šo­te: „ga­li bū­ti, jei­gu bus“.<text:s/></text:p>
        <text:p text:style-name="Roman">Ma­nau, to­kie įsta­ty­mų pro­jek­tai tik dar la­biau ro­do šio Sei­mo tam tik­rą ne­įga­lu­mą, kuo­met Pre­zi­den­tas ne­va siū­lo, nė­ra kaip at­si­sa­ky­ti, di­dė­ji­mai ma­ži, tai pa­ra­šo­me ste­buk­lin­gus žo­de­lius „ga­li bū­ti pa­di­din­ti“. Iš tik­rų­jų tai ne įsta­ty­mas, tai ge­rų no­rų, ke­ti­ni­mų pro­to­ko­las. Siū­lau pri­tar­ti, tik ne­si­no­rė­tų, kad bū­tų pa­da­ry­ta taip, kaip G. Kir­ki­lo Vy­riau­sy­bės me­tu: prieš iš­ei­nant Vy­riau­sy­bei mes­tel­tas mi­li­jar­das ne­tu­ri­mų lė­šų, tuo­met ki­tos<text:s/>vy­riau­sy­bės tu­rė­jo vi­sa tai srėb­ti ir su­ba­lan­suo­ti biu­dže­tą. Ma­nau, Vy­riau­sy­bė elg­sis at­sa­kin­gai ir ne­da­lins pi­ni­gų, ku­rių ne­tu­ri. Bent jau tai bus ge­rai. Ačiū.<text:s/></text:p>
        <text:p text:style-name="Roman"><text:span text:style-name="T2783">PIRMININKAS.</text:span><text:s/>Mo­ty­vai prieš – Sei­mo na­rys P. Gra­žu­lis.<text:s/></text:p>
        <text:p text:style-name="Roman"><text:span text:style-name="T2784">P. GRAŽULIS</text:span><text:span text:style-name="T2785"><text:s/></text:span><text:span text:style-name="T2786">(</text:span><text:span text:style-name="T2787">MSNG</text:span><text:span text:style-name="T2788">)</text:span><text:span text:style-name="T2789">. Jei g</text:span>er­bia­mas E. Pu­pi­nis ne­bū­tų kal­bė­jęs apie G. Kir­ki­lo Vy­riau­sy­bę, aš gal bū­čiau pa­ty­lė­jęs. Bet, ger­bia­mas Pu­pi­ni, pri­si­min­ki­te, kaip jūs bal­sa­vo­te, ka­da bu­vo di­di­na­mos pen­si­jos, nors bu­vo­te opo­zi­ci­jo­je. Jūs bal­sa­vo­te… taip, be Sei­mo pri­ta­ri­mo tų da­ly­kų ne­pa­da­ry­si. Man at­ro­do, pri­si­min­ki­me pa­tys tuos lai­kus – vi­si pa­si­el­gė­me ne­at­sa­kin­gai. Man at­ro­do, ne­rei­kė­tų kal­tin­ti vien tik G. Kir­ki­lo Vy­riau­sy­bės.<text:s/></text:p>
        <text:p text:style-name="Roman">O ap­skri­tai tai džiau­giuo­si, kad nie­kas ne­už­si­ra­šė prieš. Vi­si su­pran­ta, kad pen­si­jos di­dė­ja 33 eu­rais, ba­zi­nė pen­si­ja, ir tai yra svei­kin­ti­nas da­ly­kas, ji ne­ma­žė­ja.<text:s/><text:span text:style-name="T2790">Taip, Vy</text:span><text:span text:style-name="T2791">­riau</text:span><text:span text:style-name="T2792">­sy</text:span><text:span text:style-name="T2793">­bė, ypač val</text:span><text:span text:style-name="T2794">­dan</text:span><text:span text:style-name="T2795">­čio</text:span><text:span text:style-name="T2796">­ji dau</text:span><text:span text:style-name="T2797">­gu</text:span><text:span text:style-name="T2798">­ma, no</text:span><text:span text:style-name="T2799">­rė</text:span><text:span text:style-name="T2800">­tų gal ir 100 eu</text:span><text:span text:style-name="T2801">­rų di</text:span><text:span text:style-name="T2802">­din</text:span><text:span text:style-name="T2803">­ti ba</text:span><text:span text:style-name="T2804">­zi</text:span><text:span text:style-name="T2805">­nį at</text:span><text:span text:style-name="T2806">­ly</text:span><text:span text:style-name="T2807">­gi</text:span><text:span text:style-name="T2808">­ni</text:span><text:span text:style-name="T2809">­mą, bet tiek pi</text:span><text:span text:style-name="T2810">­ni</text:span><text:span text:style-name="T2811">­gų nė</text:span><text:span text:style-name="T2812">­ra, el</text:span><text:span text:style-name="T2813">­gia</text:span><text:span text:style-name="T2814">­si at</text:span><text:span text:style-name="T2815">­sa</text:span><text:span text:style-name="T2816">­kin</text:span><text:span text:style-name="T2817">­gai, to</text:span><text:span text:style-name="T2818">­dėl net ir kon</text:span><text:span text:style-name="T2819">­ser</text:span><text:span text:style-name="T2820">­va</text:span><text:span text:style-name="T2821">­to</text:span><text:span text:style-name="T2822">­riams rei</text:span><text:span text:style-name="T2823">­kia pa</text:span><text:span text:style-name="T2824">­dė</text:span><text:span text:style-name="T2825">­ko</text:span><text:span text:style-name="T2826">­ti, kad nė vie</text:span><text:span text:style-name="T2827">­nas ne</text:span><text:span text:style-name="T2828">­už</text:span><text:span text:style-name="T2829">­si</text:span><text:span text:style-name="T2830">­ra</text:span><text:span text:style-name="T2831">­šė kal</text:span><text:span text:style-name="T2832">­bė</text:span><text:span text:style-name="T2833">­ti prieš.<text:s/></text:span></text:p>
        <text:p text:style-name="Roman"><text:span text:style-name="T2834">PIRMININKAS.</text:span><text:s/>Tai bu­vo mo­ty­vai prieš, kal­bant už.<text:s/></text:p>
        <text:p text:style-name="Roman">Mo­ty­vai už – Sei­mo na­rė R. Baš­kie­nė.<text:s/></text:p>
        <text:p text:style-name="Roman"><text:span text:style-name="T2835">R. BAŠKIENĖ</text:span><text:span text:style-name="T2836"><text:s/></text:span><text:span text:style-name="T2837">(</text:span><text:span text:style-name="T2838">LVŽSF</text:span><text:span text:style-name="T2839">)</text:span><text:span text:style-name="T2840">.<text:s/></text:span>Dė­ko­ju, ger­bia­mas Pir­mi­nin­ke. Mie­li ko­le­gos, rei­kia pri­min­ti, kad pen­si­jų in­dek­sa­vi­mo pa­grin­du 8,11 % di­dė­ja vi­sos pen­si­jos. Pre­zi­den­to ini­cia­ty­va di­din­ti pa­pil­do­mai ir spar­čiau 1,83 %, o tai reiš­kia 3,5 eu­ro, – taip pat pui­ku, kad yra pa­pil­do­mas dy­dis. Taip, tai pa­rei­ka­laus iš biu­dže­to 32 mln., bet lė­šos yra su­ras­tos, nes at­sa­kin­gai žiū­ri­me į pro­ble­mą, ku­rią tu­ri­me spręs­ti.<text:s/></text:p>
        <text:p text:style-name="Roman"><text:span text:style-name="T2841">Be</text:span><text:span text:style-name="T2842">­je, mes ko</text:span><text:span text:style-name="T2843">­mi</text:span><text:span text:style-name="T2844">­te</text:span><text:span text:style-name="T2845">­te svars</text:span><text:span text:style-name="T2846">­tė</text:span><text:span text:style-name="T2847">­me R. Ša</text:span><text:span text:style-name="T2848">­la</text:span><text:span text:style-name="T2849">­še</text:span><text:span text:style-name="T2850">­vi</text:span><text:span text:style-name="T2851">­čiū</text:span><text:span text:style-name="T2852">­tės ir ma</text:span><text:span text:style-name="T2853">­no pa</text:span><text:span text:style-name="T2854">­siū</text:span><text:span text:style-name="T2855">­ly</text:span><text:span text:style-name="T2856">­mą, kad kar</text:span><text:span text:style-name="T2857">­tu di</text:span><text:span text:style-name="T2858">­din</text:span><text:span text:style-name="T2859">­tu</text:span><text:span text:style-name="T2860">­me ne tik ba</text:span><text:span text:style-name="T2861">­zi</text:span><text:span text:style-name="T2862">­nę da</text:span><text:span text:style-name="T2863">­lį, bet ir kin</text:span><text:span text:style-name="T2864">­ta</text:span><text:span text:style-name="T2865">­mą</text:span><text:span text:style-name="T2866">­ją da</text:span><text:span text:style-name="T2867">­lį. Su</text:span><text:span text:style-name="T2868">­pran</text:span><text:span text:style-name="T2869">­ta</text:span><text:span text:style-name="T2870">­ma, kad tam taip pa</text:span><text:span text:style-name="T2871">t rei</text:span><text:span text:style-name="T2872">­kia pa</text:span><text:span text:style-name="T2873">­pil</text:span><text:span text:style-name="T2874">­do</text:span><text:span text:style-name="T2875">­mų mi</text:span><text:span text:style-name="T2876">­li</text:span><text:span text:style-name="T2877">­jo</text:span><text:span text:style-name="T2878">nų.<text:s/></text:span>Nu­ta­rė­me, kad tai bus 2021 me­tais,<text:s/>ir dė­lio­ja­me vi­su­mą. Žvel­giant iš es­mės ir la­bai at­sakin­gai, 2020 me­tais pa­pil­do­mai di­dė­ja ma­žos pen­si­jos, pa­pil­do­mai di­dė­ja šal­pos ir ki­tos iš­mo­kos.</text:p>
        <text:p text:style-name="Roman"><text:s/>Ger­bia­mie­ji, „Sod­ra“ ne­tu­ri mi­li­jar­di­nės sko­los ir tuo ga­li­me taip pat pa­si­džiaug­ti. „Sod­ra“ ga­li at­sa­kin­gai sa­ky­ti, kad pui­kiai dirb­da­ma ir<text:s/>­kaup­da­ma lė­šas kar­tu su šia Vy­riau­sy­be jau su­kau­pė 0,5 mlrd. eu­rų re­zer­vą. Tai ro­do, kad sėk­min­gai ei­nant į prie­kį at­ei­ty­je ga­li­ma gal­vo­ti apie di­des­nį, pa­pil­do­mą pen­si­jų in­dek­sa­vi­mą, ką sėk­min­gai siū­lo Pre­zi­den­tas. Mes iš­ties pri­ta­ria­me jo ini­cia­ty­vai ša­lia 8,11 % dar pa­di­din­ti ta pa­pil­do­ma da­li­mi, kad ga­lė­tu­me pa­sa­ky­ti, kad mums tai rū­pi ir mes kar­tu veik­da­mi tai da­ro­me. Siū­lau pri­tar­ti.<text:s/></text:p>
        <text:p text:style-name="Roman"><text:span text:style-name="T2879">PIRMININKAS.</text:span><text:s/>Pri­tar­da­mi bal­suo­ja­me dėl vi­so pro­jek­to pri­ėmi­mo.<text:s/></text:p>
        <text:p text:style-name="Roman"/>
        <text:p text:style-name="Priemimas">Šio įsta­ty­mo pri­ėmi­mas</text:p>
        <text:p text:style-name="Roman"/>
        <text:p text:style-name="Roman">Bal­sa­vo 103 Sei­mo na­riai – vi­si vien­bal­siai bal­sa­vo už.<text:s/><text:span text:style-name="T2880">Įsta</text:span><text:span text:style-name="T2881">­ty</text:span><text:span text:style-name="T2882">­mas (pro</text:span><text:span text:style-name="T2883">­jek</text:span><text:span text:style-name="T2884">­tas Nr. XIIIP-3952) pri</text:span><text:span text:style-name="T2885">­im</text:span><text:span text:style-name="T2886">­tas. (</text:span><text:span text:style-name="T2887">Gon</text:span><text:span text:style-name="T2888">­gas</text:span><text:span text:style-name="T2889">)</text:span><text:span text:style-name="T2890"><text:s/></text:span></text:p>
        <text:p text:style-name="Roman">Re­pli­ka po bal­sa­vi­mo<text:s/>–<text:s/>Sei­mo na­rys E. Pu­pi­nis.</text:p>
        <text:p text:style-name="Roman"><text:span text:style-name="T2891">E. PUPINIS</text:span><text:s/><text:span text:style-name="T2892">(</text:span><text:span text:style-name="T2893">TS-LKDF</text:span><text:span text:style-name="T2894">)</text:span>. Ačiū. Ger­bia­mi ko­le­gos, aš pa­pras­čiau­siai no­rė­čiau pa­neig­ti pa­sa­ky­tą fra­zę, kad iš tik­rų­jų vis­ką Sei­mas da­ro. Ne. G. Kir­ki­lo Vy­riau­sy­bės me­tu Vy­riau­sy­bė di­di­no pen­si­ją sa­vo nu­ta­ri­mais. O šiaip no­rė­čiau pa­sa­ky­ti, kad šios pen­si­jos di­di­na­mos<text:s/>pa­gal nu­sta­ty­tą A. But­ke­vi­čiaus Vy­riau­sy­bės for­mu­lę, ir ste­buk­lo nė­ra.<text:s/></text:p>
        <text:p text:style-name="Roman">O aš pa­si­sa­kau prieš tuos žo­de­lius „ga­li bū­ti“. Jei­gu esa­me to­kie drą­sūs, ne ra­šo­me „ga­li bū­ti“, o pa­pras­čiau­siai di­di­na­me. Ačiū.</text:p>
        <text:soft-page-break/>
        <text:p text:style-name="P2895">11.15 val.</text:p>
        <text:p text:style-name="Roman12"><text:span text:style-name="T2896">Ne</text:span><text:span text:style-name="T2897">­dar</text:span><text:span text:style-name="T2898">­bo so</text:span><text:span text:style-name="T2899">­cia</text:span><text:span text:style-name="T2900">­li</text:span><text:span text:style-name="T2901">­nio drau</text:span><text:span text:style-name="T2902">­di</text:span><text:span text:style-name="T2903">­mo įsta</text:span><text:span text:style-name="T2904">­ty</text:span><text:span text:style-name="T2905">­mo Nr. IX-1904 7, 8, 12, 13, 15, 17 ir 18 straips</text:span><text:span text:style-name="T2906">­nių pa</text:span><text:span text:style-name="T2907">­kei</text:span><text:span text:style-name="T2908">­ti</text:span><text:span text:style-name="T2909">­mo įsta</text:span><text:span text:style-name="T2910">­ty</text:span><text:span text:style-name="T2911">­mo pro</text:span><text:span text:style-name="T2912">­jek</text:span><text:span text:style-name="T2913">­tas Nr. XIIIP-4042(2)<text:s/></text:span>(<text:span text:style-name="T2914">pri</text:span><text:span text:style-name="T2915">­ėmi</text:span><text:span text:style-name="T2916">­mas</text:span>)</text:p>
        <text:p text:style-name="Roman"/>
        <text:p text:style-name="Roman"><text:span text:style-name="T2917">PIRMININKAS.</text:span><text:s/>Dar­bo­tvarkės 1-6 klau­si­mas – Ne­dar­bo so­cia­li­nio drau­di­mo įsta­ty­mo 7, 8, 12, 13, 15, 17 ir 18 straips­nių pa­kei­ti­mo įsta­ty­mo pro­jek­tas Nr. XIIIP-4042(2). Pri­ėmi­mas. Pra­ne­šė­jos į tri­bū­ną ne­kvie­čiu, nes pa­siū­ly­mų pri­ėmi­mo sta­di­jo­je ne­gau­ta. Dė­ko­ju R. Ša­la­še­vi­čiū­tei už ge­rus no­rus.<text:s/></text:p>
        <text:p text:style-name="Roman">Pri­ima­me pa­straips­niui. 1 straips­niui pri­ta­ria­me ben­dru su­ta­ri­mu? Pri­ta­ria­me. 2 straips­niui taip pat ga­li­me pri­tar­ti? Pri­ta­ria­me. 3 straips­niui pri­ta­ria­me ben­dru su­ta­ri­mu. 4 straips­niui pri­ta­ria­me ben­dru su­ta­ri­mu. 5 ir 6 straips­niams pri­ta­ria­me ben­dru su­ta­ri­mu. 7 straips­niui taip pat pri­ta­ria­me ben­dru su­ta­ri­mu. Ir 8 straips­niui pri­ta­ria­me ben­dru su­ta­ri­mu.<text:s/></text:p>
        <text:p text:style-name="Roman">Dėl mo­ty­vų Sei­mo na­riai ne­už­si­ra­šė. Bal­suo­ja­me dėl vi­so.<text:s/></text:p>
        <text:p text:style-name="Roman"/>
        <text:p text:style-name="Priemimas">Šio įsta­ty­mo pri­ėmi­mas</text:p>
        <text:p text:style-name="Roman"/>
        <text:p text:style-name="Roman">Bal­sa­vo 96 Sei­mo na­riai, vien­bal­siai bal­sa­vo už. Įsta­ty­mas (pro­jek­tas Nr. XIIIP-4042) pri­im­tas. (<text:span text:style-name="T2918">Gon</text:span><text:span text:style-name="T2919">­gas</text:span>)<text:s/></text:p>
        <text:p text:style-name="Roman"/>
        <text:p text:style-name="Laikas">11.17 val.</text:p>
        <text:p text:style-name="Roman12">Ne­kil­no­ja­mo­jo tur­to mo­kes­čio įsta­ty­mo Nr. X-233 6 ir 7 straips­nių pa­kei­ti­mo įstatymo pro­jek­tas Nr. XIIIP-4078(2) (<text:span text:style-name="T2920">pri</text:span><text:span text:style-name="T2921">­ėmi</text:span><text:span text:style-name="T2922">­mas</text:span>)</text:p>
        <text:p text:style-name="Roman"/>
        <text:p text:style-name="Roman">Dar­bo­tvarkės 1-7 klau­si­mas – Ne­kil­no­ja­mo­jo tur­to mo­kes­čio įsta­ty­mo 6 ir 7 straips­nių pa­kei­ti­mo įsta­ty­mo pro­jek­tas Nr. XIIIP-4078(2). Pri­ėmi­mas. Pra­ne­šė­jas – V. Ąžuo­las, pra­šom į tri­bū­ną. Yra pa­siū­ly­mų pri­ėmi­mo sta­di­jo­je. 1 straips­nis. Pa­siū­ly­mų nė­ra, pri­ta­ria­me ben­dru su­ta­ri­mu? Pri­ta­ria­me.<text:s/></text:p>
        <text:p text:style-name="Roman">Dėl 2 straips­nio yra Sei­mo na­rio R. Že­mai­tai­čio pa­siū­ly­mas. At­si­pra­šau, pra­šom dar.</text:p>
        <text:p text:style-name="Roman"><text:span text:style-name="T2923">V. ĄŽUOLAS</text:span><text:s/><text:span text:style-name="T2924">(</text:span><text:span text:style-name="T2925">LVŽSF</text:span><text:span text:style-name="T2926">)</text:span>. Ko­mi­te­tas ne­pri­ta­rė šiam pa­siū­ly­mui, nes tai su­da­rys…<text:s/></text:p>
        <text:p text:style-name="Roman"><text:span text:style-name="T2927">PIRMININKAS.</text:span><text:s/>Mi­nu­tę pa­lau­ki­me, tu­ri­me ap­si­spręs­ti, ar svars­to­me šį pa­siū­ly­mą, ar tu­ri­me 29? R. Že­mai­tai­čio ne­ma­tau. Tai gal ko­mi­te­to pir­mi­nin­kas pri­sta­tys pa­siū­ly­mą, ta­da ap­si­sprę­si­me, ar svars­to­me.</text:p>
        <text:p text:style-name="Roman"><text:span text:style-name="T2928">V. ĄŽUOLAS</text:span><text:s/><text:span text:style-name="T2929">(</text:span><text:span text:style-name="T2930">LVŽSF</text:span><text:span text:style-name="T2931">)</text:span>. La­bai trum­pai. Pa­siū­ly­mo es­mė, kad ne­kil­no­ja­ma­sis tur­tas, ku­rį as­muo tu­ri vie­nin­te­lį ar­ba pir­mą, bū­tų vi­siš­kai neap­mo­kes­ti­na­mas. Bet tai, kaip ir mi­nė­jau, su­da­ry­tų są­ly­gas tu­rė­ti la­bai bran­gų tur­tą ir ne­mo­kė­ti nie­ko ir nie­ka­da, jei­gu tu­ri vie­ną tur­tą. O ka­dan­gi ri­ba yra 150 tūkst. eu­rų, tai yra pa­kan­ka­ma ri­ba, kad tur­tas ne­bū­tų ap­mo­kes­ti­na­mas. Kas virš, tai tu­rė­tų bū­ti ap­mo­kes­ti­na­ma.<text:s/></text:p>
        <text:p text:style-name="Roman"><text:span text:style-name="T2932">PIRMININKAS.</text:span><text:s/>Ar yra 29 pri­ta­rian­tys, kad bū­tų svars­to­mas pa­siū­ly­mas? Bal­suo­ja­me.<text:s/></text:p>
        <text:p text:style-name="Roman">Bal­sa­vo tik 10 už, pa­siū­ly­mas ne­svars­to­mas. Tai­gi pa­siū­ly­mų ir nė­ra. Tai­gi 2 straips­niui<text:s/>be pa­siū­ly­mo ga­li­me pri­tar­ti ben­dru su­ta­ri­mu? Pri­ta­ria­me.</text:p>
        <text:p text:style-name="Roman">Ir 3 straips­niui „Įsta­ty­mo įsi­ga­lio­ji­mas ir tai­ky­mas nuo 2020 m. sau­sio 1 d.“ ga­li­me pri­tar­ti ben­dru su­ta­ri­mu? Pri­ta­ria­me.<text:s/></text:p>
        <text:p text:style-name="Roman">Mo­ty­vai dėl vi­so. Mo­ty­vai prieš – Sei­mo na­rys M. Ma­jaus­kas.</text:p>
        <text:p text:style-name="Roman"><text:span text:style-name="T2933">M. MAJAUSKAS</text:span><text:s/><text:span text:style-name="T2934">(</text:span><text:span text:style-name="T2935">TS-LKDF</text:span><text:span text:style-name="T2936">)</text:span>. Ačiū, Pir­mi­nin­ke. Mie­lie­ji ko­le­gos, la­bai kvie­čiu vi­sus tuos, ku­riems rū­pi, kad ne­bū­tų pri­imi­nė­ja­mi mo­kes­ti­niai įsta­ty­mai sku­bos tvar­ka, kad ne­bū­tų nu­skriaus­ti vie­ni­ši as­me­nys, vy­res­nio am­žiaus as­me­nys, kad ne­bū­tų iš­krai­po­ma mo­kes­ti­nė sis­te­ma, ne­da­ly­vau­ti bal­sa­vi­me – iš­si­trauk­ti kor­te­les.<text:s/></text:p>
        <text:p text:style-name="Roman">Ir aš pa­aiš­kin­siu ko­dėl. Pir­ma, šis įsta­ty­mas prieš­ta­rau­ja Mo­kes­čių ad­mi­nist­ra­vi­mo įsta­ty­mo nuo­sta­toms, kad nuo jo pri­ėmi­mo iki įsi­ga­lio­ji­mo, nuo pa­skel­bi­mo iki įsi­ga­lio­ji­mo tu­ri pra­ei­ti še­ši mė­ne­siai.</text:p>
        <text:soft-page-break/>
        <text:p text:style-name="Roman">Ant­ras da­ly­kas – jis pa­lies vi­sų pir­ma vie­ni­šus as­me­nis, ku­rie gal­būt dėl dvie­jų prie­žas­čių su­si­du­ria su pro­ble­mo­mis. Vie­na, tai gal­būt sky­ry­bos, tai yra vie­ni­šos šei­mos. Kai nuo­sa­vy­bė yra dvie­jų as­me­nų, po sky­ry­bų tam­pa vie­no, to­dėl mo­kes­ti­nis kre­di­tas su­ma­žė­ja per pu­sę. Ta­da as­me­nys, vie­ni­šos šei­mos, vie­ni­ša ma­ma ar vie­ni­šas tė­vas, tu­rė­tų mo­kė­ti ne­kil­no­ja­mo­jo tur­to mo­kes­tį, nes jų mo­kes­ti­nė ba­zė pa­di­dė­tų.<text:s/></text:p>
        <text:p text:style-name="Roman">Ant­ras da­ly­kas, dau­giau­sia to­kių pa­lies­tų Vil­niu­je. Aš ne­su­pran­tu, ko­dėl at­ski­rai rei­kia skriaus­ti Vil­nių?<text:s/></text:p>
        <text:p text:style-name="Roman">Tre­čias da­ly­kas. Mes ži­no­me, pen­si­nin­kai, ku­rie gy­ve­na, vi­są sa­vo gy­ve­ni­mą gy­ve­no gal­būt bu­te, se­na­me bu­te, ku­ris yra Vil­niaus se­na­mies­ty­je. Tai, kad jie tu­ri tą tur­tą, vi­siš­kai ne­reiš­kia, kad jie tu­ri pa­ja­mų su­mo­kė­ti tą ne­kil­no­ja­mo­jo tur­to mo­kes­tį.<text:s/></text:p>
        <text:p text:style-name="Roman">Ket­vir­tas da­ly­kas. Šis pa­ja­mų mo­kes­tis tu­rė­tų ke­liau­ti sa­vi­val­dy­bėms, o jis ke­liau­ja į vals­ty­bės biu­dže­tą. Vi­sa­me pa­sau­ly­je ne­kil­no­ja­mo­jo tur­to mo­kes­čiai ke­liau­ja į sa­vi­val­dy­bes tam, kad jos rū­pin­tų­si in­fra­struk­tū­ra, taip di­din­tų ne­kil­no­ja­mo­jo tur­to mo­kes­čio ver­tę ir vėl gau­tų pa­pil­do­mų pa­ja­mų in­fra­struk­tū­rai ge­rin­ti.<text:s/></text:p>
        <text:p text:style-name="Roman">Penk­tas da­ly­kas. Su­rinks iš vi­so tik 2,5 mln. eu­rų pa­ja­mų.<text:s/></text:p>
        <text:p text:style-name="Roman">Ir pas­ku­ti­nis da­ly­kas. Tur­tin­giau­si ga­lės iš­veng­ti – per­re­gist­ruos tur­tą į įmo­nę ir mo­kės vi­sai ki­tą mo­kes­tį, o ne ši­tą, ku­ris yra pa­tvir­tin­tas čia, siū­lo­mą Vy­riau­sy­bės. To­dėl kvie­čiu iš­trauk­ti kor­te­les bal­suo­jant.</text:p>
        <text:p text:style-name="Roman"><text:span text:style-name="T2937">PIRMININKAS.</text:span><text:s/>Nuo­mo­nė už – Sei­mo na­rys V. Ąžuo­las.</text:p>
        <text:p text:style-name="Roman"><text:span text:style-name="T2938">V. ĄŽUOLAS</text:span><text:span text:style-name="T2939"><text:s/></text:span><text:span text:style-name="T2940">(</text:span><text:span text:style-name="T2941">LVŽSF</text:span><text:span text:style-name="T2942">)</text:span><text:span text:style-name="T2943">.</text:span><text:s/>Ger­bia­mi ko­le­gos, iš tik­rų­jų la­bai ste­bi­na to­kie pa­si­sa­ky­mai, kad rei­kia še­šių mė­ne­sių įsi­ga­lio­ti, ir vi­si ki­ti. Ta­da dau­ge­liui įsta­ty­mų, ar tai bū­tų Ak­ci­zų, ar PVM, ar ki­tiems, – vi­siems tai ne­ga­lio­tų. Kiek­vie­nais me­tais tiek Ne­kil­no­ja­mo­jo tur­to, tiek ki­ti kar­tu su biu­dže­tu yra kei­čia­mi. Tuo la­biau kad tai yra ga­lio­jan­tis įsta­ty­mas, nė­ra nau­jas, tik nu­lei­džia­ma ri­ba iš 220 tūkst. į 150 tūkst. Vi­si pui­kiai ži­no­me, kad ver­tės yra vi­sai ki­to­kios, ne to­kios, už ku­rias tu tą bu­tą par­duo­tum. Jos yra Re­gist­rų cen­tre ver­ti­na­mos, ima­mas pen­ke­rių me­tų lai­ko­tar­pis ir dar apie 20 % ma­ži­na­ma. Tai net­gi ver­tės, nuo ku­rių rei­kės mo­kė­ti, šiuo me­tu yra ma­žes­nės, ne­gu re­a­liai rin­ko­je. My­ko­las sa­ko, tai pa­lies la­bai di­de­lę gru­pę. Ka­dan­gi šiuo me­tu ri­ba yra 150 tūkst., di­de­lės gru­pės tik­rai ne­pa­lies, ir tai yra nuo ma­žes­nių ver­čių, ne­gu tie būs­tai ver­ti. Kvie­čiu bal­suo­ti už.</text:p>
        <text:p text:style-name="Roman"><text:span text:style-name="T2944">PIRMININKAS.</text:span><text:s/>Mo­ty­vai prieš – Sei­mo na­rys S. Gent­vi­las.</text:p>
        <text:p text:style-name="Roman"><text:span text:style-name="T2945">S. GENTVILAS</text:span><text:span text:style-name="T2946"><text:s/></text:span><text:span text:style-name="T2947">(</text:span><text:span text:style-name="T2948">LSF</text:span><text:span text:style-name="T2949">)</text:span><text:span text:style-name="T2950">.</text:span><text:s/>Ger­bia­mi ko­le­gos, fi­nan­sų mi­nist­ras šį mo­kes­tį va­di­no ne­iš­ven­gia­mu, ne­iš­ven­gia­mu mo­kes­čiu, ku­ris tu­rė­tų už­gul­ti vi­du­ri­ni­ą­ją kla­sę. Pa­siū­ly­mų bū­ta įvai­rių: R. Kar­baus­kio per­re­gist­ruo­tas pa­siū­ly­mas daug­maž nu­si­sto­vė­jo ties 150 tūkst. ir net bu­vo at­mes­tas R. Že­mai­tai­čio siū­ly­mas, kad ne­bū­tų vie­nin­te­lis žmo­nių tur­tas ap­mo­kes­ti­na­mas, jei­gu tai yra pir­mas būs­tas. Bet ko­kią mo­ra­li­nę tei­sę tu­ri V. Ąžuo­las ir R. Kar­baus­kis siū­ly­ti to­kį mo­kes­tį, kai mū­sų, li­be­ra­lų, pa­siū­ly­mai bu­vo at­mes­ti? O jie bu­vo apie tai, kad iš ju­ri­di­nio sek­to­riaus, ju­ri­di­nių as­me­nų, yra vie­nin­te­lė gru­pė, ku­ri at­leis­ta nuo šio mo­kes­čio mo­kė­ji­mo. Spė­ki­te kas? Že­mės ūkio tur­tas. Tai že­mės ūkis, ben­dro­vės ne­mo­ka ne­kil­no­ja­mo­jo tur­to mo­kes­čio, ir R. Kar­baus­kis, pa­siū­lęs tur­tin­giems žmo­nėms su­mo­kė­ti, pa­tei­kė to­kį pa­siū­ly­mą – 2,6 mln. prog­no­zuo­ja­mų lė­šų. O kiek ad­mi­nist­ra­vi­mas kai­nuos, kiek dar kas nors kai­nuos? Pa­tys apie sa­ve pa­mirš­ta, kad tu­ri ir gy­ve­na su iš­im­ti­mis, ir vie­nin­te­liai ju­ri­di­niai as­me­nys, ku­rie ne­mo­kės šio mo­kes­čio, bus že­mės ūki­nin­kai. Bet ki­tus rei­kia nu­skal­puo­ti. Tai ko­kią, mie­lie­ji, mo­ra­li­nę tei­sę jūs tu­ri­te teik­ti to­kius pa­siū­ly­mus? Kvie­čiu iš­im­ti kor­te­les dėl to­kio amo­ra­lu­mo. (<text:span text:style-name="T2951">Bal</text:span><text:span text:style-name="T2952">­sai sa</text:span><text:span text:style-name="T2953">­lė</text:span><text:span text:style-name="T2954">­je</text:span>)<text:s/></text:p>
        <text:p text:style-name="Roman"><text:span text:style-name="T2955">PIRMININKAS.</text:span><text:s/>Mo­ty­vai už – Sei­mo na­rė V. Ačie­nė.</text:p>
        <text:p text:style-name="Roman"><text:span text:style-name="T2956">V. AČIENĖ</text:span><text:s/><text:span text:style-name="T2957">(</text:span><text:span text:style-name="T2958">LVŽSF</text:span><text:span text:style-name="T2959">)</text:span>. Ačiū, po­sė­džio pir­mi­nin­ke. Ger­bia­mi ko­le­gos, la­bai ge­rai pa­me­nu pra­ei­tų me­tų dis­ku­si­ją, tai yra ta pa­ti dis­ku­si­ja, kur ką tik mi­nė­jo ko­le­ga Si­mo­nas. Jau pra­ei­tais me­tais bu­vo nu­spręs­ta, kad… apie tai, ką kal­bė­jo Si­mo­nas, tai yra apie ga­my­bos prie­mo­nes, ir ga­my­bos prie­mo­nių pra­ei­tais me­tais bu­vo nu­spręs­ta ne­ap­mo­kes­tin­ti. Ta pa­ti nuo­sta­ta ga­lio­ja ir šiais me­tais.<text:s/></text:p>
        <text:soft-page-break/>
        <text:p text:style-name="Roman">Dėl ki­tų pa­sta­bų. Pa­sta­bos yra dau­giau skir­tos da­bar jau ga­lio­jan­čiam įsta­ty­mui. Ga­lio­jan­tis įsta­ty­mas nė­ra kei­čia­mas, o yra nu­lei­džia­ma tik kar­te­lė iki 150 tūkst., nes anks­čiau ga­lio­ju­si kar­te­lė fak­tiš­kai vi­siš­kai ne­vei­kė. Tie­siog ma­nau, kad tai nė­ra es­mi­nis pa­kei­ti­mas, tai yra tas pats įsta­ty­mas. Pri­tar­ki­me tam, kas jau ga­lio­ja. Ačiū.</text:p>
        <text:p text:style-name="Roman"><text:span text:style-name="T2960">PIRMININKAS.</text:span><text:s/>Mo­ty­vai prieš – Sei­mo na­rė G. Skais­tė.</text:p>
        <text:p text:style-name="Roman"><text:span text:style-name="T2961">G. SKAISTĖ</text:span><text:s/><text:span text:style-name="T2962">(</text:span><text:span text:style-name="T2963">TS-LKDF</text:span><text:span text:style-name="T2964">)</text:span>. Iš es­mės aš su­tin­ku, kad di­džio­ji da­lis kri­ti­kos yra dėl jau da­bar ga­lio­jan­čio įsta­ty­mo. Ta­da klau­si­mas: jei­gu ma­to­te vi­są kri­ti­ką ir ma­to­te, kad jis yra blo­gas, ko­dėl jūs jo ne­tai­so­te? Nes iš­ties čia toks ma­žas gy­vu­lių ūke­lis ap­mo­kes­ti­nant ne­kil­no­ja­mą­jį tur­tą, kai la­biau ap­si­mo­ka tu­rė­ti tur­tą įmo­nės var­du, o ne fi­zi­nio as­mens, ir tik­rai at­si­ran­da pa­ska­tų per­ra­šy­ti tur­tą įmo­nei, nes sa­vi­val­dos tai­ko­mi mo­kes­čiai yra ma­žes­ni. Šis įsta­ty­mas taip pat ne­da­ro jo­kių iš­im­čių vie­ni­šoms ma­moms, vie­ni­šoms šei­moms, kai gal ir naš­lys­tės at­ve­ju, gal ir sky­ry­bų at­ve­ju tik­rai ga­li pa­tek­ti į ap­mo­kes­ti­na­mų as­me­nų są­ra­šą to­kie as­me­nys, ku­rie ten pa­tek­ti ne­tu­rė­tų. Pa­ja­mos vis dar pa­ten­ka ne sa­vi­val­dy­bėms, o į vals­ty­bės biu­dže­tą, kas, man at­ro­do, yra sis­te­mi­nis ši­to įsta­ty­mo trū­ku­mas.<text:s/></text:p>
        <text:p text:style-name="Roman"><text:s/>Kal­bant apie pa­ja­mas, ku­rias at­neš į biu­dže­tą, ne­pai­sant to vi­so triukš­mo, ku­rį mes čia ma­to­me, yra tik 2,5 mln. At­ro­do, kad la­biau mes čia krapš­to­me po tru­pu­tį, kad pri­krapš­ty­tu­me į biu­dže­tą dau­giau pi­ni­gų, bet iš tie­sų po­ky­tis yra ypač ma­žas.<text:s/></text:p>
        <text:p text:style-name="Roman"><text:span text:style-name="T2965">PIRMININKAS.</text:span><text:span text:style-name="T2966"><text:s/></text:span>Mo­ty­vai už – Sei­mo na­rys J. Varž­ga­lys.<text:s/></text:p>
        <text:p text:style-name="Roman"><text:span text:style-name="T2967">J. VARŽGALYS</text:span><text:span text:style-name="T2968"><text:s/></text:span><text:span text:style-name="T2969">(</text:span><text:span text:style-name="T2970">LVŽSF</text:span><text:span text:style-name="T2971">)</text:span><text:span text:style-name="T2972">.</text:span><text:span text:style-name="T2973"><text:s/>Ger</text:span><text:span text:style-name="T2974">­bia</text:span><text:span text:style-name="T2975">­mi ko</text:span><text:span text:style-name="T2976">­le</text:span><text:span text:style-name="T2977">­gos, la</text:span><text:span text:style-name="T2978">­bai keis</text:span><text:span text:style-name="T2979">­tai skam</text:span><text:span text:style-name="T2980">­ba ir G. Skais</text:span><text:span text:style-name="T2981">­tės, ir<text:s/></text:span><text:span text:style-name="T2982">M. Ma</text:span><text:span text:style-name="T2983">­jaus</text:span><text:span text:style-name="T2984">­ko pa</text:span><text:span text:style-name="T2985">­sa</text:span><text:span text:style-name="T2986">­ky</text:span><text:span text:style-name="T2987">­mai, kad stai</text:span><text:span text:style-name="T2988">­ga bus per</text:span><text:span text:style-name="T2989">­ra</text:span><text:span text:style-name="T2990">­ši</text:span><text:span text:style-name="T2991">­nė</text:span><text:span text:style-name="T2992">­ja</text:span><text:span text:style-name="T2993">­mas tur</text:span><text:span text:style-name="T2994">­tas ju</text:span><text:span text:style-name="T2995">­ri</text:span><text:span text:style-name="T2996">­di</text:span><text:span text:style-name="T2997">­niams as</text:span><text:span text:style-name="T2998">­me</text:span><text:span text:style-name="T2999">­nims ir taip to</text:span><text:span text:style-name="T3000">­liau. Nie</text:span><text:span text:style-name="T3001">­kas čia ne</text:span><text:span text:style-name="T3002">­puls per</text:span><text:span text:style-name="T3003">­ra</text:span><text:span text:style-name="T3004">­ši</text:span><text:span text:style-name="T3005">­nė</text:span><text:span text:style-name="T3006">­ti to tur</text:span><text:span text:style-name="T3007">­to ju</text:span><text:span text:style-name="T3008">­ri</text:span><text:span text:style-name="T3009">­di</text:span><text:span text:style-name="T3010">­niams as</text:span><text:span text:style-name="T3011">­me</text:span><text:span text:style-name="T3012">­nims. Ka</text:span><text:span text:style-name="T3013">­žin kas ri</text:span><text:span text:style-name="T3014">­zi</text:span><text:span text:style-name="T3015">­kuos, jei</text:span><text:span text:style-name="T3016">­gu bus ju</text:span><text:span text:style-name="T3017">­ri</text:span><text:span text:style-name="T3018">­di</text:span><text:span text:style-name="T3019">­nių as</text:span><text:span text:style-name="T3020">­me</text:span><text:span text:style-name="T3021">­nų ban</text:span><text:span text:style-name="T3022">­kro</text:span><text:span text:style-name="T3023">­tas.</text:span></text:p>
        <text:p text:style-name="Roman"><text:span text:style-name="T3024">PIRMININKAS.</text:span><text:span text:style-name="T3025"><text:s/>Mo</text:span><text:span text:style-name="T3026">­ty</text:span><text:span text:style-name="T3027">­vai prieš – Sei</text:span><text:span text:style-name="T3028">­mo na</text:span><text:span text:style-name="T3029">­rys J. Raz</text:span><text:span text:style-name="T3030">­ma.</text:span></text:p>
        <text:p text:style-name="Roman"><text:span text:style-name="T3031">J. RAZMA</text:span><text:span text:style-name="T3032"><text:s/></text:span><text:span text:style-name="T3033">(</text:span><text:span text:style-name="T3034">TS-LKDF</text:span><text:span text:style-name="T3035">)</text:span><text:span text:style-name="T3036">. Ger</text:span><text:span text:style-name="T3037">­bia</text:span><text:span text:style-name="T3038">­mi ko</text:span><text:span text:style-name="T3039">­le</text:span><text:span text:style-name="T3040">­gos, aš taip pat kvie</text:span><text:span text:style-name="T3041">­čiu pa</text:span><text:span text:style-name="T3042">­si</text:span><text:span text:style-name="T3043">­sa</text:span><text:span text:style-name="T3044">­ky</text:span><text:span text:style-name="T3045">­ti prieš šį pro</text:span><text:span text:style-name="T3046">­jek</text:span><text:span text:style-name="T3047">­tą ir tai da</text:span><text:span text:style-name="T3048">­ry</text:span><text:span text:style-name="T3049">­ti ne</text:span><text:span text:style-name="T3050">­si</text:span><text:span text:style-name="T3051">­re</text:span><text:span text:style-name="T3052">­gist</text:span><text:span text:style-name="T3053">­ruo</text:span><text:span text:style-name="T3054">­jant, nes tai yra vie</text:span><text:span text:style-name="T3055">­nin</text:span><text:span text:style-name="T3056">­te</text:span><text:span text:style-name="T3057">­lis bū</text:span><text:span text:style-name="T3058">­das stab</text:span><text:span text:style-name="T3059">­dy</text:span><text:span text:style-name="T3060">­ti tą mo</text:span><text:span text:style-name="T3061">­kes</text:span><text:span text:style-name="T3062">­ti</text:span><text:span text:style-name="T3063">­nių pa</text:span><text:span text:style-name="T3064">­siū</text:span><text:span text:style-name="T3065">­ly</text:span><text:span text:style-name="T3066">­mų cha</text:span><text:span text:style-name="T3067">­o</text:span><text:span text:style-name="T3068">­są, ku</text:span><text:span text:style-name="T3069">­rio pir</text:span><text:span text:style-name="T3070">­mą kregž</text:span><text:span text:style-name="T3071">­dę šiuo me</text:span><text:span text:style-name="T3072">­tu mes kaip tik tu</text:span><text:span text:style-name="T3073">­ri</text:span><text:span text:style-name="T3074">­me.<text:s/></text:span></text:p>
        <text:p text:style-name="P3075">Ko­kie ar­gu­men­tai? Pir­mas da­ly­kas. Įsta­ty­mas tik­rai ne­ga­li įsi­ga­lio­ti sau­sio 1 die­ną, jis ne­bu­vo teik­tas Vy­riau­sy­bės kar­tu su biu­dže­to pro­jek­tu, yra teik­tas at­ski­rų Sei­mo na­rių. O žo­džiu pa­sa­ky­mas, kad jis ne­va ei­na su biu­dže­to pro­jek­tu, ma­nau, nė­ra pa­kan­ka­mas tei­si­nis pa­grin­das taip lai­ky­ti. To­dėl mes ke­ti­na­me kreip­tis ir į Kon­sti­tu­ci­nį Teis­mą, nes yra ne vie­nas toks mo­kes­ti­nių įsta­ty­mų pa­kei­ti­mas.<text:s/></text:p>
        <text:p text:style-name="P3076">To­liau. Su­ke­lia­ma su­maiš­tis, kai sa­vi­val­dy­bės jau yra pa­tvir­ti­nu­sios ne­kil­no­ja­mo­jo mo­kes­čio ta­ri­fus ir kai kur jos yra nu­sta­čiu­sios juos mi­ni­ma­lius – 0,3, da­bar ta ri­ba yra ke­lia­ma iki 0,5. Sa­vi­val­dy­bės vėl karšt­li­giš­kai tu­ri vis­ką iš nau­jo per­svars­ty­ti.<text:s/></text:p>
        <text:p text:style-name="P3077">To­liau dėl tos pra­ban­gos ri­bos. Iš tik­rų­jų keis­tai at­ro­do, kad pra­gy­ve­ni­mas Lie­tu­vo­je au­ga, o pra­ban­gos ri­ba že­mė­ja. Kad val­dan­tie­ji ne­ži­no, ko­kią tą ri­bą nu­sta­ty­ti, ge­rai iliust­ruo­ja ir tai, kad pra­džio­je 100 tūkst., da­bar – 150 tūkst. Bet jei­gu iš tik­rų­jų mes no­ri­me kaip nors api­brėž­ti, kas yra pra­ban­gus būs­tas, ma­tyt, ne­už­tek­tų vien nu­ro­dy­ti jo kai­ną, nes iš­ties tai pa­pras­tas bu­tas Vil­niaus cen­tre pa­sieks tą ri­bą. Ar są­ži­nin­ga žmo­gų, ku­ris, taip jau su­si­klos­tė, yra ten ap­si­gy­ve­nęs, prie­var­tau­ti žūt­būt iš­si­kel­ti ir ieš­ko­ti kur nors mies­to pa­kraš­ty….</text:p>
        <text:p text:style-name="Roman"><text:span text:style-name="T3078">PIRMININKAS.</text:span><text:span text:style-name="T3079"><text:s/>Lai</text:span><text:span text:style-name="T3080">­kas!</text:span></text:p>
        <text:p text:style-name="Roman"><text:span text:style-name="T3081">J. RAZMA</text:span><text:span text:style-name="T3082"><text:s/></text:span><text:span text:style-name="T3083">(</text:span><text:span text:style-name="T3084">TS-LKDF</text:span><text:span text:style-name="T3085">)</text:span><text:span text:style-name="T3086">. …pi</text:span><text:span text:style-name="T3087">­ges</text:span><text:span text:style-name="T3088">­nio būs</text:span><text:span text:style-name="T3089">­to?<text:s/></text:span></text:p>
        <text:p text:style-name="Roman"><text:span text:style-name="T3090">PIRMININKAS.</text:span><text:span text:style-name="T3091"><text:s/>Mo</text:span><text:span text:style-name="T3092">­ty</text:span><text:span text:style-name="T3093">­vai už – Sei</text:span><text:span text:style-name="T3094">­mo na</text:span><text:span text:style-name="T3095">­rys K. Ma</text:span><text:span text:style-name="T3096">­siu</text:span><text:span text:style-name="T3097">­lis.</text:span></text:p>
        <text:p text:style-name="Roman"><text:span text:style-name="T3098">K. MASIULIS</text:span><text:span text:style-name="T3099"><text:s/></text:span><text:span text:style-name="T3100">(</text:span><text:span text:style-name="T3101">TS-LKDF</text:span><text:span text:style-name="T3102">)</text:span><text:span text:style-name="T3103">. Ger</text:span><text:span text:style-name="T3104">­bia</text:span><text:span text:style-name="T3105">­mi ko</text:span><text:span text:style-name="T3106">­le</text:span><text:span text:style-name="T3107">­gos, da</text:span><text:span text:style-name="T3108">­bar vei</text:span><text:span text:style-name="T3109">­kian</text:span><text:span text:style-name="T3110">­tis, eg</text:span><text:span text:style-name="T3111">­zis</text:span><text:span text:style-name="T3112">­tuo</text:span><text:span text:style-name="T3113">­jan</text:span><text:span text:style-name="T3114">­tis ne</text:span><text:span text:style-name="T3115">­kil</text:span><text:span text:style-name="T3116">­no</text:span><text:span text:style-name="T3117">­ja</text:span><text:span text:style-name="T3118">­mo</text:span><text:span text:style-name="T3119">­jo tur</text:span><text:span text:style-name="T3120">­to mo</text:span><text:span text:style-name="T3121">­kes</text:span><text:span text:style-name="T3122">­tis yra ab</text:span><text:span text:style-name="T3123">­so</text:span><text:span text:style-name="T3124">­liu</text:span><text:span text:style-name="T3125">­čiai ydin</text:span><text:span text:style-name="T3126">­gas. Ši</text:span><text:span text:style-name="T3127">­tas mo</text:span><text:span text:style-name="T3128">­kes</text:span><text:span text:style-name="T3129">­tis – gal žings</text:span><text:span text:style-name="T3130">­nis į prie</text:span><text:span text:style-name="T3131">­kį. Aš lai</text:span><text:span text:style-name="T3132">­ky</text:span><text:span text:style-name="T3133">­čiau jį ge</text:span><text:span text:style-name="T3134">­res</text:span><text:span text:style-name="T3135">­niu, ne</text:span><text:span text:style-name="T3136">­gu da</text:span><text:span text:style-name="T3137">­bar esan</text:span><text:span text:style-name="T3138">­tis. Ne</text:span><text:span text:style-name="T3139">­kil</text:span><text:span text:style-name="T3140">­no</text:span><text:span text:style-name="T3141">­ja</text:span><text:span text:style-name="T3142">­mo</text:span><text:span text:style-name="T3143">­jo tur</text:span><text:span text:style-name="T3144">­to mo</text:span><text:span text:style-name="T3145">­kes</text:span><text:span text:style-name="T3146">­tis yra ti</text:span><text:span text:style-name="T3147">­pi</text:span><text:span text:style-name="T3148">­nis sa</text:span><text:span text:style-name="T3149">­vi</text:span><text:span text:style-name="T3150">­val</text:span><text:span text:style-name="T3151">­dos mo</text:span><text:span text:style-name="T3152">­kes</text:span><text:span text:style-name="T3153">­tis. De</text:span><text:span text:style-name="T3154">­ja, Lie</text:span><text:span text:style-name="T3155">­tu</text:span><text:span text:style-name="T3156">­vo</text:span><text:span text:style-name="T3157">­je taip nė</text:span><text:span text:style-name="T3158">­ra.<text:s/></text:span></text:p>
        <text:p text:style-name="Roman"><text:span text:style-name="T3159">Ką rei</text:span><text:span text:style-name="T3160">­kė</text:span><text:span text:style-name="T3161">­tų pa</text:span><text:span text:style-name="T3162">­da</text:span><text:span text:style-name="T3163">­ry</text:span><text:span text:style-name="T3164">­ti? Rei</text:span><text:span text:style-name="T3165">­kė</text:span><text:span text:style-name="T3166">­tų nu</text:span><text:span text:style-name="T3167">­brėž</text:span><text:span text:style-name="T3168">­ti mo</text:span><text:span text:style-name="T3169">­kes</text:span><text:span text:style-name="T3170">­čio ben</text:span><text:span text:style-name="T3171">­drus rė</text:span><text:span text:style-name="T3172">­mus ir ati</text:span><text:span text:style-name="T3173">­duo</text:span><text:span text:style-name="T3174">­ti tei</text:span><text:span text:style-name="T3175">­sę sa</text:span><text:span text:style-name="T3176">­vi</text:span><text:span text:style-name="T3177">­val</text:span><text:span text:style-name="T3178">­dy</text:span><text:span text:style-name="T3179">­bėms rink</text:span><text:span text:style-name="T3180">­ti mo</text:span><text:span text:style-name="T3181">­kes</text:span><text:span text:style-name="T3182">­tį. To mes ne</text:span><text:span text:style-name="T3183">­tu</text:span><text:span text:style-name="T3184">­ri</text:span><text:span text:style-name="T3185">­me. Ši</text:span><text:span text:style-name="T3186">­tas mo</text:span><text:span text:style-name="T3187">­kes</text:span><text:span text:style-name="T3188">­tis yra sky</text:span><text:span text:style-name="T3189">­lė</text:span><text:span text:style-name="T3190">­tas kaip ge</text:span><text:span text:style-name="T3191">­ras olan</text:span><text:span text:style-name="T3192">­diš</text:span><text:span text:style-name="T3193">­kas sū</text:span><text:span text:style-name="T3194">­ris. Vien sky</text:span><text:span text:style-name="T3195">­lės. Lie</text:span><text:span text:style-name="T3196">­tu</text:span><text:span text:style-name="T3197">­vos ban</text:span><text:span text:style-name="T3198">­kas ir tas ne</text:span><text:span text:style-name="T3199">­mo</text:span><text:span text:style-name="T3200">­ka mo</text:span><text:span text:style-name="T3201">­kes</text:span><text:span text:style-name="T3202">­čių.<text:s/></text:span></text:p>
        <text:soft-page-break/>
        <text:p text:style-name="Roman">O juk ne­kil­no­ja­mo­jo tur­to mo­kes­tis tu­ri ei­ti sa­vi­val­dy­bėms dėl to, kad ne­kil­no­ja­mo­jo tur­to ob­jek­tai rei­ka­lau­ja in­fra­struk­tū­ros: ke­lių, ap­švie­ti­mo, ša­li­gat­vių ir vi­so­kios ki­to­kios in­fra­struk­tū­ros, ku­rią tu­ri su­kur­ti sa­vi­val­dy­bė. Jei­gu tas mo­kes­tis sky­lė­tas, tai iš­ei­na, ban­kui ne­rei­kia in­fra­struk­tū­ros. Ko­dėl Lie­tu­vos ban­kui ne­rei­kia? Juk pel­nin­ga ins­ti­tu­ci­ja.<text:s/></text:p>
        <text:p text:style-name="Roman">Štai Biu­dže­to ir fi­nan­sų ko­mi­te­tas ma­no siū­ly­mus iš­me­ta, kad ban­ką rei­kia ap­mo­kes­tin­ti. Iš­me­ta ir siū­ly­mą, kad tas mo­kes­tis tu­ri ei­ti sa­vi­val­dy­bei. Rei­kė­tų tai­ky­ti nu­li­nį ta­ri­fą, vi­si ga­li mo­kė­ti, bet sa­vi­val­dy­bė ką no­ri, tą at­lei­džia. Vie­no­je sa­vi­val­dy­bė­je bus at­lei­džia­mi ne­tur­tin­gie­ji, ki­tur gal tuo ne­tur­tin­guo­ju bus lai­ko­mas vi­sai ki­toks žmo­gus. Ko­dėl mes čia taip vargs­ta­me su tuo mo­kes­čiu, aš ne­su­pran­tu. Štai to­dėl toks ap­gai­lė­ti­nas re­zul­ta­tas. Si­tu­a­ci­ja blo­ga, tru­pu­tį pa­ge­rin­ta, bet nie­ko ge­ro ne­iš­ėjo.</text:p>
        <text:p text:style-name="Roman"><text:span text:style-name="T3203">PIRMININKAS.</text:span><text:s/>Lai­kas! Ger­bia­mi ko­le­gos, kvie­čiu ty­liai bal­suo­ti dėl šio pro­jek­to pri­ėmi­mo. (<text:span text:style-name="T3204">Šur</text:span><text:span text:style-name="T3205">­mu</text:span><text:span text:style-name="T3206">­lys sa</text:span><text:span text:style-name="T3207">­lė</text:span><text:span text:style-name="T3208">­je</text:span>)<text:s/></text:p>
        <text:p text:style-name="Roman"/>
        <text:p text:style-name="Priemimas">Šio įsta­ty­mo pri­ėmi­mas</text:p>
        <text:p text:style-name="Roman"/>
        <text:p text:style-name="Roman">Bal­sa­vo 75 Sei­mo na­riai: už – 72, prieš – 1, su­si­lai­kė 2 Sei­mo na­riai. Įsta­ty­mas (pro­jek­tas Nr. XIIIP-4078) pri­im­tas. (<text:span text:style-name="T3209">Gon</text:span><text:span text:style-name="T3210">­gas</text:span>)<text:s/></text:p>
        <text:p text:style-name="Roman">Re­pli­ka po bal­sa­vi­mo – K. Gla­vec­kas.<text:s/></text:p>
        <text:p text:style-name="Roman"><text:span text:style-name="T3211">K. GLAVECKAS</text:span><text:span text:style-name="T3212"><text:s/></text:span><text:span text:style-name="T3213">(</text:span><text:span text:style-name="T3214">LSF</text:span><text:span text:style-name="T3215">)</text:span><text:span text:style-name="T3216">.<text:s/></text:span>Ger­bia­mi ko­le­gos, jūs vi­si ži­no­te, kad ne­kil­no­ja­mo­jo tur­to mo­kes­tis yra vie­nas pa­grin­di­nių klau­si­mų,<text:s/>bet kurios –<text:s/>Va­liu­tos fon­do, Eu­ro­pos Ko­mi­si­jos ar dar ki­tos<text:s/>–<text:s/>de­le­ga­ci­jos, ku­ri pri­žiū­ri Lie­tu­vos eko­no­mi­ką, klau­si­mas. Ši­tas klau­si­mas Lie­tu­vo­je jau spren­džia­mas ko­kių 15 me­tų, kiek aš ži­nau, vis ban­do­ma ar vie­no­kia, ar ki­to­kia for­ma įves­ti ne­kil­no­ja­mo­jo tur­to mo­kes­tį, bet, iš­sky­rus šnipš­tą, nie­ko ne­iš­ei­na.<text:s/></text:p>
        <text:p text:style-name="Roman">Iš tik­rų­jų mo­kes­čių su­rin­ki­mas la­bai ma­žas, ad­mi­nist­ra­vi­mas di­de­lis, o mes vi­si, pri­si­deng­da­mi ko­kiais nors so­cia­li­niais da­ly­kais, ban­do­me iš­veng­ti mo­kes­čio, ku­ris dau­ge­lio tur­tin­ges­nių vals­ty­bių sa­vi­val­dy­bė­se su­da­ro iki 15–20 % pa­ja­mų. Iš tik­rų­jų tas klau­si­mas tu­rė­tų bū­ti spren­džia­mas.<text:s/></text:p>
        <text:p text:style-name="Roman">Mes ro­do­me vi­siš­ką ne kva­li­fi­ka­ci­ją pri­im­da­mi to­kį įsta­ty­mą, ku­ris iš es­mės yra tik ad­mi­nist­ra­vi­mo iš­lai­dos ir šiaip tik<text:s/><text:span text:style-name="T3217">pro for</text:span><text:span text:style-name="T3218">­ma</text:span>, bet ne dėl tu­ri­nio, ne dėl pa­ja­mų, ne dėl di­des­nių pen­si­jų ir ki­tų da­ly­kų. Ačiū.</text:p>
        <text:p text:style-name="Roman"><text:span text:style-name="T3219">PIRMININKAS.</text:span><text:s/>A. Stan­či­kas.</text:p>
        <text:p text:style-name="Roman"><text:span text:style-name="T3220">A. STANČIKAS</text:span><text:s/><text:span text:style-name="T3221">(</text:span><text:span text:style-name="T3222">LVŽSF</text:span><text:span text:style-name="T3223">)</text:span>. Dė­ko­ju. Iš tik­rų­jų re­pli­ka po bal­sa­vi­mo, ka­dan­gi bu­vo pa­lies­tas ir že­mės ūkis. Fer­ma žem­dir­biams yra ga­my­bos prie­mo­nė, o ne gy­ve­na­ma­sis būs­tas. Kai ku­riems at­ro­do, kad būs­tas. Aš taip ir su­pran­tu, kad žem­dir­bius daž­nai pri­ly­gi­na gy­vu­liams.</text:p>
        <text:p text:style-name="Roman"><text:span text:style-name="T3224">PIRMININKAS.</text:span><text:s/>S. Gent­vi­las.</text:p>
        <text:p text:style-name="Roman"><text:span text:style-name="T3225">S. GENTVILAS</text:span><text:s/><text:span text:style-name="T3226">(</text:span><text:span text:style-name="T3227">LSF</text:span><text:span text:style-name="T3228">)</text:span>. Ger­bia­mas An­drie­jau, yra toks spau­dą vi­sa­da už­sto­jan­tis ko­le­ga R. Šar­knic­kas. Pa­sa­ky­ki­te, o spaus­tu­vei, ku­ri spaus­di­na kny­gas, sto­gas virš gal­vos yra ga­my­bos prie­mo­nė ar ne? Ar spaus­tu­vė ga­lė­tų dirb­ti po at­vi­ru dan­gu­mi spaus­din­da­ma kny­gas? Grei­čiau­siai ne, bet jos ne­kil­no­ja­ma­sis tur­tas yra ap­mo­kes­ti­na­mas.<text:s/></text:p>
        <text:p text:style-name="Roman"><text:span text:style-name="T3229">PIRMININKAS.</text:span><text:s/>To­liau po­sė­džiui pir­mi­nin­kaus Sei­mo Pir­mi­nin­ko pir­mo­ji pa­va­duo­to­ja R. Baš­kie­nė.<text:s/></text:p>
        <text:p text:style-name="Roman"/>
        <text:p text:style-name="Laikas">11.34 val.</text:p>
        <text:p text:style-name="Roman12"><text:span text:style-name="T3230">Svei</text:span><text:span text:style-name="T3231">­ka</text:span><text:span text:style-name="T3232">­tos drau</text:span><text:span text:style-name="T3233">­di</text:span><text:span text:style-name="T3234">­mo įsta</text:span><text:span text:style-name="T3235">­ty</text:span><text:span text:style-name="T3236">­mo Nr. I-1343 2 ir 6 straips</text:span><text:span text:style-name="T3237">­</text:span><text:span text:style-name="T3238">nių pa</text:span><text:span text:style-name="T3239">­kei</text:span><text:span text:style-name="T3240">­ti</text:span><text:span text:style-name="T3241">­mo įsta</text:span><text:span text:style-name="T3242">­ty</text:span><text:span text:style-name="T3243">­mo projek</text:span><text:span text:style-name="T3244">tas Nr. XIIIP-4219(2), Svei</text:span><text:span text:style-name="T3245">­ka</text:span><text:span text:style-name="T3246">­tos sis</text:span><text:span text:style-name="T3247">­te</text:span><text:span text:style-name="T3248">­mos įsta</text:span><text:span text:style-name="T3249">­ty</text:span><text:span text:style-name="T3250">­mo Nr.</text:span><text:span text:style-name="T3251"> I-552 77 straips</text:span><text:span text:style-name="T3252">­nio pakeiti</text:span><text:span text:style-name="T3253">mo įsta</text:span><text:span text:style-name="T3254">­ty</text:span><text:span text:style-name="T3255">­mo pro</text:span><text:span text:style-name="T3256">­jek</text:span><text:span text:style-name="T3257">­tas Nr. XIIIP-4051(2),</text:span><text:span text:style-name="T3258"><text:s/>Svei</text:span><text:span text:style-name="T3259">­ka</text:span><text:span text:style-name="T3260">­tos prie</text:span><text:span text:style-name="T3261">­žiū</text:span><text:span text:style-name="T3262">­ros įstai</text:span><text:span text:style-name="T3263">­gų įsta</text:span><text:span text:style-name="T3264">­ty</text:span><text:span text:style-name="T3265">­mo Nr. I-1367 45 straips</text:span><text:span text:style-name="T3266">­nio pa</text:span><text:span text:style-name="T3267">­kei</text:span><text:span text:style-name="T3268">­ti</text:span><text:span text:style-name="T3269">­mo įsta</text:span><text:span text:style-name="T3270">­ty</text:span><text:span text:style-name="T3271">­mo pro</text:span><text:span text:style-name="T3272">­jek</text:span><text:span text:style-name="T3273">­tas Nr. XIIIP-4052(2)</text:span><text:span text:style-name="T3274"><text:s/></text:span>(<text:span text:style-name="T3275">svars</text:span><text:span text:style-name="T3276">­ty</text:span><text:span text:style-name="T3277">­mo tę</text:span><text:span text:style-name="T3278">­si</text:span><text:span text:style-name="T3279">­nys</text:span>)</text:p>
        <text:p text:style-name="Roman"/>
        <text:p text:style-name="Roman"><text:span text:style-name="T3280">PIRMININKĖ (R. BAŠKIENĖ</text:span><text:span text:style-name="T3281">,<text:s/></text:span><text:span text:style-name="T3282">LVŽSF</text:span><text:span text:style-name="T3283">).</text:span><text:span text:style-name="T3284"><text:s/>Dė</text:span><text:span text:style-name="T3285">­ko</text:span><text:span text:style-name="T3286">­ju. Ger</text:span><text:span text:style-name="T3287">­bia</text:span><text:span text:style-name="T3288">­mie</text:span><text:span text:style-name="T3289">­ji ko</text:span><text:span text:style-name="T3290">­le</text:span><text:span text:style-name="T3291">­gos, pro</text:span><text:span text:style-name="T3292">­jek</text:span><text:span text:style-name="T3293">­tai, ku</text:span><text:span text:style-name="T3294">­rių pa</text:span><text:span text:style-name="T3295">­da</text:span><text:span text:style-name="T3296">­ry</text:span><text:span text:style-name="T3297">­tos svars</text:span><text:span text:style-name="T3298">­ty</text:span><text:span text:style-name="T3299">­mo per</text:span><text:span text:style-name="T3300">­trau</text:span><text:span text:style-name="T3301">­kos iki ki</text:span><text:span text:style-name="T3302">­to po</text:span><text:span text:style-name="T3303">­sė</text:span><text:span text:style-name="T3304">­džio. O tai yra 1-8 klau</text:span><text:span text:style-name="T3305">­si</text:span><text:span text:style-name="T3306">­mas –<text:s/></text:span>Svei­ka­tos drau­di­mo įsta­ty­mo tam tik­rų straips­nių pa­kei­ti­mo įsta­ty­mo pro­jek­tas Nr. XIIIP-4219(2). Tei­sės ir tei­sė­<text:soft-page-break/>tvar­kos ko­mi­te­to iš­va­da. A. Ši­rins­kie­nė. Tai yra prie įsta­ty­mo pro­jek­to Nr. XIIIP-4043. No­riu at­si­klaus­ti pra­ne­šė­jos: ga­li­me kar­tu tik­riau­siai pa­teik­ti iš­va­dą ir dėl ly­di­mų­jų tei­sės ak­tų – pro­jek­tų Nr. XIIIP-4051(2) ir Nr. XIIIP-4052(2).<text:s/></text:p>
        <text:p text:style-name="Roman"><text:span text:style-name="T3307">A. ŠIRINSKIENĖ</text:span><text:s/><text:span text:style-name="T3308">(</text:span><text:span text:style-name="T3309">LVŽSF</text:span><text:span text:style-name="T3310">)</text:span>. Mie­li ko­le­gos, Tei­sės ir tei­sėt­var­kos ko­mi­te­tas ap­svars­tė įsta­ty­mų pro­jek­tus, tiek pa­grin­di­nio, tiek ly­di­mų­jų, ir jiems pri­ta­rė. Dėl pa­grin­di­nio Svei­ka­tos drau­di­mo: už – 7, su­si­lai­kė 2. Dėl ly­di­mų­jų ana­lo­giš­ka si­tu­a­ci­ja. Tei­sės de­par­ta­men­to pa­sta­bų be­veik ne­ga­vo­me.<text:s/></text:p>
        <text:p text:style-name="Roman"><text:span text:style-name="T3311">PIRMININKĖ.</text:span><text:s/>Dė­ko­ju. Dis­ku­si­ja. Kvie­čiu A. Ma­tu­lą. Jums pen­kios mi­nu­tės. Pra­šom.<text:s/></text:p>
        <text:p text:style-name="Roman"><text:span text:style-name="T3312">A. MATULAS</text:span><text:span text:style-name="T3313"><text:s/></text:span><text:span text:style-name="T3314">(</text:span><text:span text:style-name="T3315">TS-LKDF</text:span><text:span text:style-name="T3316">)</text:span><text:span text:style-name="T3317">.<text:s/></text:span>Ger­bia­ma pir­mi­nin­ke, ger­bia­mi ko­le­gos, vėl­gi šne­kė­siu tik­riau­siai ne dau­gu­mai, nes ne­la­bai ką jūs gir­di­te, šne­kė­siu tau­tai, ypač me­di­kams ir pa­cien­tams, kad jie ži­no­tų, ko­kia si­tu­a­ci­ja.<text:s/></text:p>
        <text:p text:style-name="Roman">Aš vi­siš­kai su­pran­tu Tei­sin­gu­mo mi­nis­te­ri­ją, ku­ri no­ri pa­keis­ti ka­li­nių svei­ka­tos prie­žiū­rą. Iki šiol, no­riu pri­min­ti, tai bu­vo už­da­ra sis­te­ma, fi­nan­suo­ja­ma iš vals­ty­bės biu­dže­to per Tei­sin­gu­mo mi­nis­te­ri­ją. Šiuo me­tu no­ri­ma šią sis­te­mą per­duo­ti Svei­ka­tos ap­sau­gos mi­nis­te­ri­jai, kad ji bū­tų fi­nan­suo­ja­ma per pri­va­lo­mo­jo svei­ka­tos drau­di­mo sis­te­mą.<text:s/></text:p>
        <text:p text:style-name="Roman">Šiuo me­tu ka­lė­ji­muo­se yra apie 6 tūkst. žmo­nių, va­di­na­si, jei­gu vals­ty­bė juos draus, už vie­ną mo­kės 430 eu­rų ki­tais me­tais, mes su­rink­si­me 2,6 mln. eu­rų už drau­džia­mus as­me­nis, kai da­bar nu­teis­tų­jų sis­te­ma kai­nuo­ja apie 7 mln. Tei­sin­gu­mo mi­nis­te­ri­jos jo­kio­je ei­lu­tė­je tos lė­šos nė­ra nu­ma­ty­tos. Iš pri­va­lo­mo­jo svei­ka­tos drau­di­mo bus su­rink­ta apie 2,6 mln. Tai­gi ka­lė­ji­me dir­ban­tys me­di­kai tei­sin­gai nuo­gąs­tau­ja, kad jų si­tu­a­ci­ja, ma­tyt… ir at­ly­gi­ni­mai ma­žės, iš­lai­ky­ti tą sis­te­mą bus ne­įma­no­ma.<text:s/></text:p>
        <text:p text:style-name="Roman">Mes tu­ri­me to­kią si­tu­a­ci­ją, kad vals­ty­bė asig­na­vi­muo­se pa­pil­do­mai pi­ni­gų ne­nu­ma­tė. Tei­sin­gu­mo mi­nis­te­ri­jo­je ei­lu­tės pi­ni­gų, rei­ka­lin­gų re­a­liai sis­te­mai iš­lai­ky­ti, nė­ra, va­di­na­si, mes vėl­gi pri­si­i­ma­me pa­pil­do­mus įsi­pa­rei­go­ji­mus iš pri­va­lo­mo­jo svei­ka­tos drau­di­mo draus­ti ir fi­nan­suo­ti nu­teis­tų­jų gy­dy­mą. Ga­li­ma aiš­kiai teig­ti, kad si­tu­a­ci­ja pa­blo­gės žmo­nėms, ku­rie mo­ka mo­kes­čius, gau­na tas pa­slau­gas, nes tie­siog pa­pil­do­mai bus pri­skir­ta vyk­dy­ti funk­ci­jas, ku­rių fi­nan­sa­vi­mas ne­nu­ma­ty­tas.<text:s/></text:p>
        <text:p text:style-name="Roman">Dar vie­nas pa­ra­dok­sas, kad ly­di­ma­ja­me Svei­ka­tos prie­žiū­ros įstai­gų įsta­ty­me nu­ma­ty­tas įpa­rei­go­ji­mas svei­ka­tos prie­žiū­ros įstaigoms,<text:s/>sa­vi­val­dy­bių po­li­kli­ni­koms iš es­mės, PSPC, su­da­ry­ti su­tar­tis ir teik­ti pa­slau­gas ne tik lai­ki­no su­lai­ky­mo vie­to­se, izo­lia­to­riuo­se su­lai­ky­tiems as­me­nims, bet ir nu­teis­tiems as­me­nims, net­gi nu­teis­tiems iki gy­vos gal­vos.<text:s/></text:p>
        <text:p text:style-name="Roman">Kaip jūs įsi­vaiz­duo­ja­te, ku­rio­je nors sa­vi­val­dy­bė­je, kur yra įka­li­ni­mo įstai­ga, mes da­bar pri­ver­si­me gy­dy­to­jus, ku­rių ir taip trūks­ta, ei­ti į įka­li­ni­mo įstai­gą ir teik­ti pa­slau­gas už­da­ro­je įstai­go­je?<text:s/>Aki­vaiz­du, kad įstai­ga pa­ti tu­ri su­si­tvar­ky­ti. Ir, kaip mi­nist­ras sa­ko, jei­gu kas nors su­sirgs, jie tu­rės ta­da pa­va­duo­ti. Kaip jūs įsi­vaiz­duo­ja­te? Po­li­kli­ni­ko­je dir­ban­tis gy­dy­to­jas nu­eis į ka­lė­ji­mą pa­va­duo­ti, ne­ži­no­da­mas si­tu­a­ci­jos, ne­ži­no­da­mas, kaip rei­kia elg­tis.<text:s/></text:p>
        <text:p text:style-name="Roman">Sa­kau, siū­lo­mi vi­siš­kai ne­lo­giš­ki spren­di­mai. Jie gal­būt iš da­lies ir spren­džia Tei­sin­gu­mo mi­nis­te­ri­jos iš­si­kel­tus tiks­lus, bet tai da­ro­ma la­bai ne­ko­rek­tiš­kai, be pi­ni­gų ir aki­vaiz­džiai pa­blo­gins PSDF biu­dže­to si­tu­a­ci­ją. Ko­dėl dir­ban­tys žmo­nės tu­ri draus­ti, mo­kė­ti įmo­kas, ir už tai bus drau­džia­ma 6 tūkst. žmo­nių, ku­rie yra nu­si­kal­tę tiems pa­tiems žmo­nėms.<text:s/></text:p>
        <text:p text:style-name="Roman">Tai gal­būt Vy­riau­sy­bė… Ne gal­būt – Kon­sti­tu­ci­nis Teis­mas 2013 me­tais aiš­kiai pa­sa­kė, kad vi­si žmo­nės tu­ri mo­kė­ti įmo­kas. Tos įmo­kos tu­ri pri­klau­sy­ti nuo pa­ja­mų. Šiuo at­ve­ju, jei­gu mes jau įsta­ty­mu nu­ma­ty­si­me, kad juos drau­džia vals­ty­bė, tai Vy­riau­sy­bė ir tu­ri nu­ma­ty­ti lė­šas. Ne­ga­li bū­ti fi­nan­suo­ja­mos pa­slau­gos iš įmo­kų, ku­rias su­mo­ka dir­ban­tys as­me­nys.<text:s/></text:p>
        <text:p text:style-name="Roman"><text:span text:style-name="T3318">PIRMININKĖ.</text:span><text:s/>Dė­ko­ju. Dau­giau no­rin­čių kal­bė­ti nė­ra. Ger­bia­mi ko­le­gos, pa­siū­ly­mų ne­bu­vo gau­ta, tad jų ap­tar­ti ir ne­rei­kia.</text:p>
        <text:p text:style-name="Roman">Mo­ty­vai dėl vi­so po svars­ty­mo. M. Pui­do­kas. Pra­šom, ko­le­ga.</text:p>
        <text:p text:style-name="Roman"><text:span text:style-name="T3319">M. PUIDOKAS</text:span><text:s/><text:span text:style-name="T3320">(</text:span><text:span text:style-name="T3321">MSNG</text:span><text:span text:style-name="T3322">)</text:span>. Ger­bia­mi ko­le­gos, pro­jek­to tiks­las<text:s/>–<text:s/>su­im­tuo­sius ir nu­teis­tuo­sius in­teg­ruo­ti į na­cio­na­li­nę svei­ka­tos sis­te­mą. Tik­rai vi­sų pir­ma no­riu pa­svei­kin­ti šio įsta­ty­mo pro­jek­to ini­cia­to­rius su ver­go­vės tam tik­ros for­mos pa­nai­ki­ni­mu įka­li­ni­mo įstai­gų sis­te­mo­je, kad pa­ga­liau Lie­tu­va, kaip svar­bi eu­ro­pi­nės ben­druo­me­nės na­rė, at­si­žvel­gė į Eu­ro­pos ko­mi­te­<text:soft-page-break/>to prieš kan­ki­ni­mą ir ki­to­kį žiau­rų, ne­žmo­niš­ką ar že­mi­nan­tį el­ge­sį ir bau­di­mą re­ko­men­da­ci­jas, ku­rio­mis jau daug me­tų rei­ka­lau­ta iš Lie­tu­vos vals­ty­bės at­lik­ti šiuos pa­kei­ti­mus. La­bai ra­gi­nu ko­le­gas pa­lai­ky­ti šį įsta­ty­mo pro­jek­tą, o šio įsta­ty­mo kri­ti­kams pa­žy­mė­siu, kad pa­gal šiuo me­tu ga­lio­jan­tį tei­si­nį reg­la­men­ta­vi­mą iš dir­ban­čių nu­teis­tų­jų tam tik­ra jų at­ly­gio da­lis vis tiek at­skai­to­ma, tik per­ve­da­ma ne į pri­va­lo­mo­jo svei­ka­tos drau­di­mo mo­kes­čio ei­lu­tę, bet į ki­tą – Ka­lė­ji­mų de­par­ta­men­to val­do­mą ei­lu­tę, ne­va skir­tą nu­teis­tų­jų me­di­ci­ni­niam iš­lai­ky­mui, o tai iš­krei­pia vi­są sis­te­mą. Be ki­ta ko, pa­gal šian­dien ga­lio­jan­tį tei­si­nį reg­la­men­ta­vi­mą nu­teis­tie­ji iš vi­so nė­ra drau­džia­mi pri­va­lo­muo­ju svei­ka­tos drau­di­mu. O tai reiš­kia, kad iš­ėjus jiems į lais­vę ir, pa­vyz­džiui, su­sir­gus jų gy­dy­mas ap­mo­ka­mas iš mū­sų vi­sų ki­še­nės. To­dėl tik­rai tai yra la­bai pro­gre­sy­vus ir svei­kin­ti­nas įsta­ty­mo pro­jek­tas ir vi­sus kvie­čiu bal­suo­ti už.</text:p>
        <text:p text:style-name="Roman"><text:span text:style-name="T3323">PIRMININKĖ.</text:span><text:s/>Ma­lo­niai dė­ko­ju. Ka­dan­gi nė­ra no­rin­čių kal­bė­ti prieš, kvie­čiu bal­suo­ti po svars­ty­mo.</text:p>
        <text:p text:style-name="Roman">Bal­sa­vo 85 Sei­mo na­riai: už – 73, prieš – 1, su­si­lai­kė 11. Po svars­ty­mo pri­tar­ta pro­jek­tui Nr. XIIIP-4219 ir ly­di­mie­siems pro­jek­tams Nr. XIIIP-4051 ir Nr. XIIIP-4052. Dė­ko­ju.</text:p>
        <text:p text:style-name="Roman"/>
        <text:p text:style-name="Laikas">11.42 val.</text:p>
        <text:p text:style-name="Roman12"><text:span text:style-name="T3324">Tur</text:span><text:span text:style-name="T3325">­to ci</text:span><text:span text:style-name="T3326">­vi</text:span><text:span text:style-name="T3327">­li</text:span><text:span text:style-name="T3328">­nio kon</text:span><text:span text:style-name="T3329">­fis</text:span><text:span text:style-name="T3330">­ka</text:span><text:span text:style-name="T3331">­vi</text:span><text:span text:style-name="T3332">­mo įsta</text:span><text:span text:style-name="T3333">­ty</text:span><text:span text:style-name="T3334">­mo pro</text:span><text:span text:style-name="T3335">­jek</text:span><text:span text:style-name="T3336">­tas Nr. XIIIP-3214(2), Ci</text:span><text:span text:style-name="T3337">­vi</text:span><text:span text:style-name="T3338">­li</text:span><text:span text:style-name="T3339">­nio proceso ko</text:span><text:span text:style-name="T3340">­dek</text:span><text:span text:style-name="T3341">­so 1 straips</text:span><text:span text:style-name="T3342">­nio pa</text:span><text:span text:style-name="T3343">­kei</text:span><text:span text:style-name="T3344">­ti</text:span><text:span text:style-name="T3345">­mo įsta</text:span><text:span text:style-name="T3346">­ty</text:span><text:span text:style-name="T3347">­mo pro</text:span><text:span text:style-name="T3348">­je</text:span><text:span text:style-name="T3349">k</text:span><text:span text:style-name="T3350">­tas Nr. XIIIP-3216(2), Krimi</text:span><text:span text:style-name="T3351">na</text:span><text:span text:style-name="T3352">­li</text:span><text:span text:style-name="T3353">­nės žval</text:span><text:span text:style-name="T3354">gy</text:span><text:span text:style-name="T3355">­bos įsta</text:span><text:span text:style-name="T3356">­ty</text:span><text:span text:style-name="T3357">­mo Nr. XI-2234 19 straips</text:span><text:span text:style-name="T3358">­nio pa</text:span><text:span text:style-name="T3359">­kei</text:span><text:span text:style-name="T3360">­ti</text:span><text:span text:style-name="T3361">­mo įsta</text:span><text:span text:style-name="T3362">­ty</text:span><text:span text:style-name="T3363">­mo pro</text:span><text:span text:style-name="T3364">­jek</text:span><text:span text:style-name="T3365">­tas Nr. XIIIP-4117(2) (</text:span><text:span text:style-name="T3366">svars</text:span><text:span text:style-name="T3367">­ty</text:span><text:span text:style-name="T3368">­mo tę</text:span><text:span text:style-name="T3369">­si</text:span><text:span text:style-name="T3370">­nys</text:span><text:span text:style-name="T3371">)</text:span></text:p>
        <text:p text:style-name="Roman"><text:s/></text:p>
        <text:p text:style-name="Roman">Dar­bo­tvarkės 1-9 klau­si­mas – Tur­to ci­vi­li­nio kon­fis­ka­vi­mo įsta­ty­mo pro­jek­tas Nr. XIIIP-3214(2). Taip pat yra svars­ty­mo per­trau­ka iki ki­to po­sė­džio. No­riu pri­min­ti, kad pa­grin­di­nio ko­mi­te­to iš­va­da jau bu­vo per­skai­ty­ta. Kvie­čiu pa­pil­do­mo ko­mi­te­to, Na­cio­na­li­nio sau­gu­mo ir gy­ny­bos ko­mi­te­to, pir­mi­nin­ką V. Ba­ką per­skai­ty­ti Na­cio­na­li­nio sau­gu­mo ir gy­ny­bos ko­mi­te­to iš­va­dą. (<text:span text:style-name="T3372">Bal</text:span><text:span text:style-name="T3373">­sas sa</text:span><text:span text:style-name="T3374">­lė</text:span><text:span text:style-name="T3375">­je</text:span>) At­si­pra­šau, pra­ne­šė­ją.</text:p>
        <text:p text:style-name="Roman"><text:span text:style-name="T3376">V. BAKAS</text:span><text:s/><text:span text:style-name="T3377">(</text:span><text:span text:style-name="T3378">MSNG</text:span><text:span text:style-name="T3379">)</text:span>. Aš pui­kiai at­si­me­nu ko­mi­te­to iš­va­dą.</text:p>
        <text:p text:style-name="Roman"><text:span text:style-name="T3380">PIRMININKĖ.</text:span><text:s/>Vis­kas ge­rai.</text:p>
        <text:p text:style-name="Roman"><text:span text:style-name="T3381">V. BAKAS</text:span><text:s/><text:span text:style-name="T3382">(</text:span><text:span text:style-name="T3383">MSNG</text:span><text:span text:style-name="T3384">)</text:span>. Ačiū, ger­bia­ma pir­mi­nin­ke. Ger­bia­mi ko­le­gos, ko­mi­te­tas svars­tė pro­jek­tą, pa­tei­kė sa­vo pa­sta­bų ir pri­ta­rė ben­dru su­ta­ri­mu.<text:s/></text:p>
        <text:p text:style-name="Roman"><text:span text:style-name="T3385">PIRMININKĖ.</text:span><text:s/>Dė­ko­ju. Ly­di­ma­sis bu­vo Ci­vi­li­nio pro­ce­so ko­dek­so, tai jūs taip pat ir ly­di­mą­jį? Taip. Na­cio­na­li­nio sau­gu­mo ir gy­ny­bos ko­mi­te­to pra­ne­šė­jas pa­tvir­ti­no, kad dėl ly­di­mo­jo taip pat ko­mi­te­to iš­va­da bu­vo pri­tar­ti.<text:s/></text:p>
        <text:p text:style-name="P3386">Pa­pil­do­mas bu­vo Žmo­gaus tei­sių ko­mi­te­tas. Pir­mi­nin­kas V. Si­mu­li­kas, šį kar­tą ne­su­kly­do­me, per­skai­tys iš­va­dą<text:s/>dėl<text:s/>Tur­to ci­vi­li­nio kon­fis­ka­vi­mo ir pa­pil­do­mo Ci­vi­li­nio pro­ce­so ko­dek­so.<text:s/></text:p>
        <text:p text:style-name="Roman"><text:span text:style-name="T3387">V. SIMULIK</text:span><text:span text:style-name="T3388"><text:s/></text:span><text:span text:style-name="T3389">(</text:span><text:span text:style-name="T3390">LVŽSF</text:span><text:span text:style-name="T3391">)</text:span><text:span text:style-name="T3392">.<text:s/></text:span>Ger­bia­ma pir­mi­nin­ke, mie­lie­ji ko­le­gos, Žmo­gaus tei­sių ko­mi­te­tas ne­pri­ta­rė, siū­lo ben­dru su­ta­ri­mu grą­žin­ti pro­jek­tą ini­cia­to­riams to­bu­lin­ti at­si­žvel­giant į Lie­tu­vos Aukš­čiau­sio­jo Teis­mo, Lie­tu­vos ape­lia­ci­nio teis­mo, Ge­ne­ra­li­nės pro­ku­ra­tū­ros, Lie­tu­vos ad­vo­ka­tū­ros, Lie­tu­vos tei­sės ins­ti­tu­to, Sei­mo kan­ce­lia­ri­jos Tei­sės de­par­ta­men­to, Po­li­ci­jos de­par­ta­men­to prie VRM siū­ly­mus. Mes čia nag­ri­nė­jo­me pa­čią pir­mą re­dak­ci­ją. Kiek ži­nau, dar­bo gru­pė da­rė ant­ros re­dak­ci­jos, mums įpa­rei­go­ji­mo nag­ri­nė­ti ne­bu­vo.</text:p>
        <text:p text:style-name="Roman">Ir ly­di­ma­sis, bu­vo­me pa­pil­do­mas ko­mi­te­tas dėl ly­di­mo­jo Ci­vi­li­nio pro­ce­so ko­dek­so 1 strai­ps­nio pa­kei­ti­mo. Taip pat siū­lo­me jį grą­žin­ti to­bu­lin­ti tei­kė­jams.</text:p>
        <text:p text:style-name="Roman"><text:span text:style-name="T3393">PIRMININKĖ.</text:span><text:s/>Dė­ko­ju. Iš­va­das iš­gir­do­me. Dis­ku­si­ja. P. Urb­šys. Yra P. Urb­šys. Dis­ku­si­ja. Kvie­čia­me kal­bė­ti dėl Tur­to ci­vi­li­nio kon­fis­ka­vi­mo įsta­ty­mo svars­ty­mo sta­di­jo­je.<text:s/></text:p>
        <text:p text:style-name="Roman"><text:span text:style-name="T3394">P. URBŠYS</text:span><text:s/><text:span text:style-name="T3395">(</text:span><text:span text:style-name="T3396">MSNG</text:span><text:span text:style-name="T3397">)</text:span>. Ger­bia­mie­ji Sei­mo na­riai, prieš de­vy­ne­rius me­tus Pre­zi­den­tės ini­cia­ty­va bu­vo pa­keis­tas Lie­tu­vos Res­pub­li­kos bau­džia­ma­sis ko­dek­sas, nu­ma­tan­tis ga­li­my­bes ne­va efek­ty­viau tai­ky­ti tur­to kon­fis­ka­vi­mo ins­ti­tu­tą, kri­mi­na­li­zuo­jant ne­tei­sė­tą pra­tur­tė­ji­mą.<text:s/></text:p>
        <text:p text:style-name="Roman">Pre­zi­den­tė dar šiais me­tais, skai­ty­da­ma pas­ku­ti­nį me­ti­nį pra­ne­ši­mą, šią sa­vo ini­cia­ty­vą įvar­di­no tarp svar­biau­sių de­šimt­me­čio dar­bų. Lyg ir bu­vo pro­ga ta­da iš­šau­ti šam­pa­ną ne­lau­kiant Nau­jų­jų me­tų. Ta­čiau kai skai­tai aiš­ki­na­mą­jį raš­tą, ku­ris pri­dė­tas prie nau­jai ini­ci­juo­ja­<text:soft-page-break/>mo įsta­ty­mo pro­jek­to, šiek tiek su­abe­jo­ji, ar tą rei­kė­jo da­ry­ti. Ci­tuo­ju: „Ne­pai­sant įsta­ty­mi­nių ga­li­my­bių, po 2010 m. gruo­džio 11 d. Lie­tu­vos Res­pub­li­ko­je bu­vo pri­im­ta 230 nu­ta­ri­mų nu­trauk­ti iki­teis­mi­nį ty­ri­mą dėl ne­tei­sė­to pra­tur­tė­ji­mo, teis­mui per­duo­ti tik 97 iki­teis­mi­niai ty­ri­mai, o ir jų di­džio­jo­je da­ly­je pri­im­ti iš­tei­si­na­mie­ji nuosp­ren­džiai. Iš­plės­ti­nis tur­to kon­fis­ka­vi­mas ini­ci­juo­tas iš­skir­ti­nai pa­vie­niais at­ve­jais.“<text:s/></text:p>
        <text:p text:style-name="Roman">Aki­vaiz­du, iš­pūs­tas po­li­ti­nis bur­bu­las su­bliūš­ko, nors tei­si­nin­kai ir teis­mai ne kar­tą siun­tė ži­nu­tes į Dau­kan­to aikš­tę dėl ne­efek­ty­vaus įsta­ty­mo. Siū­lė įtvir­tin­ti ci­vi­li­nį tur­to kon­fis­ka­vi­mo mo­de­lį, pa­gal ku­rį bū­tų ga­li­ma kon­fis­kuo­ti tur­tą, įro­dant jo kil­mės ne­tei­sė­tu­mą ma­žes­niu įro­dy­mu, nei bū­ti­nas bau­džia­ma­ja­me pro­ce­se. Ta­čiau ne­kves­tio­nuo­ja­mu­mo kom­plek­sas ne­lei­do adek­va­čiai re­a­guo­ti į tei­si­nę re­a­ly­bę. Ini­ci­juo­ja­mu nau­ju Tur­to ci­vi­li­nio kon­fis­ka­vi­mo įsta­ty­mu lyg ir ban­do­ma iš­tai­sy­ti pa­da­ry­tą klai­dą.<text:s/></text:p>
        <text:p text:style-name="Roman">De­ja, su­klus­ti, kai skai­tai Tei­sės de­par­ta­men­to iš­va­das apie tai, kad šio įsta­ty­mo pro­jek­tas ga­li su­da­ry­ti prie­lai­das pa­žeis­ti Kon­sti­tu­ci­jos 23 straips­nio rei­ka­la­vi­mus dėl nuo­sa­vy­bės ne­lie­čia­my­bės, nes ne­pa­kan­ka­mai už­tik­ri­na veiks­min­gą nuo­sa­vy­bės tei­sių gy­ny­bą, kai ins­ti­tu­ci­jos pri­ima<text:s/>ne­pa­grįs­tus spren­di­mus. Be to, Tei­sės de­par­ta­men­tui ky­la abe­jo­nių dėl tur­to ci­vi­li­nio kon­fis­ka­vi­mo tai­ky­mo ga­li­my­bės as­me­niui, nu­teis­tam už nu­si­kal­ti­mą, ku­riam bau­džia­ma­ja­me pro­ce­se ne­bu­vo pa­skir­ta bau­džia­mo­jo po­vei­kio prie­mo­nė – tur­to kon­fis­ka­vi­mas ar iš­plės­ti­nio kon­fis­ka­vi­mo prie­mo­nė.<text:s/></text:p>
        <text:p text:style-name="P3398">Tik­rai esu už tai, kad vals­ty­bės va­gys ne­si­jaus­tų sau­gūs ir už ne­tei­sė­tą pra­tur­tė­ji­mą su­lauk­tų skaus­min­go at­pil­do. Jie ne­bi­jo teis­mų. Jie bi­jo pra­ras­ti tur­tą, ku­rį su­kau­pė ne­tei­sė­tai. Ta­čiau jei­gu ei­li­nį kar­tą po­li­ti­nės emo­ci­jos už­goš tei­si­nius ar­gu­men­tus, mes ir vėl ga­li­me pri­im­ti bu­ta­fo­ri­nį įsta­ty­mą, ku­ris bus be­dan­tis prieš įsta­ty­mo pa­žei­dė­jus, to­dėl lin­kiu ne­su­klys­ti. Ačiū.</text:p>
        <text:p text:style-name="Roman"><text:span text:style-name="T3399">PIRMININKĖ.</text:span><text:s/>Dė­ko­ju. Dis­ku­tuo­ti kvie­čiu V. Ba­ką. Ma­lo­niai pra­šau.<text:s/></text:p>
        <text:p text:style-name="Roman"><text:span text:style-name="T3400">V. BAKAS</text:span><text:span text:style-name="T3401"><text:s/></text:span><text:span text:style-name="T3402">(</text:span><text:span text:style-name="T3403">MSNG</text:span><text:span text:style-name="T3404">)</text:span><text:span text:style-name="T3405">.</text:span><text:s/>Ger­bia­mi ko­le­gos, vi­sų pir­ma tik­rai no­rė­jau pa­dė­ko­ti vi­siems tiems, ku­rie pri­si­dė­jo prie šio įsta­ty­mo ren­gi­mo, taip pat vi­siems Sei­mo na­riams, ku­rie pa­rė­mė šio įsta­ty­mo pro­jek­tą, ly­di­muo­sius pro­jek­tus pa­tei­ki­mo sta­di­jo­je, taip pat vi­sai Lie­tu­vos moks­lo, tei­si­nin­kų ben­druo­me­nei, Vi­daus rei­ka­lų ir Tei­sin­gu­mo mi­nis­te­ri­jų žmo­nėms.<text:s/></text:p>
        <text:p text:style-name="Roman">Pa­grin­di­nis šio įsta­ty­mo leit­mo­ty­vas yra tas, kad nu­si­kals­ti tu­ri ne­ap­si­mo­kė­ti. Mums rei­ka­lin­gas efek­ty­vus įran­kis tam, kad mū­sų ša­lis bū­tų at­spa­ri ko­rup­ci­jai ir or­ga­ni­zuo­tam nu­si­kals­ta­mu­mui. Pa­brė­žiu, šis įsta­ty­mas skir­tas tam, kad mes ga­lė­tu­me ne tik ko­vo­ti su ko­rup­ci­ja, sta­ty­ti prie kiek­vie­no val­di­nin­ko po­li­ci­nin­ką, bet tam, kad pa­ti vi­suo­me­nė bū­tų jam at­spa­ri.</text:p>
        <text:p text:style-name="Roman">Ki­tas as­pek­tas yra or­ga­ni­zuo­tas nu­si­kals­ta­mu­mas, dėl jo taip pat bū­tų tai­ko­mas šis įsta­ty­mas. De­ja, šiuo po­žiū­riu, kal­bant apie Lie­tu­vos skaid­ru­mo in­dek­są, kaip mums ap­skri­tai se­ka­si ko­vo­ti su ko­rup­ci­ja, esa­me že­miau ne­gu Eu­ro­pos vi­dur­kis pa­gal skaid­ru­mo in­dek­są. Ty­ri­mus, su­si­ju­sius su juo, at­lie­ka „Trans­pa­ren­cy In­ter­na­tio­nal“. Esa­me įsi­tvir­ti­nę ket­ve­rius me­tus 38 vie­to­je, ir si­tu­a­ci­ja ket­ve­rius me­tus ne­si­kei­čia.<text:s/></text:p>
        <text:p text:style-name="Roman">Kam rei­ka­lin­gas šis įsta­ty­mas? Kaip ži­no­te, mes jau tu­ri­me įran­kius, kaip pa­ma­tuo­ti ko­rup­ci­jos ir or­ga­ni­zuo­to nu­si­kals­ta­mu­mo da­ro­mą ža­lą. Kas­met Lie­tu­va dėl ko­rup­ci­jos ne­ten­ka maž­daug 4,5 mlrd. eu­rų ver­tės.</text:p>
        <text:p text:style-name="Roman">Ko­le­gos, jei­gu pa­ly­gin­tu­me, Vil­niaus biu­dže­tas yra apie 700 mln., per me­tus 600 mln. rei­kia skir­ti vi­sų ša­lies mo­ky­to­jų at­ly­gi­ni­mams. Iš tie­sų tu­ri­me po­ten­cia­lą su­kur­ti di­des­nę ver­tę. Mes ją re­a­liai ir su­ku­ria­me – mū­sų eko­no­mi­ka, mū­sų vi­suo­me­nė, bet da­lį jos, tai yra be­veik 11 % BVP,<text:s/>pra­ran­da­me dėl di­de­lio mas­to ko­rup­ci­jos, ky­ši­nin­ka­vi­mo, vals­ty­bės ir pri­va­taus tur­to iš­nau­do­ji­mo, pa­rei­gū­nų pa­pir­ki­mo.<text:s/></text:p>
        <text:p text:style-name="Roman">Į šią ver­tę įei­na pra­ra­di­mai ne tik dėl to, kad pra­ran­da­me pa­ja­mas į vals­ty­bės ir sa­vi­val­dy­bių biu­dže­tus, ne tik dėl to, kad pra­ran­da­me ga­li­my­bes kur­ti, dėl to, kad yra pro­ble­mų dėl vie­šų­jų pir­ki­mų, bet ir dėl to, kad in­ves­tuo­to­jai ap­len­kia mū­sų ša­lį pa­si­rink­da­mi tas ša­lis, ku­rio­se ne­rei­kia mo­kė­ti ky­šių, ku­rio­se ne­rei­kia po­li­ti­nių sto­gų ir<text:s/><text:span text:style-name="T3406">at</text:span><text:span text:style-name="T3407">­ka</text:span><text:span text:style-name="T3408">­tų</text:span><text:s/>tam, kad bū­tų ga­li­ma plė­to­ti sa­vo ver­slą. Į šiuos pra­ra­di­mus įei­na ir žmo­nės – mū­sų pro­tai, ku­rie dėl ne­po­tiz­mo vals­ty­bės ins­ti­tu­ci­jo­se, sa­vi­val­dy­bių ins­ti­tu­ci­jo­se ap­len­kia mū­sų vals­ty­bės tar­ny­bą ar­ba iš jos pa­si­trau­kia.<text:s/></text:p>
        <text:soft-page-break/>
        <text:p text:style-name="Roman">Da­bar pa­ci­tuo­siu šią sa­vai­tę iž­do sek­re­to­riaus S. Mnu­či­no ži­nu­tę, kai JAV pa­skel­bė sank­ci­jas Lat­vi­jos oli­gar­chui: „Ko­rup­ci­ja at­ima iš žmo­nių jų iš­tek­lius, bū­ti­niau­sias pa­slau­gas ir eko­no­mi­nes ga­li­my­bes, kar­tu tur­tin­da­ma ne­dau­ge­lį iš­rink­tų­jų ir ska­tin­da­ma ap­lin­kos nai­ki­ni­mą, po­li­ti­nį ne­sta­bi­lu­mą ir kon­flik­tus.“</text:p>
        <text:p text:style-name="Roman">Ger­bia­mi ko­le­gos, dėl ko­rup­ci­jos mū­sų po­li­ti­nė sis­te­ma tam­pa pa­žei­džia­ma ne­drau­giš­kų mums<text:s/>vals­ty­bių įta­kos. Tai ma­tė­te, kai at­li­ko­me net du par­la­men­ti­nius ty­ri­mus, kai po­li­ti­ka, vals­ty­bės tar­ny­ba, spren­di­mų pri­ėmė­jai yra pa­žei­džia­mi. Iš tie­sų jų pa­žei­džia­mu­mas yra iš­nau­do­ja­mas kaip ka­na­las da­ry­ti įta­ką mū­sų po­li­ti­nei sis­te­mai ir mū­sų eko­no­mi­kai.<text:s/></text:p>
        <text:p text:style-name="Roman">Ger­bia­mi ko­le­gos, mes taip pat tu­ri­me su­si­tar­ti ir tu­ri­me pro­gą tai pa­da­ry­ti dėl to, ko­kį at­sa­ką pa­tirs tie, ku­rie at­ima iš mū­sų žmo­nių bū­ti­niau­sias pa­slau­gas, tie, ku­rie se­ki­na mū­sų eko­no­mi­ką ir dar­ko de­mo­kra­tiją, ko­kį at­sa­ką pa­tirs tie, ku­rie ska­ti­na mū­sų žmo­nių nu­si­vy­li­mą. Šian­die­nos prie­mo­nės tie­siog ne­vei­kia. Aš ne­pri­si­me­nu ir ne­ži­nau…</text:p>
        <text:p text:style-name="Roman"><text:span text:style-name="T3409">PIRMININKĖ.</text:span><text:span text:style-name="T3410"><text:s/></text:span>Lai­kas, ger­bia­mas Vy­tau­tai.</text:p>
        <text:p text:style-name="Roman"><text:span text:style-name="T3411">V. BAKAS</text:span><text:span text:style-name="T3412"><text:s/></text:span><text:span text:style-name="T3413">(</text:span><text:span text:style-name="T3414">MSNG</text:span><text:span text:style-name="T3415">)</text:span><text:span text:style-name="T3416">. …nė vie</text:span><text:span text:style-name="T3417">­no at</text:span><text:span text:style-name="T3418">­ve</text:span><text:span text:style-name="T3419">­jo, kai už ko</text:span><text:span text:style-name="T3420">­rup</text:span><text:span text:style-name="T3421">­ci</text:span><text:span text:style-name="T3422">­ją žmo</text:span><text:span text:style-name="T3423">­nės bū</text:span><text:span text:style-name="T3424">­tų nu</text:span><text:span text:style-name="T3425">­teis</text:span><text:span text:style-name="T3426">­ti re</text:span><text:span text:style-name="T3427">­a</text:span><text:span text:style-name="T3428">­lia lais</text:span><text:span text:style-name="T3429">­vės at</text:span><text:span text:style-name="T3430">­ėmi</text:span><text:span text:style-name="T3431">­mo baus</text:span><text:span text:style-name="T3432">­me teis</text:span><text:span text:style-name="T3433">­muo</text:span><text:span text:style-name="T3434">­se. Kiek</text:span><text:span text:style-name="T3435">­vie</text:span><text:span text:style-name="T3436">­nas teis</text:span><text:span text:style-name="T3437">­mo spren</text:span><text:span text:style-name="T3438">­di</text:span><text:span text:style-name="T3439">­mas dar dau</text:span><text:span text:style-name="T3440">­giau ska</text:span><text:span text:style-name="T3441">­ti</text:span><text:span text:style-name="T3442">­na nu</text:span><text:span text:style-name="T3443">­si</text:span><text:span text:style-name="T3444">­vy</text:span><text:span text:style-name="T3445">­li</text:span><text:span text:style-name="T3446">­mą. Aš ma</text:span><text:span text:style-name="T3447">­nau…</text:span></text:p>
        <text:p text:style-name="Roman"><text:span text:style-name="T3448">PIRMININKĖ.</text:span><text:span text:style-name="T3449"><text:s/>Dė</text:span><text:span text:style-name="T3450">­ko</text:span><text:span text:style-name="T3451">­ju.</text:span></text:p>
        <text:p text:style-name="Roman"><text:span text:style-name="T3452">V. BAKAS</text:span><text:span text:style-name="T3453"><text:s/></text:span><text:span text:style-name="T3454">(</text:span><text:span text:style-name="T3455">MSNG</text:span><text:span text:style-name="T3456">)</text:span><text:span text:style-name="T3457">. …ci</text:span><text:span text:style-name="T3458">­vi</text:span><text:span text:style-name="T3459">­li</text:span><text:span text:style-name="T3460">­nio tur</text:span><text:span text:style-name="T3461">­to kon</text:span><text:span text:style-name="T3462">­fis</text:span><text:span text:style-name="T3463">­ka</text:span><text:span text:style-name="T3464">­vi</text:span><text:span text:style-name="T3465">­mas yra ta prie</text:span><text:span text:style-name="T3466">­mo</text:span><text:span text:style-name="T3467">­nė, ku</text:span><text:span text:style-name="T3468">­ri pa</text:span><text:span text:style-name="T3469">­dės mū</text:span><text:span text:style-name="T3470">­sų ša</text:span><text:span text:style-name="T3471">­liai bū</text:span><text:span text:style-name="T3472">­ti at</text:span><text:span text:style-name="T3473">­spa</text:span><text:span text:style-name="T3474">­riai.<text:s/></text:span></text:p>
        <text:p text:style-name="Roman"><text:span text:style-name="T3475">PIRMININKĖ.</text:span><text:span text:style-name="T3476"><text:s/>Dė</text:span><text:span text:style-name="T3477">­ko</text:span><text:span text:style-name="T3478">­ju. Ap</text:span><text:span text:style-name="T3479">­tar</text:span><text:span text:style-name="T3480">­si</text:span><text:span text:style-name="T3481">­me pa</text:span><text:span text:style-name="T3482">­siū</text:span><text:span text:style-name="T3483">­ly</text:span><text:span text:style-name="T3484">­mus, ku</text:span><text:span text:style-name="T3485">­rie bu</text:span><text:span text:style-name="T3486">­vo pa</text:span><text:span text:style-name="T3487">­teik</text:span><text:span text:style-name="T3488">­ti. A. Ši</text:span><text:span text:style-name="T3489">­rins</text:span><text:span text:style-name="T3490">­kie</text:span><text:span text:style-name="T3491">­nę kvie</text:span><text:span text:style-name="T3492">­čiu į tri</text:span><text:span text:style-name="T3493">­bū</text:span><text:span text:style-name="T3494">­ną kaip pa</text:span><text:span text:style-name="T3495">­grin</text:span><text:span text:style-name="T3496">­di</text:span><text:span text:style-name="T3497">­nio ko</text:span><text:span text:style-name="T3498">­mi</text:span><text:span text:style-name="T3499">­te</text:span><text:span text:style-name="T3500">­to pra</text:span><text:span text:style-name="T3501">­ne</text:span><text:span text:style-name="T3502">­šė</text:span><text:span text:style-name="T3503">­ją. Dėl 2 straips</text:span><text:span text:style-name="T3504">­nio bu</text:span><text:span text:style-name="T3505">­vo teik</text:span><text:span text:style-name="T3506">­tas jū</text:span><text:span text:style-name="T3507">­sų pa</text:span><text:span text:style-name="T3508">­siū</text:span><text:span text:style-name="T3509">­ly</text:span><text:span text:style-name="T3510">­mas. Jis ga</text:span><text:span text:style-name="T3511">­nė</text:span><text:span text:style-name="T3512">­ti</text:span><text:span text:style-name="T3513">­nai re</text:span><text:span text:style-name="T3514">­dak</text:span><text:span text:style-name="T3515">­ci</text:span><text:span text:style-name="T3516">­nio po</text:span><text:span text:style-name="T3517">­bū</text:span><text:span text:style-name="T3518">­džio ir, ma</text:span><text:span text:style-name="T3519">­tau, ko</text:span><text:span text:style-name="T3520">­mi</text:span><text:span text:style-name="T3521">­te</text:span><text:span text:style-name="T3522">­tas tam pri</text:span><text:span text:style-name="T3523">­ta</text:span><text:span text:style-name="T3524">­rė</text:span><text:span text:style-name="T3525">­. Jūs su</text:span><text:span text:style-name="T3526">­tin</text:span><text:span text:style-name="T3527">­ka</text:span><text:span text:style-name="T3528">­te, kad pri</text:span><text:span text:style-name="T3529">­tar</text:span><text:span text:style-name="T3530">­ta iš da</text:span><text:span text:style-name="T3531">­lies? Su</text:span><text:span text:style-name="T3532">­tin</text:span><text:span text:style-name="T3533">­ka</text:span><text:span text:style-name="T3534">­te. Dė</text:span><text:span text:style-name="T3535">­ko</text:span><text:span text:style-name="T3536">­ju.<text:s/></text:span></text:p>
        <text:p text:style-name="Roman"><text:span text:style-name="T3537">Taip pat bu</text:span><text:span text:style-name="T3538">­vo teik</text:span><text:span text:style-name="T3539">­tas Sei</text:span><text:span text:style-name="T3540">­mo na</text:span><text:span text:style-name="T3541">­rių J. Sa</text:span><text:span text:style-name="T3542">­ba</text:span><text:span text:style-name="T3543">­taus</text:span><text:span text:style-name="T3544">­ko, I. Ha</text:span><text:span text:style-name="T3545">­a</text:span><text:span text:style-name="T3546">­se, S. Šed</text:span><text:span text:style-name="T3547">­ba</text:span><text:span text:style-name="T3548">­ro, V. Alek</text:span><text:span text:style-name="T3549">­nai</text:span><text:span text:style-name="T3550">­tės-Ab</text:span><text:span text:style-name="T3551">­ra</text:span><text:span text:style-name="T3552">­mi</text:span><text:span text:style-name="T3553">­kie</text:span><text:span text:style-name="T3554">­nės pa</text:span><text:span text:style-name="T3555">­siū</text:span><text:span text:style-name="T3556">­ly</text:span><text:span text:style-name="T3557">­mas dėl 5 straips</text:span><text:span text:style-name="T3558">­nio. Ko</text:span><text:span text:style-name="T3559">­mi</text:span><text:span text:style-name="T3560">­te</text:span><text:span text:style-name="T3561">­te<text:s/></text:span>ko­le­gos at­si­ė­mė, to­dėl siū­lo­ma ne­svars­ty­ti. Bu­vo du pa­siū­ly­mai, jų abie­jų su­tar­ta ne­svars­ty­ti.</text:p>
        <text:p text:style-name="Roman"><text:span text:style-name="T3562">A. ŠIRINSKIENĖ</text:span> <text:span text:style-name="T3563">(</text:span><text:span text:style-name="T3564">LVŽSF</text:span><text:span text:style-name="T3565">)</text:span>. Taip.</text:p>
        <text:p text:style-name="Roman"><text:span text:style-name="T3566">PIRMININKĖ.</text:span><text:span text:style-name="T3567"><text:s/>Dėl<text:s/></text:span>7 straips­nio yra Na­cio­na­li­nio sau­gu­mo ir gy­ny­bos ko­mi­te­to pa­siū­ly­mas. Jam pri­tar­ta iš da­lies. Ar su­tin­ka Na­cio­na­li­nio sau­gu­mo ir gy­ny­bos ko­mi­te­tas, kad pri­tar­ta iš da­lies? Ger­bia­mas pir­mi­nin­ke? (<text:span text:style-name="T3568">Bal</text:span><text:span text:style-name="T3569">­sas sa</text:span><text:span text:style-name="T3570">­lė</text:span><text:span text:style-name="T3571">­je</text:span>) D. Gai­žaus­kas sa­ko, kad su­tin­ka. Ko­mi­te­tas pri­ta­rė iš da­lies.<text:s/></text:p>
        <text:p text:style-name="Roman">Dėl 11 straips­nio taip pat yra Na­cio­na­li­nio sau­gu­mo ir gy­ny­bos ko­mi­te­to pa­siū­ly­mas. Jam pri­tar­ta iš da­lies.<text:s/></text:p>
        <text:p text:style-name="Roman"><text:span text:style-name="T3572">D. GAIŽAUSKAS</text:span><text:s/><text:span text:style-name="T3573">(</text:span><text:span text:style-name="T3574">LVŽSF</text:span><text:span text:style-name="T3575">)</text:span>. Su­tin­ka­me.</text:p>
        <text:p text:style-name="Roman"><text:span text:style-name="T3576">PIRMININKĖ.</text:span><text:span text:style-name="T3577"><text:s/></text:span>Ko­mi­te­to pir­mi­nin­kas D. Gai­žaus­kas pri­ta­ria, kad su­tin­ka.<text:s/></text:p>
        <text:p text:style-name="Roman">Ir bai­gia­mo­sios nuo­sta­tos – 15 straips­nis. Sei­mo na­rio J. Sa­ba­taus­ko ir gru­pės ko­le­gų pa­siū­ly­mas dėl įsi­ga­lio­ji­mo da­tos. Ku­ris iš ko­le­gų tei­kia­te? Ma­nau, kad yra de­šimt pri­ta­rian­čių­jų. S. Šed­ba­ras? J. Sa­ba­taus­ko ne­ma­tau sa­lė­je.<text:s/></text:p>
        <text:p text:style-name="Roman"><text:span text:style-name="T3578">S. ŠEDBARAS</text:span><text:span text:style-name="T3579"><text:s/></text:span><text:span text:style-name="T3580">(</text:span><text:span text:style-name="T3581">TS-LKDF</text:span><text:span text:style-name="T3582">)</text:span><text:span text:style-name="T3583">.<text:s/></text:span>Ger­bia­mi ko­le­gos, ši­tas pa­siū­ly­mas yra su­si­jęs su tuo, kad įsta­ty­mas yra tai­ko­mas at­gal de­šim­ties me­tų ter­mi­nu. Mes ma­no­me, kad jei­gu bū­tų toks spren­di­mas dėl ci­vi­li­nio kon­fis­ka­vi­mo ap­skųs­tas Kon­sti­tu­ci­niam Teis­mui, tai, ko ge­ro, jis ne­iš­lai­ky­tų Kon­sti­tu­ci­nio Teis­mo pa­tik­ros. To­dėl mes ir siū­lė­me nu­ma­ty­ti ki­to­kį mo­de­lį, to­kį, ko­kį bu­vo siū­liu­si sa­vo pir­mi­nia­me pro­jek­te Vy­riau­sy­bė. Taip, kaip pa­siū­ly­me yra.</text:p>
        <text:p text:style-name="Roman"><text:span text:style-name="T3584">PIRMININKĖ.</text:span><text:span text:style-name="T3585"><text:s/></text:span>Dė­ko­ju. Ko­mi­te­to ar­gu­men­tai.</text:p>
        <text:p text:style-name="Roman"><text:span text:style-name="T3586">A. ŠIRINSKIENĖ</text:span> <text:span text:style-name="T3587">(</text:span><text:span text:style-name="T3588">LVŽSF</text:span><text:span text:style-name="T3589">)</text:span>. Ger­bia­mi ko­le­gos, mes tik­rai la­bai ati­džiai svars­tė­me ir pa­siū­ly­mą, ir ar­gu­men­tus, bet įver­ti­no­me tai, kad yra ana­lo­giš­ka by­la, Sa­kart­ve­lo, Žmo­gaus Tei­sių Teis­me. Ati­tin­ka­mai dėl to­kios si­tu­a­ci­jos Žmo­gaus Tei­sių Teis­mas pa­sa­kė, kad įsta­ty­mo ga­lio­ji­mas at­gal, kaip yra nu­ma­to­ma, yra ga­li­mas, to­dėl ko­kių nors nuo­gąs­ta­vi­mų dėl Kon­sti­tu­ci­nio Teis­mo grei­čiau­siai ne­tu­rė­tų bū­ti.</text:p>
        <text:p text:style-name="Roman">Ki­tas da­ly­kas. Vėl­gi įsta­ty­mo įsi­ga­lio­ji­mas ir lai­ko skai­čia­vi­mas yra sie­ja­mas su 2010 m. gruo­džio 11 d., nes bū­tent šią die­ną įsi­ga­lio­jo Bau­džia­mo­jo ko­dek­so pa­tai­sos, nu­ma­tan­čios<text:s/><text:soft-page-break/>tur­to kon­fis­ka­vi­mą. Tai vėl­gi žmo­nės tik­rai ne­tu­ri tei­sė­to ko­kio nors lū­kes­čio nuo tos da­tos, kad jų tur­tas, jei­gu yra ne­tei­sė­tai už­dirb­tas, bus vals­ty­bės ne­pa­im­tas. Šiuo at­ve­ju tik­rai ko­kių nors nuo­gąs­ta­vi­mų nė­ra, to­dėl ko­mi­te­tas ne­pri­ta­rė Sei­mo na­rių pa­siū­ly­mui.</text:p>
        <text:p text:style-name="Roman"><text:span text:style-name="T3590">PIRMININKĖ.</text:span><text:span text:style-name="T3591"><text:s/></text:span>Dė­ko­ju. Už pa­siū­ly­mą ar­gu­men­tus no­ri iš­sa­ky­ti I. Ha­a­se. Pra­šau.</text:p>
        <text:p text:style-name="Roman"><text:span text:style-name="T3592">I. HAASE</text:span><text:span text:style-name="T3593"><text:s/></text:span><text:span text:style-name="T3594">(</text:span><text:span text:style-name="T3595">TS-LKDF</text:span><text:span text:style-name="T3596">)</text:span><text:span text:style-name="T3597">.<text:s/></text:span>Dė­ko­ju, ger­bia­ma pir­mi­nin­ke. Aš siū­lau pa­lai­ky­ti pa­siū­ly­mą ir pri­tar­ti, kad vis­gi Tur­to ci­vi­li­nio kon­fis­ka­vi­mo įsta­ty­mas ne­bū­tų tai­ko­mas taip, kaip yra nu­ro­dy­ta įsta­ty­mo pro­jek­te,<text:s/>nuo 2010 me­tų. Mes ma­no­me, kad vis dėl­to ši nuo­sta­ta yra ne­su­de­ri­na­ma su Kon­sti­tu­ci­jo­je įtvir­tin­tu<text:s/><text:span text:style-name="T3598">lex ret</text:span><text:span text:style-name="T3599">­ro non agit<text:s/></text:span>prin­ci­pu, tai yra įsta­ty­mas at­gal ne­ga­lio­ja, vien dėl to, kad Sei­mas nė­ra vi­siš­kai lais­vas leis­da­mas įsta­ty­mus, nes įgy­ven­din­da­mas tei­sė­kū­ros tei­sę jis yra var­žo­mas Kon­sti­tu­ci­jos. Yra rei­ka­la­vi­mas gerb­ti Kon­sti­tu­ci­jo­je įtvir­tin­tas žmo­gaus tei­ses. To­dėl tik to­kiais iš­skir­ti­niais at­ve­jais ga­li bū­ti nu­sta­ty­tas įsta­ty­mu grįž­ta­ma­sis įsta­ty­mo ga­lio­ji­mas. Bet toks įsta­ty­mo ga­lio­ji­mas at­gal, blo­gi­nan­tis sub­jek­to pa­dė­tį, ar tai yra tei­sin­ga, ar tai yra ge­rai? Ma­nau, kad at­ga­li­nė da­ta yra ydin­ga, nes tai nu­sta­to įpa­rei­go­ji­mus pa­teik­ti pra­ei­tų<text:s/>de­šimties<text:s/>me­tų<text:s/>do­ku­men­tus. Tie­siog ky­la klau­si­mas, ar žmo­gus tu­rės iš­li­ku­sius tuos do­ku­men­tus?<text:s/></text:p>
        <text:p text:style-name="Roman">Ki­tas da­ly­kas. Ar ne­bus pik­tnau­džiau­ja­ma? Pa­čia­me įsta­ty­mo pro­jek­te nu­ro­dy­ta, kad jei­gu iki­teis­mi­nio ty­ri­mo me­tu ne­pa­teiks do­ku­men­tų, tuo­met žmo­gus tu­rės įro­di­nė­ti ci­vi­li­nio pro­ce­so tvar­ka. Ma­ny­čiau, kad įsta­ty­mo pro­jek­tas ne­pa­nai­ki­na ne­aiš­ku­mų, ne­pa­nai­ki­na abe­jo­nių, lie­ka ri­zi­kų, to­dėl pra­šau bal­suo­ti už mū­sų pa­siū­ly­mą.</text:p>
        <text:p text:style-name="Roman"><text:span text:style-name="T3600">PIRMININKĖ.</text:span><text:span text:style-name="T3601"><text:s/></text:span>Mo­ty­vai prieš – V. Ba­kas. Pra­šo­m.</text:p>
        <text:p text:style-name="Roman"><text:span text:style-name="T3602">V. BAKAS</text:span><text:s/><text:span text:style-name="T3603">(</text:span><text:span text:style-name="T3604">MSNG</text:span><text:span text:style-name="T3605">)</text:span>. Ačiū, ger­bia­ma pir­mi­nin­ke. Ger­bia­mi ko­le­gos, aš no­riu pa­aiš­kin­ti la­bai pa­pras­tai. Jei­gu mes pri­tar­si­me šiai pa­tai­sai, ta­da Sei­mas skel­bia am­nes­ti­ją vi­siems tiems, ku­rie įgi­ję iki mi­nė­tos da­tos ir ne­ga­li pa­grįs­ti tur­to kil­mės. Mes no­ri­me skelb­ti am­nes­ti­ją? (<text:span text:style-name="T3606">Bal</text:span><text:span text:style-name="T3607">­sai sa</text:span><text:span text:style-name="T3608">­lė</text:span><text:span text:style-name="T3609">­je</text:span>) Ta­da siū­ly­čiau ne­pri­tar­ti. Ir tik­rai, ko­le­gos, siū­lau ne­klai­din­ti Sei­mo na­rių, nes Sa­kart­ve­lo by­la, apie ką kal­bė­jo pir­mi­nin­kė, yra pre­ce­den­tas Eu­ro­pos Žmo­gaus Tei­sių Teis­me. Eu­ro­pos Žmo­gaus Tei­sių Teis­mas pa­sa­kė, kad ga­lio­ji­mas at­gal ga­li­mas.<text:s/></text:p>
        <text:p text:style-name="Roman">An­tra. Lie­tu­va 2010 me­tais pri­ėmė įsta­ty­mą dėl ne­tei­sė­to pra­tur­tė­ji­mo ir taip pat toks re­gu­lia­vi­mas ga­li­mas, to­dėl tik­rai kvie­čiu ne­bal­suo­ti už am­nes­ti­ją.<text:s/></text:p>
        <text:p text:style-name="Roman"><text:span text:style-name="T3610">PIRMININKĖ.</text:span><text:s/>Dė­ko­ju. Ger­bia­mi ko­le­gos, bal­suo­ja­me už Sei­mo na­rių J. Sa­ba­taus­ko ir gru­pės ki­tų pa­siū­ly­mą, ku­riam ko­mi­te­tas ne­pri­ta­rė ir dėl ku­rio ar­gu­men­tus jūs jau gir­dė­jo­te. Bal­suo­ja­me dėl pa­siū­ly­mo, ku­riam ko­mi­te­tas ne­pri­ta­rė.<text:s/></text:p>
        <text:p text:style-name="Roman">Bal­sa­vo 73 Sei­mo na­riai: už pa­siū­ly­mą<text:s/>–<text:s/>15, prieš – 27, su­si­lai­kė<text:s/>31. Pa­siū­ly­mui ne­pritar­ta.</text:p>
        <text:p text:style-name="Roman">Ger­bia­mi ko­le­gos, tu­rė­tų pra­si­dė­ti Vy­riau­sy­bės va­lan­da, ar ga­li­me dar pen­kias mi­nu­tes skir­ti šiam įsta­ty­mui pa­baig­ti, nes li­ko vie­nas pa­siū­ly­mas? (<text:span text:style-name="T3611">Bal</text:span><text:span text:style-name="T3612">­sai sa</text:span><text:span text:style-name="T3613">­lė</text:span><text:span text:style-name="T3614">­je</text:span>) Ačiū. Bal­suo­ja­me, kad leis­tu­me pa­baig­ti svars­ty­ti šį įsta­ty­mo pro­jek­tą, o po to pra­dė­tu­me Vy­riau­sy­bės va­lan­dą. Kas už?<text:s/></text:p>
        <text:p text:style-name="Roman">Už tai, kad baig­tu­me šio įsta­ty­mo svars­ty­mą,<text:s/>– 69 Sei­mo na­riai, prieš – 6, su­si­lai­kė 8. Ma­nau, ope­ra­ty­viai tai ir pa­da­ry­si­me.<text:s/></text:p>
        <text:p text:style-name="Roman">Pa­keis­ti 15 straips­nio 4 da­lį siū­lė Sei­mo na­riai J. Sa­ba­taus­kas, I. Ha­a­se, S. Šed­ba­ras. Ku­ris pri­sta­to­te? I. Ha­a­se? Pra­šom, trum­pai.<text:s/></text:p>
        <text:p text:style-name="Roman"><text:span text:style-name="T3615">I. HAASE</text:span><text:span text:style-name="T3616"><text:s/></text:span><text:span text:style-name="T3617">(</text:span><text:span text:style-name="T3618">TS-LKDF</text:span><text:span text:style-name="T3619">)</text:span><text:span text:style-name="T3620">.<text:s/></text:span>Dė­ko­ju, ger­bia­ma pir­mi­nin­ke. Ar­gu­men­tai tie pa­tys, to­dėl ir pra­šo­me pri­tar­ti pa­siū­ly­mui.<text:s/></text:p>
        <text:p text:style-name="Roman"><text:span text:style-name="T3621">PIRMININKĖ.</text:span><text:s/>Dė­ko­ju. Ko­mi­te­to ar­gu­men­tai.<text:s/></text:p>
        <text:p text:style-name="Roman"><text:span text:style-name="T3622">A. ŠIRINSKIENĖ</text:span><text:span text:style-name="T3623"><text:s/></text:span><text:span text:style-name="T3624">(</text:span><text:span text:style-name="T3625">LVŽSF</text:span><text:span text:style-name="T3626">)</text:span><text:span text:style-name="T3627">.<text:s/></text:span>Ko­mi­te­tas ne­pri­ta­rė, ka­dan­gi čia prieš tai nu­skam­bė­jo ar­gu­men­tas dėl to, kad ne­bus do­ku­men­tų, žmo­nės ne­tu­rės kuo pa­grįs­ti. Tas rei­ka­la­vi­mas do­ku­men­tų, ku­rie pa­grin­džia pa­ja­mas, yra se­nas, at­si­ra­dęs dar de­vy­nias­de­šimt kaž­ku­riais me­tais, ir tik vė­liau bu­vo įsta­ty­mo nor­mo­mis kon­kre­ti­na­ma, ko­kie tu­rė­tų bū­ti kon­kre­tūs do­ku­men­tai. Tik­rai jo­kių nuo­gąs­ta­vi­mų ne­lie­ka. Tiek įver­ti­nęs šį, tiek jau anks­čiau mi­nė­tus ar­gu­men­tus, ko­mi­te­tas ne­pri­ta­rė Sei­mo na­rių pa­siū­ly­mui.<text:s/></text:p>
        <text:soft-page-break/>
        <text:p text:style-name="P3628"><text:span text:style-name="T3629">PIRMININKĖ.</text:span><text:s/>Dė­ko­ju. V. Ba­kas – prieš pa­siū­ly­mą.<text:s/></text:p>
        <text:p text:style-name="P3630"><text:span text:style-name="T3631">V. BAKAS</text:span><text:span text:style-name="T3632"><text:s/></text:span><text:span text:style-name="T3633">(</text:span><text:span text:style-name="T3634">MSNG</text:span><text:span text:style-name="T3635">)</text:span><text:span text:style-name="T3636">.<text:s/></text:span>Ger­bia­mie­ji ko­le­gos, pa­siū­ly­mas vi­siš­kai ana­lo­giš­kas bu­vu­siam pa­siū­ly­mui. Ir vėl­gi kal­ba­me, ar Sei­mas vis dėl­to ap­si­spręs at­leis­ti nuo at­sa­ko­my­bės vi­sus tuos, ku­rie ne­tei­sė­tai įgi­jo tur­tą, ne­ga­li jo pa­grįs­ti iki 2020 me­tų.<text:s/></text:p>
        <text:p text:style-name="Roman"><text:span text:style-name="T3637">PIRMININKĖ.</text:span><text:s/>Dė­ko­ju.<text:s/></text:p>
        <text:p text:style-name="Roman"><text:span text:style-name="T3638">V. BAKAS</text:span><text:span text:style-name="T3639"><text:s/></text:span><text:span text:style-name="T3640">(</text:span><text:span text:style-name="T3641">MSNG</text:span><text:span text:style-name="T3642">)</text:span><text:span text:style-name="T3643">.<text:s/></text:span>Kvie­čiu bal­suo­ti prieš.<text:s/></text:p>
        <text:p text:style-name="Roman"><text:span text:style-name="T3644">PIRMININKĖ.</text:span><text:s/>Bal­suo­ja­me dėl pa­siū­ly­mo, ku­riam ko­mi­te­tas ne­pri­ta­rė, ir ar­gu­men­tus jau iš­sa­kė­me. Dė­ko­ju pra­ne­šė­jai. Ap­ta­rė­me vi­sus gau­tus pa­siū­ly­mus, li­ko tik mo­ty­vai dėl vi­so įsta­ty­mo pro­jek­to po svars­ty­mo.<text:s/></text:p>
        <text:p text:style-name="Roman">Bal­sa­vo 78 Sei­mo na­riai: už – 15, prieš – 38, su­si­lai­kė 25. Pa­siū­ly­mui ne­pri­tar­ta.<text:s/></text:p>
        <text:p text:style-name="Roman">Ger­bia­mie­ji ko­le­gos, mo­ty­vai dėl vi­so įsta­ty­mo pro­jek­to. Vie­nas – už, vie­nas – prieš. V. Ba­kas – už.<text:s/></text:p>
        <text:p text:style-name="Roman"><text:span text:style-name="T3645">V. BAKAS</text:span><text:span text:style-name="T3646"><text:s/></text:span><text:span text:style-name="T3647">(</text:span><text:span text:style-name="T3648">MSNG</text:span><text:span text:style-name="T3649">)</text:span><text:span text:style-name="T3650">.<text:s/></text:span>Ger­bia­mi ko­le­gos, tik­rai kvie­čiu bal­suo­ti už. Šis įsta­ty­mo pro­jek­tas yra pa­rem­tas ne ko­kia nors Ry­tų ša­lių pa­tir­ti­mi, jo idė­ją įgy­ven­di­no Jung­ti­nė Ka­ra­lys­tė, Ai­ri­ja. Įsta­ty­mas sėk­min­gai tai­ko­mas. Pa­na­šių žings­nių ėmė­si Uk­rai­na, Sa­kart­ve­las, to­dėl tai įran­kis, ku­ris leis mums ne tai, kad<text:s/>būtų<text:s/>nu­baus­ti<text:s/>as­me­nys už ko­rup­ci­ją, bet<text:s/>kad būtų<text:s/>ap­sau­go­ta<text:s/>Lie­tu­va, nuo di­de­lio mas­to ko­rup­ci­jos ir or­ga­ni­zuo­to nu­si­kals­ta­mu­mo.<text:s/></text:p>
        <text:p text:style-name="Roman"><text:span text:style-name="T3651">PIRMININKĖ.</text:span><text:s/>Dė­ko­ju. S. Gent­vi­las – mo­ty­vai prieš.<text:s/></text:p>
        <text:p text:style-name="Roman"><text:span text:style-name="T3652">S. GENTVILAS</text:span><text:s/><text:span text:style-name="T3653">(</text:span><text:span text:style-name="T3654">LSF</text:span><text:span text:style-name="T3655">)</text:span>. Ger­bia­mi ko­le­gos, ne­su tei­si­nin­kas, bet Vil­niaus uni­ver­si­te­to ha­bi­li­tuo­tas moks­lų dak­ta­ras pro­fe­so­rius V. Ne­kro­šas, at­si­pra­šau, V. Ne­kro­šius api­bū­di­no šį įsta­ty­mą ir re­ziu­ma­vo taip: net prie so­vie­tų taip ne­bu­vo, jie bent tei­sin­gu­mą imi­tuo­da­vo. Ir prie­šin­gai, ger­bia­mas Vy­tau­tai Ba­kai, pro­fe­so­rius ver­ti­na, kad tai yra ak­ty­vus ju­dė­ji­mas<text:s/>link ru­siškos, bal­ta­ru­siš­kos de­mo­kra­tijos. Kas bu­vo kal­bė­ta iš tri­bū­nos, ger­bia­mas Vy­tau­tai Ba­kai, pa­si­ra­šau po kiek­vie­nu leit­mo­ty­vu ir tiks­lais, bet tai, kaip su­konst­ruo­tas šis įsta­ty­mas, ir tai, kaip V. Si­mu­li­kas pri­sta­tė Žmo­gaus tei­sių ko­mi­te­te gau­tas teis­mų, po­li­ci­jos, ki­tų ins­ti­tu­ci­jų išva­das, sa­ko apie šį įsta­ty­mą, kad jis yra ab­so­liu­čiai ne­to­bu­lai pa­reng­tas. Jis mirs po pir­mo Kon­sti­tu­ci­nio Teis­mo kir­vio pa­mo­ja­vi­mo.<text:s/></text:p>
        <text:p text:style-name="Roman">Ger­bia­mie­ji tei­si­nin­kai, ku­rie ger­bia­te sa­vo tei­sę, žiū­rė­ki­te, kaip šis įsta­ty­mas su­konst­ruo­tas, nes Tei­si­nin­kų drau­gi­jos pir­mi­nin­kai kal­ba apie tai, kad ga­li tap­ti kal­tas be teis­mo. Vien įta­ri­mų pa­reiš­ki­mas jau lei­džia kai ku­riems mū­sų ins­ti­tu­ci­jų pa­rei­gū­nams kon­fis­kuo­ti žmo­gaus tur­tą ar­ba su­stab­dy­ti jo as­me­ni­nes lė­šas. Ne­ga­li bū­ti de­mo­kra­tinėje vals­ty­bė­je taip, kad be teis­mo žmo­gui ap­ri­bo­ja­ma tei­sė dis­po­nuo­ti tuo tur­tu, ku­rį jis tu­ri. Apie tai kal­ba 1993 me­tų, 1997 me­tų Kon­sti­tu­ci­nio Teis­mo nu­ta­ri­mai, apie tai, kad Kon­sti­tu­ci­jos 23 straips­ny­je nu­ma­ty­tas nuo­sa­vy­bės tei­sės ne­lie­čia­mu­mas yra sau­go­mas ir ga­li bū­ti ap­ri­bo­ja­mas tik tuo­met, kai jis nau­do­ja­mas nu­si­kals­ta­mai veik­lai da­ry­ti ar­ba po­ten­cia­liai da­ry­ti ki­tus nu­si­kal­ti­mus. Bet taip ne­ga­li bū­ti, kad be teis­mo kaž­kas Po­li­ci­jos de­par­ta­men­te…<text:s/></text:p>
        <text:p text:style-name="Roman"><text:span text:style-name="T3656">PIRMININKĖ.</text:span><text:span text:style-name="T3657"><text:s/></text:span>Dė­ko­ju, ko­le­ga, jau lai­kas!</text:p>
        <text:p text:style-name="Roman"><text:span text:style-name="T3658">S. GENTVILAS</text:span><text:s/><text:span text:style-name="T3659">(</text:span><text:span text:style-name="T3660">LSF</text:span><text:span text:style-name="T3661">)</text:span>. …ar pro­ku­ro­ras ima ir kon­fis­kuo­ja tur­tą. Kvie­čiu bal­suo­ti prieš.<text:s/></text:p>
        <text:p text:style-name="Roman"><text:span text:style-name="T3662">PIRMININKĖ.</text:span><text:s/>Ačiū. Bal­suo­ja­me dėl Tur­to ci­vi­li­nio kon­fis­ka­vi­mo įsta­ty­mo pro­jek­to ir ly­di­mų­jų – Ci­vi­li­nio pro­ce­so ko­dek­so, Kri­mi­na­li­nės žval­gy­bos įsta­ty­mų pro­jek­tų.<text:s/></text:p>
        <text:p text:style-name="Roman">Bal­sa­vo 86 Sei­mo na­riai: už – 56, prieš – 10, su­si­lai­kė 20. Po svars­ty­mo mi­nė­tiems įsta­ty­mų pro­jek­tams pri­tar­ta.<text:s/></text:p>
        <text:p text:style-name="Roman"/>
        <text:p text:style-name="Laikas">12.07 val.</text:p>
        <text:p text:style-name="Roman12">Bau­džia­mo­jo ko­dek­so 189<text:span text:style-name="T3663">1</text:span><text:s/>straips­nio pa­kei­ti­mo įsta­ty­mo pro­jek­tas Nr. XIIIP-3215, Gy­ven­to­jų tur­to de­kla­ra­vi­mo įsta­ty­mo Nr. I-1338 1, 2, 3, 4, 5, 9 straips­nių pa­kei­ti­mo ir Įsta­ty­mo pa­pil­dy­mo 7<text:span text:style-name="T3664">3</text:span><text:s/>straips­niu įsta­ty­mo pro­jek­tas Nr. XIIIP-3217 (<text:span text:style-name="T3665">svars</text:span><text:span text:style-name="T3666">­ty</text:span><text:span text:style-name="T3667">­mo tę</text:span><text:span text:style-name="T3668">­si</text:span><text:span text:style-name="T3669">­nys</text:span>)</text:p>
        <text:p text:style-name="Roman"/>
        <text:p text:style-name="P3670">Taip pat, ko­le­gos, tik­riau­siai pri­ta­ria­te, kad Bau­džia­mo­jo ko­dek­so ir Gy­ven­to­jų tur­to de­k­la­ra­vi­mo įsta­ty­mų, ku­riuos siū­lė at­mes­ti ko­mi­te­tas, at­me­ti­mui mes pri­ta­ria­me ben­dru su­ta­ri­mu.</text:p>
        <text:soft-page-break/>
        <text:p text:style-name="Roman">Dė­ko­ju. Šio klau­si­mo svars­ty­mą bai­gė­me. Jau tu­rė­tų pra­si­dė­ti Vy­riau­sy­bės va­lan­da vė­luo­jant sep­ty­nias mi­nu­tes.</text:p>
        <text:p text:style-name="Roman">J. Ja­ru­tis.<text:s/></text:p>
        <text:p text:style-name="Roman"><text:span text:style-name="T3671">J. JARUTIS</text:span><text:s/><text:span text:style-name="T3672">(</text:span><text:span text:style-name="T3673">LVŽSF</text:span><text:span text:style-name="T3674">)</text:span>. Ačiū. Ger­bia­mo­ji po­sė­džio pir­mi­nin­ke, ger­bia­mi ko­le­gos, ger­bia­ma Vy­riau­sy­be, li­ko vie­nas ry­ti­nės dar­bo­tvarkės klau­si­mas – pro­to­ko­li­nis nu­ta­ri­mas. Pra­šy­čiau frak­ci­jos var­du dar tri­jų mi­nu­čių pa­teik­ti ir už­baig­tu­me ry­ti­nę dar­bo­tvarkę.</text:p>
        <text:p text:style-name="Roman"><text:span text:style-name="T3675">PIRMININKĖ.</text:span><text:s/>Ma­tau, kad ko­le­gos pra­šo pri­tar­ti. Ga­li­me pri­tar­ti? J. Ja­ru­tis. Kvie­čiu į tri­bū­ną. At­si­pra­šy­da­mi Vy­riau­sy­bės lei­džia­me pa­teik­ti Sei­mo pro­to­ko­li­nį nu­ta­ri­mą, ku­rio nu­me­ris… dėl įsta­ty­mų pro­jek­tų Nr. XIIIP-3787 ir Nr. XIIIP-3789 pa­pil­do­mų ko­mi­te­tų sky­ri­mo.</text:p>
        <text:p text:style-name="Roman"/>
        <text:p text:style-name="Laikas">12.08 val.</text:p>
        <text:p text:style-name="Roman12">Sei­mo pro­to­ko­li­nio nu­ta­ri­mo „D<text:span text:style-name="T3676">ėl L</text:span>ie­tu­vos Res­pub­li­kos Sei­mo pa­skir­tų pa­pil­do­mų<text:s/><text:span text:style-name="T3677">ko</text:span><text:span text:style-name="T3678">­mi</text:span><text:span text:style-name="T3679">­te</text:span><text:span text:style-name="T3680">­tų Vie</text:span><text:span text:style-name="T3681">­šų</text:span><text:span text:style-name="T3682">­jų pir</text:span><text:span text:style-name="T3683">­ki</text:span><text:span text:style-name="T3684">­mų įsta</text:span><text:span text:style-name="T3685">­ty</text:span><text:span text:style-name="T3686">­mo Nr. I-1491 10 straips</text:span><text:span text:style-name="T3687">­nio pa</text:span><text:span text:style-name="T3688">­kei</text:span><text:span text:style-name="T3689">­ti</text:span><text:span text:style-name="T3690">­mo įsta</text:span><text:span text:style-name="T3691">­ty</text:span><text:span text:style-name="T3692">­mo pro</text:span><text:span text:style-name="T3693">­jek</text:span><text:span text:style-name="T3694">­tui<text:s/></text:span>Nr. XIIIP-3787, Pir­ki­mų, at­lie­ka­mų van­dent­var­kos, ener­ge­ti­kos, trans­por­to ar paš­to paslau­gų sri­ties per­kan­čių­jų sub­jek­tų, įsta­ty­mo Nr. XIII-328 19 straips­nio pa­kei­ti­mo įsta­ty­mo pro­jek­tui Nr. XIIIP-3788 ir Vie­tos sa­vi­val­dos įsta­ty­mo Nr. I-533 9, 9<text:span text:style-name="T3695">1</text:span><text:s/>straips­nių<text:s/>pa­kei­ti­mo įsta­ty­mo pro­jek­tui Nr. XIIIP-3789 svars­ty­ti at­si­sa­ky­mo“ pri­ėmi­mas</text:p>
        <text:p text:style-name="Roman"/>
        <text:p text:style-name="Roman"><text:span text:style-name="T3696">J. JARUTIS</text:span><text:s/><text:span text:style-name="T3697">(</text:span><text:span text:style-name="T3698">LVŽSF</text:span><text:span text:style-name="T3699">)</text:span>. Ger­bia­mi ko­le­gos, ger­bia­mo­ji po­sė­džio pir­mi­nin­ke, trum­pin­da­mas es­mę pa­sa­ky­siu.<text:s/></text:p>
        <text:p text:style-name="Roman">Yra siū­ly­mas at­si­sa­ky­ti pa­pil­do­mų Au­di­to ir Eko­no­mi­kos ko­mi­te­tų, kaip pa­pil­do­mų ko­mi­te­tų, dėl Vie­šų­jų pir­ki­mų įsta­ty­mo straips­nio pa­kei­ti­mo. Šio įsta­ty­mo pa­tei­ki­mas bu­vo dau­giau nei prieš du mė­ne­sius. Ten­ka ap­gai­les­tau­ti. Bu­vo pa­pra­šy­ta Vy­riau­sy­bės iš­va­dos. Vy­riau­sy­bės iš­va­da gau­ta tik gruo­džio 10 die­ną. Pa­grin­di­nis ko­mi­te­tas –<text:s/>Vals­ty­bės val­dy­mo ir sa­vi­val­dy­bių ko­mi­te­tas,<text:s/>ne­ga­vęs pa­pil­do­mų ko­mi­te­tų iš­va­dų ar svars­ty­mų, ne­ga­li svars­ty­ti, o įsta­ty­mų įsi­ga­lio­ji­mas yra nu­ma­to­mas ki­tų me­tų sau­sio 1 die­ną, to­dėl pra­šau at­si­sa­ky­ti pa­pil­do­mų ko­mi­te­tų ir leis­ti pa­grin­di­niam ko­mi­te­tui svars­ty­ti šį klau­si­mą.<text:s/></text:p>
        <text:p text:style-name="Roman"><text:span text:style-name="T3700">PIRMININKĖ.</text:span><text:s/>Dė­ko­ju. Siū­lo­ma at­si­sa­ky­ti Au­di­to ir Eko­no­mi­kos ko­mi­te­tų, kaip pa­pil­do­mų ko­mi­te­tų, dėl Vie­šų­jų pir­ki­mų įsta­ty­mo pro­jek­to. Dė­ko­ju ko­le­gai.<text:s/></text:p>
        <text:p text:style-name="Roman">Mo­ty­vai dėl jū­sų pro­to­ko­li­nio nu­ta­ri­mo. Ga­li­te grįž­ti į sa­vo dar­bo vie­tą. E. Pu­pi­nis – už.<text:s/></text:p>
        <text:p text:style-name="Roman"><text:span text:style-name="T3701">E. PUPINIS</text:span><text:s/><text:span text:style-name="T3702">(</text:span><text:span text:style-name="T3703">TS-LKDF</text:span><text:span text:style-name="T3704">)</text:span>. Ačiū. Ger­bia­mi ko­le­gos, tur­būt bus vi­so­kių nuo­mo­nių, ta­čiau sa­vi­val­dy­bių šiuo me­tu yra tam tik­ra ne­dė­kin­ga si­tu­a­ci­ja, ypač<text:s/>dėl<text:s/>ko­mu­na­li­nių<text:s/>ūkių. Ga­li­me gin­čy­tis iki be­ga­ly­bės, ar tai tu­rė­tų vyk­dy­ti pri­va­tūs ver­slai, ar kon­kur­suo­se da­ly­vau­ti. Iš tie­sų ma­žo­se sa­vi­val­dy­bė­se tai yra pro­ble­ma, ka­dan­gi kon­ku­ren­ci­jos su­kur­ti ne­ga­li­ma. Gal­būt di­džiuo­siuo­se mies­tuo­se ga­li­ma. Siū­lau pri­im­ti tą įsta­ty­mo pro­jek­tą, nes ne­ma­žai įmo­nių, ku­rios pri­klau­so sa­vi­val­dy­bėms, ku­rios są­ži­nin­gai dir­ba, žmo­nių liks gat­vė­se. Siū­lau pas­ku­bin­ti šį pri­ėmi­mą ir tik­rai at­si­sa­ky­ti ki­tų<text:s/>(…), nes prie­šin­gu at­ve­ju iki Nau­jų­jų me­tų ne­spė­si­me.</text:p>
        <text:p text:style-name="Roman"><text:span text:style-name="T3705">PIRMININKĖ.</text:span><text:s/>Dė­ko­ju. A. Bi­lo­tai­tė – mo­ty­vai prieš.</text:p>
        <text:p text:style-name="Roman"><text:span text:style-name="T3706">A. BILOTAITĖ</text:span><text:span text:style-name="T3707"><text:s/></text:span><text:span text:style-name="T3708">(</text:span><text:span text:style-name="T3709">TS-LKDF</text:span><text:span text:style-name="T3710">)</text:span><text:span text:style-name="T3711">. La</text:span><text:span text:style-name="T3712">­bai ačiū, po</text:span><text:span text:style-name="T3713">­sė</text:span><text:span text:style-name="T3714">­džio pir</text:span><text:span text:style-name="T3715">­mi</text:span><text:span text:style-name="T3716">­nin</text:span><text:span text:style-name="T3717">­ke. Man pir</text:span><text:span text:style-name="T3718">­miau</text:span><text:span text:style-name="T3719">­sia la</text:span><text:span text:style-name="T3720">­bai keis</text:span><text:span text:style-name="T3721">­ta, kad to</text:span><text:span text:style-name="T3722">­kiu bul</text:span><text:span text:style-name="T3723">­do</text:span><text:span text:style-name="T3724">­ze</text:span><text:span text:style-name="T3725">­riu yra stu</text:span><text:span text:style-name="T3726">­mia</text:span><text:span text:style-name="T3727">­mas šis pro</text:span><text:span text:style-name="T3728">­jek</text:span><text:span text:style-name="T3729">­tas. Gir</text:span><text:span text:style-name="T3730">­dė</text:span><text:span text:style-name="T3731">­jo</text:span><text:span text:style-name="T3732">­me anks</text:span><text:span text:style-name="T3733">­čiau, bu</text:span><text:span text:style-name="T3734">­vo kal</text:span><text:span text:style-name="T3735">­b</text:span><text:span text:style-name="T3736">a</text:span><text:span text:style-name="T3737">­ma, kad mes už skaid</text:span><text:span text:style-name="T3738">­ru</text:span><text:span text:style-name="T3739">­mą,<text:s/></text:span><text:span text:style-name="T3740">­skaid</text:span><text:span text:style-name="T3741">­rin</text:span><text:span text:style-name="T3742">­si</text:span><text:span text:style-name="T3743">­me vie</text:span><text:span text:style-name="T3744">­šų</text:span><text:span text:style-name="T3745">­jų pir</text:span><text:span text:style-name="T3746">­ki</text:span><text:span text:style-name="T3747">­mų sis</text:span><text:span text:style-name="T3748">­te</text:span><text:span text:style-name="T3749">­mą, bet kas yra da</text:span><text:span text:style-name="T3750">­ro</text:span><text:span text:style-name="T3751">­ma?<text:s/></text:span></text:p>
        <text:p text:style-name="Roman"><text:span text:style-name="T3752">Vi</text:span><text:span text:style-name="T3753">­si ži</text:span><text:span text:style-name="T3754">­no, kad vi</text:span><text:span text:style-name="T3755">­daus san</text:span><text:span text:style-name="T3756">­do</text:span><text:span text:style-name="T3757">­riai jau yra ta</text:span><text:span text:style-name="T3758">­pę tei</text:span><text:span text:style-name="T3759">­sė</text:span><text:span text:style-name="T3760">­tu bū</text:span><text:span text:style-name="T3761">­du pri</text:span><text:span text:style-name="T3762">­vers</text:span><text:span text:style-name="T3763">­ti mus vi</text:span><text:span text:style-name="T3764">­sus mo</text:span><text:span text:style-name="T3765">­kė</text:span><text:span text:style-name="T3766">­ti bran</text:span><text:span text:style-name="T3767">­giau. Kon</text:span><text:span text:style-name="T3768">­ku</text:span><text:span text:style-name="T3769">­ren</text:span><text:span text:style-name="T3770">­ci</text:span><text:span text:style-name="T3771">­jos ta</text:span><text:span text:style-name="T3772">­ry</text:span><text:span text:style-name="T3773">­ba yra at</text:span><text:span text:style-name="T3774">­li</text:span><text:span text:style-name="T3775">­ku</text:span><text:span text:style-name="T3776">­si ty</text:span><text:span text:style-name="T3777">­ri</text:span><text:span text:style-name="T3778">­mą, ku</text:span><text:span text:style-name="T3779">­ris at</text:span><text:span text:style-name="T3780">­sklei</text:span><text:span text:style-name="T3781">­dė, kad vi</text:span><text:span text:style-name="T3782">­daus san</text:span><text:span text:style-name="T3783">­do</text:span><text:span text:style-name="T3784">­rių bū</text:span><text:span text:style-name="T3785">­du</text:span><text:s/>su­da­ry­ti pir­ki­mai pa­bran­gi­na pa­slau­gas nuo 5 iki 100 %.<text:s/>Va­di­na­si, žmo­nės su­mo­ka tuos vi­sus pi­ni­gus.<text:s/></text:p>
        <text:p text:style-name="Roman">Dar pa­aiš­kė­jo to­kių da­ly­kų, kai pir­ki­mai at­lie­ka­mi be kon­ku­ren­ci­jos, kai­na daž­nai iš­au­ga nuo 10 iki 20 %. Vi­daus san­do­riai, kai pa­žvel­gia­me į juos, ma­to­me, daž­nai su­da­ro­mi 15 me­tų, ne­la­bai aiš­ku, kas per­ka­ma, nes yra sle­pia­ma. Skaid­ru­mo jo­kio nė­ra.<text:s/></text:p>
        <text:p text:style-name="Roman">Kiek kai­nuo­ja mums vi­daus san­do­riai? Ga­li­ma sa­ky­ti, kad sa­vi­val­dy­bės jų su­da­ro maž­daug už 0,5 mlrd. eu­rų. Tai daug ar ma­žai? Ma­nau, tai yra di­de­lė su­ma.<text:s/></text:p>
        <text:soft-page-break/>
        <text:p text:style-name="Roman">Man ne­su­pran­ta­ma, ko­dėl mes ne­no­ri­me dis­ku­tuo­ti, svars­ty­ti ci­vi­li­zuo­tai ir tei­sė­to­mis prie­mo­nė­mis, kaip ir rei­ka­lau­ja Sei­mo sta­tu­tas. Kas čia yra da­ro­ma, kur skaid­ru­mas, aš žvel­giu į vals­tie­čius, kur skaid­ru­mas? (<text:span text:style-name="T3786">Bal</text:span><text:span text:style-name="T3787">­sai sa</text:span><text:span text:style-name="T3788">­lė</text:span><text:span text:style-name="T3789">­je</text:span>) Man la­bai la­bai gė­da ir la­bai grau­du.</text:p>
        <text:p text:style-name="Roman"><text:span text:style-name="T3790">PIRMININKĖ.</text:span><text:s/>Dė­ko­ju. Ger­bia­mi ko­le­gos, ap­si­spren­džia­me ir bal­suo­ja­me dėl Sei­mo pro­to­ko­li­nio nu­ta­ri­mo. Jį pri­sta­tė ko­le­ga J. Ja­ru­tis ir iš­gir­do­me mo­ty­vus. Pro­to­ko­li­nis nu­ta­ri­mas. Vie­nas – už, vie­nas – prieš.<text:s/></text:p>
        <text:p text:style-name="Roman">Dė­ko­ja­me.<text:s/></text:p>
        <text:p text:style-name="Roman">Bal­sa­vo 73 Sei­mo na­riai: už – 60, prieš – 7, su­si­lai­kė 6. Pro­to­ko­li­niam nu­ta­ri­mui pri­tar­ta.</text:p>
        <text:p text:style-name="Roman">Ger­bia­mi ko­le­gos, re­pli­kuo­ti žo­džio no­rė­čiau ne­su­teik­ti ir pra­dė­ti Vy­riau­sy­bės jau pa­vė­luo­tą va­lan­dą. Rei­ka­la­vi­mas griež­tas. E. Gent­vi­las. Pra­šau.</text:p>
        <text:p text:style-name="Roman"><text:span text:style-name="T3791">E. GENTVILAS</text:span><text:span text:style-name="T3792"><text:s/></text:span><text:span text:style-name="T3793">(</text:span><text:span text:style-name="T3794">LSF</text:span><text:span text:style-name="T3795">)</text:span><text:span text:style-name="T3796">.<text:s/></text:span>Ne griež­tas, o ma­lo­nus, ir ma­lo­nu, kad ma­lo­niai su­ti­ko­te. Ma­no ma­ny­mu, ne­si­va­do­vau­ta Sta­tu­tu tei­kiant šį pro­to­ko­li­nį nu­ta­ri­mą. Ape­liuo­ja­ma į Sta­tu­to 50 straips­nio 5 punk­tą, ku­ris ne apie tai kal­ba. Iš bė­dos bū­tų ga­li­ma<text:s/>va­do­vau­tis 50 straips­nio 3 punk­tu, ne­de­ta­li­zuo­siu dėl lai­ko tau­py­mo. Bet es­mi­nis da­ly­kas – pa­pras­tai ko­mi­te­tas tu­ri pa­teik­ti vie­no­kią ar ki­to­kią iš­va­dą Sei­me, ir tik ta­da bū­tų ga­li­ma keis­ti ko­mi­te­tą. O jūs da­bar, kad apei­tu­mė­te šią po­zi­ci­ją, ap­skri­tai at­si­sa­ko­te pa­pil­do­mų ko­mi­te­tų. Štai ko­kias pro­ce­dū­ri­nes ma­ni­pu­lia­ci­jas jūs pa­da­rė­te. Ne­tin­ka šie ko­mi­te­tai, na, vie­nas, su­pran­tu, – I. Ši­mo­ny­tės, aiš­ku, ne­tin­ka, kaip ir vi­sa I. Ši­mo­ny­tė…</text:p>
        <text:p text:style-name="Roman"><text:span text:style-name="T3797">PIRMININKĖ.</text:span><text:s/>Dė­ko­ju.</text:p>
        <text:p text:style-name="Roman"><text:span text:style-name="T3798">E. GENTVILAS</text:span><text:span text:style-name="T3799"><text:s/></text:span><text:span text:style-name="T3800">(</text:span><text:span text:style-name="T3801">LSF</text:span><text:span text:style-name="T3802">)</text:span><text:span text:style-name="T3803">. …k</text:span>i­tas – Eko­no­mi­kos ko­mi­te­tas, ku­riam va­do­vau­ja jū­sų dau­gu­ma, bet kaž­ko­dėl ne­tei­kia mums svars­ty­ti, tai iš vi­so at­si­sa­ko­te pa­pil­do­mų ko­mi­te­tų.</text:p>
        <text:p text:style-name="Roman"><text:span text:style-name="T3804">PIRMININKĖ.</text:span><text:s/>Dė­ko­ju. Ka­dan­gi Sei­mo prak­ti­ko­je jau taip yra bu­vę ir ne vie­ną kar­tą, to­dėl tos prak­ti­kos ir bu­vo lai­ko­ma­si. I. Ši­mo­ny­tė.</text:p>
        <text:p text:style-name="Roman"><text:span text:style-name="T3805">I. ŠIMONYTĖ</text:span><text:span text:style-name="T3806"><text:s/></text:span><text:span text:style-name="T3807">(</text:span><text:span text:style-name="T3808">TS-LKDF</text:span><text:span text:style-name="T3809">)</text:span><text:span text:style-name="T3810">.<text:s/></text:span>Aš ne­ban­dy­siu jū­sų įti­ki­nė­ti, kad pa­lik­tu­mė­te šį klau­si­mą ma­no ko­mi­te­tui.<text:s/><text:span text:style-name="T3811">Tie</text:span><text:span text:style-name="T3812">­siog la</text:span><text:span text:style-name="T3813">­bai gė</text:span><text:span text:style-name="T3814">­da, kad jū</text:span><text:span text:style-name="T3815">­sų pa</text:span><text:span text:style-name="T3816">­čių Vy</text:span><text:span text:style-name="T3817">­riau</text:span><text:span text:style-name="T3818">­sy</text:span><text:span text:style-name="T3819">­bė svars</text:span><text:span text:style-name="T3820">­tė iš</text:span><text:span text:style-name="T3821">­va</text:span><text:span text:style-name="T3822">­dą du mė</text:span><text:span text:style-name="T3823">­ne</text:span><text:span text:style-name="T3824">­sius,<text:s/></text:span>da­bar jūs ne­spė­ja­te,<text:s/>pas­ku­ti­nę sa­vai­tę įšo­ka­te į trau­ki­nį ir sa­ko­te, iš­brau­ki­me tuos pa­pil­do­mus ko­mi­te­tus, ką pro­tin­go jie ga­li mums iš vi­so pa­sa­ky­ti. Toks, taip sa­kant, kon­sen­su­sas, to­kia dis­ku­si­ja.</text:p>
        <text:p text:style-name="Roman"><text:span text:style-name="T3825">PIRMININKĖ.</text:span><text:span text:style-name="T3826"><text:s/>Dė</text:span><text:span text:style-name="T3827">­ko</text:span><text:span text:style-name="T3828">­ja</text:span><text:span text:style-name="T3829">­me. To</text:span><text:span text:style-name="T3830">­kia bu</text:span><text:span text:style-name="T3831">­vo ini</text:span><text:span text:style-name="T3832">­cia</text:span><text:span text:style-name="T3833">­ty</text:span><text:span text:style-name="T3834">­va, Sei</text:span><text:span text:style-name="T3835">­mo va</text:span><text:span text:style-name="T3836">­lia ap</text:span><text:span text:style-name="T3837">­si</text:span><text:span text:style-name="T3838">­spręs</text:span><text:span text:style-name="T3839">­ti. T. To</text:span><text:span text:style-name="T3840">­mi</text:span><text:span text:style-name="T3841">­li</text:span><text:span text:style-name="T3842">­nas kal</text:span><text:span text:style-name="T3843">­ba pas</text:span><text:span text:style-name="T3844">­ku</text:span><text:span text:style-name="T3845">­ti</text:span><text:span text:style-name="T3846">­nis, ir pra</text:span><text:span text:style-name="T3847">­dė</text:span><text:span text:style-name="T3848">­si</text:span><text:span text:style-name="T3849">­me Vy</text:span><text:span text:style-name="T3850">­riau</text:span><text:span text:style-name="T3851">­sy</text:span><text:span text:style-name="T3852">­bės va</text:span><text:span text:style-name="T3853">­lan</text:span><text:span text:style-name="T3854">­dą.</text:span></text:p>
        <text:p text:style-name="Roman"><text:span text:style-name="T3855">T. TOMILINAS</text:span><text:span text:style-name="T3856"><text:s/></text:span><text:span text:style-name="T3857">(</text:span><text:span text:style-name="T3858">LVŽSF</text:span><text:span text:style-name="T3859">)</text:span><text:span text:style-name="T3860">. Aš no</text:span><text:span text:style-name="T3861">­rė</text:span><text:span text:style-name="T3862">­čiau pa</text:span><text:span text:style-name="T3863">­pra</text:span><text:span text:style-name="T3864">­šy</text:span><text:span text:style-name="T3865">­ti ger</text:span><text:span text:style-name="T3866">­bia</text:span><text:span text:style-name="T3867">­mos opo</text:span><text:span text:style-name="T3868">­zi</text:span><text:span text:style-name="T3869">­ci</text:span><text:span text:style-name="T3870">­jos ne</text:span><text:span text:style-name="T3871">­kal</text:span><text:span text:style-name="T3872">­tin</text:span><text:span text:style-name="T3873">­ti nei ko</text:span><text:span text:style-name="T3874">­rup</text:span><text:span text:style-name="T3875">­ci</text:span><text:span text:style-name="T3876">­ja, nei pik</text:span><text:span text:style-name="T3877">­tnau</text:span><text:span text:style-name="T3878">­džia</text:span><text:span text:style-name="T3879">­vi</text:span><text:span text:style-name="T3880">­mu. Tas klau</text:span><text:span text:style-name="T3881">­si</text:span><text:span text:style-name="T3882">­mas rū</text:span><text:span text:style-name="T3883">­pi jū</text:span><text:span text:style-name="T3884">­sų frak</text:span><text:span text:style-name="T3885">­ci</text:span><text:span text:style-name="T3886">­jos na</text:span><text:span text:style-name="T3887">­riams, ku</text:span><text:span text:style-name="T3888">­rie pa</text:span><text:span text:style-name="T3889">­si</text:span><text:span text:style-name="T3890">­sa</text:span><text:span text:style-name="T3891">­ko už šį klau</text:span><text:span text:style-name="T3892">­si</text:span><text:span text:style-name="T3893">­mą, ir aš jų ne</text:span><text:span text:style-name="T3894">­kal</text:span><text:span text:style-name="T3895">­ti</text:span><text:span text:style-name="T3896">­nu jo</text:span><text:span text:style-name="T3897">­kia ko</text:span><text:span text:style-name="T3898">­rup</text:span><text:span text:style-name="T3899">­ci</text:span><text:span text:style-name="T3900">­ja. Tai tie</text:span><text:span text:style-name="T3901">­siog ide</text:span><text:span text:style-name="T3902">­o</text:span><text:span text:style-name="T3903">­lo</text:span><text:span text:style-name="T3904">­gi</text:span><text:span text:style-name="T3905">­nis klau</text:span><text:span text:style-name="T3906">­si</text:span><text:span text:style-name="T3907">­mas. Taip, jei</text:span><text:span text:style-name="T3908">­gu mes pri</text:span><text:span text:style-name="T3909">­im</text:span><text:span text:style-name="T3910">­si</text:span><text:span text:style-name="T3911">­me šį spren</text:span><text:span text:style-name="T3912">­di</text:span><text:span text:style-name="T3913">­mą, švy</text:span><text:span text:style-name="T3914">­tuok</text:span><text:span text:style-name="T3915">­lė šiek tiek pa</text:span><text:span text:style-name="T3916">­si</text:span><text:span text:style-name="T3917">­slinks į kai</text:span><text:span text:style-name="T3918">­rę, nes, taip, kon</text:span><text:span text:style-name="T3919">­ku</text:span><text:span text:style-name="T3920">­ren</text:span><text:span text:style-name="T3921">­ci</text:span><text:span text:style-name="T3922">­ja ne vi</text:span><text:span text:style-name="T3923">­sa</text:span><text:span text:style-name="T3924">­da ge</text:span><text:span text:style-name="T3925">­rai vei</text:span><text:span text:style-name="T3926">­kia, kar</text:span><text:span text:style-name="T3927">­tais rei</text:span><text:span text:style-name="T3928">­kia ir sa</text:span><text:span text:style-name="T3929">­vi</text:span><text:span text:style-name="T3930">­val</text:span><text:span text:style-name="T3931">­dos vaid</text:span><text:span text:style-name="T3932">­mens vie</text:span><text:span text:style-name="T3933">­tos eko</text:span><text:span text:style-name="T3934">­no</text:span><text:span text:style-name="T3935">­mi</text:span><text:span text:style-name="T3936">­ko</text:span><text:span text:style-name="T3937">­je.</text:span></text:p>
        <text:p text:style-name="Roman"><text:span text:style-name="T3938">PIRMININKĖ.</text:span><text:span text:style-name="T3939"><text:s/></text:span><text:span text:style-name="T3940">Dė</text:span><text:span text:style-name="T3941">­ko</text:span><text:span text:style-name="T3942">­ju. Ger</text:span><text:span text:style-name="T3943">­bia</text:span><text:span text:style-name="T3944">­mi ko</text:span><text:span text:style-name="T3945">­le</text:span><text:span text:style-name="T3946">­gos, 12 val. 15 min.</text:span><text:span text:style-name="T3947"><text:s/>Pra</text:span><text:span text:style-name="T3948">­de</text:span><text:span text:style-name="T3949">­da</text:span><text:span text:style-name="T3950">­me Vy</text:span><text:span text:style-name="T3951">­riau</text:span><text:span text:style-name="T3952">­sy</text:span><text:span text:style-name="T3953">­bės va</text:span><text:span text:style-name="T3954">lan</text:span><text:span text:style-name="T3955">­dą.<text:s/></text:span></text:p>
        <text:p text:style-name="P3956"/>
        <text:p text:style-name="Laikas">12.15 val.</text:p>
        <text:p text:style-name="Roman12">Vy­riau­sy­bės va­lan­da</text:p>
        <text:p text:style-name="P3957"/>
        <text:p text:style-name="Roman"><text:span text:style-name="T3958">No</text:span><text:span text:style-name="T3959">­riu in</text:span><text:span text:style-name="T3960">­for</text:span><text:span text:style-name="T3961">­muo</text:span><text:span text:style-name="T3962">­ti, kad Mi</text:span><text:span text:style-name="T3963">­nist</text:span><text:span text:style-name="T3964">­ras Pir</text:span><text:span text:style-name="T3965">­mi</text:span><text:span text:style-name="T3966">­nin</text:span><text:span text:style-name="T3967">­kas tu</text:span><text:span text:style-name="T3968">­ri ne</text:span><text:span text:style-name="T3969">­dar</text:span><text:span text:style-name="T3970">­bin</text:span><text:span text:style-name="T3971">­gu</text:span><text:span text:style-name="T3972">­mą ir<text:s/></text:span>jį pa­va­duo­ja ger­bia­mas Ž. Vai­čiū­nas. Ener­ge­ti­kos mi­nist­ras yra čia, kar­tu pa­va­duo­jan­tis ir Mi­nist­rą Pir­mi­nin­ką.</text:p>
        <text:p text:style-name="Roman">Opo­zi­ci­jos ly­de­rio nė­ra. Pir­ma­sis klau­sia V. Juo­za­pai­tis. Ruo­šia­si Gin­ta­ras… Ir­gi nė­ra. A. Ged­vi­lie­nė. Ir­gi nė­ra. E. Pu­pi­nis. Ruo­šia­si G. Vai­če­kaus­kas.<text:s/></text:p>
        <text:p text:style-name="Roman"><text:span text:style-name="T3973">E. PUPINIS</text:span><text:s/><text:span text:style-name="T3974">(</text:span><text:span text:style-name="T3975">TS-LKDF</text:span><text:span text:style-name="T3976">)</text:span>. Ačiū. No­rė­čiau pa­klaus­ti švie­ti­mo ir moks­lo mi­nist­ro apie pa­ty­čių tę­si­mą­si mo­kyk­lo­se. Kas yra da­ro­ma, kad to ne­bū­tų, nes pa­si­ra­šo­mo­je ko­lek­ty­vi­nė­je su­tar­ty­je vėl yra nu­ma­ty­tas toks punk­tas, tuoj aš jį pa­ci­tuo­siu, ku­ria­me sa­ko­ma, kad vis dėl­to iki 2022 me­tų tu­rė­tų iš­lik­ti pa­ty­čių ne dau­giau ne­gu 70 % per du mė­ne­sius.<text:s/></text:p>
        <text:p text:style-name="Roman">Ką tai reiš­kia? 30 % pa­ty­čių, tai yra kas tre­čias vai­kas ga­li pa­tir­ti pa­ty­čias, ir tai nu­ma­ty­ta ko­lek­ty­vi­nė­je su­tar­ty­je, ku­rią jūs at­nau­ji­no­te ir pa­si­ra­šė­te? Ar taip su­pran­ta­ma, ar iš tik­rų­jų ne­ga­li­me pa­da­ry­ti, kad gal­būt to­kie skai­čiai ne­bū­tų mi­ni­mi? Ap­skri­tai ar tai ne ab­sur­das, kai<text:s/><text:soft-page-break/>ko­lek­ty­vi­nė­je su­tar­ty­je jūs nu­ma­to­te tas pa­ty­čias, kad vis dėl­to kas tre­čias žmo­gus, tai yra vai­kas, pa­tir­tų pa­ty­čias mo­kyk­lo­je? Ačiū.</text:p>
        <text:p text:style-name="Roman"><text:span text:style-name="T3977">A. MONKEVIČIUS.</text:span><text:s/>Ačiū. Tai tik­rai yra klau­si­mas, į ku­rį tur­būt rei­kia at­sa­ky­ti, nuo­lat ap­ta­ri­nė­ti, kas tai yra per reiš­ki­nys ir kaip jis yra ma­tuo­ja­mas. Yra tarp­tau­ti­niai ty­ri­mai, ku­rie fik­suo­ja, ir tik­rai yra la­bai am­bi­cin­gas sie­kis – su­ma­žin­ti iki to­kios ap­im­ties, kaip ir dau­ge­lį ki­tų da­ly­kų. Tar­kim, vai­kų, ku­rie ne­pa­sie­kia rei­kia­mo ly­gio ba­zi­nių ži­nių, skai­čius. Iš tik­rų­jų no­rė­tu­me, kad iš vi­so ne­bū­tų nė vie­no to­kio vai­ko – to­kia yra sie­kia­my­bė ir kad ne­bū­tų nė<text:s/>vie­nos mo­kyk­los ir nė<text:s/>vie­no to­kio at­ve­jo. De­ja, vi­suo­me­nė­je yra įvai­rių reiš­ki­nių ir jie yra ma­tuo­ja­mi. Yra me­to­do­lo­gi­jos, tarp­tau­ti­niai ty­ri­mai ir na­cio­na­li­niai ty­ri­mai ir pa­gal juos mes ma­tuo­da­mi žiū­ri­me, kaip in­ves­ti­ci­jos, veik­los, kaip įvai­rios prie­mo­nės nai­ki­na ši­tą ne­ga­ty­vų reiš­ki­nį.<text:s/></text:p>
        <text:p text:style-name="Roman">Ma­no gal­va, tai yra la­bai am­bi­cin­gas tiks­las ir tik­rai rei­kia la­bai daug pa­stan­gų, kad su­ma­žė­tų iki to­kios ap­im­ties, bet vi­siš­kai pri­ta­riu. Šiaip rei­kia kal­bė­ti apie tai, kad ap­skri­tai tu­rė­tų jų ne­bū­ti. Kiek­vie­nas at­ve­jis yra šaukš­tas de­gu­to ir tai yra blo­gas reiš­ki­nys, nes pa­lie­čia kon­kre­čius žmo­nes, kon­kre­tų as­me­nį ir ga­li lem­ti jo li­ki­mą. Aš ma­nau, kad tai, ką mes da­bar da­ro­me, yra nu­kreip­ta į tai, kad jų ap­im­tis tik­rai su­ma­žė­tų bent iki to­kio ly­gio. Sie­kiant štai to­kio ide­a­lo, ka­da nors at­ei­ty­je… Ma­tyt, to­kių ide­a­lių at­ve­jų nie­kur pa­sau­ly­je nė­ra, bet į tai rei­kia orien­tuo­tis. Aš tam pri­ta­riu.<text:s/></text:p>
        <text:p text:style-name="Roman"><text:span text:style-name="T3978">PIRMININKĖ.</text:span><text:span text:style-name="T3979"><text:s/></text:span>Dė­ko­ju. Klau­sia G. Vai­če­kaus­kas. Ruo­šia­si M. Pui­do­kas.</text:p>
        <text:p text:style-name="Roman"><text:span text:style-name="T3980">G. VAIČEKAUSKAS</text:span><text:s/><text:span text:style-name="T3981">(</text:span><text:span text:style-name="T3982">LSF</text:span><text:span text:style-name="T3983">)</text:span>. Ačiū, pir­mi­nin­ke, už žo­dį. Ger­bia­ma vi­daus rei­ka­lų mi­nist­re, vi­sos die­tos ir re­for­mos pra­si­de­da nuo pir­ma­die­nio ar­ba iš kar­to po Nau­jų­jų me­tų. Pra­šau pa­sa­ky­ti, ko­kios nau­jo­vės lau­kia po sau­sio 1 die­nos eis­mo da­ly­vių, nes šian­dien pa­dė­tis ke­liuo­se yra tra­giš­ka? Šian­dien mes tu­ri­me 8 žmo­nė­mis dau­giau žu­vu­sių ir 526 su­žeis­tų dau­giau ne­gu pra­ėju­siais me­tais per tą pa­tį lai­ko­tar­pį. Jei­gu taip to­liau, tai vi­zi­ja<text:s/>nulis<text:s/>žu­vu­sių ke­liuo­se bus tie­siog klie­de­sys ant po­pie­riaus.<text:s/></text:p>
        <text:p text:style-name="Roman">Tai­gi klau­si­mas pa­pras­tas: ko­kios nau­jo­vės lau­kia nuo sau­sio 1 die­nos? Ačiū.</text:p>
        <text:p text:style-name="Roman"><text:span text:style-name="T3984">R. TAMAŠUNIENĖ</text:span><text:span text:style-name="T3985"><text:s/></text:span><text:span text:style-name="T3986">(</text:span><text:span text:style-name="T3987">LLRA-KŠSF</text:span><text:span text:style-name="T3988">)</text:span><text:span text:style-name="T3989">.</text:span><text:s/>Ačiū už klau­si­mą. Klau­si­mas kom­plek­si­nis – lie­čia ne tik Vi­daus rei­ka­lų mi­nis­te­ri­ją, bet ir Su­si­sie­ki­mo mi­nis­te­ri­ją, ki­tas ins­ti­tu­ci­jas, ku­rių ben­dras sie­kis yra<text:s/>nulis<text:s/>žu­vu­sių ke­liuo­se. Tik­rai kryp­tin­gai dir­ba sau­gaus eis­mo spe­cia­lis­tai. Ži­no­me vie­ną nau­jo­vę, ku­ri įsi­ga­lios, kad ne­be­lie­ka ro­dyk­lės švie­so­fo­re, bet taip pat ži­no­me, kad po­lici­ja da­bar dir­ba to­le­ran­ci­jos re­ži­mu, kol eis­mo da­ly­viai pri­pras prie tų nau­jo­vių. Mes da­bar krei­pia­me dė­me­sį dau­giau<text:s/>į<text:s/>ko­vą<text:s/>su še­šė­liu.<text:s/></text:p>
        <text:p text:style-name="Roman">Kal­bant apie Sau­gaus eis­mo įsta­ty­mo pa­kei­ti­mus, tai jų bu­vo la­bai daug pri­pla­nuo­ta vi­daus rei­ka­lų sis­te­mo­je, tar­pins­ti­tu­ci­nio pa­si­ta­ri­mo me­tu per­duo­ta taip pat Su­si­sie­ki­mo mi­nis­te­ri­jai, kur ku­ria­ma ben­dra dar­bo gru­pė ap­svars­ty­ti vi­sus ak­tu­a­lius pa­siū­ly­mus. Iš tie­sų to­le­ran­ci­ja mū­sų vi­suo­me­nės<text:s/>grei­čio mė­gė­jams, taip pat ne­rei­ka­lin­gų prie­mo­nių nau­do­ji­mas vai­ruo­jant – tai di­de­lis edu­ka­ci­nis da­ly­kas. Mes jau kal­ba­me apie ga­li­my­bę di­des­nį dė­me­sį skir­ti so­cia­li­nėms re­kla­moms ir taip ug­dy­ti mū­sų vi­suo­me­nę. Vien drau­di­mais ir pa­pil­do­mo­mis baus­mė­mis mes ne­pa­siek­si­me to­kių re­zul­ta­tų, ko­kių sie­kia­me, bet tik kom­plek­si­nės prie­mo­nės, pra­de­dant nuo jau­niau­sio eis­mo da­ly­vio edu­ka­ci­jos, duos tei­gia­mų re­zul­ta­tų. Vis­kas vyks­ta da­bar, ne nuo sau­sio. O grei­to efek­to ti­kė­tis<text:s/>–<text:s/>tai iš tie­sų apie tai ne­ga­li­me kal­bė­ti, nes tai di­de­lis dar­bas – pir­miau­sia tai yra vi­suo­me­nės švie­ti­mas, ug­dy­mas. Tik tuo­met pa­siek­si­me to­kį re­zul­ta­tą, kuo­met mū­sų vals­ty­bė­je kei­sis vai­ra­vi­mo kul­tū­ra.<text:s/></text:p>
        <text:p text:style-name="Roman"><text:span text:style-name="T3990">PIRMININKĖ.</text:span><text:span text:style-name="T3991"><text:s/></text:span>Dė­ko­ju. Klau­sia M. Pui­do­kas. Ruo­šia­si A. Sy­sas.</text:p>
        <text:p text:style-name="Roman"><text:span text:style-name="T3992">M. PUIDOKAS</text:span><text:s/><text:span text:style-name="T3993">(</text:span><text:span text:style-name="T3994">MSNG</text:span><text:span text:style-name="T3995">)</text:span>. Ma­no klau­si­mas bū­tų ger­bia­mam švie­ti­mo mi­nist­rui A. Mon­ke­vi­čiui. Prieš ke­le­tą die­nų tiek į jus, tiek į po­li­ci­jos ge­ne­ra­li­nį ko­mi­sa­rą R. Po­žė­lą krei­piau­si raš­tu dėl sau­gu­mo Lie­tu­vos Res­pub­li­kos švie­ti­mo įstai­go­se po įvy­kių Ta­do Iva­naus­ko pro­gim­na­zi­jo­je Kau­ne. No­rė­čiau pa­klaus­ti, kaip bu­vo re­a­guo­ta, ar su­si­ti­ko­te su ge­ne­ra­li­niu ko­mi­sa­ru, ar bu­vo­te su­si­ti­kęs su pro­gim­na­zi­jos di­rek­to­riu­mi?<text:s/></text:p>
        <text:p text:style-name="Roman">Ma­tau la­bai rim­tą pro­ble­mą, ku­rią įvar­di­nau ir raš­te, kad dau­ge­ly­je mo­kyk­lų vis dar nė­ra tin­ka­mų sau­gu­mo prie­mo­nių ir pa­ša­li­niai as­me­nys ga­li ga­nė­ti­nai leng­vai pa­tek­ti. Ir net to­kios<text:s/><text:soft-page-break/>ba­zi­nės pa­pras­tos ir tau­pios prie­mo­nės kaip aliar­mo myg­tu­kas, ku­rį pa­nau­do­jus per ke­lias mi­nu­tes ga­lė­tų at­vyk­ti sau­gu­mo tar­ny­bos au­to­mo­bi­lis, yra nau­do­ja­mos itin re­tai. Pats ben­dra­vau tiek su švie­ti­mo sky­riais, tiek su mo­kyk­lo­mis, tai tik vie­ne­tai iš jų tą sis­te­mą tai­ko, bet di­rek­to­riai į ją žiū­rė­tų tik­rai po­zi­ty­viai. Yra ir dau­giau įvai­rių prie­mo­nių…<text:s/></text:p>
        <text:p text:style-name="Roman"><text:span text:style-name="T3996">PIRMININKĖ.</text:span><text:span text:style-name="T3997"><text:s/></text:span>Lai­kas!<text:s/></text:p>
        <text:p text:style-name="Roman"><text:span text:style-name="T3998">M. PUIDOKAS</text:span><text:s/><text:span text:style-name="T3999">(</text:span><text:span text:style-name="T4000">MSNG</text:span><text:span text:style-name="T4001">)</text:span>. …ku­rias bū­tų ga­li­ma pa­nau­do­ti.</text:p>
        <text:p text:style-name="Roman"><text:span text:style-name="T4002">A. MONKEVIČIUS.</text:span><text:span text:style-name="T4003"><text:s/>Bū</text:span><text:span text:style-name="T4004">­tent yra są</text:span><text:span text:style-name="T4005">­vei</text:span><text:span text:style-name="T4006">­ka su po</text:span><text:span text:style-name="T4007">­li</text:span><text:span text:style-name="T4008">­ci</text:span><text:span text:style-name="T4009">­ja. Kar</text:span><text:span text:style-name="T4010">­tu mes tu</text:span><text:span text:style-name="T4011">­ri</text:span><text:span text:style-name="T4012">­me dvie</text:span><text:span text:style-name="T4013">­jų die</text:span><text:span text:style-name="T4014">­nų se</text:span><text:span text:style-name="T4015">­mi</text:span><text:span text:style-name="T4016">­na</text:span><text:span text:style-name="T4017">­rą su sa</text:span><text:span text:style-name="T4018">­vi</text:span><text:span text:style-name="T4019">­val</text:span><text:span text:style-name="T4020">­dy</text:span><text:span text:style-name="T4021">­bių švie</text:span><text:span text:style-name="T4022">­ti</text:span><text:span text:style-name="T4023">­mo pa</text:span><text:span text:style-name="T4024">­da</text:span><text:span text:style-name="T4025">­li</text:span><text:span text:style-name="T4026">­nių va</text:span><text:span text:style-name="T4027">­do</text:span><text:span text:style-name="T4028">­vais. Na, tarp ki</text:span><text:span text:style-name="T4029">­tų te</text:span><text:span text:style-name="T4030">­mų ir ši</text:span><text:span text:style-name="T4031">­ta te</text:span><text:span text:style-name="T4032">­ma yra ak</text:span><text:span text:style-name="T4033">­tu</text:span><text:span text:style-name="T4034">­a</text:span><text:span text:style-name="T4035">­li – kaip ir pa</text:span><text:span text:style-name="T4036">­ty</text:span><text:span text:style-name="T4037">­čių, taip ir štai to</text:span><text:span text:style-name="T4038">­kie sau</text:span><text:span text:style-name="T4039">­gu</text:span><text:span text:style-name="T4040">­mo at</text:span><text:span text:style-name="T4041">­ve</text:span><text:span text:style-name="T4042">­jai. Kaip mes ga</text:span><text:span text:style-name="T4043">­lė</text:span><text:span text:style-name="T4044">­tu</text:span><text:span text:style-name="T4045">­me ko</text:span><text:span text:style-name="T4046">­o</text:span><text:span text:style-name="T4047">­pe</text:span><text:span text:style-name="T4048">­ruo</text:span><text:span text:style-name="T4049">­ti pa</text:span><text:span text:style-name="T4050">­stan</text:span><text:span text:style-name="T4051">­gas, kad ga</text:span><text:span text:style-name="T4052">­lė</text:span><text:span text:style-name="T4053">­tu</text:span><text:span text:style-name="T4054">­me už</text:span><text:span text:style-name="T4055">­tik</text:span><text:span text:style-name="T4056">­rin</text:span><text:span text:style-name="T4057">­ti sau</text:span><text:span text:style-name="T4058">­gu</text:span><text:span text:style-name="T4059">­mą mo</text:span><text:span text:style-name="T4060">­kyk</text:span><text:span text:style-name="T4061">­lų, iki</text:span><text:span text:style-name="T4062">­mo</text:span><text:span text:style-name="T4063">­kyk</text:span><text:span text:style-name="T4064">­li</text:span><text:span text:style-name="T4065">­nių įstai</text:span><text:span text:style-name="T4066">­gų te</text:span><text:span text:style-name="T4067">­ri</text:span><text:span text:style-name="T4068">­to</text:span><text:span text:style-name="T4069">­ri</text:span><text:span text:style-name="T4070">­jo</text:span><text:span text:style-name="T4071">­se, pa</text:span><text:span text:style-name="T4072">­nau</text:span><text:span text:style-name="T4073">­do</text:span><text:span text:style-name="T4074">­ti tai, ką da</text:span><text:span text:style-name="T4075">­ro da</text:span><text:span text:style-name="T4076">­bar po</text:span><text:span text:style-name="T4077">­li</text:span><text:span text:style-name="T4078">­ci</text:span><text:span text:style-name="T4079">­ja, na, kad kar</text:span><text:span text:style-name="T4080">­tu ir mo</text:span><text:span text:style-name="T4081">­kyk</text:span><text:span text:style-name="T4082">­los ad</text:span><text:span text:style-name="T4083">­mi</text:span><text:span text:style-name="T4084">­nist</text:span><text:span text:style-name="T4085">­ra</text:span><text:span text:style-name="T4086">­ci</text:span><text:span text:style-name="T4087">­ja ži</text:span><text:span text:style-name="T4088">­no</text:span><text:span text:style-name="T4089">­tų tas ga</text:span><text:span text:style-name="T4090">­li</text:span><text:span text:style-name="T4091">­my</text:span><text:span text:style-name="T4092">­bes. Ir ge</text:span><text:span text:style-name="T4093">­ros pa</text:span><text:span text:style-name="T4094">­tir</text:span><text:span text:style-name="T4095">­ties yra, ku</text:span><text:span text:style-name="T4096">­ria ga</text:span><text:span text:style-name="T4097">­lė</text:span><text:span text:style-name="T4098">­tu</text:span><text:span text:style-name="T4099">­me pa</text:span><text:span text:style-name="T4100">­si</text:span><text:span text:style-name="T4101">­nau</text:span><text:span text:style-name="T4102">­do</text:span><text:span text:style-name="T4103">­ti už</text:span><text:span text:style-name="T4104">­tik</text:span><text:span text:style-name="T4105">­rin</text:span><text:span text:style-name="T4106">­da</text:span><text:span text:style-name="T4107">­mi, kad ne</text:span><text:span text:style-name="T4108">­bū</text:span><text:span text:style-name="T4109">­tų pa</text:span><text:span text:style-name="T4110">­na</text:span><text:span text:style-name="T4111">­šių at</text:span><text:span text:style-name="T4112">­ve</text:span><text:span text:style-name="T4113">­jų.<text:s/></text:span></text:p>
        <text:p text:style-name="P4114">No­riu pa­sa­ky­ti, kad tai epi­zo­das, bet epi­zo­das jau­di­nan­tis. Ma­nau, kad jis ir­gi ver­čia dar kar­tą per­gal­vo­ti, pa­si­žiū­rė­ti, kad ir to­kių epi­zo­dų mes iš­veng­tu­me.<text:s/></text:p>
        <text:p text:style-name="Roman"><text:span text:style-name="T4115">PIRMININKĖ.</text:span><text:span text:style-name="T4116"><text:s/>Dė</text:span><text:span text:style-name="T4117">­ko</text:span><text:span text:style-name="T4118">­ju. Klau</text:span><text:span text:style-name="T4119">­sia A. Sy</text:span><text:span text:style-name="T4120">­sas. Ruo</text:span><text:span text:style-name="T4121">­šia</text:span><text:span text:style-name="T4122">­si A. Bau</text:span><text:span text:style-name="T4123">­ra.<text:s/></text:span></text:p>
        <text:p text:style-name="Roman"><text:span text:style-name="T4124">A. SYSAS</text:span><text:span text:style-name="T4125"><text:s/></text:span><text:span text:style-name="T4126">(</text:span><text:span text:style-name="T4127">LSDPF</text:span><text:span text:style-name="T4128">)</text:span><text:span text:style-name="T4129">. Ačiū, ger</text:span><text:span text:style-name="T4130">­bia</text:span><text:span text:style-name="T4131">­ma pir</text:span><text:span text:style-name="T4132">­mi</text:span><text:span text:style-name="T4133">­nin</text:span><text:span text:style-name="T4134">­ke. Ma</text:span><text:span text:style-name="T4135">­no klau</text:span><text:span text:style-name="T4136">­si</text:span><text:span text:style-name="T4137">­mas bū</text:span><text:span text:style-name="T4138">­tų so</text:span><text:span text:style-name="T4139">­cia</text:span><text:span text:style-name="T4140">­li</text:span><text:span text:style-name="T4141">­nės ap</text:span><text:span text:style-name="T4142">­sau</text:span><text:span text:style-name="T4143">­gos ir dar</text:span><text:span text:style-name="T4144">­bo mi</text:span><text:span text:style-name="T4145">­nist</text:span><text:span text:style-name="T4146">­rui. Ger</text:span><text:span text:style-name="T4147">­bia</text:span><text:span text:style-name="T4148">­mas mi</text:span><text:span text:style-name="T4149">­nist</text:span><text:span text:style-name="T4150">­re, kai Sei</text:span><text:span text:style-name="T4151">­mas pri</text:span><text:span text:style-name="T4152">­ėmė Vai</text:span><text:span text:style-name="T4153">­ko tei</text:span><text:span text:style-name="T4154">­sių ap</text:span><text:span text:style-name="T4155">­sau</text:span><text:span text:style-name="T4156">­gos pa</text:span><text:span text:style-name="T4157">­grin</text:span><text:span text:style-name="T4158">­dų įsta</text:span><text:span text:style-name="T4159">­ty</text:span><text:span text:style-name="T4160">­mą, 2018 me</text:span><text:span text:style-name="T4161">­tais Lie</text:span><text:span text:style-name="T4162">­tu</text:span><text:span text:style-name="T4163">­vo</text:span><text:span text:style-name="T4164">­je ne</text:span><text:span text:style-name="T4165">­žu</text:span><text:span text:style-name="T4166">­vo nė vie</text:span><text:span text:style-name="T4167">­nas vai</text:span><text:span text:style-name="T4168">­kas. Šiais me</text:span><text:span text:style-name="T4169">­tais jau yra trys mir</text:span><text:span text:style-name="T4170">­tys. Mes ma</text:span><text:span text:style-name="T4171">­to</text:span><text:span text:style-name="T4172">­me, kai at</text:span><text:span text:style-name="T4173">­si</text:span><text:span text:style-name="T4174">­ti</text:span><text:span text:style-name="T4175">­ko Kau</text:span><text:span text:style-name="T4176">­no įvy</text:span><text:span text:style-name="T4177">­kis, pa</text:span><text:span text:style-name="T4178">­si</text:span><text:span text:style-name="T4179">­py</text:span><text:span text:style-name="T4180">­lė įsta</text:span><text:span text:style-name="T4181">­ty</text:span><text:span text:style-name="T4182">­mo tai</text:span><text:span text:style-name="T4183">­sy</text:span><text:span text:style-name="T4184">­mai ir aiš</text:span><text:span text:style-name="T4185">­ki</text:span><text:span text:style-name="T4186">­ni</text:span><text:span text:style-name="T4187">­mai, kad kiš</text:span><text:span text:style-name="T4188">­tis į šei</text:span><text:span text:style-name="T4189">­mos rei</text:span><text:span text:style-name="T4190">­ka</text:span><text:span text:style-name="T4191">­lus ne</text:span><text:span text:style-name="T4192">­la</text:span><text:span text:style-name="T4193">­bai ge</text:span><text:span text:style-name="T4194">­rai. Ar ne</text:span><text:span text:style-name="T4195">­ma</text:span><text:span text:style-name="T4196">­to</text:span><text:span text:style-name="T4197">­te pa</text:span><text:span text:style-name="T4198">­sek</text:span><text:span text:style-name="T4199">­mės, kad bū</text:span><text:span text:style-name="T4200">­tent 2019 me</text:span><text:span text:style-name="T4201">­tais jau trys vai</text:span><text:span text:style-name="T4202">­kai nu</text:span><text:span text:style-name="T4203">­žu</text:span><text:span text:style-name="T4204">­dy</text:span><text:span text:style-name="T4205">­ti? Aš ne</text:span><text:span text:style-name="T4206">­si</text:span><text:span text:style-name="T4207">­ki</text:span><text:span text:style-name="T4208">­šu da</text:span><text:span text:style-name="T4209">­bar į ty</text:span><text:span text:style-name="T4210">­ri</text:span><text:span text:style-name="T4211">­mus ir vis</text:span><text:span text:style-name="T4212">­ką, aš ap</text:span><text:span text:style-name="T4213">­skri</text:span><text:span text:style-name="T4214">­tai ten</text:span><text:span text:style-name="T4215">­den</text:span><text:span text:style-name="T4216">­ci</text:span><text:span text:style-name="T4217">­ją… Aš no</text:span><text:span text:style-name="T4218">­rė</text:span><text:span text:style-name="T4219">­čiau gir</text:span><text:span text:style-name="T4220">­dė</text:span><text:span text:style-name="T4221">­ti jū</text:span><text:span text:style-name="T4222">­sų pa</text:span><text:span text:style-name="T4223">­mąs</text:span><text:span text:style-name="T4224">­ty</text:span><text:span text:style-name="T4225">­mus ši</text:span><text:span text:style-name="T4226">­to</text:span><text:span text:style-name="T4227">­je sri</text:span><text:span text:style-name="T4228">­ty</text:span><text:span text:style-name="T4229">­je. Ar mi</text:span><text:span text:style-name="T4230">­nis</text:span><text:span text:style-name="T4231">­te</text:span><text:span text:style-name="T4232">­ri</text:span><text:span text:style-name="T4233">­ja, na, sa</text:span><text:span text:style-name="T4234">­ky</text:span><text:span text:style-name="T4235">­kim, bus tik sta</text:span><text:span text:style-name="T4236">­tis</text:span><text:span text:style-name="T4237">­tai, ar vis tiek ką nors gal</text:span><text:span text:style-name="T4238">­vo</text:span><text:span text:style-name="T4239">­ja da</text:span><text:span text:style-name="T4240">­ry</text:span><text:span text:style-name="T4241">­ti? Ačiū.</text:span></text:p>
        <text:p text:style-name="Roman"><text:span text:style-name="T4242">L. KUKURAITIS.</text:span><text:span text:style-name="T4243"><text:s/>Dė</text:span><text:span text:style-name="T4244">­ko</text:span><text:span text:style-name="T4245">­ju už klau</text:span><text:span text:style-name="T4246">­si</text:span><text:span text:style-name="T4247">­mą. Iš tie</text:span><text:span text:style-name="T4248">­sų mi</text:span><text:span text:style-name="T4249">­nis</text:span><text:span text:style-name="T4250">­te</text:span><text:span text:style-name="T4251">­ri</text:span><text:span text:style-name="T4252">­ja nuo</text:span><text:span text:style-name="T4253">­lat da</text:span><text:span text:style-name="T4254">­ro, nuo</text:span><text:span text:style-name="T4255">­lat vei</text:span><text:span text:style-name="T4256">­kia ir vei</text:span><text:span text:style-name="T4257">­kia dėl ge</text:span><text:span text:style-name="T4258">­riau</text:span><text:span text:style-name="T4259">­sių vai</text:span><text:span text:style-name="T4260">­ko in</text:span><text:span text:style-name="T4261">­te</text:span><text:span text:style-name="T4262">­re</text:span><text:span text:style-name="T4263">­sų. Ša</text:span><text:span text:style-name="T4264">­lia ši</text:span><text:span text:style-name="T4265">­tų mir</text:span><text:span text:style-name="T4266">­čių, ku</text:span><text:span text:style-name="T4267">­rios tik</text:span><text:span text:style-name="T4268">­rai yra skaus</text:span><text:span text:style-name="T4269">­min</text:span><text:span text:style-name="T4270">­ga pa</text:span><text:span text:style-name="T4271">­tir</text:span><text:span text:style-name="T4272">­tis mū</text:span><text:span text:style-name="T4273">­sų vi</text:span><text:span text:style-name="T4274">­sai vi</text:span><text:span text:style-name="T4275">­suo</text:span><text:span text:style-name="T4276">­me</text:span><text:span text:style-name="T4277">­nei, pa</text:span><text:span text:style-name="T4278">­ti sis</text:span><text:span text:style-name="T4279">­te</text:span><text:span text:style-name="T4280">­ma yra tik</text:span><text:span text:style-name="T4281">­rai kur kas dar</text:span><text:span text:style-name="T4282">­niau vei</text:span><text:span text:style-name="T4283">­kian</text:span><text:span text:style-name="T4284">­ti. Ste</text:span><text:span text:style-name="T4285">­bint 2018, net ir 2019 me</text:span><text:span text:style-name="T4286">­tus, ta sta</text:span><text:span text:style-name="T4287">­tis</text:span><text:span text:style-name="T4288">­ti</text:span><text:span text:style-name="T4289">­ka yra tik</text:span><text:span text:style-name="T4290">­rai kur kas ma</text:span><text:span text:style-name="T4291">­žes</text:span><text:span text:style-name="T4292">­nė, ne</text:span><text:span text:style-name="T4293">­gu bu</text:span><text:span text:style-name="T4294">­vo 2016, 2017 me</text:span><text:span text:style-name="T4295">­tais ir taip to</text:span><text:span text:style-name="T4296">­liau. Ki</text:span><text:span text:style-name="T4297">­taip sa</text:span><text:span text:style-name="T4298">­kant, da</text:span><text:span text:style-name="T4299">­bar jau yra pa</text:span><text:span text:style-name="T4300">­kan</text:span><text:span text:style-name="T4301">­ka</text:span><text:span text:style-name="T4302">­mai daug įstai</text:span><text:span text:style-name="T4303">­gų ste</text:span><text:span text:style-name="T4304">­bė</text:span><text:span text:style-name="T4305">­se</text:span><text:span text:style-name="T4306">­nos ir ji</text:span><text:span text:style-name="T4307">­nai tur</text:span><text:span text:style-name="T4308">­būt už</text:span><text:span text:style-name="T4309">­ker</text:span><text:span text:style-name="T4310">­ta ke</text:span><text:span text:style-name="T4311">­lią tiems ne</text:span><text:span text:style-name="T4312">­lai</text:span><text:span text:style-name="T4313">­min</text:span><text:span text:style-name="T4314">­giems įvy</text:span><text:span text:style-name="T4315">­kiams, ku</text:span><text:span text:style-name="T4316">­ri</text:span><text:span text:style-name="T4317">ų</text:span><text:span text:style-name="T4318"><text:s/>ne</text:span><text:span text:style-name="T4319">­nu</text:span><text:span text:style-name="T4320">­tin</text:span><text:span text:style-name="T4321">­ka. Mes apie tai ne</text:span><text:span text:style-name="T4322">­ži</text:span><text:span text:style-name="T4323">­no</text:span><text:span text:style-name="T4324">­me, to mes ne</text:span><text:span text:style-name="T4325">­ga</text:span><text:span text:style-name="T4326">­li</text:span><text:span text:style-name="T4327">­me ži</text:span><text:span text:style-name="T4328">­no</text:span><text:span text:style-name="T4329">­ti.<text:s/></text:span>De­ja, tie įvy­kiai, ku­rie da­bar šiais me­tais pa­si­ro­dė, ga­li­mai sig­na­li­zuo­ja, kad vai­ko<text:s/>tei­sių tar­ny­boms rei­kia iš nau­jo per­žiū­rė­ti mū­sų vei­ki­mo ir prie­žiū­ros stan­dar­tus, ar jie nė­ra at­leis­ti tiek, kad su­ke­lia ri­zi­ką vai­kams, ypač jei­gu tai kar­to­ja­si. Šį dar­bą mes da­ro­me ir kiek­vie­nu at­ve­ju la­bai iš­sa­miai ana­li­zuo­ja­me, kur ir kaip ga­lė­jo­me veik­ti ki­taip, ir ta­da duo­da­me re­ko­men­da­ci­jas ir nuo­ro­das vi­siems vai­ko<text:s/>tei­sių sky­riams. Ki­taip sa­kant, tą re­flek­si­nį dar­bą da­ro­me nuo­lat. De­ja, įvy­kių<text:s/>nu­tin­ka, net­gi esant pa­kan­ka­mai in­ten­sy­viai prie­žiū­rai.<text:s/></text:p>
        <text:p text:style-name="Roman"><text:span text:style-name="T4330">PIRMININKĖ.</text:span><text:s/>Ačiū. Klau­sia A. Bau­ra. Ruo­šia­si A. Vin­kus.<text:s/></text:p>
        <text:p text:style-name="Roman"><text:span text:style-name="T4331">A. BAURA</text:span><text:span text:style-name="T4332"><text:s/></text:span><text:span text:style-name="T4333">(</text:span><text:span text:style-name="T4334">LVŽSF</text:span><text:span text:style-name="T4335">)</text:span><text:span text:style-name="T4336">.<text:s/></text:span>Ma­no klau­si­mas vi­daus rei­ka­lų mi­nist­rei. Šios ka­den­ci­jos Vy­riau­sy­bės pro­gra­mo­je, gre­ta to­kių vi­sų nu­ma­ty­tų dar­bų, vie­nas iš jų yra sie­kis dau­gu­mą mi­nis­te­ri­jų su­kel­ti į vie­ną vie­tą. Klau­si­mas bū­tų toks, ko­kią in­for­ma­ci­ją jūs tu­ri­te dėl ga­li­my­bių stu­di­jos, gal jau dėl kai ku­rių net ir pri­im­tų tei­sės ak­tų tuo klau­si­mu?<text:s/></text:p>
        <text:p text:style-name="Roman"><text:span text:style-name="T4337">R. TAMAŠUNIENĖ</text:span><text:span text:style-name="T4338"><text:s/></text:span><text:span text:style-name="T4339">(</text:span><text:span text:style-name="T4340">LLRA-KŠSF</text:span><text:span text:style-name="T4341">)</text:span><text:span text:style-name="T4342">.</text:span><text:s/>De­ja, ne­da­ly­vau­ja prem­je­ras, gal pa­pa­sa­ko­tų dau­giau ir pla­čiau, ka­dan­gi tai Vy­riau­sy­bės dar­bo­tvarkės klau­si­mas. Mes jį ne­se­niai taip pat svars­tė­me ir kal­bė­jo­me apie Lie­tu­vos edu­ko­lo­gi­jos uni­ver­si­te­to vie­tą, skly­pą ir taip to­liau. Ir ar tik­rai mi­nis­te­ri­jų mies­te­lis ga­lė­tų kil­ti šio­je vie­to­je. Sa­ky­ki­me, to­kie pa­ren­gia­mie­ji dar­bai. Tos idė­jos iki ga­lo nė­ra at­si­sa­ko­ma, bet, be abe­jo, ver­ti­na­mi kaš­tai ir at­lie­ka­ma ana­li­zė, kaip at­si­lieps pats per­kė­li­mas ir ko­kią įta­ką tai da­rys pla­na­vi­mo eta­pu biu­dže­tui ir ki­tiems da­ly­kams. Da­bar pa­sa­ky­ti, kad šiais me­tais tas įvy­kis įvyks, aš ne­si­ryž­čiau taip sa­ky­ti, bet pa­čios idė­jos nė­ra at­si­sa­ko­ma ir kal­ba­ma apie tai, kad toks mies­te­lis ga­lė­tų at­si­ras­ti.<text:s/></text:p>
        <text:soft-page-break/>
        <text:p text:style-name="P4343"><text:span text:style-name="T4344">PIRMININKĖ.</text:span><text:span text:style-name="T4345"><text:s/></text:span>Dė­ko­ju. Klau­sia A. Vin­kus. Ruo­šia­si A. But­ke­vi­čius.<text:s/></text:p>
        <text:p text:style-name="P4346"><text:span text:style-name="T4347">A. VINKUS</text:span><text:span text:style-name="T4348"><text:s/></text:span><text:span text:style-name="T4349">(</text:span><text:span text:style-name="T4350">LSDDF</text:span><text:span text:style-name="T4351">)</text:span><text:span text:style-name="T4352">.<text:s/></text:span>Klau­si­mas fi­nan­sų mi­nist­rui ger­bia­mam po­nui V. Ša­po­kai. Ger­bia­mas mi­nist­re, pas­ta­ruo­ju me­tu pa­ste­bi­ma ryš­ki re­zer­vų di­di­ni­mo ten­den­ci­ja. Įsi­ga­lio­jus svei­ka­tos drau­di­mo sis­te­mai Lie­tu­vo­je, pri­imant PSDF biu­dže­to ro­dik­lių pa­tvir­ti­ni­mo įsta­ty­mą, mes pa­si­žiū­rė­jo­me, 18 me­tų PSDF re­zer­vas iš vi­so ne­bu­vo pla­nuo­ja­mas. Pas­ta­rai­siais me­tais, pa­pra­šius Fi­nan­sų mi­nis­te­ri­jos, jis bu­vo pra­dė­tas pla­nuo­ti, bet jo dy­dis svy­ra­vo nuo 1,7 % iki 6 % vi­sų PSDF biu­dže­to pa­ja­mų. 2019 me­ta­is<text:s/>re­zer­vas pa­sie­kė 16 % PSDF biu­dže­to pa­ja­mų, 2020 me­tais nu­ma­to­ma, kad 2020 me­tų pa­bai­goje<text:s/>jis pa­sieks virš 570 mln. eu­rų ir su­da­rys 25 % PSDF biu­dže­to pa­ja­mų. Ti­kė­ti­na, kad me­tų<text:s/><text:span text:style-name="T4353">bė</text:span><text:span text:style-name="T4354">­gy</text:span><text:span text:style-name="T4355">­je…</text:span></text:p>
        <text:p text:style-name="Roman"><text:span text:style-name="T4356">PIRMININKĖ.</text:span><text:s/>Lai­kas.<text:s/></text:p>
        <text:p text:style-name="Roman"><text:span text:style-name="T4357">A. VINKUS</text:span><text:span text:style-name="T4358"><text:s/></text:span><text:span text:style-name="T4359">(</text:span><text:span text:style-name="T4360">LSDDF</text:span><text:span text:style-name="T4361">)</text:span><text:span text:style-name="T4362">. …</text:span>svei­ka­tos ap­sau­gos mi­nist­ras pa­ro­dys ini­cia­ty­vą pa­si­nau­do­ti re­zer­vo lė­šo­mis gal­būt me­di­kų dar­bo už­mo­kes­čiui, gal­būt vals­ty­bės de­le­guo­toms funk­ci­joms ap­mo­kė­ti. Ka­dan­gi re­zer­vo for­ma­vi­mas aiš­ki­na­mas bū­ti­nu­mu už­tik­rin­ti vals­ty­bės fi­nan­si­nės draus­mės sta­bi­lu­mą, bū­ki­te ma­lo­nus, pa­aiš­kin­ki­te, ger­bia­mas mi­nist­re, kaip re­zer­vo pa­nau­do­ji­mas per me­tus pa­da­rys įta­ką vals­ty­bės fi­nan­si­nei po­li­ti­kai ir kaip jūs re­a­guo­si­te, pri­im­da­mas spren­di­mą, jei­gu svei­ka­tos mi­nist­ras, aš ti­kiu, kad jis taip elg­sis, pa­ro­dys to­kią ini­cia­ty­vą?<text:s/></text:p>
        <text:p text:style-name="Roman"><text:span text:style-name="T4363">PIRMININKĖ.</text:span><text:s/>Ačiū.<text:s/></text:p>
        <text:p text:style-name="Roman"><text:span text:style-name="T4364">V. ŠAPOKA.</text:span><text:s/>Ačiū už klau­si­mą. Iš tie­sų Lie­tu­va įžen­gė į to­kį bran­des­nį lai­ko­tar­pį ir rū­pi­na­si, kas bū­tų, jei­gu at­si­tik­tų ne­nu­ma­ty­ti įvy­kiai eko­no­mi­ko­je, ir kau­pia re­zer­vus. Ži­no­ma, tie re­zer­vai kau­pia­mi skir­tin­gu tem­pu, nes yra skir­tin­gos ba­zės. Pas­ta­ruo­sius ke­le­tą me­tų Lie­tu­va iš­si­sky­rė tuo, jog la­bai spar­čiai au­go at­ly­gi­ni­mas, o tai yra pa­grin­di­nė ba­zė, bū­tent svei­ka­tos sri­ty­je. Ta­ri­fų nu­sta­ty­mai ati­tin­ka­mai, ži­no­ma, iš­si­krai­po, ir tik­rai ky­la klau­si­mas, kiek ir koks tu­rė­tų bū­ti tiks­li­nis re­zer­vas, pa­vyz­džiui,<text:s/>„Sod­ro­je“, koks tu­rė­tų bū­ti ben­dra­me vals­ty­bės re­zer­ve. Tuos klau­si­mus, aš ma­nau, rei­kia iš­si­nag­ri­nė­ti, nes ma­to­me, kad ne vi­siems lai­ko­tar­piams ta sis­te­ma tin­ka. Bet, ži­no­ma, tai rei­kia nag­ri­nė­ti at­sie­tai nuo pa­ties biu­dže­to.<text:s/></text:p>
        <text:p text:style-name="Roman">Da­bar kal­bant dėl pa­ties re­zer­vo<text:s/><text:span text:style-name="T4365">at</text:span><text:span text:style-name="T4366">­ri</text:span><text:span text:style-name="T4367">­ši</text:span><text:span text:style-name="T4368">­mo</text:span>, jei­gu bus fis­ka­li­nės erd­vės, ar­ba jei­gu eko­no­mi­ka augs tva­riau, ar­ba jei­gu eko­no­mi­ka augs kur kas lė­čiau, nei prog­no­zuo­ja­me, to­kiu at­ve­ju<text:s/>nebus<text:s/>jo­kių pro­ble­mų tai at­pa­lai­duo­ti.</text:p>
        <text:p text:style-name="Roman"><text:span text:style-name="T4369">PIRMININKĖ.</text:span><text:span text:style-name="T4370"><text:s/></text:span>Dė­ko­ju. Klau­sia A. But­ke­vi­čius. Ruo­šia­si A. Bi­lo­tai­tė.</text:p>
        <text:p text:style-name="Roman"><text:span text:style-name="T4371">A. BUTKEVIČIUS</text:span><text:span text:style-name="T4372"><text:s/></text:span><text:span text:style-name="T4373">(</text:span><text:span text:style-name="T4374">LGF</text:span><text:span text:style-name="T4375">)</text:span><text:span text:style-name="T4376">.<text:s/></text:span>Dė­ko­ju, po­sė­džio pir­mi­nin­ke. Ma­no klau­si­mas su­si­sie­ki­mo mi­nist­rui. Ger­bia­mas mi­nist­re, ar jūs ga­li­te at­sa­ky­ti į klau­si­mą, kaip šiuo me­tu yra įgy­ven­di­na­mas<text:s/>pro­jek­tas<text:s/>„Rail Bal­ti­ca“? Pas­ta­ruo­ju me­tu pa­si­gir­do tam tik­rų ne­su­ta­ri­mų tarp val­dy­bos na­rių, kiek ži­nau, val­dy­bos pir­mi­nin­kas, ku­ris bu­vo iš Suo­mi­jos, pa­si­trau­kė. Ar yra jau nau­jas val­dy­bos pir­mi­nin­kas? Ar ap­skri­tai to pro­jek­to įgy­ven­di­ni­mas yra kon­tro­liuo­ja­mas, at­si­skai­to­ma lai­ku? Ko­kio­s<text:s/>sta­di­jos<text:s/>yra? Ki­ti me­tai yra pas­ku­ti­niai kontr­aktavimo me­tai, o tų pi­ni­gų, kiek ži­nau, lau­kia ir bul­ga­rai, ir ru­mu­nai, ir is­pa­nai. Jei­gu tik­rai mes to pro­ce­so ne­su­val­dy­si­me, ga­li bū­ti la­bai nei­gia­mų pa­sek­mių. Ar jūs tie­siog nu­ra­min­si­te, pa­sa­ky­si­te, kad vis­kas yra ge­rai? No­rė­čiau iš­girs­ti.</text:p>
        <text:p text:style-name="Roman"><text:span text:style-name="T4377">J. NARKEVIČ</text:span><text:span text:style-name="T4378"><text:s/></text:span><text:span text:style-name="T4379">(</text:span><text:span text:style-name="T4380">LLRA-KŠSF</text:span><text:span text:style-name="T4381">)</text:span><text:span text:style-name="T4382">. La</text:span><text:span text:style-name="T4383">­bai ačiū, ko</text:span><text:span text:style-name="T4384">­le</text:span><text:span text:style-name="T4385">­ga, už klau</text:span><text:span text:style-name="T4386">­si</text:span><text:span text:style-name="T4387">­mą. Aš pa</text:span><text:span text:style-name="T4388">­si</text:span><text:span text:style-name="T4389">­steng</text:span><text:span text:style-name="T4390">­siu kal</text:span><text:span text:style-name="T4391">­bė</text:span><text:span text:style-name="T4392">­ti tai, ką ga</text:span><text:span text:style-name="T4393">­liu kal</text:span><text:span text:style-name="T4394">­bė</text:span><text:span text:style-name="T4395">­ti. Penk</text:span><text:span text:style-name="T4396">­ta</text:span><text:span text:style-name="T4397">­die</text:span><text:span text:style-name="T4398">­nį tuo klau</text:span><text:span text:style-name="T4399">­si</text:span><text:span text:style-name="T4400">­mu bu</text:span><text:span text:style-name="T4401">­vo ir Bal</text:span><text:span text:style-name="T4402">­ti</text:span><text:span text:style-name="T4403">­jos ša</text:span><text:span text:style-name="T4404">­lių prem</text:span><text:span text:style-name="T4405">­je</text:span><text:span text:style-name="T4406">­rų su</text:span><text:span text:style-name="T4407">­si</text:span><text:span text:style-name="T4408">­ti</text:span><text:span text:style-name="T4409">­ki</text:span><text:span text:style-name="T4410">­mas, tai Es</text:span><text:span text:style-name="T4411">­ti</text:span><text:span text:style-name="T4412">­jos, Lat</text:span><text:span text:style-name="T4413">­vi</text:span><text:span text:style-name="T4414">­jos, Lie</text:span><text:span text:style-name="T4415">­tu</text:span><text:span text:style-name="T4416">­vos, prieš tai – mi</text:span><text:span text:style-name="T4417">­nist</text:span><text:span text:style-name="T4418">­rų su</text:span><text:span text:style-name="T4419">­si</text:span><text:span text:style-name="T4420">­ti</text:span><text:span text:style-name="T4421">­ki</text:span><text:span text:style-name="T4422">­mas. Kar</text:span><text:span text:style-name="T4423">­tu da</text:span><text:span text:style-name="T4424">­ly</text:span><text:span text:style-name="T4425">­va</text:span><text:span text:style-name="T4426">­vo Eu</text:span><text:span text:style-name="T4427">­ro</text:span><text:span text:style-name="T4428">­pos Ko</text:span><text:span text:style-name="T4429">­mi</text:span><text:span text:style-name="T4430">­si</text:span><text:span text:style-name="T4431">­jos at</text:span><text:span text:style-name="T4432">­sa</text:span><text:span text:style-name="T4433">­kin</text:span><text:span text:style-name="T4434">­gi at</text:span><text:span text:style-name="T4435">­sto</text:span><text:span text:style-name="T4436">­vai. Bu</text:span><text:span text:style-name="T4437">­vo iš</text:span><text:span text:style-name="T4438">­sa</text:span><text:span text:style-name="T4439">­ky</text:span><text:span text:style-name="T4440">­ta, ko</text:span><text:span text:style-name="T4441">­kios mū</text:span><text:span text:style-name="T4442">­sų lau</text:span><text:span text:style-name="T4443">­kia per</text:span><text:span text:style-name="T4444">­spek</text:span><text:span text:style-name="T4445">­ty</text:span><text:span text:style-name="T4446">­vos, ir bu</text:span><text:span text:style-name="T4447">­vo la</text:span><text:span text:style-name="T4448">­bai rim</text:span><text:span text:style-name="T4449">­ta dis</text:span><text:span text:style-name="T4450">­ku</text:span><text:span text:style-name="T4451">­si</text:span><text:span text:style-name="T4452">­ja. Iš tie</text:span><text:span text:style-name="T4453">­sų jū</text:span><text:span text:style-name="T4454">­sų mi</text:span><text:span text:style-name="T4455">­nė</text:span><text:span text:style-name="T4456">­tas as</text:span><text:span text:style-name="T4457">­muo pa</text:span><text:span text:style-name="T4458">­si</text:span><text:span text:style-name="T4459">­trau</text:span><text:span text:style-name="T4460">­kęs ir da</text:span><text:span text:style-name="T4461">­bar yra lai</text:span><text:span text:style-name="T4462">­ki</text:span><text:span text:style-name="T4463">­nai va</text:span><text:span text:style-name="T4464">­do</text:span><text:span text:style-name="T4465">­vau</text:span><text:span text:style-name="T4466">­jan</text:span><text:span text:style-name="T4467">­tis as</text:span><text:span text:style-name="T4468">­muo. Ta</text:span><text:span text:style-name="T4469">­čiau kal</text:span><text:span text:style-name="T4470">­ba</text:span><text:span text:style-name="T4471">­ma apie or</text:span><text:span text:style-name="T4472">­ga</text:span><text:span text:style-name="T4473">­ni</text:span><text:span text:style-name="T4474">­za</text:span><text:span text:style-name="T4475">­ci</text:span><text:span text:style-name="T4476">­nius niu</text:span><text:span text:style-name="T4477">­an</text:span><text:span text:style-name="T4478">­sus. Tie niu</text:span><text:span text:style-name="T4479">­an</text:span><text:span text:style-name="T4480">­sai yra la</text:span><text:span text:style-name="T4481">­bai svar</text:span><text:span text:style-name="T4482">­būs. Kas, ko</text:span><text:span text:style-name="T4483">­kia struk</text:span><text:span text:style-name="T4484">­tū</text:span><text:span text:style-name="T4485">­ra da</text:span><text:span text:style-name="T4486">­bar</text:span><text:span text:style-name="T4487">­ti</text:span><text:span text:style-name="T4488">­niu me</text:span><text:span text:style-name="T4489">­tu val</text:span><text:span text:style-name="T4490">­dys „Rail Bal</text:span><text:span text:style-name="T4491">­ti</text:span><text:span text:style-name="T4492">­c</text:span><text:span text:style-name="T4493">os</text:span><text:span text:style-name="T4494">“ įgy</text:span><text:span text:style-name="T4495">­ven</text:span><text:span text:style-name="T4496">­di</text:span><text:span text:style-name="T4497">­ni</text:span><text:span text:style-name="T4498">­mo pro</text:span><text:span text:style-name="T4499">­jek</text:span><text:span text:style-name="T4500">­tą?<text:s/></text:span></text:p>
        <text:p text:style-name="P4501">Ant­ras da­ly­kas. Ko­kia bus val­dy­mo struk­tū­ra jau ope­ra­vi­mo pras­me ki­ta­me eta­pe? Ar yra spė­ta at­lik­ti tuos dar­bus, ku­rie yra nu­ma­ty­ti? Prieš tai vy­ko mi­nist­rų su­si­ti­ki­mas Eu­ro­pos Ko­mi­si­jo­je ir Lie­tu­va pa­si­ra­šė tam tik­rą pa­pil­do­mą su­si­ta­ri­mą. Lie­tu­va vie­na iš tri­jų ša­lių pa­si­ra­šė. In­ten­sy­viau­sias dar­bas vyk­do­mas dėl tam tik­ro ko­re­ga­vi­mo. Mes kal­bė­jo­me, kad da­bar­ti­niu me­tu iš Lie­tu­vos pu­sės bus su­stip­rin­tas val­dy­mas. Prie to dir­bu. Tai­gi iš­šū­kiai yra la­bai rim­ti. Ačiū. Aš tiek da­bar ga­lė­čiau pa­sa­ky­ti. Bet si­tu­a­ci­ja yra val­do­ma. Ačiū.</text:p>
        <text:soft-page-break/>
        <text:p text:style-name="Roman"><text:span text:style-name="T4502"><text:s/></text:span><text:span text:style-name="T4503">PIRMININKĖ.</text:span><text:span text:style-name="T4504"><text:s/>Dė</text:span><text:span text:style-name="T4505">­ko</text:span><text:span text:style-name="T4506">­ju mi</text:span><text:span text:style-name="T4507">­nist</text:span><text:span text:style-name="T4508">­rui. Klau</text:span><text:span text:style-name="T4509">­sia A. Bi</text:span><text:span text:style-name="T4510">­lo</text:span><text:span text:style-name="T4511">­tai</text:span><text:span text:style-name="T4512">­tė. Ruo</text:span><text:span text:style-name="T4513">­šia</text:span><text:span text:style-name="T4514">­si S. Gent</text:span><text:span text:style-name="T4515">­vi</text:span><text:span text:style-name="T4516">­las.</text:span></text:p>
        <text:p text:style-name="Roman"><text:span text:style-name="T4517">A. BILOTAITĖ</text:span><text:span text:style-name="T4518"><text:s/></text:span><text:span text:style-name="T4519">(</text:span><text:span text:style-name="T4520">TS-LKDF</text:span><text:span text:style-name="T4521">)</text:span><text:span text:style-name="T4522">. La</text:span><text:span text:style-name="T4523">­bai ačiū. Ma</text:span><text:span text:style-name="T4524">­no klau</text:span><text:span text:style-name="T4525">­si</text:span><text:span text:style-name="T4526">­mas taip pat bus skir</text:span><text:span text:style-name="T4527">­tas su</text:span><text:span text:style-name="T4528">­si</text:span><text:span text:style-name="T4529">­sie</text:span><text:span text:style-name="T4530">­ki</text:span><text:span text:style-name="T4531">­mo mi</text:span><text:span text:style-name="T4532">­nist</text:span><text:span text:style-name="T4533">­rui. Gai</text:span><text:span text:style-name="T4534">­la, kad šian</text:span><text:span text:style-name="T4535">­dien nė</text:span><text:span text:style-name="T4536">­ra prem</text:span><text:span text:style-name="T4537">­je</text:span><text:span text:style-name="T4538">­ro, nes no</text:span><text:span text:style-name="T4539">­rė</text:span><text:span text:style-name="T4540">­čiau jam už</text:span><text:span text:style-name="T4541">­duo</text:span><text:span text:style-name="T4542">­ti šį klau</text:span><text:span text:style-name="T4543">­si</text:span><text:span text:style-name="T4544">­mą. Va</text:span><text:span text:style-name="T4545">­kar Vy</text:span><text:span text:style-name="T4546">­riau</text:span><text:span text:style-name="T4547">­sy</text:span><text:span text:style-name="T4548">­bė pa</text:span><text:span text:style-name="T4549">­tvir</text:span><text:span text:style-name="T4550">­ti</text:span><text:span text:style-name="T4551">­no uos</text:span><text:span text:style-name="T4552">­to ben</text:span><text:span text:style-name="T4553">­drą</text:span><text:span text:style-name="T4554">­jį pla</text:span><text:span text:style-name="T4555">­ną. Ką tai reiš</text:span><text:span text:style-name="T4556">­kia klai</text:span><text:span text:style-name="T4557">­pė</text:span><text:span text:style-name="T4558">­die</text:span><text:span text:style-name="T4559">­čiams? Man at</text:span><text:span text:style-name="T4560">­ro</text:span><text:span text:style-name="T4561">­do, kad yra la</text:span><text:span text:style-name="T4562">­bai liūd</text:span><text:span text:style-name="T4563">­na, tai tam tik</text:span><text:span text:style-name="T4564">­ras, net sa</text:span><text:span text:style-name="T4565">­ky</text:span><text:span text:style-name="T4566">­čiau, ge</text:span><text:span text:style-name="T4567">­du</text:span><text:span text:style-name="T4568">­las, nes pa</text:span><text:span text:style-name="T4569">­gal jį Klai</text:span><text:span text:style-name="T4570">­pė</text:span><text:span text:style-name="T4571">­do</text:span><text:span text:style-name="T4572">­je kro</text:span><text:span text:style-name="T4573">­va pa</text:span><text:span text:style-name="T4574">­di</text:span><text:span text:style-name="T4575">­dės ke</text:span><text:span text:style-name="T4576">­tu</text:span><text:span text:style-name="T4577">­ris kar</text:span><text:span text:style-name="T4578">­tus. Jau da</text:span><text:span text:style-name="T4579">­bar Klai</text:span><text:span text:style-name="T4580">­pė</text:span><text:span text:style-name="T4581">­da ir klai</text:span><text:span text:style-name="T4582">­pė</text:span><text:span text:style-name="T4583">­die</text:span><text:span text:style-name="T4584">­čiai su</text:span><text:span text:style-name="T4585">­si</text:span><text:span text:style-name="T4586">­du</text:span><text:span text:style-name="T4587">­ria su di</text:span><text:span text:style-name="T4588">­džiu</text:span><text:span text:style-name="T4589">­lė</text:span><text:span text:style-name="T4590">­mis tar</text:span><text:span text:style-name="T4591">­šos pro</text:span><text:span text:style-name="T4592">­ble</text:span><text:span text:style-name="T4593">­mo</text:span><text:span text:style-name="T4594">­mis, ku</text:span><text:span text:style-name="T4595">­rios yra ne</text:span><text:span text:style-name="T4596">­spren</text:span><text:span text:style-name="T4597">­džia</text:span><text:span text:style-name="T4598">­mos ir ne</text:span><text:span text:style-name="T4599">­iš</text:span><text:span text:style-name="T4600">­spren</text:span><text:span text:style-name="T4601">­džia</text:span><text:span text:style-name="T4602">­mos. Tai yra kro</text:span><text:span text:style-name="T4603">­va yra vyk</text:span><text:span text:style-name="T4604">­do</text:span><text:span text:style-name="T4605">­ma at</text:span><text:span text:style-name="T4606">­vi</text:span><text:span text:style-name="T4607">­ru bū</text:span><text:span text:style-name="T4608">­du, mes ma</text:span><text:span text:style-name="T4609">­to</text:span><text:span text:style-name="T4610">­me chro</text:span><text:span text:style-name="T4611">­mu už</text:span><text:span text:style-name="T4612">­terš</text:span><text:span text:style-name="T4613">­tą dir</text:span><text:span text:style-name="T4614">­vo</text:span><text:span text:style-name="T4615">­že</text:span><text:span text:style-name="T4616">­mį ir ki</text:span><text:span text:style-name="T4617">­tus da</text:span><text:span text:style-name="T4618">­ly</text:span><text:span text:style-name="T4619">­kus. Ir su</text:span><text:span text:style-name="T4620">­pran</text:span><text:span text:style-name="T4621">­ta</text:span><text:span text:style-name="T4622">­me, kad Uos</text:span><text:span text:style-name="T4623">­to di</text:span><text:span text:style-name="T4624">­rek</text:span><text:span text:style-name="T4625">­ci</text:span><text:span text:style-name="T4626">­ja šiuo me</text:span><text:span text:style-name="T4627">­tu taip pat ne itin ge</text:span><text:span text:style-name="T4628">­rai vyk</text:span><text:span text:style-name="T4629">­do sa</text:span><text:span text:style-name="T4630">­vo funk</text:span><text:span text:style-name="T4631">­ci</text:span><text:span text:style-name="T4632">­jas ir ne</text:span><text:span text:style-name="T4633">­už</text:span><text:span text:style-name="T4634">­tik</text:span><text:span text:style-name="T4635">­ri</text:span><text:span text:style-name="T4636">­na, kad bū</text:span><text:span text:style-name="T4637">­tų vyk</text:span><text:span text:style-name="T4638">­do</text:span><text:span text:style-name="T4639">­mi ap</text:span><text:span text:style-name="T4640">­lin</text:span><text:span text:style-name="T4641">­ko</text:span><text:span text:style-name="T4642">­sau</text:span><text:span text:style-name="T4643">­gi</text:span><text:span text:style-name="T4644">­niai rei</text:span><text:span text:style-name="T4645">­ka</text:span><text:span text:style-name="T4646">­la</text:span><text:span text:style-name="T4647">­vi</text:span><text:span text:style-name="T4648">­mai. Ger</text:span><text:span text:style-name="T4649">­bia</text:span><text:span text:style-name="T4650">­mas mi</text:span><text:span text:style-name="T4651">­nist</text:span><text:span text:style-name="T4652">­re, ko</text:span><text:span text:style-name="T4653">­kia ži</text:span><text:span text:style-name="T4654">­nia bū</text:span><text:span text:style-name="T4655">­tų klai</text:span><text:span text:style-name="T4656">­pė</text:span><text:span text:style-name="T4657">­die</text:span><text:span text:style-name="T4658">­čiams? Ką jūs ga</text:span><text:span text:style-name="T4659">­lė</text:span><text:span text:style-name="T4660">­tu</text:span><text:span text:style-name="T4661">­mė</text:span><text:span text:style-name="T4662">­te jiems pa</text:span><text:span text:style-name="T4663">­sa</text:span><text:span text:style-name="T4664">­ky</text:span><text:span text:style-name="T4665">­ti…<text:s/></text:span></text:p>
        <text:p text:style-name="Roman"><text:span text:style-name="T4666">PIRMININKĖ.</text:span><text:span text:style-name="T4667"><text:s/>Lai</text:span><text:span text:style-name="T4668">­kas!</text:span></text:p>
        <text:p text:style-name="Roman"><text:span text:style-name="T4669">A. BILOTAITĖ</text:span><text:span text:style-name="T4670"><text:s/></text:span><text:span text:style-name="T4671">(</text:span><text:span text:style-name="T4672">TS-LKDF</text:span><text:span text:style-name="T4673">)</text:span><text:span text:style-name="T4674">. …kas mū</text:span><text:span text:style-name="T4675">­sų lau</text:span><text:span text:style-name="T4676">­kia?</text:span></text:p>
        <text:p text:style-name="Roman"><text:span text:style-name="T4677">J. NARKEVIČ</text:span><text:span text:style-name="T4678"><text:s/></text:span><text:span text:style-name="T4679">(</text:span><text:span text:style-name="T4680">LLRA-KŠSF</text:span><text:span text:style-name="T4681">)</text:span><text:span text:style-name="T4682">. La</text:span><text:span text:style-name="T4683">­bai ačiū už klau</text:span><text:span text:style-name="T4684">­si</text:span><text:span text:style-name="T4685">­mą. Iš</text:span><text:span text:style-name="T4686">­ties va</text:span><text:span text:style-name="T4687">­kar Vy</text:span><text:span text:style-name="T4688">­riau</text:span><text:span text:style-name="T4689">­sy</text:span><text:span text:style-name="T4690">­bės po</text:span><text:span text:style-name="T4691">­sė</text:span><text:span text:style-name="T4692">­dy</text:span><text:span text:style-name="T4693">­je bu</text:span><text:span text:style-name="T4694">­vo pa</text:span><text:span text:style-name="T4695">­tvir</text:span><text:span text:style-name="T4696">­tin</text:span><text:span text:style-name="T4697">­tas uos</text:span><text:span text:style-name="T4698">­to plėt</text:span><text:span text:style-name="T4699">­ros ben</text:span><text:span text:style-name="T4700">­dra</text:span><text:span text:style-name="T4701">­sis pla</text:span><text:span text:style-name="T4702">­nas. Tai su</text:span><text:span text:style-name="T4703">­dė</text:span><text:span text:style-name="T4704">­tin</text:span><text:span text:style-name="T4705">­gas do</text:span><text:span text:style-name="T4706">­ku</text:span><text:span text:style-name="T4707">­men</text:span><text:span text:style-name="T4708">­tas ta pras</text:span><text:span text:style-name="T4709">­me, kad jis bu</text:span><text:span text:style-name="T4710">­vo ren</text:span><text:span text:style-name="T4711">­gia</text:span><text:span text:style-name="T4712">­mas dau</text:span><text:span text:style-name="T4713">­giau kaip dve</text:span><text:span text:style-name="T4714">­jus me</text:span><text:span text:style-name="T4715">­tus,</text:span><text:s/>bu­vo daug su­si­ti­ki­mų ir su Klai­pė­dos sa­vi­val­dy­be, ir su ben­druo­me­ne, ir su ati­tin­ka­mo­mis ins­ti­tu­ci­jo­mis. Mes pri­ėjo­me prie, na, ne­ga­lė­čiau pa­sa­ky­ti, ben­dro su­ta­ri­mo, ta­čiau dėl for­mos, kad ša­lia ši­to pla­no yra at­ski­ras do­ku­men­tas veiks­mų Klai­pė­dos mies­tui ir pa­gal tą do­ku­men­tą yra apie 17 prie­mo­nių. Dėl dau­gu­mos tų prie­mo­nių yra su­tar­ta, o dėl ki­tų yra kon­sta­tuo­ta, kad mes jas ži­no­me ir sie­kia­me, kad jos bū­tų re­a­li­zuo­tos. Kal­bu ir apie ne su uos­to plėt­ra su­si­ju­sius in­ves­ti­ci­nius pro­jek­tus, sa­ky­ki­me, Klai­pė­dos re­gio­ni­nį sta­dio­ną, bet mes su­ta­rė­me ir ga­ran­ta­vo­me, kad per ar­ti­miau­sius me­tus bus in­ves­tuo­ta į mies­to in­fra­struk­tū­rą. Iš­kė­lė­me klau­si­mą ir fik­sa­vo­me, kad nuo 2023 me­tų ana­li­zuo­si­me, nes tai pri­klau­sys nuo pa­di­dė­ju­sios kro­vos ir srau­tų, ap­link­ke­lio te­ma­ti­ką ir pra­dė­si­me tam ruoš­tis. Jei­gu bus tam po­rei­kis, tai tik­rai klau­si­mas bus spren­džia­mas tei­gia­mai. Mes ap­ta­rė­me ir su­ta­rė­me, kad rei­kė­tų iš Klai­pė­dos cen­tro per­kel­ti ge­le­žin­ke­lio maz­gą. Ge­le­žin­ke­lie­čiai pir­miau­sia no­rė­jo, ar­gu­men­ta­vo, kad jiems rei­kia 50 hek­ta­rų te­ri­to­ri­jos ki­to­je da­ly­je, mes pri­ėjo­me prie nuo­mo­nės, kad pa­kak­tų 30 hek­ta­rų.<text:s/></text:p>
        <text:p text:style-name="Roman">At­sa­ky­da­mas į jū­sų klau­si­mą, ga­lė­čiau at­sa­ky­ti taip. Uos­to plėt­ra yra stra­te­giš­kai svar­bi Lie­tu­vai. Tai vie­nas da­ly­kas. Bet tur­būt svar­biau­sia yra kiek­vie­no gy­ven­to­jo in­te­re­sai ir, kai uos­tas plė­sis į pie­ti­nę da­lį, tai mies­tas tik­rai tu­rės žy­miai dau­giau in­ves­ti­ci­jų, ne­gu nu­ma­to­ma da­bar be plė­ti­mo. Tai­gi klai­pė­die­čių in­te­re­sas yra la­bai svar­bus, pri­ori­te­ti­nis ir sten­gia­mės, kad lė­šų su kiek­vie­nais me­tais bū­tų dau­giau,<text:s/>ir net­gi tiems pro­jek­tams, dėl ku­rių šian­dien ne­ga­lė­tu­me ga­ran­tuo­ti.</text:p>
        <text:p text:style-name="Roman"><text:span text:style-name="T4716">PIRMININKĖ.</text:span><text:s/>Ačiū.</text:p>
        <text:p text:style-name="Roman"><text:span text:style-name="T4717">J. NARKEVIČ</text:span><text:span text:style-name="T4718"><text:s/></text:span><text:span text:style-name="T4719">(</text:span><text:span text:style-name="T4720">LLRA-KŠSF</text:span><text:span text:style-name="T4721">)</text:span><text:span text:style-name="T4722">. Tai</text:span><text:span text:style-name="T4723">­gi klai</text:span><text:span text:style-name="T4724">­pė</text:span><text:span text:style-name="T4725">­die</text:span><text:span text:style-name="T4726">­čių in</text:span><text:span text:style-name="T4727">­te</text:span><text:span text:style-name="T4728">­re</text:span><text:span text:style-name="T4729">­sas yra pir</text:span><text:span text:style-name="T4730">­ma</text:span><text:span text:style-name="T4731">­ei</text:span><text:span text:style-name="T4732">­lis. Ačiū.</text:span></text:p>
        <text:p text:style-name="Roman"><text:span text:style-name="T4733">PIRMININKĖ.</text:span><text:span text:style-name="T4734"><text:s/>Klau</text:span><text:span text:style-name="T4735">­sia S. Gent</text:span><text:span text:style-name="T4736">­vi</text:span><text:span text:style-name="T4737">­las. Ruo</text:span><text:span text:style-name="T4738">­šia</text:span><text:span text:style-name="T4739">­si A. Gai</text:span><text:span text:style-name="T4740">­džiū</text:span><text:span text:style-name="T4741">­nas.</text:span></text:p>
        <text:p text:style-name="Roman"><text:span text:style-name="T4742">S. GENTVILAS</text:span><text:span text:style-name="T4743"><text:s/></text:span><text:span text:style-name="T4744">(</text:span><text:span text:style-name="T4745">LSF</text:span><text:span text:style-name="T4746">)</text:span><text:span text:style-name="T4747">.</text:span><text:span text:style-name="T4748"><text:s/>La</text:span><text:span text:style-name="T4749">­ba die</text:span><text:span text:style-name="T4750">­na. Ger</text:span><text:span text:style-name="T4751">­bia</text:span><text:span text:style-name="T4752">­ma Vy</text:span><text:span text:style-name="T4753">­riau</text:span><text:span text:style-name="T4754">­sy</text:span><text:span text:style-name="T4755">­be, pir</text:span><text:span text:style-name="T4756">­miau</text:span><text:span text:style-name="T4757">­sia svei</text:span><text:span text:style-name="T4758">­ki</text:span><text:span text:style-name="T4759">­nu tre</text:span><text:span text:style-name="T4760">­jų me</text:span><text:span text:style-name="T4761">­tų pro</text:span><text:span text:style-name="T4762">­ga, lin</text:span><text:span text:style-name="T4763">­kiu, ypač mi</text:span><text:span text:style-name="T4764">­nist</text:span><text:span text:style-name="T4765">­rams pro</text:span><text:span text:style-name="T4766">­fe</text:span><text:span text:style-name="T4767">­sio</text:span><text:span text:style-name="T4768">­na</text:span><text:span text:style-name="T4769">­lams, to</text:span><text:span text:style-name="T4770">­liau tęs</text:span><text:span text:style-name="T4771">­ti re</text:span><text:span text:style-name="T4772">­for</text:span><text:span text:style-name="T4773">­mas, ne</text:span><text:span text:style-name="T4774">­pa</text:span><text:span text:style-name="T4775">­si</text:span><text:span text:style-name="T4776">­duo</text:span><text:span text:style-name="T4777">­ti dau</text:span><text:span text:style-name="T4778">­gu</text:span><text:span text:style-name="T4779">­mos va</text:span><text:span text:style-name="T4780">­liai pri</text:span><text:span text:style-name="T4781">­stab</text:span><text:span text:style-name="T4782">­dy</text:span><text:span text:style-name="T4783">­ti rei</text:span><text:span text:style-name="T4784">­ka</text:span><text:span text:style-name="T4785">­lin</text:span><text:span text:style-name="T4786">­gus spren</text:span><text:span text:style-name="T4787">­di</text:span><text:span text:style-name="T4788">­mus Lie</text:span><text:span text:style-name="T4789">­tu</text:span><text:span text:style-name="T4790">­vai. No</text:span><text:span text:style-name="T4791">­riu pa</text:span><text:span text:style-name="T4792">­dė</text:span><text:span text:style-name="T4793">­ko</text:span><text:span text:style-name="T4794">­ti taip pat A. Pa</text:span><text:span text:style-name="T4795">­lio</text:span><text:span text:style-name="T4796">­niui, ku</text:span><text:span text:style-name="T4797">­ris va</text:span><text:span text:style-name="T4798">­kar su</text:span><text:span text:style-name="T4799">­si</text:span><text:span text:style-name="T4800">­lai</text:span><text:span text:style-name="T4801">­kė Vy</text:span><text:span text:style-name="T4802">­riau</text:span><text:span text:style-name="T4803">­sy</text:span><text:span text:style-name="T4804">­bės po</text:span><text:span text:style-name="T4805">­sė</text:span><text:span text:style-name="T4806">­dy</text:span><text:span text:style-name="T4807">­je dėl ben</text:span><text:span text:style-name="T4808">­dro</text:span><text:span text:style-name="T4809">­jo pla</text:span><text:span text:style-name="T4810">­no. Iš tik</text:span><text:span text:style-name="T4811">­rų</text:span><text:span text:style-name="T4812">­jų klau</text:span><text:span text:style-name="T4813">­si</text:span><text:span text:style-name="T4814">­mas pa</text:span><text:span text:style-name="T4815">­na</text:span><text:span text:style-name="T4816">­šus į Ag</text:span><text:span text:style-name="T4817">­nės. Ne</text:span><text:span text:style-name="T4818">­va</text:span><text:span text:style-name="T4819">­din</text:span><text:span text:style-name="T4820">­čiau, kad tai klai</text:span><text:span text:style-name="T4821">­pė</text:span><text:span text:style-name="T4822">­die</text:span><text:span text:style-name="T4823">­čiams yra ge</text:span><text:span text:style-name="T4824">­du</text:span><text:span text:style-name="T4825">­las, bet yra la</text:span><text:span text:style-name="T4826">­bai ap</text:span><text:span text:style-name="T4827">­mau</text:span><text:span text:style-name="T4828">­du ir aš, leis</text:span><text:span text:style-name="T4829">­ki</text:span><text:span text:style-name="T4830">­te, ne</text:span><text:span text:style-name="T4831">­ti</text:span><text:span text:style-name="T4832">­kė</text:span><text:span text:style-name="T4833">­siu ger</text:span><text:span text:style-name="T4834">­bia</text:span><text:span text:style-name="T4835">­mo su</text:span><text:span text:style-name="T4836">­si</text:span><text:span text:style-name="T4837">­sie</text:span><text:span text:style-name="T4838">­ki</text:span><text:span text:style-name="T4839">­mo mi</text:span><text:span text:style-name="T4840">­nist</text:span><text:span text:style-name="T4841">­ro pa</text:span><text:span text:style-name="T4842">­ža</text:span><text:span text:style-name="T4843">­dais, nes kol kas jie tik pa</text:span><text:span text:style-name="T4844">­ža</text:span><text:span text:style-name="T4845">­dai. Bet klau</text:span><text:span text:style-name="T4846">­si</text:span><text:span text:style-name="T4847">­mą tu</text:span><text:span text:style-name="T4848">­riu svei</text:span><text:span text:style-name="T4849">­ka</text:span><text:span text:style-name="T4850">­tos ap</text:span><text:span text:style-name="T4851">­sau</text:span><text:span text:style-name="T4852">­gos mi</text:span><text:span text:style-name="T4853">­nist</text:span><text:span text:style-name="T4854">­rui.<text:s/></text:span></text:p>
        <text:p text:style-name="P4855">Ko klai­pė­die­čiai no­ri su uos­to plėt­ra – kad šian­die­ni­nė tar­ša bū­tų su­stab­dy­ta. Štai 2006 me­tais, 2010, 2015, 2019 me­tais chro­mas už­fik­suo­tas ša­lia „Ache­mos“, už „Ache­mos“ tvo­ros. Na­cio­na­li­nis vi­suo­me­nės svei­ka­tos cen­tras, jums pa­val­dus, tei­kė tar­pi­nius va­rian­tus, kad chro­mo jau yra už­fik­suo­ta ir šie­met, bet kai rei­kė­jo tvir­tin­ti ga­lu­ti­nius re­zul­ta­tus, jis stai­ga din­go.</text:p>
        <text:p text:style-name="Roman"><text:span text:style-name="T4856">PIRMININKĖ.</text:span><text:span text:style-name="T4857"><text:s/>Lai</text:span><text:span text:style-name="T4858">­kas.</text:span></text:p>
        <text:p text:style-name="Roman"><text:span text:style-name="T4859">S. GENTVILAS</text:span><text:span text:style-name="T4860"><text:s/></text:span><text:span text:style-name="T4861">(</text:span><text:span text:style-name="T4862">LSF</text:span><text:span text:style-name="T4863">)</text:span><text:span text:style-name="T4864">.</text:span><text:span text:style-name="T4865"><text:s/>Kaip tai</text:span><text:span text:style-name="T4866">p</text:span><text:span text:style-name="T4867"><text:s/>ga</text:span><text:span text:style-name="T4868">­li bū</text:span><text:span text:style-name="T4869">­ti, kad vi</text:span><text:span text:style-name="T4870">­sos ins</text:span><text:span text:style-name="T4871">­ti</text:span><text:span text:style-name="T4872">­tu</text:span><text:span text:style-name="T4873">­ci</text:span><text:span text:style-name="T4874">­jos dau</text:span><text:span text:style-name="T4875">­ge</text:span><text:span text:style-name="T4876">­lį me</text:span><text:span text:style-name="T4877">­tų fik</text:span><text:span text:style-name="T4878">­suo</text:span><text:span text:style-name="T4879">­ja, o jū</text:span><text:span text:style-name="T4880">­sų prieš uos</text:span><text:span text:style-name="T4881">­to ben</text:span><text:span text:style-name="T4882">­dro</text:span><text:span text:style-name="T4883">­jo pla</text:span><text:span text:style-name="T4884">­no tvir</text:span><text:span text:style-name="T4885">­ti</text:span><text:span text:style-name="T4886">­ni</text:span><text:span text:style-name="T4887">­mą stai</text:span><text:span text:style-name="T4888">­ga ne</text:span><text:span text:style-name="T4889">­be</text:span><text:span text:style-name="T4890">­ran</text:span><text:span text:style-name="T4891">­da tar</text:span><text:span text:style-name="T4892">­šos? Ačiū.</text:span></text:p>
        <text:soft-page-break/>
        <text:p text:style-name="Roman"><text:span text:style-name="T4893">A. VERYGA</text:span><text:span text:style-name="T4894"><text:s/></text:span><text:span text:style-name="T4895">(</text:span><text:span text:style-name="T4896">LVŽSF</text:span><text:span text:style-name="T4897">)</text:span><text:span text:style-name="T4898">.</text:span><text:span text:style-name="T4899"><text:s/>La</text:span><text:span text:style-name="T4900">­bai ačiū už klau</text:span><text:span text:style-name="T4901">­si</text:span><text:span text:style-name="T4902">­mą. De</text:span><text:span text:style-name="T4903">­ja, bet ne</text:span><text:span text:style-name="T4904">­ga</text:span><text:span text:style-name="T4905">­lė</text:span><text:span text:style-name="T4906">­siu la</text:span><text:span text:style-name="T4907">­bai da</text:span><text:span text:style-name="T4908">­ly</text:span><text:span text:style-name="T4909">­kiš</text:span><text:span text:style-name="T4910">­kai at</text:span><text:span text:style-name="T4911">­sa</text:span><text:span text:style-name="T4912">­ky</text:span><text:span text:style-name="T4913">­ti, rei</text:span><text:span text:style-name="T4914">­kė</text:span><text:span text:style-name="T4915">­tų pa</text:span><text:span text:style-name="T4916">­si</text:span><text:span text:style-name="T4917">­do</text:span><text:span text:style-name="T4918">­mė</text:span><text:span text:style-name="T4919">­ti, ko</text:span><text:span text:style-name="T4920">­dėl tie duo</text:span><text:span text:style-name="T4921">­me</text:span><text:span text:style-name="T4922">­nys ski</text:span><text:span text:style-name="T4923">­ria</text:span><text:span text:style-name="T4924">­si. Kiek man te</text:span><text:span text:style-name="T4925">­ko gir</text:span><text:span text:style-name="T4926">­dė</text:span><text:span text:style-name="T4927">­ti ko</text:span><text:span text:style-name="T4928">­men</text:span><text:span text:style-name="T4929">­ta</text:span><text:span text:style-name="T4930">­rus, tai su</text:span><text:span text:style-name="T4931">­pras</text:span><text:span text:style-name="T4932">­ki</text:span><text:span text:style-name="T4933">­me, kad re</text:span><text:span text:style-name="T4934">­zul</text:span><text:span text:style-name="T4935">­ta</text:span><text:span text:style-name="T4936">­tai ga</text:span><text:span text:style-name="T4937">­li skir</text:span><text:span text:style-name="T4938">­tis dėl mė</text:span><text:span text:style-name="T4939">­gi</text:span><text:span text:style-name="T4940">­nių pa</text:span><text:span text:style-name="T4941">­ė</text:span><text:span text:style-name="T4942">­mi</text:span><text:span text:style-name="T4943">­mo skir</text:span><text:span text:style-name="T4944">­tu</text:span><text:span text:style-name="T4945">­mų, dėl ty</text:span><text:span text:style-name="T4946">­ri</text:span><text:span text:style-name="T4947">­mo me</text:span><text:span text:style-name="T4948">­to</text:span><text:span text:style-name="T4949">­di</text:span><text:span text:style-name="T4950">­kų skir</text:span><text:span text:style-name="T4951">­tu</text:span><text:span text:style-name="T4952">­mų, bet iš tie</text:span><text:span text:style-name="T4953">­sų, no</text:span><text:span text:style-name="T4954">­rė</text:span><text:span text:style-name="T4955">­da</text:span><text:span text:style-name="T4956">­mas at</text:span><text:span text:style-name="T4957">­sa</text:span><text:span text:style-name="T4958">­ky</text:span><text:span text:style-name="T4959">­ti da</text:span><text:span text:style-name="T4960">­ly</text:span><text:span text:style-name="T4961">­kiš</text:span><text:span text:style-name="T4962">­kai, ne</text:span><text:span text:style-name="T4963">­iš</text:span><text:span text:style-name="T4964">­ve</text:span><text:span text:style-name="T4965">­džio</text:span><text:span text:style-name="T4966">­da</text:span><text:span text:style-name="T4967">­mas, tu</text:span><text:span text:style-name="T4968">­rė</text:span><text:span text:style-name="T4969">­čiau pa</text:span><text:span text:style-name="T4970">­si</text:span><text:span text:style-name="T4971">­do</text:span><text:span text:style-name="T4972">­mė</text:span><text:span text:style-name="T4973">­ti.</text:span></text:p>
        <text:p text:style-name="Roman"><text:span text:style-name="T4974">PIRMININKĖ.</text:span><text:span text:style-name="T4975"><text:s/>Dė</text:span><text:span text:style-name="T4976">­ko</text:span><text:span text:style-name="T4977">­ju. Ir</text:span><text:span text:style-name="T4978">,</text:span><text:span text:style-name="T4979"><text:s/>ma</text:span><text:span text:style-name="T4980">­tau</text:span><text:span text:style-name="T4981">,</text:span><text:span text:style-name="T4982"><text:s/>ran</text:span><text:span text:style-name="T4983">­ką ke</text:span><text:span text:style-name="T4984">­lia Ž. Vai</text:span><text:span text:style-name="T4985">­čiū</text:span><text:span text:style-name="T4986">­nas. Pra</text:span><text:span text:style-name="T4987">­šom.</text:span></text:p>
        <text:p text:style-name="Roman"><text:span text:style-name="T4988">Ž. VAIČIŪNAS.</text:span><text:span text:style-name="T4989"><text:s/>Aš tik</text:span><text:span text:style-name="T4990">­tai dėl ben</text:span><text:span text:style-name="T4991">­dro</text:span><text:span text:style-name="T4992">­jo pla</text:span><text:span text:style-name="T4993">­no pa</text:span><text:span text:style-name="T4994">­pil</text:span><text:span text:style-name="T4995">­dy</text:span><text:span text:style-name="T4996">­ti no</text:span><text:span text:style-name="T4997">­rė</text:span><text:span text:style-name="T4998">­jau ir prieš tai at</text:span><text:span text:style-name="T4999">­sa</text:span><text:span text:style-name="T5000">­ko</text:span><text:span text:style-name="T5001">­mą klau</text:span><text:span text:style-name="T5002">­si</text:span><text:span text:style-name="T5003">­mą. Tai iš es</text:span><text:span text:style-name="T5004">­mės nė</text:span><text:span text:style-name="T5005">­ra tik pa</text:span><text:span text:style-name="T5006">­ža</text:span><text:span text:style-name="T5007">­dai, mes tu</text:span><text:span text:style-name="T5008">­ri</text:span><text:span text:style-name="T5009">­me du dar</text:span><text:span text:style-name="T5010">­bų fron</text:span><text:span text:style-name="T5011">­tus, tai yra ben</text:span><text:span text:style-name="T5012">­dra</text:span><text:span text:style-name="T5013">­sis pla</text:span><text:span text:style-name="T5014">­nas, ku</text:span><text:span text:style-name="T5015">­ris va</text:span><text:span text:style-name="T5016">­kar bu</text:span><text:span text:style-name="T5017">­vo pa</text:span><text:span text:style-name="T5018">­tvir</text:span><text:span text:style-name="T5019">­tin</text:span><text:span text:style-name="T5020">­tas. Ak</text:span><text:span text:style-name="T5021">­cen</text:span><text:span text:style-name="T5022">­tuo</text:span><text:span text:style-name="T5023">­čiau, kad va</text:span><text:span text:style-name="T5024">­kar taip pat bu</text:span><text:span text:style-name="T5025">­vo pri</text:span><text:span text:style-name="T5026">­tar</text:span><text:span text:style-name="T5027">­ta pro</text:span><text:span text:style-name="T5028">­to</text:span><text:span text:style-name="T5029">­ko</text:span><text:span text:style-name="T5030">­li</text:span><text:span text:style-name="T5031">­niu spren</text:span><text:span text:style-name="T5032">­di</text:span><text:span text:style-name="T5033">­mu, kad bus at</text:span><text:span text:style-name="T5034">­ski</text:span><text:span text:style-name="T5035">­ra dar</text:span><text:span text:style-name="T5036">­bų pro</text:span><text:span text:style-name="T5037">­gra</text:span><text:span text:style-name="T5038">­ma, tai yra de</text:span><text:span text:style-name="T5039">­ta</text:span><text:span text:style-name="T5040">­lių</text:span><text:span text:style-name="T5041">­jų są</text:span><text:span text:style-name="T5042">­ly</text:span><text:span text:style-name="T5043">­gų są</text:span><text:span text:style-name="T5044">­va</text:span><text:span text:style-name="T5045">­das, mi</text:span><text:span text:style-name="T5046">­nė</text:span><text:span text:style-name="T5047">­ti 17 dar</text:span><text:span text:style-name="T5048">­bų, tai yra kon</text:span><text:span text:style-name="T5049">­kre</text:span><text:span text:style-name="T5050">­tūs dar</text:span><text:span text:style-name="T5051">­bai, dėl ku</text:span><text:span text:style-name="T5052">­rių bus re</text:span><text:span text:style-name="T5053">­gu</text:span><text:span text:style-name="T5054">­lia</text:span><text:span text:style-name="T5055">­riai at</text:span><text:span text:style-name="T5056">­si</text:span><text:span text:style-name="T5057">­skai</text:span><text:span text:style-name="T5058">­to</text:span><text:span text:style-name="T5059">­ma Vy</text:span><text:span text:style-name="T5060">­riau</text:span><text:span text:style-name="T5061">­sy</text:span><text:span text:style-name="T5062">­bei<text:s/></text:span>apie tų dar­bų ei­gą ir pro­ce­są. Čia rei­kia pa­brėž­ti, kad mes tu­ri­me du dar­bų fron­tus ir tai nė­ra tik pa­ža­dai.</text:p>
        <text:p text:style-name="Roman"><text:span text:style-name="T5063">PIRMININKĖ.</text:span><text:span text:style-name="T5064"><text:s/></text:span>Dė­ko­ju. Klau­sia A. Gai­džiū­nas. Ruo­šia­si A. Dumb­ra­va.<text:s/><text:span text:style-name="T5065">(</text:span><text:span text:style-name="T5066">Bal</text:span><text:span text:style-name="T5067">­sas sa</text:span><text:span text:style-name="T5068">­lė</text:span><text:span text:style-name="T5069">­je</text:span><text:span text:style-name="T5070">)</text:span><text:s/>Da­bar klaus A. Gai­džiū­nas.<text:s/><text:span text:style-name="T5071">(</text:span><text:span text:style-name="T5072">Bal</text:span><text:span text:style-name="T5073">­sas sa</text:span><text:span text:style-name="T5074">­lė</text:span><text:span text:style-name="T5075">­je</text:span><text:span text:style-name="T5076">)</text:span><text:s/></text:p>
        <text:p text:style-name="Roman"><text:span text:style-name="T5077">A. GAIDŽIŪNAS</text:span><text:span text:style-name="T5078"><text:s/></text:span><text:span text:style-name="T5079">(</text:span><text:span text:style-name="T5080">LVŽSF</text:span><text:span text:style-name="T5081">)</text:span><text:span text:style-name="T5082">. Ačiū.<text:s/></text:span></text:p>
        <text:p text:style-name="Roman"><text:span text:style-name="T5083">PIRMININKĖ.</text:span><text:span text:style-name="T5084"><text:s/></text:span><text:span text:style-name="T5085">Vis</text:span><text:span text:style-name="T5086">­kas ei</text:span><text:span text:style-name="T5087">­na la</text:span><text:span text:style-name="T5088">­bai tvar</text:span><text:span text:style-name="T5089">­kin</text:span><text:span text:style-name="T5090">­gai pa</text:span><text:span text:style-name="T5091">­gal gra</text:span><text:span text:style-name="T5092">­fi</text:span><text:span text:style-name="T5093">­ką. Jei</text:span><text:span text:style-name="T5094">­gu ko nors nė</text:span><text:span text:style-name="T5095">­ra, tai at</text:span><text:span text:style-name="T5096">­leis</text:span><text:span text:style-name="T5097">­ki</text:span><text:span text:style-name="T5098">­te.</text:span></text:p>
        <text:p text:style-name="Roman"><text:span text:style-name="T5099">A. GAIDŽIŪNAS</text:span><text:span text:style-name="T5100"><text:s/></text:span><text:span text:style-name="T5101">(</text:span><text:span text:style-name="T5102">LVŽSF</text:span><text:span text:style-name="T5103">)</text:span><text:span text:style-name="T5104">. Ma</text:span><text:span text:style-name="T5105">­no klau</text:span><text:span text:style-name="T5106">­si</text:span><text:span text:style-name="T5107">­mas yra kraš</text:span><text:span text:style-name="T5108">­to ap</text:span><text:span text:style-name="T5109">­sau</text:span><text:span text:style-name="T5110">­gos mi</text:span><text:span text:style-name="T5111">­nist</text:span><text:span text:style-name="T5112">­rui. Miš</text:span><text:span text:style-name="T5113">­kuo</text:span><text:span text:style-name="T5114">­se vyks</text:span><text:span text:style-name="T5115">­ta me</text:span><text:span text:style-name="T5116">­džiok</text:span><text:span text:style-name="T5117">­lės ir ne tik me</text:span><text:span text:style-name="T5118">­džiok</text:span><text:span text:style-name="T5119">­lės, taip pat vyks</text:span><text:span text:style-name="T5120">­ta ka</text:span><text:span text:style-name="T5121">­riš</text:span><text:span text:style-name="T5122">­kių pra</text:span><text:span text:style-name="T5123">­ty</text:span><text:span text:style-name="T5124">­bos. Me</text:span><text:span text:style-name="T5125">­džio</text:span><text:span text:style-name="T5126">­to</text:span><text:span text:style-name="T5127">­jai tu</text:span><text:span text:style-name="T5128">­ri griež</text:span><text:span text:style-name="T5129">­tai su</text:span><text:span text:style-name="T5130">­si</text:span><text:span text:style-name="T5131">­rink</text:span><text:span text:style-name="T5132">­ti, nes to rei</text:span><text:span text:style-name="T5133">­ka</text:span><text:span text:style-name="T5134">­lau</text:span><text:span text:style-name="T5135">­ja ap</text:span><text:span text:style-name="T5136">­lin</text:span><text:span text:style-name="T5137">­kos ap</text:span><text:span text:style-name="T5138">­sau</text:span><text:span text:style-name="T5139">­ga, iš</text:span><text:span text:style-name="T5140">­šau</text:span><text:span text:style-name="T5141">­tas tū</text:span><text:span text:style-name="T5142">­te</text:span><text:span text:style-name="T5143">­les, o aš pats ma</text:span><text:span text:style-name="T5144">­čiau ir ži</text:span><text:span text:style-name="T5145">­nau, kad ka</text:span><text:span text:style-name="T5146">­riš</text:span><text:span text:style-name="T5147">­kiai jų vi</text:span><text:span text:style-name="T5148">­sai ne</text:span><text:span text:style-name="T5149">­su</text:span><text:span text:style-name="T5150">­ren</text:span><text:span text:style-name="T5151">­ka. La</text:span><text:span text:style-name="T5152">­bai daug miš</text:span><text:span text:style-name="T5153">­kuo</text:span><text:span text:style-name="T5154">­se yra pa</text:span><text:span text:style-name="T5155">­lik</text:span><text:span text:style-name="T5156">­ta ne vien šo</text:span><text:span text:style-name="T5157">­vi</text:span><text:span text:style-name="T5158">­nių tū</text:span><text:span text:style-name="T5159">­te</text:span><text:span text:style-name="T5160">­lių, bet ir ki</text:span><text:span text:style-name="T5161">­tų prie</text:span><text:span text:style-name="T5162">­mo</text:span><text:span text:style-name="T5163">­nių. Kaip jūs ma</text:span><text:span text:style-name="T5164">­no</text:span><text:span text:style-name="T5165">­te, kas jas tu</text:span><text:span text:style-name="T5166">­rė</text:span><text:span text:style-name="T5167">­tų su</text:span><text:span text:style-name="T5168">­rink</text:span><text:span text:style-name="T5169">­ti? Ar jie pa</text:span><text:span text:style-name="T5170">­tys ne</text:span><text:span text:style-name="T5171">­tu</text:span><text:span text:style-name="T5172">­rė</text:span><text:span text:style-name="T5173">­tų su</text:span><text:span text:style-name="T5174">­si</text:span><text:span text:style-name="T5175">­rink</text:span><text:span text:style-name="T5176">­ti ši</text:span><text:span text:style-name="T5177">­tų pa</text:span><text:span text:style-name="T5178">­nau</text:span><text:span text:style-name="T5179">­do</text:span><text:span text:style-name="T5180">­tų tū</text:span><text:span text:style-name="T5181">­te</text:span><text:span text:style-name="T5182">­lių?</text:span></text:p>
        <text:p text:style-name="Roman"><text:span text:style-name="T5183">R. KAROBLIS.</text:span><text:span text:style-name="T5184"><text:s/>Šiuo me</text:span><text:span text:style-name="T5185">­tu aš ne</text:span><text:span text:style-name="T5186">­tu</text:span><text:span text:style-name="T5187">­riu at</text:span><text:span text:style-name="T5188">­sa</text:span><text:span text:style-name="T5189">­ky</text:span><text:span text:style-name="T5190">­mo. Aš pa</text:span><text:span text:style-name="T5191">­si</text:span><text:span text:style-name="T5192">­žiū</text:span><text:span text:style-name="T5193">­rė</text:span><text:span text:style-name="T5194">­siu, už</text:span><text:span text:style-name="T5195">­si</text:span><text:span text:style-name="T5196">­ra</text:span><text:span text:style-name="T5197">­šy</text:span><text:span text:style-name="T5198">­siu ši</text:span><text:span text:style-name="T5199">­tą klau</text:span><text:span text:style-name="T5200">­si</text:span><text:span text:style-name="T5201">­mą.</text:span></text:p>
        <text:p text:style-name="Roman"><text:span text:style-name="T5202">PIRMININKĖ.</text:span><text:span text:style-name="T5203"><text:s/>Dė</text:span><text:span text:style-name="T5204">­ko</text:span><text:span text:style-name="T5205">­ja</text:span><text:span text:style-name="T5206">­me. Klau</text:span><text:span text:style-name="T5207">­sia A. Dumb</text:span><text:span text:style-name="T5208">­ra</text:span><text:span text:style-name="T5209">­va. Ruo</text:span><text:span text:style-name="T5210">­šia</text:span><text:span text:style-name="T5211">­si J. Raz</text:span><text:span text:style-name="T5212">­ma.</text:span></text:p>
        <text:p text:style-name="Roman"><text:span text:style-name="T5213">A. DUMBRAVA</text:span><text:span text:style-name="T5214"><text:s/></text:span><text:span text:style-name="T5215">(</text:span><text:span text:style-name="T5216">LGF</text:span><text:span text:style-name="T5217">)</text:span><text:span text:style-name="T5218">. Ačiū, ger</text:span><text:span text:style-name="T5219">­bia</text:span><text:span text:style-name="T5220">­ma pir</text:span><text:span text:style-name="T5221">­mi</text:span><text:span text:style-name="T5222">­nin</text:span><text:span text:style-name="T5223">­ke. Klau</text:span><text:span text:style-name="T5224">­si</text:span><text:span text:style-name="T5225">­mas svei</text:span><text:span text:style-name="T5226">­ka</text:span><text:span text:style-name="T5227">­tos ap</text:span><text:span text:style-name="T5228">­sau</text:span><text:span text:style-name="T5229">­gos mi</text:span><text:span text:style-name="T5230">­nist</text:span><text:span text:style-name="T5231">­rui. Mi</text:span><text:span text:style-name="T5232">­nist</text:span><text:span text:style-name="T5233">­re, no</text:span><text:span text:style-name="T5234">­riu pri</text:span><text:span text:style-name="T5235">­min</text:span><text:span text:style-name="T5236">­ti, kad jūs ne</text:span><text:span text:style-name="T5237">­at</text:span><text:span text:style-name="T5238">­sa</text:span><text:span text:style-name="T5239">­kė</text:span><text:span text:style-name="T5240">­te į prieš tris mė</text:span><text:span text:style-name="T5241">­ne</text:span><text:span text:style-name="T5242">­sius jums už</text:span><text:span text:style-name="T5243">­duo</text:span><text:span text:style-name="T5244">­tą klau</text:span><text:span text:style-name="T5245">­si</text:span><text:span text:style-name="T5246">­mą ir iš Svei</text:span><text:span text:style-name="T5247">­ka</text:span><text:span text:style-name="T5248">­tos ap</text:span><text:span text:style-name="T5249">­sau</text:span><text:span text:style-name="T5250">­gos mi</text:span><text:span text:style-name="T5251">­nis</text:span><text:span text:style-name="T5252">­te</text:span><text:span text:style-name="T5253">­ri</text:span><text:span text:style-name="T5254">­jos ne</text:span><text:span text:style-name="T5255">­gau</text:span><text:span text:style-name="T5256">­nu jo</text:span><text:span text:style-name="T5257">­kių at</text:span><text:span text:style-name="T5258">­sa</text:span><text:span text:style-name="T5259">­ky</text:span><text:span text:style-name="T5260">­mų dėl vais</text:span><text:span text:style-name="T5261">­to (…), skir</text:span><text:span text:style-name="T5262">­to vai</text:span><text:span text:style-name="T5263">­kams, ku</text:span><text:span text:style-name="T5264">­rie ser</text:span><text:span text:style-name="T5265">­ga ypač sun</text:span><text:span text:style-name="T5266">­kio</text:span><text:span text:style-name="T5267">­mis li</text:span><text:span text:style-name="T5268">­go</text:span><text:span text:style-name="T5269">­mis.<text:s/></text:span></text:p>
        <text:p text:style-name="P5270">No­rė­čiau jū­sų pa­klaus­ti dėl ki­to da­ly­ko. Prieš mė­ne­sį ne­to­li Sei­mo vy­ko pi­ke­tas li­go­nių, ser­gan­čių on­ko­lo­gi­nė­mis li­go­mis. Te­ko iš­girs­ti to­kią nuo­mo­nę, kad (aš gal­būt klys­tu, ne­la­bai ką me­di­ci­nos sri­ty­je nu­tuo­kiu) yra toks PET apa­ra­tas, ku­ris gal­būt diag­no­zuo­ja li­gą ar pa­de­da ge­riau ją iš­tir­ti. Jis, ko ge­ro, yra Kau­ne. Sa­ko, vie­nos on­ko­lo­gi­nės li­gos, tar­kim, plau­čių li­gų, yra kom­pen­suo­ja­mas tas ty­ri­mas, o jei­gu ser­ga žmo­gus skran­džio vė­žiu, nė­ra kom­pen­suo­ja­ma. Ar taip ga­li bū­ti, ar čia koks nors nesu­si­pra­ti­mas? Ką jūs apie tai ma­no­te? La­bai ačiū.</text:p>
        <text:p text:style-name="Roman"><text:span text:style-name="T5271">A. VERYGA</text:span><text:span text:style-name="T5272"><text:s/></text:span><text:span text:style-name="T5273">(</text:span><text:span text:style-name="T5274">LVŽSF</text:span><text:span text:style-name="T5275">)</text:span><text:span text:style-name="T5276">. Aš at</text:span><text:span text:style-name="T5277">­si</text:span><text:span text:style-name="T5278">­pra</text:span><text:span text:style-name="T5279">­šau pir</text:span><text:span text:style-name="T5280">­miau</text:span><text:span text:style-name="T5281">­sia dėl to at</text:span><text:span text:style-name="T5282">­sa</text:span><text:span text:style-name="T5283">­ky</text:span><text:span text:style-name="T5284">­mo, ku</text:span><text:span text:style-name="T5285">­rio ne</text:span><text:span text:style-name="T5286">­gau</text:span><text:span text:style-name="T5287">­na</text:span><text:span text:style-name="T5288">­te. Pa</text:span><text:span text:style-name="T5289">­klau</text:span><text:span text:style-name="T5290">­siu, ko</text:span><text:span text:style-name="T5291">­dėl ne</text:span><text:span text:style-name="T5292">­at</text:span><text:span text:style-name="T5293">­ra</text:span><text:span text:style-name="T5294">­šė ir ne</text:span><text:span text:style-name="T5295">­at</text:span><text:span text:style-name="T5296">­sa</text:span><text:span text:style-name="T5297">­kė.</text:span></text:p>
        <text:p text:style-name="P5298">Da­bar dėl on­ko­lo­gi­nių pa­cien­tų. Man te­ko bū­ti ta­me pi­ke­te, nu­ei­ti ir pa­ben­drau­ti su pa­cien­tais. Ten klau­si­mas bu­vo gal ne dėl ty­ri­mo, bet dėl kaž­ko­kio me­di­ka­men­to, ku­ris gal­būt ma­ži­na ne­pa­gei­dau­ja­mus simp­to­mus. Aš pra­šiau, kad jie tie­siog la­bai kon­kre­čiai su­ra­šy­tų, nes tai ne­tu­rė­tų pri­klau­sy­ti nuo li­gos. Jei­gu iš tik­rų­jų jis skir­tas ko­kiems nors ne­pa­gei­dau­ja­miems simp­to­mams ma­žin­ti, jis tu­rė­tų bū­ti pri­ei­na­mas vi­siems pa­cien­tams. Kai su­lauk­si­me la­bai kon­kre­taus pa­klau­si­mo, aš ma­nau, tik­rai pa­si­žiū­rė­si­me.</text:p>
        <text:p text:style-name="Roman"><text:span text:style-name="T5299">PIRMININKĖ.</text:span><text:span text:style-name="T5300"><text:s/>Dė</text:span><text:span text:style-name="T5301">­ko</text:span><text:span text:style-name="T5302">­ju. Klau</text:span><text:span text:style-name="T5303">­sia J.</text:span> Raz­ma. Ruo­šia­si S. Tu­mė­nas.</text:p>
        <text:p text:style-name="Roman"><text:span text:style-name="T5304">J. RAZMA</text:span><text:span text:style-name="T5305"><text:s/></text:span><text:span text:style-name="T5306">(</text:span><text:span text:style-name="T5307">TS-LKDF</text:span><text:span text:style-name="T5308">)</text:span><text:span text:style-name="T5309">.<text:s/></text:span>Klau­siu prem­je­ro pa­rei­gas ei­nan­čio fi­nan­sų mi­nist­ro. Ger­bia­mas mi­nist­re, li­ko de­šimt die­nų, kai su­si­sie­ki­mo mi­nist­ras tu­ri ap­si­spręs­ti, ar pa­si­ra­šy­ti di­džiu­lės ap­im­ties – virš 300 mln. eu­rų vir­ši­jan­čią su­tar­tį dėl ge­le­žin­ke­lių elek­tri­fi­ka­vi­mo. Kaip ži­no­me, jei­gu iki nu­sta­ty­tos da­tos ne­pa­si­ra­šys, Lie­tu­va iš es­mės ne­grįž­ta­mai pra­ras 240 mln. eu­rų eu­ro­pi­nės pa­ra­mos.<text:s/></text:p>
        <text:p text:style-name="Roman">Kaip ma­no­te, ar ne per daug ri­zi­kin­ga spren­di­mo tei­sę pa­lik­ti vie­nam mi­nist­rui, ku­riam Pre­zi­den­tas yra pa­reiš­kęs ne­pa­si­ti­kė­ji­mą ir ku­riam jo pa­ties par­ti­jos va­do­vas V. To­ma­šev­skis yra vie­šai griež­tai nu­ro­dęs to su­si­ta­ri­mo ne­pa­si­ra­šy­ti? Taip pat pa­ste­bė­ta, kad mi­nist­ras (taip<text:s/><text:soft-page-break/>pat ir va­kar Eko­no­mi­kos ko­mi­te­te) ta te­ma vys­to kaž­ko­kius vie­šuo­sius ry­šius. Ar ne­ver­tė­tų šį klau­si­mą spręs­ti Vy­riau­sy­bės ly­giu…<text:s/></text:p>
        <text:p text:style-name="Roman"><text:span text:style-name="T5310">PIRMININKĖ.</text:span><text:span text:style-name="T5311"><text:s/></text:span>Dė­ko­ju. Lai­kas!</text:p>
        <text:p text:style-name="Roman"><text:span text:style-name="T5312">J. RAZMA</text:span><text:span text:style-name="T5313"><text:s/></text:span><text:span text:style-name="T5314">(</text:span><text:span text:style-name="T5315">TS-LKDF</text:span><text:span text:style-name="T5316">)</text:span><text:span text:style-name="T5317">. …</text:span>ki­taip sa­kant, at­sa­ko­my­bę pri­si­im­ti vi­sai Vy­riau­sy­bei?</text:p>
        <text:p text:style-name="Roman"><text:span text:style-name="T5318">V. ŠAPOKA.</text:span><text:s/>Pa­juo­kau­da­mas sa­ky­siu ačiū už lai­ki­ną pa­aukš­ti­ni­mą, bet prem­je­ro pa­rei­gas ei­na ger­bia­mas ko­le­ga Ž. Vai­čiū­nas ir per­lei­siu jam žo­dį.</text:p>
        <text:p text:style-name="Roman"><text:span text:style-name="T5319">Ž. VAIČIŪNAS.</text:span><text:span text:style-name="T5320"><text:s/>Dė</text:span><text:span text:style-name="T5321">­kui už klau</text:span><text:span text:style-name="T5322">­si</text:span><text:span text:style-name="T5323">­mą. Šio</text:span><text:span text:style-name="T5324">­je si</text:span><text:span text:style-name="T5325">­tu</text:span><text:span text:style-name="T5326">­a</text:span><text:span text:style-name="T5327">­ci</text:span><text:span text:style-name="T5328">­jo</text:span><text:span text:style-name="T5329">­je es</text:span><text:span text:style-name="T5330">­mė yra ta, kad mes ma</text:span><text:span text:style-name="T5331">­to</text:span><text:span text:style-name="T5332">­me at</text:span><text:span text:style-name="T5333">­sa</text:span><text:span text:style-name="T5334">­ko</text:span><text:span text:style-name="T5335">­my</text:span><text:span text:style-name="T5336">­bę. Tai yra ne tik eu</text:span><text:span text:style-name="T5337">­ro</text:span><text:span text:style-name="T5338">­pi</text:span><text:span text:style-name="T5339">­nės fi</text:span><text:span text:style-name="T5340">­nan</text:span><text:span text:style-name="T5341">­si</text:span><text:span text:style-name="T5342">­nės pa</text:span><text:span text:style-name="T5343">­ra</text:span><text:span text:style-name="T5344">­mos pra</text:span><text:span text:style-name="T5345">­ra</text:span><text:span text:style-name="T5346">­di</text:span><text:span text:style-name="T5347">­mo grės</text:span><text:span text:style-name="T5348">­mės klau</text:span><text:span text:style-name="T5349">­si</text:span><text:span text:style-name="T5350">­mas, bet taip pat ir pa</text:span><text:span text:style-name="T5351">­ties pro</text:span><text:span text:style-name="T5352">­jek</text:span><text:span text:style-name="T5353">­to įgy</text:span><text:span text:style-name="T5354">­ven</text:span><text:span text:style-name="T5355">­di</text:span><text:span text:style-name="T5356">­ni</text:span><text:span text:style-name="T5357">­mo po</text:span><text:span text:style-name="T5358">­rei</text:span><text:span text:style-name="T5359">­kis ir bū</text:span><text:span text:style-name="T5360">­ti</text:span><text:span text:style-name="T5361">­ny</text:span><text:span text:style-name="T5362">­bė. Aki</text:span><text:span text:style-name="T5363">­vaiz</text:span><text:span text:style-name="T5364">­du, kad Na</text:span><text:span text:style-name="T5365">­cio</text:span><text:span text:style-name="T5366">­na</text:span><text:span text:style-name="T5367">­li</text:span><text:span text:style-name="T5368">­nia</text:span><text:span text:style-name="T5369">­me ener</text:span><text:span text:style-name="T5370">­ge</text:span><text:span text:style-name="T5371">­ti</text:span><text:span text:style-name="T5372">­kos ir kli</text:span><text:span text:style-name="T5373">­ma</text:span><text:span text:style-name="T5374">­to kai</text:span><text:span text:style-name="T5375">­tos pla</text:span><text:span text:style-name="T5376">­ne ir ki</text:span><text:span text:style-name="T5377">­tuo</text:span><text:span text:style-name="T5378">­se da</text:span><text:span text:style-name="T5379">­ly</text:span><text:span text:style-name="T5380">­kuo</text:span><text:span text:style-name="T5381">­se to</text:span><text:span text:style-name="T5382">­kie da</text:span><text:span text:style-name="T5383">­ly</text:span><text:span text:style-name="T5384">­kai yra įskai</text:span><text:span text:style-name="T5385">­čiuo</text:span><text:span text:style-name="T5386">­ti, to</text:span><text:span text:style-name="T5387">­dėl tik</text:span><text:span text:style-name="T5388">­rai at</text:span><text:span text:style-name="T5389">­sa</text:span><text:span text:style-name="T5390">­kin</text:span><text:span text:style-name="T5391">­gai spren</text:span><text:span text:style-name="T5392">­di</text:span><text:span text:style-name="T5393">­mas tu</text:span><text:span text:style-name="T5394">­ri bū</text:span><text:span text:style-name="T5395">­ti pri</text:span><text:span text:style-name="T5396">­im</text:span><text:span text:style-name="T5397">­tas.<text:s/></text:span></text:p>
        <text:p text:style-name="Roman"><text:span text:style-name="T5398">Dėl at</text:span><text:span text:style-name="T5399">­sa</text:span><text:span text:style-name="T5400">­ko</text:span><text:span text:style-name="T5401">­my</text:span><text:span text:style-name="T5402">­bės. Taip, šiuo me</text:span><text:span text:style-name="T5403">­tu tai yra su</text:span><text:span text:style-name="T5404">­si</text:span><text:span text:style-name="T5405">­sie</text:span><text:span text:style-name="T5406">­ki</text:span><text:span text:style-name="T5407">­mo vi</text:span><text:span text:style-name="T5408">­ce</text:span><text:span text:style-name="T5409">­mi</text:span><text:span text:style-name="T5410">­nist</text:span><text:span text:style-name="T5411">­ro, kaip vie</text:span><text:span text:style-name="T5412">­nin</text:span><text:span text:style-name="T5413">­te</text:span><text:span text:style-name="T5414">­lio ak</text:span><text:span text:style-name="T5415">­ci</text:span><text:span text:style-name="T5416">­nin</text:span><text:span text:style-name="T5417">­ko, at</text:span><text:span text:style-name="T5418">­sa</text:span><text:span text:style-name="T5419">­ko</text:span><text:span text:style-name="T5420">­my</text:span><text:span text:style-name="T5421">­bė, bet vie</text:span><text:span text:style-name="T5422">­na ar ki</text:span><text:span text:style-name="T5423">­ta for</text:span><text:span text:style-name="T5424">­ma<text:s/></text:span>mes, ma­nau, tą klau­si­mą taip pat ap­tar­si­me ir Vy­riau­sy­bė­je.<text:s/></text:p>
        <text:p text:style-name="Roman"><text:span text:style-name="T5425">PIRMININKĖ.</text:span><text:span text:style-name="T5426"><text:s/></text:span>Dė­ko­ju.</text:p>
        <text:p text:style-name="Roman"><text:span text:style-name="T5427">J. NARKEVIČ</text:span><text:span text:style-name="T5428"><text:s/></text:span><text:span text:style-name="T5429">(</text:span><text:span text:style-name="T5430">LLRA-KŠSF</text:span><text:span text:style-name="T5431">)</text:span><text:span text:style-name="T5432">.</text:span><text:s/>Ga­li­ma pa­pil­dy­ti?</text:p>
        <text:p text:style-name="Roman"><text:span text:style-name="T5433">PIRMININKĖ.</text:span><text:span text:style-name="T5434"><text:s/>Pa</text:span><text:span text:style-name="T5435">­pil</text:span><text:span text:style-name="T5436">­dy</text:span><text:span text:style-name="T5437">­ti? Pra</text:span><text:span text:style-name="T5438">­šau.</text:span></text:p>
        <text:p text:style-name="Roman"><text:span text:style-name="T5439">J. NARKEVIČ</text:span><text:span text:style-name="T5440"><text:s/></text:span><text:span text:style-name="T5441">(</text:span><text:span text:style-name="T5442">LLRA-KŠSF</text:span><text:span text:style-name="T5443">)</text:span><text:span text:style-name="T5444">. La</text:span><text:span text:style-name="T5445">­bai ačiū. Aš su</text:span><text:span text:style-name="T5446">­pran</text:span><text:span text:style-name="T5447">­tu ger</text:span><text:span text:style-name="T5448">­bia</text:span><text:span text:style-name="T5449">­mą ko</text:span><text:span text:style-name="T5450">­le</text:span><text:span text:style-name="T5451">­gą J. Raz</text:span><text:span text:style-name="T5452">­mą, jis ne vie</text:span><text:span text:style-name="T5453">­ną kar</text:span><text:span text:style-name="T5454">­tą ir ne pir</text:span><text:span text:style-name="T5455">­mą kar</text:span><text:span text:style-name="T5456">­tą no</text:span><text:span text:style-name="T5457">­ri dar</text:span><text:span text:style-name="T5458">­bi</text:span><text:span text:style-name="T5459">­nį klau</text:span><text:span text:style-name="T5460">­si</text:span><text:span text:style-name="T5461">­mą nu</text:span><text:span text:style-name="T5462">­kreip</text:span><text:span text:style-name="T5463">­ti į po</text:span><text:span text:style-name="T5464">­li</text:span><text:span text:style-name="T5465">­ti</text:span><text:span text:style-name="T5466">­nį lyg</text:span><text:span text:style-name="T5467">­me</text:span><text:span text:style-name="T5468">­nį. Ma</text:span><text:span text:style-name="T5469">­no at</text:span><text:span text:style-name="T5470">­sa</text:span><text:span text:style-name="T5471">­ky</text:span><text:span text:style-name="T5472">­mas bū</text:span><text:span text:style-name="T5473">­tų vie</text:span><text:span text:style-name="T5474">­nas, kad šis mi</text:span><text:span text:style-name="T5475">­nist</text:span><text:span text:style-name="T5476">­ras at</text:span><text:span text:style-name="T5477">­lie</text:span><text:span text:style-name="T5478">­ka kon</text:span><text:span text:style-name="T5479">­kre</text:span><text:span text:style-name="T5480">­čius dar</text:span><text:span text:style-name="T5481">­bus ir ne</text:span><text:span text:style-name="T5482">­už</text:span><text:span text:style-name="T5483">­si</text:span><text:span text:style-name="T5484">­i</text:span><text:span text:style-name="T5485">­mi</text:span><text:span text:style-name="T5486">­nė</text:span><text:span text:style-name="T5487">­ja vie</text:span><text:span text:style-name="T5488">­šų</text:span><text:span text:style-name="T5489">­jų ry</text:span><text:span text:style-name="T5490">­šių ak</text:span><text:span text:style-name="T5491">­ci</text:span><text:span text:style-name="T5492">­jo</text:span><text:span text:style-name="T5493">­mis, kaip gal</text:span><text:span text:style-name="T5494">­būt kai ku</text:span><text:span text:style-name="T5495">­rie iš jū</text:span><text:span text:style-name="T5496">­sų sa</text:span><text:span text:style-name="T5497">­ko, kad bu</text:span><text:span text:style-name="T5498">­vo ar yra.<text:s/></text:span></text:p>
        <text:p text:style-name="P5499">Ta­čiau klau­si­mas iš­ties yra la­bai svar­bus ir bu­vo tiek ko­mi­te­te, tiek ir Vy­riau­sy­bės ne­for­ma­lia­me po­sė­dy­je pri­sta­ty­tas. Ma­nau, vi­suo­me­nė tu­rė­tų ži­no­ti, kiek­vie­nas žmo­gus tu­rė­tų iš­girs­ti, kaip bu­vo or­ga­ni­zuo­tas pa­si­ren­gi­mo pro­ce­sas, ir iš­girs­ti, ko­kie yra re­zul­ta­tai. Ne­si­ki­šant, aiš­ku, į pa­čią kon­kur­so ei­gą.<text:s/></text:p>
        <text:p text:style-name="Roman"><text:span text:style-name="T5500">Ta</text:span><text:span text:style-name="T5501">­čiau prieš pri</text:span><text:span text:style-name="T5502">­imant spren</text:span><text:span text:style-name="T5503">­di</text:span><text:span text:style-name="T5504">­mą, – be</text:span><text:span text:style-name="T5505">­je, aš ir</text:span><text:span text:style-name="T5506">­gi siū</text:span><text:span text:style-name="T5507">­liau ta</text:span><text:span text:style-name="T5508">­da, kad Vy</text:span><text:span text:style-name="T5509">­riau</text:span><text:span text:style-name="T5510">­sy</text:span><text:span text:style-name="T5511">­bei gal</text:span><text:span text:style-name="T5512">­būt ver</text:span><text:span text:style-name="T5513">­tė</text:span><text:span text:style-name="T5514">­tų tą klau</text:span><text:span text:style-name="T5515">­si</text:span><text:span text:style-name="T5516">­mą iš</text:span><text:span text:style-name="T5517">­nag</text:span><text:span text:style-name="T5518">­ri</text:span><text:span text:style-name="T5519">­nė</text:span><text:span text:style-name="T5520">­ti, pa</text:span><text:span text:style-name="T5521">­reikš</text:span><text:span text:style-name="T5522">­ti sa</text:span><text:span text:style-name="T5523">­vo nuo</text:span><text:span text:style-name="T5524">­mo</text:span><text:span text:style-name="T5525">­nę, bet čia jau ne ma</text:span><text:span text:style-name="T5526">­no kom</text:span><text:span text:style-name="T5527">­pe</text:span><text:span text:style-name="T5528">­ten</text:span><text:span text:style-name="T5529">­ci</text:span><text:span text:style-name="T5530">­ja, – prieš pri</text:span><text:span text:style-name="T5531">­imant spren</text:span><text:span text:style-name="T5532">­di</text:span><text:span text:style-name="T5533">­mą, kas lie</text:span><text:span text:style-name="T5534">­čia kaip ak</text:span><text:span text:style-name="T5535">­ci</text:span><text:span text:style-name="T5536">­nin</text:span><text:span text:style-name="T5537">­ką su</text:span><text:span text:style-name="T5538">­si</text:span><text:span text:style-name="T5539">­sie</text:span><text:span text:style-name="T5540">­ki</text:span><text:span text:style-name="T5541">­mo mi</text:span><text:span text:style-name="T5542">­nist</text:span><text:span text:style-name="T5543">­rą, rei</text:span><text:span text:style-name="T5544">­kė</text:span><text:span text:style-name="T5545">­tų ži</text:span><text:span text:style-name="T5546">­no</text:span><text:span text:style-name="T5547">­ti at</text:span><text:span text:style-name="T5548">­sa</text:span><text:span text:style-name="T5549">­ky</text:span><text:span text:style-name="T5550">­mus į vi</text:span><text:span text:style-name="T5551">­suo</text:span><text:span text:style-name="T5552">­me</text:span><text:span text:style-name="T5553">­nei rū</text:span><text:span text:style-name="T5554">­pi</text:span><text:span text:style-name="T5555">­mus klau</text:span><text:span text:style-name="T5556">­si</text:span><text:span text:style-name="T5557">­mus. Tai yra fak</text:span><text:span text:style-name="T5558">­tas. Jei</text:span><text:span text:style-name="T5559">­gu kai</text:span><text:span text:style-name="T5560">­na vie</text:span><text:span text:style-name="T5561">­toj 250 tūkst. pla</text:span><text:span text:style-name="T5562">­ne nu</text:span><text:span text:style-name="T5563">­ma</text:span><text:span text:style-name="T5564">­ty</text:span><text:span text:style-name="T5565">­tų lė</text:span><text:span text:style-name="T5566">­šų… (</text:span><text:span text:style-name="T5567">Bal</text:span><text:span text:style-name="T5568">­sai sa</text:span><text:span text:style-name="T5569">­lė</text:span><text:span text:style-name="T5570">­je</text:span><text:span text:style-name="T5571">)<text:s/></text:span><text:span text:style-name="T5572">…</text:span><text:span text:style-name="T5573">mi</text:span><text:span text:style-name="T5574">­li</text:span><text:span text:style-name="T5575">­jo</text:span><text:span text:style-name="T5576">­nų, la</text:span><text:span text:style-name="T5577">­bai at</text:span><text:span text:style-name="T5578">­si</text:span><text:span text:style-name="T5579">­pra</text:span><text:span text:style-name="T5580">­šau, be abe</text:span><text:span text:style-name="T5581">­jo, mi</text:span><text:span text:style-name="T5582">­li</text:span><text:span text:style-name="T5583">­jo</text:span><text:span text:style-name="T5584">­nų, vie</text:span><text:span text:style-name="T5585">­toj 250 mln. at</text:span><text:span text:style-name="T5586">­si</text:span><text:span text:style-name="T5587">­ra</text:span><text:span text:style-name="T5588">­do 363 mln., tai 113 mln. dau</text:span><text:span text:style-name="T5589">­giau. Vie</text:span><text:span text:style-name="T5590">­ni kal</text:span><text:span text:style-name="T5591">­ba, kad</text:span><text:span text:style-name="T5592"><text:s/>dėl už</text:span><text:span text:style-name="T5593">­si</text:span><text:span text:style-name="T5594">­tę</text:span><text:span text:style-name="T5595">­su</text:span><text:span text:style-name="T5596">­sio</text:span><text:span text:style-name="T5597"><text:s/>dėl są</text:span><text:span text:style-name="T5598">­ly</text:span><text:span text:style-name="T5599">­gų pa</text:span><text:span text:style-name="T5600">­kei</text:span><text:span text:style-name="T5601">­ti</text:span><text:span text:style-name="T5602">­mo</text:span><text:span text:style-name="T5603"><text:s/>lai</text:span><text:span text:style-name="T5604">­ko</text:span><text:span text:style-name="T5605">­tar</text:span><text:span text:style-name="T5606">­pio nuo še</text:span><text:span text:style-name="T5607">­šių mė</text:span><text:span text:style-name="T5608">­ne</text:span><text:span text:style-name="T5609">­sių iki dve</text:span><text:span text:style-name="T5610">­jų me</text:span><text:span text:style-name="T5611">­tų. Bet ant</text:span><text:span text:style-name="T5612">­ras klau</text:span><text:span text:style-name="T5613">­si</text:span><text:span text:style-name="T5614">­mas, kaip „Lie</text:span><text:span text:style-name="T5615">­tu</text:span><text:span text:style-name="T5616">­vos ge</text:span><text:span text:style-name="T5617">­le</text:span><text:span text:style-name="T5618">­žin</text:span><text:span text:style-name="T5619">­ke</text:span><text:span text:style-name="T5620">­liai“ pa</text:span><text:span text:style-name="T5621">­mi</text:span><text:span text:style-name="T5622">­nė</text:span><text:span text:style-name="T5623">­jo, – ki</text:span><text:span text:style-name="T5624">­tas da</text:span><text:span text:style-name="T5625">­ly</text:span><text:span text:style-name="T5626">­vis pa</text:span><text:span text:style-name="T5627">­siū</text:span><text:span text:style-name="T5628">­lė 41 mln. ma</text:span><text:span text:style-name="T5629">­žiau. Vi</text:span><text:span text:style-name="T5630">­suo</text:span><text:span text:style-name="T5631">­me</text:span><text:span text:style-name="T5632">­nė tik</text:span><text:span text:style-name="T5633">­riau</text:span><text:span text:style-name="T5634">­siai ir</text:span><text:span text:style-name="T5635">­gi tu</text:span><text:span text:style-name="T5636">­rė</text:span><text:span text:style-name="T5637">­tų ži</text:span><text:span text:style-name="T5638">­no</text:span><text:span text:style-name="T5639">­ti tą da</text:span><text:span text:style-name="T5640">­ly</text:span><text:span text:style-name="T5641">­ką ir tu</text:span><text:span text:style-name="T5642">­rė</text:span><text:span text:style-name="T5643">­ti at</text:span><text:span text:style-name="T5644">­sa</text:span><text:span text:style-name="T5645">­ky</text:span><text:span text:style-name="T5646">­mus to</text:span><text:span text:style-name="T5647">­kius, ko</text:span><text:span text:style-name="T5648">­kie ga</text:span><text:span text:style-name="T5649">­lė</text:span><text:span text:style-name="T5650">­tų bū</text:span><text:span text:style-name="T5651">­ti leis</text:span><text:span text:style-name="T5652">­ti</text:span><text:span text:style-name="T5653">­ni.<text:s/></text:span></text:p>
        <text:p text:style-name="P5654">Ga­vus vi­sus rei­kia­mus at­sa­ky­mus ir įsi­ti­ki­nus, kad kon­kur­sas vy­ko skaid­riai ir tvar­kin­gai, be abe­jo, bus pri­im­tas ati­tin­ka­mas spren­di­mas. Jį pri­ims su­si­sie­ki­mo mi­nist­ras. La­bai ačiū.<text:s/></text:p>
        <text:p text:style-name="Roman"><text:span text:style-name="T5655">PIRMININKĖ.</text:span><text:span text:style-name="T5656"><text:s/>Dė</text:span><text:span text:style-name="T5657">­ko</text:span><text:span text:style-name="T5658">­ju. Klau</text:span><text:span text:style-name="T5659">­sia S. Tu</text:span><text:span text:style-name="T5660">­mė</text:span><text:span text:style-name="T5661">­nas. Ruo</text:span><text:span text:style-name="T5662">­šia</text:span><text:span text:style-name="T5663">­si K. Star</text:span><text:span text:style-name="T5664">­ke</text:span><text:span text:style-name="T5665">­vi</text:span><text:span text:style-name="T5666">­čius.</text:span></text:p>
        <text:p text:style-name="Roman"><text:span text:style-name="T5667">S. TUMĖNAS</text:span><text:span text:style-name="T5668"><text:s/></text:span><text:span text:style-name="T5669">(</text:span><text:span text:style-name="T5670">LVŽSF</text:span><text:span text:style-name="T5671">)</text:span><text:span text:style-name="T5672">. Krei</text:span><text:span text:style-name="T5673">­piuo</text:span><text:span text:style-name="T5674">­si į mi</text:span><text:span text:style-name="T5675">­nist</text:span><text:span text:style-name="T5676">­rą M. Kviet</text:span><text:span text:style-name="T5677">­kaus</text:span><text:span text:style-name="T5678">­ką. Ger</text:span><text:span text:style-name="T5679">­bia</text:span><text:span text:style-name="T5680">­mas mi</text:span><text:span text:style-name="T5681">­nist</text:span><text:span text:style-name="T5682">­re, aš ti</text:span><text:span text:style-name="T5683">­kiu, kad jūs iš</text:span><text:span text:style-name="T5684">­li</text:span><text:span text:style-name="T5685">­ko</text:span><text:span text:style-name="T5686">­te kū</text:span><text:span text:style-name="T5687">­ry</text:span><text:span text:style-name="T5688">­bos ir švie</text:span><text:span text:style-name="T5689">­sos žmo</text:span><text:span text:style-name="T5690">­gus, ta</text:span><text:span text:style-name="T5691">­čiau ku</text:span><text:span text:style-name="T5692">­riuo M. Kviet</text:span><text:span text:style-name="T5693">­kaus</text:span><text:span text:style-name="T5694">­ku rei</text:span><text:span text:style-name="T5695">­kia ti</text:span><text:span text:style-name="T5696">­kė</text:span><text:span text:style-name="T5697">­ti, ar kos</text:span><text:span text:style-name="T5698">­tiu</text:span><text:span text:style-name="T5699">­muo</text:span><text:span text:style-name="T5700">­tu mi</text:span><text:span text:style-name="T5701">­nist</text:span><text:span text:style-name="T5702">­ru, ku</text:span><text:span text:style-name="T5703">­ris šią sa</text:span><text:span text:style-name="T5704">­vai</text:span><text:span text:style-name="T5705">­tę ne</text:span><text:span text:style-name="T5706">­pri</text:span><text:span text:style-name="T5707">­ta</text:span><text:span text:style-name="T5708">­rė siū</text:span><text:span text:style-name="T5709">­ly</text:span><text:span text:style-name="T5710">­mui įves</text:span><text:span text:style-name="T5711">­ti leng</text:span><text:span text:style-name="T5712">­va</text:span><text:span text:style-name="T5713">­ti</text:span><text:span text:style-name="T5714">­nį lei</text:span><text:span text:style-name="T5715">­di</text:span><text:span text:style-name="T5716">­nių spaus</text:span><text:span text:style-name="T5717">­di</text:span><text:span text:style-name="T5718">­ni</text:span><text:span text:style-name="T5719">­mo ta</text:span><text:span text:style-name="T5720">­ri</text:span><text:span text:style-name="T5721">­fą, pe</text:span><text:span text:style-name="T5722">­ri</text:span><text:span text:style-name="T5723">­odi</text:span><text:span text:style-name="T5724">­nių lei</text:span><text:span text:style-name="T5725">­di</text:span><text:span text:style-name="T5726">­nių spaus</text:span><text:span text:style-name="T5727">­di</text:span><text:span text:style-name="T5728">­ni</text:span><text:span text:style-name="T5729">­mui su</text:span><text:span text:style-name="T5730">­ma</text:span><text:span text:style-name="T5731">­žin</text:span><text:span text:style-name="T5732">­ti ta</text:span><text:span text:style-name="T5733">­ri</text:span><text:span text:style-name="T5734">­fą iki 5 %, ar tuo M. Kviet</text:span><text:span text:style-name="T5735">­kaus</text:span><text:span text:style-name="T5736">­ku, ku</text:span><text:span text:style-name="T5737">­ris prieš po</text:span><text:span text:style-name="T5738">­rą me</text:span><text:span text:style-name="T5739">­tų Sei</text:span><text:span text:style-name="T5740">­mo ko</text:span><text:span text:style-name="T5741">­mi</text:span><text:span text:style-name="T5742">­te</text:span><text:span text:style-name="T5743">­te kar</text:span><text:span text:style-name="T5744">­tu su „Li</text:span><text:span text:style-name="T5745">­te</text:span><text:span text:style-name="T5746">­ra</text:span><text:span text:style-name="T5747">­tū</text:span><text:span text:style-name="T5748">­ros ir me</text:span><text:span text:style-name="T5749">­no“, „Ne</text:span><text:span text:style-name="T5750">­mu</text:span><text:span text:style-name="T5751">­no“ ir ki</text:span><text:span text:style-name="T5752">­tų kū</text:span><text:span text:style-name="T5753">­ry</text:span><text:span text:style-name="T5754">­bos lei</text:span><text:span text:style-name="T5755">­di</text:span><text:span text:style-name="T5756">­nių re</text:span><text:span text:style-name="T5757">­dak</text:span><text:span text:style-name="T5758">­to</text:span><text:span text:style-name="T5759">­riais sie</text:span><text:span text:style-name="T5760">­kė pa</text:span><text:span text:style-name="T5761">­leng</text:span><text:span text:style-name="T5762">­vin</text:span><text:span text:style-name="T5763">­ti są</text:span><text:span text:style-name="T5764">­ly</text:span><text:span text:style-name="T5765">­gas kū</text:span><text:span text:style-name="T5766">­ry</text:span><text:span text:style-name="T5767">­bi</text:span><text:span text:style-name="T5768">­niams pe</text:span><text:span text:style-name="T5769">­ri</text:span><text:span text:style-name="T5770">­odi</text:span><text:span text:style-name="T5771">­niams lei</text:span><text:span text:style-name="T5772">­di</text:span><text:span text:style-name="T5773">­niams? Ku</text:span><text:span text:style-name="T5774">­ris jūs esa</text:span><text:span text:style-name="T5775">­te da</text:span><text:span text:style-name="T5776">­bar?</text:span></text:p>
        <text:p text:style-name="Roman"><text:span text:style-name="T5777">M. KVIETKAUSKAS.</text:span><text:span text:style-name="T5778"><text:s/>Dė</text:span><text:span text:style-name="T5779">­ko</text:span><text:span text:style-name="T5780">­ju už klau</text:span><text:span text:style-name="T5781">­si</text:span><text:span text:style-name="T5782">­mą. Aš dir</text:span><text:span text:style-name="T5783">­bu pa</text:span><text:span text:style-name="T5784">­gal sa</text:span><text:span text:style-name="T5785">­vo kom</text:span><text:span text:style-name="T5786">­pe</text:span><text:span text:style-name="T5787">­ten</text:span><text:span text:style-name="T5788">­ci</text:span><text:span text:style-name="T5789">­jų sri</text:span><text:span text:style-name="T5790">­tį. Kul</text:span><text:span text:style-name="T5791">­tū</text:span><text:span text:style-name="T5792">­ros mi</text:span><text:span text:style-name="T5793">­nis</text:span><text:span text:style-name="T5794">­te</text:span><text:span text:style-name="T5795">­ri</text:span><text:span text:style-name="T5796">­ja nuo</text:span><text:span text:style-name="T5797">­sek</text:span><text:span text:style-name="T5798">­liai sie</text:span><text:span text:style-name="T5799">­kia ge</text:span><text:span text:style-name="T5800">­rin</text:span><text:span text:style-name="T5801">­ti kul</text:span><text:span text:style-name="T5802">­tū</text:span><text:span text:style-name="T5803">­ros spau</text:span><text:span text:style-name="T5804">­dos si</text:span><text:span text:style-name="T5805">­tu</text:span><text:span text:style-name="T5806">­a</text:span><text:span text:style-name="T5807">­ci</text:span><text:span text:style-name="T5808">­ją, ir tai, kas yra mū</text:span><text:span text:style-name="T5809">­sų kom</text:span><text:span text:style-name="T5810">­pe</text:span><text:span text:style-name="T5811">­ten</text:span><text:span text:style-name="T5812">­ci</text:span><text:span text:style-name="T5813">­ja, kas mū</text:span><text:span text:style-name="T5814">­sų ga</text:span><text:span text:style-name="T5815">­lio</text:span><text:span text:style-name="T5816">­je, mes da</text:span><text:span text:style-name="T5817">­ro</text:span><text:span text:style-name="T5818">­me la</text:span><text:span text:style-name="T5819">­bai aiš</text:span><text:span text:style-name="T5820">­kiai. Per</text:span><text:span text:style-name="T5821">­tvar</text:span><text:span text:style-name="T5822">­ky</text:span><text:span text:style-name="T5823">­da</text:span><text:span text:style-name="T5824">­mi</text:span><text:span text:style-name="T5825"><text:s/>Spau</text:span><text:span text:style-name="T5826">­dos, ra</text:span><text:span text:style-name="T5827">­di</text:span><text:span text:style-name="T5828">­jo ir te</text:span><text:span text:style-name="T5829">­le</text:span><text:span text:style-name="T5830">­vi</text:span><text:span text:style-name="T5831">zi</text:span><text:span text:style-name="T5832">­jos rė</text:span><text:span text:style-name="T5833">­mi</text:span><text:span text:style-name="T5834">­mo fon</text:span><text:span text:style-name="T5835">­dą, Ži</text:span><text:span text:style-name="T5836">­niask</text:span><text:span text:style-name="T5837">­lai</text:span><text:span text:style-name="T5838">­dos rė</text:span><text:span text:style-name="T5839">­mi</text:span><text:span text:style-name="T5840">­mo fon</text:span><text:span text:style-name="T5841">­dą, siū</text:span><text:span text:style-name="T5842">­ly</text:span><text:span text:style-name="T5843">­da</text:span><text:span text:style-name="T5844">­mi įvai</text:span><text:span text:style-name="T5845">­riau</text:span><text:span text:style-name="T5846">­sias ki</text:span><text:span text:style-name="T5847">­tas prie</text:span><text:span text:style-name="T5848">­mo</text:span><text:span text:style-name="T5849">­nes, sie</text:span><text:span text:style-name="T5850">­kia</text:span><text:span text:style-name="T5851">­me už</text:span><text:span text:style-name="T5852">­tik</text:span><text:span text:style-name="T5853">­rin</text:span><text:span text:style-name="T5854">­ti, kad kul</text:span><text:span text:style-name="T5855">­tū</text:span><text:span text:style-name="T5856">­ri</text:span><text:span text:style-name="T5857">­nė ži</text:span><text:span text:style-name="T5858">­niask</text:span><text:span text:style-name="T5859">­lai</text:span><text:span text:style-name="T5860">­da tu</text:span><text:span text:style-name="T5861">­rė</text:span><text:span text:style-name="T5862">­tų kur kas ge</text:span><text:span text:style-name="T5863">­res</text:span><text:span text:style-name="T5864">­nes są</text:span><text:span text:style-name="T5865">­ly</text:span><text:span text:style-name="T5866">­gas, ga</text:span><text:span text:style-name="T5867">­lė</text:span><text:span text:style-name="T5868">­tų gau</text:span><text:span text:style-name="T5869">­ti ir sis</text:span><text:span text:style-name="T5870">­te</text:span><text:span text:style-name="T5871">­min</text:span><text:span text:style-name="T5872">­ges</text:span><text:span text:style-name="T5873">­nę vals</text:span><text:span text:style-name="T5874">­ty</text:span><text:span text:style-name="T5875">­bės pa</text:span><text:span text:style-name="T5876">­ra</text:span><text:span text:style-name="T5877">­mą pa</text:span><text:span text:style-name="T5878">­gal sa</text:span><text:span text:style-name="T5879">­vo veik</text:span><text:span text:style-name="T5880">­los spe</text:span><text:span text:style-name="T5881">­ci</text:span><text:span text:style-name="T5882">­fi</text:span><text:span text:style-name="T5883">­ką. Kul</text:span><text:span text:style-name="T5884">­tū</text:span><text:span text:style-name="T5885">­ros mi</text:span><text:span text:style-name="T5886">­nis</text:span><text:span text:style-name="T5887">­te</text:span><text:span text:style-name="T5888">­ri</text:span><text:span text:style-name="T5889">­jos po</text:span><text:span text:style-name="T5890">­zi</text:span><text:span text:style-name="T5891">­ci</text:span><text:span text:style-name="T5892">­ja čia yra la</text:span><text:span text:style-name="T5893">­bai aiš</text:span><text:span text:style-name="T5894">­ki ir ne</text:span><text:span text:style-name="T5895">­si</text:span><text:span text:style-name="T5896">­kei</text:span><text:span text:style-name="T5897">­čian</text:span><text:span text:style-name="T5898">­ti.</text:span></text:p>
        <text:p text:style-name="Roman"><text:span text:style-name="T5899">PIRMININKĖ.</text:span><text:span text:style-name="T5900"><text:s/>Dė</text:span><text:span text:style-name="T5901">­ko</text:span><text:span text:style-name="T5902">­ju. Mi</text:span><text:span text:style-name="T5903">­nist</text:span><text:span text:style-name="T5904">­ras V. Ša</text:span><text:span text:style-name="T5905">­po</text:span><text:span text:style-name="T5906">­ka pa</text:span><text:span text:style-name="T5907">­pil</text:span><text:span text:style-name="T5908">­do.</text:span></text:p>
        <text:p text:style-name="Roman"><text:span text:style-name="T5909">V. ŠAPOKA.</text:span><text:span text:style-name="T5910"><text:s/>Aš no</text:span><text:span text:style-name="T5911">­rė</text:span><text:span text:style-name="T5912">­čiau dėl la</text:span><text:span text:style-name="T5913">­bai kon</text:span><text:span text:style-name="T5914">­kre</text:span><text:span text:style-name="T5915">­taus PVM ta</text:span><text:span text:style-name="T5916">­ri</text:span><text:span text:style-name="T5917">­fo su</text:span><text:span text:style-name="T5918">­teik</text:span><text:span text:style-name="T5919">­ti aiš</text:span><text:span text:style-name="T5920">­ku</text:span><text:span text:style-name="T5921">­mo. Pa</text:span><text:span text:style-name="T5922">­tiems lei</text:span><text:span text:style-name="T5923">­di</text:span><text:span text:style-name="T5924">­niams yra ga</text:span><text:span text:style-name="T5925">­li</text:span><text:span text:style-name="T5926">­ma leng</text:span><text:span text:style-name="T5927">­va</text:span><text:span text:style-name="T5928">­ta ir ji</text:span><text:span text:style-name="T5929">­nai yra tai</text:span><text:span text:style-name="T5930">­ko</text:span><text:span text:style-name="T5931">­ma, ta</text:span><text:span text:style-name="T5932">­čiau pa</text:span><text:span text:style-name="T5933">­čiam spaus</text:span><text:span text:style-name="T5934">­di</text:span><text:span text:style-name="T5935">­ni</text:span><text:span text:style-name="T5936">­mui Eu</text:span><text:span text:style-name="T5937">­ro</text:span><text:span text:style-name="T5938">­pos Są</text:span><text:span text:style-name="T5939">­jun</text:span><text:span text:style-name="T5940">­gos tei</text:span><text:span text:style-name="T5941">­sė ne</text:span><text:span text:style-name="T5942">­nu</text:span><text:span text:style-name="T5943">­ma</text:span><text:span text:style-name="T5944">­to to</text:span><text:span text:style-name="T5945">­kios ga</text:span><text:span text:style-name="T5946">­li</text:span><text:span text:style-name="T5947">­my</text:span><text:span text:style-name="T5948">­bės. Tai čia aiš</text:span><text:span text:style-name="T5949">­ku</text:span><text:span text:style-name="T5950">­mo dė</text:span><text:span text:style-name="T5951">­lei. (</text:span><text:span text:style-name="T5952">Bal</text:span><text:span text:style-name="T5953">­sai sa</text:span><text:span text:style-name="T5954">­lė</text:span><text:span text:style-name="T5955">­je</text:span><text:span text:style-name="T5956">)<text:s/></text:span></text:p>
        <text:p text:style-name="Roman"><text:span text:style-name="T5957">PIRMININKĖ.</text:span><text:span text:style-name="T5958"><text:s/>Dė</text:span><text:span text:style-name="T5959">­ko</text:span><text:span text:style-name="T5960">­ju. Dis</text:span><text:span text:style-name="T5961">­ku</text:span><text:span text:style-name="T5962">­tuo</text:span><text:span text:style-name="T5963">­ki</text:span><text:span text:style-name="T5964">­te gal as</text:span><text:span text:style-name="T5965">­me</text:span><text:span text:style-name="T5966">­niš</text:span><text:span text:style-name="T5967">­kai. Da</text:span><text:span text:style-name="T5968">­bar klau</text:span><text:span text:style-name="T5969">­sia K. Star</text:span><text:span text:style-name="T5970">­ke</text:span><text:span text:style-name="T5971">­vi</text:span><text:span text:style-name="T5972">­čius. Ruo</text:span><text:span text:style-name="T5973">­šia</text:span><text:span text:style-name="T5974">­si R. Šar</text:span><text:span text:style-name="T5975">­knic</text:span><text:span text:style-name="T5976">­kas.</text:span></text:p>
        <text:p text:style-name="Roman"><text:span text:style-name="T5977">K. STARKEVIČIUS</text:span><text:s/><text:span text:style-name="T5978">(</text:span><text:span text:style-name="T5979">TS-LKDF</text:span><text:span text:style-name="T5980">)</text:span>. La­ba die­na. Aš no­riu pa­klaus­ti ger­bia­mo­jo švie­ti­mo mi­nist­ro. Pra­ėju­sį penk­ta­die­nį Vy­tau­to Di­džio­jo uni­ver­si­te­te vy­ko dis­ku­si­ja dėl ki­tų me­tų pri­ėmi­mo į Že­mės ūkio aka­de­mi­ją, Vy­tau­to Di­džio­jo uni­ver­si­te­to pa­da­li­nį. Da­ly­va­vo jū­sų vi­ce­mi­nist­ras V. Ra­zu­mas, lyg ir kal­bė­jo­me, kad tas klau­si­mas ne­baig­tas dėl kai­miš­kų spe­cia­ly­bių – tai miš­kų, me­lio­ra­ci­jos, kad bū­tų ga­li­ma, kad pats uni­ver­si­te­tas ga­lė­tų tai­ky­ti kar­te­lės ly­gį at­ski­roms spe­cia­ly­bėms, Vy­tau­to Di­džio­jo uni­ver­si­te­tas. Jis gal­būt pa­reng­tų ir da­ry­tų sta­žuo­tes, mo­ky­mus sa­vo bū­si­miems stu­den­tams, bet, de­ja, po to iš­girs­tu, kad jau pa­si­ra­šy­tas įsa­ky­mas, ir nie­kas ne­si­keis.<text:s/></text:p>
        <text:p text:style-name="Roman"><text:span text:style-name="T5981">A. MONKEVIČIUS.</text:span><text:span text:style-name="T5982"><text:s/>Ačiū. Tas įsa</text:span><text:span text:style-name="T5983">­ky</text:span><text:span text:style-name="T5984">­mas vi</text:span><text:span text:style-name="T5985">­sa</text:span><text:span text:style-name="T5986">­da pa</text:span><text:span text:style-name="T5987">­si</text:span><text:span text:style-name="T5988">­ra</text:span><text:span text:style-name="T5989">­šo</text:span><text:span text:style-name="T5990">­mas iki rug</text:span><text:span text:style-name="T5991">­sė</text:span><text:span text:style-name="T5992">­jo 1 die</text:span><text:span text:style-name="T5993">­nos, ka</text:span><text:span text:style-name="T5994">­dan</text:span><text:span text:style-name="T5995">­gi nu</text:span><text:span text:style-name="T5996">­sta</text:span><text:span text:style-name="T5997">­to mi</text:span><text:span text:style-name="T5998">­ni</text:span><text:span text:style-name="T5999">­ma</text:span><text:span text:style-name="T6000">­lius rei</text:span><text:span text:style-name="T6001">­ka</text:span><text:span text:style-name="T6002">­la</text:span><text:span text:style-name="T6003">­vi</text:span><text:span text:style-name="T6004">­mus sto</text:span><text:span text:style-name="T6005">­jan</text:span><text:span text:style-name="T6006">­tie</text:span><text:span text:style-name="T6007">­siems dv</text:span><text:span text:style-name="T6008">ej</text:span><text:span text:style-name="T6009">iem</text:span><text:span text:style-name="T6010">s</text:span><text:span text:style-name="T6011"><text:s/>me</text:span><text:span text:style-name="T6012">­tams į prie</text:span><text:span text:style-name="T6013">­kį, nes tu</text:span><text:span text:style-name="T6014">­ri įsi</text:span><text:span text:style-name="T6015">­ga</text:span><text:span text:style-name="T6016">­lio</text:span><text:span text:style-name="T6017">­ti po dve</text:span><text:span text:style-name="T6018">­jų me</text:span><text:span text:style-name="T6019">­tų. Da</text:span><text:span text:style-name="T6020">­bar ga</text:span><text:span text:style-name="T6021">­lio</text:span><text:span text:style-name="T6022">­ja tie, ku</text:span><text:span text:style-name="T6023">­rie bu</text:span><text:span text:style-name="T6024">­vo anks</text:span><text:span text:style-name="T6025">­čiau. Da</text:span><text:span text:style-name="T6026">­bar, kaip mes iš</text:span><text:span text:style-name="T6027">­sprę</text:span><text:span text:style-name="T6028">­si</text:span><text:span text:style-name="T6029">­me ši</text:span><text:span text:style-name="T6030">­tą klau</text:span><text:span text:style-name="T6031">­si</text:span><text:span text:style-name="T6032">­mą, tik</text:span><text:span text:style-name="T6033">­rai, aš ma</text:span><text:span text:style-name="T6034">­nau, tu</text:span><text:span text:style-name="T6035">­rė</text:span><text:span text:style-name="T6036">­si</text:span><text:span text:style-name="T6037">­me pa</text:span><text:span text:style-name="T6038">­si</text:span><text:span text:style-name="T6039">­tar</text:span><text:span text:style-name="T6040">­ti. No</text:span><text:span text:style-name="T6041">­riu tik pa</text:span><text:span text:style-name="T6042">­sa</text:span><text:span text:style-name="T6043">­ky</text:span><text:span text:style-name="T6044">­ti, kad da</text:span><text:span text:style-name="T6045">­bar kar</text:span><text:span text:style-name="T6046">­te</text:span><text:span text:style-name="T6047">­lę, tuos mi</text:span><text:span text:style-name="T6048">­ni</text:span><text:span text:style-name="T6049">­ma</text:span><text:span text:style-name="T6050">­lius rei</text:span><text:span text:style-name="T6051">­ka</text:span><text:span text:style-name="T6052">­la</text:span><text:span text:style-name="T6053">­vi</text:span><text:span text:style-name="T6054">­mus, ku</text:span><text:span text:style-name="T6055">­rie yra da</text:span><text:span text:style-name="T6056">­bar, per</text:span><text:span text:style-name="T6057">­žen</text:span><text:span text:style-name="T6058">­gė 22 tūkst. šių me</text:span><text:span text:style-name="T6059">­tų kan</text:span><text:span text:style-name="T6060">­di</text:span><text:span text:style-name="T6061">­da</text:span><text:span text:style-name="T6062">­tų, ku</text:span><text:span text:style-name="T6063">­rie no</text:span><text:span text:style-name="T6064">­rė</text:span><text:span text:style-name="T6065">­jo sto</text:span><text:span text:style-name="T6066">­ti į aukš</text:span><text:span text:style-name="T6067">­tą</text:span><text:span text:style-name="T6068">­sias mo</text:span><text:span text:style-name="T6069">­kyk</text:span><text:span text:style-name="T6070">­las. Įsto</text:span><text:span text:style-name="T6071">­jo 12 tūkst. į vals</text:span><text:span text:style-name="T6072">­ty</text:span><text:span text:style-name="T6073">­bės fi</text:span><text:span text:style-name="T6074">­nan</text:span><text:span text:style-name="T6075">­suo</text:span><text:span text:style-name="T6076">­ja</text:span><text:span text:style-name="T6077">­mas vie</text:span><text:span text:style-name="T6078">­tas ir 4 tūkst. į vals</text:span><text:span text:style-name="T6079">­ty</text:span><text:span text:style-name="T6080">­bės ne</text:span><text:span text:style-name="T6081">­fi</text:span><text:span text:style-name="T6082">­nan</text:span><text:span text:style-name="T6083">­suo</text:span><text:span text:style-name="T6084">­ja</text:span><text:span text:style-name="T6085">­mas vie</text:span><text:span text:style-name="T6086">­tas, tai yra 16 tūkst. Pa</text:span><text:span text:style-name="T6087">­brė</text:span><text:span text:style-name="T6088">­žiu, to</text:span><text:span text:style-name="T6089">­kių žmo</text:span><text:span text:style-name="T6090">­nių, ku</text:span><text:span text:style-name="T6091">­rie įvei</text:span><text:span text:style-name="T6092">­kė kar</text:span><text:span text:style-name="T6093">­te</text:span><text:span text:style-name="T6094">­lę, yra 22 tūkst. Jų yra ir dau</text:span><text:span text:style-name="T6095">­giau, bet tiek kan</text:span><text:span text:style-name="T6096">­di</text:span><text:span text:style-name="T6097">­da</text:span><text:span text:style-name="T6098">­tų re</text:span><text:span text:style-name="T6099">­gist</text:span><text:span text:style-name="T6100">­ra</text:span><text:span text:style-name="T6101">­vo</text:span><text:span text:style-name="T6102">­si ir tiek ieš</text:span><text:span text:style-name="T6103">­ko</text:span><text:span text:style-name="T6104">­jo pro</text:span><text:span text:style-name="T6105">­gra</text:span><text:span text:style-name="T6106">­mų, į ku</text:span><text:span text:style-name="T6107">­rias no</text:span><text:span text:style-name="T6108">­rė</text:span><text:span text:style-name="T6109">­tų sto</text:span><text:span text:style-name="T6110">­ti.<text:s/></text:span></text:p>
        <text:p text:style-name="P6111">Kaip ga­li­ma spręs­ti ši­tą pro­ble­mą? Taip, ga­li­ma kar­te­lę nu­leis­ti ir sa­ky­ti, kad ga­li at­ei­ti ma­žiau pa­si­ren­gę, ti­kin­tis, kad uni­ver­si­te­tas pa­dės jiems pa­si­vy­ti ir sėk­min­gai stu­di­juo­ti gre­ta tų, ku­rie yra jau pa­si­ren­gę. Bet yra ir ki­ta iš­ei­tis, ku­rią aš siū­lau, kar­te­lės ne­nu­leis­ti, ta­čiau ska­tin­ti štai iš tų 22 tūkst. rink­tis tas pro­fe­si­jas, tas pro­gra­mas. Mes čia su mi­nist­ru kal­bė­jo­me, tik­rai ieš­ko­si­me to­kių va­rian­tų, ska­ti­ni­mo prie­mo­nių. Vie­na iš jų ga­li bū­ti sti­pen­di­jos, bet ne tik sti­pen­di­jos, kad pri­trauk­tu­me pa­si­ren­gu­sius ga­bius abi­tu­rien­tus sto­ti vi­sur, ir į me­lio­ra­ci­ją, ku­ri nė­ra vien tik au­li­niai ba­tai ir vamz­de­lių klo­ji­mas į mo­lį, tai yra jau ir dirb­ti­nis in­te­lek­tas, yra tech­no­lo­gi­jos, yra ki­ti da­ly­kai, kur rei­kia ma­te­ma­ti­kos, fi­zi­kos ir ki­tų da­ly­kų. Tai bū­tų sig­na­las at­ei­čiai – kuo ge­riau pa­si­reng­ti toms stu­di­joms, pa­ro­dy­ti jų pa­trauk­lu­mą ir ska­tin­ti. Tas pats yra mo­ky­to­jams, tas pats yra tech­no­lo­gi­jos, in­for­ma­ti­kos spe­cia­lis­tams. Aš ma­nau, mes pir­miau svars­ty­si­me to­kį va­rian­tą,<text:s/>­skai­čiuo­si­me. Jei­gu ki­tais me­tais ri­zi­kos ne­su­val­dysi­me, gal­būt, kaip jūs sa­ko­te, ieš­ko­si­me tar­pi­nio va­rian­to. Bet ne­ga­li­me pa­žeis­ti ir tei­sė­tų lū­kes­čių tų, ku­rie jau ži­no­da­mi tuos rei­ka­la­vi­mus ren­gia­si. Tai­gi čia la­bai svar­būs ir tei­si­niai da­ly­kai. Kaip tik da­bar apie tai ko­mi­te­te ir ke­liuo­se ko­mi­te­tuo­se kal­bė­si­me ir tą ba­ka­lau­ro mo­de­lį pro­jek­tuo­si­me to­kia lin­kme.<text:s/></text:p>
        <text:p text:style-name="Roman"><text:span text:style-name="T6112">PIRMININKĖ.</text:span><text:span text:style-name="T6113"><text:s/>Ačiū.<text:s/></text:span></text:p>
        <text:p text:style-name="Roman"><text:span text:style-name="T6114">A. MONKEVIČIUS.</text:span><text:span text:style-name="T6115"><text:s/>Ga</text:span><text:span text:style-name="T6116">­li</text:span><text:span text:style-name="T6117">­my</text:span><text:span text:style-name="T6118">­b</text:span><text:span text:style-name="T6119">ių</text:span><text:span text:style-name="T6120"><text:s/>yra, tai ne</text:span><text:span text:style-name="T6121">­daug kai</text:span><text:span text:style-name="T6122">­nuo</text:span><text:span text:style-name="T6123">­tų. Aš siū</text:span><text:span text:style-name="T6124">­lau svars</text:span><text:span text:style-name="T6125">­ty</text:span><text:span text:style-name="T6126">­ti tą va</text:span><text:span text:style-name="T6127">­rian</text:span><text:span text:style-name="T6128">­tą, ku</text:span><text:span text:style-name="T6129">­ris tik</text:span><text:span text:style-name="T6130">­rai bū</text:span><text:span text:style-name="T6131">­tų re</text:span><text:span text:style-name="T6132">­for</text:span><text:span text:style-name="T6133">­ma. Bet jei</text:span><text:span text:style-name="T6134">­gu<text:s/></text:span><text:span text:style-name="T6135">bus</text:span><text:span text:style-name="T6136"><text:s/>ir ki</text:span><text:span text:style-name="T6137">­to</text:span><text:span text:style-name="T6138">­kių nuo</text:span><text:span text:style-name="T6139">­mo</text:span><text:span text:style-name="T6140">­nių, į ku</text:span><text:span text:style-name="T6141">­rias bū</text:span><text:span text:style-name="T6142">­tų ga</text:span><text:span text:style-name="T6143">­li</text:span><text:span text:style-name="T6144">­ma pro</text:span><text:span text:style-name="T6145">­tin</text:span><text:span text:style-name="T6146">­gai at</text:span><text:span text:style-name="T6147">­si</text:span><text:span text:style-name="T6148">­žvelg</text:span><text:span text:style-name="T6149">­ti, tur</text:span><text:span text:style-name="T6150">­būt ir</text:span><text:span text:style-name="T6151">­gi ne</text:span><text:span text:style-name="T6152">­at</text:span><text:span text:style-name="T6153">­me</text:span><text:span text:style-name="T6154">­si</text:span><text:span text:style-name="T6155">­me. Va</text:span><text:span text:style-name="T6156">­rian</text:span><text:span text:style-name="T6157">­tus ap</text:span><text:span text:style-name="T6158">­svars</text:span><text:span text:style-name="T6159">­ty</text:span><text:span text:style-name="T6160">­si</text:span><text:span text:style-name="T6161">­me, ma</text:span><text:span text:style-name="T6162">­nau, pa</text:span><text:span text:style-name="T6163">­si</text:span><text:span text:style-name="T6164">­rink</text:span><text:span text:style-name="T6165">­si</text:span><text:span text:style-name="T6166">­me ge</text:span><text:span text:style-name="T6167">­riau</text:span><text:span text:style-name="T6168">­sią.<text:s/></text:span></text:p>
        <text:p text:style-name="Roman"><text:span text:style-name="T6169">PIRMININKĖ.</text:span><text:span text:style-name="T6170"><text:s/>Dė</text:span><text:span text:style-name="T6171">­ko</text:span><text:span text:style-name="T6172">­ju. Klau</text:span><text:span text:style-name="T6173">­sia R. Šar</text:span><text:span text:style-name="T6174">­knic</text:span><text:span text:style-name="T6175">­kas. Ruo</text:span><text:span text:style-name="T6176">­šia</text:span><text:span text:style-name="T6177">­si Ž. Pa</text:span><text:span text:style-name="T6178">­vi</text:span><text:span text:style-name="T6179">­lio</text:span><text:span text:style-name="T6180">­nis.<text:s/></text:span></text:p>
        <text:p text:style-name="Roman"><text:span text:style-name="T6181">R. ŠARKNICKAS</text:span><text:span text:style-name="T6182"><text:s/></text:span><text:span text:style-name="T6183">(</text:span><text:span text:style-name="T6184">LVŽSF</text:span><text:span text:style-name="T6185">)</text:span><text:span text:style-name="T6186">. Klau</text:span><text:span text:style-name="T6187">­si</text:span><text:span text:style-name="T6188">­mas, ko ge</text:span><text:span text:style-name="T6189">­ro, lai</text:span><text:span text:style-name="T6190">­ki</text:span><text:span text:style-name="T6191">­na</text:span><text:span text:style-name="T6192">­jam prem</text:span><text:span text:style-name="T6193">­je</text:span><text:span text:style-name="T6194">­rui dėl to pa</text:span><text:span text:style-name="T6195">­ties klau</text:span><text:span text:style-name="T6196">­si</text:span><text:span text:style-name="T6197">­mo, ku</text:span><text:span text:style-name="T6198">­rio klau</text:span><text:span text:style-name="T6199">­sė S. Tu</text:span><text:span text:style-name="T6200">­mė</text:span><text:span text:style-name="T6201">­nas. Vis dėl</text:span><text:span text:style-name="T6202">­to prieš</text:span><text:span text:style-name="T6203">­ta</text:span><text:span text:style-name="T6204">­rau</text:span><text:span text:style-name="T6205">­čiau kul</text:span><text:span text:style-name="T6206">­tū</text:span><text:span text:style-name="T6207">­ros mi</text:span><text:span text:style-name="T6208">­nist</text:span><text:span text:style-name="T6209">­rui, kad per Spau</text:span><text:span text:style-name="T6210">­dos rė</text:span><text:span text:style-name="T6211">­mi</text:span><text:span text:style-name="T6212">­mo fon</text:span><text:span text:style-name="T6213">­dą ga</text:span><text:span text:style-name="T6214">­li</text:span><text:span text:style-name="T6215">­ma tai da</text:span><text:span text:style-name="T6216">­ry</text:span><text:span text:style-name="T6217">­ti ir pa</text:span><text:span text:style-name="T6218">­na</text:span><text:span text:style-name="T6219">­šiai. Mes kal</text:span><text:span text:style-name="T6220">­ba</text:span><text:span text:style-name="T6221">­me apie spaus</text:span><text:span text:style-name="T6222">­di</text:span><text:span text:style-name="T6223">­ni</text:span><text:span text:style-name="T6224">­mą, virš 200 re</text:span><text:span text:style-name="T6225">­dak</text:span><text:span text:style-name="T6226">­ci</text:span><text:span text:style-name="T6227">­jų spaus</text:span><text:span text:style-name="T6228">­dins Lat</text:span><text:span text:style-name="T6229">­vi</text:span><text:span text:style-name="T6230">­jo</text:span><text:span text:style-name="T6231">­je ir Len</text:span><text:span text:style-name="T6232">­ki</text:span><text:span text:style-name="T6233">­jo</text:span><text:span text:style-name="T6234">­je, kur di</text:span><text:span text:style-name="T6235">­rek</text:span><text:span text:style-name="T6236">­ty</text:span><text:span text:style-name="T6237">­va ga</text:span><text:span text:style-name="T6238">­lio</text:span><text:span text:style-name="T6239">­ja kaip ir Lie</text:span><text:span text:style-name="T6240">­tu</text:span><text:span text:style-name="T6241">­vai. Kas an</text:span><text:span text:style-name="T6242">­trą die</text:span><text:span text:style-name="T6243">­ną spaus</text:span><text:span text:style-name="T6244">­di</text:span><text:span text:style-name="T6245">­na, mi</text:span><text:span text:style-name="T6246">­li</text:span><text:span text:style-name="T6247">­jo</text:span><text:span text:style-name="T6248">­nai su</text:span><text:span text:style-name="T6249">­si</text:span><text:span text:style-name="T6250">­kau</text:span><text:span text:style-name="T6251">­pia tų ša</text:span><text:span text:style-name="T6252">­lių biu</text:span><text:span text:style-name="T6253">­dže</text:span><text:span text:style-name="T6254">­te ir tik 30 re</text:span><text:span text:style-name="T6255">­dak</text:span><text:span text:style-name="T6256">­ci</text:span><text:span text:style-name="T6257">­jų spaus</text:span><text:span text:style-name="T6258">­di</text:span><text:span text:style-name="T6259">­na Lie</text:span><text:span text:style-name="T6260">­tu</text:span><text:span text:style-name="T6261">­vo</text:span><text:span text:style-name="T6262">­je. Kon</text:span><text:span text:style-name="T6263">­tras</text:span><text:span text:style-name="T6264">­tas yra mil</text:span><text:span text:style-name="T6265">­ži</text:span><text:span text:style-name="T6266">­niš</text:span><text:span text:style-name="T6267">­kas. Ži</text:span><text:span text:style-name="T6268">­nau, kad jūs net ne</text:span><text:span text:style-name="T6269">­svars</text:span><text:span text:style-name="T6270">­tę at</text:span><text:span text:style-name="T6271">­me</text:span><text:span text:style-name="T6272">­tė</text:span><text:span text:style-name="T6273">­te, vie</text:span><text:span text:style-name="T6274">­nin</text:span><text:span text:style-name="T6275">­gai nu</text:span><text:span text:style-name="T6276">­bal</text:span><text:span text:style-name="T6277">­sa</text:span><text:span text:style-name="T6278">­vo</text:span><text:span text:style-name="T6279">­te. Man šiek tiek ke</text:span><text:span text:style-name="T6280">­lia ne</text:span><text:span text:style-name="T6281">­ri</text:span><text:span text:style-name="T6282">­mą, drįs</text:span><text:span text:style-name="T6283">­tu pa</text:span><text:span text:style-name="T6284">­sa</text:span><text:span text:style-name="T6285">­ky</text:span><text:span text:style-name="T6286">­ti. Aš no</text:span><text:span text:style-name="T6287">­riu pa</text:span><text:span text:style-name="T6288">­pra</text:span><text:span text:style-name="T6289">­šy</text:span><text:span text:style-name="T6290">­ti: su</text:span><text:span text:style-name="T6291">­grą</text:span><text:span text:style-name="T6292">­žin</text:span><text:span text:style-name="T6293">­ki</text:span><text:span text:style-name="T6294">­te tą klau</text:span><text:span text:style-name="T6295">­si</text:span><text:span text:style-name="T6296">­mą, pa</text:span><text:span text:style-name="T6297">­ana</text:span><text:span text:style-name="T6298">­li</text:span><text:span text:style-name="T6299">­zuo</text:span><text:span text:style-name="T6300">­ki</text:span><text:span text:style-name="T6301">­te, pa</text:span><text:span text:style-name="T6302">­svars</text:span><text:span text:style-name="T6303">­ty</text:span><text:span text:style-name="T6304">­ki</text:span><text:span text:style-name="T6305">­te, gal ra</text:span><text:span text:style-name="T6306">­si</text:span><text:span text:style-name="T6307">­me kaž</text:span><text:span text:style-name="T6308">­ko</text:span><text:span text:style-name="T6309">­kių ki</text:span><text:span text:style-name="T6310">­tų bū</text:span><text:span text:style-name="T6311">­dų, prie</text:span><text:span text:style-name="T6312">­mo</text:span><text:span text:style-name="T6313">­nių tai spręs</text:span><text:span text:style-name="T6314">­ti. Pa</text:span><text:span text:style-name="T6315">­si</text:span><text:span text:style-name="T6316">­do</text:span><text:span text:style-name="T6317">­mė</text:span><text:span text:style-name="T6318">­ki</text:span><text:span text:style-name="T6319">­te Lat</text:span><text:span text:style-name="T6320">­vi</text:span><text:span text:style-name="T6321">­jos Vy</text:span><text:span text:style-name="T6322">­riau</text:span><text:span text:style-name="T6323">­sy</text:span><text:span text:style-name="T6324">­bė</text:span><text:span text:style-name="T6325">­je, Len</text:span><text:span text:style-name="T6326">­ki</text:span><text:span text:style-name="T6327">­jos Vy</text:span><text:span text:style-name="T6328">­riau</text:span><text:span text:style-name="T6329">­sy</text:span><text:span text:style-name="T6330">­bė</text:span><text:span text:style-name="T6331">­je.<text:s/></text:span></text:p>
        <text:p text:style-name="Roman"><text:span text:style-name="T6332">PIRMININKĖ.</text:span><text:span text:style-name="T6333"><text:s/>Dė</text:span><text:span text:style-name="T6334">­ko</text:span><text:span text:style-name="T6335">­ju, lai</text:span><text:span text:style-name="T6336">­kas.<text:s/></text:span></text:p>
        <text:p text:style-name="Roman"><text:span text:style-name="T6337">R. ŠARKNICKAS</text:span><text:span text:style-name="T6338"><text:s/></text:span><text:span text:style-name="T6339">(</text:span><text:span text:style-name="T6340">LVŽSF</text:span><text:span text:style-name="T6341">)</text:span><text:span text:style-name="T6342">. Bū</text:span><text:span text:style-name="T6343">­tų pra</text:span><text:span text:style-name="T6344">­šy</text:span><text:span text:style-name="T6345">­mas tie</text:span><text:span text:style-name="T6346">­siog vi</text:span><text:span text:style-name="T6347">­sų tų žmo</text:span><text:span text:style-name="T6348">­nių<text:s/></text:span>re­dak­ci­jų, kur dir­ba ne­ma­žai žmo­nių, jie per tai ne­te­kę dar­bų jau ne vie­nus me­tus. Ačiū jums.</text:p>
        <text:p text:style-name="Roman"><text:span text:style-name="T6349">PIRMININKĖ.</text:span><text:s/>Dė­ko­ja­me. Mi­nist­ras pra­šy­mą iš­gir­do. Ar no­ri ko­men­tuo­ti?<text:s/></text:p>
        <text:p text:style-name="Roman"><text:span text:style-name="T6350">Ž. VAIČIŪNAS.</text:span><text:span text:style-name="T6351"><text:s/>Tik</text:span><text:span text:style-name="T6352">­rai ačiū už siū</text:span><text:span text:style-name="T6353">­ly</text:span><text:span text:style-name="T6354">­mą. Dar iš</text:span><text:span text:style-name="T6355">­sa</text:span><text:span text:style-name="T6356">­miau pa</text:span><text:span text:style-name="T6357">­žiū</text:span><text:span text:style-name="T6358">­rė</text:span><text:span text:style-name="T6359">­si</text:span><text:span text:style-name="T6360">­me, įver</text:span><text:span text:style-name="T6361">­tin</text:span><text:span text:style-name="T6362">­si</text:span><text:span text:style-name="T6363">­me. Ačiū.</text:span></text:p>
        <text:p text:style-name="Roman"><text:span text:style-name="T6364">PIRMININKĖ.</text:span><text:s/>Dė­ko­ju. Klau­sia Ž. Pa­vi­lio­nis. Ruo­šia­si A. Ne­kro­šius.<text:s/></text:p>
        <text:p text:style-name="Roman"><text:span text:style-name="T6365">Ž. PAVILIONIS</text:span><text:span text:style-name="T6366"><text:s/></text:span><text:span text:style-name="T6367">(</text:span><text:span text:style-name="T6368">TS-LKDF</text:span><text:span text:style-name="T6369">)</text:span><text:span text:style-name="T6370">. La</text:span><text:span text:style-name="T6371">­bai ačiū. No</text:span><text:span text:style-name="T6372">­rė</text:span><text:span text:style-name="T6373">­čiau klau</text:span><text:span text:style-name="T6374">­si</text:span><text:span text:style-name="T6375">­mą pa</text:span><text:span text:style-name="T6376">­teik</text:span><text:span text:style-name="T6377">­ti už</text:span><text:span text:style-name="T6378">­sie</text:span><text:span text:style-name="T6379">­nio rei</text:span><text:span text:style-name="T6380">­ka</text:span><text:span text:style-name="T6381">­lų mi</text:span><text:span text:style-name="T6382">­nist</text:span><text:span text:style-name="T6383">­rui. Va</text:span><text:span text:style-name="T6384">­kar me</text:span><text:span text:style-name="T6385">­ti</text:span><text:span text:style-name="T6386">­nė</text:span><text:span text:style-name="T6387">­je už</text:span><text:span text:style-name="T6388">­sie</text:span><text:span text:style-name="T6389">­nio po</text:span><text:span text:style-name="T6390">­li</text:span><text:span text:style-name="T6391">­ti</text:span><text:span text:style-name="T6392">­kos kon</text:span><text:span text:style-name="T6393">­fe</text:span><text:span text:style-name="T6394">­ren</text:span><text:span text:style-name="T6395">­ci</text:span><text:span text:style-name="T6396">­jo</text:span><text:span text:style-name="T6397">­je Pre</text:span><text:span text:style-name="T6398">­zi</text:span><text:span text:style-name="T6399">­den</text:span><text:span text:style-name="T6400">­tas G. Nau</text:span><text:span text:style-name="T6401">­sė</text:span><text:span text:style-name="T6402">­da dar kar</text:span><text:span text:style-name="T6403">­tą įvar</text:span><text:span text:style-name="T6404">­di</text:span><text:span text:style-name="T6405">­jo, kad mū</text:span><text:span text:style-name="T6406">­sų vi</text:span><text:span text:style-name="T6407">­sų tiks</text:span><text:span text:style-name="T6408">­las yra už</text:span><text:span text:style-name="T6409">­tik</text:span><text:span text:style-name="T6410">­rin</text:span><text:span text:style-name="T6411">­ti, kad Eu</text:span><text:span text:style-name="T6412">­ro</text:span><text:span text:style-name="T6413">­pos Są</text:span><text:span text:style-name="T6414">­jun</text:span><text:span text:style-name="T6415">­gos ly</text:span><text:span text:style-name="T6416">­giu ne</text:span><text:span text:style-name="T6417">­bū</text:span><text:span text:style-name="T6418">­tų per</text:span><text:span text:style-name="T6419">­ka</text:span><text:span text:style-name="T6420">­ma elek</text:span><text:span text:style-name="T6421">­tra iš Ast</text:span><text:span text:style-name="T6422">­ra</text:span><text:span text:style-name="T6423">­vo. Vie</text:span><text:span text:style-name="T6424">­na</text:span><text:span text:style-name="T6425">­me iš po</text:span><text:span text:style-name="T6426">­sė</text:span><text:span text:style-name="T6427">­džių, kur bu</text:span><text:span text:style-name="T6428">­vo įvai</text:span><text:span text:style-name="T6429">­rios ins</text:span><text:span text:style-name="T6430">­ti</text:span><text:span text:style-name="T6431">­tu</text:span><text:span text:style-name="T6432">­ci</text:span><text:span text:style-name="T6433">­jos, Sei</text:span><text:span text:style-name="T6434">­me mes su</text:span><text:span text:style-name="T6435">­ta</text:span><text:span text:style-name="T6436">­rė</text:span><text:span text:style-name="T6437">­me, kad bus pa</text:span><text:span text:style-name="T6438">­reng</text:span><text:span text:style-name="T6439">­tas ben</text:span><text:span text:style-name="T6440">­dras vi</text:span><text:span text:style-name="T6441">­sų mū</text:span><text:span text:style-name="T6442">­sų stra</text:span><text:span text:style-name="T6443">­te</text:span><text:span text:style-name="T6444">­gi</text:span><text:span text:style-name="T6445">­nės ko</text:span><text:span text:style-name="T6446">­mu</text:span><text:span text:style-name="T6447">­ni</text:span><text:span text:style-name="T6448">­ka</text:span><text:span text:style-name="T6449">­ci</text:span><text:span text:style-name="T6450">­jos ir vei</text:span><text:span text:style-name="T6451">­ki</text:span><text:span text:style-name="T6452">­mo pla</text:span><text:span text:style-name="T6453">­nas, kad šį tiks</text:span><text:span text:style-name="T6454">­lą pa</text:span><text:span text:style-name="T6455">­siek</text:span><text:span text:style-name="T6456">­tu</text:span><text:span text:style-name="T6457">­me. Ar, mi</text:span><text:span text:style-name="T6458">­nist</text:span><text:span text:style-name="T6459">­re, ren</text:span><text:span text:style-name="T6460">­gia</text:span><text:span text:style-name="T6461">­te to</text:span><text:span text:style-name="T6462">­kį pla</text:span><text:span text:style-name="T6463">­ną ir ka</text:span><text:span text:style-name="T6464">­da mes jo ga</text:span><text:span text:style-name="T6465">­li</text:span><text:span text:style-name="T6466">­me ti</text:span><text:span text:style-name="T6467">­kė</text:span><text:span text:style-name="T6468">­tis?<text:s/></text:span></text:p>
        <text:p text:style-name="Roman"><text:span text:style-name="T6469">L. A. LINKEVIČIUS</text:span><text:span text:style-name="T6470"><text:s/></text:span><text:span text:style-name="T6471">(</text:span><text:span text:style-name="T6472">LSDDF</text:span><text:span text:style-name="T6473">)</text:span><text:span text:style-name="T6474">. Aš ma</text:span><text:span text:style-name="T6475">­nau, kad mes pa</text:span><text:span text:style-name="T6476">­gal tą pla</text:span><text:span text:style-name="T6477">­ną ir vei</text:span><text:span text:style-name="T6478">­kia</text:span><text:span text:style-name="T6479">­me jau da</text:span><text:span text:style-name="T6480">­bar. Jei</text:span><text:span text:style-name="T6481">­gu dar ga</text:span><text:span text:style-name="T6482">­li</text:span><text:span text:style-name="T6483">­ma jį to</text:span><text:span text:style-name="T6484">­bu</text:span><text:span text:style-name="T6485">­lin</text:span><text:span text:style-name="T6486">­ti, įtrauk</text:span><text:span text:style-name="T6487">­ti dau</text:span><text:span text:style-name="T6488">­giau Sei</text:span><text:span text:style-name="T6489">­mo na</text:span><text:span text:style-name="T6490">­rius, eu</text:span><text:span text:style-name="T6491">­ro</text:span><text:span text:style-name="T6492">­par</text:span><text:span text:style-name="T6493">­la</text:span><text:span text:style-name="T6494">­men</text:span><text:span text:style-name="T6495">­ta</text:span><text:span text:style-name="T6496">­rus, jei</text:span><text:span text:style-name="T6497">­gu apie tai kal</text:span><text:span text:style-name="T6498">­ba</text:span><text:span text:style-name="T6499">­ma. Vy</text:span><text:span text:style-name="T6500">­riau</text:span><text:span text:style-name="T6501">­sy</text:span><text:span text:style-name="T6502">­bės ly</text:span><text:span text:style-name="T6503">­giu mes tą da</text:span><text:span text:style-name="T6504">­ro</text:span><text:span text:style-name="T6505">­me nuo</text:span><text:span text:style-name="T6506">­sek</text:span><text:span text:style-name="T6507">­liai vi</text:span><text:span text:style-name="T6508">­suo</text:span><text:span text:style-name="T6509">­se tarp</text:span><text:span text:style-name="T6510">­tau</text:span><text:span text:style-name="T6511">­ti</text:span><text:span text:style-name="T6512">­niuo</text:span><text:span text:style-name="T6513">­se fo</text:span><text:span text:style-name="T6514">­ru</text:span><text:span text:style-name="T6515">­muo</text:span><text:span text:style-name="T6516">­se. Tu</text:span><text:span text:style-name="T6517">­ri</text:span><text:span text:style-name="T6518">­me pla</text:span><text:span text:style-name="T6519">­ną, kaip jiems reng</text:span><text:span text:style-name="T6520">­tis, ką tu</text:span><text:span text:style-name="T6521">­ri</text:span><text:span text:style-name="T6522">­me per juos pa</text:span><text:span text:style-name="T6523">­siek</text:span><text:span text:style-name="T6524">­ti. Tai</text:span><text:span text:style-name="T6525">­gi mes, ma</text:span><text:span text:style-name="T6526">­nau, šiuo at</text:span><text:span text:style-name="T6527">­ve</text:span><text:span text:style-name="T6528">­ju la</text:span><text:span text:style-name="T6529">­bai kryp</text:span><text:span text:style-name="T6530">­tin</text:span><text:span text:style-name="T6531">­gai vei</text:span><text:span text:style-name="T6532">­kia</text:span><text:span text:style-name="T6533">­me. Pre</text:span><text:span text:style-name="T6534">­zi</text:span><text:span text:style-name="T6535">­den</text:span><text:span text:style-name="T6536">­tas dar kar</text:span><text:span text:style-name="T6537">­tą pa</text:span><text:span text:style-name="T6538">­brė</text:span><text:span text:style-name="T6539">­žė tą vie</text:span><text:span text:style-name="T6540">­ną iš pri</text:span><text:span text:style-name="T6541">­ori</text:span><text:span text:style-name="T6542">­te</text:span><text:span text:style-name="T6543">­tų, ir aš ti</text:span><text:span text:style-name="T6544">­kiuo</text:span><text:span text:style-name="T6545">­si, kad mes jį nuo</text:span><text:span text:style-name="T6546">­sek</text:span><text:span text:style-name="T6547">­liai vyk</text:span><text:span text:style-name="T6548">­dy</text:span><text:span text:style-name="T6549">­si</text:span><text:span text:style-name="T6550">­me, nors tai nė</text:span><text:span text:style-name="T6551">­ra leng</text:span><text:span text:style-name="T6552">­vas ke</text:span><text:span text:style-name="T6553">­lias.<text:s/></text:span></text:p>
        <text:p text:style-name="Roman"><text:span text:style-name="T6554">PIRMININKĖ.</text:span><text:span text:style-name="T6555"><text:s/>Dė</text:span><text:span text:style-name="T6556">­ko</text:span><text:span text:style-name="T6557">­ju. Klau</text:span><text:span text:style-name="T6558">­sia A. Ne</text:span><text:span text:style-name="T6559">­kro</text:span><text:span text:style-name="T6560">­šius ir pas</text:span><text:span text:style-name="T6561">­ku</text:span><text:span text:style-name="T6562">­ti</text:span><text:span text:style-name="T6563">­nis ruo</text:span><text:span text:style-name="T6564">­šia</text:span><text:span text:style-name="T6565">­si A. Kup</text:span><text:span text:style-name="T6566">­čins</text:span><text:span text:style-name="T6567">­kas.</text:span></text:p>
        <text:p text:style-name="Roman"><text:span text:style-name="T6568">A. NEKROŠIUS</text:span><text:span text:style-name="T6569"><text:s/></text:span><text:span text:style-name="T6570">(</text:span><text:span text:style-name="T6571">LVŽSF</text:span><text:span text:style-name="T6572">)</text:span><text:span text:style-name="T6573">. Dė</text:span><text:span text:style-name="T6574">­ko</text:span><text:span text:style-name="T6575">­ju, pir</text:span><text:span text:style-name="T6576">­mi</text:span><text:span text:style-name="T6577">­nin</text:span><text:span text:style-name="T6578">­ke. No</text:span><text:span text:style-name="T6579">­rė</text:span><text:span text:style-name="T6580">­čiau pa</text:span><text:span text:style-name="T6581">­klaus</text:span><text:span text:style-name="T6582">­ti su</text:span><text:span text:style-name="T6583">­si</text:span><text:span text:style-name="T6584">­sie</text:span><text:span text:style-name="T6585">­ki</text:span><text:span text:style-name="T6586">­mo mi</text:span><text:span text:style-name="T6587">­nist</text:span><text:span text:style-name="T6588">­ro ger</text:span><text:span text:style-name="T6589">­bia</text:span><text:span text:style-name="T6590">­mo</text:span><text:span text:style-name="T6591">­jo J. Nar</text:span><text:span text:style-name="T6592">­ke</text:span><text:span text:style-name="T6593">­vi</text:span><text:span text:style-name="T6594">­čiaus dėl re</text:span><text:span text:style-name="T6595">­gio</text:span><text:span text:style-name="T6596">­n</text:span><text:span text:style-name="T6597">ų</text:span><text:span text:style-name="T6598"><text:s/>paš</text:span><text:span text:style-name="T6599">­to sky</text:span><text:span text:style-name="T6600">­rių li</text:span><text:span text:style-name="T6601">­ki</text:span><text:span text:style-name="T6602">­mo. Iš es</text:span><text:span text:style-name="T6603">­mės tur</text:span><text:span text:style-name="T6604">­būt ne vie</text:span><text:span text:style-name="T6605">­nas Sei</text:span><text:span text:style-name="T6606">­mo na</text:span><text:span text:style-name="T6607">­rys yra ga</text:span><text:span text:style-name="T6608">­vęs ne vie</text:span><text:span text:style-name="T6609">­no mies</text:span><text:span text:style-name="T6610">­te</text:span><text:span text:style-name="T6611">­lio ar gy</text:span><text:span text:style-name="T6612">­ven</text:span><text:span text:style-name="T6613">­to</text:span><text:span text:style-name="T6614">­jų pa</text:span><text:span text:style-name="T6615">­ra</text:span><text:span text:style-name="T6616">­šų, ga</text:span><text:span text:style-name="T6617">­nė</text:span><text:span text:style-name="T6618">­ti</text:span><text:span text:style-name="T6619">­nai daug tur</text:span><text:span text:style-name="T6620">­būt to</text:span><text:span text:style-name="T6621">­kių krei</text:span><text:span text:style-name="T6622">­pi</text:span><text:span text:style-name="T6623">­mų</text:span><text:span text:style-name="T6624">­si. Aš ir</text:span><text:span text:style-name="T6625">­gi esu ne iš</text:span><text:span text:style-name="T6626">­im</text:span><text:span text:style-name="T6627">­tis, esu ga</text:span><text:span text:style-name="T6628">­vęs dėl Ši</text:span><text:span text:style-name="T6629">­lu</text:span><text:span text:style-name="T6630">­vos, dėl Ne</text:span><text:span text:style-name="T6631">­makš</text:span><text:span text:style-name="T6632">­čių, dėl ki</text:span><text:span text:style-name="T6633">­tų mies</text:span><text:span text:style-name="T6634">­te</text:span><text:span text:style-name="T6635">­lių. No</text:span><text:span text:style-name="T6636">­rė</text:span><text:span text:style-name="T6637">­čiau jū</text:span><text:span text:style-name="T6638">­sų pa</text:span><text:span text:style-name="T6639">­klaus</text:span><text:span text:style-name="T6640">­ti, ko</text:span><text:span text:style-name="T6641">­kia jū</text:span><text:span text:style-name="T6642">­sų as</text:span><text:span text:style-name="T6643">­me</text:span><text:span text:style-name="T6644">­ni</text:span><text:span text:style-name="T6645">­nė nuo</text:span><text:span text:style-name="T6646">­mo</text:span><text:span text:style-name="T6647">­nė dėl to</text:span><text:span text:style-name="T6648">­kių paš</text:span><text:span text:style-name="T6649">­to sky</text:span><text:span text:style-name="T6650">­rių už</text:span><text:span text:style-name="T6651">­da</text:span><text:span text:style-name="T6652">­ry</text:span><text:span text:style-name="T6653">­mo re</text:span><text:span text:style-name="T6654">­gio</text:span><text:span text:style-name="T6655">­nuo</text:span><text:span text:style-name="T6656">­se? Ir gal</text:span><text:span text:style-name="T6657">­būt yra nu</text:span><text:span text:style-name="T6658">­ma</text:span><text:span text:style-name="T6659">­ty</text:span><text:span text:style-name="T6660">­ti ko</text:span><text:span text:style-name="T6661">­kie nors po</text:span><text:span text:style-name="T6662">­ky</text:span><text:span text:style-name="T6663">­čiai, su</text:span><text:span text:style-name="T6664">­si</text:span><text:span text:style-name="T6665">­ję su tuo? Ačiū.</text:span></text:p>
        <text:p text:style-name="Roman"><text:span text:style-name="T6666">J. NARKEVIČ</text:span><text:span text:style-name="T6667"><text:s/></text:span><text:span text:style-name="T6668">(</text:span><text:span text:style-name="T6669">LLRA-KŠSF</text:span><text:span text:style-name="T6670">)</text:span><text:span text:style-name="T6671">. La</text:span><text:span text:style-name="T6672">­bai ačiū už klau</text:span><text:span text:style-name="T6673">­si</text:span><text:span text:style-name="T6674">­mą. Aš jau ne kar</text:span><text:span text:style-name="T6675">­tą bu</text:span><text:span text:style-name="T6676">­vau pa</text:span><text:span text:style-name="T6677">­si</text:span><text:span text:style-name="T6678">­sa</text:span><text:span text:style-name="T6679">­kęs už tai, kad ir paš</text:span><text:span text:style-name="T6680">­to sky</text:span><text:span text:style-name="T6681">­rių re</text:span><text:span text:style-name="T6682">­or</text:span><text:span text:style-name="T6683">­ga</text:span><text:span text:style-name="T6684">­ni</text:span><text:span text:style-name="T6685">­za</text:span><text:span text:style-name="T6686">­ci</text:span><text:span text:style-name="T6687">­ja tu</text:span><text:span text:style-name="T6688">­rė</text:span><text:span text:style-name="T6689">­tų bū</text:span><text:span text:style-name="T6690">­ti per</text:span><text:span text:style-name="T6691">­žiū</text:span><text:span text:style-name="T6692">­rė</text:span><text:span text:style-name="T6693">­ta. Tu</text:span><text:span text:style-name="T6694">­rė</text:span><text:span text:style-name="T6695">­tų bū</text:span><text:span text:style-name="T6696">­ti at</text:span><text:span text:style-name="T6697">­si</text:span><text:span text:style-name="T6698">­žvelg</text:span><text:span text:style-name="T6699">­ta į žmo</text:span><text:span text:style-name="T6700">­nių re</text:span><text:span text:style-name="T6701">­gio</text:span><text:span text:style-name="T6702">­nuo</text:span><text:span text:style-name="T6703">­se lū</text:span><text:span text:style-name="T6704">­kes</text:span><text:span text:style-name="T6705">­čius, jau ne</text:span><text:span text:style-name="T6706">­kal</text:span><text:span text:style-name="T6707">­bant apie tai, kad nu</text:span><text:span text:style-name="T6708">­ma</text:span><text:span text:style-name="T6709">­to</text:span><text:span text:style-name="T6710">­mas tos re</text:span><text:span text:style-name="T6711">­or</text:span><text:span text:style-name="T6712">­ga</text:span><text:span text:style-name="T6713">­ni</text:span><text:span text:style-name="T6714">­za</text:span><text:span text:style-name="T6715">­ci</text:span><text:span text:style-name="T6716">­jos pri</text:span><text:span text:style-name="T6717">­sta</text:span><text:span text:style-name="T6718">­ty</text:span><text:span text:style-name="T6719">­mas tu</text:span><text:span text:style-name="T6720">­rė</text:span><text:span text:style-name="T6721">­tų bū</text:span><text:span text:style-name="T6722">­ti ne in</text:span><text:span text:style-name="T6723">­for</text:span><text:span text:style-name="T6724">­ma</text:span><text:span text:style-name="T6725">­ci</text:span><text:span text:style-name="T6726">­nio po</text:span><text:span text:style-name="T6727">­bū</text:span><text:span text:style-name="T6728">­džio, o svars</text:span><text:span text:style-name="T6729">­ty</text:span><text:span text:style-name="T6730">­mo po</text:span><text:span text:style-name="T6731">­bū</text:span><text:span text:style-name="T6732">­džio. Šian</text:span><text:span text:style-name="T6733">­dien ga</text:span><text:span text:style-name="T6734">­vau in</text:span><text:span text:style-name="T6735">­for</text:span><text:span text:style-name="T6736">­ma</text:span><text:span text:style-name="T6737">­ci</text:span><text:span text:style-name="T6738">­ją, kad kai ku</text:span><text:span text:style-name="T6739">­rie paš</text:span><text:span text:style-name="T6740">­to at</text:span><text:span text:style-name="T6741">­sto</text:span><text:span text:style-name="T6742">­vai at</text:span><text:span text:style-name="T6743">­va</text:span><text:span text:style-name="T6744">­žiuo</text:span><text:span text:style-name="T6745">­ja į gy</text:span><text:span text:style-name="T6746">­ven</text:span><text:span text:style-name="T6747">­vie</text:span><text:span text:style-name="T6748">­tes ir in</text:span><text:span text:style-name="T6749">­for</text:span><text:span text:style-name="T6750">­muo</text:span><text:span text:style-name="T6751">­ja apie tai, kad jau bus už</text:span><text:span text:style-name="T6752">­da</text:span><text:span text:style-name="T6753">­ro</text:span><text:span text:style-name="T6754">­mas tam tik</text:span><text:span text:style-name="T6755">­ras sky</text:span><text:span text:style-name="T6756">­rius. Apie tai už</text:span><text:span text:style-name="T6757">­va</text:span><text:span text:style-name="T6758">­kar kal</text:span><text:span text:style-name="T6759">­bė</text:span><text:span text:style-name="T6760">­jo</text:span><text:span text:style-name="T6761">­mės su nau</text:span><text:span text:style-name="T6762">­jos val</text:span><text:span text:style-name="T6763">­dy</text:span><text:span text:style-name="T6764">­bos na</text:span><text:span text:style-name="T6765">­riais, kaip lū</text:span><text:span text:style-name="T6766">­kes</text:span><text:span text:style-name="T6767">­čių ak</text:span><text:span text:style-name="T6768">­ci</text:span><text:span text:style-name="T6769">­nin</text:span><text:span text:style-name="T6770">­ko si</text:span><text:span text:style-name="T6771">­tu</text:span><text:span text:style-name="T6772">­a</text:span><text:span text:style-name="T6773">­ci</text:span><text:span text:style-name="T6774">­ja</text:span><text:span text:style-name="T6775">…</text:span><text:span text:style-name="T6776"><text:s/>Va</text:span><text:span text:style-name="T6777">­kar paš</text:span><text:span text:style-name="T6778">­to val</text:span><text:span text:style-name="T6779">­dy</text:span><text:span text:style-name="T6780">­ba tu</text:span><text:span text:style-name="T6781">­rė</text:span><text:span text:style-name="T6782">­jo pir</text:span><text:span text:style-name="T6783">­mą sa</text:span><text:span text:style-name="T6784">­vo po</text:span><text:span text:style-name="T6785">­sė</text:span><text:span text:style-name="T6786">­dį, pri</text:span><text:span text:style-name="T6787">­ėmė spren</text:span><text:span text:style-name="T6788">­di</text:span><text:span text:style-name="T6789">­mą dėl Kau</text:span><text:span text:style-name="T6790">­no ir Klai</text:span><text:span text:style-name="T6791">­pė</text:span><text:span text:style-name="T6792">­dos cen</text:span><text:span text:style-name="T6793">­tri</text:span><text:span text:style-name="T6794">­nių pa</text:span><text:span text:style-name="T6795">­sta</text:span><text:span text:style-name="T6796">­tų par</text:span><text:span text:style-name="T6797">­da</text:span><text:span text:style-name="T6798">­vi</text:span><text:span text:style-name="T6799">­mo auk</text:span><text:span text:style-name="T6800">­cio</text:span><text:span text:style-name="T6801">­nų su</text:span><text:span text:style-name="T6802">­stab</text:span><text:span text:style-name="T6803">­dy</text:span><text:span text:style-name="T6804">­mo. Kar</text:span><text:span text:style-name="T6805">­tu su ad</text:span><text:span text:style-name="T6806">­mi</text:span><text:span text:style-name="T6807">­nist</text:span><text:span text:style-name="T6808">­ra</text:span><text:span text:style-name="T6809">­ci</text:span><text:span text:style-name="T6810">­ja tu</text:span><text:span text:style-name="T6811">­rė</text:span><text:span text:style-name="T6812">­tų per</text:span><text:span text:style-name="T6813">­žiū</text:span><text:span text:style-name="T6814">­rė</text:span><text:span text:style-name="T6815">­ti mo</text:span><text:span text:style-name="T6816">­bi</text:span><text:span text:style-name="T6817">­laus paš</text:span><text:span text:style-name="T6818">­ti</text:span><text:span text:style-name="T6819">­nin</text:span><text:span text:style-name="T6820">­ko re</text:span><text:span text:style-name="T6821">­for</text:span><text:span text:style-name="T6822">­mą ko</text:span><text:span text:style-name="T6823">­ky</text:span><text:span text:style-name="T6824">­bi</text:span><text:span text:style-name="T6825">­ne pras</text:span><text:span text:style-name="T6826">­me bei sky</text:span><text:span text:style-name="T6827">­rių re</text:span><text:span text:style-name="T6828">­or</text:span><text:span text:style-name="T6829">­ga</text:span><text:span text:style-name="T6830">­ni</text:span><text:span text:style-name="T6831">­za</text:span><text:span text:style-name="T6832">­vi</text:span><text:span text:style-name="T6833">­mą.</text:span></text:p>
        <text:p text:style-name="P6834">Kal­bant kon­kre­čiai dėl jū­sų mi­nė­to sky­riaus, dėl Ši­lu­vos, tai ir­gi ne kar­tą jau esu vie­šai pa­reiš­kęs, kad man yra ne­su­vo­kia­ma, kaip bu­vu­sie­ji val­dy­bos na­riai, ku­rie sa­ve lai­kė ar­ba lai­ko pro­fe­sio­na­lais val­dy­bų ir įmo­nių val­dy­mo sri­ty­se, ne­pa­ste­bė­jo, kad Ši­lu­va yra daž­nai lan­ko­mas tu­ris­tų mies­te­lis, bet ir dėl kit­ko, kad tai yra ver­ty­bi­nė vie­ta ir ten ne­bu­vo ga­li­ma ras­ti bū­dų, kad cen­tri­nė­je aikš­tė­je esan­tis paš­to pa­sta­tas gal­būt ki­ta for­ma, ta­čiau bū­tų veik­lus.</text:p>
        <text:p text:style-name="Roman"><text:span text:style-name="T6835">PIRMININKĖ.</text:span><text:span text:style-name="T6836"><text:s/>Dė</text:span><text:span text:style-name="T6837">­ko</text:span><text:span text:style-name="T6838">­ja</text:span><text:span text:style-name="T6839">­me, mi</text:span><text:span text:style-name="T6840">­nist</text:span><text:span text:style-name="T6841">­re.<text:s/></text:span></text:p>
        <text:p text:style-name="Roman"><text:span text:style-name="T6842">J. NARKEVIČ</text:span><text:span text:style-name="T6843"><text:s/></text:span><text:span text:style-name="T6844">(</text:span><text:span text:style-name="T6845">LLRA-KŠSF</text:span><text:span text:style-name="T6846">)</text:span><text:span text:style-name="T6847">. La</text:span><text:span text:style-name="T6848">­bai ačiū.<text:s/></text:span></text:p>
        <text:p text:style-name="Roman"><text:span text:style-name="T6849">PIRMININKĖ.</text:span><text:span text:style-name="T6850"><text:s/>Ar A. Kup</text:span><text:span text:style-name="T6851">­čins</text:span><text:span text:style-name="T6852">­kas pa</text:span><text:span text:style-name="T6853">­gei</text:span><text:span text:style-name="T6854">­dau</text:span><text:span text:style-name="T6855">­ja pa</text:span><text:span text:style-name="T6856">­klaus</text:span><text:span text:style-name="T6857">­ti, nes jau jū</text:span><text:span text:style-name="T6858">­sų pa</text:span><text:span text:style-name="T6859">­var</text:span><text:span text:style-name="T6860">­dę bu</text:span><text:span text:style-name="T6861">­vau pa</text:span><text:span text:style-name="T6862">­mi</text:span><text:span text:style-name="T6863">­nė</text:span><text:span text:style-name="T6864">­ju</text:span><text:span text:style-name="T6865">­si? Trum</text:span><text:span text:style-name="T6866">­pas klau</text:span><text:span text:style-name="T6867">­si</text:span><text:span text:style-name="T6868">­mas ir trum</text:span><text:span text:style-name="T6869">­pas at</text:span><text:span text:style-name="T6870">­sa</text:span><text:span text:style-name="T6871">­ky</text:span><text:span text:style-name="T6872">­mas, ir tai bus pas</text:span><text:span text:style-name="T6873">­ku</text:span><text:span text:style-name="T6874">­ti</text:span><text:span text:style-name="T6875">­nis klau</text:span><text:span text:style-name="T6876">­sė</text:span><text:span text:style-name="T6877">­jas.</text:span></text:p>
        <text:p text:style-name="Roman"><text:span text:style-name="T6878">A. KUPČINSKAS</text:span><text:span text:style-name="T6879"><text:s/></text:span><text:span text:style-name="T6880">(</text:span><text:span text:style-name="T6881">TS-LKDF</text:span><text:span text:style-name="T6882">)</text:span><text:span text:style-name="T6883">. Ačiū už su</text:span><text:span text:style-name="T6884">­teik</text:span><text:span text:style-name="T6885">­tą žo</text:span><text:span text:style-name="T6886">­dį, ger</text:span><text:span text:style-name="T6887">­bia</text:span><text:span text:style-name="T6888">­ma pir</text:span><text:span text:style-name="T6889">­mi</text:span><text:span text:style-name="T6890">­nin</text:span><text:span text:style-name="T6891">­ke. Aš no</text:span><text:span text:style-name="T6892">­rė</text:span><text:span text:style-name="T6893">­jau pa</text:span><text:span text:style-name="T6894">­klaus</text:span><text:span text:style-name="T6895">­ti ger</text:span><text:span text:style-name="T6896">­bia</text:span><text:span text:style-name="T6897">­mo su</text:span><text:span text:style-name="T6898">­si</text:span><text:span text:style-name="T6899">­sie</text:span><text:span text:style-name="T6900">­ki</text:span><text:span text:style-name="T6901">­mo mi</text:span><text:span text:style-name="T6902">­nist</text:span><text:span text:style-name="T6903">­ro. Iš tik</text:span><text:span text:style-name="T6904">­rų</text:span><text:span text:style-name="T6905">­jų jūs pri</text:span><text:span text:style-name="T6906">­ėmė</text:span><text:span text:style-name="T6907">­te spren</text:span><text:span text:style-name="T6908">­di</text:span><text:span text:style-name="T6909">­mus dėl Klai</text:span><text:span text:style-name="T6910">­pė</text:span><text:span text:style-name="T6911">­dos ir Kau</text:span><text:span text:style-name="T6912">­no cen</text:span><text:span text:style-name="T6913">­tri</text:span><text:span text:style-name="T6914">­nių paš</text:span><text:span text:style-name="T6915">­tų ne</text:span><text:span text:style-name="T6916">­pri</text:span><text:span text:style-name="T6917">­va</text:span><text:span text:style-name="T6918">­ti</text:span><text:span text:style-name="T6919">­za</text:span><text:span text:style-name="T6920">­vi</text:span><text:span text:style-name="T6921">­mo. Man no</text:span><text:span text:style-name="T6922">­rė</text:span><text:span text:style-name="T6923">­tų</text:span><text:span text:style-name="T6924">­si iš</text:span><text:span text:style-name="T6925">­girs</text:span><text:span text:style-name="T6926">­ti,</text:span><text:s/>ko­kia bus to­les­nė ei­ga: ar tie pa­sta­tai bus iš­brauk­ti iš paš­to ba­lan­so, per­duo­ti Vy­riau­sy­bei, vals­ty­bei, ar gal­būt pa­ti­kė­ji­mo tei­se juos val­dys vie­na ar ki­ta sa­vi­val­dy­bė, kaip jūs įsi­vaiz­duo­ja­te to­les­nę ei­gą? Tik­rai ne­si­no­ri, pri­min­siu, kaip pra­ėju­sį gruo­džio mė­ne­sį, kai bu­vo iš­jung­tas šil­dy­mas, trū­ko vamz­džiai ir vi­sas Kau­no cen­tri­nis paš­tas ap­le­dė­jo… Net pa­vel­di­nin­kai ne­krei­pia dė­me­sio, o pas­tatas nyks­ta tie­siog aky­se.</text:p>
        <text:p text:style-name="Roman"><text:span text:style-name="T6927">J. NARKEVIČ</text:span><text:span text:style-name="T6928"><text:s/></text:span><text:span text:style-name="T6929">(</text:span><text:span text:style-name="T6930">LLRA-KŠSF</text:span><text:span text:style-name="T6931">)</text:span><text:span text:style-name="T6932">.</text:span><text:s/>Ačiū, ko­le­ga, už klau­si­mą. Pir­mas da­ly­kas. Ne aš, ne su­si­sie­ki­mo mi­nist­ras pri­ėmė to­kį spren­di­mą, to­kį spren­di­mą pri­ėmė tei­siš­kai vei­kian­ti paš­to val­dy­ba. Ant­ras da­ly­kas. Mes dar prieš dvi tris sa­vai­tes tu­rė­jo­me pir­mą tarp­ži­ny­bi­nį su­si­ti­ki­mą ir dar­bi­nį po­sė­dį su įvai­rių ins­ti­tu­ci­jų at­sto­vais, su ben­druo­me­nių at­sto­vais. Yra su­da­ry­ta dar­bo gru­pė, ku­ri pa­gal pla­ną lai­ko pras­me ir vie­tos pras­me vie­ši­na ir aiš­ki­na, ko­kiu bū­du, ko­kia for­ma ga­lė­tų bū­ti įveik­lin­tas ir Kau­ne esan­tis paš­to pa­sta­tas.<text:s/></text:p>
        <text:p text:style-name="Roman">Aš gal­vo­ju, kad ir jūs, ger­bia­mas ko­le­ga, at­sto­vau­jan­tis ir kau­nie­čių in­te­re­sams, ir vals­ty­bės in­te­re­sams, ga­lė­tu­mė­te pa­si­nau­do­ti ak­ty­vu­mo tei­se ir kar­tu su ben­druo­me­nės na­riais, kar­tu su mu­mis ge­rą­ja, ko­ky­bi­ne pras­me ieš­ko­ti for­mų, bū­dų, ne tik in­ves­tuo­to­jų pri­trau­ki­mo, bet ir vi­suo­me­ni­nių or­ga­ni­za­ci­jų da­ly­vių, kad tas pa­sta­tas bū­tų įveik­lin­tas.</text:p>
        <text:p text:style-name="Roman"><text:span text:style-name="T6933">PIRMININKĖ.</text:span><text:s/>Dė­ko­ja­me.<text:s/></text:p>
        <text:p text:style-name="Roman"><text:span text:style-name="T6934">J. NARKEVIČ</text:span><text:span text:style-name="T6935"><text:s/></text:span><text:span text:style-name="T6936">(</text:span><text:span text:style-name="T6937">LLRA-KŠSF</text:span><text:span text:style-name="T6938">)</text:span><text:span text:style-name="T6939">.</text:span><text:s/>La­bai ačiū.</text:p>
        <text:p text:style-name="Roman"><text:span text:style-name="T6940">PIRMININKĖ.</text:span><text:s/>Ger­bia­mie­ji mi­nist­rai, nuo­šir­džiai dė­ko­ja­me už Vy­riau­sy­bės va­lan­dą. Ry­toj, gruo­džio 13 die­ną, su­kan­ka tre­ji me­tai, kai dir­ba ši Vy­riau­sy­bė. Pa­si­džiau­ki­te, kad pa­da­rė­te daug ge­rų dar­bų Lie­tu­vai. Lin­ki­me jums sėk­mės.</text:p>
        <text:p text:style-name="Roman">Bai­gia­me ry­ti­nį po­sė­dį. Re­gist­ruo­ja­si tie ko­le­gos, ku­rie dar li­ko ir yra čia, sa­lė­je, iš­klau­sė Vy­riau­sy­bės va­lan­dą. Džiau­gia­mės, kad mus ste­bė­jo at­vy­kę ko­le­gos, jiems lin­ki­me taip pat sėk­mės. Ačiū, kad lan­ko­tės Lie­tu­vos Res­pub­li­kos Sei­me.</text:p>
        <text:p text:style-name="Roman">Už­si­re­gist­ra­vo 24 Sei­mo na­riai.<text:s/></text:p>
        <text:p text:style-name="Roman">Ry­ti­nį po­sė­dį bai­gia­me. Iki pa­si­ma­ty­mo 14 va­lan­dą. (<text:span text:style-name="T6941">Gon</text:span><text:span text:style-name="T694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6</text:span><text:span text:style-name="T10">4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ruodž</text:span><text:span text:style-name="T17">i</text:span><text:span text:style-name="T18">o</text:span><text:span text:style-name="T19"><text:s/></text:span><text:span text:style-name="T20">1</text:span><text:span text:style-name="T21">2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16T11:31:00Z</meta:creation-date>
    <dc:date>2020-01-16T11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491" meta:word-count="19357" meta:character-count="151982" meta:row-count="4825" meta:non-whitespace-character-count="135116"/>
  </office:meta>
</office:document-meta>
</file>