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979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1979in"/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1979in"/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1979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1979in"/>
      <style:text-properties fo:font-weight="bold" style:font-weight-asian="bold"/>
    </style:style>
    <style:style style:name="P56" style:parent-style-name="Normal" style:family="paragraph">
      <style:paragraph-properties fo:text-align="justify" fo:text-indent="0.1979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1979in"/>
    </style:style>
    <style:style style:name="P59" style:parent-style-name="Normal" style:family="paragraph">
      <style:paragraph-properties fo:text-align="justify" fo:text-indent="0.1979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text:s/></text:span><text:span text:style-name="T6">2023 METŲ VALSTYBĖS BIUDŽETO IR SAVIVALDYBIŲ BIUDŽETŲ FINANSINIŲ RODIKLIŲ PATVIRTINIMO<text:s/></text:span></text:p>
      <text:p text:style-name="P7"><text:span text:style-name="T8">ĮSTATYMO PROJEKTO</text:span><text:span text:style-name="T9"><text:s/></text:span><text:span text:style-name="T10">NR</text:span><text:span text:style-name="T11">.<text:s/></text:span><text:span text:style-name="T12">XIVP-2146</text:span><text:span text:style-name="T13">(2)</text:span></text:p>
      <text:p text:style-name="P14"/>
      <text:p text:style-name="P15">2022-11-17</text:p>
      <text:p text:style-name="P16">Vilni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Bibliotekų knygų fondai fiziškai sensta, mažai papildomi <text:s/>naujomis knygomis.<text:s/>Brangstant knygoms, naujų knygų įsigijimui bibliotekoms vienam gyventojui skirta<text:s/><text:s/>tik<text:s/>0,96 euro.<text:s/>(pernai<text:s/>buvo skirta vienam gyventojui 1,06 euro, o<text:s/>ES vidurkis yra 1,22 euro).</text:p>
            <text:p text:style-name="P53">Įvertinant<text:s/>Lietuvos savivaldybių viešųjų bibliotekų asociacijos, Lietuvos bibliotekininkų draugijos, Lietuvos<text:s/>leidėjų asociacijos prašymą, siūlome<text:s/>užtikrinti visuomenei<text:s/>naujų<text:s/>knygų prieinamumą viešosiose bibliotekose,<text:s/>skiriant papildomai<text:s/>naujų knygų įsigijimui 750 tūkst. Eurų.</text:p>
            <text:p text:style-name="P54"/>
            <text:p text:style-name="P55">Pasiūlymas:<text:s/></text:p>
            <text:p text:style-name="P56">Skirti papildomai<text:s/><text:span text:style-name="T57">750 tūkst. eurų</text:span><text:s/>Lietuvos Respublikos<text:s/>Kultūros ministerijai bibliotekų fondams <text:s/>– naujų knygų įsigijimui.</text:p>
            <text:p text:style-name="P58"/>
            <text:soft-page-break/>
            <text:p text:style-name="P59"><text:span text:style-name="T60">Lėšų šaltinis: </text:span><text:span text:style-name="T61">V</text:span><text:span text:style-name="T62">iršplaninių Valstybės biudžeto<text:s/></text:span><text:span text:style-name="T63">PVM<text:s/></text:span><text:span text:style-name="T64">pajamos, <text:s/>papildomos lėšos priėmus Loterijų bei lošimų mokesčio įstatymų pakeitimus.</text:span></text:p>
          </table:table-cell>
        </table:table-row>
      </table:table>
      <text:p text:style-name="P65"/>
      <text:section text:name="Sect1" text:style-name="S1">
        <text:p text:style-name="P66"/>
        <text:p text:style-name="P67">Teikia</text:p>
        <text:p text:style-name="P68"><text:span text:style-name="T69">Seimo nariai</text:span><text:span text:style-name="T70"><text:s/></text:span></text:p>
        <text:p text:style-name="P71"/>
        <text:p text:style-name="P72">Rima Baškienė<text:tab/></text:p>
        <text:p text:style-name="P73">Kęstutis Mažeika</text:p>
        <text:p text:style-name="P74">Zigmantas Balčytis</text:p>
        <text:p text:style-name="P75">Laima Nagienė</text:p>
        <text:p text:style-name="P76">Algirdas Butkevičius</text:p>
        <text:p text:style-name="P77">Laima Mogenienė</text:p>
        <text:p text:style-name="P78">Vilija Targamadzė</text:p>
        <text:p text:style-name="P79">Tomas Tomilinas</text:p>
        <text:p text:style-name="P80">Lukas Savickas</text:p>
        <text:p text:style-name="P81">Linas Kukuraitis</text:p>
  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Times New Roman" style:font-name-asian="Calibri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Calibri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ULEVIČIŪTĖ Ingrida</meta:initial-creator>
    <dc:creator>adlibuser</dc:creator>
    <meta:creation-date>2022-11-17T12:21:00Z</meta:creation-date>
    <dc:date>2022-11-17T12:21:00Z</dc:date>
    <meta:print-date>2022-11-17T11:37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8" meta:word-count="167" meta:character-count="1254" meta:row-count="48" meta:non-whitespace-character-count="1105"/>
  </office:meta>
</office:document-meta>
</file>