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10pt" style:font-size-asian="10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5pt" style:font-size-asian="11.5pt" style:font-size-complex="11.5pt"/>
    </style:style>
    <style:style style:name="P26" style:parent-style-name="Title" style:family="paragraph">
      <style:text-properties fo:font-size="11.5pt" style:font-size-asian="11.5pt" style:font-size-complex="11.5pt"/>
    </style:style>
    <style:style style:name="P27" style:parent-style-name="Title" style:family="paragraph">
      <style:text-properties fo:letter-spacing="0.0013in" fo:font-size="11.5pt" style:font-size-asian="11.5pt" style:font-size-complex="11.5pt"/>
    </style:style>
    <style:style style:name="T28" style:parent-style-name="DefaultParagraphFont" style:family="text">
      <style:text-properties fo:text-transform="uppercase" fo:letter-spacing="0.0013in" fo:font-size="11.5pt" style:font-size-asian="11.5pt" style:font-size-complex="11.5pt"/>
    </style:style>
    <style:style style:name="T29" style:parent-style-name="DefaultParagraphFont" style:family="text">
      <style:text-properties fo:text-transform="uppercase" fo:letter-spacing="0.0013in" fo:font-size="11.5pt" style:font-size-asian="11.5pt" style:font-size-complex="11.5pt"/>
    </style:style>
    <style:style style:name="T30" style:parent-style-name="DefaultParagraphFont" style:family="text">
      <style:text-properties fo:letter-spacing="0.0013in" fo:font-size="11.5pt" style:font-size-asian="11.5pt" style:font-size-complex="11.5pt"/>
    </style:style>
    <style:style style:name="T31" style:parent-style-name="DefaultParagraphFont" style:family="text">
      <style:text-properties fo:letter-spacing="0.0013in" fo:font-size="11.5pt" style:font-size-asian="11.5pt" style:font-size-complex="11.5pt"/>
    </style:style>
    <style:style style:name="T32" style:parent-style-name="DefaultParagraphFont" style:family="text">
      <style:text-properties fo:letter-spacing="0.0013in" fo:font-size="11.5pt" style:font-size-asian="11.5pt" style:font-size-complex="11.5pt"/>
    </style:style>
    <style:style style:name="P33" style:parent-style-name="Title" style:family="paragraph">
      <style:text-properties fo:letter-spacing="0.0013in" fo:font-size="11.5pt" style:font-size-asian="11.5pt" style:font-size-complex="11.5pt"/>
    </style:style>
    <style:style style:name="P34" style:parent-style-name="Title" style:family="paragraph">
      <style:text-properties fo:font-size="10pt" style:font-size-asian="10pt"/>
    </style:style>
    <style:style style:name="P35"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36" style:parent-style-name="Roman" style:family="paragraph">
      <style:paragraph-properties fo:text-align="center" fo:text-indent="0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font-size="11pt" style:font-size-asian="11pt" style:font-size-complex="11pt"/>
    </style:style>
    <style:style style:name="P40"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10pt" style:font-size-asian="10pt" style:text-underline-type="single" style:text-underline-style="solid" style:text-underline-width="auto" style:text-underline-mode="continuous" style:text-underline-color="#000000"/>
    </style:style>
    <style:style style:name="P41"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font-size="10pt" style:font-size-asian="10pt"/>
    </style:style>
    <style:style style:name="T48" style:parent-style-name="DefaultParagraphFont" style:family="text">
      <style:text-properties style:font-weight-complex="bold" fo:font-style="italic" style:font-style-asian="italic" fo:font-size="10pt" style:font-size-asian="10pt"/>
    </style:style>
    <style:style style:name="T49" style:parent-style-name="FootnoteReference" style:family="text">
      <style:text-properties fo:font-style="italic" style:font-style-asian="italic" fo:letter-spacing="-0.0013in" fo:font-size="9pt" style:font-size-asian="9pt"/>
    </style:style>
    <style:style style:name="T50" style:parent-style-name="DefaultParagraphFont" style:family="text">
      <style:text-properties fo:letter-spacing="-0.0013in"/>
    </style:style>
    <style:style style:name="T51" style:parent-style-name="DefaultParagraphFont" style:family="text">
      <style:text-properties fo:letter-spacing="-0.0013in" fo:font-size="10pt" style:font-size-asian="10pt"/>
    </style:style>
    <style:style style:name="T52" style:parent-style-name="DefaultParagraphFont" style:family="text">
      <style:text-properties fo:font-style="italic" style:font-style-asian="italic" style:font-style-complex="italic" fo:letter-spacing="-0.0013in" fo:font-size="10pt" style:font-size-asian="10pt"/>
    </style:style>
    <style:style style:name="T53" style:parent-style-name="DefaultParagraphFont" style:family="text">
      <style:text-properties fo:letter-spacing="-0.0013in"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tyle="italic" style:font-style-asian="italic" style:font-style-complex="italic"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style="italic" style:font-style-asian="italic" style:font-style-complex="italic"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tyle="italic" style:font-style-asian="italic" style:font-style-complex="italic"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tyle="italic" style:font-style-asian="italic" style:font-style-complex="italic" fo:font-size="10pt" style:font-size-asian="10pt"/>
    </style:style>
    <style:style style:name="T66" style:parent-style-name="DefaultParagraphFont" style:family="text">
      <style:text-properties fo:font-style="italic" style:font-style-asian="italic" style:font-style-complex="italic"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letter-spacing="-0.0013in" fo:font-size="10pt" style:font-size-asian="10pt"/>
    </style:style>
    <style:style style:name="T69" style:parent-style-name="DefaultParagraphFont" style:family="text">
      <style:text-properties style:font-weight-complex="bold" fo:font-size="10pt" style:font-size-asian="10pt"/>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font-size="10pt" style:font-size-asian="10pt"/>
    </style:style>
    <style:style style:name="T75" style:parent-style-name="DefaultParagraphFont" style:family="text">
      <style:text-properties style:font-weight-complex="bold" fo:font-style="italic" style:font-style-asian="italic" fo:font-size="10pt" style:font-size-asian="10pt"/>
    </style:style>
    <style:style style:name="T76" style:parent-style-name="DefaultParagraphFont" style:family="text">
      <style:text-properties style:font-weight-complex="bold" fo:font-size="10pt" style:font-size-asian="10pt"/>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font-size="10pt" style:font-size-asian="10pt"/>
    </style:style>
    <style:style style:name="T82" style:parent-style-name="DefaultParagraphFont" style:family="text">
      <style:text-properties style:font-weight-complex="bold" fo:font-style="italic" style:font-style-asian="italic" fo:font-size="10pt" style:font-size-asian="10pt"/>
    </style:style>
    <style:style style:name="T83" style:parent-style-name="DefaultParagraphFont" style:family="text">
      <style:text-properties style:font-weight-complex="bold" fo:font-size="10pt" style:font-size-asian="10pt"/>
    </style:style>
    <style:style style:name="T84" style:parent-style-name="DefaultParagraphFont" style:family="text">
      <style:text-properties style:font-weight-complex="bold"/>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font-style="italic" style:font-style-asian="italic" fo:letter-spacing="-0.0013in"/>
    </style:style>
    <style:style style:name="T100" style:parent-style-name="DefaultParagraphFont" style:family="text">
      <style:text-properties fo:font-style="italic" style:font-style-asian="italic" fo:letter-spacing="-0.0013in"/>
    </style:style>
    <style:style style:name="T101" style:parent-style-name="DefaultParagraphFont" style:family="text">
      <style:text-properties fo:font-style="italic" style:font-style-asian="italic" fo:letter-spacing="-0.0013in"/>
    </style:style>
    <style:style style:name="T102" style:parent-style-name="DefaultParagraphFont" style:family="text">
      <style:text-properties fo:font-style="italic" style:font-style-asian="italic"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font-weight="bold" style:font-weight-asian="bold" fo:font-size="11pt" style:font-size-asian="11pt"/>
    </style:style>
    <style:style style:name="P108" style:parent-style-name="Roman" style:family="paragraph">
      <style:paragraph-properties fo:keep-with-next="always" fo:keep-together="always"/>
      <style:text-properties fo:letter-spacing="-0.0013in"/>
    </style:style>
    <style:style style:name="P109" style:parent-style-name="Roman" style:family="paragraph">
      <style:paragraph-properties fo:keep-with-next="always" fo:keep-together="always"/>
    </style:style>
    <style:style style:name="T110" style:parent-style-name="DefaultParagraphFont" style:family="text">
      <style:text-properties style:text-position="super 60%" fo:font-size="10pt" style:font-size-asian="10pt"/>
    </style:style>
    <style:style style:name="T111" style:parent-style-name="DefaultParagraphFont" style:family="text">
      <style:text-properties style:text-position="super 60%" fo:font-size="10pt" style:font-size-asian="10pt"/>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style:text-position="super 60%" fo:font-size="10pt" style:font-size-asian="10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font-size="10pt" style:font-size-asian="10pt"/>
    </style:style>
    <style:style style:name="T119" style:parent-style-name="DefaultParagraphFont" style:family="text">
      <style:text-properties style:font-weight-complex="bold" fo:font-style="italic" style:font-style-asian="italic" fo:font-size="10pt" style:font-size-asian="10pt"/>
    </style:style>
    <style:style style:name="T120" style:parent-style-name="DefaultParagraphFont" style:family="text">
      <style:text-properties style:font-weight-complex="bold" fo:font-size="10pt" style:font-size-asian="10p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fo:letter-spacing="-0.0027in" fo:font-size="11pt" style:font-size-asian="11pt"/>
    </style:style>
    <style:style style:name="T194" style:parent-style-name="DefaultParagraphFont" style:family="text">
      <style:text-properties style:font-weight-complex="bold" fo:letter-spacing="-0.0027in"/>
    </style:style>
    <style:style style:name="T195" style:parent-style-name="DefaultParagraphFont" style:family="text">
      <style:text-properties style:font-weight-complex="bold" fo:letter-spacing="-0.0027in" fo:font-size="10pt" style:font-size-asian="10pt"/>
    </style:style>
    <style:style style:name="T196" style:parent-style-name="DefaultParagraphFont" style:family="text">
      <style:text-properties style:font-weight-complex="bold" fo:font-style="italic" style:font-style-asian="italic" fo:letter-spacing="-0.0027in" fo:font-size="10pt" style:font-size-asian="10pt"/>
    </style:style>
    <style:style style:name="T197" style:parent-style-name="DefaultParagraphFont" style:family="text">
      <style:text-properties style:font-weight-complex="bold" fo:letter-spacing="-0.0027in" fo:font-size="10pt" style:font-size-asian="10pt"/>
    </style:style>
    <style:style style:name="T198" style:parent-style-name="DefaultParagraphFont" style:family="text">
      <style:text-properties style:font-weight-complex="bold" fo:letter-spacing="-0.0027in"/>
    </style:style>
    <style:style style:name="T199" style:parent-style-name="DefaultParagraphFont" style:family="text">
      <style:text-properties style:font-weight-complex="bold" fo:letter-spacing="-0.0027in"/>
    </style:style>
    <style:style style:name="T200" style:parent-style-name="DefaultParagraphFont" style:family="text">
      <style:text-properties style:font-weight-complex="bold" fo:letter-spacing="-0.0027in"/>
    </style:style>
    <style:style style:name="T201" style:parent-style-name="DefaultParagraphFont" style:family="text">
      <style:text-properties style:font-weight-complex="bold" fo:letter-spacing="-0.0027in"/>
    </style:style>
    <style:style style:name="T202" style:parent-style-name="DefaultParagraphFont" style:family="text">
      <style:text-properties style:font-weight-complex="bold" fo:letter-spacing="-0.0027in"/>
    </style:style>
    <style:style style:name="T203" style:parent-style-name="DefaultParagraphFont" style:family="text">
      <style:text-properties style:font-weight-complex="bold" fo:letter-spacing="-0.0027in"/>
    </style:style>
    <style:style style:name="T204" style:parent-style-name="DefaultParagraphFont" style:family="text">
      <style:text-properties style:font-weight-complex="bold" fo:letter-spacing="-0.0027in"/>
    </style:style>
    <style:style style:name="T205" style:parent-style-name="DefaultParagraphFont" style:family="text">
      <style:text-properties style:font-weight-complex="bold" fo:letter-spacing="-0.0027in"/>
    </style:style>
    <style:style style:name="T206" style:parent-style-name="DefaultParagraphFont" style:family="text">
      <style:text-properties style:font-weight-complex="bold" fo:letter-spacing="-0.0027in"/>
    </style:style>
    <style:style style:name="T207" style:parent-style-name="DefaultParagraphFont" style:family="text">
      <style:text-properties style:font-weight-complex="bold" fo:letter-spacing="-0.0027in"/>
    </style:style>
    <style:style style:name="T208" style:parent-style-name="DefaultParagraphFont" style:family="text">
      <style:text-properties style:font-weight-complex="bold" fo:letter-spacing="-0.0027in"/>
    </style:style>
    <style:style style:name="T209" style:parent-style-name="DefaultParagraphFont" style:family="text">
      <style:text-properties style:font-weight-complex="bold" fo:letter-spacing="-0.0027in"/>
    </style:style>
    <style:style style:name="T210" style:parent-style-name="DefaultParagraphFont" style:family="text">
      <style:text-properties style:font-weight-complex="bold" fo:letter-spacing="-0.0027in"/>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style:font-weight-complex="bold" fo:letter-spacing="-0.0013in"/>
    </style:style>
    <style:style style:name="T213" style:parent-style-name="DefaultParagraphFont" style:family="text">
      <style:text-properties style:font-weight-complex="bold" fo:letter-spacing="-0.0013in"/>
    </style:style>
    <style:style style:name="T214" style:parent-style-name="DefaultParagraphFont" style:family="text">
      <style:text-properties style:font-weight-complex="bold" fo:letter-spacing="-0.0013in"/>
    </style:style>
    <style:style style:name="T215" style:parent-style-name="DefaultParagraphFont" style:family="text">
      <style:text-properties style:font-weight-complex="bold" fo:letter-spacing="-0.0013in"/>
    </style:style>
    <style:style style:name="T216" style:parent-style-name="DefaultParagraphFont" style:family="text">
      <style:text-properties style:font-weight-complex="bold" fo:letter-spacing="-0.0013in"/>
    </style:style>
    <style:style style:name="T217" style:parent-style-name="DefaultParagraphFont" style:family="text">
      <style:text-properties style:font-weight-complex="bold" fo:letter-spacing="-0.0013in"/>
    </style:style>
    <style:style style:name="T218" style:parent-style-name="DefaultParagraphFont" style:family="text">
      <style:text-properties style:font-weight-complex="bold" fo:letter-spacing="-0.0013in"/>
    </style:style>
    <style:style style:name="T219" style:parent-style-name="DefaultParagraphFont" style:family="text">
      <style:text-properties style:font-weight-complex="bold" fo:letter-spacing="-0.0013in"/>
    </style:style>
    <style:style style:name="T220" style:parent-style-name="DefaultParagraphFont" style:family="text">
      <style:text-properties style:font-weight-complex="bold" fo:letter-spacing="-0.0013in"/>
    </style:style>
    <style:style style:name="T221" style:parent-style-name="DefaultParagraphFont" style:family="text">
      <style:text-properties style:font-weight-complex="bold" fo:letter-spacing="-0.0013in"/>
    </style:style>
    <style:style style:name="T222" style:parent-style-name="DefaultParagraphFont" style:family="text">
      <style:text-properties style:font-weight-complex="bold" fo:letter-spacing="-0.0013in"/>
    </style:style>
    <style:style style:name="T223" style:parent-style-name="DefaultParagraphFont" style:family="text">
      <style:text-properties style:font-weight-complex="bold" fo:letter-spacing="-0.0013in"/>
    </style:style>
    <style:style style:name="T224" style:parent-style-name="DefaultParagraphFont" style:family="text">
      <style:text-properties style:font-weight-complex="bold" fo:letter-spacing="-0.0013in"/>
    </style:style>
    <style:style style:name="T225" style:parent-style-name="DefaultParagraphFont" style:family="text">
      <style:text-properties style:font-weight-complex="bold" fo:letter-spacing="-0.0013in"/>
    </style:style>
    <style:style style:name="T226" style:parent-style-name="DefaultParagraphFont" style:family="text">
      <style:text-properties fo:font-weight="bold" style:font-weight-asian="bold" style:font-weight-complex="bold" fo:font-size="11pt" style:font-size-asian="11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font-size="10pt" style:font-size-asian="10pt"/>
    </style:style>
    <style:style style:name="T229" style:parent-style-name="DefaultParagraphFont" style:family="text">
      <style:text-properties style:font-weight-complex="bold" fo:font-style="italic" style:font-style-asian="italic" fo:font-size="10pt" style:font-size-asian="10pt"/>
    </style:style>
    <style:style style:name="T230" style:parent-style-name="DefaultParagraphFont" style:family="text">
      <style:text-properties style:font-weight-complex="bold" fo:font-size="10pt" style:font-size-asian="10p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font-style="italic" style:font-style-asian="italic"/>
    </style:style>
    <style:style style:name="T290" style:parent-style-name="DefaultParagraphFont" style:family="text">
      <style:text-properties style:font-weight-complex="bold" fo:font-style="italic" style:font-style-asian="italic"/>
    </style:style>
    <style:style style:name="T291" style:parent-style-name="DefaultParagraphFont" style:family="text">
      <style:text-properties style:font-weight-complex="bold" fo:font-style="italic" style:font-style-asian="italic"/>
    </style:style>
    <style:style style:name="T292" style:parent-style-name="DefaultParagraphFont" style:family="text">
      <style:text-properties style:font-weight-complex="bold" fo:font-style="italic" style:font-style-asian="italic"/>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style:font-weight-complex="bold" fo:font-size="11pt" style:font-size-asian="11p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font-size="10pt" style:font-size-asian="10pt"/>
    </style:style>
    <style:style style:name="T303" style:parent-style-name="DefaultParagraphFont" style:family="text">
      <style:text-properties style:font-weight-complex="bold" fo:font-style="italic" style:font-style-asian="italic" fo:font-size="10pt" style:font-size-asian="10pt"/>
    </style:style>
    <style:style style:name="T304" style:parent-style-name="DefaultParagraphFont" style:family="text">
      <style:text-properties style:font-weight-complex="bold" fo:font-size="10pt" style:font-size-asian="10pt"/>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font-size="10pt" style:font-size-asian="10pt"/>
    </style:style>
    <style:style style:name="T313" style:parent-style-name="DefaultParagraphFont" style:family="text">
      <style:text-properties style:font-weight-complex="bold" fo:font-style="italic" style:font-style-asian="italic" fo:font-size="10pt" style:font-size-asian="10pt"/>
    </style:style>
    <style:style style:name="T314" style:parent-style-name="DefaultParagraphFont" style:family="text">
      <style:text-properties style:font-weight-complex="bold" fo:font-size="10pt" style:font-size-asian="10pt"/>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style:font-weight-complex="bold" fo:font-style="italic" style:font-style-asian="italic" fo:font-size="10pt" style:font-size-asian="10pt"/>
    </style:style>
    <style:style style:name="T324" style:parent-style-name="DefaultParagraphFont" style:family="text">
      <style:text-properties style:font-weight-complex="bold" fo:font-size="10pt" style:font-size-asian="10pt"/>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ize="10pt" style:font-size-asian="10pt"/>
    </style:style>
    <style:style style:name="P330" style:parent-style-name="Roman" style:family="paragraph">
      <style:paragraph-properties fo:keep-with-next="always" fo:keep-together="always"/>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fo:font-size="10pt" style:font-size-asian="10pt"/>
    </style:style>
    <style:style style:name="T334" style:parent-style-name="DefaultParagraphFont" style:family="text">
      <style:text-properties style:font-weight-complex="bold" fo:font-style="italic" style:font-style-asian="italic" fo:font-size="10pt" style:font-size-asian="10pt"/>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style:font-weight-complex="bold"/>
    </style:style>
    <style:style style:name="P337" style:parent-style-name="Roman" style:family="paragraph">
      <style:paragraph-properties fo:keep-with-next="always" fo:keep-together="always"/>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style:font-weight-complex="bold" fo:font-style="italic" style:font-style-asian="italic" fo:font-size="10pt" style:font-size-asian="10pt"/>
    </style:style>
    <style:style style:name="T352" style:parent-style-name="DefaultParagraphFont" style:family="text">
      <style:text-properties style:font-weight-complex="bold" fo:font-size="10pt" style:font-size-asian="10p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fo:font-size="10pt" style:font-size-asian="10pt"/>
    </style:style>
    <style:style style:name="T366" style:parent-style-name="DefaultParagraphFont" style:family="text">
      <style:text-properties style:font-weight-complex="bold" fo:font-style="italic" style:font-style-asian="italic" fo:font-size="10pt" style:font-size-asian="10pt"/>
    </style:style>
    <style:style style:name="T367" style:parent-style-name="DefaultParagraphFont" style:family="text">
      <style:text-properties style:font-weight-complex="bold" fo:font-size="10pt" style:font-size-asian="10pt"/>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font-weight-complex="bold" fo:font-size="11pt" style:font-size-asian="11p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font-size="10pt" style:font-size-asian="10pt"/>
    </style:style>
    <style:style style:name="T372" style:parent-style-name="DefaultParagraphFont" style:family="text">
      <style:text-properties style:font-weight-complex="bold" fo:font-style="italic" style:font-style-asian="italic" fo:font-size="10pt" style:font-size-asian="10pt"/>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font-size="10pt" style:font-size-asian="10pt"/>
    </style:style>
    <style:style style:name="T378" style:parent-style-name="DefaultParagraphFont" style:family="text">
      <style:text-properties style:font-weight-complex="bold" fo:font-style="italic" style:font-style-asian="italic" fo:font-size="10pt" style:font-size-asian="10pt"/>
    </style:style>
    <style:style style:name="T379" style:parent-style-name="DefaultParagraphFont" style:family="text">
      <style:text-properties style:font-weight-complex="bold" fo:font-size="10pt" style:font-size-asian="10pt"/>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font-size="10pt" style:font-size-asian="10pt"/>
    </style:style>
    <style:style style:name="T385" style:parent-style-name="DefaultParagraphFont" style:family="text">
      <style:text-properties style:font-weight-complex="bold" fo:font-style="italic" style:font-style-asian="italic"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style:font-weight-complex="bold" fo:font-size="11pt" style:font-size-asian="11pt"/>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font-size="10pt" style:font-size-asian="10pt"/>
    </style:style>
    <style:style style:name="T402" style:parent-style-name="DefaultParagraphFont" style:family="text">
      <style:text-properties style:font-weight-complex="bold" fo:font-style="italic" style:font-style-asian="italic" fo:font-size="10pt" style:font-size-asian="10pt"/>
    </style:style>
    <style:style style:name="T403" style:parent-style-name="DefaultParagraphFont" style:family="text">
      <style:text-properties style:font-weight-complex="bold" fo:font-size="10pt" style:font-size-asian="10pt"/>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font-size="10pt" style:font-size-asian="10pt"/>
    </style:style>
    <style:style style:name="T443" style:parent-style-name="DefaultParagraphFont" style:family="text">
      <style:text-properties style:font-weight-complex="bold" fo:font-style="italic" style:font-style-asian="italic" fo:font-size="10pt" style:font-size-asian="10pt"/>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fo:font-size="10pt" style:font-size-asian="10pt"/>
    </style:style>
    <style:style style:name="T465" style:parent-style-name="DefaultParagraphFont" style:family="text">
      <style:text-properties style:font-weight-complex="bold" fo:font-style="italic" style:font-style-asian="italic" fo:font-size="10pt" style:font-size-asian="10pt"/>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fo:font-size="11pt" style:font-size-asian="11pt"/>
    </style:style>
    <style:style style:name="P469" style:parent-style-name="Roman" style:family="paragraph">
      <style:text-properties fo:letter-spacing="-0.0013in"/>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fo:font-size="10pt" style:font-size-asian="10pt"/>
    </style:style>
    <style:style style:name="T473" style:parent-style-name="DefaultParagraphFont" style:family="text">
      <style:text-properties style:font-weight-complex="bold" fo:font-style="italic" style:font-style-asian="italic" fo:font-size="10pt" style:font-size-asian="10pt"/>
    </style:style>
    <style:style style:name="T474" style:parent-style-name="DefaultParagraphFont" style:family="text">
      <style:text-properties style:font-weight-complex="bold" fo:font-size="10pt" style:font-size-asian="10pt"/>
    </style:style>
    <style:style style:name="T475" style:parent-style-name="DefaultParagraphFont" style:family="text">
      <style:text-properties style:font-weight-complex="bold"/>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fo:font-size="10pt" style:font-size-asian="10pt"/>
    </style:style>
    <style:style style:name="T480" style:parent-style-name="DefaultParagraphFont" style:family="text">
      <style:text-properties style:font-weight-complex="bold" fo:font-style="italic" style:font-style-asian="italic" fo:font-size="10pt" style:font-size-asian="10pt"/>
    </style:style>
    <style:style style:name="T481" style:parent-style-name="DefaultParagraphFont" style:family="text">
      <style:text-properties style:font-weight-complex="bold" fo:font-size="10pt" style:font-size-asian="10pt"/>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style:font-weight-complex="bold" fo:font-style="italic" style:font-style-asian="italic" fo:font-size="10pt" style:font-size-asian="10pt"/>
    </style:style>
    <style:style style:name="T529" style:parent-style-name="DefaultParagraphFont" style:family="text">
      <style:text-properties style:font-weight-complex="bold" fo:font-size="10pt" style:font-size-asian="10pt"/>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Roman" style:family="paragraph">
      <style:text-properties style:font-weight-complex="bold" fo:letter-spacing="-0.0013in"/>
    </style:style>
    <style:style style:name="T558" style:parent-style-name="DefaultParagraphFont" style:family="text">
      <style:text-properties fo:font-weight="bold" style:font-weight-asian="bold" style:font-weight-complex="bold" fo:font-size="11pt" style:font-size-asian="11pt"/>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fo:font-size="10pt" style:font-size-asian="10pt"/>
    </style:style>
    <style:style style:name="T561" style:parent-style-name="DefaultParagraphFont" style:family="text">
      <style:text-properties style:font-weight-complex="bold" fo:font-style="italic" style:font-style-asian="italic" fo:font-size="10pt" style:font-size-asian="10pt"/>
    </style:style>
    <style:style style:name="T562" style:parent-style-name="DefaultParagraphFont" style:family="text">
      <style:text-properties style:font-weight-complex="bold" fo:font-size="10pt" style:font-size-asian="10pt"/>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fo:font-weight="bold" style:font-weight-asian="bold" style:font-weight-complex="bold" fo:font-size="11pt" style:font-size-asian="11pt"/>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fo:font-size="10pt" style:font-size-asian="10pt"/>
    </style:style>
    <style:style style:name="T580" style:parent-style-name="DefaultParagraphFont" style:family="text">
      <style:text-properties style:font-weight-complex="bold" fo:font-style="italic" style:font-style-asian="italic" fo:font-size="10pt" style:font-size-asian="10pt"/>
    </style:style>
    <style:style style:name="T581" style:parent-style-name="DefaultParagraphFont" style:family="text">
      <style:text-properties style:font-weight-complex="bold" fo:font-size="10pt" style:font-size-asian="10pt"/>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fo:font-weight="bold" style:font-weight-asian="bold" style:font-weight-complex="bold" fo:font-size="11pt" style:font-size-asian="11p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fo:font-size="10pt" style:font-size-asian="10pt"/>
    </style:style>
    <style:style style:name="T604" style:parent-style-name="DefaultParagraphFont" style:family="text">
      <style:text-properties style:font-weight-complex="bold" fo:font-style="italic" style:font-style-asian="italic" fo:font-size="10pt" style:font-size-asian="10pt"/>
    </style:style>
    <style:style style:name="T605" style:parent-style-name="DefaultParagraphFont" style:family="text">
      <style:text-properties style:font-weight-complex="bold" fo:font-size="10pt" style:font-size-asian="10p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Roman" style:family="paragraph">
      <style:text-properties style:font-weight-complex="bold"/>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font-size="10pt" style:font-size-asian="10pt"/>
    </style:style>
    <style:style style:name="T644" style:parent-style-name="DefaultParagraphFont" style:family="text">
      <style:text-properties style:font-weight-complex="bold" fo:font-style="italic" style:font-style-asian="italic" fo:font-size="10pt" style:font-size-asian="10pt"/>
    </style:style>
    <style:style style:name="T645" style:parent-style-name="DefaultParagraphFont" style:family="text">
      <style:text-properties style:font-weight-complex="bold" fo:font-size="10pt" style:font-size-asian="10pt"/>
    </style:style>
    <style:style style:name="T646" style:parent-style-name="DefaultParagraphFont" style:family="text">
      <style:text-properties style:font-weight-complex="bold"/>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ize="10pt" style:font-size-asian="10pt"/>
    </style:style>
    <style:style style:name="T653" style:parent-style-name="DefaultParagraphFont" style:family="text">
      <style:text-properties style:font-weight-complex="bold"/>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fo:font-size="10pt" style:font-size-asian="10pt"/>
    </style:style>
    <style:style style:name="T658" style:parent-style-name="DefaultParagraphFont" style:family="text">
      <style:text-properties style:font-weight-complex="bold" fo:font-style="italic" style:font-style-asian="italic" fo:font-size="10pt" style:font-size-asian="10pt"/>
    </style:style>
    <style:style style:name="T659" style:parent-style-name="DefaultParagraphFont" style:family="text">
      <style:text-properties style:font-weight-complex="bold" fo:font-size="10pt" style:font-size-asian="10pt"/>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style:font-weight-complex="bold" fo:font-style="italic" style:font-style-asian="italic" fo:font-size="10pt" style:font-size-asian="10pt"/>
    </style:style>
    <style:style style:name="T695" style:parent-style-name="DefaultParagraphFont" style:family="text">
      <style:text-properties style:font-weight-complex="bold" fo:font-size="10pt" style:font-size-asian="10pt"/>
    </style:style>
    <style:style style:name="T696" style:parent-style-name="DefaultParagraphFont" style:family="text">
      <style:text-properties style:font-weight-complex="bold"/>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fo:font-size="10pt" style:font-size-asian="10pt"/>
    </style:style>
    <style:style style:name="T701" style:parent-style-name="DefaultParagraphFont" style:family="text">
      <style:text-properties style:font-weight-complex="bold" fo:font-style="italic" style:font-style-asian="italic" fo:font-size="10pt" style:font-size-asian="10pt"/>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style:font-weight-complex="bold"/>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Roman" style:family="paragraph">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font-style="italic" style:font-style-asian="italic" fo:color="#000000"/>
    </style:style>
    <style:style style:name="T729" style:parent-style-name="DefaultParagraphFont" style:family="text">
      <style:text-properties style:font-weight-complex="bold" fo:font-style="italic" style:font-style-asian="italic"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weight="bold" style:font-weight-asian="bold" fo:font-size="11pt" style:font-size-asian="11pt"/>
    </style:style>
    <style:style style:name="P767" style:parent-style-name="Priemimas" style:family="paragraph">
      <style:paragraph-properties fo:keep-with-next="always" fo:keep-together="always"/>
    </style:style>
    <style:style style:name="P768" style:parent-style-name="Roman" style:family="paragraph">
      <style:paragraph-properties fo:keep-with-next="always" fo:keep-together="always"/>
    </style:style>
    <style:style style:name="P769" style:parent-style-name="Roman" style:family="paragraph">
      <style:paragraph-properties fo:keep-with-next="always" fo:keep-together="always"/>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font-style="italic" style:font-style-asian="italic" fo:color="#000000"/>
    </style:style>
    <style:style style:name="T778" style:parent-style-name="DefaultParagraphFont" style:family="text">
      <style:text-properties style:font-weight-complex="bold" fo:font-style="italic" style:font-style-asian="italic"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style:font-weight-complex="bold" fo:color="#000000"/>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font-style="italic" style:font-style-asian="italic" fo:color="#000000"/>
    </style:style>
    <style:style style:name="T791" style:parent-style-name="DefaultParagraphFont" style:family="text">
      <style:text-properties style:font-weight-complex="bold" fo:font-style="italic" style:font-style-asian="italic"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style:text-position="super 60%" fo:font-size="10pt" style:font-size-asian="10pt"/>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style:text-position="super 60%" fo:font-size="10pt" style:font-size-asian="10pt"/>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Roman" style:family="paragraph">
      <style:text-properties style:font-weight-complex="bold"/>
    </style:style>
    <style:style style:name="P837" style:parent-style-name="Roman" style:family="paragraph">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fo:font-style="italic" style:font-style-asian="italic"/>
    </style:style>
    <style:style style:name="T855" style:parent-style-name="DefaultParagraphFont" style:family="text">
      <style:text-properties style:font-weight-complex="bold" fo:font-style="italic" style:font-style-asian="italic"/>
    </style:style>
    <style:style style:name="T856" style:parent-style-name="DefaultParagraphFont" style:family="text">
      <style:text-properties style:font-weight-complex="bold"/>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Roman" style:family="paragraph">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weight="bold" style:font-weight-asian="bold" fo:font-size="11pt" style:font-size-asian="11pt"/>
    </style:style>
    <style:style style:name="P891" style:parent-style-name="Roman" style:family="paragraph">
      <style:text-properties fo:letter-spacing="-0.0013in"/>
    </style:style>
    <style:style style:name="T892" style:parent-style-name="DefaultParagraphFont" style:family="text">
      <style:text-properties fo:font-weight="bold" style:font-weight-asian="bold" style:font-weight-complex="bold" fo:font-size="11pt" style:font-size-asian="11pt"/>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fo:font-size="10pt" style:font-size-asian="10pt"/>
    </style:style>
    <style:style style:name="T895" style:parent-style-name="DefaultParagraphFont" style:family="text">
      <style:text-properties style:font-weight-complex="bold" fo:font-style="italic" style:font-style-asian="italic" fo:font-size="10pt" style:font-size-asian="10pt"/>
    </style:style>
    <style:style style:name="T896" style:parent-style-name="DefaultParagraphFont" style:family="text">
      <style:text-properties style:font-weight-complex="bold" fo:font-size="10pt" style:font-size-asian="10pt"/>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fo:font-weight="bold" style:font-weight-asian="bold" style:font-weight-complex="bold" fo:font-size="11pt" style:font-size-asian="11pt"/>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style:font-weight-complex="bold" fo:font-style="italic" style:font-style-asian="italic" fo:font-size="10pt" style:font-size-asian="10pt"/>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Roman" style:family="paragraph">
      <style:text-properties style:font-weight-complex="bold"/>
    </style:style>
    <style:style style:name="P1081" style:parent-style-name="Roman" style:family="paragraph">
      <style:text-properties style:font-weight-complex="bold"/>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fo:letter-spacing="-0.0013in"/>
    </style:style>
    <style:style style:name="T1085" style:parent-style-name="DefaultParagraphFont" style:family="text">
      <style:text-properties style:font-weight-complex="bold" fo:letter-spacing="-0.0013in"/>
    </style:style>
    <style:style style:name="T1086" style:parent-style-name="DefaultParagraphFont" style:family="text">
      <style:text-properties style:font-weight-complex="bold" fo:letter-spacing="-0.0013in"/>
    </style:style>
    <style:style style:name="T1087" style:parent-style-name="DefaultParagraphFont" style:family="text">
      <style:text-properties style:font-weight-complex="bold" fo:letter-spacing="-0.0013in"/>
    </style:style>
    <style:style style:name="T1088" style:parent-style-name="DefaultParagraphFont" style:family="text">
      <style:text-properties style:font-weight-complex="bold" fo:letter-spacing="-0.0013in"/>
    </style:style>
    <style:style style:name="T1089" style:parent-style-name="DefaultParagraphFont" style:family="text">
      <style:text-properties style:font-weight-complex="bold" fo:letter-spacing="-0.0013in"/>
    </style:style>
    <style:style style:name="T1090" style:parent-style-name="DefaultParagraphFont" style:family="text">
      <style:text-properties style:font-weight-complex="bold" fo:letter-spacing="-0.0013in"/>
    </style:style>
    <style:style style:name="T1091" style:parent-style-name="DefaultParagraphFont" style:family="text">
      <style:text-properties style:font-weight-complex="bold" fo:letter-spacing="-0.0013in"/>
    </style:style>
    <style:style style:name="T1092" style:parent-style-name="DefaultParagraphFont" style:family="text">
      <style:text-properties style:font-weight-complex="bold" fo:letter-spacing="-0.0013in"/>
    </style:style>
    <style:style style:name="T1093" style:parent-style-name="DefaultParagraphFont" style:family="text">
      <style:text-properties style:font-weight-complex="bold" fo:letter-spacing="-0.0013in"/>
    </style:style>
    <style:style style:name="T1094" style:parent-style-name="DefaultParagraphFont" style:family="text">
      <style:text-properties style:font-weight-complex="bold" fo:letter-spacing="-0.0013in"/>
    </style:style>
    <style:style style:name="T1095" style:parent-style-name="DefaultParagraphFont" style:family="text">
      <style:text-properties style:font-weight-complex="bold" fo:letter-spacing="-0.0013in"/>
    </style:style>
    <style:style style:name="T1096" style:parent-style-name="DefaultParagraphFont" style:family="text">
      <style:text-properties style:font-weight-complex="bold" fo:letter-spacing="-0.0013in"/>
    </style:style>
    <style:style style:name="T1097" style:parent-style-name="DefaultParagraphFont" style:family="text">
      <style:text-properties style:font-weight-complex="bold" fo:letter-spacing="-0.0013in"/>
    </style:style>
    <style:style style:name="T1098" style:parent-style-name="DefaultParagraphFont" style:family="text">
      <style:text-properties style:font-weight-complex="bold" fo:letter-spacing="-0.0013in"/>
    </style:style>
    <style:style style:name="T1099" style:parent-style-name="DefaultParagraphFont" style:family="text">
      <style:text-properties style:font-weight-complex="bold" fo:letter-spacing="-0.0013in"/>
    </style:style>
    <style:style style:name="T1100" style:parent-style-name="DefaultParagraphFont" style:family="text">
      <style:text-properties style:font-weight-complex="bold" fo:letter-spacing="-0.0013in"/>
    </style:style>
    <style:style style:name="T1101" style:parent-style-name="DefaultParagraphFont" style:family="text">
      <style:text-properties style:font-weight-complex="bold" fo:letter-spacing="-0.0013in"/>
    </style:style>
    <style:style style:name="T1102" style:parent-style-name="DefaultParagraphFont" style:family="text">
      <style:text-properties style:font-weight-complex="bold" fo:letter-spacing="-0.0013in"/>
    </style:style>
    <style:style style:name="T1103" style:parent-style-name="DefaultParagraphFont" style:family="text">
      <style:text-properties style:font-weight-complex="bold" fo:letter-spacing="-0.0013in"/>
    </style:style>
    <style:style style:name="T1104" style:parent-style-name="DefaultParagraphFont" style:family="text">
      <style:text-properties style:font-weight-complex="bold" fo:letter-spacing="-0.0013in"/>
    </style:style>
    <style:style style:name="T1105" style:parent-style-name="DefaultParagraphFont" style:family="text">
      <style:text-properties style:font-weight-complex="bold" fo:letter-spacing="-0.0013in"/>
    </style:style>
    <style:style style:name="T1106" style:parent-style-name="DefaultParagraphFont" style:family="text">
      <style:text-properties style:font-weight-complex="bold" fo:letter-spacing="-0.0013in"/>
    </style:style>
    <style:style style:name="T1107" style:parent-style-name="DefaultParagraphFont" style:family="text">
      <style:text-properties style:font-weight-complex="bold" fo:letter-spacing="-0.0013in"/>
    </style:style>
    <style:style style:name="T1108" style:parent-style-name="DefaultParagraphFont" style:family="text">
      <style:text-properties style:font-weight-complex="bold" fo:letter-spacing="-0.0013in"/>
    </style:style>
    <style:style style:name="T1109" style:parent-style-name="DefaultParagraphFont" style:family="text">
      <style:text-properties style:font-weight-complex="bold" fo:letter-spacing="-0.0013in"/>
    </style:style>
    <style:style style:name="T1110" style:parent-style-name="DefaultParagraphFont" style:family="text">
      <style:text-properties style:font-weight-complex="bold" fo:letter-spacing="-0.0013in"/>
    </style:style>
    <style:style style:name="T1111" style:parent-style-name="DefaultParagraphFont" style:family="text">
      <style:text-properties style:font-weight-complex="bold" fo:letter-spacing="-0.0013in"/>
    </style:style>
    <style:style style:name="T1112" style:parent-style-name="DefaultParagraphFont" style:family="text">
      <style:text-properties style:font-weight-complex="bold" fo:letter-spacing="-0.0013in"/>
    </style:style>
    <style:style style:name="P1113" style:parent-style-name="Roman" style:family="paragraph">
      <style:text-properties style:font-weight-complex="bold" fo:letter-spacing="-0.0013in"/>
    </style:style>
    <style:style style:name="P1114" style:parent-style-name="Roman" style:family="paragraph">
      <style:text-properties style:font-weight-complex="bold"/>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P1118" style:parent-style-name="Roman" style:family="paragraph">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fo:font-size="10pt" style:font-size-asian="10pt"/>
    </style:style>
    <style:style style:name="T1139" style:parent-style-name="DefaultParagraphFont" style:family="text">
      <style:text-properties style:font-weight-complex="bold" fo:font-style="italic" style:font-style-asian="italic" fo:font-size="10pt" style:font-size-asian="10pt"/>
    </style:style>
    <style:style style:name="T1140" style:parent-style-name="DefaultParagraphFont" style:family="text">
      <style:text-properties style:font-weight-complex="bold" fo:font-size="10pt" style:font-size-asian="10pt"/>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fo:font-size="10pt" style:font-size-asian="10pt"/>
    </style:style>
    <style:style style:name="T1173" style:parent-style-name="DefaultParagraphFont" style:family="text">
      <style:text-properties style:font-weight-complex="bold" fo:font-style="italic" style:font-style-asian="italic" fo:font-size="10pt" style:font-size-asian="10pt"/>
    </style:style>
    <style:style style:name="T1174" style:parent-style-name="DefaultParagraphFont" style:family="text">
      <style:text-properties style:font-weight-complex="bold" fo:font-size="10pt" style:font-size-asian="10pt"/>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Roman" style:family="paragraph">
      <style:text-properties style:font-weight-complex="bold"/>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fo:font-size="10pt" style:font-size-asian="10pt"/>
    </style:style>
    <style:style style:name="T1237" style:parent-style-name="DefaultParagraphFont" style:family="text">
      <style:text-properties style:font-weight-complex="bold" fo:font-style="italic" style:font-style-asian="italic" fo:font-size="10pt" style:font-size-asian="10pt"/>
    </style:style>
    <style:style style:name="T1238" style:parent-style-name="DefaultParagraphFont" style:family="text">
      <style:text-properties style:font-weight-complex="bold" fo:font-size="10pt" style:font-size-asian="10pt"/>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Roman" style:family="paragraph">
      <style:text-properties style:font-weight-complex="bold"/>
    </style:style>
    <style:style style:name="P1372" style:parent-style-name="Roman" style:family="paragraph">
      <style:text-properties style:font-weight-complex="bold"/>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fo:font-size="10pt" style:font-size-asian="10pt"/>
    </style:style>
    <style:style style:name="T1380" style:parent-style-name="DefaultParagraphFont" style:family="text">
      <style:text-properties style:font-weight-complex="bold" fo:font-style="italic" style:font-style-asian="italic" fo:font-size="10pt" style:font-size-asian="10pt"/>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style:font-weight-complex="bold"/>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style:font-weight-complex="bold" fo:font-size="11pt" style:font-size-asian="11pt"/>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style:font-weight-complex="bold" fo:font-style="italic" style:font-style-asian="italic" fo:font-size="10pt" style:font-size-asian="10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style:font-weight-complex="bold"/>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style:font-weight-complex="bold" fo:font-style="italic" style:font-style-asian="italic"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font-style="italic" style:font-style-asian="italic" fo:font-size="10pt" style:font-size-asian="10pt"/>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style:font-weight-complex="bold"/>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fo:font-size="10pt" style:font-size-asian="10pt"/>
    </style:style>
    <style:style style:name="T1413" style:parent-style-name="DefaultParagraphFont" style:family="text">
      <style:text-properties style:font-weight-complex="bold" fo:font-style="italic" style:font-style-asian="italic" fo:font-size="10pt" style:font-size-asian="10pt"/>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style:font-weight-complex="bold"/>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font-style="italic" style:font-style-asian="italic" fo:color="#000000"/>
    </style:style>
    <style:style style:name="T1425" style:parent-style-name="DefaultParagraphFont" style:family="text">
      <style:text-properties style:font-weight-complex="bold" fo:font-style="italic" style:font-style-asian="italic" fo:color="#000000"/>
    </style:style>
    <style:style style:name="T1426" style:parent-style-name="DefaultParagraphFont" style:family="text">
      <style:text-properties style:font-weight-complex="bold" fo:color="#000000"/>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style:font-weight-complex="bold" fo:font-style="italic" style:font-style-asian="italic" fo:font-size="10pt" style:font-size-asian="10pt"/>
    </style:style>
    <style:style style:name="T1434" style:parent-style-name="DefaultParagraphFont" style:family="text">
      <style:text-properties style:font-weight-complex="bold" fo:font-size="10pt" style:font-size-asian="10pt"/>
    </style:style>
    <style:style style:name="T1435" style:parent-style-name="DefaultParagraphFont" style:family="text">
      <style:text-properties style:font-weight-complex="bold"/>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style:font-weight-complex="bold" fo:font-size="11pt" style:font-size-asian="11pt"/>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style:font-weight-complex="bold" fo:font-style="italic" style:font-style-asian="italic"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style:font-weight-complex="bold"/>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style:font-weight-complex="bold" fo:font-size="11pt" style:font-size-asian="11pt"/>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fo:font-size="10pt" style:font-size-asian="10pt"/>
    </style:style>
    <style:style style:name="T1447" style:parent-style-name="DefaultParagraphFont" style:family="text">
      <style:text-properties style:font-weight-complex="bold" fo:font-style="italic" style:font-style-asian="italic"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weight-complex="bold"/>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Roman" style:family="paragraph">
      <style:text-properties style:font-weight-complex="bold"/>
    </style:style>
    <style:style style:name="P1477" style:parent-style-name="Roman" style:family="paragraph">
      <style:text-properties style:font-weight-complex="bold"/>
    </style:style>
    <style:style style:name="P1478" style:parent-style-name="Roman" style:family="paragraph">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fo:font-style="italic" style:font-style-asian="italic"/>
    </style:style>
    <style:style style:name="T1496" style:parent-style-name="DefaultParagraphFont" style:family="text">
      <style:text-properties style:font-weight-complex="bold" fo:font-style="italic" style:font-style-asian="italic"/>
    </style:style>
    <style:style style:name="T1497" style:parent-style-name="DefaultParagraphFont" style:family="text">
      <style:text-properties style:font-weight-complex="bold"/>
    </style:style>
    <style:style style:name="P1498" style:parent-style-name="Roman" style:family="paragraph">
      <style:text-properties style:font-weight-complex="bold"/>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P1502" style:parent-style-name="Roman" style:family="paragraph">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P1535" style:parent-style-name="Roman" style:family="paragraph">
      <style:text-properties style:font-weight-complex="bold"/>
    </style:style>
    <style:style style:name="P1536" style:parent-style-name="Laikas" style:family="paragraph">
      <style:paragraph-properties fo:keep-together="always"/>
    </style:style>
    <style:style style:name="P1537" style:parent-style-name="Roman12" style:family="paragraph">
      <style:paragraph-properties fo:keep-with-next="always" fo:keep-together="always"/>
    </style:style>
    <style:style style:name="T1538" style:parent-style-name="DefaultParagraphFont" style:family="text">
      <style:text-properties fo:letter-spacing="0.0027in"/>
    </style:style>
    <style:style style:name="T1539" style:parent-style-name="DefaultParagraphFont" style:family="text">
      <style:text-properties fo:letter-spacing="0.0027in"/>
    </style:style>
    <style:style style:name="T1540" style:parent-style-name="DefaultParagraphFont" style:family="text">
      <style:text-properties fo:letter-spacing="0.0027in"/>
    </style:style>
    <style:style style:name="T1541" style:parent-style-name="DefaultParagraphFont" style:family="text">
      <style:text-properties fo:letter-spacing="0.0027in"/>
    </style:style>
    <style:style style:name="T1542" style:parent-style-name="DefaultParagraphFont" style:family="text">
      <style:text-properties fo:letter-spacing="0.0027in"/>
    </style:style>
    <style:style style:name="T1543" style:parent-style-name="DefaultParagraphFont" style:family="text">
      <style:text-properties fo:letter-spacing="0.0027in"/>
    </style:style>
    <style:style style:name="T1544" style:parent-style-name="DefaultParagraphFont" style:family="text">
      <style:text-properties fo:letter-spacing="0.0027in"/>
    </style:style>
    <style:style style:name="T1545" style:parent-style-name="DefaultParagraphFont" style:family="text">
      <style:text-properties fo:letter-spacing="0.0027in"/>
    </style:style>
    <style:style style:name="T1546" style:parent-style-name="DefaultParagraphFont" style:family="text">
      <style:text-properties fo:letter-spacing="0.0027in"/>
    </style:style>
    <style:style style:name="T1547" style:parent-style-name="DefaultParagraphFont" style:family="text">
      <style:text-properties fo:letter-spacing="0.0027in"/>
    </style:style>
    <style:style style:name="T1548" style:parent-style-name="DefaultParagraphFont" style:family="text">
      <style:text-properties fo:letter-spacing="0.0027in"/>
    </style:style>
    <style:style style:name="T1549" style:parent-style-name="DefaultParagraphFont" style:family="text">
      <style:text-properties fo:letter-spacing="0.0027in"/>
    </style:style>
    <style:style style:name="T1550" style:parent-style-name="DefaultParagraphFont" style:family="text">
      <style:text-properties fo:letter-spacing="0.0027in"/>
    </style:style>
    <style:style style:name="T1551" style:parent-style-name="DefaultParagraphFont" style:family="text">
      <style:text-properties fo:letter-spacing="0.0027in"/>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P1555" style:parent-style-name="Roman" style:family="paragraph">
      <style:paragraph-properties fo:keep-with-next="always" fo:keep-together="always"/>
      <style:text-properties style:font-weight-complex="bold"/>
    </style:style>
    <style:style style:name="P1556" style:parent-style-name="Roman" style:family="paragraph">
      <style:paragraph-properties fo:keep-with-next="always" fo:keep-together="always"/>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Roman" style:family="paragraph">
      <style:text-properties fo:letter-spacing="-0.0013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ize="10pt" style:font-size-asian="10pt" style:font-size-complex="12pt"/>
    </style:style>
    <style:style style:name="T1573" style:parent-style-name="DefaultParagraphFont" style:family="text">
      <style:text-properties fo:font-style="italic" style:font-style-asian="italic" fo:font-size="10pt" style:font-size-asian="10pt" style:font-size-complex="12pt"/>
    </style:style>
    <style:style style:name="T1574" style:parent-style-name="DefaultParagraphFont" style:family="text">
      <style:text-properties fo:font-size="10pt" style:font-size-asian="10pt"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ize="10pt" style:font-size-asian="10pt" style:font-size-complex="12pt"/>
    </style:style>
    <style:style style:name="T1580" style:parent-style-name="DefaultParagraphFont" style:family="text">
      <style:text-properties fo:font-style="italic" style:font-style-asian="italic" fo:font-size="10pt" style:font-size-asian="10pt" style:font-size-complex="12pt"/>
    </style:style>
    <style:style style:name="T1581" style:parent-style-name="DefaultParagraphFont" style:family="text">
      <style:text-properties fo:font-size="10pt" style:font-size-asian="10pt"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T1588" style:parent-style-name="DefaultParagraphFont" style:family="text">
      <style:text-properties fo:font-weight="bold" style:font-weight-asian="bold" style:font-weight-complex="bold" fo:font-size="11pt" style:font-size-asian="11pt"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fo:font-size="10pt" style:font-size-asian="10pt" style:font-size-complex="12pt"/>
    </style:style>
    <style:style style:name="T1591" style:parent-style-name="DefaultParagraphFont" style:family="text">
      <style:text-properties style:font-weight-complex="bold" fo:font-style="italic" style:font-style-asian="italic" fo:font-size="10pt" style:font-size-asian="10pt" style:font-size-complex="12pt"/>
    </style:style>
    <style:style style:name="T1592" style:parent-style-name="DefaultParagraphFont" style:family="text">
      <style:text-properties style:font-weight-complex="bold" fo:font-size="10pt" style:font-size-asian="10pt"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fo:font-weight="bold" style:font-weight-asian="bold" fo:font-size="11pt" style:font-size-asian="11pt"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ize="10pt" style:font-size-asian="10pt" style:font-size-complex="12pt"/>
    </style:style>
    <style:style style:name="T1602" style:parent-style-name="DefaultParagraphFont" style:family="text">
      <style:text-properties fo:font-style="italic" style:font-style-asian="italic" fo:font-size="10pt" style:font-size-asian="10pt" style:font-size-complex="12pt"/>
    </style:style>
    <style:style style:name="T1603" style:parent-style-name="DefaultParagraphFont" style:family="text">
      <style:text-properties fo:font-size="10pt" style:font-size-asian="10pt"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style:font-weight-complex="bold" fo:font-size="11pt" style:font-size-asian="11pt"/>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style:font-weight-complex="bold" fo:font-style="italic" style:font-style-asian="italic" fo:font-size="10pt" style:font-size-asian="10pt"/>
    </style:style>
    <style:style style:name="T1610" style:parent-style-name="DefaultParagraphFont" style:family="text">
      <style:text-properties style:font-weight-complex="bold" fo:font-size="10pt" style:font-size-asian="10pt"/>
    </style:style>
    <style:style style:name="T1611" style:parent-style-name="DefaultParagraphFont" style:family="text">
      <style:text-properties style:font-weight-complex="bold"/>
    </style:style>
    <style:style style:name="T1612" style:parent-style-name="DefaultParagraphFont" style:family="text">
      <style:text-properties fo:font-weight="bold" style:font-weight-asian="bold" fo:font-size="11pt" style:font-size-asian="11pt"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weight-complex="bold" fo:font-style="italic" style:font-style-asian="italic" fo:font-size="10pt" style:font-size-asian="10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style:style>
    <style:style style:name="T1620" style:parent-style-name="DefaultParagraphFont" style:family="text">
      <style:text-properties fo:font-weight="bold" style:font-weight-asian="bold" fo:font-size="11pt" style:font-size-asian="11pt"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weight-complex="bold" fo:font-size="11pt" style:font-size-asian="11pt"/>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fo:font-style="italic" style:font-style-asian="italic" fo:font-size="10pt" style:font-size-asian="10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style:style>
    <style:style style:name="T1628" style:parent-style-name="DefaultParagraphFont" style:family="text">
      <style:text-properties fo:font-weight="bold" style:font-weight-asian="bold" fo:font-size="11pt" style:font-size-asian="11pt"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fo:font-size="11pt" style:font-size-asian="11pt"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fo:font-size="10pt" style:font-size-asian="10pt" style:font-size-complex="12pt"/>
    </style:style>
    <style:style style:name="T1633" style:parent-style-name="DefaultParagraphFont" style:family="text">
      <style:text-properties style:font-weight-complex="bold" fo:font-style="italic" style:font-style-asian="italic" fo:font-size="10pt" style:font-size-asian="10pt" style:font-size-complex="12pt"/>
    </style:style>
    <style:style style:name="T1634" style:parent-style-name="DefaultParagraphFont" style:family="text">
      <style:text-properties style:font-weight-complex="bold" fo:font-size="10pt" style:font-size-asian="10pt"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style:font-weight-complex="bold" fo:font-size="11pt" style:font-size-asian="11pt"/>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fo:font-size="10pt" style:font-size-asian="10pt"/>
    </style:style>
    <style:style style:name="T1640" style:parent-style-name="DefaultParagraphFont" style:family="text">
      <style:text-properties style:font-weight-complex="bold" fo:font-style="italic" style:font-style-asian="italic" fo:font-size="10pt" style:font-size-asian="10pt"/>
    </style:style>
    <style:style style:name="T1641" style:parent-style-name="DefaultParagraphFont" style:family="text">
      <style:text-properties style:font-weight-complex="bold" fo:font-size="10pt" style:font-size-asian="10pt"/>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Roman" style:family="paragraph">
      <style:text-properties style:font-weight-complex="bold"/>
    </style:style>
    <style:style style:name="P1689" style:parent-style-name="Roman" style:family="paragraph">
      <style:text-properties style:font-weight-complex="bold"/>
    </style:style>
    <style:style style:name="T1690" style:parent-style-name="DefaultParagraphFont" style:family="text">
      <style:text-properties fo:font-weight="bold" style:font-weight-asian="bold" style:font-weight-complex="bold" fo:font-size="11pt" style:font-size-asian="11pt"/>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fo:font-weight="bold" style:font-weight-asian="bold" style:font-weight-complex="bold" fo:font-size="11pt" style:font-size-asian="11pt"/>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fo:font-size="10pt" style:font-size-asian="10pt"/>
    </style:style>
    <style:style style:name="T1696" style:parent-style-name="DefaultParagraphFont" style:family="text">
      <style:text-properties style:font-weight-complex="bold" fo:font-style="italic" style:font-style-asian="italic" fo:font-size="10pt" style:font-size-asian="10pt"/>
    </style:style>
    <style:style style:name="T1697" style:parent-style-name="DefaultParagraphFont" style:family="text">
      <style:text-properties style:font-weight-complex="bold" fo:font-size="10pt" style:font-size-asian="10pt"/>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style:font-weight-complex="bold" fo:font-size="11pt" style:font-size-asian="11pt"/>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fo:font-size="10pt" style:font-size-asian="10pt"/>
    </style:style>
    <style:style style:name="T1704" style:parent-style-name="DefaultParagraphFont" style:family="text">
      <style:text-properties style:font-weight-complex="bold" fo:font-style="italic" style:font-style-asian="italic" fo:font-size="10pt" style:font-size-asian="10pt"/>
    </style:style>
    <style:style style:name="T1705" style:parent-style-name="DefaultParagraphFont" style:family="text">
      <style:text-properties style:font-weight-complex="bold" fo:font-size="10pt" style:font-size-asian="10pt"/>
    </style:style>
    <style:style style:name="T1706" style:parent-style-name="DefaultParagraphFont" style:family="text">
      <style:text-properties style:font-weight-complex="bold"/>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13in"/>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letter-spacing="-0.0013in"/>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T1748" style:parent-style-name="DefaultParagraphFont" style:family="text">
      <style:text-properties fo:letter-spacing="-0.0013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T1761" style:parent-style-name="DefaultParagraphFont" style:family="text">
      <style:text-properties fo:letter-spacing="-0.0013in"/>
    </style:style>
    <style:style style:name="T1762" style:parent-style-name="DefaultParagraphFont" style:family="text">
      <style:text-properties fo:letter-spacing="-0.0013in"/>
    </style:style>
    <style:style style:name="T1763" style:parent-style-name="DefaultParagraphFont" style:family="text">
      <style:text-properties fo:letter-spacing="-0.0013in"/>
    </style:style>
    <style:style style:name="T1764" style:parent-style-name="DefaultParagraphFont" style:family="text">
      <style:text-properties fo:letter-spacing="-0.0013in"/>
    </style:style>
    <style:style style:name="T1765" style:parent-style-name="DefaultParagraphFont" style:family="text">
      <style:text-properties fo:letter-spacing="-0.0013in"/>
    </style:style>
    <style:style style:name="T1766" style:parent-style-name="DefaultParagraphFont" style:family="text">
      <style:text-properties fo:letter-spacing="-0.0013in"/>
    </style:style>
    <style:style style:name="T1767" style:parent-style-name="DefaultParagraphFont" style:family="text">
      <style:text-properties fo:letter-spacing="-0.0013in"/>
    </style:style>
    <style:style style:name="T1768" style:parent-style-name="DefaultParagraphFont" style:family="text">
      <style:text-properties fo:letter-spacing="-0.0013in"/>
    </style:style>
    <style:style style:name="T1769" style:parent-style-name="DefaultParagraphFont" style:family="text">
      <style:text-properties fo:letter-spacing="-0.0013in"/>
    </style:style>
    <style:style style:name="T1770" style:parent-style-name="DefaultParagraphFont" style:family="text">
      <style:text-properties fo:letter-spacing="-0.0013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style:font-weight-complex="bold" fo:font-size="11pt" style:font-size-asian="11pt"/>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fo:font-size="10pt" style:font-size-asian="10pt"/>
    </style:style>
    <style:style style:name="T1775" style:parent-style-name="DefaultParagraphFont" style:family="text">
      <style:text-properties style:font-weight-complex="bold" fo:font-style="italic" style:font-style-asian="italic" fo:font-size="10pt" style:font-size-asian="10pt"/>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style:font-weight-complex="bold"/>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style:font-weight-complex="bold" fo:font-size="11pt" style:font-size-asian="11pt"/>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style:font-weight-complex="bold" fo:font-style="italic" style:font-style-asian="italic" fo:font-size="10pt" style:font-size-asian="10pt"/>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style:font-weight-complex="bold"/>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style>
    <style:style style:name="T1792" style:parent-style-name="DefaultParagraphFont" style:family="text">
      <style:text-properties fo:font-style="italic" style:font-style-asian="italic"/>
    </style:style>
    <style:style style:name="T1793" style:parent-style-name="DefaultParagraphFont" style:family="text">
      <style:text-properties fo:font-style="italic" style:font-style-asian="italic"/>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style>
    <style:style style:name="T1800" style:parent-style-name="DefaultParagraphFont" style:family="text">
      <style:text-properties fo:font-weight="bold" style:font-weight-asian="bold" style:font-weight-complex="bold" fo:font-size="11pt" style:font-size-asian="11pt"/>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fo:font-size="10pt" style:font-size-asian="10pt"/>
    </style:style>
    <style:style style:name="T1803" style:parent-style-name="DefaultParagraphFont" style:family="text">
      <style:text-properties style:font-weight-complex="bold" fo:font-style="italic" style:font-style-asian="italic"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style:font-weight-complex="bold"/>
    </style:style>
    <style:style style:name="T1806" style:parent-style-name="DefaultParagraphFont" style:family="text">
      <style:text-properties fo:font-style="italic" style:font-style-asian="italic"/>
    </style:style>
    <style:style style:name="T1807" style:parent-style-name="DefaultParagraphFont" style:family="text">
      <style:text-properties fo:font-style="italic" style:font-style-asian="italic"/>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T1817" style:parent-style-name="DefaultParagraphFont" style:family="text">
      <style:text-properties fo:font-weight="bold" style:font-weight-asian="bold" fo:color="#000000" fo:font-size="11pt" style:font-size-asian="11pt"/>
    </style:style>
    <style:style style:name="T1818" style:parent-style-name="DefaultParagraphFont" style:family="text">
      <style:text-properties fo:color="#000000"/>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tyle="italic" style:font-style-asian="italic" fo:color="#000000" fo:font-size="10pt" style:font-size-asian="10pt"/>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style>
    <style:style style:name="T1826" style:parent-style-name="DefaultParagraphFont" style:family="text">
      <style:text-properties style:text-position="super 60%" fo:font-size="10pt" style:font-size-asian="10pt"/>
    </style:style>
    <style:style style:name="T1827" style:parent-style-name="DefaultParagraphFont" style:family="text">
      <style:text-properties style:text-position="super 60%" fo:font-size="10pt" style:font-size-asian="10pt"/>
    </style:style>
    <style:style style:name="T1828" style:parent-style-name="DefaultParagraphFont" style:family="text">
      <style:text-properties style:text-position="super 60%" fo:font-size="10pt" style:font-size-asian="10pt"/>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T1832" style:parent-style-name="DefaultParagraphFont" style:family="text">
      <style:text-properties style:text-position="super 60%" fo:font-size="10pt" style:font-size-asian="10pt"/>
    </style:style>
    <style:style style:name="T1833" style:parent-style-name="DefaultParagraphFont" style:family="text">
      <style:text-properties style:text-position="super 60%" fo:font-size="10pt" style:font-size-asian="10pt"/>
    </style:style>
    <style:style style:name="T1834" style:parent-style-name="DefaultParagraphFont" style:family="text">
      <style:text-properties style:text-position="super 60%" fo:font-size="10pt" style:font-size-asian="10pt"/>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style:font-weight-complex="bold" fo:font-style="italic" style:font-style-asian="italic" fo:font-size="10pt" style:font-size-asian="10pt"/>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style:font-weight-complex="bold"/>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style:font-weight-complex="bold" fo:font-size="11pt" style:font-size-asian="11pt"/>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style:font-weight-complex="bold" fo:font-style="italic" style:font-style-asian="italic"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style:font-weight-complex="bold"/>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T1851" style:parent-style-name="DefaultParagraphFont" style:family="text">
      <style:text-properties fo:font-style="italic" style:font-style-asian="italic"/>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style>
    <style:style style:name="P1854" style:parent-style-name="Roman" style:family="paragraph">
      <style:paragraph-properties fo:keep-with-next="always" fo:keep-together="always"/>
    </style:style>
    <style:style style:name="P1855" style:parent-style-name="Roman" style:family="paragraph">
      <style:paragraph-properties fo:keep-with-next="always" fo:keep-together="always"/>
    </style:style>
    <style:style style:name="P1856" style:parent-style-name="Priemimas" style:family="paragraph">
      <style:paragraph-properties fo:keep-with-next="always" fo:keep-together="always"/>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T1861" style:parent-style-name="DefaultParagraphFont" style:family="text">
      <style:text-properties fo:font-style="italic" style:font-style-asian="italic"/>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style:font-weight-complex="bold" fo:font-style="italic" style:font-style-asian="italic"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style:font-weight-complex="bold"/>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ize="10pt" style:font-size-asian="10pt" style:font-size-complex="12pt"/>
    </style:style>
    <style:style style:name="T1887" style:parent-style-name="DefaultParagraphFont" style:family="text">
      <style:text-properties fo:font-style="italic" style:font-style-asian="italic" fo:font-size="10pt" style:font-size-asian="10pt" style:font-size-complex="12pt"/>
    </style:style>
    <style:style style:name="T1888" style:parent-style-name="DefaultParagraphFont" style:family="text">
      <style:text-properties fo:font-size="10pt" style:font-size-asian="10pt"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fo:font-size="11pt" style:font-size-asian="11pt"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fo:font-size="11pt" style:font-size-asian="11pt"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ize="10pt" style:font-size-asian="10pt" style:font-size-complex="12pt"/>
    </style:style>
    <style:style style:name="T1949" style:parent-style-name="DefaultParagraphFont" style:family="text">
      <style:text-properties fo:font-style="italic" style:font-style-asian="italic" fo:font-size="10pt" style:font-size-asian="10pt" style:font-size-complex="12pt"/>
    </style:style>
    <style:style style:name="T1950" style:parent-style-name="DefaultParagraphFont" style:family="text">
      <style:text-properties fo:font-size="10pt" style:font-size-asian="10pt"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Roman" style:family="paragraph">
      <style:text-properties style:font-size-complex="12pt"/>
    </style:style>
    <style:style style:name="T2052" style:parent-style-name="DefaultParagraphFont" style:family="text">
      <style:text-properties fo:font-weight="bold" style:font-weight-asian="bold" style:font-weight-complex="bold" fo:font-size="11pt" style:font-size-asian="11pt"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fo:font-size="11pt" style:font-size-asian="11pt"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ize="10pt" style:font-size-asian="10pt" style:font-size-complex="12pt"/>
    </style:style>
    <style:style style:name="T2066" style:parent-style-name="DefaultParagraphFont" style:family="text">
      <style:text-properties fo:font-style="italic" style:font-style-asian="italic" fo:font-size="10pt" style:font-size-asian="10pt" style:font-size-complex="12pt"/>
    </style:style>
    <style:style style:name="T2067" style:parent-style-name="DefaultParagraphFont" style:family="text">
      <style:text-properties fo:font-size="10pt" style:font-size-asian="10pt"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Roman" style:family="paragraph">
      <style:text-properties fo:letter-spacing="-0.0013in" style:font-size-complex="12pt"/>
    </style:style>
    <style:style style:name="P2207" style:parent-style-name="Roman" style:family="paragraph">
      <style:text-properties style:font-size-complex="12pt"/>
    </style:style>
    <style:style style:name="T2208" style:parent-style-name="DefaultParagraphFont" style:family="text">
      <style:text-properties fo:font-weight="bold" style:font-weight-asian="bold" style:font-weight-complex="bold" fo:font-size="11pt" style:font-size-asian="11pt"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fo:letter-spacing="-0.0027in" style:font-size-complex="12pt"/>
    </style:style>
    <style:style style:name="T2211" style:parent-style-name="DefaultParagraphFont" style:family="text">
      <style:text-properties fo:letter-spacing="-0.0027in" style:font-size-complex="12pt"/>
    </style:style>
    <style:style style:name="T2212" style:parent-style-name="DefaultParagraphFont" style:family="text">
      <style:text-properties fo:letter-spacing="-0.0027in" style:font-size-complex="12pt"/>
    </style:style>
    <style:style style:name="T2213" style:parent-style-name="DefaultParagraphFont" style:family="text">
      <style:text-properties fo:letter-spacing="-0.0027in"/>
    </style:style>
    <style:style style:name="T2214" style:parent-style-name="DefaultParagraphFont" style:family="text">
      <style:text-properties fo:letter-spacing="-0.0027in"/>
    </style:style>
    <style:style style:name="T2215" style:parent-style-name="DefaultParagraphFont" style:family="text">
      <style:text-properties fo:letter-spacing="-0.0027in"/>
    </style:style>
    <style:style style:name="T2216" style:parent-style-name="DefaultParagraphFont" style:family="text">
      <style:text-properties fo:letter-spacing="-0.0027in"/>
    </style:style>
    <style:style style:name="T2217" style:parent-style-name="DefaultParagraphFont" style:family="text">
      <style:text-properties fo:letter-spacing="-0.0027in"/>
    </style:style>
    <style:style style:name="T2218" style:parent-style-name="DefaultParagraphFont" style:family="text">
      <style:text-properties fo:letter-spacing="-0.0027in"/>
    </style:style>
    <style:style style:name="T2219" style:parent-style-name="DefaultParagraphFont" style:family="text">
      <style:text-properties fo:letter-spacing="-0.0027in"/>
    </style:style>
    <style:style style:name="T2220" style:parent-style-name="DefaultParagraphFont" style:family="text">
      <style:text-properties fo:letter-spacing="-0.0027in"/>
    </style:style>
    <style:style style:name="T2221" style:parent-style-name="DefaultParagraphFont" style:family="text">
      <style:text-properties fo:letter-spacing="-0.0027in"/>
    </style:style>
    <style:style style:name="T2222" style:parent-style-name="DefaultParagraphFont" style:family="text">
      <style:text-properties fo:letter-spacing="-0.0027in"/>
    </style:style>
    <style:style style:name="T2223" style:parent-style-name="DefaultParagraphFont" style:family="text">
      <style:text-properties fo:font-weight="bold" style:font-weight-asian="bold" fo:font-size="11pt" style:font-size-asian="11pt"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ize="10pt" style:font-size-asian="10pt" style:font-size-complex="12pt"/>
    </style:style>
    <style:style style:name="T2226" style:parent-style-name="DefaultParagraphFont" style:family="text">
      <style:text-properties fo:font-style="italic" style:font-style-asian="italic" fo:font-size="10pt" style:font-size-asian="10pt" style:font-size-complex="12pt"/>
    </style:style>
    <style:style style:name="T2227" style:parent-style-name="DefaultParagraphFont" style:family="text">
      <style:text-properties fo:font-size="10pt" style:font-size-asian="10pt"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P2385" style:parent-style-name="Roman" style:family="paragraph">
      <style:text-properties style:font-weight-complex="bold"/>
    </style:style>
    <style:style style:name="T2386" style:parent-style-name="DefaultParagraphFont" style:family="text">
      <style:text-properties fo:font-weight="bold" style:font-weight-asian="bold" style:font-weight-complex="bold" fo:font-size="11pt" style:font-size-asian="11pt"/>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fo:font-weight="bold" style:font-weight-asian="bold" style:font-weight-complex="bold" fo:font-size="11pt" style:font-size-asian="11pt"/>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fo:font-size="10pt" style:font-size-asian="10pt"/>
    </style:style>
    <style:style style:name="T2397" style:parent-style-name="DefaultParagraphFont" style:family="text">
      <style:text-properties style:font-weight-complex="bold" fo:font-style="italic" style:font-style-asian="italic" fo:font-size="10pt" style:font-size-asian="10pt"/>
    </style:style>
    <style:style style:name="T2398" style:parent-style-name="DefaultParagraphFont" style:family="text">
      <style:text-properties style:font-weight-complex="bold" fo:font-size="10pt" style:font-size-asian="10pt"/>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P2457" style:parent-style-name="Roman" style:family="paragraph">
      <style:text-properties style:font-weight-complex="bold"/>
    </style:style>
    <style:style style:name="P2458" style:parent-style-name="Roman" style:family="paragraph">
      <style:text-properties style:font-weight-complex="bold"/>
    </style:style>
    <style:style style:name="P2459" style:parent-style-name="Roman" style:family="paragraph">
      <style:text-properties style:font-weight-complex="bold"/>
    </style:style>
    <style:style style:name="P2460" style:parent-style-name="Roman" style:family="paragraph">
      <style:text-properties style:font-weight-complex="bold"/>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fo:font-weight="bold" style:font-weight-asian="bold" style:font-weight-complex="bold" fo:color="#000000" fo:font-size="11pt" style:font-size-asian="11pt"/>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color="#000000" fo:font-size="10pt" style:font-size-asian="10pt"/>
    </style:style>
    <style:style style:name="T2482" style:parent-style-name="DefaultParagraphFont" style:family="text">
      <style:text-properties style:font-weight-complex="bold" fo:font-style="italic" style:font-style-asian="italic" fo:color="#000000" fo:font-size="10pt" style:font-size-asian="10pt"/>
    </style:style>
    <style:style style:name="T2483" style:parent-style-name="DefaultParagraphFont" style:family="text">
      <style:text-properties style:font-weight-complex="bold" fo:color="#000000" fo:font-size="10pt" style:font-size-asian="10pt"/>
    </style:style>
    <style:style style:name="T2484" style:parent-style-name="DefaultParagraphFont" style:family="text">
      <style:text-properties style:font-weight-complex="bold" fo:color="#000000"/>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P2567" style:parent-style-name="Roman" style:family="paragraph">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color="#000000" fo:font-size="11pt" style:font-size-asian="11pt"/>
    </style:style>
    <style:style style:name="T2669" style:parent-style-name="DefaultParagraphFont" style:family="text">
      <style:text-properties fo:color="#000000"/>
    </style:style>
    <style:style style:name="T2670" style:parent-style-name="DefaultParagraphFont" style:family="text">
      <style:text-properties fo:color="#000000" fo:font-size="10pt" style:font-size-asian="10pt"/>
    </style:style>
    <style:style style:name="T2671" style:parent-style-name="DefaultParagraphFont" style:family="text">
      <style:text-properties fo:font-style="italic" style:font-style-asian="italic" fo:color="#000000" fo:font-size="10pt" style:font-size-asian="10pt"/>
    </style:style>
    <style:style style:name="T2672" style:parent-style-name="DefaultParagraphFont" style:family="text">
      <style:text-properties fo:color="#000000" fo:font-size="10pt" style:font-size-asian="10pt"/>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tyle="italic" style:font-style-asian="italic"/>
    </style:style>
    <style:style style:name="T2680" style:parent-style-name="DefaultParagraphFont" style:family="text">
      <style:text-properties fo:font-style="italic" style:font-style-asian="italic"/>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T2683" style:parent-style-name="DefaultParagraphFont" style:family="text">
      <style:text-properties fo:font-style="italic" style:font-style-asian="italic"/>
    </style:style>
    <style:style style:name="T2684" style:parent-style-name="DefaultParagraphFont" style:family="text">
      <style:text-properties fo:letter-spacing="-0.0013in"/>
    </style:style>
    <style:style style:name="T2685" style:parent-style-name="DefaultParagraphFont" style:family="text">
      <style:text-properties fo:letter-spacing="-0.0013in"/>
    </style:style>
    <style:style style:name="T2686" style:parent-style-name="DefaultParagraphFont" style:family="text">
      <style:text-properties fo:letter-spacing="-0.0013in"/>
    </style:style>
    <style:style style:name="T2687" style:parent-style-name="DefaultParagraphFont" style:family="text">
      <style:text-properties fo:letter-spacing="-0.0013in"/>
    </style:style>
    <style:style style:name="T2688" style:parent-style-name="DefaultParagraphFont" style:family="text">
      <style:text-properties fo:letter-spacing="-0.0013in"/>
    </style:style>
    <style:style style:name="T2689" style:parent-style-name="DefaultParagraphFont" style:family="text">
      <style:text-properties fo:letter-spacing="-0.0013in"/>
    </style:style>
    <style:style style:name="T2690" style:parent-style-name="DefaultParagraphFont" style:family="text">
      <style:text-properties fo:letter-spacing="-0.0013in"/>
    </style:style>
    <style:style style:name="T2691" style:parent-style-name="DefaultParagraphFont" style:family="text">
      <style:text-properties fo:letter-spacing="-0.0013in"/>
    </style:style>
    <style:style style:name="T2692" style:parent-style-name="DefaultParagraphFont" style:family="text">
      <style:text-properties fo:letter-spacing="-0.0013in"/>
    </style:style>
    <style:style style:name="T2693" style:parent-style-name="DefaultParagraphFont" style:family="text">
      <style:text-properties fo:letter-spacing="-0.0013in"/>
    </style:style>
    <style:style style:name="T2694" style:parent-style-name="DefaultParagraphFont" style:family="text">
      <style:text-properties fo:letter-spacing="-0.0013in"/>
    </style:style>
    <style:style style:name="T2695" style:parent-style-name="DefaultParagraphFont" style:family="text">
      <style:text-properties fo:letter-spacing="-0.0013in"/>
    </style:style>
    <style:style style:name="T2696" style:parent-style-name="DefaultParagraphFont" style:family="text">
      <style:text-properties fo:letter-spacing="-0.0013in"/>
    </style:style>
    <style:style style:name="T2697" style:parent-style-name="DefaultParagraphFont" style:family="text">
      <style:text-properties fo:letter-spacing="-0.0013in"/>
    </style:style>
    <style:style style:name="T2698" style:parent-style-name="DefaultParagraphFont" style:family="text">
      <style:text-properties fo:letter-spacing="-0.0013in"/>
    </style:style>
    <style:style style:name="T2699" style:parent-style-name="DefaultParagraphFont" style:family="text">
      <style:text-properties fo:letter-spacing="-0.0013in"/>
    </style:style>
    <style:style style:name="T2700" style:parent-style-name="DefaultParagraphFont" style:family="text">
      <style:text-properties fo:letter-spacing="-0.0013in"/>
    </style:style>
    <style:style style:name="T2701" style:parent-style-name="DefaultParagraphFont" style:family="text">
      <style:text-properties fo:letter-spacing="-0.0013in"/>
    </style:style>
    <style:style style:name="T2702" style:parent-style-name="DefaultParagraphFont" style:family="text">
      <style:text-properties fo:letter-spacing="-0.0013in"/>
    </style:style>
    <style:style style:name="T2703" style:parent-style-name="DefaultParagraphFont" style:family="text">
      <style:text-properties fo:letter-spacing="-0.0013in"/>
    </style:style>
    <style:style style:name="T2704" style:parent-style-name="DefaultParagraphFont" style:family="text">
      <style:text-properties fo:letter-spacing="-0.0013in"/>
    </style:style>
    <style:style style:name="T2705" style:parent-style-name="DefaultParagraphFont" style:family="text">
      <style:text-properties fo:letter-spacing="-0.0013in"/>
    </style:style>
    <style:style style:name="T2706" style:parent-style-name="DefaultParagraphFont" style:family="text">
      <style:text-properties fo:letter-spacing="-0.0013in"/>
    </style:style>
    <style:style style:name="T2707" style:parent-style-name="DefaultParagraphFont" style:family="text">
      <style:text-properties fo:letter-spacing="-0.0013in"/>
    </style:style>
    <style:style style:name="T2708" style:parent-style-name="DefaultParagraphFont" style:family="text">
      <style:text-properties fo:letter-spacing="-0.0013in"/>
    </style:style>
    <style:style style:name="T2709" style:parent-style-name="DefaultParagraphFont" style:family="text">
      <style:text-properties fo:letter-spacing="-0.0013in"/>
    </style:style>
    <style:style style:name="T2710" style:parent-style-name="DefaultParagraphFont" style:family="text">
      <style:text-properties fo:letter-spacing="-0.0013in"/>
    </style:style>
    <style:style style:name="T2711" style:parent-style-name="DefaultParagraphFont" style:family="text">
      <style:text-properties fo:letter-spacing="-0.0013in"/>
    </style:style>
    <style:style style:name="T2712" style:parent-style-name="DefaultParagraphFont" style:family="text">
      <style:text-properties fo:letter-spacing="-0.0013in"/>
    </style:style>
    <style:style style:name="T2713" style:parent-style-name="DefaultParagraphFont" style:family="text">
      <style:text-properties fo:letter-spacing="-0.0013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style:font-weight-complex="bold" fo:font-size="11pt" style:font-size-asian="11pt"/>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fo:font-size="10pt" style:font-size-asian="10pt"/>
    </style:style>
    <style:style style:name="T2718" style:parent-style-name="DefaultParagraphFont" style:family="text">
      <style:text-properties style:font-weight-complex="bold" fo:font-style="italic" style:font-style-asian="italic" fo:font-size="10pt" style:font-size-asian="10pt"/>
    </style:style>
    <style:style style:name="T2719" style:parent-style-name="DefaultParagraphFont" style:family="text">
      <style:text-properties style:font-weight-complex="bold" fo:font-size="10pt" style:font-size-asian="10pt"/>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fo:font-weight="bold" style:font-weight-asian="bold" style:font-weight-complex="bold" fo:font-size="11pt" style:font-size-asian="11pt"/>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fo:font-weight="bold" style:font-weight-asian="bold" style:font-weight-complex="bold" fo:font-size="11pt" style:font-size-asian="11pt"/>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fo:font-size="10pt" style:font-size-asian="10pt"/>
    </style:style>
    <style:style style:name="T2735" style:parent-style-name="DefaultParagraphFont" style:family="text">
      <style:text-properties style:font-weight-complex="bold" fo:font-style="italic" style:font-style-asian="italic" fo:font-size="10pt" style:font-size-asian="10pt"/>
    </style:style>
    <style:style style:name="T2736" style:parent-style-name="DefaultParagraphFont" style:family="text">
      <style:text-properties style:font-weight-complex="bold" fo:font-size="10pt" style:font-size-asian="10pt"/>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fo:font-weight="bold" style:font-weight-asian="bold" style:font-weight-complex="bold" fo:font-size="11pt" style:font-size-asian="11pt"/>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fo:font-weight="bold" style:font-weight-asian="bold" style:font-weight-complex="bold" fo:font-size="11pt" style:font-size-asian="11pt"/>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fo:font-size="10pt" style:font-size-asian="10pt"/>
    </style:style>
    <style:style style:name="T2757" style:parent-style-name="DefaultParagraphFont" style:family="text">
      <style:text-properties style:font-weight-complex="bold" fo:font-style="italic" style:font-style-asian="italic" fo:font-size="10pt" style:font-size-asian="10pt"/>
    </style:style>
    <style:style style:name="T2758" style:parent-style-name="DefaultParagraphFont" style:family="text">
      <style:text-properties style:font-weight-complex="bold" fo:font-size="10pt" style:font-size-asian="10pt"/>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fo:letter-spacing="-0.0013in"/>
    </style:style>
    <style:style style:name="T2832" style:parent-style-name="DefaultParagraphFont" style:family="text">
      <style:text-properties style:font-weight-complex="bold" fo:letter-spacing="-0.0013in"/>
    </style:style>
    <style:style style:name="T2833" style:parent-style-name="DefaultParagraphFont" style:family="text">
      <style:text-properties style:font-weight-complex="bold" fo:letter-spacing="-0.0013in"/>
    </style:style>
    <style:style style:name="T2834" style:parent-style-name="DefaultParagraphFont" style:family="text">
      <style:text-properties style:font-weight-complex="bold" fo:letter-spacing="-0.0013in"/>
    </style:style>
    <style:style style:name="T2835" style:parent-style-name="DefaultParagraphFont" style:family="text">
      <style:text-properties style:font-weight-complex="bold" fo:letter-spacing="-0.0013in"/>
    </style:style>
    <style:style style:name="T2836" style:parent-style-name="DefaultParagraphFont" style:family="text">
      <style:text-properties style:font-weight-complex="bold" fo:letter-spacing="-0.0013in"/>
    </style:style>
    <style:style style:name="T2837" style:parent-style-name="DefaultParagraphFont" style:family="text">
      <style:text-properties style:font-weight-complex="bold" fo:letter-spacing="-0.0013in"/>
    </style:style>
    <style:style style:name="T2838" style:parent-style-name="DefaultParagraphFont" style:family="text">
      <style:text-properties style:font-weight-complex="bold" fo:letter-spacing="-0.0013in"/>
    </style:style>
    <style:style style:name="T2839" style:parent-style-name="DefaultParagraphFont" style:family="text">
      <style:text-properties style:font-weight-complex="bold" fo:letter-spacing="-0.0013in"/>
    </style:style>
    <style:style style:name="T2840" style:parent-style-name="DefaultParagraphFont" style:family="text">
      <style:text-properties style:font-weight-complex="bold" fo:letter-spacing="-0.0013in"/>
    </style:style>
    <style:style style:name="T2841" style:parent-style-name="DefaultParagraphFont" style:family="text">
      <style:text-properties style:font-weight-complex="bold" fo:letter-spacing="-0.0013in"/>
    </style:style>
    <style:style style:name="T2842" style:parent-style-name="DefaultParagraphFont" style:family="text">
      <style:text-properties style:font-weight-complex="bold" fo:letter-spacing="-0.0013in"/>
    </style:style>
    <style:style style:name="T2843" style:parent-style-name="DefaultParagraphFont" style:family="text">
      <style:text-properties style:font-weight-complex="bold" fo:letter-spacing="-0.0013in"/>
    </style:style>
    <style:style style:name="T2844" style:parent-style-name="DefaultParagraphFont" style:family="text">
      <style:text-properties style:font-weight-complex="bold" fo:letter-spacing="-0.0013in"/>
    </style:style>
    <style:style style:name="T2845" style:parent-style-name="DefaultParagraphFont" style:family="text">
      <style:text-properties style:font-weight-complex="bold" fo:letter-spacing="-0.0013in"/>
    </style:style>
    <style:style style:name="T2846" style:parent-style-name="DefaultParagraphFont" style:family="text">
      <style:text-properties style:font-weight-complex="bold" fo:letter-spacing="-0.0013in"/>
    </style:style>
    <style:style style:name="T2847" style:parent-style-name="DefaultParagraphFont" style:family="text">
      <style:text-properties style:font-weight-complex="bold" fo:letter-spacing="-0.0013in"/>
    </style:style>
    <style:style style:name="T2848" style:parent-style-name="DefaultParagraphFont" style:family="text">
      <style:text-properties style:font-weight-complex="bold" fo:letter-spacing="-0.0013in"/>
    </style:style>
    <style:style style:name="T2849" style:parent-style-name="DefaultParagraphFont" style:family="text">
      <style:text-properties style:font-weight-complex="bold" fo:letter-spacing="-0.0013in"/>
    </style:style>
    <style:style style:name="T2850" style:parent-style-name="DefaultParagraphFont" style:family="text">
      <style:text-properties style:font-weight-complex="bold" fo:letter-spacing="-0.0013in"/>
    </style:style>
    <style:style style:name="T2851" style:parent-style-name="DefaultParagraphFont" style:family="text">
      <style:text-properties style:font-weight-complex="bold" fo:letter-spacing="-0.0013in"/>
    </style:style>
    <style:style style:name="T2852" style:parent-style-name="DefaultParagraphFont" style:family="text">
      <style:text-properties style:font-weight-complex="bold" fo:letter-spacing="-0.0013in"/>
    </style:style>
    <style:style style:name="T2853" style:parent-style-name="DefaultParagraphFont" style:family="text">
      <style:text-properties style:font-weight-complex="bold" fo:letter-spacing="-0.0013in"/>
    </style:style>
    <style:style style:name="T2854" style:parent-style-name="DefaultParagraphFont" style:family="text">
      <style:text-properties style:font-weight-complex="bold" fo:letter-spacing="-0.0013in"/>
    </style:style>
    <style:style style:name="T2855" style:parent-style-name="DefaultParagraphFont" style:family="text">
      <style:text-properties style:font-weight-complex="bold" fo:letter-spacing="-0.0013in"/>
    </style:style>
    <style:style style:name="T2856" style:parent-style-name="DefaultParagraphFont" style:family="text">
      <style:text-properties style:font-weight-complex="bold" fo:letter-spacing="-0.0013in"/>
    </style:style>
    <style:style style:name="T2857" style:parent-style-name="DefaultParagraphFont" style:family="text">
      <style:text-properties style:font-weight-complex="bold" fo:letter-spacing="-0.0013in"/>
    </style:style>
    <style:style style:name="T2858" style:parent-style-name="DefaultParagraphFont" style:family="text">
      <style:text-properties style:font-weight-complex="bold" fo:letter-spacing="-0.0013in"/>
    </style:style>
    <style:style style:name="T2859" style:parent-style-name="DefaultParagraphFont" style:family="text">
      <style:text-properties style:font-weight-complex="bold" fo:letter-spacing="-0.0013in"/>
    </style:style>
    <style:style style:name="T2860" style:parent-style-name="DefaultParagraphFont" style:family="text">
      <style:text-properties style:font-weight-complex="bold" fo:letter-spacing="-0.0013in"/>
    </style:style>
    <style:style style:name="T2861" style:parent-style-name="DefaultParagraphFont" style:family="text">
      <style:text-properties style:font-weight-complex="bold" fo:letter-spacing="-0.0013in"/>
    </style:style>
    <style:style style:name="T2862" style:parent-style-name="DefaultParagraphFont" style:family="text">
      <style:text-properties style:font-weight-complex="bold" fo:letter-spacing="-0.0013in"/>
    </style:style>
    <style:style style:name="T2863" style:parent-style-name="DefaultParagraphFont" style:family="text">
      <style:text-properties style:font-weight-complex="bold" fo:letter-spacing="-0.0013in"/>
    </style:style>
    <style:style style:name="T2864" style:parent-style-name="DefaultParagraphFont" style:family="text">
      <style:text-properties style:font-weight-complex="bold" fo:letter-spacing="-0.0013in"/>
    </style:style>
    <style:style style:name="T2865" style:parent-style-name="DefaultParagraphFont" style:family="text">
      <style:text-properties style:font-weight-complex="bold" fo:letter-spacing="-0.0013in"/>
    </style:style>
    <style:style style:name="T2866" style:parent-style-name="DefaultParagraphFont" style:family="text">
      <style:text-properties style:font-weight-complex="bold" fo:letter-spacing="-0.0013in"/>
    </style:style>
    <style:style style:name="P2867" style:parent-style-name="Roman" style:family="paragraph">
      <style:text-properties style:font-weight-complex="bold"/>
    </style:style>
    <style:style style:name="P2868" style:parent-style-name="Roman" style:family="paragraph">
      <style:text-properties style:font-weight-complex="bold"/>
    </style:style>
    <style:style style:name="P2869" style:parent-style-name="Roman" style:family="paragraph">
      <style:text-properties style:font-weight-complex="bold"/>
    </style:style>
    <style:style style:name="T2870" style:parent-style-name="DefaultParagraphFont" style:family="text">
      <style:text-properties fo:font-weight="bold" style:font-weight-asian="bold" style:font-weight-complex="bold" fo:font-size="11pt" style:font-size-asian="11pt"/>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T2875" style:parent-style-name="DefaultParagraphFont" style:family="text">
      <style:text-properties fo:font-weight="bold" style:font-weight-asian="bold" style:font-weight-complex="bold" fo:font-size="11pt" style:font-size-asian="11pt"/>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fo:font-size="10pt" style:font-size-asian="10pt"/>
    </style:style>
    <style:style style:name="T2878" style:parent-style-name="DefaultParagraphFont" style:family="text">
      <style:text-properties style:font-weight-complex="bold" fo:font-style="italic" style:font-style-asian="italic" fo:font-size="10pt" style:font-size-asian="10pt"/>
    </style:style>
    <style:style style:name="T2879" style:parent-style-name="DefaultParagraphFont" style:family="text">
      <style:text-properties style:font-weight-complex="bold" fo:font-size="10pt" style:font-size-asian="10pt"/>
    </style:style>
    <style:style style:name="T2880" style:parent-style-name="DefaultParagraphFont" style:family="text">
      <style:text-properties style:font-weight-complex="bold"/>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style:font-weight-complex="bold" fo:font-size="11pt" style:font-size-asian="11pt"/>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fo:font-size="10pt" style:font-size-asian="10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ize="10pt" style:font-size-asian="10pt"/>
    </style:style>
    <style:style style:name="T2887" style:parent-style-name="DefaultParagraphFont" style:family="text">
      <style:text-properties style:font-weight-complex="bold"/>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size="10pt" style:font-size-asian="10pt"/>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tyle="italic" style:font-style-asian="italic"/>
    </style:style>
    <style:style style:name="T2905" style:parent-style-name="DefaultParagraphFont" style:family="text">
      <style:text-properties fo:font-style="italic" style:font-style-asian="italic"/>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style:font-weight-complex="bold" fo:font-size="11pt" style:font-size-asian="11pt"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fo:font-size="10pt" style:font-size-asian="10pt" style:font-size-complex="12pt"/>
    </style:style>
    <style:style style:name="T2919" style:parent-style-name="DefaultParagraphFont" style:family="text">
      <style:text-properties style:font-weight-complex="bold" fo:font-style="italic" style:font-style-asian="italic" fo:font-size="10pt" style:font-size-asian="10pt" style:font-size-complex="12pt"/>
    </style:style>
    <style:style style:name="T2920" style:parent-style-name="DefaultParagraphFont" style:family="text">
      <style:text-properties style:font-weight-complex="bold" fo:font-size="10pt" style:font-size-asian="10pt"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style:font-weight-complex="bold" fo:font-size="11pt" style:font-size-asian="11pt"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fo:font-size="10pt" style:font-size-asian="10pt" style:font-size-complex="12pt"/>
    </style:style>
    <style:style style:name="T2926" style:parent-style-name="DefaultParagraphFont" style:family="text">
      <style:text-properties style:font-weight-complex="bold" fo:font-style="italic" style:font-style-asian="italic" fo:font-size="10pt" style:font-size-asian="10pt" style:font-size-complex="12pt"/>
    </style:style>
    <style:style style:name="T2927" style:parent-style-name="DefaultParagraphFont" style:family="text">
      <style:text-properties style:font-weight-complex="bold" fo:font-size="10pt" style:font-size-asian="10pt"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fo:font-weight="bold" style:font-weight-asian="bold" style:font-weight-complex="bold" fo:font-size="11pt" style:font-size-asian="11pt"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fo:font-weight="bold" style:font-weight-asian="bold" style:font-weight-complex="bold" fo:font-size="11pt" style:font-size-asian="11pt"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fo:font-size="10pt" style:font-size-asian="10pt" style:font-size-complex="12pt"/>
    </style:style>
    <style:style style:name="T2940" style:parent-style-name="DefaultParagraphFont" style:family="text">
      <style:text-properties style:font-weight-complex="bold" fo:font-style="italic" style:font-style-asian="italic" fo:font-size="10pt" style:font-size-asian="10pt" style:font-size-complex="12pt"/>
    </style:style>
    <style:style style:name="T2941" style:parent-style-name="DefaultParagraphFont" style:family="text">
      <style:text-properties style:font-weight-complex="bold" fo:font-size="10pt" style:font-size-asian="10pt"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fo:font-weight="bold" style:font-weight-asian="bold" style:font-weight-complex="bold" fo:font-size="11pt" style:font-size-asian="11pt"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fo:font-weight="bold" style:font-weight-asian="bold" style:font-weight-complex="bold" fo:font-size="11pt" style:font-size-asian="11pt"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fo:font-size="10pt" style:font-size-asian="10pt" style:font-size-complex="12pt"/>
    </style:style>
    <style:style style:name="T2969" style:parent-style-name="DefaultParagraphFont" style:family="text">
      <style:text-properties style:font-weight-complex="bold" fo:font-style="italic" style:font-style-asian="italic" fo:font-size="10pt" style:font-size-asian="10pt" style:font-size-complex="12pt"/>
    </style:style>
    <style:style style:name="T2970" style:parent-style-name="DefaultParagraphFont" style:family="text">
      <style:text-properties style:font-weight-complex="bold" fo:font-size="10pt" style:font-size-asian="10pt"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fo:font-weight="bold" style:font-weight-asian="bold" style:font-weight-complex="bold" fo:font-size="11pt" style:font-size-asian="11pt"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Roman" style:family="paragraph">
      <style:text-properties style:font-weight-complex="bold" style:font-size-complex="12pt"/>
    </style:style>
    <style:style style:name="P3008" style:parent-style-name="Roman" style:family="paragraph">
      <style:text-properties style:font-weight-complex="bold" style:font-size-complex="12pt"/>
    </style:style>
    <style:style style:name="T3009" style:parent-style-name="DefaultParagraphFont" style:family="text">
      <style:text-properties fo:letter-spacing="-0.0013in"/>
    </style:style>
    <style:style style:name="T3010" style:parent-style-name="DefaultParagraphFont" style:family="text">
      <style:text-properties fo:letter-spacing="-0.0013in"/>
    </style:style>
    <style:style style:name="T3011" style:parent-style-name="DefaultParagraphFont" style:family="text">
      <style:text-properties fo:letter-spacing="-0.0013in"/>
    </style:style>
    <style:style style:name="T3012" style:parent-style-name="DefaultParagraphFont" style:family="text">
      <style:text-properties fo:letter-spacing="-0.0013in"/>
    </style:style>
    <style:style style:name="T3013" style:parent-style-name="DefaultParagraphFont" style:family="text">
      <style:text-properties fo:letter-spacing="-0.0013in"/>
    </style:style>
    <style:style style:name="T3014" style:parent-style-name="DefaultParagraphFont" style:family="text">
      <style:text-properties fo:letter-spacing="-0.0013in"/>
    </style:style>
    <style:style style:name="T3015" style:parent-style-name="DefaultParagraphFont" style:family="text">
      <style:text-properties fo:letter-spacing="-0.0013in"/>
    </style:style>
    <style:style style:name="T3016" style:parent-style-name="DefaultParagraphFont" style:family="text">
      <style:text-properties fo:letter-spacing="-0.0013in"/>
    </style:style>
    <style:style style:name="T3017" style:parent-style-name="DefaultParagraphFont" style:family="text">
      <style:text-properties fo:letter-spacing="-0.0013in"/>
    </style:style>
    <style:style style:name="T3018" style:parent-style-name="DefaultParagraphFont" style:family="text">
      <style:text-properties fo:letter-spacing="-0.0013in"/>
    </style:style>
    <style:style style:name="T3019" style:parent-style-name="DefaultParagraphFont" style:family="text">
      <style:text-properties fo:letter-spacing="-0.0013in"/>
    </style:style>
    <style:style style:name="T3020" style:parent-style-name="DefaultParagraphFont" style:family="text">
      <style:text-properties fo:letter-spacing="-0.0013in"/>
    </style:style>
    <style:style style:name="T3021" style:parent-style-name="DefaultParagraphFont" style:family="text">
      <style:text-properties fo:letter-spacing="-0.0013in"/>
    </style:style>
    <style:style style:name="T3022" style:parent-style-name="DefaultParagraphFont" style:family="text">
      <style:text-properties fo:letter-spacing="-0.0013in"/>
    </style:style>
    <style:style style:name="T3023" style:parent-style-name="DefaultParagraphFont" style:family="text">
      <style:text-properties fo:letter-spacing="-0.0013in"/>
    </style:style>
    <style:style style:name="T3024" style:parent-style-name="DefaultParagraphFont" style:family="text">
      <style:text-properties fo:letter-spacing="-0.0013in"/>
    </style:style>
    <style:style style:name="T3025" style:parent-style-name="DefaultParagraphFont" style:family="text">
      <style:text-properties fo:letter-spacing="-0.0013in"/>
    </style:style>
    <style:style style:name="T3026" style:parent-style-name="DefaultParagraphFont" style:family="text">
      <style:text-properties fo:letter-spacing="-0.0013in"/>
    </style:style>
    <style:style style:name="T3027" style:parent-style-name="DefaultParagraphFont" style:family="text">
      <style:text-properties fo:letter-spacing="-0.0013in"/>
    </style:style>
    <style:style style:name="T3028" style:parent-style-name="DefaultParagraphFont" style:family="text">
      <style:text-properties fo:letter-spacing="-0.0013in"/>
    </style:style>
    <style:style style:name="T3029" style:parent-style-name="DefaultParagraphFont" style:family="text">
      <style:text-properties fo:letter-spacing="-0.0013in"/>
    </style:style>
    <style:style style:name="T3030" style:parent-style-name="DefaultParagraphFont" style:family="text">
      <style:text-properties fo:letter-spacing="-0.0013in"/>
    </style:style>
    <style:style style:name="T3031" style:parent-style-name="DefaultParagraphFont" style:family="text">
      <style:text-properties fo:letter-spacing="-0.0013in"/>
    </style:style>
    <style:style style:name="T3032" style:parent-style-name="DefaultParagraphFont" style:family="text">
      <style:text-properties fo:letter-spacing="-0.0013in"/>
    </style:style>
    <style:style style:name="T3033" style:parent-style-name="DefaultParagraphFont" style:family="text">
      <style:text-properties fo:letter-spacing="-0.0013in"/>
    </style:style>
    <style:style style:name="T3034" style:parent-style-name="DefaultParagraphFont" style:family="text">
      <style:text-properties fo:letter-spacing="-0.0013in"/>
    </style:style>
    <style:style style:name="T3035" style:parent-style-name="DefaultParagraphFont" style:family="text">
      <style:text-properties fo:letter-spacing="-0.0013in"/>
    </style:style>
    <style:style style:name="T3036" style:parent-style-name="DefaultParagraphFont" style:family="text">
      <style:text-properties fo:letter-spacing="-0.0013in"/>
    </style:style>
    <style:style style:name="T3037" style:parent-style-name="DefaultParagraphFont" style:family="text">
      <style:text-properties fo:letter-spacing="-0.0013in"/>
    </style:style>
    <style:style style:name="T3038" style:parent-style-name="DefaultParagraphFont" style:family="text">
      <style:text-properties fo:letter-spacing="-0.0013in"/>
    </style:style>
    <style:style style:name="T3039" style:parent-style-name="DefaultParagraphFont" style:family="text">
      <style:text-properties fo:letter-spacing="-0.0013in"/>
    </style:style>
    <style:style style:name="T3040" style:parent-style-name="DefaultParagraphFont" style:family="text">
      <style:text-properties fo:letter-spacing="-0.0013in"/>
    </style:style>
    <style:style style:name="T3041" style:parent-style-name="DefaultParagraphFont" style:family="text">
      <style:text-properties fo:letter-spacing="-0.0013in"/>
    </style:style>
    <style:style style:name="T3042" style:parent-style-name="DefaultParagraphFont" style:family="text">
      <style:text-properties fo:letter-spacing="-0.0013in"/>
    </style:style>
    <style:style style:name="T3043" style:parent-style-name="DefaultParagraphFont" style:family="text">
      <style:text-properties fo:letter-spacing="-0.0013in" style:text-position="super 60%" fo:font-size="10pt" style:font-size-asian="10pt"/>
    </style:style>
    <style:style style:name="T3044" style:parent-style-name="DefaultParagraphFont" style:family="text">
      <style:text-properties fo:letter-spacing="-0.0013in"/>
    </style:style>
    <style:style style:name="T3045" style:parent-style-name="DefaultParagraphFont" style:family="text">
      <style:text-properties fo:letter-spacing="-0.0013in"/>
    </style:style>
    <style:style style:name="T3046" style:parent-style-name="DefaultParagraphFont" style:family="text">
      <style:text-properties fo:letter-spacing="-0.0013in"/>
    </style:style>
    <style:style style:name="T3047" style:parent-style-name="DefaultParagraphFont" style:family="text">
      <style:text-properties fo:letter-spacing="-0.0013in"/>
    </style:style>
    <style:style style:name="T3048" style:parent-style-name="DefaultParagraphFont" style:family="text">
      <style:text-properties fo:letter-spacing="-0.0013in"/>
    </style:style>
    <style:style style:name="T3049" style:parent-style-name="DefaultParagraphFont" style:family="text">
      <style:text-properties fo:letter-spacing="-0.0013in"/>
    </style:style>
    <style:style style:name="T3050" style:parent-style-name="DefaultParagraphFont" style:family="text">
      <style:text-properties fo:font-style="italic" style:font-style-asian="italic"/>
    </style:style>
    <style:style style:name="T3051" style:parent-style-name="DefaultParagraphFont" style:family="text">
      <style:text-properties fo:font-style="italic" style:font-style-asian="italic"/>
    </style:style>
    <style:style style:name="T3052" style:parent-style-name="DefaultParagraphFont" style:family="text">
      <style:text-properties fo:font-style="italic" style:font-style-asian="italic"/>
    </style:style>
    <style:style style:name="P3053" style:parent-style-name="Roman" style:family="paragraph">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fo:font-style="italic" style:font-style-asian="italic" style:font-size-complex="12pt"/>
    </style:style>
    <style:style style:name="T3102" style:parent-style-name="DefaultParagraphFont" style:family="text">
      <style:text-properties style:font-weight-complex="bold" fo:font-style="italic" style:font-style-asian="italic" style:font-size-complex="12pt"/>
    </style:style>
    <style:style style:name="T3103" style:parent-style-name="DefaultParagraphFont" style:family="text">
      <style:text-properties style:font-weight-complex="bold" fo:font-style="italic" style:font-style-asian="italic" style:font-size-complex="12pt"/>
    </style:style>
    <style:style style:name="T3104" style:parent-style-name="DefaultParagraphFont" style:family="text">
      <style:text-properties style:font-weight-complex="bold" fo:font-style="italic" style:font-style-asian="italic"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Roman" style:family="paragraph">
      <style:text-properties style:font-weight-complex="bold" style:font-size-complex="12pt"/>
    </style:style>
    <style:style style:name="P3112" style:parent-style-name="Roman" style:family="paragraph">
      <style:text-properties style:font-weight-complex="bold" style:font-size-complex="12pt"/>
    </style:style>
    <style:style style:name="P3113" style:parent-style-name="Roman" style:family="paragraph">
      <style:text-properties style:font-weight-complex="bold" style:font-size-complex="12pt"/>
    </style:style>
    <style:style style:name="P3114" style:parent-style-name="Roman" style:family="paragraph">
      <style:text-properties style:font-weight-complex="bold" style:font-size-complex="12pt"/>
    </style:style>
    <style:style style:name="P3115" style:parent-style-name="Roman" style:family="paragraph">
      <style:text-properties style:font-weight-complex="bold" style:font-size-complex="12pt"/>
    </style:style>
    <style:style style:name="P3116" style:parent-style-name="Roman" style:family="paragraph">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fo:font-style="italic" style:font-style-asian="italic" style:font-size-complex="12pt"/>
    </style:style>
    <style:style style:name="T3131" style:parent-style-name="DefaultParagraphFont" style:family="text">
      <style:text-properties style:font-weight-complex="bold" fo:font-style="italic" style:font-style-asian="italic" style:font-size-complex="12pt"/>
    </style:style>
    <style:style style:name="T3132" style:parent-style-name="DefaultParagraphFont" style:family="text">
      <style:text-properties style:font-weight-complex="bold" style:font-size-complex="12pt"/>
    </style:style>
    <style:style style:name="P3133" style:parent-style-name="Roman" style:family="paragraph">
      <style:text-properties style:font-weight-complex="bold" style:font-size-complex="12pt"/>
    </style:style>
    <style:style style:name="T3134" style:parent-style-name="DefaultParagraphFont" style:family="text">
      <style:text-properties fo:font-weight="bold" style:font-weight-asian="bold" style:font-weight-complex="bold" fo:font-size="11pt" style:font-size-asian="11pt"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fo:font-size="10pt" style:font-size-asian="10pt" style:font-size-complex="12pt"/>
    </style:style>
    <style:style style:name="T3137" style:parent-style-name="DefaultParagraphFont" style:family="text">
      <style:text-properties style:font-weight-complex="bold" fo:font-style="italic" style:font-style-asian="italic" fo:font-size="10pt" style:font-size-asian="10pt" style:font-size-complex="12pt"/>
    </style:style>
    <style:style style:name="T3138" style:parent-style-name="DefaultParagraphFont" style:family="text">
      <style:text-properties style:font-weight-complex="bold" fo:font-size="10pt" style:font-size-asian="10pt"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fo:font-weight="bold" style:font-weight-asian="bold" style:font-weight-complex="bold" fo:font-size="11pt" style:font-size-asian="11pt"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fo:font-weight="bold" style:font-weight-asian="bold" style:font-weight-complex="bold" fo:font-size="11pt" style:font-size-asian="11pt"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fo:font-size="10pt" style:font-size-asian="10pt" style:font-size-complex="12pt"/>
    </style:style>
    <style:style style:name="T3201" style:parent-style-name="DefaultParagraphFont" style:family="text">
      <style:text-properties style:font-weight-complex="bold" fo:font-style="italic" style:font-style-asian="italic" fo:font-size="10pt" style:font-size-asian="10pt" style:font-size-complex="12pt"/>
    </style:style>
    <style:style style:name="T3202" style:parent-style-name="DefaultParagraphFont" style:family="text">
      <style:text-properties style:font-weight-complex="bold" fo:font-size="10pt" style:font-size-asian="10pt"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fo:font-weight="bold" style:font-weight-asian="bold" style:font-weight-complex="bold" fo:font-size="11pt" style:font-size-asian="11pt"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Roman" style:family="paragraph">
      <style:paragraph-properties fo:keep-with-next="always" fo:keep-together="always"/>
    </style:style>
    <style:style style:name="T3260" style:parent-style-name="DefaultParagraphFont" style:family="text">
      <style:text-properties fo:font-weight="bold" style:font-weight-asian="bold" style:font-weight-complex="bold" fo:font-size="11pt" style:font-size-asian="11pt"/>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fo:font-size="10pt" style:font-size-asian="10pt"/>
    </style:style>
    <style:style style:name="T3263" style:parent-style-name="DefaultParagraphFont" style:family="text">
      <style:text-properties style:font-weight-complex="bold" fo:font-style="italic" style:font-style-asian="italic" fo:font-size="10pt" style:font-size-asian="10pt"/>
    </style:style>
    <style:style style:name="T3264" style:parent-style-name="DefaultParagraphFont" style:family="text">
      <style:text-properties style:font-weight-complex="bold" fo:font-size="10pt" style:font-size-asian="10pt"/>
    </style:style>
    <style:style style:name="T3265" style:parent-style-name="DefaultParagraphFont" style:family="text">
      <style:text-properties style:font-weight-complex="bold"/>
    </style:style>
    <style:style style:name="P3266" style:parent-style-name="Roman" style:family="paragraph">
      <style:paragraph-properties fo:keep-with-next="always" fo:keep-together="always"/>
    </style:style>
    <style:style style:name="T3267" style:parent-style-name="DefaultParagraphFont" style:family="text">
      <style:text-properties fo:font-weight="bold" style:font-weight-asian="bold" style:font-weight-complex="bold" fo:font-size="11pt" style:font-size-asian="11pt"/>
    </style:style>
    <style:style style:name="T3268" style:parent-style-name="DefaultParagraphFont" style:family="text">
      <style:text-properties style:font-weight-complex="bold"/>
    </style:style>
    <style:style style:name="T3269" style:parent-style-name="DefaultParagraphFont" style:family="text">
      <style:text-properties fo:font-style="italic" style:font-style-asian="italic"/>
    </style:style>
    <style:style style:name="T3270" style:parent-style-name="DefaultParagraphFont" style:family="text">
      <style:text-properties fo:font-style="italic" style:font-style-asian="italic"/>
    </style:style>
    <style:style style:name="T3271" style:parent-style-name="DefaultParagraphFont" style:family="text">
      <style:text-properties fo:font-style="italic" style:font-style-asian="italic"/>
    </style:style>
    <style:style style:name="T3272" style:parent-style-name="DefaultParagraphFont" style:family="text">
      <style:text-properties fo:font-style="italic" style:font-style-asian="italic"/>
    </style:style>
    <style:style style:name="T3273" style:parent-style-name="DefaultParagraphFont" style:family="text">
      <style:text-properties fo:font-style="italic" style:font-style-asian="italic"/>
    </style:style>
    <style:style style:name="T3274" style:parent-style-name="DefaultParagraphFont" style:family="text">
      <style:text-properties fo:font-style="italic" style:font-style-asian="italic"/>
    </style:style>
    <style:style style:name="T3275" style:parent-style-name="DefaultParagraphFont" style:family="text">
      <style:text-properties fo:font-style="italic" style:font-style-asian="italic"/>
    </style:style>
    <style:style style:name="T3276" style:parent-style-name="DefaultParagraphFont" style:family="text">
      <style:text-properties fo:font-style="italic" style:font-style-asian="italic"/>
    </style:style>
    <style:style style:name="T3277" style:parent-style-name="DefaultParagraphFont" style:family="text">
      <style:text-properties fo:font-style="italic" style:font-style-asian="italic"/>
    </style:style>
    <style:style style:name="T3278" style:parent-style-name="DefaultParagraphFont" style:family="text">
      <style:text-properties fo:font-style="italic" style:font-style-asian="italic"/>
    </style:style>
    <style:style style:name="T3279" style:parent-style-name="DefaultParagraphFont" style:family="text">
      <style:text-properties fo:font-style="italic" style:font-style-asian="italic"/>
    </style:style>
    <style:style style:name="T3280" style:parent-style-name="DefaultParagraphFont" style:family="text">
      <style:text-properties fo:font-style="italic" style:font-style-asian="italic"/>
    </style:style>
    <style:style style:name="T3281" style:parent-style-name="DefaultParagraphFont" style:family="text">
      <style:text-properties fo:font-style="italic" style:font-style-asian="italic"/>
    </style:style>
    <style:style style:name="T3282" style:parent-style-name="DefaultParagraphFont" style:family="text">
      <style:text-properties fo:font-style="italic" style:font-style-asian="italic"/>
    </style:style>
    <style:style style:name="T3283" style:parent-style-name="DefaultParagraphFont" style:family="text">
      <style:text-properties fo:font-style="italic" style:font-style-asian="italic"/>
    </style:style>
    <style:style style:name="T3284" style:parent-style-name="DefaultParagraphFont" style:family="text">
      <style:text-properties fo:font-style="italic" style:font-style-asian="italic"/>
    </style:style>
    <style:style style:name="T3285" style:parent-style-name="DefaultParagraphFont" style:family="text">
      <style:text-properties fo:letter-spacing="0.0013in"/>
    </style:style>
    <style:style style:name="T3286" style:parent-style-name="DefaultParagraphFont" style:family="text">
      <style:text-properties fo:letter-spacing="0.0013in"/>
    </style:style>
    <style:style style:name="T3287" style:parent-style-name="DefaultParagraphFont" style:family="text">
      <style:text-properties fo:letter-spacing="0.0013in"/>
    </style:style>
    <style:style style:name="T3288" style:parent-style-name="DefaultParagraphFont" style:family="text">
      <style:text-properties fo:letter-spacing="0.0013in"/>
    </style:style>
    <style:style style:name="T3289" style:parent-style-name="DefaultParagraphFont" style:family="text">
      <style:text-properties fo:letter-spacing="0.0013in"/>
    </style:style>
    <style:style style:name="T3290" style:parent-style-name="DefaultParagraphFont" style:family="text">
      <style:text-properties fo:letter-spacing="0.0013in"/>
    </style:style>
    <style:style style:name="T3291" style:parent-style-name="DefaultParagraphFont" style:family="text">
      <style:text-properties fo:letter-spacing="0.0013in"/>
    </style:style>
    <style:style style:name="T3292" style:parent-style-name="DefaultParagraphFont" style:family="text">
      <style:text-properties fo:letter-spacing="0.0013in"/>
    </style:style>
    <style:style style:name="T3293" style:parent-style-name="DefaultParagraphFont" style:family="text">
      <style:text-properties fo:letter-spacing="0.0013in"/>
    </style:style>
    <style:style style:name="T3294" style:parent-style-name="DefaultParagraphFont" style:family="text">
      <style:text-properties fo:letter-spacing="0.0013in"/>
    </style:style>
    <style:style style:name="T3295" style:parent-style-name="DefaultParagraphFont" style:family="text">
      <style:text-properties fo:letter-spacing="0.0013in"/>
    </style:style>
    <style:style style:name="T3296" style:parent-style-name="DefaultParagraphFont" style:family="text">
      <style:text-properties fo:letter-spacing="0.0013in"/>
    </style:style>
    <style:style style:name="T3297" style:parent-style-name="DefaultParagraphFont" style:family="text">
      <style:text-properties fo:letter-spacing="0.0013in"/>
    </style:style>
    <style:style style:name="T3298" style:parent-style-name="DefaultParagraphFont" style:family="text">
      <style:text-properties fo:letter-spacing="0.0013in"/>
    </style:style>
    <style:style style:name="T3299" style:parent-style-name="DefaultParagraphFont" style:family="text">
      <style:text-properties fo:font-style="italic" style:font-style-asian="italic"/>
    </style:style>
    <style:style style:name="T3300" style:parent-style-name="DefaultParagraphFont" style:family="text">
      <style:text-properties fo:font-style="italic" style:font-style-asian="italic"/>
    </style:style>
    <style:style style:name="T3301" style:parent-style-name="DefaultParagraphFont" style:family="text">
      <style:text-properties fo:font-style="italic" style:font-style-asian="italic"/>
    </style:style>
    <style:style style:name="T3302" style:parent-style-name="DefaultParagraphFont" style:family="text">
      <style:text-properties fo:font-style="italic" style:font-style-asian="italic"/>
    </style:style>
    <style:style style:name="T3303" style:parent-style-name="DefaultParagraphFont" style:family="text">
      <style:text-properties fo:font-style="italic" style:font-style-asian="italic"/>
    </style:style>
    <style:style style:name="T3304" style:parent-style-name="DefaultParagraphFont" style:family="text">
      <style:text-properties style:text-position="super 60%" fo:font-size="10pt" style:font-size-asian="10pt"/>
    </style:style>
    <style:style style:name="T3305" style:parent-style-name="DefaultParagraphFont" style:family="text">
      <style:text-properties style:text-position="super 60%" fo:font-size="10pt" style:font-size-asian="10pt"/>
    </style:style>
    <style:style style:name="T3306" style:parent-style-name="DefaultParagraphFont" style:family="text">
      <style:text-properties style:text-position="super 60%" fo:font-size="10pt" style:font-size-asian="10pt"/>
    </style:style>
    <style:style style:name="T3307" style:parent-style-name="DefaultParagraphFont" style:family="text">
      <style:text-properties fo:font-style="italic" style:font-style-asian="italic"/>
    </style:style>
    <style:style style:name="T3308" style:parent-style-name="DefaultParagraphFont" style:family="text">
      <style:text-properties fo:font-style="italic" style:font-style-asian="italic"/>
    </style:style>
    <style:style style:name="T3309" style:parent-style-name="DefaultParagraphFont" style:family="text">
      <style:text-properties fo:font-style="italic" style:font-style-asian="italic"/>
    </style:style>
    <style:style style:name="T3310" style:parent-style-name="DefaultParagraphFont" style:family="text">
      <style:text-properties fo:font-style="italic" style:font-style-asian="italic"/>
    </style:style>
    <style:style style:name="T3311" style:parent-style-name="DefaultParagraphFont" style:family="text">
      <style:text-properties fo:font-style="italic" style:font-style-asian="italic"/>
    </style:style>
    <style:style style:name="P3312" style:parent-style-name="Laikas" style:family="paragraph">
      <style:paragraph-properties fo:keep-together="always"/>
    </style:style>
    <style:style style:name="P3313" style:parent-style-name="Roman12" style:family="paragraph">
      <style:paragraph-properties fo:keep-with-next="always" fo:keep-together="always"/>
    </style:style>
    <style:style style:name="T3314" style:parent-style-name="DefaultParagraphFont" style:family="text">
      <style:text-properties fo:font-style="italic" style:font-style-asian="italic"/>
    </style:style>
    <style:style style:name="T3315" style:parent-style-name="DefaultParagraphFont" style:family="text">
      <style:text-properties fo:font-style="italic" style:font-style-asian="italic"/>
    </style:style>
    <style:style style:name="T3316" style:parent-style-name="DefaultParagraphFont" style:family="text">
      <style:text-properties fo:font-style="italic" style:font-style-asian="italic"/>
    </style:style>
    <style:style style:name="P3317" style:parent-style-name="Roman" style:family="paragraph">
      <style:paragraph-properties fo:keep-with-next="always" fo:keep-together="always"/>
    </style:style>
    <style:style style:name="P3318" style:parent-style-name="Roman" style:family="paragraph">
      <style:paragraph-properties fo:keep-with-next="always" fo:keep-together="always"/>
    </style:style>
    <style:style style:name="T3319" style:parent-style-name="DefaultParagraphFont" style:family="text">
      <style:text-properties fo:font-weight="bold" style:font-weight-asian="bold" style:font-weight-complex="bold" fo:font-size="11pt" style:font-size-asian="11pt"/>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fo:font-size="10pt" style:font-size-asian="10pt"/>
    </style:style>
    <style:style style:name="T3322" style:parent-style-name="DefaultParagraphFont" style:family="text">
      <style:text-properties style:font-weight-complex="bold" fo:font-style="italic" style:font-style-asian="italic" fo:font-size="10pt" style:font-size-asian="10pt"/>
    </style:style>
    <style:style style:name="T3323" style:parent-style-name="DefaultParagraphFont" style:family="text">
      <style:text-properties style:font-weight-complex="bold" fo:font-size="10pt" style:font-size-asian="10pt"/>
    </style:style>
    <style:style style:name="T3324" style:parent-style-name="DefaultParagraphFont" style:family="text">
      <style:text-properties style:font-weight-complex="bold"/>
    </style:style>
    <style:style style:name="T3325" style:parent-style-name="DefaultParagraphFont" style:family="text">
      <style:text-properties fo:font-weight="bold" style:font-weight-asian="bold" style:font-weight-complex="bold" fo:font-size="11pt" style:font-size-asian="11pt"/>
    </style:style>
    <style:style style:name="T3326" style:parent-style-name="DefaultParagraphFont" style:family="text">
      <style:text-properties style:font-weight-complex="bold"/>
    </style:style>
    <style:style style:name="T3327" style:parent-style-name="DefaultParagraphFont" style:family="text">
      <style:text-properties fo:font-weight="bold" style:font-weight-asian="bold" style:font-weight-complex="bold" fo:font-size="11pt" style:font-size-asian="11pt"/>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fo:font-size="10pt" style:font-size-asian="10pt"/>
    </style:style>
    <style:style style:name="T3330" style:parent-style-name="DefaultParagraphFont" style:family="text">
      <style:text-properties style:font-weight-complex="bold" fo:font-style="italic" style:font-style-asian="italic" fo:font-size="10pt" style:font-size-asian="10pt"/>
    </style:style>
    <style:style style:name="T3331" style:parent-style-name="DefaultParagraphFont" style:family="text">
      <style:text-properties style:font-weight-complex="bold" fo:font-size="10pt" style:font-size-asian="10pt"/>
    </style:style>
    <style:style style:name="T3332" style:parent-style-name="DefaultParagraphFont" style:family="text">
      <style:text-properties style:font-weight-complex="bold"/>
    </style:style>
    <style:style style:name="T3333" style:parent-style-name="DefaultParagraphFont" style:family="text">
      <style:text-properties fo:letter-spacing="-0.0013in"/>
    </style:style>
    <style:style style:name="T3334" style:parent-style-name="DefaultParagraphFont" style:family="text">
      <style:text-properties fo:letter-spacing="-0.0013in"/>
    </style:style>
    <style:style style:name="T3335" style:parent-style-name="DefaultParagraphFont" style:family="text">
      <style:text-properties fo:letter-spacing="-0.0013in"/>
    </style:style>
    <style:style style:name="T3336" style:parent-style-name="DefaultParagraphFont" style:family="text">
      <style:text-properties fo:letter-spacing="-0.0013in"/>
    </style:style>
    <style:style style:name="T3337" style:parent-style-name="DefaultParagraphFont" style:family="text">
      <style:text-properties fo:letter-spacing="-0.0013in"/>
    </style:style>
    <style:style style:name="T3338" style:parent-style-name="DefaultParagraphFont" style:family="text">
      <style:text-properties fo:letter-spacing="-0.0013in"/>
    </style:style>
    <style:style style:name="T3339" style:parent-style-name="DefaultParagraphFont" style:family="text">
      <style:text-properties fo:letter-spacing="-0.0013in"/>
    </style:style>
    <style:style style:name="T3340" style:parent-style-name="DefaultParagraphFont" style:family="text">
      <style:text-properties fo:letter-spacing="-0.0013in"/>
    </style:style>
    <style:style style:name="T3341" style:parent-style-name="DefaultParagraphFont" style:family="text">
      <style:text-properties fo:letter-spacing="-0.0013in"/>
    </style:style>
    <style:style style:name="T3342" style:parent-style-name="DefaultParagraphFont" style:family="text">
      <style:text-properties fo:letter-spacing="-0.0013in"/>
    </style:style>
    <style:style style:name="T3343" style:parent-style-name="DefaultParagraphFont" style:family="text">
      <style:text-properties fo:letter-spacing="-0.0013in"/>
    </style:style>
    <style:style style:name="T3344" style:parent-style-name="DefaultParagraphFont" style:family="text">
      <style:text-properties fo:letter-spacing="-0.0013in"/>
    </style:style>
    <style:style style:name="T3345" style:parent-style-name="DefaultParagraphFont" style:family="text">
      <style:text-properties fo:letter-spacing="-0.0013in"/>
    </style:style>
    <style:style style:name="T3346" style:parent-style-name="DefaultParagraphFont" style:family="text">
      <style:text-properties fo:letter-spacing="-0.0013in"/>
    </style:style>
    <style:style style:name="T3347" style:parent-style-name="DefaultParagraphFont" style:family="text">
      <style:text-properties fo:letter-spacing="-0.0013in"/>
    </style:style>
    <style:style style:name="T3348" style:parent-style-name="DefaultParagraphFont" style:family="text">
      <style:text-properties fo:letter-spacing="-0.0013in"/>
    </style:style>
    <style:style style:name="T3349" style:parent-style-name="DefaultParagraphFont" style:family="text">
      <style:text-properties fo:letter-spacing="-0.0013in"/>
    </style:style>
    <style:style style:name="T3350" style:parent-style-name="DefaultParagraphFont" style:family="text">
      <style:text-properties fo:font-weight="bold" style:font-weight-asian="bold" style:font-weight-complex="bold" fo:font-size="11pt" style:font-size-asian="11pt"/>
    </style:style>
    <style:style style:name="T3351" style:parent-style-name="DefaultParagraphFont" style:family="text">
      <style:text-properties style:font-weight-complex="bold"/>
    </style:style>
    <style:style style:name="T3352" style:parent-style-name="DefaultParagraphFont" style:family="text">
      <style:text-properties fo:font-weight="bold" style:font-weight-asian="bold" style:font-weight-complex="bold" fo:font-size="11pt" style:font-size-asian="11pt"/>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fo:font-size="10pt" style:font-size-asian="10pt"/>
    </style:style>
    <style:style style:name="T3355" style:parent-style-name="DefaultParagraphFont" style:family="text">
      <style:text-properties style:font-weight-complex="bold" fo:font-style="italic" style:font-style-asian="italic" fo:font-size="10pt" style:font-size-asian="10pt"/>
    </style:style>
    <style:style style:name="T3356" style:parent-style-name="DefaultParagraphFont" style:family="text">
      <style:text-properties style:font-weight-complex="bold" fo:font-size="10pt" style:font-size-asian="10pt"/>
    </style:style>
    <style:style style:name="T3357" style:parent-style-name="DefaultParagraphFont" style:family="text">
      <style:text-properties style:font-weight-complex="bold"/>
    </style:style>
    <style:style style:name="T3358" style:parent-style-name="DefaultParagraphFont" style:family="text">
      <style:text-properties fo:font-weight="bold" style:font-weight-asian="bold" style:font-weight-complex="bold" fo:font-size="11pt" style:font-size-asian="11pt"/>
    </style:style>
    <style:style style:name="T3359" style:parent-style-name="DefaultParagraphFont" style:family="text">
      <style:text-properties style:font-weight-complex="bold"/>
    </style:style>
    <style:style style:name="T3360" style:parent-style-name="DefaultParagraphFont" style:family="text">
      <style:text-properties fo:font-weight="bold" style:font-weight-asian="bold" style:font-weight-complex="bold" fo:font-size="11pt" style:font-size-asian="11pt"/>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fo:font-size="10pt" style:font-size-asian="10pt"/>
    </style:style>
    <style:style style:name="T3363" style:parent-style-name="DefaultParagraphFont" style:family="text">
      <style:text-properties style:font-weight-complex="bold" fo:font-style="italic" style:font-style-asian="italic" fo:font-size="10pt" style:font-size-asian="10pt"/>
    </style:style>
    <style:style style:name="T3364" style:parent-style-name="DefaultParagraphFont" style:family="text">
      <style:text-properties style:font-weight-complex="bold" fo:font-size="10pt" style:font-size-asian="10pt"/>
    </style:style>
    <style:style style:name="T3365" style:parent-style-name="DefaultParagraphFont" style:family="text">
      <style:text-properties style:font-weight-complex="bold"/>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style:font-weight-complex="bold" fo:font-size="11pt" style:font-size-asian="11pt"/>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fo:font-size="10pt" style:font-size-asian="10pt"/>
    </style:style>
    <style:style style:name="T3370" style:parent-style-name="DefaultParagraphFont" style:family="text">
      <style:text-properties style:font-weight-complex="bold" fo:font-style="italic" style:font-style-asian="italic" fo:font-size="10pt" style:font-size-asian="10pt"/>
    </style:style>
    <style:style style:name="T3371" style:parent-style-name="DefaultParagraphFont" style:family="text">
      <style:text-properties style:font-weight-complex="bold" fo:font-size="10pt" style:font-size-asian="10pt"/>
    </style:style>
    <style:style style:name="T3372" style:parent-style-name="DefaultParagraphFont" style:family="text">
      <style:text-properties style:font-weight-complex="bold"/>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fo:font-size="10pt" style:font-size-asian="10pt"/>
    </style:style>
    <style:style style:name="T3377" style:parent-style-name="DefaultParagraphFont" style:family="text">
      <style:text-properties style:font-weight-complex="bold" fo:font-style="italic" style:font-style-asian="italic" fo:font-size="10pt" style:font-size-asian="10pt"/>
    </style:style>
    <style:style style:name="T3378" style:parent-style-name="DefaultParagraphFont" style:family="text">
      <style:text-properties style:font-weight-complex="bold" fo:font-size="10pt" style:font-size-asian="10pt"/>
    </style:style>
    <style:style style:name="T3379" style:parent-style-name="DefaultParagraphFont" style:family="text">
      <style:text-properties style:font-weight-complex="bold"/>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style:font-weight-complex="bold" fo:font-size="11pt" style:font-size-asian="11pt"/>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fo:font-size="10pt" style:font-size-asian="10pt"/>
    </style:style>
    <style:style style:name="T3384" style:parent-style-name="DefaultParagraphFont" style:family="text">
      <style:text-properties style:font-weight-complex="bold" fo:font-style="italic" style:font-style-asian="italic" fo:font-size="10pt" style:font-size-asian="10pt"/>
    </style:style>
    <style:style style:name="T3385" style:parent-style-name="DefaultParagraphFont" style:family="text">
      <style:text-properties style:font-weight-complex="bold" fo:font-size="10pt" style:font-size-asian="10pt"/>
    </style:style>
    <style:style style:name="T3386" style:parent-style-name="DefaultParagraphFont" style:family="text">
      <style:text-properties style:font-weight-complex="bold"/>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letter-spacing="-0.0013in"/>
    </style:style>
    <style:style style:name="T3389" style:parent-style-name="DefaultParagraphFont" style:family="text">
      <style:text-properties fo:letter-spacing="-0.0013in"/>
    </style:style>
    <style:style style:name="T3390" style:parent-style-name="DefaultParagraphFont" style:family="text">
      <style:text-properties fo:letter-spacing="-0.0013in"/>
    </style:style>
    <style:style style:name="T3391" style:parent-style-name="DefaultParagraphFont" style:family="text">
      <style:text-properties fo:letter-spacing="-0.0013in"/>
    </style:style>
    <style:style style:name="T3392" style:parent-style-name="DefaultParagraphFont" style:family="text">
      <style:text-properties fo:letter-spacing="-0.0013in"/>
    </style:style>
    <style:style style:name="T3393" style:parent-style-name="DefaultParagraphFont" style:family="text">
      <style:text-properties fo:letter-spacing="-0.0013in"/>
    </style:style>
    <style:style style:name="T3394" style:parent-style-name="DefaultParagraphFont" style:family="text">
      <style:text-properties fo:letter-spacing="-0.0013in"/>
    </style:style>
    <style:style style:name="T3395" style:parent-style-name="DefaultParagraphFont" style:family="text">
      <style:text-properties fo:letter-spacing="-0.0013in"/>
    </style:style>
    <style:style style:name="T3396" style:parent-style-name="DefaultParagraphFont" style:family="text">
      <style:text-properties fo:letter-spacing="-0.0013in"/>
    </style:style>
    <style:style style:name="T3397" style:parent-style-name="DefaultParagraphFont" style:family="text">
      <style:text-properties fo:letter-spacing="-0.0013in"/>
    </style:style>
    <style:style style:name="T3398" style:parent-style-name="DefaultParagraphFont" style:family="text">
      <style:text-properties fo:letter-spacing="-0.0013in"/>
    </style:style>
    <style:style style:name="T3399" style:parent-style-name="DefaultParagraphFont" style:family="text">
      <style:text-properties fo:letter-spacing="-0.0013in"/>
    </style:style>
    <style:style style:name="T3400" style:parent-style-name="DefaultParagraphFont" style:family="text">
      <style:text-properties fo:letter-spacing="-0.0013in"/>
    </style:style>
    <style:style style:name="T3401" style:parent-style-name="DefaultParagraphFont" style:family="text">
      <style:text-properties fo:font-weight="bold" style:font-weight-asian="bold" style:font-weight-complex="bold" fo:font-size="11pt" style:font-size-asian="11pt"/>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fo:font-size="10pt" style:font-size-asian="10pt"/>
    </style:style>
    <style:style style:name="T3404" style:parent-style-name="DefaultParagraphFont" style:family="text">
      <style:text-properties style:font-weight-complex="bold" fo:font-style="italic" style:font-style-asian="italic" fo:font-size="10pt" style:font-size-asian="10pt"/>
    </style:style>
    <style:style style:name="T3405" style:parent-style-name="DefaultParagraphFont" style:family="text">
      <style:text-properties style:font-weight-complex="bold" fo:font-size="10pt" style:font-size-asian="10pt"/>
    </style:style>
    <style:style style:name="T3406" style:parent-style-name="DefaultParagraphFont" style:family="text">
      <style:text-properties style:font-weight-complex="bold"/>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style="italic" style:font-style-asian="italic"/>
    </style:style>
    <style:style style:name="T3409" style:parent-style-name="DefaultParagraphFont" style:family="text">
      <style:text-properties fo:font-style="italic" style:font-style-asian="italic"/>
    </style:style>
    <style:style style:name="T3410" style:parent-style-name="DefaultParagraphFont" style:family="text">
      <style:text-properties fo:font-style="italic" style:font-style-asian="italic"/>
    </style:style>
    <style:style style:name="T3411" style:parent-style-name="DefaultParagraphFont" style:family="text">
      <style:text-properties fo:font-style="italic" style:font-style-asian="italic"/>
    </style:style>
    <style:style style:name="T3412" style:parent-style-name="DefaultParagraphFont" style:family="text">
      <style:text-properties fo:font-weight="bold" style:font-weight-asian="bold" style:font-weight-complex="bold" fo:font-size="11pt" style:font-size-asian="11pt"/>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fo:font-size="10pt" style:font-size-asian="10pt"/>
    </style:style>
    <style:style style:name="T3415" style:parent-style-name="DefaultParagraphFont" style:family="text">
      <style:text-properties style:font-weight-complex="bold" fo:font-style="italic" style:font-style-asian="italic" fo:font-size="10pt" style:font-size-asian="10pt"/>
    </style:style>
    <style:style style:name="T3416" style:parent-style-name="DefaultParagraphFont" style:family="text">
      <style:text-properties style:font-weight-complex="bold" fo:font-size="10pt" style:font-size-asian="10pt"/>
    </style:style>
    <style:style style:name="T3417" style:parent-style-name="DefaultParagraphFont" style:family="text">
      <style:text-properties style:font-weight-complex="bold"/>
    </style:style>
    <style:style style:name="T3418" style:parent-style-name="DefaultParagraphFont" style:family="text">
      <style:text-properties fo:letter-spacing="-0.0013in"/>
    </style:style>
    <style:style style:name="T3419" style:parent-style-name="DefaultParagraphFont" style:family="text">
      <style:text-properties fo:letter-spacing="-0.0013in"/>
    </style:style>
    <style:style style:name="T3420" style:parent-style-name="DefaultParagraphFont" style:family="text">
      <style:text-properties fo:letter-spacing="-0.0013in"/>
    </style:style>
    <style:style style:name="T3421" style:parent-style-name="DefaultParagraphFont" style:family="text">
      <style:text-properties fo:letter-spacing="-0.0013in"/>
    </style:style>
    <style:style style:name="T3422" style:parent-style-name="DefaultParagraphFont" style:family="text">
      <style:text-properties fo:letter-spacing="-0.0013in"/>
    </style:style>
    <style:style style:name="T3423" style:parent-style-name="DefaultParagraphFont" style:family="text">
      <style:text-properties fo:letter-spacing="-0.0013in"/>
    </style:style>
    <style:style style:name="T3424" style:parent-style-name="DefaultParagraphFont" style:family="text">
      <style:text-properties fo:letter-spacing="-0.0013in"/>
    </style:style>
    <style:style style:name="T3425" style:parent-style-name="DefaultParagraphFont" style:family="text">
      <style:text-properties fo:letter-spacing="-0.0013in"/>
    </style:style>
    <style:style style:name="T3426" style:parent-style-name="DefaultParagraphFont" style:family="text">
      <style:text-properties fo:letter-spacing="-0.0013in"/>
    </style:style>
    <style:style style:name="T3427" style:parent-style-name="DefaultParagraphFont" style:family="text">
      <style:text-properties fo:letter-spacing="-0.0013in"/>
    </style:style>
    <style:style style:name="T3428" style:parent-style-name="DefaultParagraphFont" style:family="text">
      <style:text-properties fo:letter-spacing="-0.0013in"/>
    </style:style>
    <style:style style:name="T3429" style:parent-style-name="DefaultParagraphFont" style:family="text">
      <style:text-properties fo:letter-spacing="-0.0013in"/>
    </style:style>
    <style:style style:name="T3430" style:parent-style-name="DefaultParagraphFont" style:family="text">
      <style:text-properties fo:letter-spacing="-0.0013in"/>
    </style:style>
    <style:style style:name="T3431" style:parent-style-name="DefaultParagraphFont" style:family="text">
      <style:text-properties fo:letter-spacing="-0.0013in"/>
    </style:style>
    <style:style style:name="T3432" style:parent-style-name="DefaultParagraphFont" style:family="text">
      <style:text-properties fo:letter-spacing="-0.0013in"/>
    </style:style>
    <style:style style:name="T3433" style:parent-style-name="DefaultParagraphFont" style:family="text">
      <style:text-properties fo:letter-spacing="-0.0013in"/>
    </style:style>
    <style:style style:name="T3434" style:parent-style-name="DefaultParagraphFont" style:family="text">
      <style:text-properties fo:letter-spacing="-0.0013in"/>
    </style:style>
    <style:style style:name="T3435" style:parent-style-name="DefaultParagraphFont" style:family="text">
      <style:text-properties fo:letter-spacing="-0.0013in"/>
    </style:style>
    <style:style style:name="T3436" style:parent-style-name="DefaultParagraphFont" style:family="text">
      <style:text-properties fo:letter-spacing="-0.0013in"/>
    </style:style>
    <style:style style:name="T3437" style:parent-style-name="DefaultParagraphFont" style:family="text">
      <style:text-properties fo:letter-spacing="-0.0013in"/>
    </style:style>
    <style:style style:name="T3438" style:parent-style-name="DefaultParagraphFont" style:family="text">
      <style:text-properties fo:letter-spacing="-0.0013in"/>
    </style:style>
    <style:style style:name="T3439" style:parent-style-name="DefaultParagraphFont" style:family="text">
      <style:text-properties fo:letter-spacing="-0.0013in"/>
    </style:style>
    <style:style style:name="T3440" style:parent-style-name="DefaultParagraphFont" style:family="text">
      <style:text-properties fo:letter-spacing="-0.0013in"/>
    </style:style>
    <style:style style:name="T3441" style:parent-style-name="DefaultParagraphFont" style:family="text">
      <style:text-properties fo:letter-spacing="-0.0013in"/>
    </style:style>
    <style:style style:name="T3442" style:parent-style-name="DefaultParagraphFont" style:family="text">
      <style:text-properties fo:letter-spacing="-0.0013in"/>
    </style:style>
    <style:style style:name="T3443" style:parent-style-name="DefaultParagraphFont" style:family="text">
      <style:text-properties fo:letter-spacing="-0.0013in"/>
    </style:style>
    <style:style style:name="T3444" style:parent-style-name="DefaultParagraphFont" style:family="text">
      <style:text-properties fo:letter-spacing="-0.0013in"/>
    </style:style>
    <style:style style:name="T3445" style:parent-style-name="DefaultParagraphFont" style:family="text">
      <style:text-properties fo:letter-spacing="-0.0013in"/>
    </style:style>
    <style:style style:name="T3446" style:parent-style-name="DefaultParagraphFont" style:family="text">
      <style:text-properties fo:letter-spacing="-0.0013in"/>
    </style:style>
    <style:style style:name="T3447" style:parent-style-name="DefaultParagraphFont" style:family="text">
      <style:text-properties fo:letter-spacing="-0.0013in"/>
    </style:style>
    <style:style style:name="T3448" style:parent-style-name="DefaultParagraphFont" style:family="text">
      <style:text-properties fo:letter-spacing="-0.0013in"/>
    </style:style>
    <style:style style:name="T3449" style:parent-style-name="DefaultParagraphFont" style:family="text">
      <style:text-properties fo:letter-spacing="-0.0013in"/>
    </style:style>
    <style:style style:name="T3450" style:parent-style-name="DefaultParagraphFont" style:family="text">
      <style:text-properties fo:letter-spacing="-0.0013in"/>
    </style:style>
    <style:style style:name="T3451" style:parent-style-name="DefaultParagraphFont" style:family="text">
      <style:text-properties fo:letter-spacing="-0.0013in"/>
    </style:style>
    <style:style style:name="T3452" style:parent-style-name="DefaultParagraphFont" style:family="text">
      <style:text-properties style:text-position="super 60%" fo:font-size="10pt" style:font-size-asian="10pt"/>
    </style:style>
    <style:style style:name="T3453" style:parent-style-name="DefaultParagraphFont" style:family="text">
      <style:text-properties fo:font-style="italic" style:font-style-asian="italic"/>
    </style:style>
    <style:style style:name="T3454" style:parent-style-name="DefaultParagraphFont" style:family="text">
      <style:text-properties fo:font-style="italic" style:font-style-asian="italic"/>
    </style:style>
    <style:style style:name="T3455" style:parent-style-name="DefaultParagraphFont" style:family="text">
      <style:text-properties fo:font-style="italic" style:font-style-asian="italic"/>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style:text-position="super 60%" fo:font-size="10pt" style:font-size-asian="10pt"/>
    </style:style>
    <style:style style:name="T3458" style:parent-style-name="DefaultParagraphFont" style:family="text">
      <style:text-properties fo:font-style="italic" style:font-style-asian="italic"/>
    </style:style>
    <style:style style:name="T3459" style:parent-style-name="DefaultParagraphFont" style:family="text">
      <style:text-properties fo:font-style="italic" style:font-style-asian="italic"/>
    </style:style>
    <style:style style:name="T3460" style:parent-style-name="DefaultParagraphFont" style:family="text">
      <style:text-properties fo:letter-spacing="0.0013in"/>
    </style:style>
    <style:style style:name="T3461" style:parent-style-name="DefaultParagraphFont" style:family="text">
      <style:text-properties fo:letter-spacing="0.0013in"/>
    </style:style>
    <style:style style:name="T3462" style:parent-style-name="DefaultParagraphFont" style:family="text">
      <style:text-properties fo:letter-spacing="0.0013in"/>
    </style:style>
    <style:style style:name="T3463" style:parent-style-name="DefaultParagraphFont" style:family="text">
      <style:text-properties fo:letter-spacing="0.0013in"/>
    </style:style>
    <style:style style:name="T3464" style:parent-style-name="DefaultParagraphFont" style:family="text">
      <style:text-properties fo:letter-spacing="0.0013in"/>
    </style:style>
    <style:style style:name="T3465" style:parent-style-name="DefaultParagraphFont" style:family="text">
      <style:text-properties fo:letter-spacing="0.0013in"/>
    </style:style>
    <style:style style:name="T3466" style:parent-style-name="DefaultParagraphFont" style:family="text">
      <style:text-properties fo:letter-spacing="0.0013in"/>
    </style:style>
    <style:style style:name="T3467" style:parent-style-name="DefaultParagraphFont" style:family="text">
      <style:text-properties fo:letter-spacing="0.0013in"/>
    </style:style>
    <style:style style:name="T3468" style:parent-style-name="DefaultParagraphFont" style:family="text">
      <style:text-properties fo:letter-spacing="0.0013in"/>
    </style:style>
    <style:style style:name="T3469" style:parent-style-name="DefaultParagraphFont" style:family="text">
      <style:text-properties fo:letter-spacing="0.0013in"/>
    </style:style>
    <style:style style:name="T3470" style:parent-style-name="DefaultParagraphFont" style:family="text">
      <style:text-properties fo:letter-spacing="0.0013in"/>
    </style:style>
    <style:style style:name="T3471" style:parent-style-name="DefaultParagraphFont" style:family="text">
      <style:text-properties fo:letter-spacing="0.0013in"/>
    </style:style>
    <style:style style:name="T3472" style:parent-style-name="DefaultParagraphFont" style:family="text">
      <style:text-properties fo:letter-spacing="0.0013in"/>
    </style:style>
    <style:style style:name="T3473" style:parent-style-name="DefaultParagraphFont" style:family="text">
      <style:text-properties fo:letter-spacing="0.0013in" style:text-position="super 60%" fo:font-size="10pt" style:font-size-asian="10pt"/>
    </style:style>
    <style:style style:name="T3474" style:parent-style-name="DefaultParagraphFont" style:family="text">
      <style:text-properties fo:letter-spacing="0.0013in"/>
    </style:style>
    <style:style style:name="T3475" style:parent-style-name="DefaultParagraphFont" style:family="text">
      <style:text-properties fo:letter-spacing="0.0013in"/>
    </style:style>
    <style:style style:name="T3476" style:parent-style-name="DefaultParagraphFont" style:family="text">
      <style:text-properties fo:letter-spacing="0.0013in"/>
    </style:style>
    <style:style style:name="T3477" style:parent-style-name="DefaultParagraphFont" style:family="text">
      <style:text-properties fo:letter-spacing="0.0013in"/>
    </style:style>
    <style:style style:name="T3478" style:parent-style-name="DefaultParagraphFont" style:family="text">
      <style:text-properties fo:letter-spacing="0.0013in"/>
    </style:style>
    <style:style style:name="T3479" style:parent-style-name="DefaultParagraphFont" style:family="text">
      <style:text-properties fo:letter-spacing="0.0013in"/>
    </style:style>
    <style:style style:name="T3480" style:parent-style-name="DefaultParagraphFont" style:family="text">
      <style:text-properties fo:letter-spacing="0.0013in"/>
    </style:style>
    <style:style style:name="T3481" style:parent-style-name="DefaultParagraphFont" style:family="text">
      <style:text-properties fo:letter-spacing="0.0013in"/>
    </style:style>
    <style:style style:name="T3482" style:parent-style-name="DefaultParagraphFont" style:family="text">
      <style:text-properties fo:letter-spacing="0.0013in"/>
    </style:style>
    <style:style style:name="T3483" style:parent-style-name="DefaultParagraphFont" style:family="text">
      <style:text-properties fo:font-style="italic" style:font-style-asian="italic"/>
    </style:style>
    <style:style style:name="T3484" style:parent-style-name="DefaultParagraphFont" style:family="text">
      <style:text-properties fo:font-style="italic" style:font-style-asian="italic"/>
    </style:style>
    <style:style style:name="T3485" style:parent-style-name="DefaultParagraphFont" style:family="text">
      <style:text-properties fo:font-style="italic" style:font-style-asian="italic"/>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P3499" style:parent-style-name="Roman" style:family="paragraph">
      <style:text-properties style:font-weight-complex="bold"/>
    </style:style>
    <style:style style:name="P3500" style:parent-style-name="Roman" style:family="paragraph">
      <style:text-properties style:font-weight-complex="bold"/>
    </style:style>
    <style:style style:name="P3501" style:parent-style-name="Roman" style:family="paragraph">
      <style:text-properties style:font-weight-complex="bold"/>
    </style:style>
    <style:style style:name="P3502" style:parent-style-name="Roman" style:family="paragraph">
      <style:text-properties style:font-weight-complex="bold"/>
    </style:style>
    <style:style style:name="T3503" style:parent-style-name="DefaultParagraphFont" style:family="text">
      <style:text-properties fo:font-style="italic" style:font-style-asian="italic"/>
    </style:style>
    <style:style style:name="T3504" style:parent-style-name="DefaultParagraphFont" style:family="text">
      <style:text-properties fo:font-style="italic" style:font-style-asian="italic"/>
    </style:style>
    <style:style style:name="T3505" style:parent-style-name="DefaultParagraphFont" style:family="text">
      <style:text-properties fo:font-style="italic" style:font-style-asian="italic"/>
    </style:style>
    <style:style style:name="T3506" style:parent-style-name="DefaultParagraphFont" style:family="text">
      <style:text-properties fo:font-style="italic" style:font-style-asian="italic"/>
    </style:style>
    <style:style style:name="T3507" style:parent-style-name="DefaultParagraphFont" style:family="text">
      <style:text-properties fo:font-style="italic" style:font-style-asian="italic"/>
    </style:style>
    <style:style style:name="P3508" style:parent-style-name="Roman" style:family="paragraph">
      <style:paragraph-properties fo:keep-with-next="always" fo:keep-together="always"/>
    </style:style>
    <style:style style:name="P3509" style:parent-style-name="Roman" style:family="paragraph">
      <style:paragraph-properties fo:keep-with-next="always" fo:keep-together="always"/>
    </style:style>
    <style:style style:name="T3510" style:parent-style-name="DefaultParagraphFont" style:family="text">
      <style:text-properties fo:font-style="italic" style:font-style-asian="italic"/>
    </style:style>
    <style:style style:name="T3511" style:parent-style-name="DefaultParagraphFont" style:family="text">
      <style:text-properties fo:font-style="italic" style:font-style-asian="italic"/>
    </style:style>
    <style:style style:name="T3512" style:parent-style-name="DefaultParagraphFont" style:family="text">
      <style:text-properties style:text-position="super 60%" fo:font-size="10pt" style:font-size-asian="10pt"/>
    </style:style>
    <style:style style:name="T3513" style:parent-style-name="DefaultParagraphFont" style:family="text">
      <style:text-properties fo:font-style="italic" style:font-style-asian="italic"/>
    </style:style>
    <style:style style:name="T3514" style:parent-style-name="DefaultParagraphFont" style:family="text">
      <style:text-properties fo:font-style="italic" style:font-style-asian="italic"/>
    </style:style>
    <style:style style:name="T3515" style:parent-style-name="DefaultParagraphFont" style:family="text">
      <style:text-properties fo:font-style="italic" style:font-style-asian="italic"/>
    </style:style>
    <style:style style:name="T3516" style:parent-style-name="DefaultParagraphFont" style:family="text">
      <style:text-properties fo:font-weight="bold" style:font-weight-asian="bold" style:font-weight-complex="bold" fo:font-size="11pt" style:font-size-asian="11pt"/>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fo:font-size="10pt" style:font-size-asian="10pt"/>
    </style:style>
    <style:style style:name="T3519" style:parent-style-name="DefaultParagraphFont" style:family="text">
      <style:text-properties style:font-weight-complex="bold" fo:font-style="italic" style:font-style-asian="italic" fo:font-size="10pt" style:font-size-asian="10pt"/>
    </style:style>
    <style:style style:name="T3520" style:parent-style-name="DefaultParagraphFont" style:family="text">
      <style:text-properties style:font-weight-complex="bold" fo:font-size="10pt" style:font-size-asian="10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style:font-weight-complex="bold" fo:font-size="11pt" style:font-size-asian="11pt"/>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fo:font-size="10pt" style:font-size-asian="10pt"/>
    </style:style>
    <style:style style:name="T3525" style:parent-style-name="DefaultParagraphFont" style:family="text">
      <style:text-properties style:font-weight-complex="bold" fo:font-style="italic" style:font-style-asian="italic" fo:font-size="10pt" style:font-size-asian="10pt"/>
    </style:style>
    <style:style style:name="T3526" style:parent-style-name="DefaultParagraphFont" style:family="text">
      <style:text-properties style:font-weight-complex="bold" fo:font-size="10pt" style:font-size-asian="10pt"/>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fo:font-weight="bold" style:font-weight-asian="bold" style:font-weight-complex="bold" fo:font-size="11pt" style:font-size-asian="11pt"/>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fo:font-weight="bold" style:font-weight-asian="bold" style:font-weight-complex="bold" fo:font-size="11pt" style:font-size-asian="11pt"/>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fo:font-size="10pt" style:font-size-asian="10pt"/>
    </style:style>
    <style:style style:name="T3652" style:parent-style-name="DefaultParagraphFont" style:family="text">
      <style:text-properties style:font-weight-complex="bold" fo:font-style="italic" style:font-style-asian="italic" fo:font-size="10pt" style:font-size-asian="10pt"/>
    </style:style>
    <style:style style:name="T3653" style:parent-style-name="DefaultParagraphFont" style:family="text">
      <style:text-properties style:font-weight-complex="bold" fo:font-size="10pt" style:font-size-asian="10pt"/>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fo:font-weight="bold" style:font-weight-asian="bold" style:font-weight-complex="bold" fo:font-size="11pt" style:font-size-asian="11pt"/>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Roman" style:family="paragraph">
      <style:text-properties style:font-weight-complex="bold"/>
    </style:style>
    <style:style style:name="T3707" style:parent-style-name="DefaultParagraphFont" style:family="text">
      <style:text-properties fo:font-weight="bold" style:font-weight-asian="bold" style:font-weight-complex="bold" fo:font-size="11pt" style:font-size-asian="11pt"/>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fo:font-size="10pt" style:font-size-asian="10pt"/>
    </style:style>
    <style:style style:name="T3710" style:parent-style-name="DefaultParagraphFont" style:family="text">
      <style:text-properties style:font-weight-complex="bold" fo:font-style="italic" style:font-style-asian="italic" fo:font-size="10pt" style:font-size-asian="10pt"/>
    </style:style>
    <style:style style:name="T3711" style:parent-style-name="DefaultParagraphFont" style:family="text">
      <style:text-properties style:font-weight-complex="bold" fo:font-size="10pt" style:font-size-asian="10pt"/>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fo:font-weight="bold" style:font-weight-asian="bold" style:font-weight-complex="bold" fo:font-size="11pt" style:font-size-asian="11pt"/>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fo:font-weight="bold" style:font-weight-asian="bold" style:font-weight-complex="bold" fo:font-size="11pt" style:font-size-asian="11pt"/>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fo:font-size="10pt" style:font-size-asian="10pt"/>
    </style:style>
    <style:style style:name="T3849" style:parent-style-name="DefaultParagraphFont" style:family="text">
      <style:text-properties style:font-weight-complex="bold" fo:font-style="italic" style:font-style-asian="italic" fo:font-size="10pt" style:font-size-asian="10pt"/>
    </style:style>
    <style:style style:name="T3850" style:parent-style-name="DefaultParagraphFont" style:family="text">
      <style:text-properties style:font-weight-complex="bold" fo:font-size="10pt" style:font-size-asian="10pt"/>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fo:font-weight="bold" style:font-weight-asian="bold" style:font-weight-complex="bold" fo:font-size="11pt" style:font-size-asian="11pt"/>
    </style:style>
    <style:style style:name="T3878" style:parent-style-name="DefaultParagraphFont" style:family="text">
      <style:text-properties style:font-weight-complex="bold"/>
    </style:style>
    <style:style style:name="T3879" style:parent-style-name="DefaultParagraphFont" style:family="text">
      <style:text-properties fo:font-weight="bold" style:font-weight-asian="bold" style:font-weight-complex="bold" fo:font-size="11pt" style:font-size-asian="11pt"/>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fo:font-size="10pt" style:font-size-asian="10pt"/>
    </style:style>
    <style:style style:name="T3882" style:parent-style-name="DefaultParagraphFont" style:family="text">
      <style:text-properties style:font-weight-complex="bold" fo:font-style="italic" style:font-style-asian="italic" fo:font-size="10pt" style:font-size-asian="10pt"/>
    </style:style>
    <style:style style:name="T3883" style:parent-style-name="DefaultParagraphFont" style:family="text">
      <style:text-properties style:font-weight-complex="bold" fo:font-size="10pt" style:font-size-asian="10pt"/>
    </style:style>
    <style:style style:name="T3884" style:parent-style-name="DefaultParagraphFont" style:family="text">
      <style:text-properties style:font-weight-complex="bold"/>
    </style:style>
    <style:style style:name="T3885" style:parent-style-name="DefaultParagraphFont" style:family="text">
      <style:text-properties fo:font-weight="bold" style:font-weight-asian="bold" style:font-weight-complex="bold" fo:font-size="11pt" style:font-size-asian="11pt"/>
    </style:style>
    <style:style style:name="T3886" style:parent-style-name="DefaultParagraphFont" style:family="text">
      <style:text-properties style:font-weight-complex="bold"/>
    </style:style>
    <style:style style:name="T3887" style:parent-style-name="DefaultParagraphFont" style:family="text">
      <style:text-properties fo:font-weight="bold" style:font-weight-asian="bold" style:font-weight-complex="bold" fo:font-size="11pt" style:font-size-asian="11pt"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fo:font-size="10pt" style:font-size-asian="10pt" style:font-size-complex="12pt"/>
    </style:style>
    <style:style style:name="T3890" style:parent-style-name="DefaultParagraphFont" style:family="text">
      <style:text-properties style:font-weight-complex="bold" fo:font-style="italic" style:font-style-asian="italic" fo:font-size="10pt" style:font-size-asian="10pt" style:font-size-complex="12pt"/>
    </style:style>
    <style:style style:name="T3891" style:parent-style-name="DefaultParagraphFont" style:family="text">
      <style:text-properties style:font-weight-complex="bold" fo:font-size="10pt" style:font-size-asian="10pt"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fo:font-weight="bold" style:font-weight-asian="bold" style:font-weight-complex="bold" fo:font-size="11pt" style:font-size-asian="11pt"/>
    </style:style>
    <style:style style:name="T3894" style:parent-style-name="DefaultParagraphFont" style:family="text">
      <style:text-properties style:font-weight-complex="bold"/>
    </style:style>
    <style:style style:name="T3895" style:parent-style-name="DefaultParagraphFont" style:family="text">
      <style:text-properties fo:font-weight="bold" style:font-weight-asian="bold" style:font-weight-complex="bold" fo:font-size="11pt" style:font-size-asian="11pt"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fo:font-size="10pt" style:font-size-asian="10pt" style:font-size-complex="12pt"/>
    </style:style>
    <style:style style:name="T3898" style:parent-style-name="DefaultParagraphFont" style:family="text">
      <style:text-properties style:font-weight-complex="bold" fo:font-style="italic" style:font-style-asian="italic" fo:font-size="10pt" style:font-size-asian="10pt" style:font-size-complex="12pt"/>
    </style:style>
    <style:style style:name="T3899" style:parent-style-name="DefaultParagraphFont" style:family="text">
      <style:text-properties style:font-weight-complex="bold" fo:font-size="10pt" style:font-size-asian="10pt"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fo:font-weight="bold" style:font-weight-asian="bold" style:font-weight-complex="bold" fo:font-size="11pt" style:font-size-asian="11pt"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fo:font-weight="bold" style:font-weight-asian="bold" style:font-weight-complex="bold" fo:font-size="11pt" style:font-size-asian="11pt"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fo:font-size="10pt" style:font-size-asian="10pt" style:font-size-complex="12pt"/>
    </style:style>
    <style:style style:name="T3911" style:parent-style-name="DefaultParagraphFont" style:family="text">
      <style:text-properties style:font-weight-complex="bold" fo:font-style="italic" style:font-style-asian="italic" fo:font-size="10pt" style:font-size-asian="10pt" style:font-size-complex="12pt"/>
    </style:style>
    <style:style style:name="T3912" style:parent-style-name="DefaultParagraphFont" style:family="text">
      <style:text-properties style:font-weight-complex="bold" fo:font-size="10pt" style:font-size-asian="10pt"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fo:font-weight="bold" style:font-weight-asian="bold" style:font-weight-complex="bold" fo:font-size="11pt" style:font-size-asian="11pt"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fo:font-weight="bold" style:font-weight-asian="bold" style:font-weight-complex="bold" fo:font-size="11pt" style:font-size-asian="11pt"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fo:font-size="10pt" style:font-size-asian="10pt" style:font-size-complex="12pt"/>
    </style:style>
    <style:style style:name="T3949" style:parent-style-name="DefaultParagraphFont" style:family="text">
      <style:text-properties style:font-weight-complex="bold" fo:font-style="italic" style:font-style-asian="italic" fo:font-size="10pt" style:font-size-asian="10pt" style:font-size-complex="12pt"/>
    </style:style>
    <style:style style:name="T3950" style:parent-style-name="DefaultParagraphFont" style:family="text">
      <style:text-properties style:font-weight-complex="bold" fo:font-size="10pt" style:font-size-asian="10pt"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fo:font-weight="bold" style:font-weight-asian="bold" style:font-weight-complex="bold" fo:font-size="11pt" style:font-size-asian="11pt"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fo:font-weight="bold" style:font-weight-asian="bold" style:font-weight-complex="bold" fo:font-size="11pt" style:font-size-asian="11pt"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fo:font-size="10pt" style:font-size-asian="10pt" style:font-size-complex="12pt"/>
    </style:style>
    <style:style style:name="T4027" style:parent-style-name="DefaultParagraphFont" style:family="text">
      <style:text-properties style:font-weight-complex="bold" fo:font-style="italic" style:font-style-asian="italic" fo:font-size="10pt" style:font-size-asian="10pt" style:font-size-complex="12pt"/>
    </style:style>
    <style:style style:name="T4028" style:parent-style-name="DefaultParagraphFont" style:family="text">
      <style:text-properties style:font-weight-complex="bold" fo:font-size="10pt" style:font-size-asian="10pt"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fo:font-weight="bold" style:font-weight-asian="bold" style:font-weight-complex="bold" fo:font-size="11pt" style:font-size-asian="11pt"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fo:font-weight="bold" style:font-weight-asian="bold" style:font-weight-complex="bold" fo:font-size="11pt" style:font-size-asian="11pt"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fo:font-size="10pt" style:font-size-asian="10pt" style:font-size-complex="12pt"/>
    </style:style>
    <style:style style:name="T4047" style:parent-style-name="DefaultParagraphFont" style:family="text">
      <style:text-properties style:font-weight-complex="bold" fo:font-style="italic" style:font-style-asian="italic" fo:font-size="10pt" style:font-size-asian="10pt" style:font-size-complex="12pt"/>
    </style:style>
    <style:style style:name="T4048" style:parent-style-name="DefaultParagraphFont" style:family="text">
      <style:text-properties style:font-weight-complex="bold" fo:font-size="10pt" style:font-size-asian="10pt"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fo:font-weight="bold" style:font-weight-asian="bold" style:font-weight-complex="bold" fo:font-size="11pt" style:font-size-asian="11pt"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fo:font-weight="bold" style:font-weight-asian="bold" style:font-weight-complex="bold" fo:font-size="11pt" style:font-size-asian="11pt"/>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fo:font-size="10pt" style:font-size-asian="10pt"/>
    </style:style>
    <style:style style:name="T4187" style:parent-style-name="DefaultParagraphFont" style:family="text">
      <style:text-properties style:font-weight-complex="bold" fo:font-style="italic" style:font-style-asian="italic" fo:font-size="10pt" style:font-size-asian="10pt"/>
    </style:style>
    <style:style style:name="T4188" style:parent-style-name="DefaultParagraphFont" style:family="text">
      <style:text-properties style:font-weight-complex="bold" fo:font-size="10pt" style:font-size-asian="10pt"/>
    </style:style>
    <style:style style:name="T4189" style:parent-style-name="DefaultParagraphFont" style:family="text">
      <style:text-properties style:font-weight-complex="bold"/>
    </style:style>
    <style:style style:name="T4190" style:parent-style-name="DefaultParagraphFont" style:family="text">
      <style:text-properties fo:font-weight="bold" style:font-weight-asian="bold" style:font-weight-complex="bold" fo:font-size="11pt" style:font-size-asian="11pt"/>
    </style:style>
    <style:style style:name="T4191" style:parent-style-name="DefaultParagraphFont" style:family="text">
      <style:text-properties style:font-weight-complex="bold"/>
    </style:style>
    <style:style style:name="T4192" style:parent-style-name="DefaultParagraphFont" style:family="text">
      <style:text-properties fo:font-weight="bold" style:font-weight-asian="bold" style:font-weight-complex="bold" fo:font-size="11pt" style:font-size-asian="11pt"/>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fo:font-size="10pt" style:font-size-asian="10pt"/>
    </style:style>
    <style:style style:name="T4195" style:parent-style-name="DefaultParagraphFont" style:family="text">
      <style:text-properties style:font-weight-complex="bold" fo:font-style="italic" style:font-style-asian="italic" fo:font-size="10pt" style:font-size-asian="10pt"/>
    </style:style>
    <style:style style:name="T4196" style:parent-style-name="DefaultParagraphFont" style:family="text">
      <style:text-properties style:font-weight-complex="bold" fo:font-size="10pt" style:font-size-asian="10pt"/>
    </style:style>
    <style:style style:name="T4197" style:parent-style-name="DefaultParagraphFont" style:family="text">
      <style:text-properties style:font-weight-complex="bold"/>
    </style:style>
    <style:style style:name="T4198" style:parent-style-name="DefaultParagraphFont" style:family="text">
      <style:text-properties fo:letter-spacing="0.0013in"/>
    </style:style>
    <style:style style:name="T4199" style:parent-style-name="DefaultParagraphFont" style:family="text">
      <style:text-properties fo:letter-spacing="0.0013in"/>
    </style:style>
    <style:style style:name="T4200" style:parent-style-name="DefaultParagraphFont" style:family="text">
      <style:text-properties fo:letter-spacing="0.0013in"/>
    </style:style>
    <style:style style:name="T4201" style:parent-style-name="DefaultParagraphFont" style:family="text">
      <style:text-properties fo:letter-spacing="0.0013in"/>
    </style:style>
    <style:style style:name="T4202" style:parent-style-name="DefaultParagraphFont" style:family="text">
      <style:text-properties fo:letter-spacing="0.0013in"/>
    </style:style>
    <style:style style:name="T4203" style:parent-style-name="DefaultParagraphFont" style:family="text">
      <style:text-properties fo:letter-spacing="0.0013in"/>
    </style:style>
    <style:style style:name="T4204" style:parent-style-name="DefaultParagraphFont" style:family="text">
      <style:text-properties fo:letter-spacing="0.0013in"/>
    </style:style>
    <style:style style:name="T4205" style:parent-style-name="DefaultParagraphFont" style:family="text">
      <style:text-properties fo:letter-spacing="0.0013in"/>
    </style:style>
    <style:style style:name="T4206" style:parent-style-name="DefaultParagraphFont" style:family="text">
      <style:text-properties fo:letter-spacing="0.0013in"/>
    </style:style>
    <style:style style:name="T4207" style:parent-style-name="DefaultParagraphFont" style:family="text">
      <style:text-properties fo:letter-spacing="0.0013in"/>
    </style:style>
    <style:style style:name="T4208" style:parent-style-name="DefaultParagraphFont" style:family="text">
      <style:text-properties fo:letter-spacing="0.0013in"/>
    </style:style>
    <style:style style:name="T4209" style:parent-style-name="DefaultParagraphFont" style:family="text">
      <style:text-properties fo:letter-spacing="0.0013in"/>
    </style:style>
    <style:style style:name="T4210" style:parent-style-name="DefaultParagraphFont" style:family="text">
      <style:text-properties fo:letter-spacing="0.0013in"/>
    </style:style>
    <style:style style:name="T4211" style:parent-style-name="DefaultParagraphFont" style:family="text">
      <style:text-properties fo:letter-spacing="0.0013in"/>
    </style:style>
    <style:style style:name="T4212" style:parent-style-name="DefaultParagraphFont" style:family="text">
      <style:text-properties fo:letter-spacing="0.0013in"/>
    </style:style>
    <style:style style:name="T4213" style:parent-style-name="DefaultParagraphFont" style:family="text">
      <style:text-properties fo:letter-spacing="0.0013in"/>
    </style:style>
    <style:style style:name="T4214" style:parent-style-name="DefaultParagraphFont" style:family="text">
      <style:text-properties fo:letter-spacing="0.0013in"/>
    </style:style>
    <style:style style:name="T4215" style:parent-style-name="DefaultParagraphFont" style:family="text">
      <style:text-properties fo:letter-spacing="0.0013in"/>
    </style:style>
    <style:style style:name="T4216" style:parent-style-name="DefaultParagraphFont" style:family="text">
      <style:text-properties fo:font-weight="bold" style:font-weight-asian="bold" style:font-weight-complex="bold" fo:font-size="11pt" style:font-size-asian="11pt"/>
    </style:style>
    <style:style style:name="T4217" style:parent-style-name="DefaultParagraphFont" style:family="text">
      <style:text-properties style:font-weight-complex="bold"/>
    </style:style>
    <style:style style:name="T4218" style:parent-style-name="DefaultParagraphFont" style:family="text">
      <style:text-properties fo:font-style="italic" style:font-style-asian="italic"/>
    </style:style>
    <style:style style:name="T4219" style:parent-style-name="DefaultParagraphFont" style:family="text">
      <style:text-properties fo:font-style="italic" style:font-style-asian="italic"/>
    </style:style>
    <style:style style:name="T4220" style:parent-style-name="DefaultParagraphFont" style:family="text">
      <style:text-properties fo:font-style="italic" style:font-style-asian="italic"/>
    </style:style>
    <style:style style:name="T4221" style:parent-style-name="DefaultParagraphFont" style:family="text">
      <style:text-properties fo:font-style="italic" style:font-style-asian="italic"/>
    </style:style>
    <style:style style:name="T4222" style:parent-style-name="DefaultParagraphFont" style:family="text">
      <style:text-properties fo:font-weight="bold" style:font-weight-asian="bold" style:font-weight-complex="bold" fo:font-size="11pt" style:font-size-asian="11pt"/>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fo:font-size="10pt" style:font-size-asian="10pt"/>
    </style:style>
    <style:style style:name="T4225" style:parent-style-name="DefaultParagraphFont" style:family="text">
      <style:text-properties style:font-weight-complex="bold" fo:font-style="italic" style:font-style-asian="italic" fo:font-size="10pt" style:font-size-asian="10pt"/>
    </style:style>
    <style:style style:name="T4226" style:parent-style-name="DefaultParagraphFont" style:family="text">
      <style:text-properties style:font-weight-complex="bold" fo:font-size="10pt" style:font-size-asian="10pt"/>
    </style:style>
    <style:style style:name="T4227" style:parent-style-name="DefaultParagraphFont" style:family="text">
      <style:text-properties style:font-weight-complex="bold"/>
    </style:style>
    <style:style style:name="T4228" style:parent-style-name="DefaultParagraphFont" style:family="text">
      <style:text-properties fo:font-weight="bold" style:font-weight-asian="bold" style:font-weight-complex="bold" fo:font-size="11pt" style:font-size-asian="11pt"/>
    </style:style>
    <style:style style:name="T4229" style:parent-style-name="DefaultParagraphFont" style:family="text">
      <style:text-properties style:font-weight-complex="bold"/>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weight="bold" style:font-weight-asian="bold" style:font-weight-complex="bold" fo:font-size="11pt" style:font-size-asian="11pt"/>
    </style:style>
    <style:style style:name="T4235" style:parent-style-name="DefaultParagraphFont" style:family="text">
      <style:text-properties style:font-weight-complex="bold"/>
    </style:style>
    <style:style style:name="T4236" style:parent-style-name="DefaultParagraphFont" style:family="text">
      <style:text-properties fo:font-weight="bold" style:font-weight-asian="bold" style:font-weight-complex="bold" fo:font-size="11pt" style:font-size-asian="11pt"/>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fo:font-size="10pt" style:font-size-asian="10pt"/>
    </style:style>
    <style:style style:name="T4239" style:parent-style-name="DefaultParagraphFont" style:family="text">
      <style:text-properties style:font-weight-complex="bold" fo:font-style="italic" style:font-style-asian="italic" fo:font-size="10pt" style:font-size-asian="10pt"/>
    </style:style>
    <style:style style:name="T4240" style:parent-style-name="DefaultParagraphFont" style:family="text">
      <style:text-properties style:font-weight-complex="bold" fo:font-size="10pt" style:font-size-asian="10pt"/>
    </style:style>
    <style:style style:name="T4241" style:parent-style-name="DefaultParagraphFont" style:family="text">
      <style:text-properties style:font-weight-complex="bold"/>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style:font-weight-complex="bold" fo:font-size="11pt" style:font-size-asian="11pt"/>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fo:font-size="10pt" style:font-size-asian="10pt"/>
    </style:style>
    <style:style style:name="T4246" style:parent-style-name="DefaultParagraphFont" style:family="text">
      <style:text-properties style:font-weight-complex="bold" fo:font-style="italic" style:font-style-asian="italic" fo:font-size="10pt" style:font-size-asian="10pt"/>
    </style:style>
    <style:style style:name="T4247" style:parent-style-name="DefaultParagraphFont" style:family="text">
      <style:text-properties style:font-weight-complex="bold" fo:font-size="10pt" style:font-size-asian="10pt"/>
    </style:style>
    <style:style style:name="T4248" style:parent-style-name="DefaultParagraphFont" style:family="text">
      <style:text-properties style:font-weight-complex="bold"/>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style:font-weight-complex="bold" fo:font-size="11pt" style:font-size-asian="11pt"/>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fo:font-size="10pt" style:font-size-asian="10pt"/>
    </style:style>
    <style:style style:name="T4253" style:parent-style-name="DefaultParagraphFont" style:family="text">
      <style:text-properties style:font-weight-complex="bold" fo:font-style="italic" style:font-style-asian="italic" fo:font-size="10pt" style:font-size-asian="10pt"/>
    </style:style>
    <style:style style:name="T4254" style:parent-style-name="DefaultParagraphFont" style:family="text">
      <style:text-properties style:font-weight-complex="bold" fo:font-size="10pt" style:font-size-asian="10pt"/>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fo:font-style="italic" style:font-style-asian="italic"/>
    </style:style>
    <style:style style:name="T4311" style:parent-style-name="DefaultParagraphFont" style:family="text">
      <style:text-properties style:font-weight-complex="bold" fo:font-style="italic" style:font-style-asian="italic"/>
    </style:style>
    <style:style style:name="T4312" style:parent-style-name="DefaultParagraphFont" style:family="text">
      <style:text-properties style:font-weight-complex="bold" fo:font-style="italic" style:font-style-asian="italic"/>
    </style:style>
    <style:style style:name="T4313" style:parent-style-name="DefaultParagraphFont" style:family="text">
      <style:text-properties style:font-weight-complex="bold" fo:font-style="italic" style:font-style-asian="italic"/>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T4362" style:parent-style-name="DefaultParagraphFont" style:family="text">
      <style:text-properties fo:font-weight="bold" style:font-weight-asian="bold" style:font-weight-complex="bold" fo:font-size="11pt" style:font-size-asian="11pt"/>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4370" style:parent-style-name="DefaultParagraphFont" style:family="text">
      <style:text-properties fo:font-weight="bold" style:font-weight-asian="bold" style:font-weight-complex="bold" fo:font-size="11pt" style:font-size-asian="11pt"/>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fo:font-size="10pt" style:font-size-asian="10pt"/>
    </style:style>
    <style:style style:name="T4373" style:parent-style-name="DefaultParagraphFont" style:family="text">
      <style:text-properties style:font-weight-complex="bold" fo:font-style="italic" style:font-style-asian="italic" fo:font-size="10pt" style:font-size-asian="10pt"/>
    </style:style>
    <style:style style:name="T4374" style:parent-style-name="DefaultParagraphFont" style:family="text">
      <style:text-properties style:font-weight-complex="bold" fo:font-size="10pt" style:font-size-asian="10pt"/>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P4490" style:parent-style-name="Roman" style:family="paragraph">
      <style:paragraph-properties fo:keep-with-next="always" fo:keep-together="always"/>
    </style:style>
    <style:style style:name="P4491" style:parent-style-name="Roman" style:family="paragraph">
      <style:paragraph-properties fo:keep-with-next="always" fo:keep-together="always"/>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style:font-weight-complex="bold" fo:color="#000000" fo:font-size="11pt" style:font-size-asian="11pt"/>
    </style:style>
    <style:style style:name="T4494" style:parent-style-name="DefaultParagraphFont" style:family="text">
      <style:text-properties style:font-weight-complex="bold" fo:color="#000000"/>
    </style:style>
    <style:style style:name="T4495" style:parent-style-name="DefaultParagraphFont" style:family="text">
      <style:text-properties style:font-weight-complex="bold" fo:color="#000000" fo:font-size="10pt" style:font-size-asian="10pt"/>
    </style:style>
    <style:style style:name="T4496" style:parent-style-name="DefaultParagraphFont" style:family="text">
      <style:text-properties style:font-weight-complex="bold" fo:font-style="italic" style:font-style-asian="italic" fo:color="#000000" fo:font-size="10pt" style:font-size-asian="10pt"/>
    </style:style>
    <style:style style:name="T4497" style:parent-style-name="DefaultParagraphFont" style:family="text">
      <style:text-properties style:font-weight-complex="bold" fo:color="#000000" fo:font-size="10pt" style:font-size-asian="10pt"/>
    </style:style>
    <style:style style:name="T4498" style:parent-style-name="DefaultParagraphFont" style:family="text">
      <style:text-properties style:font-weight-complex="bold" fo:color="#000000"/>
    </style:style>
    <style:style style:name="T4499" style:parent-style-name="DefaultParagraphFont" style:family="text">
      <style:text-properties fo:font-style="italic" style:font-style-asian="italic"/>
    </style:style>
    <style:style style:name="T4500" style:parent-style-name="DefaultParagraphFont" style:family="text">
      <style:text-properties fo:font-style="italic" style:font-style-asian="italic"/>
    </style:style>
    <style:style style:name="T4501" style:parent-style-name="DefaultParagraphFont" style:family="text">
      <style:text-properties fo:font-style="italic" style:font-style-asian="italic"/>
    </style:style>
    <style:style style:name="T4502" style:parent-style-name="DefaultParagraphFont" style:family="text">
      <style:text-properties fo:font-style="italic" style:font-style-asian="italic"/>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style:font-weight-complex="bold" fo:font-size="11pt" style:font-size-asian="11pt"/>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fo:font-size="10pt" style:font-size-asian="10pt"/>
    </style:style>
    <style:style style:name="T4507" style:parent-style-name="DefaultParagraphFont" style:family="text">
      <style:text-properties style:font-weight-complex="bold" fo:font-style="italic" style:font-style-asian="italic" fo:font-size="10pt" style:font-size-asian="10pt"/>
    </style:style>
    <style:style style:name="T4508" style:parent-style-name="DefaultParagraphFont" style:family="text">
      <style:text-properties style:font-weight-complex="bold" fo:font-size="10pt" style:font-size-asian="10pt"/>
    </style:style>
    <style:style style:name="T4509" style:parent-style-name="DefaultParagraphFont" style:family="text">
      <style:text-properties style:font-weight-complex="bold"/>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weight="bold" style:font-weight-asian="bold" style:font-weight-complex="bold" fo:font-size="11pt" style:font-size-asian="11pt"/>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fo:font-size="10pt" style:font-size-asian="10pt"/>
    </style:style>
    <style:style style:name="T4514" style:parent-style-name="DefaultParagraphFont" style:family="text">
      <style:text-properties style:font-weight-complex="bold" fo:font-style="italic" style:font-style-asian="italic" fo:font-size="10pt" style:font-size-asian="10pt"/>
    </style:style>
    <style:style style:name="T4515" style:parent-style-name="DefaultParagraphFont" style:family="text">
      <style:text-properties style:font-weight-complex="bold" fo:font-size="10pt" style:font-size-asian="10pt"/>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P4588" style:parent-style-name="Roman" style:family="paragraph">
      <style:text-properties style:font-weight-complex="bold"/>
    </style:style>
    <style:style style:name="T4589" style:parent-style-name="DefaultParagraphFont" style:family="text">
      <style:text-properties fo:font-weight="bold" style:font-weight-asian="bold" style:font-weight-complex="bold" fo:font-size="11pt" style:font-size-asian="11pt"/>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T4621" style:parent-style-name="DefaultParagraphFont" style:family="text">
      <style:text-properties style:font-weight-complex="bold"/>
    </style:style>
    <style:style style:name="T4622" style:parent-style-name="DefaultParagraphFont" style:family="text">
      <style:text-properties fo:font-weight="bold" style:font-weight-asian="bold" style:font-weight-complex="bold" fo:font-size="11pt" style:font-size-asian="11pt"/>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fo:font-size="10pt" style:font-size-asian="10pt"/>
    </style:style>
    <style:style style:name="T4625" style:parent-style-name="DefaultParagraphFont" style:family="text">
      <style:text-properties style:font-weight-complex="bold" fo:font-style="italic" style:font-style-asian="italic" fo:font-size="10pt" style:font-size-asian="10pt"/>
    </style:style>
    <style:style style:name="T4626" style:parent-style-name="DefaultParagraphFont" style:family="text">
      <style:text-properties style:font-weight-complex="bold" fo:font-size="10pt" style:font-size-asian="10pt"/>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style>
    <style:style style:name="T4645" style:parent-style-name="DefaultParagraphFont" style:family="text">
      <style:text-properties style:font-weight-complex="bold"/>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style:style>
    <style:style style:name="T4648" style:parent-style-name="DefaultParagraphFont" style:family="text">
      <style:text-properties style:font-weight-complex="bold"/>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T4651" style:parent-style-name="DefaultParagraphFont" style:family="text">
      <style:text-properties style:font-weight-complex="bold"/>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T4665" style:parent-style-name="DefaultParagraphFont" style:family="text">
      <style:text-properties style:font-weight-complex="bold"/>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T4675" style:parent-style-name="DefaultParagraphFont" style:family="text">
      <style:text-properties fo:font-weight="bold" style:font-weight-asian="bold" style:font-weight-complex="bold" fo:font-size="11pt" style:font-size-asian="11pt"/>
    </style:style>
    <style:style style:name="T4676" style:parent-style-name="DefaultParagraphFont" style:family="text">
      <style:text-properties style:font-weight-complex="bold"/>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P4720" style:parent-style-name="Roman" style:family="paragraph">
      <style:text-properties style:font-weight-complex="bold" fo:letter-spacing="0.0013in"/>
    </style:style>
    <style:style style:name="P4721" style:parent-style-name="Roman" style:family="paragraph">
      <style:text-properties style:font-weight-complex="bold"/>
    </style:style>
    <style:style style:name="T4722" style:parent-style-name="DefaultParagraphFont" style:family="text">
      <style:text-properties fo:font-weight="bold" style:font-weight-asian="bold" style:font-weight-complex="bold" fo:font-size="11pt" style:font-size-asian="11pt"/>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fo:font-size="10pt" style:font-size-asian="10pt"/>
    </style:style>
    <style:style style:name="T4725" style:parent-style-name="DefaultParagraphFont" style:family="text">
      <style:text-properties style:font-weight-complex="bold" fo:font-style="italic" style:font-style-asian="italic" fo:font-size="10pt" style:font-size-asian="10pt"/>
    </style:style>
    <style:style style:name="T4726" style:parent-style-name="DefaultParagraphFont" style:family="text">
      <style:text-properties style:font-weight-complex="bold" fo:font-size="10pt" style:font-size-asian="10pt"/>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T4730" style:parent-style-name="DefaultParagraphFont" style:family="text">
      <style:text-properties style:font-weight-complex="bold"/>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T4759" style:parent-style-name="DefaultParagraphFont" style:family="text">
      <style:text-properties style:font-weight-complex="bold"/>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style:font-weight-complex="bold" fo:font-size="11pt" style:font-size-asian="11pt"/>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fo:font-size="10pt" style:font-size-asian="10pt"/>
    </style:style>
    <style:style style:name="T4815" style:parent-style-name="DefaultParagraphFont" style:family="text">
      <style:text-properties style:font-weight-complex="bold" fo:font-style="italic" style:font-style-asian="italic" fo:font-size="10pt" style:font-size-asian="10pt"/>
    </style:style>
    <style:style style:name="T4816" style:parent-style-name="DefaultParagraphFont" style:family="text">
      <style:text-properties style:font-weight-complex="bold" fo:font-size="10pt" style:font-size-asian="10pt"/>
    </style:style>
    <style:style style:name="T4817" style:parent-style-name="DefaultParagraphFont" style:family="text">
      <style:text-properties style:font-weight-complex="bold"/>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style:font-weight-complex="bold" fo:font-size="11pt" style:font-size-asian="11pt"/>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fo:font-size="10pt" style:font-size-asian="10pt"/>
    </style:style>
    <style:style style:name="T4822" style:parent-style-name="DefaultParagraphFont" style:family="text">
      <style:text-properties style:font-weight-complex="bold" fo:font-style="italic" style:font-style-asian="italic" fo:font-size="10pt" style:font-size-asian="10pt"/>
    </style:style>
    <style:style style:name="T4823" style:parent-style-name="DefaultParagraphFont" style:family="text">
      <style:text-properties style:font-weight-complex="bold" fo:font-size="10pt" style:font-size-asian="10pt"/>
    </style:style>
    <style:style style:name="T4824" style:parent-style-name="DefaultParagraphFont" style:family="text">
      <style:text-properties style:font-weight-complex="bold"/>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style:text-position="super 60%" fo:font-size="10pt" style:font-size-asian="10pt"/>
    </style:style>
    <style:style style:name="T4827" style:parent-style-name="DefaultParagraphFont" style:family="text">
      <style:text-properties fo:font-style="italic" style:font-style-asian="italic"/>
    </style:style>
    <style:style style:name="T4828" style:parent-style-name="DefaultParagraphFont" style:family="text">
      <style:text-properties fo:font-style="italic" style:font-style-asian="italic"/>
    </style:style>
    <style:style style:name="T4829" style:parent-style-name="DefaultParagraphFont" style:family="text">
      <style:text-properties fo:font-style="italic" style:font-style-asian="italic"/>
    </style:style>
    <style:style style:name="T4830" style:parent-style-name="DefaultParagraphFont" style:family="text">
      <style:text-properties fo:font-weight="bold" style:font-weight-asian="bold" style:font-weight-complex="bold" fo:font-size="11pt" style:font-size-asian="11pt"/>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fo:font-size="10pt" style:font-size-asian="10pt"/>
    </style:style>
    <style:style style:name="T4833" style:parent-style-name="DefaultParagraphFont" style:family="text">
      <style:text-properties style:font-weight-complex="bold" fo:font-style="italic" style:font-style-asian="italic" fo:font-size="10pt" style:font-size-asian="10pt"/>
    </style:style>
    <style:style style:name="T4834" style:parent-style-name="DefaultParagraphFont" style:family="text">
      <style:text-properties style:font-weight-complex="bold" fo:font-size="10pt" style:font-size-asian="10pt"/>
    </style:style>
    <style:style style:name="T4835" style:parent-style-name="DefaultParagraphFont" style:family="text">
      <style:text-properties style:font-weight-complex="bold"/>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style:font-weight-complex="bold" fo:font-size="11pt" style:font-size-asian="11pt"/>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fo:font-size="10pt" style:font-size-asian="10pt"/>
    </style:style>
    <style:style style:name="T4840" style:parent-style-name="DefaultParagraphFont" style:family="text">
      <style:text-properties style:font-weight-complex="bold" fo:font-style="italic" style:font-style-asian="italic" fo:font-size="10pt" style:font-size-asian="10pt"/>
    </style:style>
    <style:style style:name="T4841" style:parent-style-name="DefaultParagraphFont" style:family="text">
      <style:text-properties style:font-weight-complex="bold" fo:font-size="10pt" style:font-size-asian="10pt"/>
    </style:style>
    <style:style style:name="T4842" style:parent-style-name="DefaultParagraphFont" style:family="text">
      <style:text-properties style:font-weight-complex="bold"/>
    </style:style>
    <style:style style:name="T4843" style:parent-style-name="DefaultParagraphFont" style:family="text">
      <style:text-properties fo:font-weight="bold" style:font-weight-asian="bold" style:font-weight-complex="bold" fo:font-size="11pt" style:font-size-asian="11pt"/>
    </style:style>
    <style:style style:name="T4844" style:parent-style-name="DefaultParagraphFont" style:family="text">
      <style:text-properties style:font-weight-complex="bold"/>
    </style:style>
    <style:style style:name="T4845" style:parent-style-name="DefaultParagraphFont" style:family="text">
      <style:text-properties fo:font-weight="bold" style:font-weight-asian="bold" style:font-weight-complex="bold" fo:font-size="11pt" style:font-size-asian="11pt"/>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fo:font-size="10pt" style:font-size-asian="10pt"/>
    </style:style>
    <style:style style:name="T4848" style:parent-style-name="DefaultParagraphFont" style:family="text">
      <style:text-properties style:font-weight-complex="bold" fo:font-style="italic" style:font-style-asian="italic" fo:font-size="10pt" style:font-size-asian="10pt"/>
    </style:style>
    <style:style style:name="T4849" style:parent-style-name="DefaultParagraphFont" style:family="text">
      <style:text-properties style:font-weight-complex="bold" fo:font-size="10pt" style:font-size-asian="10pt"/>
    </style:style>
    <style:style style:name="T4850" style:parent-style-name="DefaultParagraphFont" style:family="text">
      <style:text-properties style:font-weight-complex="bold"/>
    </style:style>
    <style:style style:name="T4851" style:parent-style-name="DefaultParagraphFont" style:family="text">
      <style:text-properties fo:font-weight="bold" style:font-weight-asian="bold" style:font-weight-complex="bold" fo:font-size="11pt" style:font-size-asian="11pt"/>
    </style:style>
    <style:style style:name="T4852" style:parent-style-name="DefaultParagraphFont" style:family="text">
      <style:text-properties style:font-weight-complex="bold"/>
    </style:style>
    <style:style style:name="T4853" style:parent-style-name="DefaultParagraphFont" style:family="text">
      <style:text-properties fo:font-weight="bold" style:font-weight-asian="bold" style:font-weight-complex="bold" fo:font-size="11pt" style:font-size-asian="11pt"/>
    </style:style>
    <style:style style:name="T4854" style:parent-style-name="DefaultParagraphFont" style:family="text">
      <style:text-properties style:font-weight-complex="bold"/>
    </style:style>
    <style:style style:name="T4855" style:parent-style-name="DefaultParagraphFont" style:family="text">
      <style:text-properties style:font-weight-complex="bold" fo:font-size="10pt" style:font-size-asian="10pt"/>
    </style:style>
    <style:style style:name="T4856" style:parent-style-name="DefaultParagraphFont" style:family="text">
      <style:text-properties style:font-weight-complex="bold" fo:font-style="italic" style:font-style-asian="italic" fo:font-size="10pt" style:font-size-asian="10pt"/>
    </style:style>
    <style:style style:name="T4857" style:parent-style-name="DefaultParagraphFont" style:family="text">
      <style:text-properties style:font-weight-complex="bold" fo:font-size="10pt" style:font-size-asian="10pt"/>
    </style:style>
    <style:style style:name="T4858" style:parent-style-name="DefaultParagraphFont" style:family="text">
      <style:text-properties style:font-weight-complex="bold"/>
    </style:style>
    <style:style style:name="T4859" style:parent-style-name="DefaultParagraphFont" style:family="text">
      <style:text-properties fo:font-weight="bold" style:font-weight-asian="bold" style:font-weight-complex="bold" fo:font-size="11pt" style:font-size-asian="11pt"/>
    </style:style>
    <style:style style:name="T4860" style:parent-style-name="DefaultParagraphFont" style:family="text">
      <style:text-properties style:font-weight-complex="bold"/>
    </style:style>
    <style:style style:name="T4861" style:parent-style-name="DefaultParagraphFont" style:family="text">
      <style:text-properties fo:font-style="italic" style:font-style-asian="italic"/>
    </style:style>
    <style:style style:name="T4862" style:parent-style-name="DefaultParagraphFont" style:family="text">
      <style:text-properties fo:font-style="italic" style:font-style-asian="italic"/>
    </style:style>
    <style:style style:name="T4863" style:parent-style-name="DefaultParagraphFont" style:family="text">
      <style:text-properties fo:font-weight="bold" style:font-weight-asian="bold" style:font-weight-complex="bold" fo:font-size="11pt" style:font-size-asian="11pt"/>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fo:font-size="10pt" style:font-size-asian="10pt"/>
    </style:style>
    <style:style style:name="T4866" style:parent-style-name="DefaultParagraphFont" style:family="text">
      <style:text-properties style:font-weight-complex="bold" fo:font-style="italic" style:font-style-asian="italic" fo:font-size="10pt" style:font-size-asian="10pt"/>
    </style:style>
    <style:style style:name="T4867" style:parent-style-name="DefaultParagraphFont" style:family="text">
      <style:text-properties style:font-weight-complex="bold" fo:font-size="10pt" style:font-size-asian="10pt"/>
    </style:style>
    <style:style style:name="T4868" style:parent-style-name="DefaultParagraphFont" style:family="text">
      <style:text-properties style:font-weight-complex="bold"/>
    </style:style>
    <style:style style:name="T4869" style:parent-style-name="DefaultParagraphFont" style:family="text">
      <style:text-properties fo:font-weight="bold" style:font-weight-asian="bold" style:font-weight-complex="bold" fo:font-size="11pt" style:font-size-asian="11pt"/>
    </style:style>
    <style:style style:name="T4870" style:parent-style-name="DefaultParagraphFont" style:family="text">
      <style:text-properties style:font-weight-complex="bold"/>
    </style:style>
    <style:style style:name="T4871" style:parent-style-name="DefaultParagraphFont" style:family="text">
      <style:text-properties fo:font-style="italic" style:font-style-asian="italic"/>
    </style:style>
    <style:style style:name="T4872" style:parent-style-name="DefaultParagraphFont" style:family="text">
      <style:text-properties fo:font-style="italic" style:font-style-asian="italic"/>
    </style:style>
    <style:style style:name="T4873" style:parent-style-name="DefaultParagraphFont" style:family="text">
      <style:text-properties fo:font-style="italic" style:font-style-asian="italic"/>
    </style:style>
    <style:style style:name="T4874" style:parent-style-name="DefaultParagraphFont" style:family="text">
      <style:text-properties fo:font-style="italic" style:font-style-asian="italic"/>
    </style:style>
    <style:style style:name="T4875" style:parent-style-name="DefaultParagraphFont" style:family="text">
      <style:text-properties fo:font-style="italic" style:font-style-asian="italic"/>
    </style:style>
    <style:style style:name="T4876" style:parent-style-name="DefaultParagraphFont" style:family="text">
      <style:text-properties fo:font-style="italic" style:font-style-asian="italic"/>
    </style:style>
    <style:style style:name="T4877" style:parent-style-name="DefaultParagraphFont" style:family="text">
      <style:text-properties fo:font-style="italic" style:font-style-asian="italic"/>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T4923" style:parent-style-name="DefaultParagraphFont" style:family="text">
      <style:text-properties style:font-weight-complex="bold"/>
    </style:style>
    <style:style style:name="P4924" style:parent-style-name="Roman" style:family="paragraph">
      <style:text-properties style:font-weight-complex="bold"/>
    </style:style>
    <style:style style:name="T4925" style:parent-style-name="DefaultParagraphFont" style:family="text">
      <style:text-properties fo:font-weight="bold" style:font-weight-asian="bold" style:font-weight-complex="bold" fo:font-size="11pt" style:font-size-asian="11pt"/>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T4929" style:parent-style-name="DefaultParagraphFont" style:family="text">
      <style:text-properties style:font-weight-complex="bold"/>
    </style:style>
    <style:style style:name="T4930" style:parent-style-name="DefaultParagraphFont" style:family="text">
      <style:text-properties fo:font-weight="bold" style:font-weight-asian="bold" style:font-weight-complex="bold" fo:color="#000000" fo:font-size="11pt" style:font-size-asian="11pt"/>
    </style:style>
    <style:style style:name="T4931" style:parent-style-name="DefaultParagraphFont" style:family="text">
      <style:text-properties style:font-weight-complex="bold" fo:color="#000000"/>
    </style:style>
    <style:style style:name="T4932" style:parent-style-name="DefaultParagraphFont" style:family="text">
      <style:text-properties style:font-weight-complex="bold" fo:color="#000000" fo:font-size="10pt" style:font-size-asian="10pt"/>
    </style:style>
    <style:style style:name="T4933" style:parent-style-name="DefaultParagraphFont" style:family="text">
      <style:text-properties style:font-weight-complex="bold" fo:font-style="italic" style:font-style-asian="italic" fo:color="#000000" fo:font-size="10pt" style:font-size-asian="10pt"/>
    </style:style>
    <style:style style:name="T4934" style:parent-style-name="DefaultParagraphFont" style:family="text">
      <style:text-properties style:font-weight-complex="bold" fo:color="#000000" fo:font-size="10pt" style:font-size-asian="10pt"/>
    </style:style>
    <style:style style:name="T4935" style:parent-style-name="DefaultParagraphFont" style:family="text">
      <style:text-properties style:font-weight-complex="bold" fo:color="#000000"/>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T5037" style:parent-style-name="DefaultParagraphFont" style:family="text">
      <style:text-properties style:font-weight-complex="bold"/>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T5045" style:parent-style-name="DefaultParagraphFont" style:family="text">
      <style:text-properties style:font-weight-complex="bold"/>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T5062" style:parent-style-name="DefaultParagraphFont" style:family="text">
      <style:text-properties style:font-weight-complex="bold"/>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T5074" style:parent-style-name="DefaultParagraphFont" style:family="text">
      <style:text-properties style:font-weight-complex="bold"/>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T5085" style:parent-style-name="DefaultParagraphFont" style:family="text">
      <style:text-properties style:font-weight-complex="bold"/>
    </style:style>
    <style:style style:name="T5086" style:parent-style-name="DefaultParagraphFont" style:family="text">
      <style:text-properties style:font-weight-complex="bold"/>
    </style:style>
    <style:style style:name="T5087" style:parent-style-name="DefaultParagraphFont" style:family="text">
      <style:text-properties style:font-weight-complex="bold"/>
    </style:style>
    <style:style style:name="T5088" style:parent-style-name="DefaultParagraphFont" style:family="text">
      <style:text-properties style:font-weight-complex="bold"/>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style:style>
    <style:style style:name="T5091" style:parent-style-name="DefaultParagraphFont" style:family="text">
      <style:text-properties fo:font-weight="bold" style:font-weight-asian="bold" style:font-weight-complex="bold" fo:font-size="11pt" style:font-size-asian="11pt"/>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style:style>
    <style:style style:name="T5096" style:parent-style-name="DefaultParagraphFont" style:family="text">
      <style:text-properties style:font-weight-complex="bold"/>
    </style:style>
    <style:style style:name="T5097" style:parent-style-name="DefaultParagraphFont" style:family="text">
      <style:text-properties style:font-weight-complex="bold"/>
    </style:style>
    <style:style style:name="T5098" style:parent-style-name="DefaultParagraphFont" style:family="text">
      <style:text-properties style:font-weight-complex="bold"/>
    </style:style>
    <style:style style:name="T5099" style:parent-style-name="DefaultParagraphFont" style:family="text">
      <style:text-properties fo:font-weight="bold" style:font-weight-asian="bold" style:font-weight-complex="bold" fo:font-size="11pt" style:font-size-asian="11pt"/>
    </style:style>
    <style:style style:name="T5100" style:parent-style-name="DefaultParagraphFont" style:family="text">
      <style:text-properties style:font-weight-complex="bold"/>
    </style:style>
    <style:style style:name="T5101" style:parent-style-name="DefaultParagraphFont" style:family="text">
      <style:text-properties style:font-weight-complex="bold" fo:font-size="10pt" style:font-size-asian="10pt"/>
    </style:style>
    <style:style style:name="T5102" style:parent-style-name="DefaultParagraphFont" style:family="text">
      <style:text-properties style:font-weight-complex="bold" fo:font-style="italic" style:font-style-asian="italic" fo:font-size="10pt" style:font-size-asian="10pt"/>
    </style:style>
    <style:style style:name="T5103" style:parent-style-name="DefaultParagraphFont" style:family="text">
      <style:text-properties style:font-weight-complex="bold" fo:font-size="10pt" style:font-size-asian="10pt"/>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style:style>
    <style:style style:name="T5106" style:parent-style-name="DefaultParagraphFont" style:family="text">
      <style:text-properties style:font-weight-complex="bold"/>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style:style>
    <style:style style:name="T5136" style:parent-style-name="DefaultParagraphFont" style:family="text">
      <style:text-properties style:font-weight-complex="bold"/>
    </style:style>
    <style:style style:name="T5137" style:parent-style-name="DefaultParagraphFont" style:family="text">
      <style:text-properties style:font-weight-complex="bold"/>
    </style:style>
    <style:style style:name="T5138" style:parent-style-name="DefaultParagraphFont" style:family="text">
      <style:text-properties style:font-weight-complex="bold"/>
    </style:style>
    <style:style style:name="T5139" style:parent-style-name="DefaultParagraphFont" style:family="text">
      <style:text-properties style:font-weight-complex="bold"/>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style:style>
    <style:style style:name="T5156" style:parent-style-name="DefaultParagraphFont" style:family="text">
      <style:text-properties style:font-weight-complex="bold"/>
    </style:style>
    <style:style style:name="T5157" style:parent-style-name="DefaultParagraphFont" style:family="text">
      <style:text-properties style:font-weight-complex="bold"/>
    </style:style>
    <style:style style:name="T5158" style:parent-style-name="DefaultParagraphFont" style:family="text">
      <style:text-properties style:font-weight-complex="bold"/>
    </style:style>
    <style:style style:name="T5159" style:parent-style-name="DefaultParagraphFont" style:family="text">
      <style:text-properties style:font-weight-complex="bold"/>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style:style>
    <style:style style:name="T5170" style:parent-style-name="DefaultParagraphFont" style:family="text">
      <style:text-properties style:font-weight-complex="bold"/>
    </style:style>
    <style:style style:name="T5171" style:parent-style-name="DefaultParagraphFont" style:family="text">
      <style:text-properties style:font-weight-complex="bold"/>
    </style:style>
    <style:style style:name="T5172" style:parent-style-name="DefaultParagraphFont" style:family="text">
      <style:text-properties style:font-weight-complex="bold"/>
    </style:style>
    <style:style style:name="T5173" style:parent-style-name="DefaultParagraphFont" style:family="text">
      <style:text-properties style:font-weight-complex="bold"/>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T5179" style:parent-style-name="DefaultParagraphFont" style:family="text">
      <style:text-properties style:font-weight-complex="bold"/>
    </style:style>
    <style:style style:name="T5180" style:parent-style-name="DefaultParagraphFont" style:family="text">
      <style:text-properties style:font-weight-complex="bold"/>
    </style:style>
    <style:style style:name="T5181" style:parent-style-name="DefaultParagraphFont" style:family="text">
      <style:text-properties style:font-weight-complex="bold"/>
    </style:style>
    <style:style style:name="T5182" style:parent-style-name="DefaultParagraphFont" style:family="text">
      <style:text-properties style:font-weight-complex="bold"/>
    </style:style>
    <style:style style:name="T5183" style:parent-style-name="DefaultParagraphFont" style:family="text">
      <style:text-properties style:font-weight-complex="bold"/>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style:style>
    <style:style style:name="T5186" style:parent-style-name="DefaultParagraphFont" style:family="text">
      <style:text-properties style:font-weight-complex="bold"/>
    </style:style>
    <style:style style:name="T5187" style:parent-style-name="DefaultParagraphFont" style:family="text">
      <style:text-properties style:font-weight-complex="bold"/>
    </style:style>
    <style:style style:name="T5188" style:parent-style-name="DefaultParagraphFont" style:family="text">
      <style:text-properties style:font-weight-complex="bold"/>
    </style:style>
    <style:style style:name="T5189" style:parent-style-name="DefaultParagraphFont" style:family="text">
      <style:text-properties style:font-weight-complex="bold"/>
    </style:style>
    <style:style style:name="T5190" style:parent-style-name="DefaultParagraphFont" style:family="text">
      <style:text-properties style:font-weight-complex="bold"/>
    </style:style>
    <style:style style:name="T5191" style:parent-style-name="DefaultParagraphFont" style:family="text">
      <style:text-properties style:font-weight-complex="bold"/>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T5199" style:parent-style-name="DefaultParagraphFont" style:family="text">
      <style:text-properties style:font-weight-complex="bold"/>
    </style:style>
    <style:style style:name="T5200" style:parent-style-name="DefaultParagraphFont" style:family="text">
      <style:text-properties style:font-weight-complex="bold"/>
    </style:style>
    <style:style style:name="T5201" style:parent-style-name="DefaultParagraphFont" style:family="text">
      <style:text-properties style:font-weight-complex="bold"/>
    </style:style>
    <style:style style:name="T5202" style:parent-style-name="DefaultParagraphFont" style:family="text">
      <style:text-properties style:font-weight-complex="bold"/>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style:style>
    <style:style style:name="T5205" style:parent-style-name="DefaultParagraphFont" style:family="text">
      <style:text-properties style:font-weight-complex="bold"/>
    </style:style>
    <style:style style:name="T5206" style:parent-style-name="DefaultParagraphFont" style:family="text">
      <style:text-properties style:font-weight-complex="bold"/>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style:font-weight-complex="bold" fo:font-size="11pt" style:font-size-asian="11pt"/>
    </style:style>
    <style:style style:name="T5209" style:parent-style-name="DefaultParagraphFont" style:family="text">
      <style:text-properties style:font-weight-complex="bold"/>
    </style:style>
    <style:style style:name="T5210" style:parent-style-name="DefaultParagraphFont" style:family="text">
      <style:text-properties style:font-weight-complex="bold" fo:font-size="10pt" style:font-size-asian="10pt"/>
    </style:style>
    <style:style style:name="T5211" style:parent-style-name="DefaultParagraphFont" style:family="text">
      <style:text-properties style:font-weight-complex="bold" fo:font-style="italic" style:font-style-asian="italic" fo:font-size="10pt" style:font-size-asian="10pt"/>
    </style:style>
    <style:style style:name="T5212" style:parent-style-name="DefaultParagraphFont" style:family="text">
      <style:text-properties style:font-weight-complex="bold" fo:font-size="10pt" style:font-size-asian="10pt"/>
    </style:style>
    <style:style style:name="T5213" style:parent-style-name="DefaultParagraphFont" style:family="text">
      <style:text-properties style:font-weight-complex="bold"/>
    </style:style>
    <style:style style:name="T5214" style:parent-style-name="DefaultParagraphFont" style:family="text">
      <style:text-properties fo:font-weight="bold" style:font-weight-asian="bold" fo:font-size="11pt" style:font-size-asian="11pt"/>
    </style:style>
    <style:style style:name="P5215" style:parent-style-name="Priemimas" style:family="paragraph">
      <style:paragraph-properties fo:keep-with-next="always" fo:keep-together="always"/>
    </style:style>
    <style:style style:name="P5216" style:parent-style-name="Roman" style:family="paragraph">
      <style:paragraph-properties fo:keep-with-next="always" fo:keep-together="always"/>
    </style:style>
    <style:style style:name="P5217" style:parent-style-name="Roman" style:family="paragraph">
      <style:paragraph-properties fo:keep-with-next="always" fo:keep-together="always"/>
    </style:style>
    <style:style style:name="T5218" style:parent-style-name="DefaultParagraphFont" style:family="text">
      <style:text-properties style:font-weight-complex="bold" fo:color="#000000"/>
    </style:style>
    <style:style style:name="T5219" style:parent-style-name="DefaultParagraphFont" style:family="text">
      <style:text-properties style:font-weight-complex="bold" fo:color="#000000"/>
    </style:style>
    <style:style style:name="T5220" style:parent-style-name="DefaultParagraphFont" style:family="text">
      <style:text-properties style:font-weight-complex="bold" fo:color="#000000"/>
    </style:style>
    <style:style style:name="T5221" style:parent-style-name="DefaultParagraphFont" style:family="text">
      <style:text-properties style:font-weight-complex="bold" fo:color="#000000"/>
    </style:style>
    <style:style style:name="T5222" style:parent-style-name="DefaultParagraphFont" style:family="text">
      <style:text-properties style:font-weight-complex="bold" fo:color="#000000"/>
    </style:style>
    <style:style style:name="T5223" style:parent-style-name="DefaultParagraphFont" style:family="text">
      <style:text-properties style:font-weight-complex="bold" fo:color="#000000"/>
    </style:style>
    <style:style style:name="T5224" style:parent-style-name="DefaultParagraphFont" style:family="text">
      <style:text-properties style:font-weight-complex="bold" fo:color="#000000"/>
    </style:style>
    <style:style style:name="T5225" style:parent-style-name="DefaultParagraphFont" style:family="text">
      <style:text-properties style:font-weight-complex="bold" fo:font-style="italic" style:font-style-asian="italic" fo:color="#000000"/>
    </style:style>
    <style:style style:name="T5226" style:parent-style-name="DefaultParagraphFont" style:family="text">
      <style:text-properties style:font-weight-complex="bold" fo:font-style="italic" style:font-style-asian="italic" fo:color="#000000"/>
    </style:style>
    <style:style style:name="T5227" style:parent-style-name="DefaultParagraphFont" style:family="text">
      <style:text-properties style:font-weight-complex="bold" fo:color="#000000"/>
    </style:style>
    <style:style style:name="T5228" style:parent-style-name="DefaultParagraphFont" style:family="text">
      <style:text-properties fo:font-style="italic" style:font-style-asian="italic"/>
    </style:style>
    <style:style style:name="T5229" style:parent-style-name="DefaultParagraphFont" style:family="text">
      <style:text-properties fo:font-style="italic" style:font-style-asian="italic"/>
    </style:style>
    <style:style style:name="T5230" style:parent-style-name="DefaultParagraphFont" style:family="text">
      <style:text-properties fo:font-style="italic" style:font-style-asian="italic"/>
    </style:style>
    <style:style style:name="T5231" style:parent-style-name="DefaultParagraphFont" style:family="text">
      <style:text-properties fo:font-weight="bold" style:font-weight-asian="bold" style:font-weight-complex="bold" fo:font-size="11pt" style:font-size-asian="11pt"/>
    </style:style>
    <style:style style:name="T5232" style:parent-style-name="DefaultParagraphFont" style:family="text">
      <style:text-properties style:font-weight-complex="bold"/>
    </style:style>
    <style:style style:name="T5233" style:parent-style-name="DefaultParagraphFont" style:family="text">
      <style:text-properties style:font-weight-complex="bold" fo:font-size="10pt" style:font-size-asian="10pt"/>
    </style:style>
    <style:style style:name="T5234" style:parent-style-name="DefaultParagraphFont" style:family="text">
      <style:text-properties style:font-weight-complex="bold" fo:font-style="italic" style:font-style-asian="italic" fo:font-size="10pt" style:font-size-asian="10pt"/>
    </style:style>
    <style:style style:name="T5235" style:parent-style-name="DefaultParagraphFont" style:family="text">
      <style:text-properties style:font-weight-complex="bold" fo:font-size="10pt" style:font-size-asian="10pt"/>
    </style:style>
    <style:style style:name="T5236" style:parent-style-name="DefaultParagraphFont" style:family="text">
      <style:text-properties style:font-weight-complex="bold"/>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style:font-weight-complex="bold" fo:color="#000000"/>
    </style:style>
    <style:style style:name="T5239" style:parent-style-name="DefaultParagraphFont" style:family="text">
      <style:text-properties style:font-weight-complex="bold" fo:color="#000000"/>
    </style:style>
    <style:style style:name="T5240" style:parent-style-name="DefaultParagraphFont" style:family="text">
      <style:text-properties style:font-weight-complex="bold" fo:color="#000000"/>
    </style:style>
    <style:style style:name="T5241" style:parent-style-name="DefaultParagraphFont" style:family="text">
      <style:text-properties style:font-weight-complex="bold" fo:color="#000000"/>
    </style:style>
    <style:style style:name="T5242" style:parent-style-name="DefaultParagraphFont" style:family="text">
      <style:text-properties style:font-weight-complex="bold" fo:color="#000000"/>
    </style:style>
    <style:style style:name="T5243" style:parent-style-name="DefaultParagraphFont" style:family="text">
      <style:text-properties style:font-weight-complex="bold" fo:color="#000000"/>
    </style:style>
    <style:style style:name="T5244" style:parent-style-name="DefaultParagraphFont" style:family="text">
      <style:text-properties style:font-weight-complex="bold" fo:color="#000000"/>
    </style:style>
    <style:style style:name="T5245" style:parent-style-name="DefaultParagraphFont" style:family="text">
      <style:text-properties style:font-weight-complex="bold" fo:font-style="italic" style:font-style-asian="italic" fo:color="#000000"/>
    </style:style>
    <style:style style:name="T5246" style:parent-style-name="DefaultParagraphFont" style:family="text">
      <style:text-properties style:font-weight-complex="bold" fo:font-style="italic" style:font-style-asian="italic" fo:color="#000000"/>
    </style:style>
    <style:style style:name="T5247" style:parent-style-name="DefaultParagraphFont" style:family="text">
      <style:text-properties style:font-weight-complex="bold" fo:color="#000000"/>
    </style:style>
    <style:style style:name="T5248" style:parent-style-name="DefaultParagraphFont" style:family="text">
      <style:text-properties fo:font-style="italic" style:font-style-asian="italic"/>
    </style:style>
    <style:style style:name="T5249" style:parent-style-name="DefaultParagraphFont" style:family="text">
      <style:text-properties fo:font-style="italic" style:font-style-asian="italic"/>
    </style:style>
    <style:style style:name="T5250" style:parent-style-name="DefaultParagraphFont" style:family="text">
      <style:text-properties fo:font-style="italic" style:font-style-asian="italic"/>
    </style:style>
    <style:style style:name="T5251" style:parent-style-name="DefaultParagraphFont" style:family="text">
      <style:text-properties fo:font-weight="bold" style:font-weight-asian="bold" style:font-weight-complex="bold" fo:font-size="11pt" style:font-size-asian="11pt"/>
    </style:style>
    <style:style style:name="T5252" style:parent-style-name="DefaultParagraphFont" style:family="text">
      <style:text-properties style:font-weight-complex="bold"/>
    </style:style>
    <style:style style:name="T5253" style:parent-style-name="DefaultParagraphFont" style:family="text">
      <style:text-properties style:font-weight-complex="bold" fo:font-size="10pt" style:font-size-asian="10pt"/>
    </style:style>
    <style:style style:name="T5254" style:parent-style-name="DefaultParagraphFont" style:family="text">
      <style:text-properties style:font-weight-complex="bold" fo:font-style="italic" style:font-style-asian="italic" fo:font-size="10pt" style:font-size-asian="10pt"/>
    </style:style>
    <style:style style:name="T5255" style:parent-style-name="DefaultParagraphFont" style:family="text">
      <style:text-properties style:font-weight-complex="bold" fo:font-size="10pt" style:font-size-asian="10pt"/>
    </style:style>
    <style:style style:name="T5256" style:parent-style-name="DefaultParagraphFont" style:family="text">
      <style:text-properties style:font-weight-complex="bold"/>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style="italic" style:font-style-asian="italic"/>
    </style:style>
    <style:style style:name="T5259" style:parent-style-name="DefaultParagraphFont" style:family="text">
      <style:text-properties fo:font-style="italic" style:font-style-asian="italic"/>
    </style:style>
    <style:style style:name="T5260" style:parent-style-name="DefaultParagraphFont" style:family="text">
      <style:text-properties fo:font-style="italic" style:font-style-asian="italic"/>
    </style:style>
    <style:style style:name="P5261" style:parent-style-name="Roman" style:family="paragraph">
      <style:text-properties style:font-weight-complex="bold"/>
    </style:style>
    <style:style style:name="P5262" style:parent-style-name="Roman" style:family="paragraph">
      <style:text-properties style:font-weight-complex="bold"/>
    </style:style>
    <style:style style:name="P5263" style:parent-style-name="Roman" style:family="paragraph">
      <style:text-properties style:font-weight-complex="bold"/>
    </style:style>
    <style:style style:name="P5264" style:parent-style-name="Roman" style:family="paragraph">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fo:font-style="italic" style:font-style-asian="italic"/>
    </style:style>
    <style:style style:name="T5283" style:parent-style-name="DefaultParagraphFont" style:family="text">
      <style:text-properties style:font-weight-complex="bold" fo:font-style="italic" style:font-style-asian="italic"/>
    </style:style>
    <style:style style:name="T5284" style:parent-style-name="DefaultParagraphFont" style:family="text">
      <style:text-properties style:font-weight-complex="bold"/>
    </style:style>
    <style:style style:name="T5285" style:parent-style-name="DefaultParagraphFont" style:family="text">
      <style:text-properties fo:font-style="italic" style:font-style-asian="italic"/>
    </style:style>
    <style:style style:name="T5286" style:parent-style-name="DefaultParagraphFont" style:family="text">
      <style:text-properties fo:font-style="italic" style:font-style-asian="italic"/>
    </style:style>
    <style:style style:name="T5287" style:parent-style-name="DefaultParagraphFont" style:family="text">
      <style:text-properties fo:font-style="italic" style:font-style-asian="italic"/>
    </style:style>
    <style:style style:name="T5288" style:parent-style-name="DefaultParagraphFont" style:family="text">
      <style:text-properties fo:font-style="italic" style:font-style-asian="italic"/>
    </style:style>
    <style:style style:name="T5289" style:parent-style-name="DefaultParagraphFont" style:family="text">
      <style:text-properties fo:font-style="italic" style:font-style-asian="italic"/>
    </style:style>
    <style:style style:name="T5290" style:parent-style-name="DefaultParagraphFont" style:family="text">
      <style:text-properties fo:font-style="italic" style:font-style-asian="italic"/>
    </style:style>
    <style:style style:name="T5291" style:parent-style-name="DefaultParagraphFont" style:family="text">
      <style:text-properties fo:font-style="italic" style:font-style-asian="italic"/>
    </style:style>
    <style:style style:name="T5292" style:parent-style-name="DefaultParagraphFont" style:family="text">
      <style:text-properties fo:font-style="italic" style:font-style-asian="italic"/>
    </style:style>
    <style:style style:name="T5293" style:parent-style-name="DefaultParagraphFont" style:family="text">
      <style:text-properties style:font-weight-complex="bold"/>
    </style:style>
    <style:style style:name="T5294" style:parent-style-name="DefaultParagraphFont" style:family="text">
      <style:text-properties style:font-weight-complex="bold"/>
    </style:style>
    <style:style style:name="T5295" style:parent-style-name="DefaultParagraphFont" style:family="text">
      <style:text-properties style:font-weight-complex="bold"/>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style:style>
    <style:style style:name="T5303" style:parent-style-name="DefaultParagraphFont" style:family="text">
      <style:text-properties style:font-weight-complex="bold"/>
    </style:style>
    <style:style style:name="T5304" style:parent-style-name="DefaultParagraphFont" style:family="text">
      <style:text-properties style:font-weight-complex="bold"/>
    </style:style>
    <style:style style:name="T5305" style:parent-style-name="DefaultParagraphFont" style:family="text">
      <style:text-properties style:font-weight-complex="bold"/>
    </style:style>
    <style:style style:name="T5306" style:parent-style-name="DefaultParagraphFont" style:family="text">
      <style:text-properties style:font-weight-complex="bold"/>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P5321" style:parent-style-name="Roman" style:family="paragraph">
      <style:text-properties style:font-weight-complex="bold"/>
    </style:style>
    <style:style style:name="P5322" style:parent-style-name="Roman" style:family="paragraph">
      <style:text-properties style:font-weight-complex="bold"/>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style:style>
    <style:style style:name="T5331" style:parent-style-name="DefaultParagraphFont" style:family="text">
      <style:text-properties style:font-weight-complex="bold"/>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style>
    <style:style style:name="T5337" style:parent-style-name="DefaultParagraphFont" style:family="text">
      <style:text-properties style:font-weight-complex="bold"/>
    </style:style>
    <style:style style:name="T5338" style:parent-style-name="DefaultParagraphFont" style:family="text">
      <style:text-properties style:font-weight-complex="bold" fo:font-style="italic" style:font-style-asian="italic"/>
    </style:style>
    <style:style style:name="T5339" style:parent-style-name="DefaultParagraphFont" style:family="text">
      <style:text-properties style:font-weight-complex="bold" fo:font-style="italic" style:font-style-asian="italic"/>
    </style:style>
    <style:style style:name="T5340" style:parent-style-name="DefaultParagraphFont" style:family="text">
      <style:text-properties style:font-weight-complex="bold"/>
    </style:style>
    <style:style style:name="T5341" style:parent-style-name="DefaultParagraphFont" style:family="text">
      <style:text-properties style:text-position="super 60%" fo:font-size="10pt" style:font-size-asian="10pt"/>
    </style:style>
    <style:style style:name="T5342" style:parent-style-name="DefaultParagraphFont" style:family="text">
      <style:text-properties fo:font-style="italic" style:font-style-asian="italic"/>
    </style:style>
    <style:style style:name="T5343" style:parent-style-name="DefaultParagraphFont" style:family="text">
      <style:text-properties fo:font-style="italic" style:font-style-asian="italic"/>
    </style:style>
    <style:style style:name="T5344" style:parent-style-name="DefaultParagraphFont" style:family="text">
      <style:text-properties fo:font-style="italic" style:font-style-asian="italic"/>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fo:font-style="italic" style:font-style-asian="italic"/>
    </style:style>
    <style:style style:name="T5369" style:parent-style-name="DefaultParagraphFont" style:family="text">
      <style:text-properties fo:font-style="italic" style:font-style-asian="italic"/>
    </style:style>
    <style:style style:name="T5370" style:parent-style-name="DefaultParagraphFont" style:family="text">
      <style:text-properties fo:font-style="italic" style:font-style-asian="italic"/>
    </style:style>
    <style:style style:name="T5371" style:parent-style-name="DefaultParagraphFont" style:family="text">
      <style:text-properties fo:font-style="italic" style:font-style-asian="italic"/>
    </style:style>
    <style:style style:name="T5372" style:parent-style-name="DefaultParagraphFont" style:family="text">
      <style:text-properties fo:font-style="italic" style:font-style-asian="italic"/>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font-style="italic" style:font-style-asian="italic"/>
    </style:style>
    <style:style style:name="T5389" style:parent-style-name="DefaultParagraphFont" style:family="text">
      <style:text-properties fo:font-style="italic" style:font-style-asian="italic"/>
    </style:style>
    <style:style style:name="T5390" style:parent-style-name="DefaultParagraphFont" style:family="text">
      <style:text-properties fo:font-style="italic" style:font-style-asian="italic"/>
    </style:style>
    <style:style style:name="T5391" style:parent-style-name="DefaultParagraphFont" style:family="text">
      <style:text-properties fo:font-style="italic" style:font-style-asian="italic"/>
    </style:style>
    <style:style style:name="T5392" style:parent-style-name="DefaultParagraphFont" style:family="text">
      <style:text-properties fo:font-style="italic" style:font-style-asian="italic"/>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Roman" style:family="paragraph">
      <style:paragraph-properties fo:keep-with-next="always" fo:keep-together="always"/>
    </style:style>
    <style:style style:name="P5437" style:parent-style-name="Roman" style:family="paragraph">
      <style:paragraph-properties fo:keep-with-next="always" fo:keep-together="always"/>
    </style:style>
    <style:style style:name="P5438" style:parent-style-name="Priemimas" style:family="paragraph">
      <style:paragraph-properties fo:keep-with-next="always" fo:keep-together="always"/>
    </style:style>
    <style:style style:name="P5439" style:parent-style-name="Roman" style:family="paragraph">
      <style:paragraph-properties fo:keep-with-next="always" fo:keep-together="always"/>
    </style:style>
    <style:style style:name="P5440" style:parent-style-name="Roman" style:family="paragraph">
      <style:paragraph-properties fo:keep-with-next="always" fo:keep-together="always"/>
    </style:style>
    <style:style style:name="T5441" style:parent-style-name="DefaultParagraphFont" style:family="text">
      <style:text-properties fo:letter-spacing="-0.0013in"/>
    </style:style>
    <style:style style:name="T5442" style:parent-style-name="DefaultParagraphFont" style:family="text">
      <style:text-properties fo:letter-spacing="-0.0013in"/>
    </style:style>
    <style:style style:name="T5443" style:parent-style-name="DefaultParagraphFont" style:family="text">
      <style:text-properties fo:letter-spacing="-0.0013in"/>
    </style:style>
    <style:style style:name="T5444" style:parent-style-name="DefaultParagraphFont" style:family="text">
      <style:text-properties fo:letter-spacing="-0.0013in"/>
    </style:style>
    <style:style style:name="T5445" style:parent-style-name="DefaultParagraphFont" style:family="text">
      <style:text-properties fo:letter-spacing="-0.0013in"/>
    </style:style>
    <style:style style:name="T5446" style:parent-style-name="DefaultParagraphFont" style:family="text">
      <style:text-properties fo:letter-spacing="-0.0013in"/>
    </style:style>
    <style:style style:name="T5447" style:parent-style-name="DefaultParagraphFont" style:family="text">
      <style:text-properties fo:letter-spacing="-0.0013in"/>
    </style:style>
    <style:style style:name="T5448" style:parent-style-name="DefaultParagraphFont" style:family="text">
      <style:text-properties fo:letter-spacing="-0.0013in"/>
    </style:style>
    <style:style style:name="T5449" style:parent-style-name="DefaultParagraphFont" style:family="text">
      <style:text-properties fo:letter-spacing="-0.0013in"/>
    </style:style>
    <style:style style:name="T5450" style:parent-style-name="DefaultParagraphFont" style:family="text">
      <style:text-properties fo:letter-spacing="-0.0013in"/>
    </style:style>
    <style:style style:name="T5451" style:parent-style-name="DefaultParagraphFont" style:family="text">
      <style:text-properties fo:letter-spacing="-0.0013in"/>
    </style:style>
    <style:style style:name="T5452" style:parent-style-name="DefaultParagraphFont" style:family="text">
      <style:text-properties fo:letter-spacing="-0.0013in"/>
    </style:style>
    <style:style style:name="T5453" style:parent-style-name="DefaultParagraphFont" style:family="text">
      <style:text-properties fo:letter-spacing="-0.0013in"/>
    </style:style>
    <style:style style:name="T5454" style:parent-style-name="DefaultParagraphFont" style:family="text">
      <style:text-properties fo:letter-spacing="-0.0013in"/>
    </style:style>
    <style:style style:name="T5455" style:parent-style-name="DefaultParagraphFont" style:family="text">
      <style:text-properties fo:font-style="italic" style:font-style-asian="italic"/>
    </style:style>
    <style:style style:name="T5456" style:parent-style-name="DefaultParagraphFont" style:family="text">
      <style:text-properties fo:font-style="italic" style:font-style-asian="italic"/>
    </style:style>
    <style:style style:name="T5457" style:parent-style-name="DefaultParagraphFont" style:family="text">
      <style:text-properties fo:font-style="italic" style:font-style-asian="italic"/>
    </style:style>
    <style:style style:name="T5458" style:parent-style-name="DefaultParagraphFont" style:family="text">
      <style:text-properties fo:font-style="italic" style:font-style-asian="italic"/>
    </style:style>
    <style:style style:name="T5459" style:parent-style-name="DefaultParagraphFont" style:family="text">
      <style:text-properties fo:font-style="italic" style:font-style-asian="italic"/>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font-style="italic" style:font-style-asian="italic"/>
    </style:style>
    <style:style style:name="T5483" style:parent-style-name="DefaultParagraphFont" style:family="text">
      <style:text-properties fo:font-style="italic" style:font-style-asian="italic"/>
    </style:style>
    <style:style style:name="T5484" style:parent-style-name="DefaultParagraphFont" style:family="text">
      <style:text-properties style:text-position="super 60%" fo:font-size="10pt" style:font-size-asian="10pt"/>
    </style:style>
    <style:style style:name="T5485" style:parent-style-name="DefaultParagraphFont" style:family="text">
      <style:text-properties fo:font-style="italic" style:font-style-asian="italic"/>
    </style:style>
    <style:style style:name="T5486" style:parent-style-name="DefaultParagraphFont" style:family="text">
      <style:text-properties fo:font-style="italic" style:font-style-asian="italic"/>
    </style:style>
    <style:style style:name="T5487" style:parent-style-name="DefaultParagraphFont" style:family="text">
      <style:text-properties fo:font-style="italic" style:font-style-asian="italic"/>
    </style:style>
    <style:style style:name="T5488" style:parent-style-name="DefaultParagraphFont" style:family="text">
      <style:text-properties fo:font-weight="bold" style:font-weight-asian="bold" style:font-weight-complex="bold" fo:font-size="11pt" style:font-size-asian="11pt"/>
    </style:style>
    <style:style style:name="T5489" style:parent-style-name="DefaultParagraphFont" style:family="text">
      <style:text-properties style:font-weight-complex="bold"/>
    </style:style>
    <style:style style:name="T5490" style:parent-style-name="DefaultParagraphFont" style:family="text">
      <style:text-properties style:font-weight-complex="bold" fo:font-size="10pt" style:font-size-asian="10pt"/>
    </style:style>
    <style:style style:name="T5491" style:parent-style-name="DefaultParagraphFont" style:family="text">
      <style:text-properties style:font-weight-complex="bold" fo:font-style="italic" style:font-style-asian="italic" fo:font-size="10pt" style:font-size-asian="10pt"/>
    </style:style>
    <style:style style:name="T5492" style:parent-style-name="DefaultParagraphFont" style:family="text">
      <style:text-properties style:font-weight-complex="bold" fo:font-size="10pt" style:font-size-asian="10pt"/>
    </style:style>
    <style:style style:name="T5493" style:parent-style-name="DefaultParagraphFont" style:family="text">
      <style:text-properties style:font-weight-complex="bold"/>
    </style:style>
    <style:style style:name="T5494" style:parent-style-name="DefaultParagraphFont" style:family="text">
      <style:text-properties fo:font-weight="bold" style:font-weight-asian="bold" style:font-weight-complex="bold" fo:font-size="11pt" style:font-size-asian="11pt"/>
    </style:style>
    <style:style style:name="T5495" style:parent-style-name="DefaultParagraphFont" style:family="text">
      <style:text-properties style:font-weight-complex="bold"/>
    </style:style>
    <style:style style:name="T5496" style:parent-style-name="DefaultParagraphFont" style:family="text">
      <style:text-properties style:font-weight-complex="bold"/>
    </style:style>
    <style:style style:name="T5497" style:parent-style-name="DefaultParagraphFont" style:family="text">
      <style:text-properties style:font-weight-complex="bold"/>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style>
    <style:style style:name="T5500" style:parent-style-name="DefaultParagraphFont" style:family="text">
      <style:text-properties style:font-weight-complex="bold"/>
    </style:style>
    <style:style style:name="T5501" style:parent-style-name="DefaultParagraphFont" style:family="text">
      <style:text-properties style:font-weight-complex="bold"/>
    </style:style>
    <style:style style:name="T5502" style:parent-style-name="DefaultParagraphFont" style:family="text">
      <style:text-properties style:font-weight-complex="bold"/>
    </style:style>
    <style:style style:name="T5503" style:parent-style-name="DefaultParagraphFont" style:family="text">
      <style:text-properties style:font-weight-complex="bold"/>
    </style:style>
    <style:style style:name="T5504" style:parent-style-name="DefaultParagraphFont" style:family="text">
      <style:text-properties style:font-weight-complex="bold"/>
    </style:style>
    <style:style style:name="T5505" style:parent-style-name="DefaultParagraphFont" style:family="text">
      <style:text-properties style:font-weight-complex="bold"/>
    </style:style>
    <style:style style:name="T5506" style:parent-style-name="DefaultParagraphFont" style:family="text">
      <style:text-properties style:font-weight-complex="bold"/>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style:style>
    <style:style style:name="T5511" style:parent-style-name="DefaultParagraphFont" style:family="text">
      <style:text-properties style:font-weight-complex="bold"/>
    </style:style>
    <style:style style:name="T5512" style:parent-style-name="DefaultParagraphFont" style:family="text">
      <style:text-properties style:font-weight-complex="bold"/>
    </style:style>
    <style:style style:name="T5513" style:parent-style-name="DefaultParagraphFont" style:family="text">
      <style:text-properties style:font-weight-complex="bold"/>
    </style:style>
    <style:style style:name="T5514" style:parent-style-name="DefaultParagraphFont" style:family="text">
      <style:text-properties style:font-weight-complex="bold"/>
    </style:style>
    <style:style style:name="T5515" style:parent-style-name="DefaultParagraphFont" style:family="text">
      <style:text-properties style:font-weight-complex="bold"/>
    </style:style>
    <style:style style:name="T5516" style:parent-style-name="DefaultParagraphFont" style:family="text">
      <style:text-properties style:font-weight-complex="bold"/>
    </style:style>
    <style:style style:name="T5517" style:parent-style-name="DefaultParagraphFont" style:family="text">
      <style:text-properties style:font-weight-complex="bold"/>
    </style:style>
    <style:style style:name="T5518" style:parent-style-name="DefaultParagraphFont" style:family="text">
      <style:text-properties style:font-weight-complex="bold"/>
    </style:style>
    <style:style style:name="T5519" style:parent-style-name="DefaultParagraphFont" style:family="text">
      <style:text-properties style:font-weight-complex="bold"/>
    </style:style>
    <style:style style:name="T5520" style:parent-style-name="DefaultParagraphFont" style:family="text">
      <style:text-properties style:font-weight-complex="bold"/>
    </style:style>
    <style:style style:name="T5521" style:parent-style-name="DefaultParagraphFont" style:family="text">
      <style:text-properties style:font-weight-complex="bold"/>
    </style:style>
    <style:style style:name="T5522" style:parent-style-name="DefaultParagraphFont" style:family="text">
      <style:text-properties style:font-weight-complex="bold"/>
    </style:style>
    <style:style style:name="T5523" style:parent-style-name="DefaultParagraphFont" style:family="text">
      <style:text-properties style:font-weight-complex="bold"/>
    </style:style>
    <style:style style:name="T5524" style:parent-style-name="DefaultParagraphFont" style:family="text">
      <style:text-properties style:font-weight-complex="bold"/>
    </style:style>
    <style:style style:name="T5525" style:parent-style-name="DefaultParagraphFont" style:family="text">
      <style:text-properties style:font-weight-complex="bold"/>
    </style:style>
    <style:style style:name="T5526" style:parent-style-name="DefaultParagraphFont" style:family="text">
      <style:text-properties style:font-weight-complex="bold"/>
    </style:style>
    <style:style style:name="T5527" style:parent-style-name="DefaultParagraphFont" style:family="text">
      <style:text-properties style:font-weight-complex="bold"/>
    </style:style>
    <style:style style:name="T5528" style:parent-style-name="DefaultParagraphFont" style:family="text">
      <style:text-properties style:font-weight-complex="bold"/>
    </style:style>
    <style:style style:name="T5529" style:parent-style-name="DefaultParagraphFont" style:family="text">
      <style:text-properties style:font-weight-complex="bold"/>
    </style:style>
    <style:style style:name="T5530" style:parent-style-name="DefaultParagraphFont" style:family="text">
      <style:text-properties style:font-weight-complex="bold"/>
    </style:style>
    <style:style style:name="T5531" style:parent-style-name="DefaultParagraphFont" style:family="text">
      <style:text-properties style:font-weight-complex="bold"/>
    </style:style>
    <style:style style:name="T5532" style:parent-style-name="DefaultParagraphFont" style:family="text">
      <style:text-properties style:font-weight-complex="bold"/>
    </style:style>
    <style:style style:name="T5533" style:parent-style-name="DefaultParagraphFont" style:family="text">
      <style:text-properties style:font-weight-complex="bold"/>
    </style:style>
    <style:style style:name="T5534" style:parent-style-name="DefaultParagraphFont" style:family="text">
      <style:text-properties style:font-weight-complex="bold"/>
    </style:style>
    <style:style style:name="T5535" style:parent-style-name="DefaultParagraphFont" style:family="text">
      <style:text-properties style:font-weight-complex="bold"/>
    </style:style>
    <style:style style:name="T5536" style:parent-style-name="DefaultParagraphFont" style:family="text">
      <style:text-properties style:font-weight-complex="bold"/>
    </style:style>
    <style:style style:name="P5537" style:parent-style-name="Roman" style:family="paragraph">
      <style:text-properties style:font-weight-complex="bold"/>
    </style:style>
    <style:style style:name="T5538" style:parent-style-name="DefaultParagraphFont" style:family="text">
      <style:text-properties fo:font-style="italic" style:font-style-asian="italic"/>
    </style:style>
    <style:style style:name="T5539" style:parent-style-name="DefaultParagraphFont" style:family="text">
      <style:text-properties fo:font-style="italic" style:font-style-asian="italic"/>
    </style:style>
    <style:style style:name="T5540" style:parent-style-name="DefaultParagraphFont" style:family="text">
      <style:text-properties fo:font-style="italic" style:font-style-asian="italic"/>
    </style:style>
    <style:style style:name="P5541" style:parent-style-name="Roman" style:family="paragraph">
      <style:text-properties style:font-weight-complex="bold"/>
    </style:style>
    <style:style style:name="P5542" style:parent-style-name="Roman" style:family="paragraph">
      <style:text-properties style:font-weight-complex="bold"/>
    </style:style>
    <style:style style:name="T5543" style:parent-style-name="DefaultParagraphFont" style:family="text">
      <style:text-properties fo:font-weight="bold" style:font-weight-asian="bold" style:font-weight-complex="bold" fo:font-size="11pt" style:font-size-asian="11pt"/>
    </style:style>
    <style:style style:name="T5544" style:parent-style-name="DefaultParagraphFont" style:family="text">
      <style:text-properties style:font-weight-complex="bold"/>
    </style:style>
    <style:style style:name="T5545" style:parent-style-name="DefaultParagraphFont" style:family="text">
      <style:text-properties style:font-weight-complex="bold" fo:font-size="10pt" style:font-size-asian="10pt"/>
    </style:style>
    <style:style style:name="T5546" style:parent-style-name="DefaultParagraphFont" style:family="text">
      <style:text-properties style:font-weight-complex="bold" fo:font-style="italic" style:font-style-asian="italic" fo:font-size="10pt" style:font-size-asian="10pt"/>
    </style:style>
    <style:style style:name="T5547" style:parent-style-name="DefaultParagraphFont" style:family="text">
      <style:text-properties style:font-weight-complex="bold" fo:font-size="10pt" style:font-size-asian="10pt"/>
    </style:style>
    <style:style style:name="T5548" style:parent-style-name="DefaultParagraphFont" style:family="text">
      <style:text-properties style:font-weight-complex="bold"/>
    </style:style>
    <style:style style:name="T5549" style:parent-style-name="DefaultParagraphFont" style:family="text">
      <style:text-properties style:font-weight-complex="bold"/>
    </style:style>
    <style:style style:name="T5550" style:parent-style-name="DefaultParagraphFont" style:family="text">
      <style:text-properties style:font-weight-complex="bold"/>
    </style:style>
    <style:style style:name="T5551" style:parent-style-name="DefaultParagraphFont" style:family="text">
      <style:text-properties style:font-weight-complex="bold"/>
    </style:style>
    <style:style style:name="T5552" style:parent-style-name="DefaultParagraphFont" style:family="text">
      <style:text-properties style:font-weight-complex="bold"/>
    </style:style>
    <style:style style:name="T5553" style:parent-style-name="DefaultParagraphFont" style:family="text">
      <style:text-properties style:font-weight-complex="bold"/>
    </style:style>
    <style:style style:name="T5554" style:parent-style-name="DefaultParagraphFont" style:family="text">
      <style:text-properties style:font-weight-complex="bold"/>
    </style:style>
    <style:style style:name="T5555" style:parent-style-name="DefaultParagraphFont" style:family="text">
      <style:text-properties style:font-weight-complex="bold"/>
    </style:style>
    <style:style style:name="T5556" style:parent-style-name="DefaultParagraphFont" style:family="text">
      <style:text-properties style:font-weight-complex="bold"/>
    </style:style>
    <style:style style:name="T5557" style:parent-style-name="DefaultParagraphFont" style:family="text">
      <style:text-properties style:font-weight-complex="bold"/>
    </style:style>
    <style:style style:name="T5558" style:parent-style-name="DefaultParagraphFont" style:family="text">
      <style:text-properties style:font-weight-complex="bold"/>
    </style:style>
    <style:style style:name="T5559" style:parent-style-name="DefaultParagraphFont" style:family="text">
      <style:text-properties style:font-weight-complex="bold"/>
    </style:style>
    <style:style style:name="T5560" style:parent-style-name="DefaultParagraphFont" style:family="text">
      <style:text-properties style:font-weight-complex="bold"/>
    </style:style>
    <style:style style:name="T5561" style:parent-style-name="DefaultParagraphFont" style:family="text">
      <style:text-properties style:font-weight-complex="bold"/>
    </style:style>
    <style:style style:name="T5562" style:parent-style-name="DefaultParagraphFont" style:family="text">
      <style:text-properties style:font-weight-complex="bold"/>
    </style:style>
    <style:style style:name="T5563" style:parent-style-name="DefaultParagraphFont" style:family="text">
      <style:text-properties style:font-weight-complex="bold"/>
    </style:style>
    <style:style style:name="T5564" style:parent-style-name="DefaultParagraphFont" style:family="text">
      <style:text-properties style:font-weight-complex="bold"/>
    </style:style>
    <style:style style:name="T5565" style:parent-style-name="DefaultParagraphFont" style:family="text">
      <style:text-properties style:font-weight-complex="bold"/>
    </style:style>
    <style:style style:name="T5566" style:parent-style-name="DefaultParagraphFont" style:family="text">
      <style:text-properties fo:font-weight="bold" style:font-weight-asian="bold" style:font-weight-complex="bold" fo:font-size="11pt" style:font-size-asian="11pt"/>
    </style:style>
    <style:style style:name="T5567" style:parent-style-name="DefaultParagraphFont" style:family="text">
      <style:text-properties style:font-weight-complex="bold"/>
    </style:style>
    <style:style style:name="T5568" style:parent-style-name="DefaultParagraphFont" style:family="text">
      <style:text-properties style:font-weight-complex="bold"/>
    </style:style>
    <style:style style:name="T5569" style:parent-style-name="DefaultParagraphFont" style:family="text">
      <style:text-properties style:font-weight-complex="bold"/>
    </style:style>
    <style:style style:name="T5570" style:parent-style-name="DefaultParagraphFont" style:family="text">
      <style:text-properties style:font-weight-complex="bold"/>
    </style:style>
    <style:style style:name="T5571" style:parent-style-name="DefaultParagraphFont" style:family="text">
      <style:text-properties style:font-weight-complex="bold"/>
    </style:style>
    <style:style style:name="T5572" style:parent-style-name="DefaultParagraphFont" style:family="text">
      <style:text-properties style:font-weight-complex="bold"/>
    </style:style>
    <style:style style:name="T5573" style:parent-style-name="DefaultParagraphFont" style:family="text">
      <style:text-properties style:font-weight-complex="bold"/>
    </style:style>
    <style:style style:name="T5574" style:parent-style-name="DefaultParagraphFont" style:family="text">
      <style:text-properties style:font-weight-complex="bold"/>
    </style:style>
    <style:style style:name="T5575" style:parent-style-name="DefaultParagraphFont" style:family="text">
      <style:text-properties style:font-weight-complex="bold"/>
    </style:style>
    <style:style style:name="T5576" style:parent-style-name="DefaultParagraphFont" style:family="text">
      <style:text-properties style:font-weight-complex="bold"/>
    </style:style>
    <style:style style:name="T5577" style:parent-style-name="DefaultParagraphFont" style:family="text">
      <style:text-properties style:font-weight-complex="bold"/>
    </style:style>
    <style:style style:name="T5578" style:parent-style-name="DefaultParagraphFont" style:family="text">
      <style:text-properties style:font-weight-complex="bold"/>
    </style:style>
    <style:style style:name="T5579" style:parent-style-name="DefaultParagraphFont" style:family="text">
      <style:text-properties style:font-weight-complex="bold"/>
    </style:style>
    <style:style style:name="T5580" style:parent-style-name="DefaultParagraphFont" style:family="text">
      <style:text-properties style:font-weight-complex="bold"/>
    </style:style>
    <style:style style:name="T5581" style:parent-style-name="DefaultParagraphFont" style:family="text">
      <style:text-properties style:font-weight-complex="bold"/>
    </style:style>
    <style:style style:name="T5582" style:parent-style-name="DefaultParagraphFont" style:family="text">
      <style:text-properties style:font-weight-complex="bold"/>
    </style:style>
    <style:style style:name="T5583" style:parent-style-name="DefaultParagraphFont" style:family="text">
      <style:text-properties style:font-weight-complex="bold"/>
    </style:style>
    <style:style style:name="T5584" style:parent-style-name="DefaultParagraphFont" style:family="text">
      <style:text-properties style:font-weight-complex="bold"/>
    </style:style>
    <style:style style:name="T5585" style:parent-style-name="DefaultParagraphFont" style:family="text">
      <style:text-properties style:font-weight-complex="bold"/>
    </style:style>
    <style:style style:name="T5586" style:parent-style-name="DefaultParagraphFont" style:family="text">
      <style:text-properties style:font-weight-complex="bold"/>
    </style:style>
    <style:style style:name="T5587" style:parent-style-name="DefaultParagraphFont" style:family="text">
      <style:text-properties style:font-weight-complex="bold"/>
    </style:style>
    <style:style style:name="T5588" style:parent-style-name="DefaultParagraphFont" style:family="text">
      <style:text-properties style:font-weight-complex="bold"/>
    </style:style>
    <style:style style:name="T5589" style:parent-style-name="DefaultParagraphFont" style:family="text">
      <style:text-properties style:font-weight-complex="bold"/>
    </style:style>
    <style:style style:name="T5590" style:parent-style-name="DefaultParagraphFont" style:family="text">
      <style:text-properties style:font-weight-complex="bold"/>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style>
    <style:style style:name="T5593" style:parent-style-name="DefaultParagraphFont" style:family="text">
      <style:text-properties style:text-position="super 60%" fo:font-size="10pt" style:font-size-asian="10pt"/>
    </style:style>
    <style:style style:name="T5594" style:parent-style-name="DefaultParagraphFont" style:family="text">
      <style:text-properties fo:font-style="italic" style:font-style-asian="italic"/>
    </style:style>
    <style:style style:name="T5595" style:parent-style-name="DefaultParagraphFont" style:family="text">
      <style:text-properties fo:font-style="italic" style:font-style-asian="italic"/>
    </style:style>
    <style:style style:name="T5596" style:parent-style-name="DefaultParagraphFont" style:family="text">
      <style:text-properties fo:font-style="italic" style:font-style-asian="italic"/>
    </style:style>
    <style:style style:name="T5597" style:parent-style-name="DefaultParagraphFont" style:family="text">
      <style:text-properties style:font-weight-complex="bold"/>
    </style:style>
    <style:style style:name="T5598" style:parent-style-name="DefaultParagraphFont" style:family="text">
      <style:text-properties style:font-weight-complex="bold"/>
    </style:style>
    <style:style style:name="T5599" style:parent-style-name="DefaultParagraphFont" style:family="text">
      <style:text-properties style:font-weight-complex="bold"/>
    </style:style>
    <style:style style:name="T5600" style:parent-style-name="DefaultParagraphFont" style:family="text">
      <style:text-properties style:font-weight-complex="bold"/>
    </style:style>
    <style:style style:name="T5601" style:parent-style-name="DefaultParagraphFont" style:family="text">
      <style:text-properties style:font-weight-complex="bold"/>
    </style:style>
    <style:style style:name="T5602" style:parent-style-name="DefaultParagraphFont" style:family="text">
      <style:text-properties style:font-weight-complex="bold"/>
    </style:style>
    <style:style style:name="T5603" style:parent-style-name="DefaultParagraphFont" style:family="text">
      <style:text-properties style:font-weight-complex="bold"/>
    </style:style>
    <style:style style:name="T5604" style:parent-style-name="DefaultParagraphFont" style:family="text">
      <style:text-properties style:font-weight-complex="bold"/>
    </style:style>
    <style:style style:name="T5605" style:parent-style-name="DefaultParagraphFont" style:family="text">
      <style:text-properties style:font-weight-complex="bold"/>
    </style:style>
    <style:style style:name="T5606" style:parent-style-name="DefaultParagraphFont" style:family="text">
      <style:text-properties style:font-weight-complex="bold"/>
    </style:style>
    <style:style style:name="T5607" style:parent-style-name="DefaultParagraphFont" style:family="text">
      <style:text-properties style:font-weight-complex="bold"/>
    </style:style>
    <style:style style:name="T5608" style:parent-style-name="DefaultParagraphFont" style:family="text">
      <style:text-properties style:font-weight-complex="bold"/>
    </style:style>
    <style:style style:name="T5609" style:parent-style-name="DefaultParagraphFont" style:family="text">
      <style:text-properties style:font-weight-complex="bold"/>
    </style:style>
    <style:style style:name="T5610" style:parent-style-name="DefaultParagraphFont" style:family="text">
      <style:text-properties style:text-position="super 60%" fo:font-size="10pt" style:font-size-asian="10pt"/>
    </style:style>
    <style:style style:name="T5611" style:parent-style-name="DefaultParagraphFont" style:family="text">
      <style:text-properties style:font-weight-complex="bold"/>
    </style:style>
    <style:style style:name="T5612" style:parent-style-name="DefaultParagraphFont" style:family="text">
      <style:text-properties style:font-weight-complex="bold"/>
    </style:style>
    <style:style style:name="T5613" style:parent-style-name="DefaultParagraphFont" style:family="text">
      <style:text-properties style:font-weight-complex="bold"/>
    </style:style>
    <style:style style:name="T5614" style:parent-style-name="DefaultParagraphFont" style:family="text">
      <style:text-properties style:font-weight-complex="bold"/>
    </style:style>
    <style:style style:name="T5615" style:parent-style-name="DefaultParagraphFont" style:family="text">
      <style:text-properties style:font-weight-complex="bold"/>
    </style:style>
    <style:style style:name="T5616" style:parent-style-name="DefaultParagraphFont" style:family="text">
      <style:text-properties style:font-weight-complex="bold"/>
    </style:style>
    <style:style style:name="T5617" style:parent-style-name="DefaultParagraphFont" style:family="text">
      <style:text-properties style:font-weight-complex="bold"/>
    </style:style>
    <style:style style:name="T5618" style:parent-style-name="DefaultParagraphFont" style:family="text">
      <style:text-properties style:font-weight-complex="bold"/>
    </style:style>
    <style:style style:name="T5619" style:parent-style-name="DefaultParagraphFont" style:family="text">
      <style:text-properties style:font-weight-complex="bold"/>
    </style:style>
    <style:style style:name="T5620" style:parent-style-name="DefaultParagraphFont" style:family="text">
      <style:text-properties style:font-weight-complex="bold"/>
    </style:style>
    <style:style style:name="T5621" style:parent-style-name="DefaultParagraphFont" style:family="text">
      <style:text-properties style:font-weight-complex="bold"/>
    </style:style>
    <style:style style:name="T5622" style:parent-style-name="DefaultParagraphFont" style:family="text">
      <style:text-properties style:font-weight-complex="bold"/>
    </style:style>
    <style:style style:name="T5623" style:parent-style-name="DefaultParagraphFont" style:family="text">
      <style:text-properties style:font-weight-complex="bold"/>
    </style:style>
    <style:style style:name="T5624" style:parent-style-name="DefaultParagraphFont" style:family="text">
      <style:text-properties style:font-weight-complex="bold"/>
    </style:style>
    <style:style style:name="T5625" style:parent-style-name="DefaultParagraphFont" style:family="text">
      <style:text-properties style:font-weight-complex="bold"/>
    </style:style>
    <style:style style:name="T5626" style:parent-style-name="DefaultParagraphFont" style:family="text">
      <style:text-properties style:font-weight-complex="bold"/>
    </style:style>
    <style:style style:name="T5627" style:parent-style-name="DefaultParagraphFont" style:family="text">
      <style:text-properties style:font-weight-complex="bold"/>
    </style:style>
    <style:style style:name="T5628" style:parent-style-name="DefaultParagraphFont" style:family="text">
      <style:text-properties style:font-weight-complex="bold"/>
    </style:style>
    <style:style style:name="T5629" style:parent-style-name="DefaultParagraphFont" style:family="text">
      <style:text-properties style:font-weight-complex="bold"/>
    </style:style>
    <style:style style:name="T5630" style:parent-style-name="DefaultParagraphFont" style:family="text">
      <style:text-properties style:font-weight-complex="bold"/>
    </style:style>
    <style:style style:name="T5631" style:parent-style-name="DefaultParagraphFont" style:family="text">
      <style:text-properties style:font-weight-complex="bold"/>
    </style:style>
    <style:style style:name="T5632" style:parent-style-name="DefaultParagraphFont" style:family="text">
      <style:text-properties style:font-weight-complex="bold"/>
    </style:style>
    <style:style style:name="T5633" style:parent-style-name="DefaultParagraphFont" style:family="text">
      <style:text-properties style:font-weight-complex="bold"/>
    </style:style>
    <style:style style:name="T5634" style:parent-style-name="DefaultParagraphFont" style:family="text">
      <style:text-properties style:font-weight-complex="bold"/>
    </style:style>
    <style:style style:name="T5635" style:parent-style-name="DefaultParagraphFont" style:family="text">
      <style:text-properties style:font-weight-complex="bold"/>
    </style:style>
    <style:style style:name="T5636" style:parent-style-name="DefaultParagraphFont" style:family="text">
      <style:text-properties style:font-weight-complex="bold"/>
    </style:style>
    <style:style style:name="T5637" style:parent-style-name="DefaultParagraphFont" style:family="text">
      <style:text-properties fo:font-weight="bold" style:font-weight-asian="bold" style:font-weight-complex="bold" fo:font-size="11pt" style:font-size-asian="11pt"/>
    </style:style>
    <style:style style:name="T5638" style:parent-style-name="DefaultParagraphFont" style:family="text">
      <style:text-properties style:font-weight-complex="bold"/>
    </style:style>
    <style:style style:name="T5639" style:parent-style-name="DefaultParagraphFont" style:family="text">
      <style:text-properties style:font-weight-complex="bold" fo:font-size="10pt" style:font-size-asian="10pt"/>
    </style:style>
    <style:style style:name="T5640" style:parent-style-name="DefaultParagraphFont" style:family="text">
      <style:text-properties style:font-weight-complex="bold" fo:font-style="italic" style:font-style-asian="italic" fo:font-size="10pt" style:font-size-asian="10pt"/>
    </style:style>
    <style:style style:name="T5641" style:parent-style-name="DefaultParagraphFont" style:family="text">
      <style:text-properties style:font-weight-complex="bold" fo:font-size="10pt" style:font-size-asian="10pt"/>
    </style:style>
    <style:style style:name="T5642" style:parent-style-name="DefaultParagraphFont" style:family="text">
      <style:text-properties style:font-weight-complex="bold"/>
    </style:style>
    <style:style style:name="T5643" style:parent-style-name="DefaultParagraphFont" style:family="text">
      <style:text-properties style:font-weight-complex="bold"/>
    </style:style>
    <style:style style:name="T5644" style:parent-style-name="DefaultParagraphFont" style:family="text">
      <style:text-properties style:font-weight-complex="bold"/>
    </style:style>
    <style:style style:name="T5645" style:parent-style-name="DefaultParagraphFont" style:family="text">
      <style:text-properties style:font-weight-complex="bold"/>
    </style:style>
    <style:style style:name="T5646" style:parent-style-name="DefaultParagraphFont" style:family="text">
      <style:text-properties style:font-weight-complex="bold"/>
    </style:style>
    <style:style style:name="T5647" style:parent-style-name="DefaultParagraphFont" style:family="text">
      <style:text-properties style:font-weight-complex="bold"/>
    </style:style>
    <style:style style:name="T5648" style:parent-style-name="DefaultParagraphFont" style:family="text">
      <style:text-properties style:font-weight-complex="bold"/>
    </style:style>
    <style:style style:name="T5649" style:parent-style-name="DefaultParagraphFont" style:family="text">
      <style:text-properties style:font-weight-complex="bold"/>
    </style:style>
    <style:style style:name="T5650" style:parent-style-name="DefaultParagraphFont" style:family="text">
      <style:text-properties style:font-weight-complex="bold"/>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style:style>
    <style:style style:name="T5653" style:parent-style-name="DefaultParagraphFont" style:family="text">
      <style:text-properties style:font-weight-complex="bold"/>
    </style:style>
    <style:style style:name="T5654" style:parent-style-name="DefaultParagraphFont" style:family="text">
      <style:text-properties style:font-weight-complex="bold"/>
    </style:style>
    <style:style style:name="T5655" style:parent-style-name="DefaultParagraphFont" style:family="text">
      <style:text-properties style:font-weight-complex="bold"/>
    </style:style>
    <style:style style:name="T5656" style:parent-style-name="DefaultParagraphFont" style:family="text">
      <style:text-properties style:font-weight-complex="bold"/>
    </style:style>
    <style:style style:name="T5657" style:parent-style-name="DefaultParagraphFont" style:family="text">
      <style:text-properties style:font-weight-complex="bold"/>
    </style:style>
    <style:style style:name="T5658" style:parent-style-name="DefaultParagraphFont" style:family="text">
      <style:text-properties style:font-weight-complex="bold"/>
    </style:style>
    <style:style style:name="T5659" style:parent-style-name="DefaultParagraphFont" style:family="text">
      <style:text-properties style:font-weight-complex="bold"/>
    </style:style>
    <style:style style:name="T5660" style:parent-style-name="DefaultParagraphFont" style:family="text">
      <style:text-properties style:font-weight-complex="bold"/>
    </style:style>
    <style:style style:name="T5661" style:parent-style-name="DefaultParagraphFont" style:family="text">
      <style:text-properties style:font-weight-complex="bold"/>
    </style:style>
    <style:style style:name="T5662" style:parent-style-name="DefaultParagraphFont" style:family="text">
      <style:text-properties style:font-weight-complex="bold"/>
    </style:style>
    <style:style style:name="T5663" style:parent-style-name="DefaultParagraphFont" style:family="text">
      <style:text-properties style:font-weight-complex="bold"/>
    </style:style>
    <style:style style:name="T5664" style:parent-style-name="DefaultParagraphFont" style:family="text">
      <style:text-properties style:font-weight-complex="bold"/>
    </style:style>
    <style:style style:name="T5665" style:parent-style-name="DefaultParagraphFont" style:family="text">
      <style:text-properties style:font-weight-complex="bold"/>
    </style:style>
    <style:style style:name="T5666" style:parent-style-name="DefaultParagraphFont" style:family="text">
      <style:text-properties style:font-weight-complex="bold"/>
    </style:style>
    <style:style style:name="T5667" style:parent-style-name="DefaultParagraphFont" style:family="text">
      <style:text-properties style:font-weight-complex="bold"/>
    </style:style>
    <style:style style:name="T5668" style:parent-style-name="DefaultParagraphFont" style:family="text">
      <style:text-properties style:font-weight-complex="bold"/>
    </style:style>
    <style:style style:name="T5669" style:parent-style-name="DefaultParagraphFont" style:family="text">
      <style:text-properties style:font-weight-complex="bold"/>
    </style:style>
    <style:style style:name="T5670" style:parent-style-name="DefaultParagraphFont" style:family="text">
      <style:text-properties style:font-weight-complex="bold"/>
    </style:style>
    <style:style style:name="T5671" style:parent-style-name="DefaultParagraphFont" style:family="text">
      <style:text-properties style:font-weight-complex="bold"/>
    </style:style>
    <style:style style:name="T5672" style:parent-style-name="DefaultParagraphFont" style:family="text">
      <style:text-properties style:font-weight-complex="bold"/>
    </style:style>
    <style:style style:name="T5673" style:parent-style-name="DefaultParagraphFont" style:family="text">
      <style:text-properties style:font-weight-complex="bold"/>
    </style:style>
    <style:style style:name="T5674" style:parent-style-name="DefaultParagraphFont" style:family="text">
      <style:text-properties style:font-weight-complex="bold"/>
    </style:style>
    <style:style style:name="T5675" style:parent-style-name="DefaultParagraphFont" style:family="text">
      <style:text-properties style:font-weight-complex="bold"/>
    </style:style>
    <style:style style:name="T5676" style:parent-style-name="DefaultParagraphFont" style:family="text">
      <style:text-properties style:font-weight-complex="bold"/>
    </style:style>
    <style:style style:name="T5677" style:parent-style-name="DefaultParagraphFont" style:family="text">
      <style:text-properties style:font-weight-complex="bold"/>
    </style:style>
    <style:style style:name="T5678" style:parent-style-name="DefaultParagraphFont" style:family="text">
      <style:text-properties style:font-weight-complex="bold"/>
    </style:style>
    <style:style style:name="T5679" style:parent-style-name="DefaultParagraphFont" style:family="text">
      <style:text-properties style:font-weight-complex="bold"/>
    </style:style>
    <style:style style:name="T5680" style:parent-style-name="DefaultParagraphFont" style:family="text">
      <style:text-properties style:font-weight-complex="bold"/>
    </style:style>
    <style:style style:name="T5681" style:parent-style-name="DefaultParagraphFont" style:family="text">
      <style:text-properties style:font-weight-complex="bold"/>
    </style:style>
    <style:style style:name="T5682" style:parent-style-name="DefaultParagraphFont" style:family="text">
      <style:text-properties style:font-weight-complex="bold"/>
    </style:style>
    <style:style style:name="T5683" style:parent-style-name="DefaultParagraphFont" style:family="text">
      <style:text-properties style:font-weight-complex="bold"/>
    </style:style>
    <style:style style:name="T5684" style:parent-style-name="DefaultParagraphFont" style:family="text">
      <style:text-properties style:font-weight-complex="bold"/>
    </style:style>
    <style:style style:name="T5685" style:parent-style-name="DefaultParagraphFont" style:family="text">
      <style:text-properties style:font-weight-complex="bold"/>
    </style:style>
    <style:style style:name="T5686" style:parent-style-name="DefaultParagraphFont" style:family="text">
      <style:text-properties style:font-weight-complex="bold"/>
    </style:style>
    <style:style style:name="P5687" style:parent-style-name="Roman" style:family="paragraph">
      <style:text-properties style:font-weight-complex="bold"/>
    </style:style>
    <style:style style:name="T5688" style:parent-style-name="DefaultParagraphFont" style:family="text">
      <style:text-properties fo:font-weight="bold" style:font-weight-asian="bold" style:font-weight-complex="bold" fo:font-size="11pt" style:font-size-asian="11pt"/>
    </style:style>
    <style:style style:name="T5689" style:parent-style-name="DefaultParagraphFont" style:family="text">
      <style:text-properties style:font-weight-complex="bold"/>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T5692" style:parent-style-name="DefaultParagraphFont" style:family="text">
      <style:text-properties style:font-weight-complex="bold"/>
    </style:style>
    <style:style style:name="T5693" style:parent-style-name="DefaultParagraphFont" style:family="text">
      <style:text-properties style:font-weight-complex="bold"/>
    </style:style>
    <style:style style:name="T5694" style:parent-style-name="DefaultParagraphFont" style:family="text">
      <style:text-properties style:font-weight-complex="bold"/>
    </style:style>
    <style:style style:name="T5695" style:parent-style-name="DefaultParagraphFont" style:family="text">
      <style:text-properties style:font-weight-complex="bold"/>
    </style:style>
    <style:style style:name="T5696" style:parent-style-name="DefaultParagraphFont" style:family="text">
      <style:text-properties style:font-weight-complex="bold"/>
    </style:style>
    <style:style style:name="T5697" style:parent-style-name="DefaultParagraphFont" style:family="text">
      <style:text-properties style:font-weight-complex="bold"/>
    </style:style>
    <style:style style:name="T5698" style:parent-style-name="DefaultParagraphFont" style:family="text">
      <style:text-properties fo:font-weight="bold" style:font-weight-asian="bold" style:font-weight-complex="bold" fo:font-size="11pt" style:font-size-asian="11pt"/>
    </style:style>
    <style:style style:name="T5699" style:parent-style-name="DefaultParagraphFont" style:family="text">
      <style:text-properties style:font-weight-complex="bold"/>
    </style:style>
    <style:style style:name="T5700" style:parent-style-name="DefaultParagraphFont" style:family="text">
      <style:text-properties style:font-weight-complex="bold" fo:font-size="10pt" style:font-size-asian="10pt"/>
    </style:style>
    <style:style style:name="T5701" style:parent-style-name="DefaultParagraphFont" style:family="text">
      <style:text-properties style:font-weight-complex="bold" fo:font-style="italic" style:font-style-asian="italic" fo:font-size="10pt" style:font-size-asian="10pt"/>
    </style:style>
    <style:style style:name="T5702" style:parent-style-name="DefaultParagraphFont" style:family="text">
      <style:text-properties style:font-weight-complex="bold" fo:font-size="10pt" style:font-size-asian="10pt"/>
    </style:style>
    <style:style style:name="T5703" style:parent-style-name="DefaultParagraphFont" style:family="text">
      <style:text-properties style:font-weight-complex="bold"/>
    </style:style>
    <style:style style:name="T5704" style:parent-style-name="DefaultParagraphFont" style:family="text">
      <style:text-properties style:font-weight-complex="bold"/>
    </style:style>
    <style:style style:name="T5705" style:parent-style-name="DefaultParagraphFont" style:family="text">
      <style:text-properties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style:style>
    <style:style style:name="T5711" style:parent-style-name="DefaultParagraphFont" style:family="text">
      <style:text-properties style:font-weight-complex="bold"/>
    </style:style>
    <style:style style:name="T5712" style:parent-style-name="DefaultParagraphFont" style:family="text">
      <style:text-properties style:font-weight-complex="bold"/>
    </style:style>
    <style:style style:name="T5713" style:parent-style-name="DefaultParagraphFont" style:family="text">
      <style:text-properties style:font-weight-complex="bold"/>
    </style:style>
    <style:style style:name="T5714" style:parent-style-name="DefaultParagraphFont" style:family="text">
      <style:text-properties style:font-weight-complex="bold"/>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T5717" style:parent-style-name="DefaultParagraphFont" style:family="text">
      <style:text-properties style:font-weight-complex="bold"/>
    </style:style>
    <style:style style:name="T5718" style:parent-style-name="DefaultParagraphFont" style:family="text">
      <style:text-properties style:font-weight-complex="bold"/>
    </style:style>
    <style:style style:name="T5719" style:parent-style-name="DefaultParagraphFont" style:family="text">
      <style:text-properties style:font-weight-complex="bold"/>
    </style:style>
    <style:style style:name="T5720" style:parent-style-name="DefaultParagraphFont" style:family="text">
      <style:text-properties style:font-weight-complex="bold"/>
    </style:style>
    <style:style style:name="T5721" style:parent-style-name="DefaultParagraphFont" style:family="text">
      <style:text-properties style:font-weight-complex="bold"/>
    </style:style>
    <style:style style:name="T5722" style:parent-style-name="DefaultParagraphFont" style:family="text">
      <style:text-properties style:font-weight-complex="bold"/>
    </style:style>
    <style:style style:name="T5723" style:parent-style-name="DefaultParagraphFont" style:family="text">
      <style:text-properties style:font-weight-complex="bold"/>
    </style:style>
    <style:style style:name="T5724" style:parent-style-name="DefaultParagraphFont" style:family="text">
      <style:text-properties style:font-weight-complex="bold"/>
    </style:style>
    <style:style style:name="T5725" style:parent-style-name="DefaultParagraphFont" style:family="text">
      <style:text-properties style:font-weight-complex="bold"/>
    </style:style>
    <style:style style:name="T5726" style:parent-style-name="DefaultParagraphFont" style:family="text">
      <style:text-properties style:font-weight-complex="bold"/>
    </style:style>
    <style:style style:name="T5727" style:parent-style-name="DefaultParagraphFont" style:family="text">
      <style:text-properties style:font-weight-complex="bold"/>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style>
    <style:style style:name="T5765" style:parent-style-name="DefaultParagraphFont" style:family="text">
      <style:text-properties style:font-weight-complex="bold"/>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T5768" style:parent-style-name="DefaultParagraphFont" style:family="text">
      <style:text-properties style:font-weight-complex="bold"/>
    </style:style>
    <style:style style:name="T5769" style:parent-style-name="DefaultParagraphFont" style:family="text">
      <style:text-properties style:font-weight-complex="bold"/>
    </style:style>
    <style:style style:name="T5770" style:parent-style-name="DefaultParagraphFont" style:family="text">
      <style:text-properties style:font-weight-complex="bold"/>
    </style:style>
    <style:style style:name="T5771" style:parent-style-name="DefaultParagraphFont" style:family="text">
      <style:text-properties style:font-weight-complex="bold"/>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T5774" style:parent-style-name="DefaultParagraphFont" style:family="text">
      <style:text-properties style:font-weight-complex="bold"/>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style:style>
    <style:style style:name="T5779" style:parent-style-name="DefaultParagraphFont" style:family="text">
      <style:text-properties style:font-weight-complex="bold"/>
    </style:style>
    <style:style style:name="T5780" style:parent-style-name="DefaultParagraphFont" style:family="text">
      <style:text-properties style:font-weight-complex="bold"/>
    </style:style>
    <style:style style:name="T5781" style:parent-style-name="DefaultParagraphFont" style:family="text">
      <style:text-properties style:font-weight-complex="bold"/>
    </style:style>
    <style:style style:name="T5782" style:parent-style-name="DefaultParagraphFont" style:family="text">
      <style:text-properties style:font-weight-complex="bold"/>
    </style:style>
    <style:style style:name="T5783" style:parent-style-name="DefaultParagraphFont" style:family="text">
      <style:text-properties style:font-weight-complex="bold"/>
    </style:style>
    <style:style style:name="T5784" style:parent-style-name="DefaultParagraphFont" style:family="text">
      <style:text-properties style:font-weight-complex="bold"/>
    </style:style>
    <style:style style:name="T5785" style:parent-style-name="DefaultParagraphFont" style:family="text">
      <style:text-properties style:font-weight-complex="bold"/>
    </style:style>
    <style:style style:name="T5786" style:parent-style-name="DefaultParagraphFont" style:family="text">
      <style:text-properties style:font-weight-complex="bold"/>
    </style:style>
    <style:style style:name="T5787" style:parent-style-name="DefaultParagraphFont" style:family="text">
      <style:text-properties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style:font-weight-complex="bold"/>
    </style:style>
    <style:style style:name="T5790" style:parent-style-name="DefaultParagraphFont" style:family="text">
      <style:text-properties style:font-weight-complex="bold"/>
    </style:style>
    <style:style style:name="T5791" style:parent-style-name="DefaultParagraphFont" style:family="text">
      <style:text-properties style:font-weight-complex="bold"/>
    </style:style>
    <style:style style:name="T5792" style:parent-style-name="DefaultParagraphFont" style:family="text">
      <style:text-properties style:font-weight-complex="bold"/>
    </style:style>
    <style:style style:name="T5793" style:parent-style-name="DefaultParagraphFont" style:family="text">
      <style:text-properties style:font-weight-complex="bold"/>
    </style:style>
    <style:style style:name="T5794" style:parent-style-name="DefaultParagraphFont" style:family="text">
      <style:text-properties style:font-weight-complex="bold"/>
    </style:style>
    <style:style style:name="T5795" style:parent-style-name="DefaultParagraphFont" style:family="text">
      <style:text-properties style:font-weight-complex="bold"/>
    </style:style>
    <style:style style:name="T5796" style:parent-style-name="DefaultParagraphFont" style:family="text">
      <style:text-properties style:font-weight-complex="bold"/>
    </style:style>
    <style:style style:name="T5797" style:parent-style-name="DefaultParagraphFont" style:family="text">
      <style:text-properties style:font-weight-complex="bold"/>
    </style:style>
    <style:style style:name="P5798" style:parent-style-name="Roman" style:family="paragraph">
      <style:text-properties style:font-weight-complex="bold"/>
    </style:style>
    <style:style style:name="P5799" style:parent-style-name="Roman" style:family="paragraph">
      <style:text-properties style:font-weight-complex="bold"/>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style:style>
    <style:style style:name="T5802" style:parent-style-name="DefaultParagraphFont" style:family="text">
      <style:text-properties style:font-weight-complex="bold"/>
    </style:style>
    <style:style style:name="T5803" style:parent-style-name="DefaultParagraphFont" style:family="text">
      <style:text-properties style:font-weight-complex="bold"/>
    </style:style>
    <style:style style:name="T5804" style:parent-style-name="DefaultParagraphFont" style:family="text">
      <style:text-properties style:font-weight-complex="bold"/>
    </style:style>
    <style:style style:name="T5805" style:parent-style-name="DefaultParagraphFont" style:family="text">
      <style:text-properties style:font-weight-complex="bold"/>
    </style:style>
    <style:style style:name="T5806" style:parent-style-name="DefaultParagraphFont" style:family="text">
      <style:text-properties style:font-weight-complex="bold"/>
    </style:style>
    <style:style style:name="T5807" style:parent-style-name="DefaultParagraphFont" style:family="text">
      <style:text-properties style:font-weight-complex="bold"/>
    </style:style>
    <style:style style:name="T5808" style:parent-style-name="DefaultParagraphFont" style:family="text">
      <style:text-properties style:font-weight-complex="bold"/>
    </style:style>
    <style:style style:name="T5809" style:parent-style-name="DefaultParagraphFont" style:family="text">
      <style:text-properties style:font-weight-complex="bold"/>
    </style:style>
    <style:style style:name="T5810" style:parent-style-name="DefaultParagraphFont" style:family="text">
      <style:text-properties style:font-weight-complex="bold"/>
    </style:style>
    <style:style style:name="T5811" style:parent-style-name="DefaultParagraphFont" style:family="text">
      <style:text-properties style:font-weight-complex="bold"/>
    </style:style>
    <style:style style:name="T5812" style:parent-style-name="DefaultParagraphFont" style:family="text">
      <style:text-properties style:font-weight-complex="bold"/>
    </style:style>
    <style:style style:name="T5813" style:parent-style-name="DefaultParagraphFont" style:family="text">
      <style:text-properties style:font-weight-complex="bold"/>
    </style:style>
    <style:style style:name="T5814" style:parent-style-name="DefaultParagraphFont" style:family="text">
      <style:text-properties style:font-weight-complex="bold"/>
    </style:style>
    <style:style style:name="T5815" style:parent-style-name="DefaultParagraphFont" style:family="text">
      <style:text-properties style:font-weight-complex="bold"/>
    </style:style>
    <style:style style:name="T5816" style:parent-style-name="DefaultParagraphFont" style:family="text">
      <style:text-properties style:font-weight-complex="bold"/>
    </style:style>
    <style:style style:name="T5817" style:parent-style-name="DefaultParagraphFont" style:family="text">
      <style:text-properties style:font-weight-complex="bold"/>
    </style:style>
    <style:style style:name="T5818" style:parent-style-name="DefaultParagraphFont" style:family="text">
      <style:text-properties style:font-weight-complex="bold"/>
    </style:style>
    <style:style style:name="T5819" style:parent-style-name="DefaultParagraphFont" style:family="text">
      <style:text-properties style:font-weight-complex="bold"/>
    </style:style>
    <style:style style:name="T5820" style:parent-style-name="DefaultParagraphFont" style:family="text">
      <style:text-properties style:font-weight-complex="bold"/>
    </style:style>
    <style:style style:name="T5821" style:parent-style-name="DefaultParagraphFont" style:family="text">
      <style:text-properties style:font-weight-complex="bold"/>
    </style:style>
    <style:style style:name="T5822" style:parent-style-name="DefaultParagraphFont" style:family="text">
      <style:text-properties style:font-weight-complex="bold"/>
    </style:style>
    <style:style style:name="T5823" style:parent-style-name="DefaultParagraphFont" style:family="text">
      <style:text-properties style:font-weight-complex="bold"/>
    </style:style>
    <style:style style:name="T5824" style:parent-style-name="DefaultParagraphFont" style:family="text">
      <style:text-properties style:font-weight-complex="bold"/>
    </style:style>
    <style:style style:name="T5825" style:parent-style-name="DefaultParagraphFont" style:family="text">
      <style:text-properties style:font-weight-complex="bold"/>
    </style:style>
    <style:style style:name="T5826" style:parent-style-name="DefaultParagraphFont" style:family="text">
      <style:text-properties style:font-weight-complex="bold"/>
    </style:style>
    <style:style style:name="T5827" style:parent-style-name="DefaultParagraphFont" style:family="text">
      <style:text-properties style:font-weight-complex="bold"/>
    </style:style>
    <style:style style:name="T5828" style:parent-style-name="DefaultParagraphFont" style:family="text">
      <style:text-properties style:font-weight-complex="bold"/>
    </style:style>
    <style:style style:name="T5829" style:parent-style-name="DefaultParagraphFont" style:family="text">
      <style:text-properties style:font-weight-complex="bold"/>
    </style:style>
    <style:style style:name="T5830" style:parent-style-name="DefaultParagraphFont" style:family="text">
      <style:text-properties style:font-weight-complex="bold"/>
    </style:style>
    <style:style style:name="T5831" style:parent-style-name="DefaultParagraphFont" style:family="text">
      <style:text-properties style:font-weight-complex="bold"/>
    </style:style>
    <style:style style:name="T5832" style:parent-style-name="DefaultParagraphFont" style:family="text">
      <style:text-properties style:font-weight-complex="bold"/>
    </style:style>
    <style:style style:name="T5833" style:parent-style-name="DefaultParagraphFont" style:family="text">
      <style:text-properties style:font-weight-complex="bold"/>
    </style:style>
    <style:style style:name="T5834" style:parent-style-name="DefaultParagraphFont" style:family="text">
      <style:text-properties style:font-weight-complex="bold"/>
    </style:style>
    <style:style style:name="T5835" style:parent-style-name="DefaultParagraphFont" style:family="text">
      <style:text-properties style:font-weight-complex="bold"/>
    </style:style>
    <style:style style:name="T5836" style:parent-style-name="DefaultParagraphFont" style:family="text">
      <style:text-properties style:font-weight-complex="bold"/>
    </style:style>
    <style:style style:name="T5837" style:parent-style-name="DefaultParagraphFont" style:family="text">
      <style:text-properties style:font-weight-complex="bold"/>
    </style:style>
    <style:style style:name="T5838" style:parent-style-name="DefaultParagraphFont" style:family="text">
      <style:text-properties style:font-weight-complex="bold"/>
    </style:style>
    <style:style style:name="T5839" style:parent-style-name="DefaultParagraphFont" style:family="text">
      <style:text-properties style:font-weight-complex="bold"/>
    </style:style>
    <style:style style:name="T5840" style:parent-style-name="DefaultParagraphFont" style:family="text">
      <style:text-properties style:font-weight-complex="bold"/>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style:style>
    <style:style style:name="T5843" style:parent-style-name="DefaultParagraphFont" style:family="text">
      <style:text-properties style:font-weight-complex="bold"/>
    </style:style>
    <style:style style:name="T5844" style:parent-style-name="DefaultParagraphFont" style:family="text">
      <style:text-properties style:font-weight-complex="bold"/>
    </style:style>
    <style:style style:name="T5845" style:parent-style-name="DefaultParagraphFont" style:family="text">
      <style:text-properties style:font-weight-complex="bold"/>
    </style:style>
    <style:style style:name="T5846" style:parent-style-name="DefaultParagraphFont" style:family="text">
      <style:text-properties style:font-weight-complex="bold"/>
    </style:style>
    <style:style style:name="T5847" style:parent-style-name="DefaultParagraphFont" style:family="text">
      <style:text-properties style:font-weight-complex="bold"/>
    </style:style>
    <style:style style:name="T5848" style:parent-style-name="DefaultParagraphFont" style:family="text">
      <style:text-properties style:font-weight-complex="bold"/>
    </style:style>
    <style:style style:name="T5849" style:parent-style-name="DefaultParagraphFont" style:family="text">
      <style:text-properties style:font-weight-complex="bold"/>
    </style:style>
    <style:style style:name="T5850" style:parent-style-name="DefaultParagraphFont" style:family="text">
      <style:text-properties style:font-weight-complex="bold"/>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style>
    <style:style style:name="T5853" style:parent-style-name="DefaultParagraphFont" style:family="text">
      <style:text-properties style:font-weight-complex="bold"/>
    </style:style>
    <style:style style:name="T5854" style:parent-style-name="DefaultParagraphFont" style:family="text">
      <style:text-properties style:font-weight-complex="bold"/>
    </style:style>
    <style:style style:name="T5855" style:parent-style-name="DefaultParagraphFont" style:family="text">
      <style:text-properties style:font-weight-complex="bold"/>
    </style:style>
    <style:style style:name="T5856" style:parent-style-name="DefaultParagraphFont" style:family="text">
      <style:text-properties style:font-weight-complex="bold"/>
    </style:style>
    <style:style style:name="T5857" style:parent-style-name="DefaultParagraphFont" style:family="text">
      <style:text-properties style:font-weight-complex="bold"/>
    </style:style>
    <style:style style:name="T5858" style:parent-style-name="DefaultParagraphFont" style:family="text">
      <style:text-properties style:font-weight-complex="bold"/>
    </style:style>
    <style:style style:name="T5859" style:parent-style-name="DefaultParagraphFont" style:family="text">
      <style:text-properties style:font-weight-complex="bold"/>
    </style:style>
    <style:style style:name="T5860" style:parent-style-name="DefaultParagraphFont" style:family="text">
      <style:text-properties style:font-weight-complex="bold"/>
    </style:style>
    <style:style style:name="T5861" style:parent-style-name="DefaultParagraphFont" style:family="text">
      <style:text-properties style:font-weight-complex="bold"/>
    </style:style>
    <style:style style:name="T5862" style:parent-style-name="DefaultParagraphFont" style:family="text">
      <style:text-properties style:font-weight-complex="bold"/>
    </style:style>
    <style:style style:name="T5863" style:parent-style-name="DefaultParagraphFont" style:family="text">
      <style:text-properties style:font-weight-complex="bold"/>
    </style:style>
    <style:style style:name="T5864" style:parent-style-name="DefaultParagraphFont" style:family="text">
      <style:text-properties style:font-weight-complex="bold"/>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T5869" style:parent-style-name="DefaultParagraphFont" style:family="text">
      <style:text-properties style:font-weight-complex="bold"/>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T5872" style:parent-style-name="DefaultParagraphFont" style:family="text">
      <style:text-properties style:font-weight-complex="bold"/>
    </style:style>
    <style:style style:name="T5873" style:parent-style-name="DefaultParagraphFont" style:family="text">
      <style:text-properties style:font-weight-complex="bold"/>
    </style:style>
    <style:style style:name="T5874" style:parent-style-name="DefaultParagraphFont" style:family="text">
      <style:text-properties style:font-weight-complex="bold"/>
    </style:style>
    <style:style style:name="T5875" style:parent-style-name="DefaultParagraphFont" style:family="text">
      <style:text-properties style:font-weight-complex="bold"/>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style:style>
    <style:style style:name="T5878" style:parent-style-name="DefaultParagraphFont" style:family="text">
      <style:text-properties style:font-weight-complex="bold"/>
    </style:style>
    <style:style style:name="T5879" style:parent-style-name="DefaultParagraphFont" style:family="text">
      <style:text-properties style:font-weight-complex="bold"/>
    </style:style>
    <style:style style:name="T5880" style:parent-style-name="DefaultParagraphFont" style:family="text">
      <style:text-properties style:font-weight-complex="bold"/>
    </style:style>
    <style:style style:name="T5881" style:parent-style-name="DefaultParagraphFont" style:family="text">
      <style:text-properties style:font-weight-complex="bold"/>
    </style:style>
    <style:style style:name="T5882" style:parent-style-name="DefaultParagraphFont" style:family="text">
      <style:text-properties style:font-weight-complex="bold"/>
    </style:style>
    <style:style style:name="T5883" style:parent-style-name="DefaultParagraphFont" style:family="text">
      <style:text-properties style:font-weight-complex="bold"/>
    </style:style>
    <style:style style:name="T5884" style:parent-style-name="DefaultParagraphFont" style:family="text">
      <style:text-properties style:font-weight-complex="bold" fo:letter-spacing="-0.0013in"/>
    </style:style>
    <style:style style:name="T5885" style:parent-style-name="DefaultParagraphFont" style:family="text">
      <style:text-properties style:font-weight-complex="bold" fo:letter-spacing="-0.0013in"/>
    </style:style>
    <style:style style:name="T5886" style:parent-style-name="DefaultParagraphFont" style:family="text">
      <style:text-properties style:font-weight-complex="bold" fo:letter-spacing="-0.0013in"/>
    </style:style>
    <style:style style:name="T5887" style:parent-style-name="DefaultParagraphFont" style:family="text">
      <style:text-properties style:font-weight-complex="bold" fo:letter-spacing="-0.0013in"/>
    </style:style>
    <style:style style:name="T5888" style:parent-style-name="DefaultParagraphFont" style:family="text">
      <style:text-properties style:font-weight-complex="bold" fo:letter-spacing="-0.0013in"/>
    </style:style>
    <style:style style:name="T5889" style:parent-style-name="DefaultParagraphFont" style:family="text">
      <style:text-properties style:font-weight-complex="bold" fo:letter-spacing="-0.0013in"/>
    </style:style>
    <style:style style:name="T5890" style:parent-style-name="DefaultParagraphFont" style:family="text">
      <style:text-properties style:font-weight-complex="bold" fo:letter-spacing="-0.0013in"/>
    </style:style>
    <style:style style:name="T5891" style:parent-style-name="DefaultParagraphFont" style:family="text">
      <style:text-properties style:font-weight-complex="bold" fo:letter-spacing="-0.0013in"/>
    </style:style>
    <style:style style:name="T5892" style:parent-style-name="DefaultParagraphFont" style:family="text">
      <style:text-properties style:font-weight-complex="bold" fo:letter-spacing="-0.0013in"/>
    </style:style>
    <style:style style:name="T5893" style:parent-style-name="DefaultParagraphFont" style:family="text">
      <style:text-properties style:font-weight-complex="bold" fo:letter-spacing="-0.0013in"/>
    </style:style>
    <style:style style:name="T5894" style:parent-style-name="DefaultParagraphFont" style:family="text">
      <style:text-properties style:font-weight-complex="bold" fo:letter-spacing="-0.0013in"/>
    </style:style>
    <style:style style:name="T5895" style:parent-style-name="DefaultParagraphFont" style:family="text">
      <style:text-properties style:font-weight-complex="bold" fo:letter-spacing="-0.0013in"/>
    </style:style>
    <style:style style:name="T5896" style:parent-style-name="DefaultParagraphFont" style:family="text">
      <style:text-properties style:font-weight-complex="bold" fo:letter-spacing="-0.0013in"/>
    </style:style>
    <style:style style:name="T5897" style:parent-style-name="DefaultParagraphFont" style:family="text">
      <style:text-properties style:font-weight-complex="bold" fo:letter-spacing="-0.0013in"/>
    </style:style>
    <style:style style:name="T5898" style:parent-style-name="DefaultParagraphFont" style:family="text">
      <style:text-properties style:font-weight-complex="bold" fo:letter-spacing="-0.0013in"/>
    </style:style>
    <style:style style:name="T5899" style:parent-style-name="DefaultParagraphFont" style:family="text">
      <style:text-properties style:font-weight-complex="bold" fo:letter-spacing="-0.0013in"/>
    </style:style>
    <style:style style:name="T5900" style:parent-style-name="DefaultParagraphFont" style:family="text">
      <style:text-properties style:font-weight-complex="bold" fo:letter-spacing="-0.0013in"/>
    </style:style>
    <style:style style:name="T5901" style:parent-style-name="DefaultParagraphFont" style:family="text">
      <style:text-properties style:font-weight-complex="bold" fo:letter-spacing="-0.0013in"/>
    </style:style>
    <style:style style:name="T5902" style:parent-style-name="DefaultParagraphFont" style:family="text">
      <style:text-properties style:font-weight-complex="bold" fo:letter-spacing="-0.0013in"/>
    </style:style>
    <style:style style:name="T5903" style:parent-style-name="DefaultParagraphFont" style:family="text">
      <style:text-properties style:font-weight-complex="bold" fo:letter-spacing="-0.0013in"/>
    </style:style>
    <style:style style:name="T5904" style:parent-style-name="DefaultParagraphFont" style:family="text">
      <style:text-properties style:font-weight-complex="bold" fo:letter-spacing="-0.0013in"/>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T5921" style:parent-style-name="DefaultParagraphFont" style:family="text">
      <style:text-properties style:font-weight-complex="bold"/>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T5926" style:parent-style-name="DefaultParagraphFont" style:family="text">
      <style:text-properties style:font-weight-complex="bold"/>
    </style:style>
    <style:style style:name="T5927" style:parent-style-name="DefaultParagraphFont" style:family="text">
      <style:text-properties style:font-weight-complex="bold"/>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style:style>
    <style:style style:name="T5931" style:parent-style-name="DefaultParagraphFont" style:family="text">
      <style:text-properties style:font-weight-complex="bold"/>
    </style:style>
    <style:style style:name="T5932" style:parent-style-name="DefaultParagraphFont" style:family="text">
      <style:text-properties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style:style>
    <style:style style:name="T5978" style:parent-style-name="DefaultParagraphFont" style:family="text">
      <style:text-properties style:font-weight-complex="bold"/>
    </style:style>
    <style:style style:name="T5979" style:parent-style-name="DefaultParagraphFont" style:family="text">
      <style:text-properties style:font-weight-complex="bold"/>
    </style:style>
    <style:style style:name="T5980" style:parent-style-name="DefaultParagraphFont" style:family="text">
      <style:text-properties style:font-weight-complex="bold"/>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style:style>
    <style:style style:name="T5986" style:parent-style-name="DefaultParagraphFont" style:family="text">
      <style:text-properties style:font-weight-complex="bold"/>
    </style:style>
    <style:style style:name="T5987" style:parent-style-name="DefaultParagraphFont" style:family="text">
      <style:text-properties style:font-weight-complex="bold"/>
    </style:style>
    <style:style style:name="T5988" style:parent-style-name="DefaultParagraphFont" style:family="text">
      <style:text-properties style:font-weight-complex="bold"/>
    </style:style>
    <style:style style:name="T5989" style:parent-style-name="DefaultParagraphFont" style:family="text">
      <style:text-properties style:font-weight-complex="bold"/>
    </style:style>
    <style:style style:name="T5990" style:parent-style-name="DefaultParagraphFont" style:family="text">
      <style:text-properties style:font-weight-complex="bold"/>
    </style:style>
    <style:style style:name="T5991" style:parent-style-name="DefaultParagraphFont" style:family="text">
      <style:text-properties fo:font-weight="bold" style:font-weight-asian="bold" style:font-weight-complex="bold" fo:font-size="11pt" style:font-size-asian="11pt"/>
    </style:style>
    <style:style style:name="T5992" style:parent-style-name="DefaultParagraphFont" style:family="text">
      <style:text-properties style:font-weight-complex="bold"/>
    </style:style>
    <style:style style:name="T5993" style:parent-style-name="DefaultParagraphFont" style:family="text">
      <style:text-properties style:font-weight-complex="bold"/>
    </style:style>
    <style:style style:name="T5994" style:parent-style-name="DefaultParagraphFont" style:family="text">
      <style:text-properties style:font-weight-complex="bold"/>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T5998" style:parent-style-name="DefaultParagraphFont" style:family="text">
      <style:text-properties style:font-weight-complex="bold"/>
    </style:style>
    <style:style style:name="P5999" style:parent-style-name="Roman" style:family="paragraph">
      <style:text-properties style:font-weight-complex="bold"/>
    </style:style>
    <style:style style:name="T6000" style:parent-style-name="DefaultParagraphFont" style:family="text">
      <style:text-properties fo:font-weight="bold" style:font-weight-asian="bold" style:font-weight-complex="bold" fo:font-size="11pt" style:font-size-asian="11pt"/>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fo:font-size="10pt" style:font-size-asian="10pt"/>
    </style:style>
    <style:style style:name="T6003" style:parent-style-name="DefaultParagraphFont" style:family="text">
      <style:text-properties style:font-weight-complex="bold" fo:font-style="italic" style:font-style-asian="italic" fo:font-size="10pt" style:font-size-asian="10pt"/>
    </style:style>
    <style:style style:name="T6004" style:parent-style-name="DefaultParagraphFont" style:family="text">
      <style:text-properties style:font-weight-complex="bold" fo:font-size="10pt" style:font-size-asian="10pt"/>
    </style:style>
    <style:style style:name="T6005" style:parent-style-name="DefaultParagraphFont" style:family="text">
      <style:text-properties style:font-weight-complex="bold"/>
    </style:style>
    <style:style style:name="T6006" style:parent-style-name="DefaultParagraphFont" style:family="text">
      <style:text-properties style:font-weight-complex="bold"/>
    </style:style>
    <style:style style:name="T6007" style:parent-style-name="DefaultParagraphFont" style:family="text">
      <style:text-properties style:font-weight-complex="bold"/>
    </style:style>
    <style:style style:name="T6008" style:parent-style-name="DefaultParagraphFont" style:family="text">
      <style:text-properties style:font-weight-complex="bold"/>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style:style>
    <style:style style:name="T6011" style:parent-style-name="DefaultParagraphFont" style:family="text">
      <style:text-properties style:font-weight-complex="bold"/>
    </style:style>
    <style:style style:name="T6012" style:parent-style-name="DefaultParagraphFont" style:family="text">
      <style:text-properties style:font-weight-complex="bold"/>
    </style:style>
    <style:style style:name="T6013" style:parent-style-name="DefaultParagraphFont" style:family="text">
      <style:text-properties style:font-weight-complex="bold"/>
    </style:style>
    <style:style style:name="T6014" style:parent-style-name="DefaultParagraphFont" style:family="text">
      <style:text-properties style:font-weight-complex="bold"/>
    </style:style>
    <style:style style:name="T6015" style:parent-style-name="DefaultParagraphFont" style:family="text">
      <style:text-properties style:font-weight-complex="bold"/>
    </style:style>
    <style:style style:name="T6016" style:parent-style-name="DefaultParagraphFont" style:family="text">
      <style:text-properties style:font-weight-complex="bold"/>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T6035" style:parent-style-name="DefaultParagraphFont" style:family="text">
      <style:text-properties fo:font-weight="bold" style:font-weight-asian="bold" style:font-weight-complex="bold" fo:font-size="11pt" style:font-size-asian="11pt"/>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T6043" style:parent-style-name="DefaultParagraphFont" style:family="text">
      <style:text-properties fo:font-weight="bold" style:font-weight-asian="bold" style:font-weight-complex="bold" fo:font-size="11pt" style:font-size-asian="11pt"/>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fo:font-size="10pt" style:font-size-asian="10pt"/>
    </style:style>
    <style:style style:name="T6046" style:parent-style-name="DefaultParagraphFont" style:family="text">
      <style:text-properties style:font-weight-complex="bold" fo:font-style="italic" style:font-style-asian="italic" fo:font-size="10pt" style:font-size-asian="10pt"/>
    </style:style>
    <style:style style:name="T6047" style:parent-style-name="DefaultParagraphFont" style:family="text">
      <style:text-properties style:font-weight-complex="bold" fo:font-size="10pt" style:font-size-asian="10pt"/>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T6063" style:parent-style-name="DefaultParagraphFont" style:family="text">
      <style:text-properties fo:font-weight="bold" style:font-weight-asian="bold" style:font-weight-complex="bold" fo:font-size="11pt" style:font-size-asian="11pt"/>
    </style:style>
    <style:style style:name="T6064" style:parent-style-name="DefaultParagraphFont" style:family="text">
      <style:text-properties style:font-weight-complex="bold"/>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T6068" style:parent-style-name="DefaultParagraphFont" style:family="text">
      <style:text-properties style:font-weight-complex="bold"/>
    </style:style>
    <style:style style:name="T6069" style:parent-style-name="DefaultParagraphFont" style:family="text">
      <style:text-properties style:font-weight-complex="bold"/>
    </style:style>
    <style:style style:name="T6070" style:parent-style-name="DefaultParagraphFont" style:family="text">
      <style:text-properties fo:font-weight="bold" style:font-weight-asian="bold" style:font-weight-complex="bold" fo:font-size="11pt" style:font-size-asian="11pt"/>
    </style:style>
    <style:style style:name="T6071" style:parent-style-name="DefaultParagraphFont" style:family="text">
      <style:text-properties style:font-weight-complex="bold"/>
    </style:style>
    <style:style style:name="T6072" style:parent-style-name="DefaultParagraphFont" style:family="text">
      <style:text-properties style:font-weight-complex="bold" fo:font-size="10pt" style:font-size-asian="10pt"/>
    </style:style>
    <style:style style:name="T6073" style:parent-style-name="DefaultParagraphFont" style:family="text">
      <style:text-properties style:font-weight-complex="bold" fo:font-style="italic" style:font-style-asian="italic" fo:font-size="10pt" style:font-size-asian="10pt"/>
    </style:style>
    <style:style style:name="T6074" style:parent-style-name="DefaultParagraphFont" style:family="text">
      <style:text-properties style:font-weight-complex="bold" fo:font-size="10pt" style:font-size-asian="10pt"/>
    </style:style>
    <style:style style:name="T6075" style:parent-style-name="DefaultParagraphFont" style:family="text">
      <style:text-properties style:font-weight-complex="bold"/>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style:style>
    <style:style style:name="T6079" style:parent-style-name="DefaultParagraphFont" style:family="text">
      <style:text-properties fo:font-weight="bold" style:font-weight-asian="bold" style:font-weight-complex="bold" fo:font-size="11pt" style:font-size-asian="11pt"/>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style:style>
    <style:style style:name="T6083" style:parent-style-name="DefaultParagraphFont" style:family="text">
      <style:text-properties style:font-weight-complex="bold"/>
    </style:style>
    <style:style style:name="T6084" style:parent-style-name="DefaultParagraphFont" style:family="text">
      <style:text-properties style:font-weight-complex="bold"/>
    </style:style>
    <style:style style:name="T6085" style:parent-style-name="DefaultParagraphFont" style:family="text">
      <style:text-properties style:font-weight-complex="bold"/>
    </style:style>
    <style:style style:name="T6086" style:parent-style-name="DefaultParagraphFont" style:family="text">
      <style:text-properties style:font-weight-complex="bold"/>
    </style:style>
    <style:style style:name="T6087" style:parent-style-name="DefaultParagraphFont" style:family="text">
      <style:text-properties style:font-weight-complex="bold"/>
    </style:style>
    <style:style style:name="T6088" style:parent-style-name="DefaultParagraphFont" style:family="text">
      <style:text-properties style:font-weight-complex="bold"/>
    </style:style>
    <style:style style:name="T6089" style:parent-style-name="DefaultParagraphFont" style:family="text">
      <style:text-properties style:font-weight-complex="bold"/>
    </style:style>
    <style:style style:name="T6090" style:parent-style-name="DefaultParagraphFont" style:family="text">
      <style:text-properties style:font-weight-complex="bold"/>
    </style:style>
    <style:style style:name="T6091" style:parent-style-name="DefaultParagraphFont" style:family="text">
      <style:text-properties style:font-weight-complex="bold"/>
    </style:style>
    <style:style style:name="T6092" style:parent-style-name="DefaultParagraphFont" style:family="text">
      <style:text-properties style:font-weight-complex="bold"/>
    </style:style>
    <style:style style:name="T6093" style:parent-style-name="DefaultParagraphFont" style:family="text">
      <style:text-properties style:font-weight-complex="bold"/>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style>
    <style:style style:name="T6096" style:parent-style-name="DefaultParagraphFont" style:family="text">
      <style:text-properties style:font-weight-complex="bold"/>
    </style:style>
    <style:style style:name="T6097" style:parent-style-name="DefaultParagraphFont" style:family="text">
      <style:text-properties style:font-weight-complex="bold"/>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style:style>
    <style:style style:name="T6104" style:parent-style-name="DefaultParagraphFont" style:family="text">
      <style:text-properties style:font-weight-complex="bold"/>
    </style:style>
    <style:style style:name="T6105" style:parent-style-name="DefaultParagraphFont" style:family="text">
      <style:text-properties style:font-weight-complex="bold"/>
    </style:style>
    <style:style style:name="T6106" style:parent-style-name="DefaultParagraphFont" style:family="text">
      <style:text-properties style:font-weight-complex="bold"/>
    </style:style>
    <style:style style:name="T6107" style:parent-style-name="DefaultParagraphFont" style:family="text">
      <style:text-properties style:font-weight-complex="bold"/>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style:style>
    <style:style style:name="T6110" style:parent-style-name="DefaultParagraphFont" style:family="text">
      <style:text-properties style:font-weight-complex="bold"/>
    </style:style>
    <style:style style:name="T6111" style:parent-style-name="DefaultParagraphFont" style:family="text">
      <style:text-properties style:font-weight-complex="bold"/>
    </style:style>
    <style:style style:name="T6112" style:parent-style-name="DefaultParagraphFont" style:family="text">
      <style:text-properties style:font-weight-complex="bold"/>
    </style:style>
    <style:style style:name="T6113" style:parent-style-name="DefaultParagraphFont" style:family="text">
      <style:text-properties fo:font-weight="bold" style:font-weight-asian="bold" style:font-weight-complex="bold" fo:letter-spacing="-0.0027in" fo:font-size="11pt" style:font-size-asian="11pt"/>
    </style:style>
    <style:style style:name="T6114" style:parent-style-name="DefaultParagraphFont" style:family="text">
      <style:text-properties style:font-weight-complex="bold" fo:letter-spacing="-0.0027in"/>
    </style:style>
    <style:style style:name="T6115" style:parent-style-name="DefaultParagraphFont" style:family="text">
      <style:text-properties style:font-weight-complex="bold" fo:letter-spacing="-0.0027in" fo:font-size="10pt" style:font-size-asian="10pt"/>
    </style:style>
    <style:style style:name="T6116" style:parent-style-name="DefaultParagraphFont" style:family="text">
      <style:text-properties style:font-weight-complex="bold" fo:font-style="italic" style:font-style-asian="italic" fo:letter-spacing="-0.0027in" fo:font-size="10pt" style:font-size-asian="10pt"/>
    </style:style>
    <style:style style:name="T6117" style:parent-style-name="DefaultParagraphFont" style:family="text">
      <style:text-properties style:font-weight-complex="bold" fo:letter-spacing="-0.0027in" fo:font-size="10pt" style:font-size-asian="10pt"/>
    </style:style>
    <style:style style:name="T6118" style:parent-style-name="DefaultParagraphFont" style:family="text">
      <style:text-properties style:font-weight-complex="bold" fo:letter-spacing="-0.0027in"/>
    </style:style>
    <style:style style:name="T6119" style:parent-style-name="DefaultParagraphFont" style:family="text">
      <style:text-properties style:font-weight-complex="bold" fo:letter-spacing="-0.0027in"/>
    </style:style>
    <style:style style:name="T6120" style:parent-style-name="DefaultParagraphFont" style:family="text">
      <style:text-properties style:font-weight-complex="bold" fo:letter-spacing="-0.0027in"/>
    </style:style>
    <style:style style:name="T6121" style:parent-style-name="DefaultParagraphFont" style:family="text">
      <style:text-properties style:font-weight-complex="bold" fo:letter-spacing="-0.0027in"/>
    </style:style>
    <style:style style:name="T6122" style:parent-style-name="DefaultParagraphFont" style:family="text">
      <style:text-properties style:font-weight-complex="bold" fo:letter-spacing="-0.0027in"/>
    </style:style>
    <style:style style:name="T6123" style:parent-style-name="DefaultParagraphFont" style:family="text">
      <style:text-properties style:font-weight-complex="bold" fo:letter-spacing="-0.0027in"/>
    </style:style>
    <style:style style:name="T6124" style:parent-style-name="DefaultParagraphFont" style:family="text">
      <style:text-properties style:font-weight-complex="bold" fo:letter-spacing="-0.0027in"/>
    </style:style>
    <style:style style:name="T6125" style:parent-style-name="DefaultParagraphFont" style:family="text">
      <style:text-properties style:font-weight-complex="bold" fo:letter-spacing="-0.0027in"/>
    </style:style>
    <style:style style:name="T6126" style:parent-style-name="DefaultParagraphFont" style:family="text">
      <style:text-properties style:font-weight-complex="bold" fo:letter-spacing="-0.0027in"/>
    </style:style>
    <style:style style:name="T6127" style:parent-style-name="DefaultParagraphFont" style:family="text">
      <style:text-properties style:font-weight-complex="bold" fo:letter-spacing="-0.0027in"/>
    </style:style>
    <style:style style:name="T6128" style:parent-style-name="DefaultParagraphFont" style:family="text">
      <style:text-properties style:font-weight-complex="bold" fo:letter-spacing="-0.0027in"/>
    </style:style>
    <style:style style:name="T6129" style:parent-style-name="DefaultParagraphFont" style:family="text">
      <style:text-properties style:font-weight-complex="bold" fo:letter-spacing="-0.0027in"/>
    </style:style>
    <style:style style:name="T6130" style:parent-style-name="DefaultParagraphFont" style:family="text">
      <style:text-properties style:font-weight-complex="bold" fo:letter-spacing="-0.0027in"/>
    </style:style>
    <style:style style:name="T6131" style:parent-style-name="DefaultParagraphFont" style:family="text">
      <style:text-properties fo:font-weight="bold" style:font-weight-asian="bold" style:font-weight-complex="bold" fo:font-size="11pt" style:font-size-asian="11pt"/>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T6136" style:parent-style-name="DefaultParagraphFont" style:family="text">
      <style:text-properties fo:font-weight="bold" style:font-weight-asian="bold" style:font-weight-complex="bold" fo:font-size="11pt" style:font-size-asian="11pt"/>
    </style:style>
    <style:style style:name="T6137" style:parent-style-name="DefaultParagraphFont" style:family="text">
      <style:text-properties style:font-weight-complex="bold"/>
    </style:style>
    <style:style style:name="T6138" style:parent-style-name="DefaultParagraphFont" style:family="text">
      <style:text-properties style:font-weight-complex="bold" fo:font-size="10pt" style:font-size-asian="10pt"/>
    </style:style>
    <style:style style:name="T6139" style:parent-style-name="DefaultParagraphFont" style:family="text">
      <style:text-properties style:font-weight-complex="bold" fo:font-style="italic" style:font-style-asian="italic" fo:font-size="10pt" style:font-size-asian="10pt"/>
    </style:style>
    <style:style style:name="T6140" style:parent-style-name="DefaultParagraphFont" style:family="text">
      <style:text-properties style:font-weight-complex="bold" fo:font-size="10pt" style:font-size-asian="10pt"/>
    </style:style>
    <style:style style:name="T6141" style:parent-style-name="DefaultParagraphFont" style:family="text">
      <style:text-properties style:font-weight-complex="bold"/>
    </style:style>
    <style:style style:name="T6142" style:parent-style-name="DefaultParagraphFont" style:family="text">
      <style:text-properties style:font-weight-complex="bold"/>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T6145" style:parent-style-name="DefaultParagraphFont" style:family="text">
      <style:text-properties fo:font-weight="bold" style:font-weight-asian="bold" style:font-weight-complex="bold" fo:font-size="11pt" style:font-size-asian="11pt"/>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style:style>
    <style:style style:name="T6148" style:parent-style-name="DefaultParagraphFont" style:family="text">
      <style:text-properties style:font-weight-complex="bold"/>
    </style:style>
    <style:style style:name="T6149" style:parent-style-name="DefaultParagraphFont" style:family="text">
      <style:text-properties style:font-weight-complex="bold"/>
    </style:style>
    <style:style style:name="T6150" style:parent-style-name="DefaultParagraphFont" style:family="text">
      <style:text-properties style:font-weight-complex="bold"/>
    </style:style>
    <style:style style:name="T6151" style:parent-style-name="DefaultParagraphFont" style:family="text">
      <style:text-properties style:font-weight-complex="bold"/>
    </style:style>
    <style:style style:name="T6152" style:parent-style-name="DefaultParagraphFont" style:family="text">
      <style:text-properties style:font-weight-complex="bold"/>
    </style:style>
    <style:style style:name="T6153" style:parent-style-name="DefaultParagraphFont" style:family="text">
      <style:text-properties style:font-weight-complex="bold"/>
    </style:style>
    <style:style style:name="T6154" style:parent-style-name="DefaultParagraphFont" style:family="text">
      <style:text-properties style:font-weight-complex="bold"/>
    </style:style>
    <style:style style:name="T6155" style:parent-style-name="DefaultParagraphFont" style:family="text">
      <style:text-properties style:font-weight-complex="bold"/>
    </style:style>
    <style:style style:name="T6156" style:parent-style-name="DefaultParagraphFont" style:family="text">
      <style:text-properties style:font-weight-complex="bold"/>
    </style:style>
    <style:style style:name="T6157" style:parent-style-name="DefaultParagraphFont" style:family="text">
      <style:text-properties style:font-weight-complex="bold"/>
    </style:style>
    <style:style style:name="T6158" style:parent-style-name="DefaultParagraphFont" style:family="text">
      <style:text-properties style:font-weight-complex="bold"/>
    </style:style>
    <style:style style:name="T6159" style:parent-style-name="DefaultParagraphFont" style:family="text">
      <style:text-properties style:font-weight-complex="bold"/>
    </style:style>
    <style:style style:name="T6160" style:parent-style-name="DefaultParagraphFont" style:family="text">
      <style:text-properties style:font-weight-complex="bold"/>
    </style:style>
    <style:style style:name="T6161" style:parent-style-name="DefaultParagraphFont" style:family="text">
      <style:text-properties style:font-weight-complex="bold"/>
    </style:style>
    <style:style style:name="T6162" style:parent-style-name="DefaultParagraphFont" style:family="text">
      <style:text-properties style:font-weight-complex="bold"/>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T6165" style:parent-style-name="DefaultParagraphFont" style:family="text">
      <style:text-properties style:font-weight-complex="bold"/>
    </style:style>
    <style:style style:name="T6166" style:parent-style-name="DefaultParagraphFont" style:family="text">
      <style:text-properties style:font-weight-complex="bold"/>
    </style:style>
    <style:style style:name="T6167" style:parent-style-name="DefaultParagraphFont" style:family="text">
      <style:text-properties style:font-weight-complex="bold"/>
    </style:style>
    <style:style style:name="T6168" style:parent-style-name="DefaultParagraphFont" style:family="text">
      <style:text-properties style:font-weight-complex="bold"/>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T6172" style:parent-style-name="DefaultParagraphFont" style:family="text">
      <style:text-properties style:font-weight-complex="bold"/>
    </style:style>
    <style:style style:name="T6173" style:parent-style-name="DefaultParagraphFont" style:family="text">
      <style:text-properties style:font-weight-complex="bold"/>
    </style:style>
    <style:style style:name="T6174" style:parent-style-name="DefaultParagraphFont" style:family="text">
      <style:text-properties style:font-weight-complex="bold"/>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style:style>
    <style:style style:name="T6177" style:parent-style-name="DefaultParagraphFont" style:family="text">
      <style:text-properties style:font-weight-complex="bold"/>
    </style:style>
    <style:style style:name="T6178" style:parent-style-name="DefaultParagraphFont" style:family="text">
      <style:text-properties style:font-weight-complex="bold"/>
    </style:style>
    <style:style style:name="T6179" style:parent-style-name="DefaultParagraphFont" style:family="text">
      <style:text-properties style:font-weight-complex="bold"/>
    </style:style>
    <style:style style:name="T6180" style:parent-style-name="DefaultParagraphFont" style:family="text">
      <style:text-properties style:font-weight-complex="bold"/>
    </style:style>
    <style:style style:name="T6181" style:parent-style-name="DefaultParagraphFont" style:family="text">
      <style:text-properties style:font-weight-complex="bold"/>
    </style:style>
    <style:style style:name="T6182" style:parent-style-name="DefaultParagraphFont" style:family="text">
      <style:text-properties style:font-weight-complex="bold"/>
    </style:style>
    <style:style style:name="T6183" style:parent-style-name="DefaultParagraphFont" style:family="text">
      <style:text-properties fo:font-weight="bold" style:font-weight-asian="bold" fo:font-size="11pt" style:font-size-asian="11pt"/>
    </style:style>
    <style:style style:name="T6184" style:parent-style-name="DefaultParagraphFont" style:family="text">
      <style:text-properties fo:font-size="10pt" style:font-size-asian="10pt"/>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weight="bold" style:font-weight-asian="bold" fo:font-size="11pt" style:font-size-asian="11pt"/>
    </style:style>
    <style:style style:name="T6188" style:parent-style-name="DefaultParagraphFont" style:family="text">
      <style:text-properties fo:font-style="italic" style:font-style-asian="italic"/>
    </style:style>
    <style:style style:name="T6189" style:parent-style-name="DefaultParagraphFont" style:family="text">
      <style:text-properties fo:font-style="italic" style:font-style-asian="italic"/>
    </style:style>
    <style:style style:name="T6190" style:parent-style-name="DefaultParagraphFont" style:family="text">
      <style:text-properties fo:font-style="italic" style:font-style-asian="italic"/>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size="10pt" style:font-size-asian="10pt"/>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letter-spacing="-0.0013in"/>
    </style:style>
    <style:style style:name="T6196" style:parent-style-name="DefaultParagraphFont" style:family="text">
      <style:text-properties fo:letter-spacing="-0.0013in"/>
    </style:style>
    <style:style style:name="T6197" style:parent-style-name="DefaultParagraphFont" style:family="text">
      <style:text-properties fo:letter-spacing="-0.0013in"/>
    </style:style>
    <style:style style:name="T6198" style:parent-style-name="DefaultParagraphFont" style:family="text">
      <style:text-properties fo:letter-spacing="-0.0013in"/>
    </style:style>
    <style:style style:name="T6199" style:parent-style-name="DefaultParagraphFont" style:family="text">
      <style:text-properties fo:letter-spacing="-0.0013in"/>
    </style:style>
    <style:style style:name="T6200" style:parent-style-name="DefaultParagraphFont" style:family="text">
      <style:text-properties fo:letter-spacing="-0.0013in"/>
    </style:style>
    <style:style style:name="T6201" style:parent-style-name="DefaultParagraphFont" style:family="text">
      <style:text-properties fo:letter-spacing="-0.0013in"/>
    </style:style>
    <style:style style:name="T6202" style:parent-style-name="DefaultParagraphFont" style:family="text">
      <style:text-properties fo:letter-spacing="-0.0013in"/>
    </style:style>
    <style:style style:name="T6203" style:parent-style-name="DefaultParagraphFont" style:family="text">
      <style:text-properties fo:letter-spacing="-0.0013in"/>
    </style:style>
    <style:style style:name="T6204" style:parent-style-name="DefaultParagraphFont" style:family="text">
      <style:text-properties fo:letter-spacing="-0.0013in"/>
    </style:style>
    <style:style style:name="T6205" style:parent-style-name="DefaultParagraphFont" style:family="text">
      <style:text-properties fo:letter-spacing="-0.0013in"/>
    </style:style>
    <style:style style:name="T6206" style:parent-style-name="DefaultParagraphFont" style:family="text">
      <style:text-properties fo:letter-spacing="-0.0013in"/>
    </style:style>
    <style:style style:name="T6207" style:parent-style-name="DefaultParagraphFont" style:family="text">
      <style:text-properties fo:letter-spacing="-0.0013in"/>
    </style:style>
    <style:style style:name="T6208" style:parent-style-name="DefaultParagraphFont" style:family="text">
      <style:text-properties fo:letter-spacing="-0.0013in"/>
    </style:style>
    <style:style style:name="T6209" style:parent-style-name="DefaultParagraphFont" style:family="text">
      <style:text-properties fo:letter-spacing="-0.0013in"/>
    </style:style>
    <style:style style:name="T6210" style:parent-style-name="DefaultParagraphFont" style:family="text">
      <style:text-properties fo:letter-spacing="-0.0013in"/>
    </style:style>
    <style:style style:name="T6211" style:parent-style-name="DefaultParagraphFont" style:family="text">
      <style:text-properties fo:letter-spacing="-0.0013in"/>
    </style:style>
    <style:style style:name="T6212" style:parent-style-name="DefaultParagraphFont" style:family="text">
      <style:text-properties fo:letter-spacing="-0.0013in"/>
    </style:style>
    <style:style style:name="T6213" style:parent-style-name="DefaultParagraphFont" style:family="text">
      <style:text-properties fo:font-weight="bold" style:font-weight-asian="bold" fo:font-size="11pt" style:font-size-asian="11pt"/>
    </style:style>
    <style:style style:name="P6214" style:parent-style-name="Laikas" style:family="paragraph">
      <style:paragraph-properties fo:keep-together="always"/>
    </style:style>
    <style:style style:name="P6215" style:parent-style-name="Roman12" style:family="paragraph">
      <style:paragraph-properties fo:keep-with-next="always" fo:keep-together="always"/>
    </style:style>
    <style:style style:name="T6216" style:parent-style-name="DefaultParagraphFont" style:family="text">
      <style:text-properties fo:font-style="italic" style:font-style-asian="italic"/>
    </style:style>
    <style:style style:name="T6217" style:parent-style-name="DefaultParagraphFont" style:family="text">
      <style:text-properties fo:font-style="italic" style:font-style-asian="italic"/>
    </style:style>
    <style:style style:name="T6218" style:parent-style-name="DefaultParagraphFont" style:family="text">
      <style:text-properties fo:font-style="italic" style:font-style-asian="italic"/>
    </style:style>
    <style:style style:name="P6219" style:parent-style-name="Roman" style:family="paragraph">
      <style:paragraph-properties fo:keep-with-next="always" fo:keep-together="always"/>
    </style:style>
    <style:style style:name="P6220" style:parent-style-name="Roman" style:family="paragraph">
      <style:paragraph-properties fo:keep-with-next="always" fo:keep-together="always"/>
    </style:style>
    <style:style style:name="T6221" style:parent-style-name="DefaultParagraphFont" style:family="text">
      <style:text-properties fo:font-weight="bold" style:font-weight-asian="bold" fo:font-size="11pt" style:font-size-asian="11pt"/>
    </style:style>
    <style:style style:name="T6222" style:parent-style-name="DefaultParagraphFont" style:family="text">
      <style:text-properties fo:font-size="10pt" style:font-size-asian="10pt"/>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size="10pt" style:font-size-asian="10pt"/>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size="10pt" style:font-size-asian="10pt"/>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size="10pt" style:font-size-asian="10pt" style:font-size-complex="12pt"/>
    </style:style>
    <style:style style:name="T6239" style:parent-style-name="DefaultParagraphFont" style:family="text">
      <style:text-properties fo:font-style="italic" style:font-style-asian="italic" fo:font-size="10pt" style:font-size-asian="10pt" style:font-size-complex="12pt"/>
    </style:style>
    <style:style style:name="T6240" style:parent-style-name="DefaultParagraphFont" style:family="text">
      <style:text-properties fo:font-size="10pt" style:font-size-asian="10pt" style:font-size-complex="12pt"/>
    </style:style>
    <style:style style:name="T6241" style:parent-style-name="DefaultParagraphFont" style:family="text">
      <style:text-properties style:font-size-complex="12pt"/>
    </style:style>
    <style:style style:name="T6242" style:parent-style-name="DefaultParagraphFont" style:family="text">
      <style:text-properties fo:font-style="italic" style:font-style-asian="italic"/>
    </style:style>
    <style:style style:name="T6243" style:parent-style-name="DefaultParagraphFont" style:family="text">
      <style:text-properties fo:font-style="italic" style:font-style-asian="italic"/>
    </style:style>
    <style:style style:name="T6244" style:parent-style-name="DefaultParagraphFont" style:family="text">
      <style:text-properties fo:font-style="italic" style:font-style-asian="italic"/>
    </style:style>
    <style:style style:name="T6245" style:parent-style-name="DefaultParagraphFont" style:family="text">
      <style:text-properties fo:font-style="italic" style:font-style-asian="italic"/>
    </style:style>
    <style:style style:name="T6246" style:parent-style-name="DefaultParagraphFont" style:family="text">
      <style:text-properties fo:font-style="italic" style:font-style-asian="italic"/>
    </style:style>
    <style:style style:name="T6247" style:parent-style-name="DefaultParagraphFont" style:family="text">
      <style:text-properties fo:font-style="italic" style:font-style-asian="italic"/>
    </style:style>
    <style:style style:name="T6248" style:parent-style-name="DefaultParagraphFont" style:family="text">
      <style:text-properties fo:font-weight="bold" style:font-weight-asian="bold" style:font-weight-complex="bold" fo:font-size="11pt" style:font-size-asian="11pt" style:font-size-complex="12pt"/>
    </style:style>
    <style:style style:name="P6249" style:parent-style-name="Roman" style:family="paragraph">
      <style:text-properties fo:letter-spacing="-0.0027in"/>
    </style:style>
    <style:style style:name="T6250" style:parent-style-name="DefaultParagraphFont" style:family="text">
      <style:text-properties fo:font-weight="bold" style:font-weight-asian="bold" style:font-weight-complex="bold" fo:font-size="11pt" style:font-size-asian="11pt"/>
    </style:style>
    <style:style style:name="T6251" style:parent-style-name="DefaultParagraphFont" style:family="text">
      <style:text-properties style:font-weight-complex="bold"/>
    </style:style>
    <style:style style:name="T6252" style:parent-style-name="DefaultParagraphFont" style:family="text">
      <style:text-properties style:font-weight-complex="bold" fo:font-size="10pt" style:font-size-asian="10pt"/>
    </style:style>
    <style:style style:name="T6253" style:parent-style-name="DefaultParagraphFont" style:family="text">
      <style:text-properties style:font-weight-complex="bold" fo:font-style="italic" style:font-style-asian="italic" fo:font-size="10pt" style:font-size-asian="10pt"/>
    </style:style>
    <style:style style:name="T6254" style:parent-style-name="DefaultParagraphFont" style:family="text">
      <style:text-properties style:font-weight-complex="bold" fo:font-size="10pt" style:font-size-asian="10pt"/>
    </style:style>
    <style:style style:name="T6255" style:parent-style-name="DefaultParagraphFont" style:family="text">
      <style:text-properties style:font-weight-complex="bold"/>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font-size-complex="12pt"/>
    </style:style>
    <style:style style:name="T6258" style:parent-style-name="DefaultParagraphFont" style:family="text">
      <style:text-properties style:font-size-complex="12pt"/>
    </style:style>
    <style:style style:name="T6259" style:parent-style-name="DefaultParagraphFont" style:family="text">
      <style:text-properties fo:font-size="10pt" style:font-size-asian="10pt" style:font-size-complex="12pt"/>
    </style:style>
    <style:style style:name="T6260" style:parent-style-name="DefaultParagraphFont" style:family="text">
      <style:text-properties fo:font-style="italic" style:font-style-asian="italic" fo:font-size="10pt" style:font-size-asian="10pt" style:font-size-complex="12pt"/>
    </style:style>
    <style:style style:name="T6261" style:parent-style-name="DefaultParagraphFont" style:family="text">
      <style:text-properties fo:font-size="10pt" style:font-size-asian="10pt"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font-weight="bold" style:font-weight-asian="bold" style:font-weight-complex="bold" fo:font-size="11pt" style:font-size-asian="11pt"/>
    </style:style>
    <style:style style:name="T6264" style:parent-style-name="DefaultParagraphFont" style:family="text">
      <style:text-properties style:font-weight-complex="bold"/>
    </style:style>
    <style:style style:name="T6265" style:parent-style-name="DefaultParagraphFont" style:family="text">
      <style:text-properties fo:font-weight="bold" style:font-weight-asian="bold" style:font-weight-complex="bold" fo:font-size="11pt" style:font-size-asian="11pt"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weight-complex="bold" fo:font-size="10pt" style:font-size-asian="10pt" style:font-size-complex="12pt"/>
    </style:style>
    <style:style style:name="T6268" style:parent-style-name="DefaultParagraphFont" style:family="text">
      <style:text-properties style:font-weight-complex="bold" fo:font-style="italic" style:font-style-asian="italic" fo:font-size="10pt" style:font-size-asian="10pt" style:font-size-complex="12pt"/>
    </style:style>
    <style:style style:name="T6269" style:parent-style-name="DefaultParagraphFont" style:family="text">
      <style:text-properties style:font-weight-complex="bold" fo:font-size="10pt" style:font-size-asian="10pt"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font-style="italic" style:font-style-asian="italic" style:font-size-complex="12pt"/>
    </style:style>
    <style:style style:name="T6273" style:parent-style-name="DefaultParagraphFont" style:family="text">
      <style:text-properties fo:font-style="italic" style:font-style-asian="italic" style:font-size-complex="12pt"/>
    </style:style>
    <style:style style:name="T6274" style:parent-style-name="DefaultParagraphFont" style:family="text">
      <style:text-properties fo:font-style="italic" style:font-style-asian="italic" style:font-size-complex="12pt"/>
    </style:style>
    <style:style style:name="T6275" style:parent-style-name="DefaultParagraphFont" style:family="text">
      <style:text-properties fo:font-style="italic" style:font-style-asian="italic" style:font-size-complex="12pt"/>
    </style:style>
    <style:style style:name="T6276" style:parent-style-name="DefaultParagraphFont" style:family="text">
      <style:text-properties style:font-size-complex="12pt"/>
    </style:style>
    <style:style style:name="T6277" style:parent-style-name="DefaultParagraphFont" style:family="text">
      <style:text-properties fo:font-weight="bold" style:font-weight-asian="bold" style:font-weight-complex="bold" fo:font-size="11pt" style:font-size-asian="11pt"/>
    </style:style>
    <style:style style:name="T6278" style:parent-style-name="DefaultParagraphFont" style:family="text">
      <style:text-properties style:font-weight-complex="bold"/>
    </style:style>
    <style:style style:name="T6279" style:parent-style-name="DefaultParagraphFont" style:family="text">
      <style:text-properties fo:font-weight="bold" style:font-weight-asian="bold" style:font-weight-complex="bold" fo:font-size="11pt" style:font-size-asian="11pt"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weight-complex="bold" fo:font-size="10pt" style:font-size-asian="10pt" style:font-size-complex="12pt"/>
    </style:style>
    <style:style style:name="T6282" style:parent-style-name="DefaultParagraphFont" style:family="text">
      <style:text-properties style:font-weight-complex="bold" fo:font-style="italic" style:font-style-asian="italic" fo:font-size="10pt" style:font-size-asian="10pt" style:font-size-complex="12pt"/>
    </style:style>
    <style:style style:name="T6283" style:parent-style-name="DefaultParagraphFont" style:family="text">
      <style:text-properties style:font-weight-complex="bold" fo:font-size="10pt" style:font-size-asian="10pt" style:font-size-complex="12pt"/>
    </style:style>
    <style:style style:name="T6284" style:parent-style-name="DefaultParagraphFont" style:family="text">
      <style:text-properties style:font-weight-complex="bold" style:font-size-complex="12pt"/>
    </style:style>
    <style:style style:name="T6285" style:parent-style-name="DefaultParagraphFont" style:family="text">
      <style:text-properties fo:font-weight="bold" style:font-weight-asian="bold" style:font-weight-complex="bold" fo:font-size="11pt" style:font-size-asian="11pt"/>
    </style:style>
    <style:style style:name="T6286" style:parent-style-name="DefaultParagraphFont" style:family="text">
      <style:text-properties style:font-weight-complex="bold"/>
    </style:style>
    <style:style style:name="T6287" style:parent-style-name="DefaultParagraphFont" style:family="text">
      <style:text-properties fo:font-weight="bold" style:font-weight-asian="bold" fo:font-size="11pt" style:font-size-asian="11pt" style:font-size-complex="12pt"/>
    </style:style>
    <style:style style:name="T6288" style:parent-style-name="DefaultParagraphFont" style:family="text">
      <style:text-properties style:font-size-complex="12pt"/>
    </style:style>
    <style:style style:name="T6289" style:parent-style-name="DefaultParagraphFont" style:family="text">
      <style:text-properties fo:font-size="10pt" style:font-size-asian="10pt" style:font-size-complex="12pt"/>
    </style:style>
    <style:style style:name="T6290" style:parent-style-name="DefaultParagraphFont" style:family="text">
      <style:text-properties fo:font-style="italic" style:font-style-asian="italic" fo:font-size="10pt" style:font-size-asian="10pt" style:font-size-complex="12pt"/>
    </style:style>
    <style:style style:name="T6291" style:parent-style-name="DefaultParagraphFont" style:family="text">
      <style:text-properties fo:font-size="10pt" style:font-size-asian="10pt"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font-weight="bold" style:font-weight-asian="bold" style:font-weight-complex="bold" fo:font-size="11pt" style:font-size-asian="11pt" style:font-size-complex="12pt"/>
    </style:style>
    <style:style style:name="T6346" style:parent-style-name="DefaultParagraphFont" style:family="text">
      <style:text-properties style:font-weight-complex="bold"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fo:font-weight="bold" style:font-weight-asian="bold" fo:font-size="11pt" style:font-size-asian="11pt"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size="10pt" style:font-size-asian="10pt" style:font-size-complex="12pt"/>
    </style:style>
    <style:style style:name="T6359" style:parent-style-name="DefaultParagraphFont" style:family="text">
      <style:text-properties fo:font-style="italic" style:font-style-asian="italic" fo:font-size="10pt" style:font-size-asian="10pt" style:font-size-complex="12pt"/>
    </style:style>
    <style:style style:name="T6360" style:parent-style-name="DefaultParagraphFont" style:family="text">
      <style:text-properties fo:font-size="10pt" style:font-size-asian="10pt" style:font-size-complex="12pt"/>
    </style:style>
    <style:style style:name="T6361" style:parent-style-name="DefaultParagraphFont" style:family="text">
      <style:text-properties style:font-size-complex="12pt"/>
    </style:style>
    <style:style style:name="T6362" style:parent-style-name="DefaultParagraphFont" style:family="text">
      <style:text-properties fo:letter-spacing="-0.0013in" style:font-size-complex="12pt"/>
    </style:style>
    <style:style style:name="T6363" style:parent-style-name="DefaultParagraphFont" style:family="text">
      <style:text-properties fo:letter-spacing="-0.0013in" style:font-size-complex="12pt"/>
    </style:style>
    <style:style style:name="T6364" style:parent-style-name="DefaultParagraphFont" style:family="text">
      <style:text-properties fo:letter-spacing="-0.0013in" style:font-size-complex="12pt"/>
    </style:style>
    <style:style style:name="T6365" style:parent-style-name="DefaultParagraphFont" style:family="text">
      <style:text-properties fo:letter-spacing="-0.0013in" style:font-size-complex="12pt"/>
    </style:style>
    <style:style style:name="T6366" style:parent-style-name="DefaultParagraphFont" style:family="text">
      <style:text-properties fo:letter-spacing="-0.0013in" style:font-size-complex="12pt"/>
    </style:style>
    <style:style style:name="T6367" style:parent-style-name="DefaultParagraphFont" style:family="text">
      <style:text-properties fo:letter-spacing="-0.0013in" style:font-size-complex="12pt"/>
    </style:style>
    <style:style style:name="T6368" style:parent-style-name="DefaultParagraphFont" style:family="text">
      <style:text-properties fo:letter-spacing="-0.0013in" style:font-size-complex="12pt"/>
    </style:style>
    <style:style style:name="T6369" style:parent-style-name="DefaultParagraphFont" style:family="text">
      <style:text-properties fo:letter-spacing="-0.0013in" style:font-size-complex="12pt"/>
    </style:style>
    <style:style style:name="T6370" style:parent-style-name="DefaultParagraphFont" style:family="text">
      <style:text-properties fo:letter-spacing="-0.0013in" style:font-size-complex="12pt"/>
    </style:style>
    <style:style style:name="T6371" style:parent-style-name="DefaultParagraphFont" style:family="text">
      <style:text-properties fo:letter-spacing="-0.0013in" style:font-size-complex="12pt"/>
    </style:style>
    <style:style style:name="T6372" style:parent-style-name="DefaultParagraphFont" style:family="text">
      <style:text-properties fo:letter-spacing="-0.0013in" style:font-size-complex="12pt"/>
    </style:style>
    <style:style style:name="T6373" style:parent-style-name="DefaultParagraphFont" style:family="text">
      <style:text-properties fo:letter-spacing="-0.0013in" style:font-size-complex="12pt"/>
    </style:style>
    <style:style style:name="T6374" style:parent-style-name="DefaultParagraphFont" style:family="text">
      <style:text-properties fo:letter-spacing="-0.0013in" style:font-size-complex="12pt"/>
    </style:style>
    <style:style style:name="T6375" style:parent-style-name="DefaultParagraphFont" style:family="text">
      <style:text-properties fo:letter-spacing="-0.0013in" style:font-size-complex="12pt"/>
    </style:style>
    <style:style style:name="T6376" style:parent-style-name="DefaultParagraphFont" style:family="text">
      <style:text-properties fo:letter-spacing="-0.0013in" style:font-size-complex="12pt"/>
    </style:style>
    <style:style style:name="T6377" style:parent-style-name="DefaultParagraphFont" style:family="text">
      <style:text-properties fo:letter-spacing="-0.0013in" style:font-size-complex="12pt"/>
    </style:style>
    <style:style style:name="T6378" style:parent-style-name="DefaultParagraphFont" style:family="text">
      <style:text-properties fo:letter-spacing="-0.0013in" style:font-size-complex="12pt"/>
    </style:style>
    <style:style style:name="T6379" style:parent-style-name="DefaultParagraphFont" style:family="text">
      <style:text-properties fo:letter-spacing="-0.0013in" style:font-size-complex="12pt"/>
    </style:style>
    <style:style style:name="T6380" style:parent-style-name="DefaultParagraphFont" style:family="text">
      <style:text-properties fo:letter-spacing="-0.0013in" style:font-size-complex="12pt"/>
    </style:style>
    <style:style style:name="T6381" style:parent-style-name="DefaultParagraphFont" style:family="text">
      <style:text-properties fo:letter-spacing="-0.0013in" style:font-size-complex="12pt"/>
    </style:style>
    <style:style style:name="T6382" style:parent-style-name="DefaultParagraphFont" style:family="text">
      <style:text-properties fo:letter-spacing="-0.0013in" style:font-size-complex="12pt"/>
    </style:style>
    <style:style style:name="T6383" style:parent-style-name="DefaultParagraphFont" style:family="text">
      <style:text-properties fo:letter-spacing="-0.0013in" style:font-size-complex="12pt"/>
    </style:style>
    <style:style style:name="T6384" style:parent-style-name="DefaultParagraphFont" style:family="text">
      <style:text-properties fo:letter-spacing="-0.0013in" style:font-size-complex="12pt"/>
    </style:style>
    <style:style style:name="T6385" style:parent-style-name="DefaultParagraphFont" style:family="text">
      <style:text-properties fo:letter-spacing="-0.0013in" style:font-size-complex="12pt"/>
    </style:style>
    <style:style style:name="T6386" style:parent-style-name="DefaultParagraphFont" style:family="text">
      <style:text-properties fo:letter-spacing="-0.0013in" style:font-size-complex="12pt"/>
    </style:style>
    <style:style style:name="T6387" style:parent-style-name="DefaultParagraphFont" style:family="text">
      <style:text-properties fo:letter-spacing="-0.0013in" style:font-size-complex="12pt"/>
    </style:style>
    <style:style style:name="T6388" style:parent-style-name="DefaultParagraphFont" style:family="text">
      <style:text-properties fo:letter-spacing="-0.0013in" style:font-size-complex="12pt"/>
    </style:style>
    <style:style style:name="T6389" style:parent-style-name="DefaultParagraphFont" style:family="text">
      <style:text-properties fo:letter-spacing="-0.0013in" style:font-size-complex="12pt"/>
    </style:style>
    <style:style style:name="T6390" style:parent-style-name="DefaultParagraphFont" style:family="text">
      <style:text-properties fo:letter-spacing="-0.0013in" style:font-size-complex="12pt"/>
    </style:style>
    <style:style style:name="T6391" style:parent-style-name="DefaultParagraphFont" style:family="text">
      <style:text-properties fo:letter-spacing="-0.0013in" style:font-size-complex="12pt"/>
    </style:style>
    <style:style style:name="T6392" style:parent-style-name="DefaultParagraphFont" style:family="text">
      <style:text-properties fo:letter-spacing="-0.0013in" style:font-size-complex="12pt"/>
    </style:style>
    <style:style style:name="T6393" style:parent-style-name="DefaultParagraphFont" style:family="text">
      <style:text-properties fo:letter-spacing="-0.0013in" style:font-size-complex="12pt"/>
    </style:style>
    <style:style style:name="T6394" style:parent-style-name="DefaultParagraphFont" style:family="text">
      <style:text-properties fo:letter-spacing="-0.0013in" style:font-size-complex="12pt"/>
    </style:style>
    <style:style style:name="T6395" style:parent-style-name="DefaultParagraphFont" style:family="text">
      <style:text-properties fo:letter-spacing="-0.0013in" style:font-size-complex="12pt"/>
    </style:style>
    <style:style style:name="T6396" style:parent-style-name="DefaultParagraphFont" style:family="text">
      <style:text-properties fo:letter-spacing="-0.0013in" style:font-size-complex="12pt"/>
    </style:style>
    <style:style style:name="T6397" style:parent-style-name="DefaultParagraphFont" style:family="text">
      <style:text-properties fo:letter-spacing="-0.0013in" style:font-size-complex="12pt"/>
    </style:style>
    <style:style style:name="T6398" style:parent-style-name="DefaultParagraphFont" style:family="text">
      <style:text-properties fo:letter-spacing="-0.0013in" style:font-size-complex="12pt"/>
    </style:style>
    <style:style style:name="T6399" style:parent-style-name="DefaultParagraphFont" style:family="text">
      <style:text-properties fo:letter-spacing="-0.0013in" style:font-size-complex="12pt"/>
    </style:style>
    <style:style style:name="T6400" style:parent-style-name="DefaultParagraphFont" style:family="text">
      <style:text-properties fo:font-weight="bold" style:font-weight-asian="bold" style:font-weight-complex="bold" fo:font-size="11pt" style:font-size-asian="11pt"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fo:font-weight="bold" style:font-weight-asian="bold" style:font-weight-complex="bold" fo:font-size="11pt" style:font-size-asian="11pt" style:font-size-complex="12pt"/>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fo:font-size="10pt" style:font-size-asian="10pt" style:font-size-complex="12pt"/>
    </style:style>
    <style:style style:name="T6412" style:parent-style-name="DefaultParagraphFont" style:family="text">
      <style:text-properties style:font-weight-complex="bold" fo:font-style="italic" style:font-style-asian="italic" fo:font-size="10pt" style:font-size-asian="10pt" style:font-size-complex="12pt"/>
    </style:style>
    <style:style style:name="T6413" style:parent-style-name="DefaultParagraphFont" style:family="text">
      <style:text-properties style:font-weight-complex="bold" fo:font-size="10pt" style:font-size-asian="10pt" style:font-size-complex="12pt"/>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fo:font-weight="bold" style:font-weight-asian="bold" style:font-weight-complex="bold" fo:font-size="11pt" style:font-size-asian="11pt" style:font-size-complex="12pt"/>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Roman" style:family="paragraph">
      <style:text-properties style:font-size-complex="12pt"/>
    </style:style>
    <style:style style:name="P6506" style:parent-style-name="Roman" style:family="paragraph">
      <style:text-properties style:font-size-complex="12pt"/>
    </style:style>
    <style:style style:name="T6507" style:parent-style-name="DefaultParagraphFont" style:family="text">
      <style:text-properties fo:font-weight="bold" style:font-weight-asian="bold" style:font-weight-complex="bold" fo:font-size="11pt" style:font-size-asian="11pt"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fo:font-size="10pt" style:font-size-asian="10pt" style:font-size-complex="12pt"/>
    </style:style>
    <style:style style:name="T6510" style:parent-style-name="DefaultParagraphFont" style:family="text">
      <style:text-properties style:font-weight-complex="bold" fo:font-style="italic" style:font-style-asian="italic" fo:font-size="10pt" style:font-size-asian="10pt" style:font-size-complex="12pt"/>
    </style:style>
    <style:style style:name="T6511" style:parent-style-name="DefaultParagraphFont" style:family="text">
      <style:text-properties style:font-weight-complex="bold" fo:font-size="10pt" style:font-size-asian="10pt"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fo:font-weight="bold" style:font-weight-asian="bold" style:font-weight-complex="bold" fo:font-size="11pt" style:font-size-asian="11pt"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fo:font-weight="bold" style:font-weight-asian="bold" fo:font-size="11pt" style:font-size-asian="11pt" style:font-size-complex="12pt"/>
    </style:style>
    <style:style style:name="T6571" style:parent-style-name="DefaultParagraphFont" style:family="text">
      <style:text-properties style:font-size-complex="12pt"/>
    </style:style>
    <style:style style:name="T6572" style:parent-style-name="DefaultParagraphFont" style:family="text">
      <style:text-properties fo:font-size="10pt" style:font-size-asian="10pt" style:font-size-complex="12pt"/>
    </style:style>
    <style:style style:name="T6573" style:parent-style-name="DefaultParagraphFont" style:family="text">
      <style:text-properties fo:font-style="italic" style:font-style-asian="italic" fo:font-size="10pt" style:font-size-asian="10pt" style:font-size-complex="12pt"/>
    </style:style>
    <style:style style:name="T6574" style:parent-style-name="DefaultParagraphFont" style:family="text">
      <style:text-properties fo:font-size="10pt" style:font-size-asian="10pt"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font-weight="bold" style:font-weight-asian="bold" style:font-weight-complex="bold" fo:font-size="11pt" style:font-size-asian="11pt"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fo:font-weight="bold" style:font-weight-asian="bold" style:font-weight-complex="bold" fo:font-size="11pt" style:font-size-asian="11pt"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fo:font-size="10pt" style:font-size-asian="10pt" style:font-size-complex="12pt"/>
    </style:style>
    <style:style style:name="T6686" style:parent-style-name="DefaultParagraphFont" style:family="text">
      <style:text-properties style:font-weight-complex="bold" fo:font-style="italic" style:font-style-asian="italic" fo:font-size="10pt" style:font-size-asian="10pt" style:font-size-complex="12pt"/>
    </style:style>
    <style:style style:name="T6687" style:parent-style-name="DefaultParagraphFont" style:family="text">
      <style:text-properties style:font-weight-complex="bold" fo:font-size="10pt" style:font-size-asian="10pt" style:font-size-complex="12pt"/>
    </style:style>
    <style:style style:name="T6688" style:parent-style-name="DefaultParagraphFont" style:family="text">
      <style:text-properties style:font-weight-complex="bold"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fo:font-weight="bold" style:font-weight-asian="bold" style:font-weight-complex="bold" fo:font-size="11pt" style:font-size-asian="11pt"/>
    </style:style>
    <style:style style:name="T6740" style:parent-style-name="DefaultParagraphFont" style:family="text">
      <style:text-properties style:font-weight-complex="bold"/>
    </style:style>
    <style:style style:name="T6741" style:parent-style-name="DefaultParagraphFont" style:family="text">
      <style:text-properties fo:font-weight="bold" style:font-weight-asian="bold" style:font-weight-complex="bold" fo:font-size="11pt" style:font-size-asian="11pt"/>
    </style:style>
    <style:style style:name="T6742" style:parent-style-name="DefaultParagraphFont" style:family="text">
      <style:text-properties style:font-weight-complex="bold"/>
    </style:style>
    <style:style style:name="T6743" style:parent-style-name="DefaultParagraphFont" style:family="text">
      <style:text-properties style:font-weight-complex="bold" fo:font-size="10pt" style:font-size-asian="10pt"/>
    </style:style>
    <style:style style:name="T6744" style:parent-style-name="DefaultParagraphFont" style:family="text">
      <style:text-properties style:font-weight-complex="bold" fo:font-style="italic" style:font-style-asian="italic" fo:font-size="10pt" style:font-size-asian="10pt"/>
    </style:style>
    <style:style style:name="T6745" style:parent-style-name="DefaultParagraphFont" style:family="text">
      <style:text-properties style:font-weight-complex="bold" fo:font-size="10pt" style:font-size-asian="10pt"/>
    </style:style>
    <style:style style:name="T6746" style:parent-style-name="DefaultParagraphFont" style:family="text">
      <style:text-properties style:font-weight-complex="bold"/>
    </style:style>
    <style:style style:name="T6747" style:parent-style-name="DefaultParagraphFont" style:family="text">
      <style:text-properties fo:font-weight="bold" style:font-weight-asian="bold" style:font-weight-complex="bold" fo:font-size="11pt" style:font-size-asian="11pt"/>
    </style:style>
    <style:style style:name="T6748" style:parent-style-name="DefaultParagraphFont" style:family="text">
      <style:text-properties style:font-weight-complex="bold" fo:letter-spacing="-0.0013in"/>
    </style:style>
    <style:style style:name="T6749" style:parent-style-name="DefaultParagraphFont" style:family="text">
      <style:text-properties fo:letter-spacing="-0.0013in"/>
    </style:style>
    <style:style style:name="T6750" style:parent-style-name="DefaultParagraphFont" style:family="text">
      <style:text-properties fo:letter-spacing="-0.0013in"/>
    </style:style>
    <style:style style:name="T6751" style:parent-style-name="DefaultParagraphFont" style:family="text">
      <style:text-properties fo:letter-spacing="-0.0013in"/>
    </style:style>
    <style:style style:name="T6752" style:parent-style-name="DefaultParagraphFont" style:family="text">
      <style:text-properties fo:letter-spacing="-0.0013in"/>
    </style:style>
    <style:style style:name="T6753" style:parent-style-name="DefaultParagraphFont" style:family="text">
      <style:text-properties fo:letter-spacing="-0.0013in"/>
    </style:style>
    <style:style style:name="T6754" style:parent-style-name="DefaultParagraphFont" style:family="text">
      <style:text-properties fo:letter-spacing="-0.0013in"/>
    </style:style>
    <style:style style:name="T6755" style:parent-style-name="DefaultParagraphFont" style:family="text">
      <style:text-properties fo:letter-spacing="-0.0013in"/>
    </style:style>
    <style:style style:name="T6756" style:parent-style-name="DefaultParagraphFont" style:family="text">
      <style:text-properties fo:letter-spacing="-0.0013in"/>
    </style:style>
    <style:style style:name="T6757" style:parent-style-name="DefaultParagraphFont" style:family="text">
      <style:text-properties fo:letter-spacing="-0.0013in"/>
    </style:style>
    <style:style style:name="T6758" style:parent-style-name="DefaultParagraphFont" style:family="text">
      <style:text-properties fo:letter-spacing="-0.0013in"/>
    </style:style>
    <style:style style:name="T6759" style:parent-style-name="DefaultParagraphFont" style:family="text">
      <style:text-properties fo:letter-spacing="-0.0013in"/>
    </style:style>
    <style:style style:name="T6760" style:parent-style-name="DefaultParagraphFont" style:family="text">
      <style:text-properties fo:letter-spacing="-0.0013in"/>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size="10pt" style:font-size-asian="10pt"/>
    </style:style>
    <style:style style:name="T6763" style:parent-style-name="DefaultParagraphFont" style:family="text">
      <style:text-properties fo:font-style="italic" style:font-style-asian="italic"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weight="bold" style:font-weight-asian="bold" style:font-weight-complex="bold" fo:font-size="11pt" style:font-size-asian="11pt"/>
    </style:style>
    <style:style style:name="T6766" style:parent-style-name="DefaultParagraphFont" style:family="text">
      <style:text-properties style:font-weight-complex="bold"/>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size="10pt" style:font-size-asian="10pt"/>
    </style:style>
    <style:style style:name="T6769" style:parent-style-name="DefaultParagraphFont" style:family="text">
      <style:text-properties fo:font-style="italic" style:font-style-asian="italic"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weight="bold" style:font-weight-asian="bold" style:font-weight-complex="bold" fo:font-size="11pt" style:font-size-asian="11pt"/>
    </style:style>
    <style:style style:name="T6772" style:parent-style-name="DefaultParagraphFont" style:family="text">
      <style:text-properties style:font-weight-complex="bold"/>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fo:font-size="10pt" style:font-size-asian="10pt"/>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weight="bold" style:font-weight-asian="bold" style:font-weight-complex="bold" fo:font-size="11pt" style:font-size-asian="11pt"/>
    </style:style>
    <style:style style:name="T6778" style:parent-style-name="DefaultParagraphFont" style:family="text">
      <style:text-properties style:font-weight-complex="bold" fo:letter-spacing="0.0013in"/>
    </style:style>
    <style:style style:name="T6779" style:parent-style-name="DefaultParagraphFont" style:family="text">
      <style:text-properties fo:letter-spacing="0.0013in"/>
    </style:style>
    <style:style style:name="T6780" style:parent-style-name="DefaultParagraphFont" style:family="text">
      <style:text-properties fo:letter-spacing="0.0013in"/>
    </style:style>
    <style:style style:name="T6781" style:parent-style-name="DefaultParagraphFont" style:family="text">
      <style:text-properties fo:letter-spacing="0.0013in"/>
    </style:style>
    <style:style style:name="T6782" style:parent-style-name="DefaultParagraphFont" style:family="text">
      <style:text-properties fo:letter-spacing="0.0013in"/>
    </style:style>
    <style:style style:name="T6783" style:parent-style-name="DefaultParagraphFont" style:family="text">
      <style:text-properties fo:letter-spacing="0.0013in"/>
    </style:style>
    <style:style style:name="T6784" style:parent-style-name="DefaultParagraphFont" style:family="text">
      <style:text-properties fo:letter-spacing="0.0013in"/>
    </style:style>
    <style:style style:name="T6785" style:parent-style-name="DefaultParagraphFont" style:family="text">
      <style:text-properties fo:letter-spacing="0.0013in"/>
    </style:style>
    <style:style style:name="T6786" style:parent-style-name="DefaultParagraphFont" style:family="text">
      <style:text-properties fo:letter-spacing="0.0013in"/>
    </style:style>
    <style:style style:name="T6787" style:parent-style-name="DefaultParagraphFont" style:family="text">
      <style:text-properties fo:letter-spacing="0.0013in"/>
    </style:style>
    <style:style style:name="T6788" style:parent-style-name="DefaultParagraphFont" style:family="text">
      <style:text-properties fo:letter-spacing="0.0013in"/>
    </style:style>
    <style:style style:name="T6789" style:parent-style-name="DefaultParagraphFont" style:family="text">
      <style:text-properties fo:letter-spacing="0.0013in"/>
    </style:style>
    <style:style style:name="T6790" style:parent-style-name="DefaultParagraphFont" style:family="text">
      <style:text-properties fo:letter-spacing="0.0013in"/>
    </style:style>
    <style:style style:name="T6791" style:parent-style-name="DefaultParagraphFont" style:family="text">
      <style:text-properties fo:letter-spacing="0.0013in"/>
    </style:style>
    <style:style style:name="T6792" style:parent-style-name="DefaultParagraphFont" style:family="text">
      <style:text-properties fo:letter-spacing="0.0013in"/>
    </style:style>
    <style:style style:name="T6793" style:parent-style-name="DefaultParagraphFont" style:family="text">
      <style:text-properties fo:letter-spacing="0.0013in"/>
    </style:style>
    <style:style style:name="T6794" style:parent-style-name="DefaultParagraphFont" style:family="text">
      <style:text-properties fo:letter-spacing="0.0013in"/>
    </style:style>
    <style:style style:name="T6795" style:parent-style-name="DefaultParagraphFont" style:family="text">
      <style:text-properties fo:letter-spacing="0.0013in"/>
    </style:style>
    <style:style style:name="T6796" style:parent-style-name="DefaultParagraphFont" style:family="text">
      <style:text-properties fo:letter-spacing="0.0013in"/>
    </style:style>
    <style:style style:name="T6797" style:parent-style-name="DefaultParagraphFont" style:family="text">
      <style:text-properties fo:letter-spacing="0.0013in"/>
    </style:style>
    <style:style style:name="T6798" style:parent-style-name="DefaultParagraphFont" style:family="text">
      <style:text-properties fo:letter-spacing="0.0013in"/>
    </style:style>
    <style:style style:name="T6799" style:parent-style-name="DefaultParagraphFont" style:family="text">
      <style:text-properties fo:letter-spacing="0.0013in"/>
    </style:style>
    <style:style style:name="T6800" style:parent-style-name="DefaultParagraphFont" style:family="text">
      <style:text-properties fo:letter-spacing="0.0013in"/>
    </style:style>
    <style:style style:name="T6801" style:parent-style-name="DefaultParagraphFont" style:family="text">
      <style:text-properties fo:letter-spacing="0.0013in"/>
    </style:style>
    <style:style style:name="T6802" style:parent-style-name="DefaultParagraphFont" style:family="text">
      <style:text-properties fo:letter-spacing="0.0013in"/>
    </style:style>
    <style:style style:name="T6803" style:parent-style-name="DefaultParagraphFont" style:family="text">
      <style:text-properties fo:letter-spacing="0.0013in"/>
    </style:style>
    <style:style style:name="T6804" style:parent-style-name="DefaultParagraphFont" style:family="text">
      <style:text-properties fo:letter-spacing="0.0013in"/>
    </style:style>
    <style:style style:name="T6805" style:parent-style-name="DefaultParagraphFont" style:family="text">
      <style:text-properties fo:letter-spacing="0.0013in"/>
    </style:style>
    <style:style style:name="T6806" style:parent-style-name="DefaultParagraphFont" style:family="text">
      <style:text-properties fo:letter-spacing="0.0013in"/>
    </style:style>
    <style:style style:name="T6807" style:parent-style-name="DefaultParagraphFont" style:family="text">
      <style:text-properties fo:letter-spacing="0.0013in"/>
    </style:style>
    <style:style style:name="T6808" style:parent-style-name="DefaultParagraphFont" style:family="text">
      <style:text-properties fo:letter-spacing="0.0013in"/>
    </style:style>
    <style:style style:name="T6809" style:parent-style-name="DefaultParagraphFont" style:family="text">
      <style:text-properties fo:font-style="italic" style:font-style-asian="italic" fo:letter-spacing="0.0013in"/>
    </style:style>
    <style:style style:name="T6810" style:parent-style-name="DefaultParagraphFont" style:family="text">
      <style:text-properties fo:font-style="italic" style:font-style-asian="italic" fo:letter-spacing="0.0013in"/>
    </style:style>
    <style:style style:name="T6811" style:parent-style-name="DefaultParagraphFont" style:family="text">
      <style:text-properties fo:font-style="italic" style:font-style-asian="italic" fo:letter-spacing="0.0013in"/>
    </style:style>
    <style:style style:name="T6812" style:parent-style-name="DefaultParagraphFont" style:family="text">
      <style:text-properties fo:font-style="italic" style:font-style-asian="italic" fo:letter-spacing="0.0013in"/>
    </style:style>
    <style:style style:name="T6813" style:parent-style-name="DefaultParagraphFont" style:family="text">
      <style:text-properties fo:letter-spacing="0.0013in"/>
    </style:style>
    <style:style style:name="T6814" style:parent-style-name="DefaultParagraphFont" style:family="text">
      <style:text-properties fo:letter-spacing="0.0013in"/>
    </style:style>
    <style:style style:name="T6815" style:parent-style-name="DefaultParagraphFont" style:family="text">
      <style:text-properties fo:letter-spacing="0.0013in"/>
    </style:style>
    <style:style style:name="T6816" style:parent-style-name="DefaultParagraphFont" style:family="text">
      <style:text-properties fo:letter-spacing="0.0013in"/>
    </style:style>
    <style:style style:name="T6817" style:parent-style-name="DefaultParagraphFont" style:family="text">
      <style:text-properties fo:letter-spacing="0.0013in"/>
    </style:style>
    <style:style style:name="T6818" style:parent-style-name="DefaultParagraphFont" style:family="text">
      <style:text-properties fo:letter-spacing="0.0013in"/>
    </style:style>
    <style:style style:name="T6819" style:parent-style-name="DefaultParagraphFont" style:family="text">
      <style:text-properties fo:letter-spacing="0.0013in"/>
    </style:style>
    <style:style style:name="T6820" style:parent-style-name="DefaultParagraphFont" style:family="text">
      <style:text-properties fo:letter-spacing="0.0013in"/>
    </style:style>
    <style:style style:name="T6821" style:parent-style-name="DefaultParagraphFont" style:family="text">
      <style:text-properties fo:letter-spacing="0.0013in"/>
    </style:style>
    <style:style style:name="T6822" style:parent-style-name="DefaultParagraphFont" style:family="text">
      <style:text-properties fo:letter-spacing="0.0013in"/>
    </style:style>
    <style:style style:name="T6823" style:parent-style-name="DefaultParagraphFont" style:family="text">
      <style:text-properties fo:letter-spacing="0.0013in"/>
    </style:style>
    <style:style style:name="T6824" style:parent-style-name="DefaultParagraphFont" style:family="text">
      <style:text-properties fo:letter-spacing="0.0013in"/>
    </style:style>
    <style:style style:name="T6825" style:parent-style-name="DefaultParagraphFont" style:family="text">
      <style:text-properties fo:letter-spacing="0.0013in"/>
    </style:style>
    <style:style style:name="T6826" style:parent-style-name="DefaultParagraphFont" style:family="text">
      <style:text-properties fo:letter-spacing="0.0013in"/>
    </style:style>
    <style:style style:name="T6827" style:parent-style-name="DefaultParagraphFont" style:family="text">
      <style:text-properties fo:letter-spacing="0.0013in"/>
    </style:style>
    <style:style style:name="T6828" style:parent-style-name="DefaultParagraphFont" style:family="text">
      <style:text-properties fo:letter-spacing="0.0013in"/>
    </style:style>
    <style:style style:name="T6829" style:parent-style-name="DefaultParagraphFont" style:family="text">
      <style:text-properties fo:letter-spacing="0.0013in"/>
    </style:style>
    <style:style style:name="T6830" style:parent-style-name="DefaultParagraphFont" style:family="text">
      <style:text-properties fo:letter-spacing="0.0013in"/>
    </style:style>
    <style:style style:name="T6831" style:parent-style-name="DefaultParagraphFont" style:family="text">
      <style:text-properties fo:letter-spacing="0.0013in"/>
    </style:style>
    <style:style style:name="T6832" style:parent-style-name="DefaultParagraphFont" style:family="text">
      <style:text-properties fo:letter-spacing="0.0013in"/>
    </style:style>
    <style:style style:name="T6833" style:parent-style-name="DefaultParagraphFont" style:family="text">
      <style:text-properties fo:letter-spacing="0.0013in"/>
    </style:style>
    <style:style style:name="T6834" style:parent-style-name="DefaultParagraphFont" style:family="text">
      <style:text-properties fo:letter-spacing="0.0013in"/>
    </style:style>
    <style:style style:name="T6835" style:parent-style-name="DefaultParagraphFont" style:family="text">
      <style:text-properties fo:letter-spacing="0.0013in"/>
    </style:style>
    <style:style style:name="T6836" style:parent-style-name="DefaultParagraphFont" style:family="text">
      <style:text-properties fo:letter-spacing="0.0013in"/>
    </style:style>
    <style:style style:name="T6837" style:parent-style-name="DefaultParagraphFont" style:family="text">
      <style:text-properties fo:font-weight="bold" style:font-weight-asian="bold" style:font-weight-complex="bold" fo:font-size="11pt" style:font-size-asian="11pt"/>
    </style:style>
    <style:style style:name="T6838" style:parent-style-name="DefaultParagraphFont" style:family="text">
      <style:text-properties style:font-weight-complex="bold"/>
    </style:style>
    <style:style style:name="T6839" style:parent-style-name="DefaultParagraphFont" style:family="text">
      <style:text-properties style:font-weight-complex="bold" fo:font-size="10pt" style:font-size-asian="10pt"/>
    </style:style>
    <style:style style:name="T6840" style:parent-style-name="DefaultParagraphFont" style:family="text">
      <style:text-properties style:font-weight-complex="bold" fo:font-style="italic" style:font-style-asian="italic" fo:font-size="10pt" style:font-size-asian="10pt"/>
    </style:style>
    <style:style style:name="T6841" style:parent-style-name="DefaultParagraphFont" style:family="text">
      <style:text-properties style:font-weight-complex="bold" fo:font-size="10pt" style:font-size-asian="10pt"/>
    </style:style>
    <style:style style:name="T6842" style:parent-style-name="DefaultParagraphFont" style:family="text">
      <style:text-properties style:font-weight-complex="bold"/>
    </style:style>
    <style:style style:name="T6843" style:parent-style-name="DefaultParagraphFont" style:family="text">
      <style:text-properties fo:font-weight="bold" style:font-weight-asian="bold" style:font-weight-complex="bold" fo:font-size="11pt" style:font-size-asian="11pt"/>
    </style:style>
    <style:style style:name="T6844" style:parent-style-name="DefaultParagraphFont" style:family="text">
      <style:text-properties style:font-weight-complex="bold"/>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size="10pt" style:font-size-asian="10pt"/>
    </style:style>
    <style:style style:name="T6847" style:parent-style-name="DefaultParagraphFont" style:family="text">
      <style:text-properties fo:font-style="italic" style:font-style-asian="italic"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weight="bold" style:font-weight-asian="bold" style:font-weight-complex="bold" fo:letter-spacing="0.0013in" fo:font-size="11pt" style:font-size-asian="11pt"/>
    </style:style>
    <style:style style:name="T6850" style:parent-style-name="DefaultParagraphFont" style:family="text">
      <style:text-properties style:font-weight-complex="bold" fo:letter-spacing="0.0013in"/>
    </style:style>
    <style:style style:name="T6851" style:parent-style-name="DefaultParagraphFont" style:family="text">
      <style:text-properties fo:letter-spacing="0.0013in"/>
    </style:style>
    <style:style style:name="T6852" style:parent-style-name="DefaultParagraphFont" style:family="text">
      <style:text-properties fo:letter-spacing="0.0013in"/>
    </style:style>
    <style:style style:name="T6853" style:parent-style-name="DefaultParagraphFont" style:family="text">
      <style:text-properties fo:letter-spacing="0.0013in"/>
    </style:style>
    <style:style style:name="T6854" style:parent-style-name="DefaultParagraphFont" style:family="text">
      <style:text-properties fo:letter-spacing="0.0027in"/>
    </style:style>
    <style:style style:name="T6855" style:parent-style-name="DefaultParagraphFont" style:family="text">
      <style:text-properties fo:letter-spacing="0.0027in"/>
    </style:style>
    <style:style style:name="T6856" style:parent-style-name="DefaultParagraphFont" style:family="text">
      <style:text-properties fo:letter-spacing="0.0027in"/>
    </style:style>
    <style:style style:name="T6857" style:parent-style-name="DefaultParagraphFont" style:family="text">
      <style:text-properties fo:letter-spacing="0.0027in"/>
    </style:style>
    <style:style style:name="T6858" style:parent-style-name="DefaultParagraphFont" style:family="text">
      <style:text-properties fo:letter-spacing="0.0027in"/>
    </style:style>
    <style:style style:name="T6859" style:parent-style-name="DefaultParagraphFont" style:family="text">
      <style:text-properties fo:letter-spacing="0.0027in"/>
    </style:style>
    <style:style style:name="T6860" style:parent-style-name="DefaultParagraphFont" style:family="text">
      <style:text-properties fo:letter-spacing="0.0027in"/>
    </style:style>
    <style:style style:name="T6861" style:parent-style-name="DefaultParagraphFont" style:family="text">
      <style:text-properties fo:letter-spacing="0.0027in"/>
    </style:style>
    <style:style style:name="T6862" style:parent-style-name="DefaultParagraphFont" style:family="text">
      <style:text-properties fo:letter-spacing="0.0027in"/>
    </style:style>
    <style:style style:name="T6863" style:parent-style-name="DefaultParagraphFont" style:family="text">
      <style:text-properties fo:letter-spacing="0.0027in"/>
    </style:style>
    <style:style style:name="T6864" style:parent-style-name="DefaultParagraphFont" style:family="text">
      <style:text-properties fo:letter-spacing="0.0027in"/>
    </style:style>
    <style:style style:name="T6865" style:parent-style-name="DefaultParagraphFont" style:family="text">
      <style:text-properties fo:letter-spacing="0.0027in"/>
    </style:style>
    <style:style style:name="T6866" style:parent-style-name="DefaultParagraphFont" style:family="text">
      <style:text-properties fo:letter-spacing="0.0027in"/>
    </style:style>
    <style:style style:name="T6867" style:parent-style-name="DefaultParagraphFont" style:family="text">
      <style:text-properties fo:letter-spacing="0.0027in"/>
    </style:style>
    <style:style style:name="T6868" style:parent-style-name="DefaultParagraphFont" style:family="text">
      <style:text-properties fo:letter-spacing="0.0027in"/>
    </style:style>
    <style:style style:name="T6869" style:parent-style-name="DefaultParagraphFont" style:family="text">
      <style:text-properties fo:letter-spacing="0.0013in"/>
    </style:style>
    <style:style style:name="T6870" style:parent-style-name="DefaultParagraphFont" style:family="text">
      <style:text-properties fo:letter-spacing="0.0013in"/>
    </style:style>
    <style:style style:name="T6871" style:parent-style-name="DefaultParagraphFont" style:family="text">
      <style:text-properties fo:letter-spacing="0.0013in"/>
    </style:style>
    <style:style style:name="T6872" style:parent-style-name="DefaultParagraphFont" style:family="text">
      <style:text-properties fo:letter-spacing="0.0013in"/>
    </style:style>
    <style:style style:name="T6873" style:parent-style-name="DefaultParagraphFont" style:family="text">
      <style:text-properties fo:letter-spacing="0.0013in"/>
    </style:style>
    <style:style style:name="T6874" style:parent-style-name="DefaultParagraphFont" style:family="text">
      <style:text-properties fo:letter-spacing="0.0013in"/>
    </style:style>
    <style:style style:name="T6875" style:parent-style-name="DefaultParagraphFont" style:family="text">
      <style:text-properties fo:letter-spacing="0.0013in"/>
    </style:style>
    <style:style style:name="T6876" style:parent-style-name="DefaultParagraphFont" style:family="text">
      <style:text-properties fo:letter-spacing="0.0013in"/>
    </style:style>
    <style:style style:name="T6877" style:parent-style-name="DefaultParagraphFont" style:family="text">
      <style:text-properties fo:letter-spacing="0.0013in"/>
    </style:style>
    <style:style style:name="T6878" style:parent-style-name="DefaultParagraphFont" style:family="text">
      <style:text-properties fo:letter-spacing="0.0013in"/>
    </style:style>
    <style:style style:name="T6879" style:parent-style-name="DefaultParagraphFont" style:family="text">
      <style:text-properties fo:letter-spacing="0.0013in"/>
    </style:style>
    <style:style style:name="T6880" style:parent-style-name="DefaultParagraphFont" style:family="text">
      <style:text-properties fo:letter-spacing="0.0013in"/>
    </style:style>
    <style:style style:name="T6881" style:parent-style-name="DefaultParagraphFont" style:family="text">
      <style:text-properties fo:letter-spacing="0.0013in"/>
    </style:style>
    <style:style style:name="T6882" style:parent-style-name="DefaultParagraphFont" style:family="text">
      <style:text-properties fo:letter-spacing="0.0013in"/>
    </style:style>
    <style:style style:name="T6883" style:parent-style-name="DefaultParagraphFont" style:family="text">
      <style:text-properties fo:letter-spacing="0.0013in"/>
    </style:style>
    <style:style style:name="T6884" style:parent-style-name="DefaultParagraphFont" style:family="text">
      <style:text-properties fo:letter-spacing="0.0013in"/>
    </style:style>
    <style:style style:name="T6885" style:parent-style-name="DefaultParagraphFont" style:family="text">
      <style:text-properties fo:letter-spacing="0.0013in"/>
    </style:style>
    <style:style style:name="T6886" style:parent-style-name="DefaultParagraphFont" style:family="text">
      <style:text-properties fo:letter-spacing="0.0013in"/>
    </style:style>
    <style:style style:name="T6887" style:parent-style-name="DefaultParagraphFont" style:family="text">
      <style:text-properties fo:letter-spacing="0.0013in"/>
    </style:style>
    <style:style style:name="T6888" style:parent-style-name="DefaultParagraphFont" style:family="text">
      <style:text-properties fo:letter-spacing="0.0013in"/>
    </style:style>
    <style:style style:name="T6889" style:parent-style-name="DefaultParagraphFont" style:family="text">
      <style:text-properties fo:letter-spacing="0.0013in"/>
    </style:style>
    <style:style style:name="T6890" style:parent-style-name="DefaultParagraphFont" style:family="text">
      <style:text-properties fo:letter-spacing="0.0013in"/>
    </style:style>
    <style:style style:name="T6891" style:parent-style-name="DefaultParagraphFont" style:family="text">
      <style:text-properties fo:letter-spacing="0.0013in"/>
    </style:style>
    <style:style style:name="T6892" style:parent-style-name="DefaultParagraphFont" style:family="text">
      <style:text-properties fo:letter-spacing="0.0013in"/>
    </style:style>
    <style:style style:name="T6893" style:parent-style-name="DefaultParagraphFont" style:family="text">
      <style:text-properties fo:letter-spacing="0.0013in"/>
    </style:style>
    <style:style style:name="T6894" style:parent-style-name="DefaultParagraphFont" style:family="text">
      <style:text-properties fo:letter-spacing="0.0013in"/>
    </style:style>
    <style:style style:name="T6895" style:parent-style-name="DefaultParagraphFont" style:family="text">
      <style:text-properties fo:font-weight="bold" style:font-weight-asian="bold" fo:font-size="11pt" style:font-size-asian="11pt"/>
    </style:style>
    <style:style style:name="T6896" style:parent-style-name="DefaultParagraphFont" style:family="text">
      <style:text-properties fo:font-size="10pt" style:font-size-asian="10pt"/>
    </style:style>
    <style:style style:name="T6897" style:parent-style-name="DefaultParagraphFont" style:family="text">
      <style:text-properties fo:font-style="italic" style:font-style-asian="italic" fo:font-size="10pt" style:font-size-asian="10pt"/>
    </style:style>
    <style:style style:name="T6898" style:parent-style-name="DefaultParagraphFont" style:family="text">
      <style:text-properties fo:font-size="10pt" style:font-size-asian="10pt"/>
    </style:style>
    <style:style style:name="T6899" style:parent-style-name="DefaultParagraphFont" style:family="text">
      <style:text-properties fo:font-weight="bold" style:font-weight-asian="bold" fo:font-size="11pt" style:font-size-asian="11pt"/>
    </style:style>
    <style:style style:name="T6900" style:parent-style-name="DefaultParagraphFont" style:family="text">
      <style:text-properties fo:font-weight="bold" style:font-weight-asian="bold" fo:font-size="11pt" style:font-size-asian="11pt"/>
    </style:style>
    <style:style style:name="T6901" style:parent-style-name="DefaultParagraphFont" style:family="text">
      <style:text-properties fo:font-size="10pt" style:font-size-asian="10pt"/>
    </style:style>
    <style:style style:name="T6902" style:parent-style-name="DefaultParagraphFont" style:family="text">
      <style:text-properties fo:font-style="italic" style:font-style-asian="italic" fo:font-size="10pt" style:font-size-asian="10pt"/>
    </style:style>
    <style:style style:name="T6903" style:parent-style-name="DefaultParagraphFont" style:family="text">
      <style:text-properties fo:font-size="10pt" style:font-size-asian="10pt"/>
    </style:style>
    <style:style style:name="T6904" style:parent-style-name="DefaultParagraphFont" style:family="text">
      <style:text-properties fo:font-weight="bold" style:font-weight-asian="bold" fo:font-size="11pt" style:font-size-asian="11pt"/>
    </style:style>
    <style:style style:name="T6905" style:parent-style-name="DefaultParagraphFont" style:family="text">
      <style:text-properties fo:font-style="italic" style:font-style-asian="italic"/>
    </style:style>
    <style:style style:name="T6906" style:parent-style-name="DefaultParagraphFont" style:family="text">
      <style:text-properties fo:font-style="italic" style:font-style-asian="italic"/>
    </style:style>
    <style:style style:name="T6907" style:parent-style-name="DefaultParagraphFont" style:family="text">
      <style:text-properties fo:font-style="italic" style:font-style-asian="italic"/>
    </style:style>
    <style:style style:name="T6908" style:parent-style-name="DefaultParagraphFont" style:family="text">
      <style:text-properties fo:font-style="italic" style:font-style-asian="italic"/>
    </style:style>
    <style:style style:name="T6909" style:parent-style-name="DefaultParagraphFont" style:family="text">
      <style:text-properties fo:font-style="italic" style:font-style-asian="italic"/>
    </style:style>
    <style:style style:name="T6910" style:parent-style-name="DefaultParagraphFont" style:family="text">
      <style:text-properties fo:font-style="italic" style:font-style-asian="italic"/>
    </style:style>
    <style:style style:name="T6911" style:parent-style-name="DefaultParagraphFont" style:family="text">
      <style:text-properties fo:font-weight="bold" style:font-weight-asian="bold" style:font-weight-complex="bold" fo:font-size="11pt" style:font-size-asian="11pt"/>
    </style:style>
    <style:style style:name="T6912" style:parent-style-name="DefaultParagraphFont" style:family="text">
      <style:text-properties style:font-weight-complex="bold"/>
    </style:style>
    <style:style style:name="T6913" style:parent-style-name="DefaultParagraphFont" style:family="text">
      <style:text-properties style:font-weight-complex="bold" fo:font-size="10pt" style:font-size-asian="10pt"/>
    </style:style>
    <style:style style:name="T6914" style:parent-style-name="DefaultParagraphFont" style:family="text">
      <style:text-properties style:font-weight-complex="bold" fo:font-style="italic" style:font-style-asian="italic" fo:font-size="10pt" style:font-size-asian="10pt"/>
    </style:style>
    <style:style style:name="T6915" style:parent-style-name="DefaultParagraphFont" style:family="text">
      <style:text-properties style:font-weight-complex="bold" fo:font-size="10pt" style:font-size-asian="10pt"/>
    </style:style>
    <style:style style:name="T6916" style:parent-style-name="DefaultParagraphFont" style:family="text">
      <style:text-properties style:font-weight-complex="bold"/>
    </style:style>
    <style:style style:name="T6917" style:parent-style-name="DefaultParagraphFont" style:family="text">
      <style:text-properties fo:font-weight="bold" style:font-weight-asian="bold" style:font-weight-complex="bold" fo:font-size="11pt" style:font-size-asian="11pt"/>
    </style:style>
    <style:style style:name="T6918" style:parent-style-name="DefaultParagraphFont" style:family="text">
      <style:text-properties style:font-weight-complex="bold"/>
    </style:style>
  </office:automatic-styles>
  <office:body>
    <office:text text:use-soft-page-breaks="true">
      <text:p text:style-name="P1"/>
      <text:p text:style-name="P24"/>
      <text:p text:style-name="P25">LIETUVOS RESPUBLIKOS SEIMAS</text:p>
      <text:p text:style-name="P26"/>
      <text:p text:style-name="P27">VIII (PAVASARIO)<text:s/>SESIJOS</text:p>
      <text:p text:style-name="Title"><text:span text:style-name="T28">RYTINIO<text:s/></text:span><text:span text:style-name="T29">posėdžio</text:span><text:span text:style-name="T30"><text:s/>NR. </text:span><text:span text:style-name="T31">4</text:span><text:span text:style-name="T32">28</text:span></text:p>
      <text:p text:style-name="P33">STENOGRAMA</text:p>
      <text:p text:style-name="P34"/>
      <text:p text:style-name="P35">2020 m.<text:s/>birželio<text:s/>26 d.</text:p>
      <text:p text:style-name="P36"/>
      <text:p text:style-name="Pirmininkai">Pirmininkauja Lietuvos Respublikos Seimo Pirmininkas<text:s/><text:span text:style-name="T37">V. PRANCKIETIS</text:span><text:line-break/>ir<text:s/><text:span text:style-name="T38">Seimo Pirmininko pirmoji pavaduotoja<text:s/></text:span><text:span text:style-name="T39">R. BAŠKIENĖ</text:span></text:p>
      <text:p text:style-name="P40"/>
      <text:p text:style-name="P41"/>
      <text:section text:name="Sect1" text:style-name="S1">
        <text:soft-page-break/>
        <text:p text:style-name="Roman"><text:span text:style-name="T42">PIRMININKAS (V. PRANCKIETIS).</text:span><text:s/>Ger­bia­mi ko­le­gos, pra­de­da­me Lie­tu­vos Res­pub­li­kos Sei­mo 2020 m. bir­že­lio 26 d. po­sė­dį. (<text:span text:style-name="T43">Gon</text:span><text:span text:style-name="T44">­gas</text:span>)<text:s/></text:p>
        <text:p text:style-name="Roman">Re­gist­ruo­ja­mės.</text:p>
        <text:p text:style-name="Roman">Už­si­re­gist­ra­vo 94 Sei­mo na­riai.</text:p>
        <text:p text:style-name="Roman"/>
        <text:p text:style-name="Laikas">9.02 val.</text:p>
        <text:p text:style-name="Roman12">Se­niū­nų su­ei­gos pa­tiks­lin­tos 2020 m. bir­že­lio 26 d. (penk­ta­die­nio) po­sė­džių darbotvarkės tiks­li­ni­mas ir tvir­ti­ni­mas</text:p>
        <text:p text:style-name="Roman"/>
        <text:p text:style-name="Roman">Dar­bo­tvarkės tvir­ti­ni­mas. Dėl dar­bo­tvarkės – V. Čmi­ly­tė-Niel­sen. Pra­šom.</text:p>
        <text:p text:style-name="Roman"><text:span text:style-name="T45">V. ČMILYTĖ-NIELSEN</text:span><text:span text:style-name="T46"><text:s/></text:span><text:span text:style-name="T47">(</text:span><text:span text:style-name="T48">LSF</text:span><text:span text:style-name="T49"><text:note text:note-class="footnote" text:id="_ftn0"><text:note-citation text:label=""></text:note-citation><text:note-body><text:p text:style-name="Roman"><text:span text:style-name="T50"><text:s/></text:span><text:span text:style-name="T51">Santrumpų reikšmės:<text:s/></text:span><text:span text:style-name="T52">LLRA-KŠSF</text:span><text:span text:style-name="T53"><text:s/>– Lietuvos lenkų rinkimų akcijos-Krikščioniškų šeimų sąjungos frakcija;</text:span><text:span text:style-name="T54"><text:s/></text:span><text:span text:style-name="T55">LSDDF</text:span><text:span text:style-name="T56"><text:s/>– Lietuvos socialdemokratų darbo frakcija;<text:s/></text:span><text:span text:style-name="T57">LSDPF</text:span><text:span text:style-name="T58"><text:s/>– Lietuvos socialdemokratų partijos frakcija;<text:s/></text:span><text:span text:style-name="T59">LSF</text:span><text:span text:style-name="T60"><text:s/>– Liberalų sąjūdžio frakcija;</text:span><text:span text:style-name="T61"><text:s/>LVŽSF</text:span><text:span text:style-name="T62"><text:s/>– Lietuvos valstiečių ir žaliųjų sąjungos frakcija;<text:s/></text:span><text:span text:style-name="T63">MSNG</text:span><text:span text:style-name="T64"><text:s/>– Mišri Seimo narių grupė;<text:s/></text:span><text:span text:style-name="T65">TS</text:span><text:span text:style-name="T66">‑LKDF</text:span><text:span text:style-name="T67"><text:s/>– Tėvynės sąjungos-Lietuvos krikščionių<text:s/></text:span><text:span text:style-name="T68">demokratų frakcija.</text:span></text:p></text:note-body></text:note></text:span><text:span text:style-name="T69">)</text:span><text:span text:style-name="T70">.</text:span><text:s/>Ačiū, ger­bia­mas po­sė­džio pir­mi­nin­ke. Frak­ci­jos var­du no­rė­čiau pa­pra­šy­ti įtrauk­ti pro­jek­tą Nr. XIIIP-5025, tai yra re­zo­liu­ci­ja dėl Klai­pė­do­je pla­nuo­ja­mo ge­le­žin­ke­lio maz­go plėt­ros. Ją pa­si­ra­šė 17 Sei­mo na­rių iš skir­tin­gų frak­ci­jų. Pro­jek­tas Nr. XIIIP-5025. Ačiū.</text:p>
        <text:p text:style-name="Roman"><text:span text:style-name="T71">PIRMININKAS.</text:span><text:s/>Ačiū. A. Ši­rins­kie­nė.</text:p>
        <text:p text:style-name="Roman"><text:span text:style-name="T72">A. ŠIRINSKIENĖ</text:span><text:span text:style-name="T73"><text:s/></text:span><text:span text:style-name="T74">(</text:span><text:span text:style-name="T75">LVŽSF</text:span><text:span text:style-name="T76">)</text:span><text:span text:style-name="T77">.</text:span><text:s/>La­bas ry­tas, ko­le­gos. No­rė­čiau frak­ci­jos var­du pa­pra­šy­ti įtrauk­ti pro­jek­tą Nr. XIIIP-5022, tai yra Lu­kiš­kių aikš­tės įsta­ty­mo pro­jek­tas.<text:s/></text:p>
        <text:p text:style-name="Roman"><text:span text:style-name="T78">PIRMININKAS.</text:span><text:s/>J. Raz­ma.</text:p>
        <text:p text:style-name="Roman"><text:span text:style-name="T79">J. RAZMA</text:span><text:span text:style-name="T80"><text:s/></text:span><text:span text:style-name="T81">(</text:span><text:span text:style-name="T82">TS-LKDF</text:span><text:span text:style-name="T83">)</text:span><text:span text:style-name="T84">.<text:s/></text:span>Dėl Lu­kiš­kių aikš­tės pro­jek­to vi­si, ma­nau, mie­lai pri­tar­tu­me, kad<text:s/><text:span text:style-name="T85">rei</text:span><text:span text:style-name="T86">­kia grei</text:span><text:span text:style-name="T87">­tai spręs</text:span><text:span text:style-name="T88">­ti, bet ar Sta</text:span><text:span text:style-name="T89">­tu</text:span><text:span text:style-name="T90">­to ter</text:span><text:span text:style-name="T91">­mi</text:span><text:span text:style-name="T92">­n</text:span><text:span text:style-name="T93">ų</text:span><text:span text:style-name="T94"><text:s/>bus<text:s/></text:span><text:span text:style-name="T95">­lai</text:span><text:span text:style-name="T96">­k</text:span><text:span text:style-name="T97">omas</text:span><text:span text:style-name="T98">i? (</text:span><text:span text:style-name="T99">Bal</text:span><text:span text:style-name="T100">­sai sa</text:span><text:span text:style-name="T101">­lė</text:span><text:span text:style-name="T102">­je</text:span><text:span text:style-name="T103">) Ta</text:span><text:span text:style-name="T104">­da, be abe</text:span><text:span text:style-name="T105">­jo, jei</text:span><text:span text:style-name="T106">­gu</text:span><text:s/>dėl ter­mi­nų vis­kas ge­rai… Aš frak­ci­jos var­du pra­šau ir siū­lau iš­brauk­ti pro­jek­tą, įra­šy­tą 2-12 klau­si­mu, Vals­ty­bės ir sa­vi­val­dy­bių įmo­nių įsta­ty­mo pa­tai­są, ku­rią tei­kia ko­le­ga R. Sin­ke­vi­čius. Jam Eko­no­mi­kos ko­mi­te­tas bu­vo ne­pri­ta­ręs – taip bal­suo­jant net pa­čiam pro­jek­to au­to­riui ir tik­tai po­li­ti­zuo­tai pro­jek­tas bu­vo per­duo­tas ki­tam ko­mi­te­tui, aš tik­rai siū­lau ne­žais­ti čia tų po­li­ti­nių žai­di­mų ir pa­lik­ti ra­my­bė­je vals­ty­bi­nių įmo­nių val­dy­bas.<text:s/></text:p>
        <text:p text:style-name="Roman"><text:span text:style-name="T107">PIRMININKAS.</text:span><text:s/>Ačiū. Dau­giau pa­siū­ly­mų ne­ma­tau.<text:s/></text:p>
        <text:p text:style-name="Roman">Nuo­sek­liai. Dėl re­zo­liu­ci­jos įtrau­ki­mo. V. Čmi­ly­tė-Niel­sen siū­lo pro­jek­tą Nr. XIIIP-5025 įtrauk­ti į dar­bo­tvarkę. Ar ga­li­me pri­tar­ti ben­dru su­ta­ri­mu? Bal­suo­ja­me.<text:s/></text:p>
        <text:p text:style-name="Roman">Bal­sa­vo 96 Sei­mo na­riai: už – 45, prieš – 6, su­si­lai­kė 45 Sei­mo na­riai. Pa­siū­ly­mui ne­pritar­ta.<text:s/></text:p>
        <text:p text:style-name="Roman">Ki­tas pa­siū­ly­mas. A. Ši­rins­kie­nė siū­lė įtrauk­ti pro­jek­tą Nr. XIIIP-5022. Dėl Lu­kiš­kių aikš­tės. Bal­suo­ja­me.<text:s/></text:p>
        <text:soft-page-break/>
        <text:p text:style-name="P108">Bal­sa­vo 94 Sei­mo na­riai: už – 75, prieš – 9, su­si­lai­kė 10 Sei­mo na­rių. Pa­siū­ly­mui pri­tar­ta.<text:s/></text:p>
        <text:p text:style-name="P109">Ir J. Raz­ma frak­ci­jos var­du siū­lė iš­brauk­ti iš dar­bo­tvarkės 2-12 klau­si­mą – Vals­ty­bės ir sa­vi­val­dy­bės įmo­nių įsta­ty­mo 10 straips­nio pa­kei­ti­mo įsta­ty­mo pro­jek­tą Nr. XIIIP-4084. Siū­ly­mas yra iš­brauk­ti. Bal­suo­ja­me dėl šio siū­ly­mo.<text:s/></text:p>
        <text:p text:style-name="Roman">Bal­sa­vo 103 Sei­mo na­riai: už – 41, prieš – 23, su­si­lai­kė 39. Pa­siū­ly­mui ne­pri­tar­ta.<text:s/></text:p>
        <text:p text:style-name="Roman">Ar ga­li­me dar­bo­tvarkei pri­tar­ti ben­dru su­ta­ri­mu? Ne­ga­li­me. Bal­suo­ja­me.<text:s/></text:p>
        <text:p text:style-name="Roman">Bal­sa­vo 103 Sei­mo na­riai: už – 72, prieš – 5, su­si­lai­kė 26 Sei­mo na­riai. Dar­bo­tvarkė pa­tvir­tin­ta.<text:s/></text:p>
        <text:p text:style-name="Roman"/>
        <text:p text:style-name="Laikas">9.07 val.</text:p>
        <text:p text:style-name="Roman12">In­ves­ti­ci­jų įsta­ty­mo Nr. VIII-1312 1, 2, 9<text:span text:style-name="T110">1</text:span>, 12, 13 straips­nių pa­kei­ti­mo ir Įsta­ty­mo pa­pil­dy­mo ket­vir­tuo­ju<text:span text:style-name="T111">2</text:span><text:s/>skir­sniu įsta­ty­mo pro­jek­tas Nr. XIIIP-4206(3) (<text:span text:style-name="T112">pri</text:span><text:span text:style-name="T113">­ėmi</text:span><text:span text:style-name="T114">­mas</text:span>)</text:p>
        <text:p text:style-name="Roman"/>
        <text:p text:style-name="Roman">Dar­bo­tvarkės 1-2.1 klau­si­mas – In­ves­ti­ci­jų įsta­ty­mo kai ku­rių straips­nių pa­kei­ti­mo ir įsta­ty­mo pa­pil­dy­mo ket­vir­tuo­ju<text:span text:style-name="T115">2</text:span><text:s/>skir­sniu įsta­ty­mo pro­jek­tas Nr. XIIIP-4206. Pri­ėmi­mas. Pra­ne­šė­jas – A. Kup­čins­kas.<text:s/></text:p>
        <text:p text:style-name="Roman">Pri­ima­me pa­straips­niui. 1 straips­niui ga­li­me pri­tar­ti ben­dru su­ta­ri­mu? Pri­ta­ria­me. Dėl 2 straips­nio yra Sei­mo na­rio R. Sin­ke­vi­čiaus pa­siū­ly­mas. Pra­šau pri­sta­ty­ti. Pra­šy­siu pra­ne­šė­jo pri­sta­ty­ti, R. Sin­ke­vi­čiaus ne­ma­tau sa­lė­je.</text:p>
        <text:p text:style-name="Roman"><text:span text:style-name="T116">A. KUPČINSKAS</text:span><text:span text:style-name="T117"><text:s/></text:span><text:span text:style-name="T118">(</text:span><text:span text:style-name="T119">TS-LKDF</text:span><text:span text:style-name="T120">)</text:span><text:span text:style-name="T121">. Sei</text:span><text:span text:style-name="T122">­mo na</text:span><text:span text:style-name="T123">­rys R. Sin</text:span><text:span text:style-name="T124">­ke</text:span><text:span text:style-name="T125">­vi</text:span><text:span text:style-name="T126">­čius pri</text:span><text:span text:style-name="T127">­sta</text:span><text:span text:style-name="T128">­tė pa</text:span><text:span text:style-name="T129">­siū</text:span><text:span text:style-name="T130">­ly</text:span><text:span text:style-name="T131">­mą dėl in</text:span><text:span text:style-name="T132">­ves</text:span><text:span text:style-name="T133">­ti</text:span><text:span text:style-name="T134">­ci</text:span><text:span text:style-name="T135">­nių že</text:span><text:span text:style-name="T136">­mės skly</text:span><text:span text:style-name="T137">­pų. Ko</text:span><text:span text:style-name="T138">­mi</text:span><text:span text:style-name="T139">­te</text:span><text:span text:style-name="T140">­to nuo</text:span><text:span text:style-name="T141">­mo</text:span><text:span text:style-name="T142">­nė – pri</text:span><text:span text:style-name="T143">­tar</text:span><text:span text:style-name="T144">­ti ben</text:span><text:span text:style-name="T145">­dru su</text:span><text:span text:style-name="T146">­ta</text:span><text:span text:style-name="T147">­ri</text:span><text:span text:style-name="T148">­mu. Pa</text:span><text:span text:style-name="T149">­pil</text:span><text:span text:style-name="T150">­dy</text:span><text:span text:style-name="T151">­mas.</text:span></text:p>
        <text:p text:style-name="Roman"><text:span text:style-name="T152">PIRMININKAS.</text:span><text:span text:style-name="T153"><text:s/>Ko</text:span><text:span text:style-name="T154">­le</text:span><text:span text:style-name="T155">­gos, ga</text:span><text:span text:style-name="T156">­li</text:span><text:span text:style-name="T157">­me pri</text:span><text:span text:style-name="T158">­tar</text:span><text:span text:style-name="T159">­ti, kad yra 29 pri</text:span><text:span text:style-name="T160">­ta</text:span><text:span text:style-name="T161">­rian</text:span><text:span text:style-name="T162">­tys dėl svars</text:span><text:span text:style-name="T163">­ty</text:span><text:span text:style-name="T164">­mo? Pri</text:span><text:span text:style-name="T165">­ta</text:span><text:span text:style-name="T166">­ria</text:span><text:span text:style-name="T167">­me ben</text:span><text:span text:style-name="T168">­dru su</text:span><text:span text:style-name="T169">­ta</text:span><text:span text:style-name="T170">­ri</text:span><text:span text:style-name="T171">­mu. Ge</text:span><text:span text:style-name="T172">­rai. Ko</text:span><text:span text:style-name="T173">­mi</text:span><text:span text:style-name="T174">­te</text:span><text:span text:style-name="T175">­tas pri</text:span><text:span text:style-name="T176">­ta</text:span><text:span text:style-name="T177">­ria šiam pa</text:span><text:span text:style-name="T178">­siū</text:span><text:span text:style-name="T179">­ly</text:span><text:span text:style-name="T180">­mui. Ir mes tur</text:span><text:span text:style-name="T181">­būt ben</text:span><text:span text:style-name="T182">­dru su</text:span><text:span text:style-name="T183">­ta</text:span><text:span text:style-name="T184">­ri</text:span><text:span text:style-name="T185">­mu taip pat ga</text:span><text:span text:style-name="T186">­li</text:span><text:span text:style-name="T187">­me pri</text:span><text:span text:style-name="T188">­tar</text:span><text:span text:style-name="T189">­ti šiam pa</text:span><text:span text:style-name="T190">­siū</text:span><text:span text:style-name="T191">­ly</text:span><text:span text:style-name="T192">­mui.<text:s/></text:span></text:p>
        <text:p text:style-name="Roman"><text:span text:style-name="T193">A. KUPČINSKAS</text:span><text:span text:style-name="T194"><text:s/></text:span><text:span text:style-name="T195">(</text:span><text:span text:style-name="T196">TS-LKDF</text:span><text:span text:style-name="T197">)</text:span><text:span text:style-name="T198">. Sei</text:span><text:span text:style-name="T199">­mo na</text:span><text:span text:style-name="T200">­rė R. Ta</text:span><text:span text:style-name="T201">­ma</text:span><text:span text:style-name="T202">­šu</text:span><text:span text:style-name="T203">­nie</text:span><text:span text:style-name="T204">­nė taip pat tei</text:span><text:span text:style-name="T205">­kia įsta</text:span><text:span text:style-name="T206">­ty</text:span><text:span text:style-name="T207">­mo pa</text:span><text:span text:style-name="T208">­kei</text:span><text:span text:style-name="T209">­ti</text:span><text:span text:style-name="T210">­mą.<text:s/></text:span></text:p>
        <text:p text:style-name="Roman"><text:span text:style-name="T211">PIRMININKAS.</text:span><text:span text:style-name="T212"><text:s/>Leis</text:span><text:span text:style-name="T213">­ki</text:span><text:span text:style-name="T214">­te… Taip pat nė</text:span><text:span text:style-name="T215">­ra Sei</text:span><text:span text:style-name="T216">­mo na</text:span><text:span text:style-name="T217">­rės R. Ta</text:span><text:span text:style-name="T218">­ma</text:span><text:span text:style-name="T219">­šu</text:span><text:span text:style-name="T220">­nie</text:span><text:span text:style-name="T221">­nės. Pra</text:span><text:span text:style-name="T222">­šau pri</text:span><text:span text:style-name="T223">­sta</text:span><text:span text:style-name="T224">­ty</text:span><text:span text:style-name="T225">­ti.</text:span></text:p>
        <text:p text:style-name="Roman"><text:span text:style-name="T226">A. KUPČINSKAS</text:span><text:span text:style-name="T227"><text:s/></text:span><text:span text:style-name="T228">(</text:span><text:span text:style-name="T229">TS-LKDF</text:span><text:span text:style-name="T230">)</text:span><text:span text:style-name="T231">. Sei</text:span><text:span text:style-name="T232">­mo na</text:span><text:span text:style-name="T233">­rė tei</text:span><text:span text:style-name="T234">­kia pa</text:span><text:span text:style-name="T235">­siū</text:span><text:span text:style-name="T236">­ly</text:span><text:span text:style-name="T237">­mą. In</text:span><text:span text:style-name="T238">­ves</text:span><text:span text:style-name="T239">­tuo</text:span><text:span text:style-name="T240">­jant ir esant di</text:span><text:span text:style-name="T241">­de</text:span><text:span text:style-name="T242">­liam in</text:span><text:span text:style-name="T243">­ves</text:span><text:span text:style-name="T244">­ti</text:span><text:span text:style-name="T245">­ci</text:span><text:span text:style-name="T246">­niam pro</text:span><text:span text:style-name="T247">­jek</text:span><text:span text:style-name="T248">­tui, iš</text:span><text:span text:style-name="T249">­brauk</text:span><text:span text:style-name="T250">­tu</text:span><text:span text:style-name="T251">­me Vil</text:span><text:span text:style-name="T252">­ni</text:span><text:span text:style-name="T253">a</text:span><text:span text:style-name="T254">us ra</text:span><text:span text:style-name="T255">­jo</text:span><text:span text:style-name="T256">­ną, lik</text:span><text:span text:style-name="T257">­tų tik Vil</text:span><text:span text:style-name="T258">­niu</text:span><text:span text:style-name="T259">­je 30 mln. ir 200 dar</text:span><text:span text:style-name="T260">­bo vie</text:span><text:span text:style-name="T261">­tų, o Vil</text:span><text:span text:style-name="T262">­niaus ra</text:span><text:span text:style-name="T263">­jo</text:span><text:span text:style-name="T264">­ne, kaip ir ki</text:span><text:span text:style-name="T265">­to</text:span><text:span text:style-name="T266">­je Lie</text:span><text:span text:style-name="T267">­tu</text:span><text:span text:style-name="T268">­vos da</text:span><text:span text:style-name="T269">­ly</text:span><text:span text:style-name="T270">­je, ki</text:span><text:span text:style-name="T271">­tuo</text:span><text:span text:style-name="T272">­se re</text:span><text:span text:style-name="T273">­gio</text:span><text:span text:style-name="T274">­nuo</text:span><text:span text:style-name="T275">­se, bū</text:span><text:span text:style-name="T276">­tų 20 mln. ir 100 dar</text:span><text:span text:style-name="T277">­bo vie</text:span><text:span text:style-name="T278">­tų. Ko</text:span><text:span text:style-name="T279">­mi</text:span><text:span text:style-name="T280">­te</text:span><text:span text:style-name="T281">­tas pri</text:span><text:span text:style-name="T282">­ta</text:span><text:span text:style-name="T283">­rė iš da</text:span><text:span text:style-name="T284">­lies. Pa</text:span><text:span text:style-name="T285">­li</text:span><text:span text:style-name="T286">­ko 20 mln. ir 150 dar</text:span><text:span text:style-name="T287">­bo vie</text:span><text:span text:style-name="T288">­tų. (</text:span><text:span text:style-name="T289">Bal</text:span><text:span text:style-name="T290">­sai sa</text:span><text:span text:style-name="T291">­lė</text:span><text:span text:style-name="T292">­je</text:span><text:span text:style-name="T293">)<text:s/></text:span></text:p>
        <text:p text:style-name="Roman"><text:span text:style-name="T294">PIRMININKAS.</text:span><text:s/>V. Ąžuo­las.<text:s/></text:p>
        <text:p text:style-name="Roman"><text:span text:style-name="T295">V. ĄŽUOLAS</text:span><text:s/><text:span text:style-name="T296">(</text:span><text:span text:style-name="T297">LVŽSF</text:span><text:span text:style-name="T298">)</text:span>. Ger­bia­mi ko­le­gos, siū­ly­čiau pri­tar­ti šiam pa­siū­ly­mui dėl Vil­niaus ra­jo­no įtrau­ki­mo į ma­žes­nę in­ves­ti­ci­jų… tiek dar­buo­to­jų skai­čių, tiek in­ves­ti­ci­jų dy­dį. Vil­niaus ra­jo­nui tik­rai nė­ra pro­ble­mų pri­trauk­ti in­ves­ti­ci­jų, nes jie yra ša­lia sos­ti­nės, ša­lia di­džiu­lio mies­to. Iš tik­rų­jų ne Vil­niaus mies­te daž­niau­siai ku­ria­si įmo­nės, o įmo­nės daž­niau­siai ku­ria­si Vil­niaus ra­jo­ne. Tiks­las bu­vo in­ves­ti­ci­jų dy­dį pa­ko­re­guo­ti, kad Vil­niaus mies­tas ir Vil­niaus ra­jo­nas – 30 mln. ir 200 dar­bo vie­tų, o li­ku­si Lie­tu­va, kaip yra ir da­bar iš­skir­ta, NUTS1, NUTS2. Vil­niaus iš­si­vys­ty­mas žen­kliai di­des­nis ne­gu li­ku­sios Lie­tu­vos. Šiam pa­siū­ly­mui tik­rai ne­ga­li­me pri­tar­ti, nes Vil­niaus ra­jo­nui pri­trauk­ti in­ves­ti­ci­jų, stam­bių in­ves­ti­ci­jų, tik­rai nė­ra pro­ble­ma. Ir jiems ga­lio­tų pa­siū­ly­mas 30 mln. ir 200 dar­bo vie­tų, o vi­sai Lie­tu­vai bū­tų 20 mln. ir 150 vie­tų. Siū­lau ne­pri­tar­ti.<text:s/></text:p>
        <text:p text:style-name="Roman"><text:span text:style-name="T299">PIRMININKAS.</text:span><text:s/>Ar jūs ne­pri­ta­ria­te ko­mi­te­to nuo­mo­nei pri­tar­ti iš da­lies?<text:s/></text:p>
        <text:p text:style-name="Roman"><text:span text:style-name="T300">A. KUPČINSKAS</text:span><text:span text:style-name="T301"><text:s/></text:span><text:span text:style-name="T302">(</text:span><text:span text:style-name="T303">TS-LKDF</text:span><text:span text:style-name="T304">)</text:span><text:span text:style-name="T305">.<text:s/></text:span>Mes pri­ta­ria­me iš da­lies.<text:s/></text:p>
        <text:p text:style-name="Roman"><text:span text:style-name="T306">V. ĄŽUOLAS</text:span><text:s/><text:span text:style-name="T307">(</text:span><text:span text:style-name="T308">LVŽSF</text:span><text:span text:style-name="T309">)</text:span>. Čia ne ma­no pa­siū­ly­mas, aš tik prieš pa­siū­ly­mą.<text:s/></text:p>
        <text:p text:style-name="Roman"><text:span text:style-name="T310">A. KUPČINSKAS</text:span><text:span text:style-name="T311"><text:s/></text:span><text:span text:style-name="T312">(</text:span><text:span text:style-name="T313">TS-LKDF</text:span><text:span text:style-name="T314">)</text:span><text:span text:style-name="T315">.<text:s/></text:span>Ko­mi­te­tas pri­ta­rė iš da­lies.<text:s/></text:p>
        <text:p text:style-name="Roman"><text:span text:style-name="T316">V. ĄŽUOLAS</text:span><text:s/><text:span text:style-name="T317">(</text:span><text:span text:style-name="T318">LVŽSF</text:span><text:span text:style-name="T319">)</text:span>. At­si­pra­šau, už ku­rį pa­siū­ly­mą?<text:s/></text:p>
        <text:p text:style-name="Roman"><text:span text:style-name="T320">A. KUPČINSKAS</text:span><text:span text:style-name="T321"><text:s/></text:span><text:span text:style-name="T322">(</text:span><text:span text:style-name="T323">TS-LKDF</text:span><text:span text:style-name="T324">)</text:span><text:span text:style-name="T325">.<text:s/></text:span>R. Ta­ma­šu­nie­nės.<text:s/></text:p>
        <text:p text:style-name="Roman"><text:span text:style-name="T326">V. ĄŽUOLAS</text:span><text:s/><text:span text:style-name="T327">(</text:span><text:span text:style-name="T328">LVŽSF</text:span><text:span text:style-name="T329">)</text:span>. R. Ta­ma­šu­nie­nės ne aš tei­kė­jas, aš tik pa­si­sa­kiau prieš pa­siū­ly­mą, ne aš tei­kė­jas.<text:s/></text:p>
        <text:soft-page-break/>
        <text:p text:style-name="P330"><text:span text:style-name="T331">A. KUPČINSKAS</text:span><text:span text:style-name="T332"><text:s/></text:span><text:span text:style-name="T333">(</text:span><text:span text:style-name="T334">TS-LKDF</text:span><text:span text:style-name="T335">)</text:span><text:span text:style-name="T336">.<text:s/></text:span>Su­pra­tau.<text:s/></text:p>
        <text:p text:style-name="P337"><text:span text:style-name="T338">PIRMININKAS.</text:span><text:s/>Mo­ty­vai už. M. Ma­jaus­kas – už pa­siū­ly­mą. Kal­ba­me dėl ko­mi­te­to re­dak­ci­jos.<text:s/></text:p>
        <text:p text:style-name="Roman"><text:span text:style-name="T339">M. MAJAUSKAS</text:span><text:s/><text:span text:style-name="T340">(</text:span><text:span text:style-name="T341">TS-LKDF</text:span><text:span text:style-name="T342">)</text:span>. Čia dėl ko­mi­te­to re­dak­ci­jos Sei­mo na­rės R. Ta­ma­šu­nie­nės pa­siū­ly­mo.<text:s/></text:p>
        <text:p text:style-name="Roman"><text:span text:style-name="T343">PIRMININKAS.</text:span><text:s/>Taip.<text:s/></text:p>
        <text:p text:style-name="Roman"><text:span text:style-name="T344">M. MAJAUSKAS</text:span><text:s/><text:span text:style-name="T345">(</text:span><text:span text:style-name="T346">TS-LKDF</text:span><text:span text:style-name="T347">)</text:span>. Aš at­si­sa­kau, ne. Pir­mi­nin­ke, at­si­sa­kau kal­bė­ti.<text:s/></text:p>
        <text:p text:style-name="Roman"><text:span text:style-name="T348">A. KUPČINSKAS</text:span><text:span text:style-name="T349"><text:s/></text:span><text:span text:style-name="T350">(</text:span><text:span text:style-name="T351">TS-LKDF</text:span><text:span text:style-name="T352">)</text:span><text:span text:style-name="T353">. At</text:span><text:span text:style-name="T354">­si</text:span><text:span text:style-name="T355">­sa</text:span><text:span text:style-name="T356">­kė ji</text:span><text:span text:style-name="T357">­sai, ne</text:span><text:span text:style-name="T358">­ko</text:span><text:span text:style-name="T359">­men</text:span><text:span text:style-name="T360">­tuo</text:span><text:span text:style-name="T361">­ja.</text:span></text:p>
        <text:p text:style-name="Roman"><text:span text:style-name="T362">PIRMININKAS.</text:span><text:s/>Ri­ta Ta­ma­šu­nie­ne, rei­kia aiš­ku­mo dėl jū­sų pa­siū­ly­mo. Ar jūs rei­ka­lau­ja­te bal­suo­ti dėl sa­vo pa­siū­ly­mo, ar su­tin­ka­te su ko­mi­te­to re­dak­ci­ja pri­tar­ti iš da­lies?<text:s/></text:p>
        <text:p text:style-name="Roman"><text:span text:style-name="T363">A. KUPČINSKAS</text:span><text:span text:style-name="T364"><text:s/></text:span><text:span text:style-name="T365">(</text:span><text:span text:style-name="T366">TS-LKDF</text:span><text:span text:style-name="T367">)</text:span><text:span text:style-name="T368">.<text:s/></text:span>Ko­mi­te­tas pri­ta­rė iš da­lies.<text:s/></text:p>
        <text:p text:style-name="Roman"><text:span text:style-name="T369">R. TAMAŠUNIENĖ</text:span><text:span text:style-name="T370"><text:s/></text:span><text:span text:style-name="T371">(</text:span><text:span text:style-name="T372">LLRA-KŠSF</text:span><text:span text:style-name="T373">)</text:span><text:span text:style-name="T374">.</text:span><text:s/>Aš no­riu pa­gar­sin­ti sa­vo pa­siū­ly­mą. Ka­dan­gi ko­le­gos siū­lė iš­brauk­ti ir tai­ky­ti ki­to­kius kri­te­ri­jus Vil­niaus mies­tui ir Vil­niaus ra­jo­nui, tai pa­siū­ly­mas yra, kad Vil­niaus ra­jo­nas iš tie­sų ne ta te­ri­to­ri­ja, kur in­ves­ti­ci­jų in­ten­sy­vu­mas ir vals­ty­bės pa­ra­ma ga­lė­tų bū­ti ta­pa­ti­na­ma su mies­tu, – ir pa­kraš­čiai, ži­no­ma, tai ir mū­sų pa­sie­nio ra­jo­nas, ir iki Mo­lė­tų, ir į Šven­čio­nių pu­sę nu­to­lu­sios vie­to­vės. Tai ten, kur dar ga­lė­tų at­ei­ti in­ves­ti­ci­jos ir taip pat pa­ge­rin­ti ir šios sa­vi­val­dy­bės eko­no­mi­nius ro­dik­lius, dėl to ne­ta­pa­tu yra mies­to ga­li­my­bės ir ra­jo­no, dėl to pa­siū­ly­mas bu­vo iš­brauk­ti Vil­niaus ra­jo­ną. Pra­šau pri­tar­ti.<text:s/></text:p>
        <text:p text:style-name="Roman"><text:span text:style-name="T375">A. KUPČINSKAS</text:span><text:span text:style-name="T376"><text:s/></text:span><text:span text:style-name="T377">(</text:span><text:span text:style-name="T378">TS-LKDF</text:span><text:span text:style-name="T379">)</text:span><text:span text:style-name="T380">.<text:s/></text:span>Aš dar kar­tą pa­kar­to­siu…<text:s/></text:p>
        <text:p text:style-name="Roman"><text:span text:style-name="T381">PIRMININKAS.</text:span><text:s/>Ar jūs su­tin­ka­te su ko­mi­te­to nuo­mo­ne ir re­dak­ci­ja pri­tar­ti iš da­lies, ar rei­ka­lau­ja­te bal­suo­ti už sa­vo pa­siū­ly­mą?<text:s/></text:p>
        <text:p text:style-name="Roman"><text:span text:style-name="T382">R. TAMAŠUNIENĖ</text:span><text:span text:style-name="T383"><text:s/></text:span><text:span text:style-name="T384">(</text:span><text:span text:style-name="T385">LLRA-KŠSF</text:span><text:span text:style-name="T386">)</text:span><text:span text:style-name="T387">.</text:span><text:s/>Aš pra­šau bal­suo­ti už ma­no pa­siū­ly­mą.<text:s/></text:p>
        <text:p text:style-name="Roman"><text:span text:style-name="T388">PIRMININKAS.</text:span><text:s/>Pra­šau. (<text:span text:style-name="T389">Šur</text:span><text:span text:style-name="T390">­mu</text:span><text:span text:style-name="T391">­lys sa</text:span><text:span text:style-name="T392">­lė</text:span><text:span text:style-name="T393">­je</text:span>) Jūs pra­šo­te bal­suo­ti už sa­vo pa­siū­ly­mą. Mo­ty­vai už. M. Ma­jaus­kas iš­sa­kė… J. Var­ka­lys.<text:s/></text:p>
        <text:p text:style-name="Roman"><text:span text:style-name="T394">J. VARKALYS</text:span><text:s/><text:span text:style-name="T395">(</text:span><text:span text:style-name="T396">LSF</text:span><text:span text:style-name="T397">)</text:span>. Dė­ko­ju, ger­bia­mas po­sė­džio pir­mi­nin­ke. Mie­li ko­le­gos, iš tik­rų­jų dis­kri­mi­nuo­ti vie­ną ra­jo­ną, sa­ky­ki­me, Vil­niaus ar dar kaž­ko­kį ki­tą tur­būt bū­tų ne­tei­sin­ga. Aš ma­ny­čiau, kad mi­nist­rės R. Ta­ma­šu­nie­nės pa­siū­ly­mas yra la­bai tin­ka­mas, ypač re­gio­ni­niams ra­jo­nams, ka­dan­gi nu­ma­ty­ta dar­bo vie­tų tik­tai 100 ir in­ves­ti­ci­jų iki 20 mln. Siū­ly­čiau pa­lai­ky­ti šį pa­siū­ly­mą ir bal­suo­ti už jį.<text:s/></text:p>
        <text:p text:style-name="Roman"><text:span text:style-name="T398">PIRMININKAS.</text:span><text:s/>Ge­rai, mo­ty­vai iš­sa­ky­ti.<text:s/>Ger­bia­mi ko­le­gos, ka­dan­gi R. Ta­ma­šu­nie­nė pra­šo bal­suo­ti dėl jos pa­siū­ly­mo, tai ir bal­suo­si­me dėl jos siū­ly­mo. Tie, ku­rie pri­ta­ria R. Ta­ma­šu­nie­nės pa­siū­ly­mui, bal­suo­ja už, ki­ti ki­taip.<text:s/></text:p>
        <text:p text:style-name="Roman">Bal­sa­vo 106 Sei­mo na­riai: už – 52, prieš – 3, su­si­lai­kė 51. Pa­siū­ly­mui ne­pri­tar­ta.<text:s/></text:p>
        <text:p text:style-name="Roman">Bal­suo­ja­me dėl ko­mi­te­to pa­siū­ly­mo pri­tar­ti iš da­lies ko­mi­te­to pa­siū­ly­tai re­dak­ci­jai.</text:p>
        <text:p text:style-name="Roman">Bal­sa­vo 104 Sei­mo na­riai: už – 93, prieš – 1, su­si­lai­kė 10 Sei­mo na­rių. Pri­tar­ta ko­mi­te­to pa­siū­ly­mui.</text:p>
        <text:p text:style-name="Roman">Ki­tas pa­siū­ly­mas yra Tei­sės de­par­ta­men­to. Pra­šau ko­mi­te­to nuo­mo­nės.</text:p>
        <text:p text:style-name="Roman"><text:span text:style-name="T399">A. KUPČINSKAS</text:span><text:span text:style-name="T400"><text:s/></text:span><text:span text:style-name="T401">(</text:span><text:span text:style-name="T402">TS-LKDF</text:span><text:span text:style-name="T403">)</text:span><text:span text:style-name="T404">.</text:span><text:s/>Ko­mi­te­tas pri­ta­rė ben­dru su­ta­ri­mu.</text:p>
        <text:p text:style-name="Roman"><text:span text:style-name="T405">PIRMININKAS.</text:span><text:s/>Ko­mi­te­tas pri­ta­rė. Su to­kiais ko­mi­te­to pri­ta­ri­mais ir pa­siū­ly­mais ga­li­me pri­tar­ti ben­dru su­ta­ri­mu vi­sam 2 straips­niui. Dėl 2 straips­nio mo­ty­vai. (<text:span text:style-name="T406">Bal</text:span><text:span text:style-name="T407">­sai sa</text:span><text:span text:style-name="T408">­lė</text:span><text:span text:style-name="T409">­je</text:span>) M. Ma­jaus­kas – mo­ty­vai prieš.</text:p>
        <text:p text:style-name="Roman"><text:span text:style-name="T410">M. MAJAUSKAS</text:span><text:s/><text:span text:style-name="T411">(</text:span><text:span text:style-name="T412">TS-LKDF</text:span><text:span text:style-name="T413">)</text:span>. Ačiū, Pir­mi­nin­ke. Mie­li ko­le­gos, pats pro­jek­tas iš es­mės yra ge­ras. Mes sie­kia­me pri­trauk­ti dau­giau stam­bių in­ves­ti­ci­jų, tas in­ves­ti­ci­jas pa­ska­tin­ti mo­kes­ti­nė­mis leng­va­to­mis ir su­ma­žin­ti joms ad­mi­nist­ra­ci­nę naš­tą. Aš vis dėl­to nie­kaip ne­su­pran­tu, ko­dėl mes ban­do­me dis­kri­mi­nuo­ti Vil­nių, kai Vil­nius yra pa­trauk­liau­sia vie­ta in­ves­ti­ci­joms ir tos in­ves­ti­ci­jos, ku­rios ren­ka­si tarp, tar­ki­me, Vil­niaus, Ry­gos, Ta­li­no ir Var­šu­vos, ga­li at­ke­liau­ti į Vil­nių. Jei­gu mes dis­kri­mi­nuo­si­me Vil­nių sa­ky­da­mi, kad ne, in­ves­tuo­ki­te ne į Vil­nių, o į Kau­ną, Klai­pė­dą ar, tar­ki­me, Šiau­lius, mes ga­li­me ne­tek­ti tų in­ves­ti­ci­jų. O jei­gu bus in­ves­tuo­ta į Vil­nių… Pri­min­siu, kad di­džio­ji da­lis su­kur­to gy­ven­to­jų pa­ja­mų mo­kes­čio ke­liau­ja į re­gio­nus, nes Vil­nius yra do­no­ras.<text:s/></text:p>
        <text:soft-page-break/>
        <text:p text:style-name="Roman">Aš ne­su­pran­tu, ko­dėl, net eko­no­miš­kai ko­dėl mums rei­kia dis­kri­mi­nuo­ti Vil­nių ir ska­tin­ti už­sie­nio in­ves­tuo­to­jus gal­būt pa­si­rink­ti ki­tą di­dį­jį Bal­ti­jos ša­lių mies­tą, o ne Vil­nių? At­kreip­siu dar kar­tą dė­me­sį, kad net jei­gu ir ku­ria­mos dar­bo vie­tos Vil­niu­je, di­džio­ji da­lis gy­ven­to­jų pa­ja­mų mo­kes­čio ke­liau­ja pa­ska­tin­ti re­gio­nus taip, kaip yra su­dė­lio­tas biu­dže­to pa­si­skirs­ty­mas.<text:s/><text:span text:style-name="T414">Kvie</text:span><text:span text:style-name="T415">­čiu ne</text:span><text:span text:style-name="T416">­pri</text:span><text:span text:style-name="T417">­tar</text:span><text:span text:style-name="T418">­ti ir už</text:span><text:span text:style-name="T419">­tik</text:span><text:span text:style-name="T420">­rin</text:span><text:span text:style-name="T421">­ti, kad ne</text:span><text:span text:style-name="T422">­bū</text:span><text:span text:style-name="T423">­tų dis</text:span><text:span text:style-name="T424">­kri</text:span><text:span text:style-name="T425">­mi</text:span><text:span text:style-name="T426">­nuo</text:span><text:span text:style-name="T427">­ja</text:span><text:span text:style-name="T428">­mas nė vie</text:span><text:span text:style-name="T429">­nas mies</text:span><text:span text:style-name="T430">­tas Lie</text:span><text:span text:style-name="T431">­tu</text:span><text:span text:style-name="T432">­vo</text:span><text:span text:style-name="T433">­je.<text:s/></text:span></text:p>
        <text:p text:style-name="Roman"><text:span text:style-name="T434">PIRMININKAS.</text:span><text:s/>E. Pu­pi­nis – mo­ty­vai už.</text:p>
        <text:p text:style-name="Roman"><text:span text:style-name="T435">E. PUPINIS</text:span><text:s/><text:span text:style-name="T436">(</text:span><text:span text:style-name="T437">TS-LKDF</text:span><text:span text:style-name="T438">)</text:span>. Ačiū. Leis­ki­te ne­su­tik­ti su ger­bia­mu ko­le­ga. Iš tie­sų to­kios dis­kri­mi­na­ci­jos čia ir ne­bė­ra. Gal­būt šiek tiek ski­ria­si rei­ka­la­vi­mas, kiek su­kur­ti dar­bo vie­tų ir kiek rei­kė­tų in­ves­tuo­ti. Vi­są lai­ką in­ves­ti­ci­jos prie Vil­niaus bu­vo di­des­nės. Iš tik­rų­jų ne­ga­li­ma sa­ky­ti, kad tos lė­šos per­skirs­to­mos ir ski­ria­mos re­gio­nams. Iš tik­rų­jų vi­si pa­ja­mų mo­kes­čiai pa­gal biu­dže­to me­to­di­ką vis tiek lie­ka tuo­se mies­tuo­se, ku­riuo­se dau­giau­sia ir gy­ve­na žmo­nės.<text:s/></text:p>
        <text:p text:style-name="Roman">Ma­ny­čiau, kad vis dėl­to rei­kia pa­si­steng­ti to­ly­giau vys­ty­ti Lie­tu­vą. Prie­mies­ti­niai ra­jo­nai, jei va­žiuo­ja­te nuo Vil­niaus, pa­gal vi­sas pa­ke­les vos ne iki Vil­niaus ra­jo­no pa­bai­gos yra tos įmo­nės. Rei­kė­tų vis dėl­to pa­si­da­lin­ti ir ban­dy­ti šiek tiek dau­giau leng­va­tų teik­ti to­li­mes­niems, nu­to­lu­siems ra­jo­nams ir pri­tar­ti šiam straips­niui. Ačiū.</text:p>
        <text:p text:style-name="Roman"><text:span text:style-name="T439">PIRMININKAS.</text:span><text:s/>Ger­bia­mi ko­le­gos, nuo­mo­nės iš­si­sky­rė. Bal­suo­ja­me dėl 2 straips­nio pri­ėmi­mo.<text:s/></text:p>
        <text:p text:style-name="Roman">Bal­sa­vo 107 Sei­mo na­riai: už – 97, prieš – 3, su­si­lai­kė 7 Sei­mo na­riai. 2 straips­niui pritar­ta.</text:p>
        <text:p text:style-name="Roman">Dėl 3 straips­nio pa­siū­ly­mų nė­ra. Ga­li­me pri­tar­ti ben­dru su­ta­ri­mu? Pri­ta­ria­me. Dėl 4 strai­ps­nio taip pat pa­siū­ly­mų nė­ra. Pri­ta­ria­me ben­dru su­ta­ri­mu?<text:s/></text:p>
        <text:p text:style-name="Roman">Dėl 5 straips­nio yra Sei­mo na­rio R. Sin­ke­vi­čiaus pa­siū­ly­mas. Pra­šau pri­sta­ty­ti.</text:p>
        <text:p text:style-name="Roman"><text:span text:style-name="T440">R. SINKEVIČIUS</text:span><text:span text:style-name="T441"><text:s/></text:span><text:span text:style-name="T442">(</text:span><text:span text:style-name="T443">LSDDF</text:span><text:span text:style-name="T444">)</text:span><text:span text:style-name="T445">. Ačiū, ger</text:span><text:span text:style-name="T446">­bia</text:span><text:span text:style-name="T447">­mas po</text:span><text:span text:style-name="T448">­sė</text:span><text:span text:style-name="T449">­džio pir</text:span><text:span text:style-name="T450">­mi</text:span><text:span text:style-name="T451">­nin</text:span><text:span text:style-name="T452">­ke, Sei</text:span><text:span text:style-name="T453">­mo Pir</text:span><text:span text:style-name="T454">­mi</text:span><text:span text:style-name="T455">­nin</text:span><text:span text:style-name="T456">­ke. Ma</text:span><text:span text:style-name="T457">­no pa</text:span><text:span text:style-name="T458">­siū</text:span><text:span text:style-name="T459">­ly</text:span><text:span text:style-name="T460">­mas yra la</text:span><text:span text:style-name="T461">­biau</text:span><text:s/>pa­tiks­li­nan­tis, la­biau ati­tik­tų ju­ri­di­nės tech­ni­kos, sa­ky­ki­me, rei­ka­lą, jis ne­kei­čia straips­nio es­mės.<text:s/></text:p>
        <text:p text:style-name="Roman"><text:span text:style-name="T462">A. KUPČINSKAS</text:span><text:span text:style-name="T463"><text:s/></text:span><text:span text:style-name="T464">(</text:span><text:span text:style-name="T465">TS-LKDF</text:span><text:span text:style-name="T466">)</text:span><text:span text:style-name="T467">.</text:span><text:s/>Ko­mi­te­tas pri­ta­ria.</text:p>
        <text:p text:style-name="Roman"><text:span text:style-name="T468">PIRMININKAS.</text:span><text:s/>Ačiū. Ir su to­kiu pri­ta­ri­mu ga­li­me pri­tar­ti<text:s/>šiam pa­siū­ly­mui ir vi­sam 5 strai­ps­niui ben­dru su­ta­ri­mu.</text:p>
        <text:p text:style-name="P469">6 straips­nis. Yra Sei­mo kan­ce­lia­ri­jos Tei­sės de­par­ta­men­to pa­siū­ly­mas. Ko­mi­te­to nuo­mo­nė.</text:p>
        <text:p text:style-name="Roman"><text:span text:style-name="T470">A. KUPČINSKAS</text:span><text:span text:style-name="T471"><text:s/></text:span><text:span text:style-name="T472">(</text:span><text:span text:style-name="T473">TS-LKDF</text:span><text:span text:style-name="T474">)</text:span><text:span text:style-name="T475">.</text:span><text:s/>Pri­tar­ti.</text:p>
        <text:p text:style-name="Roman"><text:span text:style-name="T476">PIRMININKAS.</text:span><text:s/>Ko­mi­te­tas pri­ta­ria. Ki­tas Sei­mo na­rio R. Sin­ke­vi­čiaus pa­siū­ly­mas. Pra­šau pri­sta­ty­ti.</text:p>
        <text:p text:style-name="Roman"><text:span text:style-name="T477">R. SINKEVIČIUS</text:span><text:span text:style-name="T478"><text:s/></text:span><text:span text:style-name="T479">(</text:span><text:span text:style-name="T480">LSDDF</text:span><text:span text:style-name="T481">)</text:span><text:span text:style-name="T482">. Ana</text:span><text:span text:style-name="T483">­lo</text:span><text:span text:style-name="T484">­giš</text:span><text:span text:style-name="T485">­kai pir</text:span><text:span text:style-name="T486">­ma</text:span><text:span text:style-name="T487">­jam pa</text:span><text:span text:style-name="T488">­siū</text:span><text:span text:style-name="T489">­ly</text:span><text:span text:style-name="T490">­mui ant</text:span><text:span text:style-name="T491">­ra</text:span><text:span text:style-name="T492">­sis pa</text:span><text:span text:style-name="T493">­siū</text:span><text:span text:style-name="T494">­ly</text:span><text:span text:style-name="T495">­mas taip pat yra pa</text:span><text:span text:style-name="T496">­tiks</text:span><text:span text:style-name="T497">­li</text:span><text:span text:style-name="T498">­nan</text:span><text:span text:style-name="T499">­tis ir šiek tiek su</text:span><text:span text:style-name="T500">­vie</text:span><text:span text:style-name="T501">­no</text:span><text:span text:style-name="T502">­di</text:span><text:span text:style-name="T503">­nan</text:span><text:span text:style-name="T504">­tis stam</text:span><text:span text:style-name="T505">­bių pro</text:span><text:span text:style-name="T506">­jek</text:span><text:span text:style-name="T507">­tų są</text:span><text:span text:style-name="T508">­ly</text:span><text:span text:style-name="T509">­gas ir lais</text:span><text:span text:style-name="T510">­vų</text:span><text:span text:style-name="T511">­jų eko</text:span><text:span text:style-name="T512">­no</text:span><text:span text:style-name="T513">­mi</text:span><text:span text:style-name="T514">­nių zo</text:span><text:span text:style-name="T515">­nų nuo</text:span><text:span text:style-name="T516">­sta</text:span><text:span text:style-name="T517">­tus.</text:span></text:p>
        <text:p text:style-name="Roman"><text:span text:style-name="T518">PIRMININKAS.</text:span><text:span text:style-name="T519"><text:s/>Ir ko</text:span><text:span text:style-name="T520">­mi</text:span><text:span text:style-name="T521">­te</text:span><text:span text:style-name="T522">­tas pri</text:span><text:span text:style-name="T523">­ta</text:span><text:span text:style-name="T524">­ria?</text:span></text:p>
        <text:p text:style-name="Roman"><text:span text:style-name="T525">A. KUPČINSKAS</text:span><text:span text:style-name="T526"><text:s/></text:span><text:span text:style-name="T527">(</text:span><text:span text:style-name="T528">TS-LKDF</text:span><text:span text:style-name="T529">)</text:span><text:span text:style-name="T530">. Vien</text:span><text:span text:style-name="T531">­bal</text:span><text:span text:style-name="T532">­siai.</text:span></text:p>
        <text:p text:style-name="Roman"><text:span text:style-name="T533">PIRMININKAS.</text:span><text:span text:style-name="T534"><text:s/>Ko</text:span><text:span text:style-name="T535">­mi</text:span><text:span text:style-name="T536">­te</text:span><text:span text:style-name="T537">­tas pri</text:span><text:span text:style-name="T538">­ta</text:span><text:span text:style-name="T539">­rė ir mes ga</text:span><text:span text:style-name="T540">­li</text:span><text:span text:style-name="T541">­me pri</text:span><text:span text:style-name="T542">­tar</text:span><text:span text:style-name="T543">­ti ben</text:span><text:span text:style-name="T544">­dru su</text:span><text:span text:style-name="T545">­ta</text:span><text:span text:style-name="T546">­ri</text:span><text:span text:style-name="T547">­mu šiam pa</text:span><text:span text:style-name="T548">­siū</text:span><text:span text:style-name="T549">­ly</text:span><text:span text:style-name="T550">­mui ir vi</text:span><text:span text:style-name="T551">­sam 6 straips</text:span><text:span text:style-name="T552">­niui ben</text:span><text:span text:style-name="T553">­dru su</text:span><text:span text:style-name="T554">­ta</text:span><text:span text:style-name="T555">­ri</text:span><text:span text:style-name="T556">­mu.<text:s/></text:span></text:p>
        <text:p text:style-name="P557">7 straips­nis. Yra Sei­mo kan­ce­lia­ri­jos Tei­sės de­par­ta­men­to pa­siū­ly­mas. Ko­mi­te­to nuo­mo­nė?</text:p>
        <text:p text:style-name="Roman"><text:span text:style-name="T558">A. KUPČINSKAS</text:span><text:span text:style-name="T559"><text:s/></text:span><text:span text:style-name="T560">(</text:span><text:span text:style-name="T561">TS-LKDF</text:span><text:span text:style-name="T562">)</text:span><text:span text:style-name="T563">. Pri</text:span><text:span text:style-name="T564">­tar</text:span><text:span text:style-name="T565">­ti.</text:span></text:p>
        <text:p text:style-name="Roman"><text:span text:style-name="T566">PIRMININKAS.</text:span><text:span text:style-name="T567"><text:s/>Ki</text:span><text:span text:style-name="T568">­tas taip pat Tei</text:span><text:span text:style-name="T569">­sės de</text:span><text:span text:style-name="T570">­par</text:span><text:span text:style-name="T571">­ta</text:span><text:span text:style-name="T572">­men</text:span><text:span text:style-name="T573">­to pa</text:span><text:span text:style-name="T574">­siū</text:span><text:span text:style-name="T575">­ly</text:span><text:span text:style-name="T576">­mas.</text:span></text:p>
        <text:p text:style-name="Roman"><text:span text:style-name="T577">A. KUPČINSKAS</text:span><text:span text:style-name="T578"><text:s/></text:span><text:span text:style-name="T579">(</text:span><text:span text:style-name="T580">TS-LKDF</text:span><text:span text:style-name="T581">)</text:span><text:span text:style-name="T582">. Taip pat pri</text:span><text:span text:style-name="T583">­tar</text:span><text:span text:style-name="T584">­ti vien</text:span><text:span text:style-name="T585">­bal</text:span><text:span text:style-name="T586">­siai.<text:s/></text:span></text:p>
        <text:p text:style-name="Roman"><text:span text:style-name="T587">PIRMININKAS.</text:span><text:span text:style-name="T588"><text:s/>Pri</text:span><text:span text:style-name="T589">­tar</text:span><text:span text:style-name="T590">­ti. To</text:span><text:span text:style-name="T591">­liau tre</text:span><text:span text:style-name="T592">­čias Tei</text:span><text:span text:style-name="T593">­sės de</text:span><text:span text:style-name="T594">­par</text:span><text:span text:style-name="T595">­ta</text:span><text:span text:style-name="T596">­men</text:span><text:span text:style-name="T597">­to pa</text:span><text:span text:style-name="T598">­siū</text:span><text:span text:style-name="T599">­ly</text:span><text:span text:style-name="T600">­mas.</text:span></text:p>
        <text:p text:style-name="Roman"><text:span text:style-name="T601">A. KUPČINSKAS</text:span><text:span text:style-name="T602"><text:s/></text:span><text:span text:style-name="T603">(</text:span><text:span text:style-name="T604">TS-LKDF</text:span><text:span text:style-name="T605">)</text:span><text:span text:style-name="T606">. Ko</text:span><text:span text:style-name="T607">­mi</text:span><text:span text:style-name="T608">­te</text:span><text:span text:style-name="T609">­tas ne</text:span><text:span text:style-name="T610">­pri</text:span><text:span text:style-name="T611">­ta</text:span><text:span text:style-name="T612">­rė.<text:s/></text:span></text:p>
        <text:p text:style-name="Roman"><text:span text:style-name="T613">PIRMININKAS.</text:span><text:span text:style-name="T614"><text:s/>Ko</text:span><text:span text:style-name="T615">­mi</text:span><text:span text:style-name="T616">­te</text:span><text:span text:style-name="T617">­tas ne</text:span><text:span text:style-name="T618">­pri</text:span><text:span text:style-name="T619">­ta</text:span><text:span text:style-name="T620">­rė. Ir su to</text:span><text:span text:style-name="T621">­kia ko</text:span><text:span text:style-name="T622">­mi</text:span><text:span text:style-name="T623">­te</text:span><text:span text:style-name="T624">­to nuo</text:span><text:span text:style-name="T625">­mo</text:span><text:span text:style-name="T626">­ne ga</text:span><text:span text:style-name="T627">­li</text:span><text:span text:style-name="T628">­me pri</text:span><text:span text:style-name="T629">­tar</text:span><text:span text:style-name="T630">­ti vi</text:span><text:span text:style-name="T631">­sam 7 straips</text:span><text:span text:style-name="T632">­niui ben</text:span><text:span text:style-name="T633">­dru su</text:span><text:span text:style-name="T634">­ta</text:span><text:span text:style-name="T635">­ri</text:span><text:span text:style-name="T636">­mu? Pri</text:span><text:span text:style-name="T637">­ta</text:span><text:span text:style-name="T638">­ria</text:span><text:span text:style-name="T639">­me.<text:s/></text:span></text:p>
        <text:p text:style-name="P640">Mo­ty­vai dėl vi­so. Mo­ty­vai už – K. Gla­vec­kas.</text:p>
        <text:p text:style-name="Roman"><text:span text:style-name="T641">K. GLAVECKAS</text:span><text:span text:style-name="T642"><text:s/></text:span><text:span text:style-name="T643">(</text:span><text:span text:style-name="T644">LSF</text:span><text:span text:style-name="T645">)</text:span><text:span text:style-name="T646">.<text:s/></text:span>Ger­bia­mi ko­le­gos, iš tik­ro šis įsta­ty­mas tu­rė­tų pa­gel­bė­ti pri­kvies­ti dau­giau in­ves­ti­ci­jų. Ma­tyt, tos są­ly­gos, ku­rios yra for­mu­luo­ja­mos ar­ba nu­ma­to­mos, taip pat bus ga­na pa­lan­kios. No­riu tik pa­žy­mė­ti, kad ša­lia šio įsta­ty­mo, be abe­jo, di­džiau­sia pro­ble­ma<text:s/><text:soft-page-break/>to­liau iš­liks ka­pi­ta­lo rin­ka, nes iš ka­pi­ta­lo rin­kos iš es­mės in­ves­ti­ci­jų, nors pa­sy­vų ban­kuo­se yra la­bai di­de­lis kie­kis, apie 14 mlrd. tik fi­zi­nių as­me­nų ir ju­ri­di­nių dar apie 10 mlrd., tie pi­ni­gai be­veik ne­nau­do­ja­mi in­ves­ti­ci­joms ir to­kio mas­to, kaip yra. Šiuo at­žvil­giu vien in­ves­ti­ci­jų pri­trau­ki­mas ne­pa­di­dins taip smar­kiai in­ves­ti­ci­jų, kaip mes ga­lė­tu­me pa­di­din­ti po­ten­cia­liai įtrauk­da­mi nau­jus fi­nan­si­nius in­stru­men­tus į mū­sų bir­žą ir tuo su­telk­da­mi iš tik­ro ka­pi­ta­lą, ku­rio rei­kia rin­koms plės­ti ir dar­bo vie­tų skai­čiui di­din­ti, eko­no­mi­kai au­gin­ti. Ačiū.</text:p>
        <text:p text:style-name="Roman"><text:span text:style-name="T647">PIRMININKAS.</text:span><text:s/>Mo­ty­vai prieš – P. Urb­šys.</text:p>
        <text:p text:style-name="Roman"><text:span text:style-name="T648">P. URBŠYS</text:span><text:span text:style-name="T649"><text:s/></text:span><text:span text:style-name="T650">(</text:span><text:span text:style-name="T651">MSNG</text:span><text:span text:style-name="T652">)</text:span><text:span text:style-name="T653">.</text:span><text:s/>Ma­nau, yra trum­pa­re­giš­kas spren­di­mas dis­kri­mi­nuo­ti ša­lia Vil­niaus esan­čių ra­jo­nų in­ves­ti­ci­nius po­rei­kius. Tiems ra­jo­nams ir taip yra pro­ble­ma, nes jie at­si­du­ria sos­ti­nės še­šė­ly­je ir kai ap­skai­čiuo­ja­mi vi­si mo­kes­čiai ir in­ves­ti­ci­jos, dau­giau skai­čiuo­ja­ma pa­gal Vil­niaus mies­tą. Mes pa­mirš­ta­me, kad šis re­gio­nas nė­ra vien tik eko­no­mi­nis ir so­cia­li­nis, jis mums la­bai svar­bus ir to­dėl, kad ten gy­ve­na tau­ti­nės ben­dri­jos, ku­rios vie­naip ar ki­taip rei­ka­lau­ja mū­sų dė­me­sio ir jo­kiu bū­du ne to­kių spren­di­mų, ku­rie dis­kri­mi­nuo­tų jų bu­vi­mą ir no­rą kur­ti sa­vo gy­ve­ni­mą. To­dėl aš ma­ny­čiau, kad ko­a­li­ci­jos part­ne­riai iš tik­rų­jų sa­vo ko­a­li­ci­jos part­ne­riams Len­kų rin­ki­mų ak­ci­jai įva­rė dur­klą ar pei­lį į nu­ga­rą.</text:p>
        <text:p text:style-name="Roman"><text:span text:style-name="T654">PIRMININKAS.</text:span><text:s/>S. Gent­vi­las – mo­ty­vai prieš. At­si­pra­šau, M. Ma­jaus­kas – už.</text:p>
        <text:p text:style-name="Roman"><text:span text:style-name="T655">M. MAJAUSKAS</text:span><text:span text:style-name="T656"><text:s/></text:span><text:span text:style-name="T657">(</text:span><text:span text:style-name="T658">TS-LKDF</text:span><text:span text:style-name="T659">)</text:span><text:span text:style-name="T660">. Ačiū, ger</text:span><text:span text:style-name="T661">­bia</text:span><text:span text:style-name="T662">­mas Pir</text:span><text:span text:style-name="T663">­mi</text:span><text:span text:style-name="T664">­nin</text:span><text:span text:style-name="T665">­ke. Grįž</text:span><text:span text:style-name="T666">­tu prie to pa</text:span><text:span text:style-name="T667">­ties ar</text:span><text:span text:style-name="T668">­gu</text:span><text:span text:style-name="T669">­men</text:span><text:span text:style-name="T670">­to. Gai</text:span><text:span text:style-name="T671">­la, kad yra dis</text:span><text:span text:style-name="T672">­kri</text:span><text:span text:style-name="T673">­mi</text:span><text:span text:style-name="T674">­nuo</text:span><text:span text:style-name="T675">­ja</text:span><text:span text:style-name="T676">­mas Vil</text:span><text:span text:style-name="T677">­nius, bet net ir su to</text:span><text:span text:style-name="T678">­kia leng</text:span><text:span text:style-name="T679">­va dis</text:span><text:span text:style-name="T680">­kri</text:span><text:span text:style-name="T681">­mi</text:span><text:span text:style-name="T682">­na</text:span><text:span text:style-name="T683">­ci</text:span><text:span text:style-name="T684">­ja,<text:s/></text:span>man at­ro­do, ge­riau ne­gu nie­ko, nes ši­tas pro­jek­tas vis tiek ska­ti­na in­ves­ti­ci­jas.<text:s/></text:p>
        <text:p text:style-name="Roman">At­kreip­siu dė­me­sį, kad vien tik­tai mo­kes­ti­nė­mis leng­va­to­mis in­ves­ti­ci­jų ne­pri­trauk­si­me. La­bai svar­bu už­tik­rin­ti sta­bi­lią mo­kes­ti­nę ap­lin­ką, skir­tin­gai nei mes ma­tė­me čia kiek­vie­nais me­tais vis po nau­ją mo­kes­čių re­for­mą. Sta­bi­lu­mas yra tai, kas in­ves­tuo­to­jui kar­tais net yra svar­biau nei mo­kes­čių leng­va­ta.</text:p>
        <text:p text:style-name="Roman">Taip pat la­bai svar­bu už­tik­rin­ti ir iš­si­la­vi­nu­sią, kom­pe­ten­tin­gą dar­bo jė­gą. Tam rei­ka­lin­ga švie­ti­mo re­for­ma. Tai­gi svar­bu ne­ap­si­ri­bo­ti to­kiais vien­kar­ti­niais at­ski­rais spren­di­mais, bet taip pat už­tik­rin­ti ir kom­pe­ten­tin­gą dar­bo jė­gą. Ir pa­si­žiū­rė­ti, ko ap­skri­tai dar ga­li rei­kė­ti sie­kiant pri­trauk­ti in­ves­ti­ci­jas.<text:s/></text:p>
        <text:p text:style-name="Roman">Vie­nas iš la­bai svar­bių as­pek­tų yra biu­ro­kratinės naš­tos ma­ži­ni­mas. Šis įsta­ty­mas tu­ri vie­ną la­bai įdo­mią, net­gi gal šiek tiek, sa­ky­čiau, įdė­tą chu­li­ga­niš­ką pa­tai­są. Pa­gal ori­gi­na­lų pro­jek­tą bu­vo nu­sta­ty­ta, kad at­ėjus stam­biam in­ves­tuo­to­jui pa­gal nu­sta­ty­tus kri­te­ri­jus bū­tų tai­ko­ma su­pap­ras­tin­ta biu­ro­kratinė pro­ce­dū­ra gau­ti įvai­rias Vy­riau­sy­bės iš­va­das, įvai­rius do­ku­men­tus, tar­kim, dėl pra­šy­mo lai­ki­nai gy­ven­ti įfor­mi­ni­mo, or­ga­ni­zuo­ti že­mės skly­pų for­ma­vi­mą ir ki­tus da­ly­kus. Čia pa­keis­ta, kad bus ga­li­my­bė vi­siems, ku­rie in­ves­tuo­ja, ne­svar­bu, di­de­lis ar ma­žas pro­jek­tas, bet jie in­ves­tuo­ja į lais­vą­ją eko­no­mi­nę zo­ną. Tai­gi…</text:p>
        <text:p text:style-name="Roman"><text:span text:style-name="T685">PIRMININKAS.</text:span><text:s/>Lai­kas.</text:p>
        <text:p text:style-name="Roman"><text:span text:style-name="T686">M. MAJAUSKAS</text:span><text:s/><text:span text:style-name="T687">(</text:span><text:span text:style-name="T688">TS-LKDF</text:span><text:span text:style-name="T689">)</text:span>. …tai la­bai svar­bus mo­men­tas ir bū­tų ge­rai plės­ti biu­ro­k­ra­tinės naš­tos ma­ži­ni­mą ir to­liau.</text:p>
        <text:p text:style-name="Roman"><text:span text:style-name="T690">PIRMININKAS.</text:span><text:s/>Lai­kas. Mo­ty­vai prieš – S. Gent­vi­las.</text:p>
        <text:p text:style-name="Roman"><text:span text:style-name="T691">S. GENTVILAS</text:span><text:span text:style-name="T692"><text:s/></text:span><text:span text:style-name="T693">(</text:span><text:span text:style-name="T694">LSF</text:span><text:span text:style-name="T695">)</text:span><text:span text:style-name="T696">.</text:span><text:s/>Ne­su la­bai skep­tiš­kas, bet ma­nau, Lie­tu­vai trūks­ta am­bi­ci­jos. Mes kal­ba­me apie 20–30 mln. ir pa­grin­di­nis da­bar gin­čas, ar čia Vil­nius tu­ri bū­ti iš­skir­ti­nis, ar ne. Pa­žiū­rė­ki­me, kas de­da­si Var­šu­vo­je. Tre­čia­die­nį „Go­og­le“ pa­skel­bė, kad in­ves­tuos 2 mlrd. do­le­rių į Var­šu­vos duo­me­nų cen­trą. Bū­tent į tai, į ką yra nu­si­tai­kęs ši­tas In­ves­ti­ci­jų įsta­ty­mas. Prieš pus­me­tį „Mic­ro­soft“ Len­ki­jo­je taip pat pa­skel­bė apie mi­li­jar­di­nę in­ves­ti­ci­ją. Mes vis dar mau­do­mės 20–30 mln. sva­jo­se ir gin­či­ja­mės apie tai. Per­nai me­tais ati­da­ry­ta po vie­ną fab­ri­ką kiek­vie­ną mė­ne­sį: „Con­ti­nen­tal“, „Va­ka­rų me­die­nos gru­pė“, daug ki­tų gru­pių pa­skel­bė apie in­ves­ti­ci­jas. Lie­tu­vos sva­jo­nė tu­ri bū­ti apie mi­li­jar­di­nes in­ves­ti­ci­jas. Kaž­ka­da Kai­šia­do­rių sa­vi­val­dy­bė iš­va­rė „Go­og­le“, ku­ris no­rė­jo kur­tis ša­lia Kruo­nio jė­gai­nės. Iš­va­ry­tas bu­vo prieš de­šimt­me­tį. Mes tu­ri­me kel­ti žy­miai di­des­nę am­bi­ci­ją, o ne mau­dy­tis to­kio­se no­men­kla­tū­ri­nė­se in­ves­ti­ci­jo­se, kaip šį mė­ne­sį pa­skelb­tas „At­ei­ties DNR“ ir vals­ty­bės po ko­ro­na­vi­ru­so pa­skelb­tas gel­bė­ji­mo­si pla­nas, ku­ris iš­da­lin­tas sa­vi­val­dy­bėms ei­na­mie­siems pro­jek­tams fi­nan­suo­ti. Jei­gu Lie­tu­va tik­rai no­ri da­ry­ti pa­žan­gą, iš tik­rų­jų rei­kia su­telk­ti ne tik­tai mo­kes­ti­nes leng­va­<text:soft-page-break/>tas, ku­rias mes čia tik­rai siū­lo­me, ir aš, kaip li­be­ra­las, la­bai pri­ta­riu, kad per mo­kes­čių leng­va­tas ska­tin­tu­me, bet ir vals­ty­bės iš­lei­džia­mus pi­ni­gus. 1,8 mlrd. tu­ri ei­ti ne į be­to­ną, o į skait­me­ni­za­ci­ją. Šian­dien mes kal­ba­me apie iš tų 1,8 mlrd. eu­rų vos ke­lias­de­šimt mi­li­jo­nų, kur jie nu­eis. Mes ne­pri­trauk­si­me di­de­lių pa­sau­li­nių gi­gan­tų taip, kaip da­ro len­kai, nes mes aki­vaiz­džiai jau pra­lai­mi­me kon­ku­ren­ci­ją mi­li­jar­di­nėms in­ves­ti­ci­joms, ku­rios pa­si­rin­ko Len­ki­ją. To­dėl su mo­kes­ti­nė­mis leng­va­to­mis tu­ri ei­ti pa­ra­le­liai ir vals­ty­bės…</text:p>
        <text:p text:style-name="Roman"><text:span text:style-name="T697">PIRMININKAS.</text:span><text:s/>Lai­kas.</text:p>
        <text:p text:style-name="Roman"><text:span text:style-name="T698">S. GENTVILAS</text:span><text:span text:style-name="T699"><text:s/></text:span><text:span text:style-name="T700">(</text:span><text:span text:style-name="T701">LSF</text:span><text:span text:style-name="T702">)</text:span><text:span text:style-name="T703">.</text:span><text:s/>…koin­ves­ti­ci­jos, ku­rios nė­ra da­ro­mos. Aš kvie­čiu pri­tar­ti, už, bet tik­rai ga­li­me pa­da­ry­ti dau­giau.</text:p>
        <text:p text:style-name="Roman"><text:span text:style-name="T704">PIRMININKAS.</text:span><text:s/>Mo­ty­vai už – T. To­mi­li­nas.<text:s/></text:p>
        <text:p text:style-name="Roman"><text:span text:style-name="T705">T. TOMILINAS</text:span><text:s/><text:span text:style-name="T706">(</text:span><text:span text:style-name="T707">LVŽSF</text:span><text:span text:style-name="T708">)</text:span>. Jei­gu kas ir ga­li šiek tiek nu­ste­bin­ti in­ves­tuo­to­jus, tai tur­būt ką tik nu­skam­bė­ju­si kal­ba. Ma­nau, kad šis pro­jek­tas yra su­ba­lan­suo­tas. Tik­rai pra­džio­je bu­vo daug abe­jo­nių. Net­gi bu­vo po­žy­mių, kad da­lis opo­zi­ci­jos prieš­ta­raus ši­tam pro­jek­tui, bet ir Eko­no­mi­kos ir ino­va­ci­jų mi­nis­te­ri­jos ko­man­da, ir Vy­riau­sy­bė, ir Sei­mas dir­bo iš­vien – ir po­zi­ci­ja, ir opo­zi­ci­ja. Ma­nau, kad re­zul­ta­tas tik­rai yra ge­ras, tik­rai yra tva­rus. Ypač džiau­giuo­si dėl to, kad Biu­dže­to ir fi­nan­sų ko­mi­te­to pir­mi­nin­kas ir mū­sų frak­ci­ja la­bai aiš­kiai pa­si­sa­kė už re­gio­niš­ku­mo as­pek­to įve­di­mą į ši­tą įsta­ty­mą. Tai yra nuo­sek­lios re­gio­ni­nės po­li­ti­kos pra­tę­si­mas, mes to­kius kri­te­ri­jus įra­šo­me ir į ki­tus įsta­ty­mus, kaip pa­vyz­dį ga­li­ma pa­mi­nė­ti būs­to jau­noms šei­moms pro­jek­tą. Jūs daž­nai kal­ti­na­te mus, kad nė­ra nuo­sek­lios re­gio­nų po­li­ti­kos, čia – pra­šau, yra la­bai nuo­sek­li re­gio­nų ska­ti­ni­mo po­li­ti­ka, ir tik­rai Vil­nius ne­ga­li dėl to pyk­ti ar jaus­tis dis­kri­mi­nuo­ja­mas. Taip yra da­ro­ma to­je pa­čio­je Var­šu­vo­je, to­je pa­čio­je Len­ki­jo­je, tai bū­ki­te iš tik­rų­jų nuo­sek­lūs. Jei­gu rei­kia stip­rios, efek­ty­vios re­gio­nų po­li­ti­kos, čia yra pui­kus to pa­vyz­dys, o in­ves­ti­ci­jų pri­trau­ki­mas yra es­mi­nis šio įsta­ty­mo tiks­las, taip pat aiš­kiai ap­gal­vo­tas, so­cia­li­nė at­sa­ko­my­bė su­ba­lan­suo­ta, ta nau­da stam­bia­jam in­ves­tuo­to­jui yra aiš­ki ir, aiš­ku, grą­ža mū­sų vi­suo­me­nei. Siū­lau bal­suo­ti už.</text:p>
        <text:p text:style-name="Roman"><text:span text:style-name="T709">PIRMININKAS.</text:span><text:s/>Mo­ty­vai prieš – E. Pu­pi­nis. At­si­pra­šau, mo­ty­vai už.</text:p>
        <text:p text:style-name="Roman"><text:span text:style-name="T710">E. PUPINIS</text:span><text:s/><text:span text:style-name="T711">(</text:span><text:span text:style-name="T712">TS-LKDF</text:span><text:span text:style-name="T713">)</text:span>. Ačiū, ger­bia­mas Pir­mi­nin­ke. Tik­rai už šį įsta­ty­mą ir no­rė­čiau pa­sa­ky­ti ger­bia­mam T. To­mi­li­nui, kad Vy­riau­sy­bė šiek tiek del­sia su tuo įsta­ty­mu ir ini­cia­ty­vos ėmė­si Eko­no­mi­kos ko­mi­te­tas, ku­ria­me vi­si ko­mi­te­to na­riai pa­si­ra­šė šį įsta­ty­mą ir tei­kia Sei­mui svars­ty­ti, to­dėl šis įsta­ty­mas da­bar čia svars­to­mas ir pri­ima­mas.<text:s/></text:p>
        <text:p text:style-name="Roman">Džiau­giuo­si, kad šis įsta­ty­mas jau yra pri­ėmi­mo sta­di­jos, kad bent jau ir tos sa­vi­val­dy­bės, ku­rios gal­būt už­del­sė, ku­rios ne­su­si­kū­rė lais­vų­jų eko­no­mi­nių zo­nų ar­ba ne­iš­vys­tė pra­mo­nės par­kų, da­bar tu­ri ge­ras są­ly­gas pa­si­nau­do­ti šiuo įsta­ty­mu. Ma­nau, la­bai tei­sin­ga, kad pa­da­ry­tos tam tik­ros iš­im­tys dėl to­li­mes­nių re­gio­nų, nes šiek tiek pa­ma­žin­tas rei­ka­la­vi­mas su­kur­ti iki 150 dar­bo vie­tų, taip pat džiau­giuo­si<text:s/>ir in­ves­ti­ci­ja iki 20 mln.<text:s/>Aiš­ku, tai ne­reiš­kia, kad tos in­ves­ti­ci­jos pa­si­pils kaip iš gau­sy­bės ra­go, rei­kia daug dar­bo. Pa­lin­kė­čiau „In­ves­tuok Lie­tu­vo­je“ ir pa­čioms sa­vi­val­dy­bėms ben­drau­jant, ben­dra­dar­biau­jant steng­tis ieš­ko­ti in­ves­ti­ci­jų, o ne lauk­ti, kad jos at­eis, ir čia pra­dės vys­ty­tis pra­mo­nė, at­veš aukš­tes­nių tech­no­lo­gi­jų. In­ves­ti­ci­jos yra me­džio­ja­mos.<text:s/></text:p>
        <text:p text:style-name="Roman">Taip pat no­riu pa­si­džiaug­ti ir tuo, kad in­ves­ti­ci­niai pro­jek­tai ga­li vyk­ti de­šimt me­tų ir ne­rei­kia vien­kar­ti­nio dar­bo vie­tų su­kū­ri­mo ir vien­kar­ti­nės in­ves­ti­ci­jos, to­dėl gal­būt ir pa­slau­gų sek­to­riu­je ga­lė­tų to­kių in­ves­ti­ci­jų at­si­ras­ti, nes jos ga­li steig­tis vie­na­me ra­jo­ne, ap­im­ti ke­lis ra­jo­nus. Tai iš tik­rų­jų šau­nu ir ma­ny­čiau, kad vis dėl­to da­bar tu­rė­tų bū­ti ne­ma­žas mi­nis­te­ri­jos aiš­ki­na­ma­sis dar­bas pa­ska­tin­ti tas sa­vi­val­dy­bes, ku­rios iki šiol ne­la­bai no­rė­jo in­ves­ti­ci­jų, nes kai kam bu­vo bai­su su­kur­ti nau­jų dar­bo vie­tų, pa­kel­ti dar­bo rin­ko­je kai­nas.<text:s/></text:p>
        <text:p text:style-name="Roman">Da­bar at­ve­ria­mos du­rys ir sa­vi­val­dy­bės tu­rės maž­daug vie­no­das star­ti­nes po­zi­ci­jas. Pa­ma­ty­si­me, kas no­ri tų in­ves­ti­ci­jų, kas ne. Siū­lau vis dėl­to pa­si­steng­ti ir pri­tar­ti šiam įsta­ty­mo pro­jek­tui.</text:p>
        <text:p text:style-name="Roman"><text:span text:style-name="T714">PIRMININKAS.</text:span><text:s/>Ačiū. Mo­ty­vai iš­sa­ky­ti. Ger­bia­mi ko­le­gos, bal­suo­ja­me dėl įsta­ty­mo pro­jek­to Nr. XIIIP-4206 pri­ėmi­mo.</text:p>
        <text:p text:style-name="Roman"/>
        <text:soft-page-break/>
        <text:p text:style-name="Priemimas">Šio įsta­ty­mo pri­ėmi­mas</text:p>
        <text:p text:style-name="Roman"/>
        <text:p text:style-name="Roman">Bal­sa­vo 110 Sei­mo na­rių: už – 105, prieš ne­bu­vo, su­si­lai­kė 5 Sei­mo na­riai. Įsta­ty­mas (pro­jek­tas Nr. XIIIP-4206) pri­im­tas. (<text:span text:style-name="T715">Gon</text:span><text:span text:style-name="T716">­gas</text:span>)<text:s/></text:p>
        <text:p text:style-name="Roman">Ger­bia­mi ko­le­gos, kar­tais tu­ri­me stab­te­lė­ti ir pa­mąs­ty­ti apie pra­ei­tį. Kar­tais pa­da­ro­me klai­dų, kar­tais pa­da­ro­me klai­dų ne­pri­si­min­da­mi. Šian­dien yra ly­giai de­šimt me­tų, kai mi­rė mū­sų at­kur­tos Lie­tu­vos Res­pub­li­kos Pre­zi­den­tas, trum­pai bu­vo ir Sei­mo Pir­mi­nin­ku, A. M. Bra­zaus­kas. Kvie­čiu pa­gerb­ti ty­los mi­nu­te.<text:s/></text:p>
        <text:p text:style-name="Roman"/>
        <text:p text:style-name="P717">Ty­los mi­nu­tė</text:p>
        <text:p text:style-name="Roman"/>
        <text:p text:style-name="Roman">Ačiū.</text:p>
        <text:p text:style-name="Roman"/>
        <text:p text:style-name="Laikas">9.34 val.</text:p>
        <text:p text:style-name="Roman12">Įsta­ty­mo „Dėl už­sie­nie­čių tei­si­nės pa­dė­ties“ Nr. IX-2206<text:s/>1 straips­nio pa­kei­ti­mo įstaty­mo pro­jek­tas Nr. XIIIP-4207(2) (<text:span text:style-name="T718">pri</text:span><text:span text:style-name="T719">­ėmi</text:span><text:span text:style-name="T720">­mas</text:span>)</text:p>
        <text:p text:style-name="Roman"/>
        <text:p text:style-name="Roman">Dar­bo­tvarkės 1-2.2 klau­si­mas – įsta­ty­mo „Dėl už­sie­nie­čių tei­si­nės pa­dė­ties“ 1 straips­nio pa­kei­ti­mo įsta­ty­mo pro­jek­tas Nr. XIIIP-4207. Pri­ėmi­mas. Pri­ima­me pa­straips­niui. Yra du straips­niai. Dėl jų pa­siū­ly­mų pri­ėmi­mo sta­di­jo­je nė­ra gau­ta. Dėl 1 straips­nio ga­li­me pri­tar­ti ben­dru su­ta­ri­mu? Pri­ta­ria­me. Ir dėl 2 straips­nio? 2 straips­niui taip<text:s/>pat pri­ta­ria­me ben­dru su­tari­mu.<text:s/></text:p>
        <text:p text:style-name="Roman">Dėl mo­ty­vų dėl vi­so Sei­mo na­riai ne­už­si­ra­šė. Bal­suo­ja­me.<text:s/></text:p>
        <text:p text:style-name="Roman"/>
        <text:p text:style-name="Priemimas">Šio įsta­ty­mo pri­ėmi­mas</text:p>
        <text:p text:style-name="Roman"/>
        <text:p text:style-name="Roman">Bal­sa­vo 99 Sei­mo na­riai: už – 95, prieš ne­bu­vo, su­si­lai­kė 4 Sei­mo na­riai.<text:s/><text:span text:style-name="T721">Įsta</text:span><text:span text:style-name="T722">­ty</text:span><text:span text:style-name="T723">­mas (pro</text:span><text:span text:style-name="T724">­jek</text:span><text:span text:style-name="T725">­tas Nr. XIIIP-4207) pri</text:span><text:span text:style-name="T726">­im</text:span><text:span text:style-name="T727">­tas. (</text:span><text:span text:style-name="T728">Gon</text:span><text:span text:style-name="T729">­gas</text:span><text:span text:style-name="T730">)<text:s/></text:span></text:p>
        <text:p text:style-name="Roman"/>
        <text:p text:style-name="Laikas">9.36 val.</text:p>
        <text:p text:style-name="Roman12"><text:span text:style-name="T731">Te</text:span><text:span text:style-name="T732">­ri</text:span><text:span text:style-name="T733">­to</text:span><text:span text:style-name="T734">­ri</text:span><text:span text:style-name="T735">­jų pla</text:span><text:span text:style-name="T736">­na</text:span><text:span text:style-name="T737">­vi</text:span><text:span text:style-name="T738">­mo įsta</text:span><text:span text:style-name="T739">­ty</text:span><text:span text:style-name="T740">­mo Nr. I-1120 2, 4, 6, 17, 20, 23 ir 28 straips</text:span><text:span text:style-name="T741">­nių pa</text:span><text:span text:style-name="T742">­kei</text:span><text:span text:style-name="T743">­ti</text:span><text:span text:style-name="T744">­mo įsta</text:span><text:span text:style-name="T745">­ty</text:span><text:span text:style-name="T746">­mo pro</text:span><text:span text:style-name="T747">­jek</text:span><text:span text:style-name="T748">­tas Nr. XIIIP-4208(2)</text:span><text:s/>(<text:span text:style-name="T749">pri</text:span><text:span text:style-name="T750">­ėmi</text:span><text:span text:style-name="T751">­mas</text:span>)</text:p>
        <text:p text:style-name="Roman"/>
        <text:p text:style-name="Roman">Dar­bo­tvarkės 1-2.3 klau­si­mas – Te­ri­to­ri­jų pla­na­vi­mo įsta­ty­mo kai ku­rių straips­nių pa­kei­ti­mo įsta­ty­mo pro­jek­tas Nr. XIIIP-4208. Pri­ėmi­mas. Pri­ėmi­mo sta­di­jo­je yra pa­siū­ly­mų. Kvie­čiu P. Ne­vu­lį. Ma­lo­niai pra­šo­me.<text:s/></text:p>
        <text:p text:style-name="Roman">Pri­ima­me pa­straips­niui.<text:s/>Dėl<text:s/>1, 2, 3, 4, 5, 6, 7 straips­nių<text:s/>pa­siū­ly­mų nė­ra. Pri­ta­ria­me ben­dru su­ta­ri­mu? Pri­ta­ria­me.<text:s/></text:p>
        <text:p text:style-name="Roman">Dėl 8 straips­nio yra Tei­sės de­par­ta­men­to pa­siū­ly­mas. Ko­mi­te­to nuo­mo­nė. Pra­šom.<text:s/></text:p>
        <text:p text:style-name="Roman"><text:span text:style-name="T752">P. NEVULIS</text:span><text:s/><text:span text:style-name="T753">(</text:span><text:span text:style-name="T754">LVŽSF</text:span><text:span text:style-name="T755">)</text:span>. Yra Tei­sės de­par­ta­men­to pa­siū­ly­mas tik dėl įsi­ga­lio­ji­mo. Jam pritar­ta.<text:s/></text:p>
        <text:p text:style-name="Roman"><text:span text:style-name="T756">PIRMININKAS.</text:span><text:s/>Pri­ta­rė. Ir ant­ra­sis Tei­sės de­par­ta­men­to pa­siū­ly­mas.<text:s/></text:p>
        <text:p text:style-name="Roman"><text:span text:style-name="T757">P. NEVULIS</text:span><text:s/><text:span text:style-name="T758">(</text:span><text:span text:style-name="T759">LVŽSF</text:span><text:span text:style-name="T760">)</text:span>. Čia dėl vė­les­nės da­tos – 2020 m. gruo­džio 31 d.<text:s/></text:p>
        <text:p text:style-name="Roman"><text:span text:style-name="T761">PIRMININKAS.</text:span><text:s/>Abiem pa­siū­ly­mams ko­mi­te­tas pri­ta­rė.<text:s/></text:p>
        <text:p text:style-name="Roman"><text:span text:style-name="T762">P. NEVULIS</text:span><text:s/><text:span text:style-name="T763">(</text:span><text:span text:style-name="T764">LVŽSF</text:span><text:span text:style-name="T765">)</text:span>. Taip, pri­tar­ta.</text:p>
        <text:p text:style-name="Roman"><text:span text:style-name="T766">PIRMININKAS.</text:span><text:s/>Ta­da ga­li­me pri­tar­ti vi­sam 8 straips­niui ben­dru su­ta­ri­mu su pa­siū­ly­mais, ku­riems pri­tar­ta.<text:s/></text:p>
        <text:p text:style-name="Roman">Mo­ty­vai dėl vi­so. Dėl mo­ty­vų dėl vi­so Sei­mo na­riai ne­už­si­ra­šė. Bal­suo­ja­me dėl pro­jek­to Nr. XIIIP-4208. Pri­ėmi­mas.<text:s/></text:p>
        <text:p text:style-name="Roman"/>
        <text:soft-page-break/>
        <text:p text:style-name="P767">Šio įsta­ty­mo pri­ėmi­mas</text:p>
        <text:p text:style-name="P768"/>
        <text:p text:style-name="P769">Bal­sa­vo 99 Sei­mo na­riai: už – 95, prieš ne­bu­vo, su­si­lai­kė 4 Sei­mo na­riai.<text:s/><text:span text:style-name="T770">Įsta</text:span><text:span text:style-name="T771">­ty</text:span><text:span text:style-name="T772">­mas (pro</text:span><text:span text:style-name="T773">­jek</text:span><text:span text:style-name="T774">­tas Nr. XIIIP-4208) pri</text:span><text:span text:style-name="T775">­im</text:span><text:span text:style-name="T776">­tas. (</text:span><text:span text:style-name="T777">Gon</text:span><text:span text:style-name="T778">­gas</text:span><text:span text:style-name="T779">)<text:s/></text:span></text:p>
        <text:p text:style-name="Roman"><text:s/></text:p>
        <text:p text:style-name="Laikas">9.38 val.</text:p>
        <text:p text:style-name="Roman12">Už­im­tu­mo įsta­ty­mo Nr. XII-2470 56 straips­nio pa­kei­ti­mo įsta­ty­mo pro­jek­tas Nr. XIIIP-4209(2) (<text:span text:style-name="T780">pri</text:span><text:span text:style-name="T781">­ėmi</text:span><text:span text:style-name="T782">­mas</text:span>)</text:p>
        <text:p text:style-name="Roman"/>
        <text:p text:style-name="Roman">Dar­bo­tvarkės 1-2.4 klau­si­mas – Už­im­tu­mo įsta­ty­mo 56 straips­nio pa­kei­ti­mo įsta­ty­mo pro­jek­tas Nr. XIIIP-4209. Pri­ėmi­mas. Yra du straips­niai. Dėl jų pa­siū­ly­mų pri­ėmi­mo sta­di­jo­je nė­ra gau­ta.<text:s/></text:p>
        <text:p text:style-name="Roman">Pri­ima­me pa­straips­niui. 1 ir 2 straips­niams pri­ta­ria­me ben­dru su­ta­ri­mu.<text:s/></text:p>
        <text:p text:style-name="Roman">Dėl mo­ty­vų dėl vi­so Sei­mo na­riai ne­už­si­ra­šė. Bal­suo­ja­me.<text:s/></text:p>
        <text:p text:style-name="Roman"/>
        <text:p text:style-name="Priemimas">Šio įsta­ty­mo pri­ėmi­mas</text:p>
        <text:p text:style-name="Roman"/>
        <text:p text:style-name="Roman">Bal­sa­vo 96 Sei­mo na­riai: už – 91, prieš ne­bu­vo, su­si­lai­kė 5 Sei­mo na­riai.<text:s/><text:span text:style-name="T783">Įsta</text:span><text:span text:style-name="T784">­ty</text:span><text:span text:style-name="T785">­mas (pro</text:span><text:span text:style-name="T786">­jek</text:span><text:span text:style-name="T787">­tas Nr. XIIIP-4209) pri</text:span><text:span text:style-name="T788">­im</text:span><text:span text:style-name="T789">­tas. (</text:span><text:span text:style-name="T790">Gon</text:span><text:span text:style-name="T791">­gas</text:span><text:span text:style-name="T792">)<text:s/></text:span></text:p>
        <text:p text:style-name="Roman"/>
        <text:p text:style-name="Laikas">9.39 val.</text:p>
        <text:p text:style-name="Roman12"><text:span text:style-name="T793">Že</text:span><text:span text:style-name="T794">­mės įsta</text:span><text:span text:style-name="T795">­ty</text:span><text:span text:style-name="T796">­mo Nr. I-446 9 ir 23 straips</text:span><text:span text:style-name="T797">­nių pa</text:span><text:span text:style-name="T798">­kei</text:span><text:span text:style-name="T799">­ti</text:span><text:span text:style-name="T800">­mo įsta</text:span><text:span text:style-name="T801">­ty</text:span><text:span text:style-name="T802">­mo pro</text:span><text:span text:style-name="T803">­jek</text:span><text:span text:style-name="T804">­tas Nr. XIIIP-4210(2)</text:span><text:s/>(<text:span text:style-name="T805">pri</text:span><text:span text:style-name="T806">­ėmi</text:span><text:span text:style-name="T807">­mas</text:span>)</text:p>
        <text:p text:style-name="Roman"/>
        <text:p text:style-name="Roman">Dar­bo­tvarkės 1-2.5 klau­si­mas – Že­mės įsta­ty­mo 9 ir 23 straips­nių pa­kei­ti­mo įsta­ty­mo pro­jek­tas Nr. XIIIP-4210. Pri­ėmi­mas. Pri­ėmi­mo sta­di­jo­je pa­siū­ly­mų taip pat nė­ra gau­ta. Yra trys straips­niai. 1, 2 ir 3 straips­niams ga­li­me pri­tar­ti ben­dru su­ta­ri­mu? Pri­ta­ria­me.<text:s/></text:p>
        <text:p text:style-name="Roman">Dėl mo­ty­vų dėl vi­so Sei­mo na­riai taip pat ne­už­si­ra­šė. Bal­suo­ja­me.<text:s/></text:p>
        <text:p text:style-name="Roman"/>
        <text:p text:style-name="Priemimas">Šio įsta­ty­mo pri­ėmi­mas</text:p>
        <text:p text:style-name="Roman"/>
        <text:p text:style-name="Roman">Bal­sa­vo 95 Sei­mo na­riai: už – 92, prieš ne­bu­vo, su­si­lai­kė 3 Sei­mo na­riai. Įsta­ty­mas (pro­jek­tas Nr. XIIIP-4210) pri­im­tas. (<text:span text:style-name="T808">Gon</text:span><text:span text:style-name="T809">­gas</text:span>)<text:s/></text:p>
        <text:p text:style-name="Roman"/>
        <text:p text:style-name="Laikas">9.40 val.</text:p>
        <text:p text:style-name="Roman12">Pla­nuo­ja­mos ūki­nės veik­los po­vei­kio ap­lin­kai ver­ti­ni­mo įsta­ty­mo Nr. I-1495 2, 6, 8, 9, 10 straips­nių pa­kei­ti­mo ir Įsta­ty­mo pa­pil­dy­mo 8<text:span text:style-name="T810">1</text:span><text:s/>straips­niu įsta­ty­mo pro­jek­tas Nr. XIIIP-4211(2) (<text:span text:style-name="T811">pri</text:span><text:span text:style-name="T812">­ėmi</text:span><text:span text:style-name="T813">­mas</text:span>)</text:p>
        <text:p text:style-name="Roman"/>
        <text:p text:style-name="Roman">Dar­bo­tvarkės 1- 2.5 klau­si­mas – Pla­nuo­ja­mos ūki­nės veik­los po­vei­kio ap­lin­kai ver­ti­ni­mo įsta­ty­mo straips­nių pa­kei­ti­mo ir įsta­ty­mo pa­pil­dy­mo 8<text:span text:style-name="T814">1</text:span><text:s/>straips­niu įsta­ty­mo pro­jek­to Nr. XIIIP-4211(2) pri­ėmi­mas. Pri­ėmi­mo sta­di­jo­je taip pat pa­siū­ly­mų nė­ra gau­ta. Yra sep­ty­ni straips­niai. Pri­ima­me pa­straips­niui ir ga­li­me pri­tar­ti<text:s/><text:span text:style-name="T815">1, 2, 3, 4, 5, 6, 7 straips</text:span><text:span text:style-name="T816">­niams ben</text:span><text:span text:style-name="T817">­dru su</text:span><text:span text:style-name="T818">­ta</text:span><text:span text:style-name="T819">­ri</text:span><text:span text:style-name="T820">­mu. Pri</text:span><text:span text:style-name="T821">­ta</text:span><text:span text:style-name="T822">­ria</text:span><text:span text:style-name="T823">­me. Dėl mo</text:span><text:span text:style-name="T824">­ty</text:span><text:span text:style-name="T825">­vų dėl vi</text:span><text:span text:style-name="T826">­so Sei</text:span><text:span text:style-name="T827">­mo na</text:span><text:span text:style-name="T828">­riai ne</text:span><text:span text:style-name="T829">­už</text:span><text:span text:style-name="T830">­si</text:span><text:span text:style-name="T831">­ra</text:span><text:span text:style-name="T832">­šė. Bal</text:span><text:span text:style-name="T833">­suo</text:span><text:span text:style-name="T834">­ja</text:span><text:span text:style-name="T835">­me.</text:span></text:p>
        <text:p text:style-name="P836"/>
        <text:p text:style-name="Priemimas">Šio įsta­ty­mo pri­ėmi­mas</text:p>
        <text:p text:style-name="P837"/>
        <text:p text:style-name="Roman"><text:span text:style-name="T838">Bal</text:span><text:span text:style-name="T839">­sa</text:span><text:span text:style-name="T840">­vo 100 Sei</text:span><text:span text:style-name="T841">­mo na</text:span><text:span text:style-name="T842">­rių: už – 91, prieš – 1, su</text:span><text:span text:style-name="T843">­si</text:span><text:span text:style-name="T844">­lai</text:span><text:span text:style-name="T845">­kė 8 Sei</text:span><text:span text:style-name="T846">­mo na</text:span><text:span text:style-name="T847">­riai. Įsta</text:span><text:span text:style-name="T848">­ty</text:span><text:span text:style-name="T849">­mas (pro</text:span><text:span text:style-name="T850">­jek</text:span><text:span text:style-name="T851">­tas Nr. XIIIP-4211) pri</text:span><text:span text:style-name="T852">­im</text:span><text:span text:style-name="T853">­tas. (</text:span><text:span text:style-name="T854">Gon</text:span><text:span text:style-name="T855">­gas</text:span><text:span text:style-name="T856">)<text:s/></text:span></text:p>
        <text:p text:style-name="Roman"/>
        <text:soft-page-break/>
        <text:p text:style-name="Laikas">9.42 val.</text:p>
        <text:p text:style-name="Roman12">Pel­no mo­kes­čio įsta­ty­mo Nr. IX-675 2 ir 58 straips­nių pa­kei­ti­mo įsta­ty­mo pro­jek­tas Nr. XIIIP-4475(2) (<text:span text:style-name="T857">svars</text:span><text:span text:style-name="T858">­ty</text:span><text:span text:style-name="T859">­mas</text:span>)</text:p>
        <text:p text:style-name="P860"/>
        <text:p text:style-name="Roman"><text:span text:style-name="T861">Dar</text:span><text:span text:style-name="T862">­bo</text:span><text:span text:style-name="T863">­tvarkės 1-2.7 klau</text:span><text:span text:style-name="T864">­si</text:span><text:span text:style-name="T865">­mas –<text:s/></text:span>Pel­no mo­kes­čio įsta­ty­mo 2 ir 58 straips­nių pa­kei­ti­mo įsta­ty­mo pro­jek­to Nr. XIIIP-4475(2) svars­ty­mas. Kvie­čiu V. Ąžuo­lą, ko­mi­te­to pir­mi­nin­ką, pa­teik­ti iš­va­dą.</text:p>
        <text:p text:style-name="Roman"><text:span text:style-name="T866">V. ĄŽUOLAS</text:span><text:s/><text:span text:style-name="T867">(</text:span><text:span text:style-name="T868">LVŽSF</text:span><text:span text:style-name="T869">)</text:span>. Ko­mi­te­tas svars­tė mi­nė­tą įsta­ty­mo…</text:p>
        <text:p text:style-name="Roman"><text:span text:style-name="T870">PIRMININKAS.</text:span><text:s/>At­si­pra­šau, taip, ge­rai.<text:s/></text:p>
        <text:p text:style-name="Roman"><text:span text:style-name="T871">V. ĄŽUOLAS</text:span><text:s/><text:span text:style-name="T872">(</text:span><text:span text:style-name="T873">LVŽSF</text:span><text:span text:style-name="T874">)</text:span>. Ko­mi­te­tas svars­tė mi­nė­tą įsta­ty­mo pro­jek­tą. Bu­vo gau­tas pa­siū­ly­mas V. Ąžuo­lo ir V. Ačie­nės. Iš tik­rų­jų tas pa­siū­ly­mas ko­re­liuo­ja­si su stam­bių in­ves­ti­ci­jų pro­jek­tu, nes pel­no mo­kes­čio<text:s/>leng­va­tos<text:s/>bus tai­ko­mos stam­bioms in­ves­ti­ci­joms. Įsta­ty­mui ko­mi­te­tas pri­ta­rė: 2 su­si­lai­kė, 7 – už.<text:s/></text:p>
        <text:p text:style-name="Roman"><text:span text:style-name="T875">PIRMININKAS.</text:span><text:s/>Dis­ku­tuo­ti Sei­mo na­riai ne­už­si­ra­šė. Pra­šom pri­sta­ty­ti pa­siū­ly­mą.</text:p>
        <text:p text:style-name="Roman"><text:span text:style-name="T876">V. ĄŽUOLAS</text:span><text:s/><text:span text:style-name="T877">(</text:span><text:span text:style-name="T878">LVŽSF</text:span><text:span text:style-name="T879">)</text:span>. Pa­siū­ly­mas bu­vo ma­no ir V. Ačie­nės. Jis ko­re­liuo­ja­si su stam­bių in­ves­ti­ci­jų pro­jek­tu, kad Vil­nius bū­tų 30 mln. ir 200 dar­bo vie­tų, o li­ku­si Lie­tu­va bū­tų 20 mln. ir 150 dar­bo vie­tų. Bal­sa­vi­mo re­zul­ta­tai ko­mi­te­te: 4 – už, 6 – prieš.<text:s/></text:p>
        <text:p text:style-name="Roman"><text:s/><text:span text:style-name="T880">PIRMININKAS.</text:span><text:s/>Mo­ty­vai už pa­siū­ly­mą. S. Gent­vi­las.<text:s/></text:p>
        <text:p text:style-name="Roman"><text:span text:style-name="T881">S. GENTVILAS</text:span><text:s/><text:span text:style-name="T882">(</text:span><text:span text:style-name="T883">LSF</text:span><text:span text:style-name="T884">)</text:span>. No­rė­čiau pa­lai­ky­ti pa­siū­ly­mą, kad pel­no leng­va­ta bū­tų tai­ko­ma ir smul­kes­nėms in­ves­ti­ci­joms re­gio­nuo­se. Tai, ką pa­siū­lė V. Ąžuo­las ir V. Ačie­nė, man at­ro­do, yra ra­cio­na­lu. Len­ki­jo­je vei­kia prin­ci­pas, kad lais­vo­ji eko­no­mi­nė zo­na ga­li steig­tis bet kur. Tai ne­bū­ti­nai tu­ri bū­ti kon­kre­ti te­ri­to­ri­ja, bet pa­gal dy­dį ji gau­na tas pa­čias leng­va­tas pa­gal lais­vo­sios eko­no­mi­nės zo­nos prin­ci­pus. Man at­ro­do, šis V. Ąžuo­lo ir V. Ačie­nės prin­ci­pas ati­tin­ka, kad lais­vo­sios eko­no­mi­nės zo­nos leng­va­to­mis ga­lė­tų nau­do­tis įmo­nės bet kur ir re­gio­nuo­se bū­tų tai­ko­ma<text:s/>žemes­nė kar­te­lė. Kvie­čiu pri­tar­ti.</text:p>
        <text:p text:style-name="Roman"><text:span text:style-name="T885">PIRMININKAS.</text:span><text:s/>Mo­ty­vai prieš – M. Ma­jaus­kas.</text:p>
        <text:p text:style-name="Roman"><text:span text:style-name="T886">M. MAJAUSKAS</text:span><text:s/><text:span text:style-name="T887">(</text:span><text:span text:style-name="T888">TS-LKDF</text:span><text:span text:style-name="T889">)</text:span>. Ačiū, ger­bia­mas Pir­mi­nin­ke. Mie­li ko­le­gos, vėl grįž­ta­me prie dis­kri­mi­na­ci­nių klau­si­mų. Vėl Vil­nių ban­do­me są­ly­gi­nai my­lė­ti ma­žiau, nu­skriaus­ti gal­būt šiek tiek, nors vi­si gy­ve­na­me Vil­niu­je, vi­si nau­do­ja­mės Vil­niaus pa­slau­go­mis, Vil­niaus ku­ria­ma in­fra­struk­tū­ra. Net, kaip ir mi­nė­jau, gy­ven­to­jų pa­ja­mų mo­kes­tis, ku­ris yra su­ren­ka­mas iš in­ves­ti­ci­jų čia, Vil­niu­je, per gy­ven­to­jų pa­ja­mų mo­kes­tį, di­džio­ji da­lis nu­ke­liau­ja į re­gio­nus. Ko­dėl mes vėl ban­do­me dis­kri­mi­nuo­ti Vil­nių kur­da­mi jam ma­žiau pa­lan­kias są­ly­gas pri­trauk­ti in­ves­ti­ci­jas? Man at­ro­do, jei­gu tu­ri­me ko­kį nors pra­na­šu­mą Lie­tu­vo­je prieš ki­tas sos­ti­nes, jį rei­kia iš­nau­do­ti. To­dėl kvie­čiu su­si­lai­ky­ti.</text:p>
        <text:p text:style-name="Roman"><text:span text:style-name="T890">PIRMININKAS.</text:span><text:s/>Bal­suo­ja­me dėl V. Ąžuo­lo ir V. Ačie­nės pa­siū­ly­mo – jam ko­mi­te­tas ne­pri­ta­rė.</text:p>
        <text:p text:style-name="P891">Bal­sa­vo 100 Sei­mo na­rių: už – 74, prieš – 3, su­si­lai­kė 23 Sei­mo na­riai. Pa­siū­ly­mui pri­tar­ta.</text:p>
        <text:p text:style-name="Roman">Mo­ty­vai dėl vi­so po svars­ty­mo. Mo­ty­vai už – V. Ąžuo­las.</text:p>
        <text:p text:style-name="Roman"><text:span text:style-name="T892">V. ĄŽUOLAS</text:span><text:span text:style-name="T893"><text:s/></text:span><text:span text:style-name="T894">(</text:span><text:span text:style-name="T895">LVŽSF</text:span><text:span text:style-name="T896">)</text:span><text:span text:style-name="T897">. Ger</text:span><text:span text:style-name="T898">­bia</text:span><text:span text:style-name="T899">­mi ko</text:span><text:span text:style-name="T900">­le</text:span><text:span text:style-name="T901">­gos, iš tik</text:span><text:span text:style-name="T902">­rų</text:span><text:span text:style-name="T903">­jų ši pel</text:span><text:span text:style-name="T904">­no mo</text:span><text:span text:style-name="T905">­kes</text:span><text:span text:style-name="T906">­čio leng</text:span><text:span text:style-name="T907">­va</text:span><text:span text:style-name="T908">­ta, ži</text:span><text:span text:style-name="T909">­no</text:span><text:span text:style-name="T910">­ma, kai</text:span><text:span text:style-name="T911">­nuos vals</text:span><text:span text:style-name="T912">­ty</text:span><text:span text:style-name="T913">­bei, tai bus kaip vals</text:span><text:span text:style-name="T914">­ty</text:span><text:span text:style-name="T915">­bės pa</text:span><text:span text:style-name="T916">­gal</text:span><text:span text:style-name="T917">­ba, bet tur</text:span><text:span text:style-name="T918">­būt ne</text:span><text:span text:style-name="T919">­tu</text:span><text:span text:style-name="T920">­rė</text:span><text:span text:style-name="T921">­tu</text:span><text:span text:style-name="T922">­me at</text:span><text:span text:style-name="T923">­si</text:span><text:span text:style-name="T924">­lik</text:span><text:span text:style-name="T925">­ti nuo li</text:span><text:span text:style-name="T926">­ku</text:span><text:span text:style-name="T927">­sios Eu</text:span><text:span text:style-name="T928">­ro</text:span><text:span text:style-name="T929">­pos, ar tai bū</text:span><text:span text:style-name="T930">­tų Len</text:span><text:span text:style-name="T931">­ki</text:span><text:span text:style-name="T932">­ja, ar ki</text:span><text:span text:style-name="T933">­tos vals</text:span><text:span text:style-name="T934">­ty</text:span><text:span text:style-name="T935">­bės, ir tu</text:span><text:span text:style-name="T936">­rė</text:span><text:span text:style-name="T937">­tu</text:span><text:span text:style-name="T938">­me ska</text:span><text:span text:style-name="T939">­tin</text:span><text:span text:style-name="T940">­ti pri</text:span><text:span text:style-name="T941">­trauk</text:span><text:span text:style-name="T942">­ti kuo dau</text:span><text:span text:style-name="T943">­giau in</text:span><text:span text:style-name="T944">­ves</text:span><text:span text:style-name="T945">­ti</text:span><text:span text:style-name="T946">­ci</text:span><text:span text:style-name="T947">­jų. Ži</text:span><text:span text:style-name="T948">­no</text:span><text:span text:style-name="T949">­ma, rei</text:span><text:span text:style-name="T950">­ka</text:span><text:span text:style-name="T951">­lin</text:span><text:span text:style-name="T952">­gas mo</text:span><text:span text:style-name="T953">­ni</text:span><text:span text:style-name="T954">­to</text:span><text:span text:style-name="T955">­rin</text:span><text:span text:style-name="T956">­gas, rei</text:span><text:span text:style-name="T957">­ka</text:span><text:span text:style-name="T958">­lin</text:span><text:span text:style-name="T959">­ga po ke</text:span><text:span text:style-name="T960">­l</text:span><text:span text:style-name="T961">er</text:span><text:span text:style-name="T962">ių me</text:span><text:span text:style-name="T963">­tų per</text:span><text:span text:style-name="T964">­žiū</text:span><text:span text:style-name="T965">­ra, kaip pa</text:span><text:span text:style-name="T966">­si</text:span><text:span text:style-name="T967">­tei</text:span><text:span text:style-name="T968">­si</text:span><text:span text:style-name="T969">­no šios leng</text:span><text:span text:style-name="T970">­va</text:span><text:span text:style-name="T971">­tos, ko</text:span><text:span text:style-name="T972">­kia kryp</text:span><text:span text:style-name="T973">­ti</text:span><text:span text:style-name="T974">­mi jos nu</text:span><text:span text:style-name="T975">­ė</text:span><text:span text:style-name="T976">­jo, kiek įmo</text:span><text:span text:style-name="T977">­nių įsi</text:span><text:span text:style-name="T978">­kū</text:span><text:span text:style-name="T979">­rė, bet in</text:span><text:span text:style-name="T980">­ves</text:span><text:span text:style-name="T981">­ti</text:span><text:span text:style-name="T982">­ci</text:span><text:span text:style-name="T983">­jų tu</text:span><text:span text:style-name="T984">­ri</text:span><text:span text:style-name="T985">­me pri</text:span><text:span text:style-name="T986">­trauk</text:span><text:span text:style-name="T987">­ti. Siū</text:span><text:span text:style-name="T988">­lau bal</text:span><text:span text:style-name="T989">­suo</text:span><text:span text:style-name="T990">­ti už.</text:span></text:p>
        <text:p text:style-name="Roman"><text:span text:style-name="T991">PIRMININKAS.</text:span><text:span text:style-name="T992"><text:s/>Mo</text:span><text:span text:style-name="T993">­ty</text:span><text:span text:style-name="T994">­vai prieš – A. Sy</text:span><text:span text:style-name="T995">­sas.</text:span></text:p>
        <text:p text:style-name="Roman"><text:span text:style-name="T996">A. SYSAS</text:span><text:span text:style-name="T997"><text:s/></text:span><text:span text:style-name="T998">(</text:span><text:span text:style-name="T999">LSDPF</text:span><text:span text:style-name="T1000">)</text:span><text:span text:style-name="T1001">. Ačiū, Pir</text:span><text:span text:style-name="T1002">­mi</text:span><text:span text:style-name="T1003">­nin</text:span><text:span text:style-name="T1004">­ke. Ger</text:span><text:span text:style-name="T1005">­bia</text:span><text:span text:style-name="T1006">­mi ko</text:span><text:span text:style-name="T1007">­le</text:span><text:span text:style-name="T1008">­gos, tai ne vals</text:span><text:span text:style-name="T1009">­ty</text:span><text:span text:style-name="T1010">­bės leng</text:span><text:span text:style-name="T1011">­va</text:span><text:span text:style-name="T1012">­ta – tai ir mo</text:span><text:span text:style-name="T1013">­kes</text:span><text:span text:style-name="T1014">­čių mo</text:span><text:span text:style-name="T1015">­kė</text:span><text:span text:style-name="T1016">­to</text:span><text:span text:style-name="T1017">­jų, nes vals</text:span><text:span text:style-name="T1018">­ty</text:span><text:span text:style-name="T1019">­bė gy</text:span><text:span text:style-name="T1020">­ve</text:span><text:span text:style-name="T1021">­na iš mo</text:span><text:span text:style-name="T1022">­kes</text:span><text:span text:style-name="T1023">­čių. Kaip tei</text:span><text:span text:style-name="T1024">­gia ne vie</text:span><text:span text:style-name="T1025">­nas eks</text:span><text:span text:style-name="T1026">­per</text:span><text:span text:style-name="T1027">­tas ir sta</text:span><text:span text:style-name="T1028">­tis</text:span><text:span text:style-name="T1029">­ti</text:span><text:span text:style-name="T1030">­ka, ka</text:span><text:span text:style-name="T1031">­pi</text:span><text:span text:style-name="T1032">­ta</text:span><text:span text:style-name="T1033">­lo mo</text:span><text:span text:style-name="T1034">­kes</text:span><text:span text:style-name="T1035">­čiai Lie</text:span><text:span text:style-name="T1036">­tu</text:span><text:span text:style-name="T1037">­vo</text:span><text:span text:style-name="T1038">­je yra vie</text:span><text:span text:style-name="T1039">­ni ma</text:span><text:span text:style-name="T1040">­žiau</text:span><text:span text:style-name="T1041">­sių,<text:s/></text:span><text:span text:style-name="T1042">gal<text:s/></text:span><text:span text:style-name="T1043">ne</text:span><text:span text:style-name="T1044">t</text:span><text:span text:style-name="T1045"><text:s/>ma</text:span><text:span text:style-name="T1046">­žiau</text:span><text:span text:style-name="T1047">­si Eu</text:span><text:span text:style-name="T1048">­ro</text:span><text:span text:style-name="T1049">­pos Są</text:span><text:span text:style-name="T1050">­jun</text:span><text:span text:style-name="T1051">­go</text:span><text:span text:style-name="T1052">­je. Iš pel</text:span><text:span text:style-name="T1053">­no mo</text:span><text:span text:style-name="T1054">­kes</text:span><text:span text:style-name="T1055">­čio Lie</text:span><text:span text:style-name="T1056">­tu</text:span><text:span text:style-name="T1057">­vo</text:span><text:span text:style-name="T1058">­je su</text:span><text:span text:style-name="T1059">­ren</text:span><text:span text:style-name="T1060">­ka</text:span><text:span text:style-name="T1061">­ma ma</text:span><text:span text:style-name="T1062">­žiau kaip pu</text:span><text:span text:style-name="T1063">­sė, kas su</text:span><text:span text:style-name="T1064">­ren</text:span><text:span text:style-name="T1065">­ka</text:span><text:span text:style-name="T1066">­ma mo</text:span><text:span text:style-name="T1067">­kes</text:span><text:span text:style-name="T1068">­čiais per</text:span><text:span text:style-name="T1069">­skirs</text:span><text:span text:style-name="T1070">­tant ki</text:span><text:span text:style-name="T1071">­to</text:span><text:span text:style-name="T1072">­se Eu</text:span><text:span text:style-name="T1073">­ro</text:span><text:span text:style-name="T1074">­pos Są</text:span><text:span text:style-name="T1075">­jun</text:span><text:span text:style-name="T1076">­gos vals</text:span><text:span text:style-name="T1077">­ty</text:span><text:span text:style-name="T1078">­bė</text:span><text:span text:style-name="T1079">­se.<text:s/></text:span></text:p>
        <text:soft-page-break/>
        <text:p text:style-name="P1080">Tre­čias da­ly­kas. Siū­ly­mas at­leis­ti nuo pel­no mo­kes­čio 20 me­tų į prie­kį, į at­ei­tį, tai yra pen­kioms vy­riau­sy­bėms. Aš la­bai abe­jo­ju, ar ši­ta leng­va­ta iš­si­lai­kys tiek il­gai. Ydin­gi da­ly­kai, kai mes, da­bar­ti­nis Sei­mas, pri­me­ta­me ko­kias nors tai­syk­les ki­toms vy­riau­sy­bėms ir ki­tiems sei­mams.<text:s/></text:p>
        <text:p text:style-name="P1081">Pas­ku­ti­nis da­ly­kas. Kai tik pa­si­ro­dė ši­tas įsta­ty­mas, pa­tys Lie­tu­vos ver­sli­nin­kai la­bai kri­ti­ka­vo ši­tą da­ly­ką, aš tu­riu ome­ny ly­gia­tei­siš­ku­mo prin­ci­pą. Jei­gu į vie­ną ob­jek­tą kiek nors in­ves­tuo­ju, tai gau­nu leng­va­tą, bet jei­gu in­ves­tuo­ju į ke­lis ob­jek­tus ir gal­būt įde­du dau­giau pi­ni­gų, tai jo­kios leng­va­tos ne­gau­nu, nes nu­sta­to­me keis­tas ri­bas. Ne­ži­nau, kas čia pa­rin­ko to­kias ri­bas, bet aš ma­nau, kad pir­miau­sia ši­tas įsta­ty­mas il­gai ne­gy­vuos, nes pri­klau­sys nuo si­tu­a­ci­jos. Aš ma­nau, kad vis dėl­to bū­si­mos vy­riau­sy­bės šiek tiek žiū­rės į Eu­ro­pos vi­dur­kius, kiek jos su­ren­ka mo­kes­čių, o ne taip ak­lai, pri­si­deng­da­mi, kad tai bus ko­kia nors in­ves­ti­ci­ja, mes pri­ima­me ši­tą įsta­ty­mą.<text:s/></text:p>
        <text:p text:style-name="Roman"><text:span text:style-name="T1082">PIRMININKAS.</text:span><text:span text:style-name="T1083"><text:s/></text:span><text:span text:style-name="T1084">Bal</text:span><text:span text:style-name="T1085">­suo</text:span><text:span text:style-name="T1086">­ja</text:span><text:span text:style-name="T1087">­me po svars</text:span><text:span text:style-name="T1088">­ty</text:span><text:span text:style-name="T1089">­mo. Nuo</text:span><text:span text:style-name="T1090">­mo</text:span><text:span text:style-name="T1091">­nės iš</text:span><text:span text:style-name="T1092">­si</text:span><text:span text:style-name="T1093">­sky</text:span><text:span text:style-name="T1094">­rė. Dėl Pel</text:span><text:span text:style-name="T1095">­no mo</text:span><text:span text:style-name="T1096">­kes</text:span><text:span text:style-name="T1097">­čio įsta</text:span><text:span text:style-name="T1098">­ty</text:span><text:span text:style-name="T1099">­mo 2 ir 58 straips</text:span><text:span text:style-name="T1100">­nių pa</text:span><text:span text:style-name="T1101">­kei</text:span><text:span text:style-name="T1102">­ti</text:span><text:span text:style-name="T1103">­mo įsta</text:span><text:span text:style-name="T1104">­ty</text:span><text:span text:style-name="T1105">­mo pro</text:span><text:span text:style-name="T1106">­jek</text:span><text:span text:style-name="T1107">­to Nr. XIIIP- 4475 pri</text:span><text:span text:style-name="T1108">­ta</text:span><text:span text:style-name="T1109">­ri</text:span><text:span text:style-name="T1110">­mo po svars</text:span><text:span text:style-name="T1111">­ty</text:span><text:span text:style-name="T1112">­mo.</text:span></text:p>
        <text:p text:style-name="P1113">Bal­sa­vo 100 Sei­mo na­rių: už – 77, prieš – 1, su­si­lai­kė 22. Po svars­ty­mo pro­jek­tui pri­tar­ta.</text:p>
        <text:p text:style-name="P1114"/>
        <text:p text:style-name="Laikas">9.50 val.</text:p>
        <text:p text:style-name="Roman12">Ino­va­ci­jų ska­ti­ni­mo fon­do įsta­ty­mo pro­jek­tas Nr. XIIIP-4530(3) (<text:span text:style-name="T1115">pri</text:span><text:span text:style-name="T1116">­ėmi</text:span><text:span text:style-name="T1117">­mas</text:span>)</text:p>
        <text:p text:style-name="P1118"/>
        <text:p text:style-name="Roman"><text:span text:style-name="T1119">Dar</text:span><text:span text:style-name="T1120">­bo</text:span><text:span text:style-name="T1121">­tvarkės 1-3.1 klau</text:span><text:span text:style-name="T1122">­si</text:span><text:span text:style-name="T1123">­mas –<text:s/></text:span><text:span text:style-name="T1124">Ino</text:span><text:span text:style-name="T1125">­va</text:span><text:span text:style-name="T1126">­ci</text:span><text:span text:style-name="T1127">­jų ska</text:span><text:span text:style-name="T1128">­ti</text:span><text:span text:style-name="T1129">­ni</text:span><text:span text:style-name="T1130">­mo fon</text:span><text:span text:style-name="T1131">­do įsta</text:span><text:span text:style-name="T1132">­ty</text:span><text:span text:style-name="T1133">­mo pro</text:span><text:span text:style-name="T1134">­jek</text:span><text:span text:style-name="T1135">­tas Nr. XIIIP-4530(3).<text:s/></text:span>Pri­ėmi­mas. Pri­ėmi­mo sta­di­jo­je yra gau­ta pa­siū­ly­mų. Kvie­čiu pra­ne­šė­ją D. Krei­vį į tri­bū­ną. Svars­ty­si­me pa­siū­ly­mus.<text:s/></text:p>
        <text:p text:style-name="Roman">Pri­ima­me pa­straips­niui. Dėl 1 straips­nio pa­siū­ly­mų nė­ra. Pri­ta­ria­me ben­dru su­ta­ri­mu? Pri­ta­ria­me. Dėl 2 straips­nio yra Tei­sės de­par­ta­men­to pa­siū­ly­mas. Ko­mi­te­to nuo­mo­nė.</text:p>
        <text:p text:style-name="Roman"><text:span text:style-name="T1136">D. KREIVYS</text:span><text:span text:style-name="T1137"><text:s/></text:span><text:span text:style-name="T1138">(</text:span><text:span text:style-name="T1139">TS-LKDF</text:span><text:span text:style-name="T1140">)</text:span><text:span text:style-name="T1141">. Bu</text:span><text:span text:style-name="T1142">­vo pri</text:span><text:span text:style-name="T1143">­tar</text:span><text:span text:style-name="T1144">­ti iš da</text:span><text:span text:style-name="T1145">­lies ir ben</text:span><text:span text:style-name="T1146">­dru su</text:span><text:span text:style-name="T1147">­ta</text:span><text:span text:style-name="T1148">­ri</text:span><text:span text:style-name="T1149">­mu šis…</text:span></text:p>
        <text:p text:style-name="Roman"><text:span text:style-name="T1150">PIRMININKAS.</text:span><text:span text:style-name="T1151"><text:s/>Ko</text:span><text:span text:style-name="T1152">­mi</text:span><text:span text:style-name="T1153">­te</text:span><text:span text:style-name="T1154">­tas pri</text:span><text:span text:style-name="T1155">­ta</text:span><text:span text:style-name="T1156">­rė iš da</text:span><text:span text:style-name="T1157">­lies. Ki</text:span><text:span text:style-name="T1158">­tas Tei</text:span><text:span text:style-name="T1159">­sės de</text:span><text:span text:style-name="T1160">­par</text:span><text:span text:style-name="T1161">­ta</text:span><text:span text:style-name="T1162">­men</text:span><text:span text:style-name="T1163">­to pa</text:span><text:span text:style-name="T1164">­siū</text:span><text:span text:style-name="T1165">­ly</text:span><text:span text:style-name="T1166">­mas. Taip pat ko</text:span><text:span text:style-name="T1167">­mi</text:span><text:span text:style-name="T1168">­te</text:span><text:span text:style-name="T1169">­tas…</text:span></text:p>
        <text:p text:style-name="Roman"><text:span text:style-name="T1170">D. KREIVYS</text:span><text:span text:style-name="T1171"><text:s/></text:span><text:span text:style-name="T1172">(</text:span><text:span text:style-name="T1173">TS-LKDF</text:span><text:span text:style-name="T1174">)</text:span><text:span text:style-name="T1175">. Ki</text:span><text:span text:style-name="T1176">­tas taip pat yra pri</text:span><text:span text:style-name="T1177">­tar</text:span><text:span text:style-name="T1178">­ti iš da</text:span><text:span text:style-name="T1179">­lies ir taip pat ben</text:span><text:span text:style-name="T1180">­dru su</text:span><text:span text:style-name="T1181">­ta</text:span><text:span text:style-name="T1182">­ri</text:span><text:span text:style-name="T1183">­mu.</text:span></text:p>
        <text:p text:style-name="Roman"><text:span text:style-name="T1184">PIRMININKAS.</text:span><text:span text:style-name="T1185"><text:s/>Ir su to</text:span><text:span text:style-name="T1186">­kiu ko</text:span><text:span text:style-name="T1187">­mi</text:span><text:span text:style-name="T1188">­te</text:span><text:span text:style-name="T1189">­to pri</text:span><text:span text:style-name="T1190">­ta</text:span><text:span text:style-name="T1191">­ri</text:span><text:span text:style-name="T1192">­mu ga</text:span><text:span text:style-name="T1193">­li</text:span><text:span text:style-name="T1194">­me ben</text:span><text:span text:style-name="T1195">­dru su</text:span><text:span text:style-name="T1196">­ta</text:span><text:span text:style-name="T1197">­ri</text:span><text:span text:style-name="T1198">­mu pri</text:span><text:span text:style-name="T1199">­tar</text:span><text:span text:style-name="T1200">­ti 2 straips</text:span><text:span text:style-name="T1201">­niui ben</text:span><text:span text:style-name="T1202">­dru su</text:span><text:span text:style-name="T1203">­ta</text:span><text:span text:style-name="T1204">­ri</text:span><text:span text:style-name="T1205">­mu? Pri</text:span><text:span text:style-name="T1206">­ta</text:span><text:span text:style-name="T1207">­ria</text:span><text:span text:style-name="T1208">­me. 3, 4 ir 5 straips</text:span><text:span text:style-name="T1209">­niai. Pa</text:span><text:span text:style-name="T1210">­siū</text:span><text:span text:style-name="T1211">­ly</text:span><text:span text:style-name="T1212">­mų nė</text:span><text:span text:style-name="T1213">­ra. Pri</text:span><text:span text:style-name="T1214">­ta</text:span><text:span text:style-name="T1215">­ria</text:span><text:span text:style-name="T1216">­me ben</text:span><text:span text:style-name="T1217">­dru su</text:span><text:span text:style-name="T1218">­ta</text:span><text:span text:style-name="T1219">­ri</text:span><text:span text:style-name="T1220">­mu. 6, 7, 8 straips</text:span><text:span text:style-name="T1221">­niai. Taip pat pa</text:span><text:span text:style-name="T1222">­siū</text:span><text:span text:style-name="T1223">­ly</text:span><text:span text:style-name="T1224">­mų nė</text:span><text:span text:style-name="T1225">­ra. Pri</text:span><text:span text:style-name="T1226">­ta</text:span><text:span text:style-name="T1227">­ria</text:span><text:span text:style-name="T1228">­me ben</text:span><text:span text:style-name="T1229">­dru su</text:span><text:span text:style-name="T1230">­ta</text:span><text:span text:style-name="T1231">­ri</text:span><text:span text:style-name="T1232">­mu.<text:s/></text:span></text:p>
        <text:p text:style-name="P1233">Mo­ty­vai dėl vi­so. Dė­ko­ju pra­ne­šė­jui. Mo­ty­vai dėl vi­so. Mo­ty­vai už – E. Gent­vi­las. Kor­te­lę įsi­dė­ki­te. Vei­kia.<text:s/></text:p>
        <text:p text:style-name="Roman"><text:span text:style-name="T1234">E. GENTVILAS</text:span><text:span text:style-name="T1235"><text:s/></text:span><text:span text:style-name="T1236">(</text:span><text:span text:style-name="T1237">LSF</text:span><text:span text:style-name="T1238">)</text:span><text:span text:style-name="T1239">. Ačiū. Ger</text:span><text:span text:style-name="T1240">­bia</text:span><text:span text:style-name="T1241">­mi ko</text:span><text:span text:style-name="T1242">­le</text:span><text:span text:style-name="T1243">­gos, tik</text:span><text:span text:style-name="T1244">­rai ra</text:span><text:span text:style-name="T1245">­gi</text:span><text:span text:style-name="T1246">­nu bal</text:span><text:span text:style-name="T1247">­suo</text:span><text:span text:style-name="T1248">­ti už šį įsta</text:span><text:span text:style-name="T1249">­ty</text:span><text:span text:style-name="T1250">­mo pro</text:span><text:span text:style-name="T1251">­jek</text:span><text:span text:style-name="T1252">­tą, nes su ino</text:span><text:span text:style-name="T1253">­va</text:span><text:span text:style-name="T1254">­ci</text:span><text:span text:style-name="T1255">­jų po</text:span><text:span text:style-name="T1256">­li</text:span><text:span text:style-name="T1257">­ti</text:span><text:span text:style-name="T1258">­ka Lie</text:span><text:span text:style-name="T1259">­tu</text:span><text:span text:style-name="T1260">­va at</text:span><text:span text:style-name="T1261">­si</text:span><text:span text:style-name="T1262">­lie</text:span><text:span text:style-name="T1263">­ka. Tiek ino</text:span><text:span text:style-name="T1264">­va</text:span><text:span text:style-name="T1265">­ci</text:span><text:span text:style-name="T1266">­jų iš vie</text:span><text:span text:style-name="T1267">­šo</text:span><text:span text:style-name="T1268">­jo sek</text:span><text:span text:style-name="T1269">­to</text:span><text:span text:style-name="T1270">­riaus fi</text:span><text:span text:style-name="T1271">­nan</text:span><text:span text:style-name="T1272">­sa</text:span><text:span text:style-name="T1273">­vi</text:span><text:span text:style-name="T1274">­mas at</text:span><text:span text:style-name="T1275">­ei</text:span><text:span text:style-name="T1276">­na per ma</text:span><text:span text:style-name="T1277">­žas ir dar liūd</text:span><text:span text:style-name="T1278">­nes</text:span><text:span text:style-name="T1279">­nė si</text:span><text:span text:style-name="T1280">­tu</text:span><text:span text:style-name="T1281">­a</text:span><text:span text:style-name="T1282">­ci</text:span><text:span text:style-name="T1283">­ja yra su ino</text:span><text:span text:style-name="T1284">­va</text:span><text:span text:style-name="T1285">­ci</text:span><text:span text:style-name="T1286">­jų po</text:span><text:span text:style-name="T1287">­rei</text:span><text:span text:style-name="T1288">­kiams pri</text:span><text:span text:style-name="T1289">­trau</text:span><text:span text:style-name="T1290">­ki</text:span><text:span text:style-name="T1291">­mu iš pri</text:span><text:span text:style-name="T1292">­va</text:span><text:span text:style-name="T1293">­taus sek</text:span><text:span text:style-name="T1294">­to</text:span><text:span text:style-name="T1295">­riaus. Mes ži</text:span><text:span text:style-name="T1296">­no</text:span><text:span text:style-name="T1297">­me Eu</text:span><text:span text:style-name="T1298">­ro</text:span><text:span text:style-name="T1299">­pos Są</text:span><text:span text:style-name="T1300">­jun</text:span><text:span text:style-name="T1301">­gos po</text:span><text:span text:style-name="T1302">­li</text:span><text:span text:style-name="T1303">­ti</text:span><text:span text:style-name="T1304">­ką, kai at</text:span><text:span text:style-name="T1305">­si</text:span><text:span text:style-name="T1306">­ran</text:span><text:span text:style-name="T1307">­da rim</text:span><text:span text:style-name="T1308">­ta sim</text:span><text:span text:style-name="T1309">­bio</text:span><text:span text:style-name="T1310">­zė tarp vie</text:span><text:span text:style-name="T1311">­šų</text:span><text:span text:style-name="T1312">­jų pi</text:span><text:span text:style-name="T1313">­ni</text:span><text:span text:style-name="T1314">­gų ir pri</text:span><text:span text:style-name="T1315">­va</text:span><text:span text:style-name="T1316">­čių pi</text:span><text:span text:style-name="T1317">­ni</text:span><text:span text:style-name="T1318">­gų, skir</text:span><text:span text:style-name="T1319">­tų ino</text:span><text:span text:style-name="T1320">­va</text:span><text:span text:style-name="T1321">­ci</text:span><text:span text:style-name="T1322">­joms, moks</text:span><text:span text:style-name="T1323">­lo, tech</text:span><text:span text:style-name="T1324">­ni</text:span><text:span text:style-name="T1325">­kos eks</text:span><text:span text:style-name="T1326">­pe</text:span><text:span text:style-name="T1327">­ri</text:span><text:span text:style-name="T1328">­men</text:span><text:span text:style-name="T1329">­ti</text:span><text:span text:style-name="T1330">­nei plėt</text:span><text:span text:style-name="T1331">­rai. Lie</text:span><text:span text:style-name="T1332">­tu</text:span><text:span text:style-name="T1333">­va, tik</text:span><text:span text:style-name="T1334">­rai dau</text:span><text:span text:style-name="T1335">­ge</text:span><text:span text:style-name="T1336">­ly</text:span><text:span text:style-name="T1337">­je sfe</text:span><text:span text:style-name="T1338">­rų pa</text:span><text:span text:style-name="T1339">­si</text:span><text:span text:style-name="T1340">­ro</text:span><text:span text:style-name="T1341">­dy</text:span><text:span text:style-name="T1342">­da</text:span><text:span text:style-name="T1343">­ma ge</text:span><text:span text:style-name="T1344">­rai, šio</text:span><text:span text:style-name="T1345">­je sfe</text:span><text:span text:style-name="T1346">­ro</text:span><text:span text:style-name="T1347">­je at</text:span><text:span text:style-name="T1348">­si</text:span><text:span text:style-name="T1349">­lie</text:span><text:span text:style-name="T1350">­ka. Ino</text:span><text:span text:style-name="T1351">­va</text:span><text:span text:style-name="T1352">­ci</text:span><text:span text:style-name="T1353">­jų ska</text:span><text:span text:style-name="T1354">­ti</text:span><text:span text:style-name="T1355">­ni</text:span><text:span text:style-name="T1356">­mo fon</text:span><text:span text:style-name="T1357">­do tiks</text:span><text:span text:style-name="T1358">­las ir yra pri</text:span><text:span text:style-name="T1359">­trauk</text:span><text:span text:style-name="T1360">­ti lė</text:span><text:span text:style-name="T1361">­šų – tiek vie</text:span><text:span text:style-name="T1362">­šą</text:span><text:span text:style-name="T1363">­sias su</text:span><text:span text:style-name="T1364">­telk</text:span><text:span text:style-name="T1365">­ti, tiek pri</text:span><text:span text:style-name="T1366">­trauk</text:span><text:span text:style-name="T1367">­ti pri</text:span><text:span text:style-name="T1368">­va</text:span><text:span text:style-name="T1369">­čių lė</text:span><text:span text:style-name="T1370">­šų.<text:s/></text:span></text:p>
        <text:p text:style-name="P1371">Ant­ras da­ly­kas. Yra sie­kia­ma ma­žin­ti pri­klau­so­my­bę nuo Eu­ro­pos Są­jun­gos pa­gal­bos pi­ni­gų. Mes su­pran­ta­me, kad Lie­tu­va anks­čiau ar vė­liau pra­dės gau­ti ma­žes­nes lė­šas iš Eu­ro­pos Są­jun­gos. Tu­ri­me kur­ti tą si­tu­a­ci­ją, mo­de­liuo­ti, kaip ga­li­me sa­va­ran­kiš­kai už­tik­rin­ti moks­lo, tech­no­lo­gi­jų eks­pe­ri­men­ti­nę plėt­rą ir ino­va­ci­jų ska­ti­ni­mą.<text:s/></text:p>
        <text:p text:style-name="P1372">Ky­la klau­si­mų tik dėl tos si­tu­a­ci­jos, kai šian­dien ki­tu klau­si­mu svars­ty­si­me Vals­ty­bės plėt­ros ban­ko kū­ri­mą, kur yra nu­ma­ty­ta tur­būt „In­ve­gos“ pi­ni­gais rem­tis, gal da­bar ir ki­tų ins­ti­tu­ci­jų pi­ni­gais, žiū­rė­si­me, kaip čia pa­kryps. Štai „In­ve­gos“ pi­ni­gais ir „In­ve­gos“ ad­mi­nist­ra­ci­niais pa­jė­gu­mais yra nu­ma­ty­tas ir Ino­va­ci­jų ska­ti­ni­mo fon­do vei­ki­mas. Da­bar mes „In­ve­ga“ nu­krei­pia­me į Ino­va­ci­jų ska­ti­ni­mo fon­dą ir į Vals­ty­bės plėt­ros ban­ką. Aš ma­tau to­kią ne­nuo­sek­lią įsta­ty­mų lei­dy­bos pro­ce­dū­rą, ne­ap­gal­vo­tą ži­ny­bi­nę, ir tuo po­žiū­riu ne­pa­kan­ka­mai ge­rai. Bet pats šis įsta­ty­mas ge­ras, bal­suo­ki­me už.</text:p>
        <text:soft-page-break/>
        <text:p text:style-name="Roman"><text:span text:style-name="T1373">PIRMININKAS.</text:span><text:span text:style-name="T1374"><text:s/>Mo</text:span><text:span text:style-name="T1375">­ty</text:span><text:span text:style-name="T1376">­vai prieš – V.</text:span> Po­de­rys.</text:p>
        <text:p text:style-name="Roman"><text:span text:style-name="T1377">V. PODERYS</text:span><text:span text:style-name="T1378"><text:s/></text:span><text:span text:style-name="T1379">(</text:span><text:span text:style-name="T1380">MSNG</text:span><text:span text:style-name="T1381">)</text:span><text:span text:style-name="T1382">.<text:s/></text:span>Dė­kui, Pir­mi­nin­ke. Iš da­lies su­tin­ku su ko­le­ga E. Gent­vi­lu, kai sa­ko, kad rei­kia vys­ty­ti ino­va­ci­jas ir rei­kia pri­si­dė­ti vie­šai­siais fi­nan­sais prie ino­va­ci­jų ska­ti­ni­mo. Pa­čia pa­skir­ti­mi toks įsta­ty­mas tik­rai rei­ka­lin­gas ir tik­rai abiem ran­ko­mis bal­suo­čiau už.</text:p>
        <text:p text:style-name="Roman">Ko­kia yra pro­ble­ma? Kaip iš­va­dų tei­kė­jas aš tik no­riu jas pri­min­ti, kad šiuo at­ve­ju bū­tų koin­ves­tuo­ja­mos pri­va­čios ir vie­šo­sios lė­šos. Pa­čia­me įsta­ty­me ne­nu­sta­ty­ta, ko­kiais pa­grin­dais pri­va­čios ir vie­šo­sios lė­šos yra in­ves­tuo­ja­mos. Ne­nu­sta­ty­ta, ko­kiais pa­grin­dais lė­šas val­dy­ti ati­duo­da­ma pri­va­čiam sek­to­riui. Ne­nu­sta­ty­ta, koks prie­žiū­ros me­cha­niz­mas, ko­kie kon­tro­lės me­cha­niz­mai. Vi­sa tai yra vyk­do­ma va­di­na­mo­sio­mis fi­nan­si­nė­mis prie­mo­nė­mis. Ma­no min­tis ir ma­no ži­nu­tė yra ta: aš su­si­lai­ky­siu, nes nė­ra skaid­ru­mo.<text:s/></text:p>
        <text:p text:style-name="Roman">Da­bar pa­si­žiū­rė­ki­te į ki­tus fon­dus, ku­rie taip pat da­bar yra prie „In­ve­gos“. Įei­ki­te į jų pus­la­pį, pa­si­žiū­rė­ki­te, ar tik­rai yra jų in­ves­ta­vi­mo sėk­mė, jų in­ves­ta­vi­mo po­li­ti­ka, jų in­ves­ta­vi­mo rei­ka­lai. Skaid­ru­mas yra be­veik nu­li­nis. Šiuo at­žvil­giu kaip iš­va­dų tei­kė­jas ko­mi­te­te ir per ke­lis klau­sy­mus vi­są lai­ką to pra­šiau, kad ini­cia­to­riai įdė­tų ir ap­ra­šy­tų.</text:p>
        <text:p text:style-name="Roman">Ki­ta ver­tus, juk ži­no­me, ten, kur yra va­di­na­mie­ji PPP, ar­ba vie­šo­jo ir pri­va­taus sek­to­riaus ben­dra­dar­bia­vi­mo sche­mos, yra daug ne­sklan­du­mų, daug ne­pa­si­ti­kė­ji­mo. To­dėl kon­tro­lė, prie­žiū­ra ir skaid­ru­mas yra be ga­lo svar­būs, o ši­ta­me įsta­ty­me yra be­veik nu­li­nio ly­gio ir ma­no, kaip iš­va­dų tei­kė­jo, pra­šy­mu ini­cia­to­riai ne­įdė­jo nie­ko ir neat­si­žvel­gė į ši­tas pa­sta­bas, to­dėl su­si­lai­ky­siu. At­ei­ty­je, be abe­jo, ga­liu iš kar­to in­di­kuo­ti, tik­rai bus pro­ble­mų. Kai vie­šosios<text:s/>lė­šos yra in­ves­tuo­ja­mos kar­tu su pri­va­čio­mis, bus ne­ma­ty­ti ar­ba ir da­bar ne­si­ma­to. Dė­ko­ju.</text:p>
        <text:p text:style-name="Roman"><text:span text:style-name="T1383">PIRMININKAS.</text:span><text:s/>Mo­ty­vai už – K. Gla­vec­kas.</text:p>
        <text:p text:style-name="Roman"><text:span text:style-name="T1384">K. GLAVECKAS</text:span><text:span text:style-name="T1385"><text:s/></text:span><text:span text:style-name="T1386">(</text:span><text:span text:style-name="T1387">LSF</text:span><text:span text:style-name="T1388">)</text:span><text:span text:style-name="T1389">.<text:s/></text:span>Ger­bia­mi ko­le­gos, iš tik­rų­jų In­ves­ti­ci­jų ska­ti­ni­mo fon­das yra se­na ir daug kur pa­sau­ly­je nau­do­ja­ma idė­ja ar­ba for­ma, kaip ban­dy­ti pa­ska­tin­ti nau­do­jant ir vie­šąsias, ir vals­ty­bi­nes lė­šas, in­ves­ti­ci­jas į nau­ją eko­no­mi­ką, į nau­jos eko­no­mi­kos kū­ri­mą ir taip to­liau. Tuo pa­čiu me­tu tai, kas da­bar pas mus yra, ką mes da­ro­me, tai mes iš tik­rų­jų to­kia di­so­nan­si­ne veik­la už­si­i­ma­me. Iš vie­nos pu­sės mes lyg ir pri­ima­me nu­ta­ri­mą, kad bus įkur­tas Vals­ty­bi­nis plėt­ros ban­kas, ir ly­gia­gre­čiai mes nu­ma­to­me kū­ri­mą lyg ir fon­do. Iš­ei­na taip, kad vie­nas ki­tą ir dub­liuo­ja, ir ga­lų ga­le la­bai di­de­lis ne­aiš­ku­mas iš­lie­ka.</text:p>
        <text:p text:style-name="Roman">Taip pat rei­kia pa­sa­ky­ti, kad vi­sa ši­ta veik­la, re­or­ga­ni­za­vi­mas ar­ba iš­tek­lių ir pa­stan­gų kon­cen­tra­vi­mas vyks­ta la­bai sil­pna­me rin­kų fo­ne, ka­pi­ta­lo rin­kos fo­ne. Tai ne­lei­džia įgy­ven­din­ti iš tik­rų­jų di­de­lių, po­ten­cia­lių ga­li­my­bių, ku­rios at­si­ran­da ry­šium su žy­miai pla­tes­niu pa­nau­do­ji­mu fi­nan­si­nių in­stru­men­tų per bir­žas ir ki­tur.<text:s/></text:p>
        <text:p text:style-name="Roman">Skaid­ru­mas taip pat yra la­bai svar­bus, ką po­nas V. Po­de­rys mi­nė­jo. Pa­vyz­dys to ga­li bū­ti, kaip ži­no­te, da­bar­ti­niu me­tu di­džiau­sia iko­ni­nė Vo­kie­ti­jos kom­pa­ni­ja „World…“, ku­ri bu­vo lai­ko­ma pa­čia nau­jau­sia kom­pa­ni­ja Vo­kie­ti­jos fin­te­cho ir bu­vo fak­tiš­kai pir­ma­me 30-tu­ke vi­sų Vo­kie­ti­jos kom­pa­ni­jų, kaip ži­no­te, ban­kru­tuo­ja šiuo me­tu, ir ne tik kad ban­kru­tuo­ja, bet yra ap­ka­lin­ta ne­są­ži­nin­ga veik­la, apie 4 mlrd. eu­rų jos ak­ty­vų kaž­kur pa­pras­čiau­siai pra­puo­lė. Tai ro­do, kad to­kie fon­dai, ku­ria­mi pri­va­tūs fon­dai iš tik­rų­jų tu­ri la­bai di­de­lę ri­zi­ką ir juos tik­rai rei­kia la­bai smar­kiai pri­žiū­rė­ti, nes pas­kui… Net­gi Vo­kie­ti­jo­je, kur kom­pa­ni­ja ko­ti­ra­vo­si…<text:s/></text:p>
        <text:p text:style-name="Roman"><text:span text:style-name="T1390">PIRMININKAS.</text:span><text:s/>Lai­kas.</text:p>
        <text:p text:style-name="Roman"><text:span text:style-name="T1391">K. GLAVECKAS</text:span><text:span text:style-name="T1392"><text:s/></text:span><text:span text:style-name="T1393">(</text:span><text:span text:style-name="T1394">LSF</text:span><text:span text:style-name="T1395">)</text:span><text:span text:style-name="T1396">.<text:s/></text:span>…ban­kru­ta­vo, įsi­vaiz­duo­ki­me, afe­ris­tų dė­ka. Tai­gi, pri­ta­riant ši­tam įsta­ty­mo pro­jek­tui rei­kia tu­rė­ti ome­ny­je tuos sau­gik­lius, ku­riuos mes tu­rė­si­me įdė­ti į…</text:p>
        <text:p text:style-name="Roman"><text:span text:style-name="T1397">PIRMININKAS.</text:span><text:s/>P. Gra­žu­lis – mo­ty­vai prieš.</text:p>
        <text:p text:style-name="Roman"><text:span text:style-name="T1398">P. GRAŽULIS</text:span><text:span text:style-name="T1399"><text:s/></text:span><text:span text:style-name="T1400">(</text:span><text:span text:style-name="T1401">MSNG</text:span><text:span text:style-name="T1402">)</text:span><text:span text:style-name="T1403">.<text:s/></text:span>Ma­nau, ir kal­ban­tis K. Gla­vec­kas op­ti­miz­mo ne­ro­do. Aki­vaiz­du, kad šian­dien tų fon­dų yra, re­zul­ta­tų nė­ra. Pa­žiū­rė­ki­te į bu­vu­sią „Lie­tu­vos<text:s/>ener­gi­ją“, da­bar „Igni­tis“, kiek per įvai­riau­sius pro­jek­tus yra su­de­gi­nu­si pi­ni­gų? Ko­kią<text:s/>at­sa­ko­my­bę pri­si­ė­mė? Įvai­riau­si dro­nų par­kai, dar kaž­ko­kios vė­jo jė­gai­nės kaž­kur Len­ki­jo­je ar Nor­ve­gi­jo­je. Pro­jek­tai ne­įgy­ven­din­ti, pi­ni­gų nė­ra. At­sa­ko­my­bės nie­kas ne­tu­ri. Tuo la­biau kad ši­tą fon­dą vi­siš­kai pa­gal sa­vo nuo­sta­tas ku­ruo­ja „In­ve­ga“, ne tik „In­ve­ga“, bet yra moks­li­nių ty­ri­mų agen­tū­ra, ku­ri tuo pa­čiu už­si­i­ma. Man at­ro­do, kad jei­gu yra ku­ria­mas ban­kas, vė­liau tas įsta­ty­mas, tai su­jun­ki­me ši­tas vi­sas in­ves­ti­ci­jas į vie­ną ins­ti­tu­ci­ją, gal bus skaid­riau, gal la­biau kon­tro­liuos,<text:s/><text:soft-page-break/>bus dau­giau kon­tro­lės. O čia drau­gų ra­tas su­si­kurs sau ge­ras dar­bo vie­tas, ir ma­nau, kad ten vir­šū­nė­lė­se bus po 10 tūkst. eu­rų per mė­ne­sį at­ly­gi­ni­mas ir, be abe­jo­nės, gaus da­lį pi­ni­gų, ku­riuos iš­taš­kys, ir nie­kas ne­at­sa­kys. Tik­rai ši­taip ne­ga­li­me elg­tis su vals­ty­bės pi­ni­gais.</text:p>
        <text:p text:style-name="Roman"><text:span text:style-name="T1404">PIRMININKAS.</text:span><text:s/>Mo­ty­vai už – Ž. Pa­vi­lio­nis.</text:p>
        <text:p text:style-name="Roman"><text:span text:style-name="T1405">Ž. PAVILIONIS</text:span><text:s/><text:span text:style-name="T1406">(</text:span><text:span text:style-name="T1407">TS-LKDF</text:span><text:span text:style-name="T1408">)</text:span>. Aš no­rė­čiau pri­tar­ti šiam įsta­ty­mui, ne vie­no to­kio fon­do veik­lą ma­čiau už­sie­ny­je. Mū­sų in­ves­ti­ci­jos į sme­ge­nis yra tik­rai ne­pa­kan­ka­mos ir tai mums pa­dė­tų stra­te­giš­kai tas lė­šas skir­ti ten, kur se­niai vals­ty­bei rei­kia. 30 me­tų iš ei­lės mū­sų in­ves­ti­ci­jos į moks­lą ir ty­ri­mus yra tie­siog pa­si­bai­sė­ti­nai ma­žos. Mes ban­do­me ly­giuo­tis į Šiau­rės ša­lis, bet tik žo­džiais, o ne dar­bais. La­bai svei­ki­nu ini­cia­ty­vą ir siū­lau pri­tar­ti.</text:p>
        <text:p text:style-name="Roman"><text:span text:style-name="T1409">PIRMININKAS.</text:span><text:s/>Mo­ty­vai už – J. Raz­ma.</text:p>
        <text:p text:style-name="Roman"><text:span text:style-name="T1410">J. RAZMA</text:span><text:span text:style-name="T1411"><text:s/></text:span><text:span text:style-name="T1412">(</text:span><text:span text:style-name="T1413">TS-LKDF</text:span><text:span text:style-name="T1414">)</text:span><text:span text:style-name="T1415">.<text:s/></text:span>Ger­bia­mi ko­le­gos, aš taip pat bal­suo­siu už to fon­do stei­gi­mą, bet tik­rai ne­su su­ža­vė­tas ta tei­si­ne for­ma, ku­ria jis yra stei­gia­mas. Lie­ka la­bai daug tei­si­nių ne­apib­rėž­tu­mų, pa­vyz­džiui: fon­das val­do­mas Vy­riau­sy­bės ar­ba jos įga­lio­tos ins­ti­tu­ci­jos nu­sta­ty­ta tvar­ka. Mes, kaip įsta­ty­mo lei­dė­jai, nie­ko ne­pa­sa­ko­me apie jo val­dy­mą. Ar­ba pats fon­do stei­gi­mas – pa­sa­ko­ma, kad fon­das stei­gia­mas pa­gal su­tar­tį, ku­rią su­da­ro at­sa­kin­ga mi­nis­te­ri­ja, Fi­nan­sų mi­nis­te­ri­ja ir fon­do val­dy­to­jas. Trys stei­gė­jai ga­ran­tuo­ti, ir prie šios su­tar­ties ga­li pri­si­jung­ti ki­ti asig­na­vi­mų val­dy­to­jai. Va­di­na­si, vi­sos biu­dže­ti­nės įstai­gos, vi­si asig­na­vi­mų<text:s/>val­dy­to­jai ga­li pul­ti ir ur­mu pri­si­jung­ti prie to fon­do, nes pa­ra­šy­ta: ga­li pri­si­jung­ti. O kas už­draus? Ne­pa­sa­ky­ta, jog kas nors ga­li ne­leis­ti.<text:s/></text:p>
        <text:p text:style-name="Roman">Be­je, čia ne­pa­sa­ky­ta, kad ko­kie nors pri­va­tūs fon­dai ga­lė­tų da­ly­vau­ti ir pa­da­ry­ti biu­dže­ti­nio ir pri­va­taus fi­nan­sa­vi­mo si­ner­gi­ją. Tik biu­dže­ti­niai sub­jek­tai. Žo­džiu, kryp­tis kaip ir ge­ra, bet, man at­ro­do, nė­ra ap­mąs­ty­tas pa­ties fon­do vei­ki­mas, ne­bent jis yra pro­jek­tą tei­ku­sios vi­ce­mi­nist­rės J. Ro­ja­kos gal­vo­je daug­maž su­vok­tas, nes kiek mes be­pra­šė­me Eko­no­mi­kos ko­mi­te­te, kad iš jos gal­vos kaž­kaip per­si­kel­tų į tei­si­nę for­mą, sun­kiai tai pa­vy­ko. Šia­me ga­lu­ti­nia­me pro­jek­te per di­džiau­sius var­gus at­si­ra­do šiek tiek kon­kre­tu­mo, bet tik­rai įspū­dis lie­ka nekoks.<text:s/></text:p>
        <text:p text:style-name="Roman"><text:span text:style-name="T1416">PIRMININKAS.</text:span><text:s/>Mo­ty­vai iš­sa­ky­ti. Bal­suo­ja­me dėl Ino­va­ci­jų ska­ti­ni­mo fon­do įsta­ty­mo pro­jek­to pri­ėmi­mo.<text:s/></text:p>
        <text:p text:style-name="Roman"/>
        <text:p text:style-name="Priemimas">Šio įsta­ty­mo pri­ėmi­mas</text:p>
        <text:p text:style-name="Roman"/>
        <text:p text:style-name="Roman">Bal­sa­vo 109 Sei­mo na­riai: už – 100, prieš ne­bu­vo, su­si­lai­kė 9 Sei­mo na­riai.<text:s/><text:span text:style-name="T1417">Įsta</text:span><text:span text:style-name="T1418">­ty</text:span><text:span text:style-name="T1419">­mas (pro</text:span><text:span text:style-name="T1420">­jek</text:span><text:span text:style-name="T1421">­tas Nr. XIIIP-4530) pri</text:span><text:span text:style-name="T1422">­im</text:span><text:span text:style-name="T1423">­tas. (</text:span><text:span text:style-name="T1424">Gon</text:span><text:span text:style-name="T1425">­gas</text:span><text:span text:style-name="T1426">)<text:s/></text:span></text:p>
        <text:p text:style-name="Roman"/>
        <text:p text:style-name="Laikas">10.02 val.</text:p>
        <text:p text:style-name="Roman12">Tech­no­lo­gi­jų ir ino­va­ci­jų įsta­ty­mo Nr. XIII-1414 14, 21 ir 26 straips­nių pa­kei­ti­mo įsta­ty­mo pro­jek­tas Nr. XIIIP-4531(2) (<text:span text:style-name="T1427">pri</text:span><text:span text:style-name="T1428">­ėmi</text:span><text:span text:style-name="T1429">­mas</text:span>)</text:p>
        <text:p text:style-name="Roman"/>
        <text:p text:style-name="Roman">Dar­bo­tvarkės 1-3.2 klau­si­mas – Tech­no­lo­gi­jų ir ino­va­ci­jų įsta­ty­mo 14, 21 ir 26 straips­nių pa­kei­ti­mo įsta­ty­mo pro­jek­tas Nr. XIIIP-4531. Pri­ėmi­mas. Pra­ne­šė­jas – Sei­mo na­rys D. Krei­vys. Pra­šom į tri­bū­ną, yra pa­siū­ly­mų. Pri­ima­me pa­straips­niui. Dėl 1 straips­nio pa­siū­ly­mų nė­ra. Ga­li­me pri­tar­ti ir pri­ta­ria­me ben­dru su­ta­ri­mu.<text:s/></text:p>
        <text:p text:style-name="Roman">Dėl 2 straips­nio yra Tei­sės de­par­ta­men­to pa­siū­ly­mas ir ko­mi­te­to nuo­mo­nė.<text:s/></text:p>
        <text:p text:style-name="Roman"><text:span text:style-name="T1430">D. KREIVYS</text:span><text:span text:style-name="T1431"><text:s/></text:span><text:span text:style-name="T1432">(</text:span><text:span text:style-name="T1433">TS-LKDF</text:span><text:span text:style-name="T1434">)</text:span><text:span text:style-name="T1435">.<text:s/></text:span>Ko­mi­te­to nuo­mo­nė yra pri­tar­ti.<text:s/></text:p>
        <text:p text:style-name="Roman"><text:span text:style-name="T1436">PIRMININKAS.</text:span><text:s/>Ko­mi­te­tas pri­ta­rė ir su to­kiu pri­ta­ri­mu pri­ta­ria­me ben­dru su­ta­ri­mu vi­sam 2 straips­niui.<text:s/></text:p>
        <text:p text:style-name="Roman">Dėl 3 straips­nio taip pat yra Tei­sės de­par­ta­men­to pa­siū­ly­mas.<text:s/></text:p>
        <text:p text:style-name="Roman"><text:span text:style-name="T1437">D. KREIVYS</text:span><text:span text:style-name="T1438"><text:s/></text:span><text:span text:style-name="T1439">(</text:span><text:span text:style-name="T1440">TS-LKDF</text:span><text:span text:style-name="T1441">)</text:span><text:span text:style-name="T1442">.<text:s/></text:span>Ko­mi­te­to iš­va­da – ne­pri­tar­ti.<text:s/></text:p>
        <text:p text:style-name="Roman"><text:span text:style-name="T1443">PIRMININKAS.</text:span><text:s/>Ko­mi­te­tas ne­pri­ta­rė ir iš­dės­tė ar­gu­men­tus. Su to­kiu ne­pri­ta­ri­mu ga­li­me pri­tar­ti vi­sam 3 straips­niui ben­dru su­ta­ri­mu? Pri­ta­ria­me.<text:s/></text:p>
        <text:p text:style-name="Roman">Dėl 4 straips­nio pa­siū­ly­mų nė­ra. Pri­ta­ria­me ben­dru su­ta­ri­mu.<text:s/></text:p>
        <text:p text:style-name="Roman">Mo­ty­vai dėl vi­so. K. Gla­vec­kas – mo­ty­vai už.<text:s/></text:p>
        <text:soft-page-break/>
        <text:p text:style-name="Roman"><text:span text:style-name="T1444">K. GLAVECKAS</text:span><text:span text:style-name="T1445"><text:s/></text:span><text:span text:style-name="T1446">(</text:span><text:span text:style-name="T1447">LSF</text:span><text:span text:style-name="T1448">)</text:span><text:span text:style-name="T1449">.<text:s/></text:span>Ko­le­gos, iš tik­rų­jų rei­kė­tų pri­tar­ti šiam įsta­ty­mo pro­jek­tui, tik aš no­riu to­kią pa­sta­bą, ma­žą re­mar­ką pa­da­ry­ti. Šiuo­lai­ki­nės tech­no­lo­gi­jos ir in­ves­ti­ci­jos, tu­rin­čios di­džiau­sią pri­de­da­mą­ją ver­tę, daž­niau­siai orien­tuo­ja­mos<text:s/>į skait­me­ni­ni­mą. Aki­vaiz­du, kad skait­me­ni­nės tech­no­lo­gi­jos, įskai­tant ir<text:s/><text:span text:style-name="T1450">bloc</text:span><text:span text:style-name="T1451">­kchain</text:span><text:s/>tech­no­lo­gi­jas, įskai­tant ir pi­ni­gų, va­liu­tų, bit­koi­nų ar ki­to­kių in­stru­men­tų lei­di­mą, yra la­bai pa­trauk­lios ir ga­li bū­ti tam tik­rą lai­ko­tar­pį, trum­pą lai­ko­tar­pį la­bai pel­nin­gos, o ki­tą lai­ko­tar­pį ga­li bū­ti la­bai ne­pel­nin­gos. Yra ga­na di­de­lė ri­zi­ka. To­dėl pri­ta­riant ši­tam pro­jek­tui, be abe­jo, rei­kia tu­rė­ti ome­ny­je, kad vi­sos šiuo­lai­ki­nės tech­no­lo­gi­jos nė­ra iki ga­lo iš­ban­dy­tos ir tai ro­do dau­ge­lis pa­vyz­džių, ku­riuos mes da­bar ga­li­me ras­ti pa­sau­li­nė­se fi­nan­si­nė­se rin­ko­se ir at­ski­ruo­se pro­jek­tuo­se –<text:s/><text:span text:style-name="T1452">hush</text:span><text:s/>fon­duo­se,<text:s/><text:span text:style-name="T1453">trust</text:span><text:s/>fon­duo­se ir ki­to­kiuo­se in­stru­men­tuo­se, ku­rie vie­nu me­tu la­bai smar­kiai au­go, o da­bar­ti­niu me­tu pa­puo­lė į di­de­les bė­das, to­dėl siū­lau tu­rė­ti tą ome­ny.<text:s/>Aiš­ku, pa­lai­ky­ti rei­kė­tų, nes mes jau per daug at­si­lie­ka­me nuo pa­sau­li­nių ka­pi­ta­lo rin­kų. Ačiū.</text:p>
        <text:p text:style-name="Roman"><text:span text:style-name="T1454">PIRMININKAS.</text:span><text:s/>Dė­ko­ju. Dau­giau mo­ty­vuo­jan­čių Sei­mo na­rių nė­ra. Bal­suo­ja­me dėl Tech­no­lo­gi­jų ir ino­va­ci­jų įsta­ty­mo 14, 21 ir 26 straips­nių pa­kei­ti­mo įsta­ty­mo pri­ėmi­mo.<text:s/></text:p>
        <text:p text:style-name="Roman"/>
        <text:p text:style-name="Priemimas">Šio įsta­ty­mo pri­ėmi­mas</text:p>
        <text:p text:style-name="Roman"/>
        <text:p text:style-name="Roman">Už­si­re­gist­ra­vo 104, bal­sa­vo 103: už – 99, prieš ne­bu­vo, su­si­lai­kė 4 Sei­mo na­riai. Įsta­ty­mas (pro­jek­tas Nr. XIIIP-4531) pri­im­tas. (<text:span text:style-name="T1455">Gon</text:span><text:span text:style-name="T1456">­gas</text:span>)<text:s/></text:p>
        <text:p text:style-name="Roman"/>
        <text:p text:style-name="Laikas">10.06 val.</text:p>
        <text:p text:style-name="Roman12">Pri­dė­ti­nės ver­tės mo­kes­čio įsta­ty­mo Nr. IX-751 2, 75, 91, 92 ir 106 straips­nių pakeiti­mo įsta­ty­mo pro­jek­tas Nr. XIIIP-4402(2) (<text:span text:style-name="T1457">pri</text:span><text:span text:style-name="T1458">­ėmi</text:span><text:span text:style-name="T1459">­mas</text:span>)</text:p>
        <text:p text:style-name="Roman"/>
        <text:p text:style-name="Roman">Dar­bo­tvarkės 1-4 klau­si­mas – Pri­dė­ti­nės ver­tės mo­kes­čio įsta­ty­mo 2, 75, 91, 92 ir 106 straips­nių pa­kei­ti­mo įsta­ty­mo pro­jek­tas Nr. XIIIP-4402. Pri­ėmi­mas. Pa­siū­ly­mų pri­ėmi­mo sta­di­jo­je nė­ra gau­ta.<text:s/></text:p>
        <text:p text:style-name="Roman">Pri­ima­me pa­straips­niui.<text:s/><text:span text:style-name="T1460">1, 2, 3, 4, 5 ir 6 straips</text:span><text:span text:style-name="T1461">­niams ga</text:span><text:span text:style-name="T1462">­li</text:span><text:span text:style-name="T1463">­me pri</text:span><text:span text:style-name="T1464">­tar</text:span><text:span text:style-name="T1465">­ti? Pri</text:span><text:span text:style-name="T1466">­ta</text:span><text:span text:style-name="T1467">­ria</text:span><text:span text:style-name="T1468">­me ben</text:span><text:span text:style-name="T1469">­dru su</text:span><text:span text:style-name="T1470">­ta</text:span><text:span text:style-name="T1471">­ri</text:span><text:span text:style-name="T1472">­mu. Pri</text:span><text:span text:style-name="T1473">­ta</text:span><text:span text:style-name="T1474">­ria</text:span><text:span text:style-name="T1475">­me.<text:s/></text:span></text:p>
        <text:p text:style-name="P1476">Dėl mo­ty­vų dėl vi­so Sei­mo na­riai ne­už­si­ra­šė. Bal­suo­ja­me.<text:s/></text:p>
        <text:p text:style-name="P1477"/>
        <text:p text:style-name="Priemimas">Šio įsta­ty­mo pri­ėmi­mas</text:p>
        <text:p text:style-name="P1478"/>
        <text:p text:style-name="Roman"><text:span text:style-name="T1479">Bal</text:span><text:span text:style-name="T1480">­sa</text:span><text:span text:style-name="T1481">­vo 101 Sei</text:span><text:span text:style-name="T1482">­mo na</text:span><text:span text:style-name="T1483">­rys. Vi</text:span><text:span text:style-name="T1484">­si vien</text:span><text:span text:style-name="T1485">­bal</text:span><text:span text:style-name="T1486">­siai bal</text:span><text:span text:style-name="T1487">­sa</text:span><text:span text:style-name="T1488">­vo už. Įsta</text:span><text:span text:style-name="T1489">­ty</text:span><text:span text:style-name="T1490">­mas (pro</text:span><text:span text:style-name="T1491">­jek</text:span><text:span text:style-name="T1492">­tas Nr. XIIIP-4402) yra pri</text:span><text:span text:style-name="T1493">­im</text:span><text:span text:style-name="T1494">­tas. (</text:span><text:span text:style-name="T1495">Gon</text:span><text:span text:style-name="T1496">­gas</text:span><text:span text:style-name="T1497">)</text:span></text:p>
        <text:p text:style-name="P1498"/>
        <text:p text:style-name="Laikas">10.07 val.</text:p>
        <text:p text:style-name="Roman12">Sei­mo nu­ta­ri­mo „Dėl Vals­ty­bi­nio Plėt­ros ban­ko stei­gi­mo ir vals­ty­bės da­ly­va­vi­mo kre­di­to įstai­gų ka­pi­ta­le“ pro­jek­tas Nr. XIIIP-4966(2) (<text:span text:style-name="T1499">pri</text:span><text:span text:style-name="T1500">­ėmi</text:span><text:span text:style-name="T1501">­mas</text:span>)</text:p>
        <text:p text:style-name="P1502"/>
        <text:p text:style-name="Roman"><text:span text:style-name="T1503">Dar</text:span><text:span text:style-name="T1504">­bo</text:span><text:span text:style-name="T1505">­tvarkės 1-5 klau</text:span><text:span text:style-name="T1506">­si</text:span><text:span text:style-name="T1507">­mas –<text:s/></text:span>Sei­mo nu­ta­ri­mo „Dėl Vals­ty­bi­nio plėt­ros ban­ko stei­gi­mo ir vals­ty­bės da­ly­va­vi­mo kre­di­to įstai­gų ka­pi­ta­le“ pro­jek­tas Nr. XIIIP-4966. Pri­ėmi­mas.</text:p>
        <text:p text:style-name="Roman">V. Ąžuo­las – dėl ve­di­mo tvar­kos.</text:p>
        <text:p text:style-name="Roman"><text:span text:style-name="T1508">V. ĄŽUOLAS</text:span><text:s/><text:span text:style-name="T1509">(</text:span><text:span text:style-name="T1510">LVŽSF</text:span><text:span text:style-name="T1511">)</text:span>. Frak­ci­jos var­du pra­šau pu­sės va­lan­dos per­trau­kos.</text:p>
        <text:p text:style-name="Roman"><text:span text:style-name="T1512">PIRMININKAS.</text:span><text:span text:style-name="T1513"><text:s/>Ger</text:span><text:span text:style-name="T1514">­bia</text:span><text:span text:style-name="T1515">­mi ko</text:span><text:span text:style-name="T1516">­le</text:span><text:span text:style-name="T1517">­gos, ar rei</text:span><text:span text:style-name="T1518">­kia bal</text:span><text:span text:style-name="T1519">­suo</text:span><text:span text:style-name="T1520">­ti? Ne</text:span><text:span text:style-name="T1521">­rei</text:span><text:span text:style-name="T1522">­kia. Pri</text:span><text:span text:style-name="T1523">­ta</text:span><text:span text:style-name="T1524">­ria</text:span><text:span text:style-name="T1525">­me pu</text:span><text:span text:style-name="T1526">­sės va</text:span><text:span text:style-name="T1527">­lan</text:span><text:span text:style-name="T1528">­dos per</text:span><text:span text:style-name="T1529">­trau</text:span><text:span text:style-name="T1530">­kai ben</text:span><text:span text:style-name="T1531">­dru su</text:span><text:span text:style-name="T1532">­ta</text:span><text:span text:style-name="T1533">­ri</text:span><text:span text:style-name="T1534">­mu.</text:span></text:p>
        <text:p text:style-name="P1535"/>
        <text:soft-page-break/>
        <text:p text:style-name="P1536">10.08 val.</text:p>
        <text:p text:style-name="P1537"><text:span text:style-name="T1538">Lo</text:span><text:span text:style-name="T1539">­bis</text:span><text:span text:style-name="T1540">­ti</text:span><text:span text:style-name="T1541">­nės veik</text:span><text:span text:style-name="T1542">­los įsta</text:span><text:span text:style-name="T1543">­ty</text:span><text:span text:style-name="T1544">­mo Nr. VIII-1749 pa</text:span><text:span text:style-name="T1545">­kei</text:span><text:span text:style-name="T1546">­ti</text:span><text:span text:style-name="T1547">­mo įsta</text:span><text:span text:style-name="T1548">­ty</text:span><text:span text:style-name="T1549">­mo pro</text:span><text:span text:style-name="T1550">­jek</text:span><text:span text:style-name="T1551">­tas Nr. XIIIP-4949(2)</text:span><text:s/>(<text:span text:style-name="T1552">pri</text:span><text:span text:style-name="T1553">­ėmi</text:span><text:span text:style-name="T1554">­mas</text:span>)<text:s/></text:p>
        <text:p text:style-name="P1555"/>
        <text:p text:style-name="P1556"><text:span text:style-name="T1557">Dar</text:span><text:span text:style-name="T1558">­bo</text:span><text:span text:style-name="T1559">­tvarkės 1-6.1 klau</text:span><text:span text:style-name="T1560">­si</text:span><text:span text:style-name="T1561">­mas –<text:s/></text:span>Lo­bis­ti­nės veik­los įsta­ty­mo pa­kei­ti­mo įsta­ty­mo pro­jek­tas Nr. XIIIP-4949. Pri­ėmi­mas. Pri­ėmi­mo sta­di­jo­je yra gau­ta pa­siū­ly­mų, to­dėl pra­ne­šė­ją R. Kar­baus­kį… at­si­pra­šau, A. Ši­rins­kie­nę kvie­čiu į tri­bū­ną.<text:s/></text:p>
        <text:p text:style-name="Roman">Pri­ima­me pa­straips­niui. Dėl 1, 2 ir 3 straips­nių pa­siū­ly­mų nė­ra gau­ta. Ga­li­me pri­tar­ti ben­dru su­ta­ri­mu? Pri­ta­ria­me. Dėl 4, 5, 6 straips­nių pa­siū­ly­mų taip pat nė­ra gau­ta. Ga­li­me pri­tar­ti ben­dru su­ta­ri­mu? Pri­ta­ria­me.<text:s/></text:p>
        <text:p text:style-name="P1562">Dėl 7 straips­nio yra Sei­mo na­rio V. Ba­ko pa­siū­ly­mas. Pra­šau V. Ba­ką pri­sta­ty­ti pa­siū­ly­mą.</text:p>
        <text:p text:style-name="Roman"><text:span text:style-name="T1563">V. BAKAS</text:span><text:s/><text:span text:style-name="T1564">(</text:span><text:span text:style-name="T1565">MSNG</text:span><text:span text:style-name="T1566">)</text:span>. Ger­bia­mi ko­le­gos, iš tie­sų šiuo Lo­bis­ti­nės veik­los įsta­ty­mu tar­si de­kla­ruo­ja­mas tiks­las iš­skaid­rin­ti per kryž­mi­nį de­kla­ra­vi­mą lo­bis­tų ir tų, ku­riems yra da­ro­mas po­vei­kis, san­ty­kius, bet ki­tu straips­niu siū­lo­ma da­ry­ti iš­im­tis ir ne­lai­ky­ti lo­bis­ti­nė­mis or­ga­ni­za­ci­jo­mis to­kių or­ga­ni­za­ci­jų, ku­rios da­ly­vau­ja ku­riant vie­šą­ją nau­dą. Lyg ir gra­žiai skam­ba, lyg ir yra sa­ko­ma, kad čia yra „Ca­ri­tas“, ki­tos or­ga­ni­za­ci­jos, bet iš tik­rų­jų to­kiu bū­du pa­lie­ka­ma spra­ga, kad bū­tų pri­deng­ta ne­tei­sė­tą lo­biz­mą da­ran­čių as­me­nų veik­la. Pa­vyz­džiui, ga­li­ma bus įkur­ti ko­kią nors vie­šą­ją įstai­gą, pa­va­din­ti ją žmo­gaus tei­sių ir dar pri­dė­ti ga­lū­nę, pa­ra­šy­ti įsta­tuo­se, kad gi­na žmo­gaus tei­ses, bet iš tik­rų­jų ta or­ga­ni­za­ci­ja vyk­dys lo­bis­ti­nę veik­lą. Ir iš tik­rų­jų to­kių pa­vyz­džių bu­vo tiek Na­cio­na­li­nio sau­gu­mo ir gy­ny­bos ko­mi­te­te, tiek ki­tuo­se ko­mi­te­tuo­se.<text:s/></text:p>
        <text:p text:style-name="Roman">Ma­no siū­ly­mas yra toks. Ši­tų pa­tai­sų es­mė yra to­kia, kad jei­gu as­me­nys ku­ria vie­šą­ją nau­dą, jie ir ne­si­re­gist­ruos lo­bis­tais, tai yra ne­už­si­i­ma lo­bis­ti­ne veik­la, jie ir ne­si­re­gist­ruos. Bet jei­gu sa­vo tu­ri­niu jie vyk­do lo­bis­ti­nę veik­lą, at­sto­vau­ja at­ski­rų gru­pių in­te­re­sams, tą tu­rė­tų de­kla­ruo­ti. Ant­ras mo­men­tas, Mes vi­siš­kai ne­pa­grįs­tai vi­są ver­slą<text:s/><text:span text:style-name="T1567">a pri</text:span><text:span text:style-name="T1568">­ori</text:span><text:s/>pa­ver­čia­me to­kiais ne­vie­šo­sios nau­dos kū­rė­jais. Pa­gal ši­tą įsta­ty­mą, pa­vyz­džiui, jei­gu ver­slas at­sto­vau­ja ver­slo są­ly­gų in­te­re­sams…</text:p>
        <text:p text:style-name="Roman"><text:span text:style-name="T1569">PIRMININKAS.</text:span><text:s/>Lai­kas.<text:s/></text:p>
        <text:p text:style-name="Roman"><text:span text:style-name="T1570">V. BAKAS</text:span><text:span text:style-name="T1571"><text:s/></text:span><text:span text:style-name="T1572">(</text:span><text:span text:style-name="T1573">MSNG</text:span><text:span text:style-name="T1574">)</text:span><text:span text:style-name="T1575">.</text:span><text:s/>…jis vi­sais at­ve­jais ne­ku­ria vie­šo­sios nau­dos.</text:p>
        <text:p text:style-name="Roman"><text:span text:style-name="T1576">PIRMININKAS.</text:span><text:s/>Lai­kas.</text:p>
        <text:p text:style-name="Roman"><text:span text:style-name="T1577">V. BAKAS</text:span><text:span text:style-name="T1578"><text:s/></text:span><text:span text:style-name="T1579">(</text:span><text:span text:style-name="T1580">MSNG</text:span><text:span text:style-name="T1581">)</text:span><text:span text:style-name="T1582">.</text:span><text:s/>Ver­slas ne­ku­ria vie­šo­sios nau­dos. Aš siū­ly­čiau pri­tar­ti ma­no pa­tai­sai ir ne­pa­lik­ti lan­dų.</text:p>
        <text:p text:style-name="Roman"><text:span text:style-name="T1583">PIRMININKAS.</text:span><text:s/>Lai­kas. Ger­bia­mi ko­le­gos, ar ga­li­me ben­dru su­ta­ri­mu pri­tar­ti, kad yra 29? (<text:span text:style-name="T1584">Bal</text:span><text:span text:style-name="T1585">­sas sa</text:span><text:span text:style-name="T1586">­lė</text:span><text:span text:style-name="T1587">­je: „Ne.“</text:span>) Bal­suo­ja­me. 29 pri­ta­rian­tie­ji, kad bū­tų svars­to­ma V. Ba­ko pa­tai­sa.<text:s/></text:p>
        <text:p text:style-name="Roman">Bal­sa­vo 75 Sei­mo na­riai, už yra tik 11. Pa­tai­sa ne­svars­to­ma. Tai­gi 7 straips­nį ga­li­me pri­im­ti ben­dru su­ta­ri­mu be šio pa­siū­ly­mo. P. Urb­šys – re­pli­ka.</text:p>
        <text:p text:style-name="Roman"><text:span text:style-name="T1588">P. URBŠYS</text:span><text:span text:style-name="T1589"><text:s/></text:span><text:span text:style-name="T1590">(</text:span><text:span text:style-name="T1591">MSNG</text:span><text:span text:style-name="T1592">)</text:span><text:span text:style-name="T1593">.</text:span><text:s/>Re­pli­ka. Kad bū­tų aiš­kiau, nes ger­bia­mo Sei­mo na­rio V. Ba­ko… no­ri­te iš­skaid­rin­ti, bet, man at­ro­do, jis pa­si­rin­ko ne ši­tą straips­nį. Ši­tas straips­nis, ku­rį siū­lė iš­brauk­ti, su­si­jęs su ne­vy­riau­sy­bi­nė­mis or­ga­ni­za­ci­jo­mis. Ne­vy­riau­sy­bi­nių or­ga­ni­za­ci­jų sta­tu­sas yra api­brėž­tas Ne­vy­riau­sy­bi­nių or­ga­ni­za­ci­jų plėt­ros įsta­ty­me. Bet kaž­ko­dėl ne­bu­vo pa­lies­tas ki­tas straips­nis, ku­ris su­si­jęs su aso­ci­juo­to­mis struk­tū­ro­mis, ku­rios tu­ri spe­cia­lų įsta­ty­mą. Čia kaž­kas pa­na­šaus ga­li at­si­ras­ti, apie ką kal­bė­jo Vy­tau­tas, bet Sei­mas tei­sin­gai ap­si­spren­dė, kad šiuo at­ve­ju ne­rei­kia ne­vy­riau­sy­bi­nių or­ga­ni­za­ci­jų lai­ky­ti lo­bis­ti­nė­mis, nes tarp­tau­ti­nė­je tei­sė­je tai yra ad­vo­ka­ci­ja.<text:s/></text:p>
        <text:p text:style-name="Roman"><text:span text:style-name="T1594">PIRMININKAS.</text:span><text:s/>Ger­bia­mi ko­le­gos, dėl ve­di­mo tvar­kos – taip, o dėl dis­ku­si­jos – ne, žo­džio ne­su­teik­siu. Jūs ką tik kal­bė­jo­te, Vy­tau­tai Ba­kai. (<text:span text:style-name="T1595">Bal</text:span><text:span text:style-name="T1596">­sai sa</text:span><text:span text:style-name="T1597">­lė</text:span><text:span text:style-name="T1598">­je</text:span>) Bu­vo pa­mi­nė­ta, kad ko­le­ga. Kal­bė­ki­te.</text:p>
        <text:p text:style-name="Roman"><text:span text:style-name="T1599">V. BAKAS</text:span><text:span text:style-name="T1600"><text:s/></text:span><text:span text:style-name="T1601">(</text:span><text:span text:style-name="T1602">MSNG</text:span><text:span text:style-name="T1603">)</text:span><text:span text:style-name="T1604">.</text:span><text:s/>Ger­bia­mas Pir­mi­nin­ke, aš, tie­są sa­kant, dėl ve­di­mo tvar­kos, ne­la­bai su­pran­tu nau­ją prak­ti­ką. Mes lyg ir bu­vo­me su­ta­rę Sei­me, kad pri­ėmi­mo me­tu dėl pa­tai­sų svars­ty­mo ne­rei­kia at­ski­rai bal­suo­ti, bet da­bar kaž­kas pa­si­kei­tė. Na, ge­rai. Re­a­guo­da­mas į ko­le­gą P. Urb­šį, no­riu pa­sa­ky­ti – pa­skai­ty­ki­te Ne­vy­riau­sy­bi­nių or­ga­ni­za­ci­jų plėt­ros įsta­ty­mą, ten<text:s/><text:soft-page-break/>nė­ra de­ta­liai api­brėž­tos są­vo­kos, kas yra vie­šo­sios nau­dos ga­vė­jai. To­kį sta­tu­są pa­gal įsta­ty­mą su­teiks Vy­riau­sy­bė. Tai­gi Vy­riau­sy­bė Lie­tu­vo­je nuo šiol ir spręs, kas yra lo­bis­tai, o kas ne.</text:p>
        <text:p text:style-name="Roman"><text:span text:style-name="T1605">PIRMININKAS.</text:span><text:s/>Ačiū. Dėl ve­di­mo tvar­kos jūs jau pa­sa­kė­te ir bu­vo su­tar­ta tik dėl pir­mo­jo pro­jek­to blo­ko, kad 29 yra, o dėl kiek­vie­no pro­jek­to aš tu­riu klaus­ti Sei­mo, ar yra 29 pri­ta­rian­tys. Šiuo at­ve­ju ne­bu­vo.<text:s/></text:p>
        <text:p text:style-name="Roman">Tai­gi vi­sam 7 straips­niui ben­dru su­tari­mu ga­li­me pri­tar­ti. Ben­dru ne­ga­li­me. Ge­rai, bal­suo­ja­me dėl 7 straips­nio.</text:p>
        <text:p text:style-name="Roman">Bal­sa­vo 91 Sei­mo na­rys: už – 75, prieš – 5, su­si­lai­kė 11 Sei­mo na­rių. 7 straips­niui pri­tar­ta bal­suo­jant.</text:p>
        <text:p text:style-name="Roman">8 straips­nis. Pa­siū­ly­mų nė­ra. Ger­bia­mi ko­le­gos, jūs dis­ku­tuo­ti gal ga­lė­tu­mė­te iš­ei­ti kur nors už sa­lės ri­bų? 8 straips­nis. Pa­siū­ly­mų nė­ra. Ga­li­me pri­tar­ti ben­dru su­ta­ri­mu ir pri­ta­ria­me. 9 straips­nis. Pa­siū­ly­mų nė­ra. Pri­ta­ria­me ben­dru su­ta­ri­mu. 10, 11 straips­niai. Pa­siū­ly­mų nė­ra. Pri­ta­ria­me ben­dru su­ta­ri­mu. 12, 13, 14, 15 straips­niai. Pa­siū­ly­mų nė­ra. Pri­ta­ria­me ben­dru su­ta­ri­mu. 16, 17 straips­niai. Pa­siū­ly­mų nė­ra. Pri­ta­ria­me ben­dru su­ta­ri­mu. 18 straips­nis. Pa­siū­ly­mų nė­ra. Pri­ta­ria­me ben­dru su­ta­ri­mu. Įsta­ty­mo įsi­ga­lio­ji­mas – nau­jos re­dak­ci­jos 2 straips­nis. Taip pat pa­siū­ly­mų nė­ra. Pri­ta­ria­me ben­dru su­ta­ri­mu. Įsta­ty­mas įsi­ga­lio­ja 2021 m. sau­sio 1 d.</text:p>
        <text:p text:style-name="Roman">Mo­ty­vai dėl vi­so. Mo­ty­vai už – J. Raz­ma.</text:p>
        <text:p text:style-name="Roman"><text:span text:style-name="T1606">J. RAZMA</text:span><text:span text:style-name="T1607"><text:s/></text:span><text:span text:style-name="T1608">(</text:span><text:span text:style-name="T1609">TS-LKDF</text:span><text:span text:style-name="T1610">)</text:span><text:span text:style-name="T1611">.<text:s/></text:span>Ger­bia­mi ko­le­gos, bal­suo­siu už, nes man, kaip po­li­ti­kui, svar­biau­sia yra vi­suo­me­nės po­žiū­ris į svars­to­mą pro­jek­tą. Kiek aš ga­liu spręs­ti, vi­suo­me­nė tu­ri daug po­zi­ty­vių lū­kes­čių dėl šio įsta­ty­mo pro­jek­to pri­ėmi­mo. Įsi­vaiz­duo­ja­ma, kad tai es­min­gai pa­ge­rins tei­sė­kū­ros pro­ce­sų skaid­ru­mą, su­ma­žins vi­so­kias ne­tei­sė­tas įta­kas tam pro­ce­sui. Kai ku­rios įsta­ty­mo nuo­sta­tos, ne­abe­jo­ti­na, prie to ga­li pri­si­dė­ti, sa­ky­kim, fik­suo­ta ju­ri­di­nių as­me­nų at­sa­ko­my­bė už ne­tei­sė­tą lo­bis­ti­nę veik­lą. Tai pa­kan­ka­mai ne­blo­gai, ma­nau, čia iš­spręs­ta.<text:s/></text:p>
        <text:p text:style-name="Roman">Bet, kaip ži­no­me, dau­giau­sia vi­si čia ak­cen­tuo­ja­me san­ty­kių su lo­bis­tais de­kla­ra­vi­mą. Čia, ko­le­gos Sei­mo na­riai, tu­rė­si­me var­go. Aš kvie­čiu ati­džiai per­skai­ty­ti, kas yra pa­ra­šy­ta to­je vie­to­je. Rei­kės de­kla­ruo­ti ne tik fi­zi­nius su­si­ti­ki­mus su lo­bis­tais, bet ir jų raš­tu gau­tus pa­siū­ly­mus, pa­sta­bas dėl įsta­ty­mų pro­jek­tų, nes pa­ra­šy­ta, kad rei­kia de­kla­ruo­ti ap­ta­ri­mą, kai gau­na­mi raš­tai net elek­tro­ni­nė­mis prie­mo­nė­mis. Jei­gu me­sen­dže­riu gau­si­te ko­kią pa­sta­bą dėl tei­sės ak­tų pro­jek­tų ir jūs pa­ra­šy­si­te, kad čia ne­są­mo­nes ra­šo, tai jau yra ap­ta­ri­mas ir tai tu­rė­si­te de­kla­ruo­ti.<text:s/></text:p>
        <text:p text:style-name="Roman">Pri­si­min­ki­te, kai ten­ka su­si­dur­ti su ypač ak­ty­viais lo­bis­tais, pa­vyz­džiui, dėl va­žia­vi­mo dvi­ra­čiu per per­ėjas, kai tur­būt vi­si kas­dien gau­da­vo­te po ke­lis raš­tus iš M. Ku­čins­ko. Tu­rė­si­te tik­rai per die­ną ko­kią va­lan­dą skir­ti, kad vi­sa tai kruopš­čiai de­kla­ruo­tu­mė­te. Štai ta per­spek­ty­va švie­sio­ji. O R. Kar­baus­kis, ma­nau, tik­rai šyp­so­si, nes jam, kaip Ag­ro­kon­cer­no va­do­vui, tu­rin­čiam vi­so­kių in­te­re­sų, ne­rei­kės la­bai…</text:p>
        <text:p text:style-name="Roman"><text:span text:style-name="T1612">PIRMININKAS.</text:span><text:span text:style-name="T1613"><text:s/></text:span>Lai­kas!</text:p>
        <text:p text:style-name="Roman"><text:span text:style-name="T1614">J. RAZMA</text:span><text:span text:style-name="T1615"><text:s/></text:span><text:span text:style-name="T1616">(</text:span><text:span text:style-name="T1617">TS-LKDF</text:span><text:span text:style-name="T1618">)</text:span><text:span text:style-name="T1619">.<text:s/></text:span>…steng­tis de­kla­ruo­jant, kaip jis…</text:p>
        <text:p text:style-name="Roman"><text:span text:style-name="T1620">PIRMININKAS.</text:span><text:span text:style-name="T1621"><text:s/></text:span>Lai­kas!</text:p>
        <text:p text:style-name="Roman"><text:span text:style-name="T1622">J. RAZMA</text:span><text:span text:style-name="T1623"><text:s/></text:span><text:span text:style-name="T1624">(</text:span><text:span text:style-name="T1625">TS-LKDF</text:span><text:span text:style-name="T1626">)</text:span><text:span text:style-name="T1627">.<text:s/></text:span>…tuos in­te­re­sus ap­ta­ria su Sei­mo na­riu R. Kar­baus­kiu.</text:p>
        <text:p text:style-name="Roman"><text:span text:style-name="T1628">PIRMININKAS.</text:span><text:span text:style-name="T1629"><text:s/></text:span>Mo­ty­vai prieš – E. Gent­vi­las.</text:p>
        <text:p text:style-name="Roman"><text:span text:style-name="T1630">E. GENTVILAS</text:span><text:span text:style-name="T1631"><text:s/></text:span><text:span text:style-name="T1632">(</text:span><text:span text:style-name="T1633">LSF</text:span><text:span text:style-name="T1634">)</text:span><text:span text:style-name="T1635">.<text:s/></text:span>Ma­no pa­sta­bos to­kios pat kaip J. Raz­mos, o iš­va­dos – bal­suo­ti prieš, skir­tin­gai, ne­gu ko­le­ga Jur­gis. Žiū­rė­ki­te, lo­bis­tas… Te­ko dirb­ti Eu­ro­pos Par­la­men­te, su­si­dur­ti su lo­bis­tais. Lo­bis­tas yra pa­ja­mų iš at­sto­va­vi­mo už­dir­ban­tis fi­zi­nis ar ju­ri­di­nis as­muo. Žiū­rė­ki­me prak­tiš­kai. Šian­dien koks nors lo­bis­tas fi­zi­nis as­muo vie­ną die­ną at­sto­vau­ja gam­to­sau­gi­nin­kų ne­vy­riau­sy­bi­nei or­ga­ni­za­ci­jai, ki­tą die­ną – pa­cien­tų or­ga­ni­za­ci­jai, tre­čią die­ną – ko­kiai nors ver­slo aso­cia­ci­jai. Jis, kaip pla­taus pro­fi­lio lo­bis­tas, gau­na pa­ja­mų, už­si­dir­ba ir yra pro­fe­sio­na­lus re­gist­ruo­tas lo­bis­tas. Esa­mas įsta­ty­mas pri­vers kaip lo­bis­tus re­gist­ruo­tis pa­čią gam­to­sau­gi­nę or­ga­ni­za­ci­ją, pa­čią pa­cien­tų or­ga­ni­za­ci­ją ir tą pa­čią ver­slo aso­cia­ci­ją – jie ga­li bū­ti la­bai siau­ra­me sek­to­riu­je vei­kian­tys ju­ri­di­niai vie­ne­tai. Įsi­vaiz­duo­ki­me tą gam­to­sau­gi­nę or­ga­ni­za­ci­ją, ku­ri ne­tu­ri nė vie­no ap­mo­ka­mo dar­buo­to­jo, tai tie­siog vi­suo­me­ni­nin­kų sam­bū­ris, ir pri­va­lės kaž­kas iš jų tap­ti re­gist­ruo­tu lo­bis­tu, už­si­dirb­ti pi­ni­gų.<text:s/>Iš ko? Iš sa­vo ko­le­gų, ne­vy­<text:soft-page-break/>riau­sy­bi­nės or­ga­ni­za­ci­jos na­rių. Ką iki šiol da­rė vi­suo­me­ni­niais pa­grin­dais, tu­rės pa­si­im­ti pi­ni­gus ir tap­ti lo­bis­tu. M. Ku­čins­ko pa­vyz­dys la­bai ge­ras. Aš ne­ži­nau, ar ten už jo sto­vi iš­vis ko­kia nors or­ga­ni­za­ci­ja, bet M. Ku­čins­kas aki­vaiz­džiai da­ro įta­ką įsta­ty­mų pri­ėmi­mui, ir jam, at­ro­do, pa­vyks. Tai M. Ku­čins­kas pri­va­lės re­gist­ruo­tis lo­bis­tu ir la­bai grei­tai ban­kru­tuos, nes jis nie­kam dau­giau ir ne­at­sto­vau­ja.<text:s/></text:p>
        <text:p text:style-name="Roman">O pats įsta­ty­mo pri­ėmi­mas ro­do mū­sų įsta­ty­mų lei­dy­bos spra­gas. Gu­lė­jo gal me­tus stal­čiu­je, kol ne­bu­vo su­lai­ky­tas V. Sut­kus, ir ta­da ap­lom­bas, rė­kia – opo­zi­ci­ja, ži­nau, mums truk­dys, bet R. Kar­baus­kis ryž­tin­gai pa­teiks šį įsta­ty­mo pro­jek­tą. Štai to­kį ir tu­ri­me pro­jek­tą.</text:p>
        <text:p text:style-name="Roman"><text:span text:style-name="T1636">PIRMININKAS.</text:span><text:s/>Lai­kas! Mo­ty­vai už – V. Ba­kas.</text:p>
        <text:p text:style-name="Roman"><text:span text:style-name="T1637">V. BAKAS</text:span><text:span text:style-name="T1638"><text:s/></text:span><text:span text:style-name="T1639">(</text:span><text:span text:style-name="T1640">MSNG</text:span><text:span text:style-name="T1641">)</text:span><text:span text:style-name="T1642">.<text:s/></text:span>Ger­bia­mi ko­le­gos, iš tie­sų bal­suo­siu už šį įsta­ty­mą, nes ne­skaid­rus lo­biz­mas yra ag­re­sy­viau­sia ko­rup­ci­jos for­ma. Mes smer­kia­me lo­bis­tus, tai yra tuos, ku­rie da­ro po­vei­kį po­li­ti­kams ar spren­di­mų pri­ėmė­jams,<text:s/><text:span text:style-name="T1643">ta</text:span><text:span text:style-name="T1644">­čiau mes vi</text:span><text:span text:style-name="T1645">­siš</text:span><text:span text:style-name="T1646">­kai nu</text:span><text:span text:style-name="T1647">­ty</text:span><text:span text:style-name="T1648">­li</text:span><text:span text:style-name="T1649">­me apie tuos, ku</text:span><text:span text:style-name="T1650">­riems da</text:span><text:span text:style-name="T1651">­ro</text:span><text:span text:style-name="T1652">­mas tas po</text:span><text:span text:style-name="T1653">­vei</text:span><text:span text:style-name="T1654">­kis. Nė</text:span><text:span text:style-name="T1655">­ra nei by</text:span><text:span text:style-name="T1656">­lų, nei su</text:span><text:span text:style-name="T1657">­lai</text:span><text:span text:style-name="T1658">­ky</text:span><text:span text:style-name="T1659">­mų, kai kal</text:span><text:span text:style-name="T1660">­ba</text:span><text:span text:style-name="T1661">­ma apie tuos, ku</text:span><text:span text:style-name="T1662">­riems tas po</text:span><text:span text:style-name="T1663">­vei</text:span><text:span text:style-name="T1664">­kis da</text:span><text:span text:style-name="T1665">­ro</text:span><text:span text:style-name="T1666">­mas. Aš ti</text:span><text:span text:style-name="T1667">­kiuo</text:span><text:span text:style-name="T1668">­si, ši si</text:span><text:span text:style-name="T1669">­tu</text:span><text:span text:style-name="T1670">­a</text:span><text:span text:style-name="T1671">­ci</text:span><text:span text:style-name="T1672">­ja pa</text:span><text:span text:style-name="T1673">­si</text:span><text:span text:style-name="T1674">­keis, ne</text:span><text:span text:style-name="T1675">­ga</text:span><text:span text:style-name="T1676">­li</text:span><text:span text:style-name="T1677">­me sa</text:span><text:span text:style-name="T1678">­ky</text:span><text:span text:style-name="T1679">­ti, kad vien po</text:span><text:span text:style-name="T1680">­nas V. Sut</text:span><text:span text:style-name="T1681">­kus yra lo</text:span><text:span text:style-name="T1682">­bis</text:span><text:span text:style-name="T1683">­tas. Jis pas kaž</text:span><text:span text:style-name="T1684">­ką ėjo, mes kol kas apie tai ne</text:span><text:span text:style-name="T1685">­ži</text:span><text:span text:style-name="T1686">­no</text:span><text:span text:style-name="T1687">­me.<text:s/></text:span></text:p>
        <text:p text:style-name="P1688">Bet aš nuo dvi­ra­čių no­riu su­grą­žin­ti, mes čia taip šne­ka­mės,<text:s/>į tik­ro­vę. Ko­le­gos, ne­tei­sė­to lo­biz­mo ža­la ma­tuo­ja­ma mi­li­jar­dais eu­rų. Ne­tei­sė­to lo­biz­mo tiks­las – po­li­ti­nį pro­ce­są, ku­ris šiaip jau yra vie­šų­jų rei­ka­lų tvar­ky­mas, sie­kis iš­nau­do­ti as­me­ni­nei nau­dai gau­ti. Ki­taip ta­riant, po­li­ti­ka pa­ver­čia­ma siau­rų in­te­re­sų ten­ki­ni­mo ir pel­ny­mo­si įran­kiu. Ir tai da­ro ne vien lo­bis­tai, bet ir tie, ku­rie ta­me pro­ce­se da­ly­vau­ja.<text:s/></text:p>
        <text:p text:style-name="P1689">Pa­vyz­džiui, be dvi­ra­ti­nin­kų, ku­rių čia kai kas la­bai bi­jo, yra to­kie pro­jek­tai, gar­sūs pa­vy­z­džiai, tai yra<text:s/>„Leo LT“, „Ru­bi­con“, „MG Bal­tic“ sa­vi­nin­kų veik­la. Vi­sa tai yra ne­tei­sė­to lo­biz­mo ar­ba še­šė­li­nio lo­biz­mo ak­tai. Kvie­čiu ne­pa­mirš­ti, kad ne­tei­sė­tas lo­biz­mas ap­ima ne tik vi­daus pro­ce­sus, jis ap­ima ir po­vei­kį, ku­ris mums da­ro­mas iš iš­orės. Pa­vyz­džiui, „Rosatom“ ar­ba ki­tų ener­ge­ti­kos įmo­nių lo­bis­tai sie­kia, kad Lie­tu­va nie­ka­da ne­įgy­ven­din­tų sa­vo ener­ge­ti­nių pro­jek­tų. Ki­ti lo­bis­tai sie­kia, kad įvyk­tų po­ky­čiai trans­por­to, mū­sų stra­te­gi­nio trans­por­to sek­to­riu­je.</text:p>
        <text:p text:style-name="Roman"><text:span text:style-name="T1690">PIRMININKAS.</text:span><text:span text:style-name="T1691"><text:s/>Lai</text:span><text:span text:style-name="T1692">­kas!</text:span></text:p>
        <text:p text:style-name="Roman"><text:span text:style-name="T1693">V. BAKAS</text:span><text:span text:style-name="T1694"><text:s/></text:span><text:span text:style-name="T1695">(</text:span><text:span text:style-name="T1696">MSNG</text:span><text:span text:style-name="T1697">)</text:span><text:span text:style-name="T1698">. Tai</text:span><text:span text:style-name="T1699">­gi, k</text:span>o­le­gos, ne­juo­kau­ki­te apie dvi­ra­čius, tai yra rim­tas pro­jek­tas. Jis yra sky­lė­tas, taip, lei­džia iš­veng­ti dė­me­sio…</text:p>
        <text:p text:style-name="Roman"><text:span text:style-name="T1700">PIRMININKAS.</text:span><text:s/>Lai­kas!</text:p>
        <text:p text:style-name="Roman"><text:span text:style-name="T1701">V. BAKAS</text:span><text:span text:style-name="T1702"><text:s/></text:span><text:span text:style-name="T1703">(</text:span><text:span text:style-name="T1704">MSNG</text:span><text:span text:style-name="T1705">)</text:span><text:span text:style-name="T1706">.<text:s/></text:span>…bet iš es­mės tai žings­nis į prie­kį.<text:s/></text:p>
        <text:p text:style-name="Roman"><text:span text:style-name="T1707">PIRMININKAS.</text:span><text:s/>Mo­ty­vai prieš –V. Čmi­ly­tė-Niel­sen.</text:p>
        <text:p text:style-name="Roman"><text:span text:style-name="T1708">V. ČMILYTĖ-NIELSEN</text:span><text:s/><text:span text:style-name="T1709">(</text:span><text:span text:style-name="T1710">LSF</text:span><text:span text:style-name="T1711">)</text:span>. Ačiū, ger­bia­mas po­sė­džio pir­mi­nin­ke. Ger­bia­mi ko­le­gos, man ro­dos,<text:s/>šia­me Lo­bis­ti­nės veik­los įsta­ty­me mes ga­li­me at­pa­žin­ti vi­sas mū­sų tei­sė­kū­ros pro­ble­mas. Vi­sų pir­ma, tai yra pro­gi­nis įsta­ty­mas. Prie jo grįž­ta po vie­nos re­zo­nan­si­nės is­to­ri­jos. An­tra, kaip ką tik jau sa­kė ko­le­ga, ku­ris agi­ta­vo už jį, jis yra sky­lė­tas, jį rei­kės tai­sy­ti, jis yra ydin­gai su­for­mu­luo­tas. Šian­dien jį tei­kia žmo­nės, ku­rie per ke­lis mė­ne­sius ne­re­gist­ruo­ja nė vie­no su­si­ti­ki­mo su lo­bis­tais, tai pa­ro­do tam tik­rą veid­mai­niš­ku­mą.<text:s/></text:p>
        <text:p text:style-name="Roman"><text:span text:style-name="T1712">Ar jūs ma</text:span><text:span text:style-name="T1713">­no</text:span><text:span text:style-name="T1714">­te, kad kiek</text:span><text:span text:style-name="T1715">­vie</text:span><text:span text:style-name="T1716">­ną ži</text:span><text:span text:style-name="T1717">­nu</text:span><text:span text:style-name="T1718">­tę, gau</text:span><text:span text:style-name="T1719">­tą per me</text:span><text:span text:style-name="T1720">­sen</text:span><text:span text:style-name="T1721">­dže</text:span><text:span text:style-name="T1722">­rį, per so</text:span><text:span text:style-name="T1723">­cia</text:span><text:span text:style-name="T1724">­li</text:span><text:span text:style-name="T1725">­nius tin</text:span><text:span text:style-name="T1726">­klus, tie pa</text:span><text:span text:style-name="T1727">­tys žmo</text:span><text:span text:style-name="T1728">­nės da</text:span><text:span text:style-name="T1729">­bar ims karšt</text:span><text:span text:style-name="T1730">­li</text:span><text:span text:style-name="T1731">­giš</text:span><text:span text:style-name="T1732">­kai de</text:span><text:span text:style-name="T1733">­kla</text:span><text:span text:style-name="T1734">­ruo</text:span><text:span text:style-name="T1735">­ti? Li</text:span><text:span text:style-name="T1736">­be</text:span><text:span text:style-name="T1737">­ra</text:span><text:span text:style-name="T1738">­lų są</text:span><text:span text:style-name="T1739">­jū</text:span><text:span text:style-name="T1740">­džio frak</text:span><text:span text:style-name="T1741">­ci</text:span><text:span text:style-name="T1742">­jos žmo</text:span><text:span text:style-name="T1743">­nės, at</text:span><text:span text:style-name="T1744">­sto</text:span><text:span text:style-name="T1745">­vai čia, Sei</text:span><text:span text:style-name="T1746">­me, esa</text:span><text:span text:style-name="T1747">­me tie, ku</text:span><text:span text:style-name="T1748">­rie daž</text:span><text:span text:style-name="T1749">­niau</text:span><text:span text:style-name="T1750">­siai ir dau</text:span><text:span text:style-name="T1751">­giau</text:span><text:span text:style-name="T1752">­sia</text:span><text:span text:style-name="T1753">i</text:span><text:span text:style-name="T1754"><text:s/>de</text:span><text:span text:style-name="T1755">­kla</text:span><text:span text:style-name="T1756">­ruo</text:span><text:span text:style-name="T1757">­ja</text:span><text:span text:style-name="T1758">­me sa</text:span><text:span text:style-name="T1759">­vo su</text:span><text:span text:style-name="T1760">­si</text:span><text:span text:style-name="T1761">­ti</text:span><text:span text:style-name="T1762">­ki</text:span><text:span text:style-name="T1763">­mus su vi</text:span><text:span text:style-name="T1764">­so</text:span><text:span text:style-name="T1765">­mis in</text:span><text:span text:style-name="T1766">­te</text:span><text:span text:style-name="T1767">­re</text:span><text:span text:style-name="T1768">­sų gru</text:span><text:span text:style-name="T1769">­pė</text:span><text:span text:style-name="T1770">­mis.<text:s/></text:span>Tą ga­li­ma da­ry­ti sa­va­no­riš­kai. Šian­dien pri­im­da­mi to­kį įsta­ty­mą mes su­ku­ria­me dar vie­nas ne­su­ne­šio­ja­mas klum­pes tiek po­li­ti­kams, tiek ir pa­tiems įvai­rių in­te­re­sų at­sto­vams ir tie­siog už­si­de­da­me var­ne­lę, ku­ri prak­ti­ko­je ne­veiks. To­dėl aš siū­lau bal­suo­ti prieš.</text:p>
        <text:p text:style-name="Roman"><text:span text:style-name="T1771">PIRMININKAS.</text:span><text:s/>Mo­ty­vai už – K. Gla­vec­kas.</text:p>
        <text:p text:style-name="Roman"><text:span text:style-name="T1772">K. GLAVECKAS</text:span><text:span text:style-name="T1773"><text:s/></text:span><text:span text:style-name="T1774">(</text:span><text:span text:style-name="T1775">LSF</text:span><text:span text:style-name="T1776">)</text:span><text:span text:style-name="T1777">.<text:s/></text:span>Ger­bia­mi ko­le­gos, iš tik­rų­jų mes tam tik­ra pras­me sa­vo įsta­ty­mų lei­dy­bos prak­ti­ko­je esa­me fak­tiš­kai vi­sos pla­ne­tos prie­ky­je. Jei­gu vi­są tą įsta­ty­mą, pa­vyz­džiui, per­kel­tu­me į ki­tas vals­ty­bes, į Ame­ri­ką, į Eu­ro­pos Są­jun­gos, tai ne­abe­jo­ti­nai jos nu­ken­tė­tų daug la­biau nei nuo ko­ro­na­vi­ru­so.<text:s/></text:p>
        <text:soft-page-break/>
        <text:p text:style-name="Roman">Ką aš tu­riu ome­ny­je. Šis įsta­ty­mas sa­vo es­me, nors iš tik­rų­jų ir yra ge­ras ke­ti­ni­mas, bet tu­ri­nio po­žiū­riu įve­da vi­siš­kai nau­ją biu­ro­kratinį ar­ba pa­ra­gra­fi­nį val­dy­mą, ar­ba ban­dy­mą val­dy­ti san­ty­kius, ku­rie yra ne­val­do­mi to­kiu bū­du. Juos rei­kia vi­siš­kai ki­taip val­dy­ti ir jie yra sa­vai­mi­nis da­ly­kas, tu­ri bū­ti tai­ko­mas val­dy­mas. Tai­gi aš ma­nau, kad šis įsta­ty­mas, nors ir už­si­ra­šiau pa­si­sa­ky­ti už, bet tie­siog ne­pra­lei­dau pro­gos pa­sa­ky­ti, kad jis yra tiek pa­žan­gus, kad jis yra ne­nau­din­gas. (<text:span text:style-name="T1778">Juo</text:span><text:span text:style-name="T1779">­kas sa</text:span><text:span text:style-name="T1780">­lė</text:span><text:span text:style-name="T1781">­je</text:span>)<text:s/></text:p>
        <text:p text:style-name="Roman"><text:span text:style-name="T1782">PIRMININKAS.</text:span><text:s/>Mo­ty­vai prieš – P. Urb­šys.<text:s/></text:p>
        <text:p text:style-name="Roman"><text:span text:style-name="T1783">P. URBŠYS</text:span><text:span text:style-name="T1784"><text:s/></text:span><text:span text:style-name="T1785">(</text:span><text:span text:style-name="T1786">MSNG</text:span><text:span text:style-name="T1787">)</text:span><text:span text:style-name="T1788">.<text:s/></text:span>Ger­bia­mie­ji, ko­rup­ci­nis kva­pas mū­sų vals­ty­bė­je ne­koks, nors bu­vo gar­siai de­kla­ruo­ta, jog at­ei­na ta po­li­ti­nė jė­ga, ku­ri iš­skaid­rins po­li­ti­nės ko­rup­ci­jos ap­lin­ką. Šios po­li­ti­nės jė­gos va­das, ta­pęs Lie­tu­vos vir­ši­nin­ku, į die­nos švie­są trau­kia vi­sus, ku­rie ne­bu­vo su­sie­ti su juo. O tie, ku­rie bu­vo su­si­py­nę su jo ver­slo in­te­re­sais, ir li­ko ne­lie­čia­mi. O tie, ku­rie iš­drįs­da­vo su­abe­jo­ti jo ar jo glo­bo­ti­nių skaid­ru­mu, su­lauk­da­vo su­si­do­ro­ji­mo ir kerš­to. Kai kva­pas ne­koks, tai rei­ka­lin­gas de­zo­do­ran­tas, oro gai­vik­lis, ku­ris nors prieš rin­ki­mus pa­ge­rin­tų šį kva­pą. Šiai funk­ci­jai la­bai tin­ka pri­ima­mas Lo­bis­ti­nės veik­los įsta­ty­mas su iš­rek­la­muo­tu de­ko­ra­ty­vi­niu kryž­mi­niu de­kla­ra­vi­mu, ku­ris ne­va pa­dės kon­tro­liuo­ti po­li­ti­kus ir lo­bis­tus. Nors dau­gu­ma šio­je sa­lė­je ne­ti­ki, kad tie, ku­rie no­ri su­da­ry­ti ne­šva­rų san­dė­rį, no­rės vie­nas ki­tą pa­kiš­ti, bet vis tiek dau­gu­ma bal­suos už ki­ša­mą fik­ty­vų kryž­mi­nį de­kla­ra­vi­mą. Esu prieš to­kį žmo­nių mul­ki­ni­mą. (<text:span text:style-name="T1789">Šur</text:span><text:span text:style-name="T1790">­mu</text:span><text:span text:style-name="T1791">­lys sa</text:span><text:span text:style-name="T1792">­lė</text:span><text:span text:style-name="T1793">­je</text:span>)</text:p>
        <text:p text:style-name="Roman"><text:span text:style-name="T1794">PIRMININKAS.</text:span><text:s/>Mo­ty­vai už – A. Bi­lo­tai­tė. (<text:span text:style-name="T1795">Šur</text:span><text:span text:style-name="T1796">­mu</text:span><text:span text:style-name="T1797">­lys sa</text:span><text:span text:style-name="T1798">­lė</text:span><text:span text:style-name="T1799">­je</text:span>)</text:p>
        <text:p text:style-name="Roman"><text:span text:style-name="T1800">A. BILOTAITĖ</text:span><text:span text:style-name="T1801"><text:s/></text:span><text:span text:style-name="T1802">(</text:span><text:span text:style-name="T1803">TS-LKDF</text:span><text:span text:style-name="T1804">)</text:span><text:span text:style-name="T1805">.<text:s/></text:span>Dė­ko­ju, ger­bia­mas Pir­mi­nin­ke. Kal­bant apie si­tu­a­ci­ją Lie­tu­vo­je, tai rei­kia pa­sa­ky­ti, kad ne tik kad yra pa­siek­tas dug­nas, bet jis jau yra pra­muš­tas. Jei­gu žvelg­si­me į si­tu­a­ci­ją, kai ma­to­me to­kius mi­nist­rus kaip J. Nar­ke­vi­čius, ku­riems iš­ke­lia­mi to­kie įvai­rūs įta­ri­mai, skan­da­lai, ir jie, ne­pai­sant to, vis tiek lai­ko­si įsi­ki­bę sa­vo pos­tų, tai aš ne­ži­nau, apie ko­kį skaid­ru­mą mes ga­li­me kal­bė­ti. Taip, pas­ku­ti­niai skan­da­lai iš tik­rų­jų lo­biz­mą pa­da­rė nei­gia­mu bau­bu ir tai yra su­pran­ta­ma. Bet, ki­ta ver­tus, pats lo­biz­mas nė­ra toks jau blo­gis, jei­gu jis yra nau­do­ja­mas žmo­nių, ku­rie tu­ri ge­rų in­te­re­sų. Bet kai vis­kas yra da­ro­ma po ki­li­mu, kai yra pa­mi­na­mas vie­ša­sis in­te­re­sas ir at­sto­vau­ja­ma tik siau­rų gru­pių in­te­re­sams, mes ma­to­me re­zul­ta­tą ir to­dėl šian­dien tas įsta­ty­mas ir yra ant mū­sų sta­lo. Bet aš ti­kiuo­si, ne­pai­sant tų vi­sų da­ly­kų, kon­teks­to, aš ti­kiuo­si, kad šis įsta­ty­mo pro­jek­tas vis tiek bus po­stū­mis ir mes tu­rė­si­me dau­giau skaid­ru­mo. Ačiū. (<text:span text:style-name="T1806">Šur</text:span><text:span text:style-name="T1807">­mu</text:span><text:span text:style-name="T1808">­lys sa</text:span><text:span text:style-name="T1809">­lė</text:span><text:span text:style-name="T1810">­je</text:span>)</text:p>
        <text:p text:style-name="Roman"><text:span text:style-name="T1811">PIRMININKAS.</text:span><text:s/>(<text:span text:style-name="T1812">Skam</text:span><text:span text:style-name="T1813">­bi</text:span><text:span text:style-name="T1814">­na var</text:span><text:span text:style-name="T1815">­pe</text:span><text:span text:style-name="T1816">­liu</text:span>) Ger­bia­mi ko­le­gos, gerb­ki­me ir ki­tus. Po­vi­lai Urb­šy, gel­to­na kor­te­lė. M. Pui­do­kas – mo­ty­vai prieš.<text:s/></text:p>
        <text:p text:style-name="Roman"><text:span text:style-name="T1817">M. PUIDOKAS</text:span><text:span text:style-name="T1818"><text:s/></text:span><text:span text:style-name="T1819">(</text:span><text:span text:style-name="T1820">MSNG</text:span><text:span text:style-name="T1821">)</text:span><text:span text:style-name="T1822">.<text:s/></text:span>Dė­kui, ger­bia­mas Pir­mi­nin­ke. Ger­bia­mi ko­le­gos, vi­sa­da, kiek ana­li­za­vau lo­biz­mo si­tu­a­ci­ją Lie­tu­vo­je, esu tvir­tos nuo­mo­nės, kad mums iš tik­rų­jų šios pil­kos zo­nos<text:s/>tas tai­syk­les<text:s/>de­rė­tų ir de­rė­jo su­for­mu­luo­ti daug anks­čiau, bet tos tai­syk­lės tu­ri bū­ti su­for­mu­luo­tos ne dėl akių, bet la­bai aiš­kiai api­brė­žiant, kas yra lo­bis­tas, kas yra pa­pras­tas žmo­gus iš vi­suo­me­nės, ku­ris sie­kia, kad vie­na ar ki­ta jo pro­ble­ma bū­tų iš­girs­ta, kas yra kaž­ko­kios vi­suo­me­ni­nės, pi­lie­ti­nės or­ga­ni­za­ci­jos. Tai yra skir­tin­gi da­ly­kai. Da­bar su šia pa­tai­sa mes tar­si ima­me ir imi­tuo­ja­me veik­lą. Ir dar, kai ima­me ir imi­tuo­ja­me tą veik­lą, mums pa­tiems teks tuos imi­ta­ci­nius da­ly­kus vyk­dy­ti. Tai da­bar pa­gal­vo­ki­te, dau­gy­bė iš jū­sų, ko­le­gos, gau­na­te di­džiu­lį srau­tą elek­tro­ni­nių laiš­kų, di­džiu­lį srau­tą me­sen­dže­rio ži­nu­čių iš pa­pras­tų žmo­nių, tai jie nė­ra lo­bis­tai. Jie yra tie žmo­nės, ku­rie su­si­du­ria su tam tik­ro­mis pro­ble­mo­mis mū­sų vals­ty­bė­je ir mė­gi­na apie tas pro­ble­mas mus in­for­muo­ti tam, kad mes gir­dė­tu­me, tam, kad mes ne­bū­tu­me ati­trū­kę nuo žmo­nių. Ki­ta ver­tus, yra tie at­ve­jai, apie ku­riuos kal­bė­jo ko­le­ga V. Ba­kas. Tai yra „MG Bal­tic“, tai yra ki­ti di­džiu­liai, stam­būs lo­bis­tai, ku­rie sie­kia pa­veik­ti Sei­mą, kad bū­tų pri­im­ti vie­ni ar ki­ti spren­di­mai. O kai tie ry­šiai yra ne­dek­la­ruo­ja­mi, tai yra nu­si­kals­ta­ma ir vals­ty­bei la­bai ža­lin­ga veik­la, ku­ri at­ne­ša šim­tus mi­li­jo­nų ža­los. Bet šio­mis pa­tai­so­mis mes tų pro­ble­mų ne­iš­spren­džia­me, mes tie­siog vis­ką su­pai­nio­ja­me ir pa­da­ro­me pa­pil­do­mą dirb­ti­nį ap­kro­vi­mą kiek­vie­nam Sei­mo na­riui ir jo pa­dė­jė­jui. Ar mes, kaip Sei­mas, tu­rė­tu­me spręs­ti pro­ble­mą nuo­sek­liai, ar mes tu­rė­tu­me ją imi­tuo­ti? Ką mes kal­ba­me apie tą pa­tį kryž­mi­<text:soft-page-break/>nį de­kla­ra­vi­mą? Jis yra per­tek­li­nis ir ne­aiš­kus. Dėl to kvie­čiu su­si­lai­ky­ti ir kar­tu vi­soms par­ti­joms ko­lek­ty­viai vie­ną­kart spręs­ti šią pro­ble­mą.<text:s/></text:p>
        <text:p text:style-name="Roman"><text:span text:style-name="T1823">PIRMININKAS.</text:span><text:s/>Ko­le­gos, nuo­mo­nės iš­sa­ky­tos. Bal­suo­ja­me dėl Lo­bis­ti­nės veik­los įsta­ty­mo pri­ėmi­mo.<text:s/></text:p>
        <text:p text:style-name="Roman"/>
        <text:p text:style-name="Priemimas">Šio įsta­ty­mo pri­ėmi­mas</text:p>
        <text:p text:style-name="Roman"/>
        <text:p text:style-name="Roman">Bal­sa­vo 95, už­si­re­gist­ra­vo 97: už – 61, prieš – 8, su­si­lai­kė 26 Sei­mo na­riai. Įsta­ty­mas pri­im­tas. (<text:span text:style-name="T1824">Gon</text:span><text:span text:style-name="T1825">­gas</text:span>)<text:s/></text:p>
        <text:p text:style-name="Roman"/>
        <text:p text:style-name="Laikas">10.31 val.</text:p>
        <text:p text:style-name="Roman12">Tei­sė­kū­ros pa­grin­dų įsta­ty­mo Nr. XI-2220 pa­pil­dy­mo 5<text:span text:style-name="T1826">1</text:span>, 5<text:span text:style-name="T1827">2</text:span><text:s/>ir 5<text:span text:style-name="T1828">3</text:span><text:s/>straips­niais įstatymo pro­jek­tas Nr. XIIIP-3052(3) (<text:span text:style-name="T1829">pri</text:span><text:span text:style-name="T1830">­ėmi</text:span><text:span text:style-name="T1831">­mas</text:span>)</text:p>
        <text:p text:style-name="Roman"/>
        <text:p text:style-name="Roman">Dar­bo­tvarkės 1-6.2 klau­si­mas – Tei­sė­kū­ros pa­grin­dų įsta­ty­mo pa­pil­dy­mo 5<text:span text:style-name="T1832">1</text:span>, 5<text:span text:style-name="T1833">2</text:span><text:s/>ir 5<text:span text:style-name="T1834">3</text:span><text:s/>straips­niais įsta­ty­mo pro­jek­to Nr. XIIIP-3052(2) pri­ėmi­mas. Kvie­čiu A. Ši­rins­kie­nę į tri­bū­ną. Yra pa­siū­ly­mų pri­ėmi­mo sta­di­jo­je. Pri­ima­me pa­straips­niui. Dėl 1, 2 straips­nių pa­siū­ly­mų nė­ra pa­teik­ta, juos ga­li­me pri­im­ti ben­dru su­ta­ri­mu? Pri­ta­ria­me. Dėl 3 straips­nio yra Sei­mo na­rės A. Ši­rins­kie­nės pa­siū­ly­mas. Pri­sta­ty­ki­te.</text:p>
        <text:p text:style-name="Roman"><text:span text:style-name="T1835">A. ŠIRINSKIENĖ</text:span><text:span text:style-name="T1836"><text:s/></text:span><text:span text:style-name="T1837">(</text:span><text:span text:style-name="T1838">LVŽSF</text:span><text:span text:style-name="T1839">)</text:span><text:span text:style-name="T1840">.</text:span><text:s/>Mie­lie­ji ko­le­gos, ka­dan­gi kryž­mi­niam de­kla­ra­vi­mui yra pri­tar­ta Lo­bis­ti­nės veik­los įsta­ty­me, sie­kiant su­vie­no­din­ti ly­di­muo­sius tei­sės ak­tus, tas pats prin­ci­pas at­kar­to­ja­mas ir Tei­sė­kū­ros pa­grin­dų įsta­ty­mo teks­te.</text:p>
        <text:p text:style-name="Roman"><text:span text:style-name="T1841">PIRMININKAS.</text:span><text:s/>Ger­bia­mi ko­le­gos, tur­būt ben­dru su­ta­ri­mu ga­li­me ti­kė­ti, kad A. Ši­rins­kie­nė tu­ri 29 pa­lai­kan­čius, kad bū­tų svars­to­mos jos pa­tai­sos? Čia yra įsta­ty­mų su­de­ri­ni­mas, tad siū­lau pri­tar­ti tam ben­dru su­ta­ri­mu. Ačiū už pri­ta­ri­mą. Ar ga­li­me pri­tar­ti šiam pa­siū­ly­mui, ku­riam ko­mi­te­tas pri­ta­rė? Ben­dru su­ta­ri­mu pri­ta­rė­me. Ta­da ir vi­sam 3 straips­niui ben­dru su­ta­ri­mu ga­li­me pri­tar­ti.<text:s/></text:p>
        <text:p text:style-name="Roman">4 straips­nis – įsta­ty­mo įsi­ga­lio­ji­mas ir įgy­ven­di­ni­mas, taip pat A. Ši­rins­kie­nės pa­siū­ly­mas. Pra­šom.</text:p>
        <text:p text:style-name="Roman"><text:span text:style-name="T1842">A. ŠIRINSKIENĖ</text:span><text:span text:style-name="T1843"><text:s/></text:span><text:span text:style-name="T1844">(</text:span><text:span text:style-name="T1845">LVŽSF</text:span><text:span text:style-name="T1846">)</text:span><text:span text:style-name="T1847">.</text:span><text:s/>Ly­giai taip pat šiuo at­ve­ju sie­kiant su­de­rin­ti tei­sės ak­tus ir bu­vo pa­teik­tas pa­siū­ly­mas dėl tų pa­čių prie­žas­čių, kaip anks­čiau mi­nė­jau.<text:s/></text:p>
        <text:p text:style-name="Roman"><text:span text:style-name="T1848">PIRMININKAS.</text:span><text:s/>Ko­mi­te­tas pri­ta­rė, mes ga­li­me taip pat pri­tar­ti ben­dru su­ta­ri­mu. Pri­ta­ria­me. Ir vi­sam 4 straips­niui taip pat pri­ta­ria­me ben­dru su­ta­ri­mu. Dė­ko­ju.<text:s/></text:p>
        <text:p text:style-name="Roman">Mo­ty­vai dėl vi­so, Sei­mo na­riai ne­už­si­ra­šė. Bal­suo­ja­me.<text:s/></text:p>
        <text:p text:style-name="Roman"/>
        <text:p text:style-name="Priemimas">Šio įsta­ty­mo pri­ėmi­mas</text:p>
        <text:p text:style-name="Roman"/>
        <text:p text:style-name="Roman">Už­si­re­gist­ra­vo 88, bal­sa­vo 85: už – 68, prieš – 2, su­si­lai­kė 15 Sei­mo na­rių. Įsta­ty­mas (pro­jek­tas Nr. XIIIP-3052) pri­im­tas. (<text:span text:style-name="T1849">Gon</text:span><text:span text:style-name="T1850">­gas</text:span>)<text:s/></text:p>
        <text:p text:style-name="Roman"/>
        <text:p text:style-name="Laikas">10.34 val.</text:p>
        <text:p text:style-name="Roman12">Ad­mi­nist­ra­ci­nių nu­si­žen­gi­mų ko­dek­so 12 straips­nio pa­kei­ti­mo įsta­ty­mo pro­jek­tas Nr. XIIIP-3053(2) (<text:span text:style-name="T1851">pri</text:span><text:span text:style-name="T1852">­ėmi</text:span><text:span text:style-name="T1853">­mas</text:span>)</text:p>
        <text:p text:style-name="Roman"/>
        <text:p text:style-name="Roman">Dar­bo­tvarkės 1-6.3 klau­si­mas – Ad­mi­nist­ra­ci­nių nu­si­žen­gi­mų ko­dek­so 12 straips­nio pa­kei­ti­mo įsta­ty­mo pro­jek­to Nr. XIIIP-3053(2) pri­ėmi­mas. Yra du straips­niai. Pri­ima­me pa­straips­niui. Yra re­dak­ci­nė Tei­sės de­par­ta­men­to pa­tai­sa, jai prit­aria­me. Ko­mi­te­tas pri­ta­ria. 1 straips­niui ga­li­me pri­tar­ti ben­dru su­ta­ri­mu? Pri­ta­ria­me. 2 straips­nis – įsta­ty­mo įsi­ga­lio­ji­mas ir įgy­ven­di­ni­mas nuo 2021 m. sau­sio 1 d. Taip pat pri­ta­ria­me ben­dru su­ta­ri­mu. Pri­ta­ria­me.</text:p>
        <text:soft-page-break/>
        <text:p text:style-name="P1854">Dėl mo­ty­vų dėl vi­so Sei­mo na­riai ne­už­si­ra­šė. Bal­suo­ja­me.</text:p>
        <text:p text:style-name="P1855"/>
        <text:p text:style-name="P1856">Šio įsta­ty­mo pri­ėmi­mas</text:p>
        <text:p text:style-name="Roman"/>
        <text:p text:style-name="Roman">Už­si­re­gist­ra­vo 85, bal­sa­vo 83: už – 68, prieš ne­bu­vo, su­si­lai­kė 15 Sei­mo na­rių. Įsta­ty­mas (pro­jek­tas Nr. XIIIP-3053) pri­im­tas. (<text:span text:style-name="T1857">Gon</text:span><text:span text:style-name="T1858">­gas</text:span>)<text:s/></text:p>
        <text:p text:style-name="Roman"/>
        <text:p text:style-name="Laikas">10.36 val.</text:p>
        <text:p text:style-name="Roman12">Vy­riau­sio­sios tar­ny­bi­nės eti­kos ko­mi­si­jos įsta­ty­mo Nr. X-1666 pa­kei­ti­mo įsta­ty­mo Nr. XIII-2275 1 straips­nio pa­kei­ti­mo įsta­ty­mo pro­jek­tas Nr. XIIIP-4012(2) (<text:span text:style-name="T1859">pri</text:span><text:span text:style-name="T1860">­ėmi</text:span><text:span text:style-name="T1861">­mas</text:span>)</text:p>
        <text:p text:style-name="Roman"><text:s/></text:p>
        <text:p text:style-name="Roman">Dar­bo­tvarkės 1-6.4 klau­si­mas – Vy­riau­sio­sios tar­ny­bi­nės eti­kos ko­mi­si­jos įsta­ty­mo pa­kei­ti­mo įsta­ty­mo 1 straips­nio pa­kei­ti­mo įsta­ty­mo pro­jek­tas Nr. XIIIP-4012. Pri­ėmi­mas. Kvie­čiu G. Kin­du­rį. Pri­ėmi­mo sta­di­jo­je yra gau­ta pa­siū­ly­mų.</text:p>
        <text:p text:style-name="Roman"><text:span text:style-name="T1862">G. KINDURYS</text:span><text:s/><text:span text:style-name="T1863">(</text:span><text:span text:style-name="T1864">LVŽSF</text:span><text:span text:style-name="T1865">)</text:span>. Vals­ty­bės val­dy­mo ir sa­vi­val­dy­bių ko­mi­te­tas šian­dien pri­ėmė pa­pil­do­mą iš­va­dą dėl Tei­sės de­par­ta­men­to pa­sta­bos. Tei­sės de­par­ta­men­tas nu­ro­dė, kad Vy­riau­sio­sios tar­ny­bi­nės eti­kos ko­mi­si­jos įsta­ty­mas, apie ku­rio pa­kei­ti­mą kal­ba­ma, jau yra įsi­ga­lio­jęs nuo Nau­jų­jų me­tų, to­dėl tu­ri bū­ti kei­čia­mas bū­tent to pa­ties įsta­ty­mo 17 straips­nis. To­dėl ko­mi­te­tas at­si­žvel­gė į šią pa­sta­bą ir iš­dės­tė taip, kad 1 straips­nis yra 17 straips­nio pa­kei­timas. Nuo­sta­ta yra pa­pil­dy­ti 17 straips­nio 1 da­lį bū­tent 20 punk­tu, o ne 19 punk­tu, nes 19 punk­tas jau yra ga­lu­ti­nė­je įsta­ty­mo re­dak­ci­jo­je, bū­tent dėl to ta­da dar pa­keis­ti ir įsta­ty­mo pa­kei­ti­mo pro­jek­tą – iš­brauk­ti žo­džius „pa­kei­ti­mo įsta­ty­mo Nr. XIII-2275“. Pri­tar­ta ben­dru sutari­mu.</text:p>
        <text:p text:style-name="Roman"><text:span text:style-name="T1866">PIRMININKAS.</text:span><text:s/>Ir su to­kiu pri­ta­ri­mu kei­čia­mas<text:s/>įsta­ty­mo pa­va­di­ni­mas. Mes ga­li­me pri­tar­ti vi­sam 1 straips­niui ben­dru su­ta­ri­mu? Pri­ta­ria­me.</text:p>
        <text:p text:style-name="Roman">2 straips­nis. Pa­siū­ly­mų nė­ra. Pri­ta­ria­me ben­dru su­ta­ri­mu.</text:p>
        <text:p text:style-name="Roman">Dėl mo­ty­vų dėl vi­so Sei­mo na­riai ne­už­si­ra­šė. Bal­suo­ja­me.</text:p>
        <text:p text:style-name="Roman"/>
        <text:p text:style-name="Priemimas">Šio įsta­ty­mo pri­ėmi­mas</text:p>
        <text:p text:style-name="Roman"/>
        <text:p text:style-name="Roman">Už­si­re­gist­ra­vo 84, bal­sa­vo 84: už – 70, prieš ne­bu­vo, su­si­lai­kė 14 Sei­mo na­rių. Įsta­ty­mas (pro­jek­tas Nr. XIIIP-4012) pri­im­tas. (<text:span text:style-name="T1867">Gon</text:span><text:span text:style-name="T1868">­gas</text:span>)</text:p>
        <text:p text:style-name="Roman">To­liau po­sė­džiui pir­mi­nin­kau­ja Sei­mo Pir­mi­nin­ko pir­mo­ji pa­va­duo­to­ja R. Baš­kie­nė.</text:p>
        <text:p text:style-name="Roman"><text:span text:style-name="T1869">PIRMININKĖ (R. BAŠKIENĖ</text:span>,<text:s/><text:span text:style-name="T1870">LVŽSF</text:span><text:span text:style-name="T1871">).</text:span><text:s/>Dė­ko­ju, ger­bia­mas Pir­mi­nin­ke.<text:s/></text:p>
        <text:p text:style-name="Roman"/>
        <text:p text:style-name="Laikas">10.39 val.</text:p>
        <text:p text:style-name="Roman12">Sei­mo nu­ta­ri­mo „Dėl Vals­ty­bi­nio Plėt­ros ban­ko stei­gi­mo ir vals­ty­bės da­ly­va­vi­mo kre­di­to įstai­gų ka­pi­ta­le“ pro­jek­tas Nr. XIIIP-4966(2) (<text:span text:style-name="T1872">pri</text:span><text:span text:style-name="T1873">­ėmi</text:span><text:span text:style-name="T1874">­mo tę</text:span><text:span text:style-name="T1875">­si</text:span><text:span text:style-name="T1876">­nys</text:span>)</text:p>
        <text:p text:style-name="Roman"><text:s/></text:p>
        <text:p text:style-name="Roman">Mie­li ko­le­gos, kaip ma­ne jau ir in­for­ma­vo, pra­ėjo pu­sė va­lan­dos ir mes ga­li­me grįž­ti prie dar­bo­tvarkės 1-5 klau­si­mo – Sei­mo nu­ta­ri­mo „Dėl Vals­ty­bi­nio plėt­ros ban­ko stei­gi­mo ir vals­ty­bės da­ly­va­vi­mo kre­di­to įstai­gų ka­pi­ta­le“ pro­jek­to<text:s/>Nr. XIIIP-4966(2). Pri­ėmi­mas. Yra Sei­mo Tei­sės de­par­ta­men­to re­dak­ci­nė pa­sta­ba, ko­mi­te­tas jai pri­ta­rė. Dau­giau ne­tu­ri­me pa­siū­ly­mų, ku­riuos ga­lė­tu­me ap­svars­ty­ti pa­gal nu­sta­ty­tą gau­tų pa­siū­ly­mų pa­tei­ki­mo lai­ką.<text:s/></text:p>
        <text:p text:style-name="Roman">S. Gent­vi­las. Pra­šau.</text:p>
        <text:p text:style-name="Roman"><text:span text:style-name="T1877">S. GENTVILAS</text:span><text:span text:style-name="T1878"><text:s/></text:span><text:span text:style-name="T1879">(</text:span><text:span text:style-name="T1880">LSF</text:span><text:span text:style-name="T1881">)</text:span><text:span text:style-name="T1882">.</text:span><text:s/>Ger­bia­mi ko­le­gos, tai yra ne­nor­ma­ty­vi­nis Sei­mo nu­ta­ri­mas, jis pri­ly­gi­na­mas Sei­mo re­zo­liu­ci­jai. Jam ne­ga­lio­ja lai­ko tar­pas, ka­da ga­li bū­ti re­gist­ruo­ja­mi pa­siū­ly­mai. Pra­šy­čiau svars­ty­ti va­kar re­gist­ruo­tus pa­siū­ly­mus.</text:p>
        <text:p text:style-name="Roman"><text:span text:style-name="T1883">PIRMININKĖ.</text:span><text:s/>De­ja, kaip ma­ne in­for­muo­ja ir Sek­re­to­ria­tas, vis dėl­to Sei­mo nu­ta­ri­mui tai­ko­mos ir įsta­ty­mo, bū­tent įsta­ty­mo, nu­sta­ty­tos nor­mos, to­dėl jū­sų pa­siū­ly­mo svars­ty­ti ne­ga­li­me. O nu­ta­ri­mai svars­to­mi sku­bos tvar­ka.</text:p>
        <text:soft-page-break/>
        <text:p text:style-name="Roman">Ger­bia­mie­ji ko­le­gos, pa­straips­niui. 1 straips­nis. Pri­tar­ta. 2 straips­nis. Pri­tar­ta.</text:p>
        <text:p text:style-name="Roman">Mo­ty­vai dėl vi­so įsta­ty­mo pro­jek­to. T. To­mi­li­nas – mo­ty­vai už.</text:p>
        <text:p text:style-name="Roman"><text:span text:style-name="T1884">T. TOMILINAS</text:span><text:span text:style-name="T1885"><text:s/></text:span><text:span text:style-name="T1886">(</text:span><text:span text:style-name="T1887">LVŽSF</text:span><text:span text:style-name="T1888">)</text:span><text:span text:style-name="T1889">. Ger</text:span><text:span text:style-name="T1890">­bia</text:span><text:span text:style-name="T1891">­mi ko</text:span><text:span text:style-name="T1892">­le</text:span><text:span text:style-name="T1893">­gos, iš es</text:span><text:span text:style-name="T1894">­mės vi</text:span><text:span text:style-name="T1895">­sa</text:span><text:span text:style-name="T1896">­me pa</text:span><text:span text:style-name="T1897">­sau</text:span><text:span text:style-name="T1898">­ly</text:span><text:span text:style-name="T1899">­je kei</text:span><text:span text:style-name="T1900">­čia</text:span><text:span text:style-name="T1901">ma</text:span><text:span text:style-name="T1902"><text:s/>pa</text:span><text:span text:style-name="T1903">­ra</text:span><text:span text:style-name="T1904">­dig</text:span><text:span text:style-name="T1905">­ma. Mes trau</text:span><text:span text:style-name="T1906">­kia</text:span><text:span text:style-name="T1907">­mės nuo tos po</text:span><text:span text:style-name="T1908">­li</text:span><text:span text:style-name="T1909">­ti</text:span><text:span text:style-name="T1910">­kos, kai iš es</text:span><text:span text:style-name="T1911">­mės drau</text:span><text:span text:style-name="T1912">­džia</text:span><text:span text:style-name="T1913">­ma vals</text:span><text:span text:style-name="T1914">­ty</text:span><text:span text:style-name="T1915">­bės ak</text:span><text:span text:style-name="T1916">­ty</text:span><text:span text:style-name="T1917">­vi eko</text:span><text:span text:style-name="T1918">­no</text:span><text:span text:style-name="T1919">­mi</text:span><text:span text:style-name="T1920">­nė veik</text:span><text:span text:style-name="T1921">­la ir dau</text:span><text:span text:style-name="T1922">­ge</text:span><text:span text:style-name="T1923">­liu spren</text:span><text:span text:style-name="T1924">­di</text:span><text:span text:style-name="T1925">­mų, kaip pa</text:span><text:span text:style-name="T1926">­vyz</text:span><text:span text:style-name="T1927">­dį ga</text:span><text:span text:style-name="T1928">­li</text:span><text:span text:style-name="T1929">­ma pa</text:span><text:span text:style-name="T1930">­im</text:span><text:span text:style-name="T1931">­ti tuos pa</text:span><text:span text:style-name="T1932">­čius vi</text:span><text:span text:style-name="T1933">­daus san</text:span><text:span text:style-name="T1934">­do</text:span><text:span text:style-name="T1935">­rius</text:span><text:span text:style-name="T1936">…</text:span></text:p>
        <text:p text:style-name="Roman"><text:span text:style-name="T1937">PIRMININKĖ.</text:span><text:span text:style-name="T1938"><text:s/></text:span><text:span text:style-name="T1939">(</text:span><text:span text:style-name="T1940">Gon</text:span><text:span text:style-name="T1941">­gas</text:span><text:span text:style-name="T1942">) At</text:span><text:span text:style-name="T1943">­si</text:span><text:span text:style-name="T1944">­pra</text:span><text:span text:style-name="T1945">­šau.</text:span></text:p>
        <text:p text:style-name="Roman"><text:span text:style-name="T1946">T. TOMILINAS</text:span><text:span text:style-name="T1947"><text:s/></text:span><text:span text:style-name="T1948">(</text:span><text:span text:style-name="T1949">LVŽSF</text:span><text:span text:style-name="T1950">)</text:span><text:span text:style-name="T1951">. …mes vis la</text:span><text:span text:style-name="T1952">­biau at</text:span><text:span text:style-name="T1953">­lais</text:span><text:span text:style-name="T1954">­vi</text:span><text:span text:style-name="T1955">­na</text:span><text:span text:style-name="T1956">­me vals</text:span><text:span text:style-name="T1957">­ty</text:span><text:span text:style-name="T1958">­bės eko</text:span><text:span text:style-name="T1959">­no</text:span><text:span text:style-name="T1960">­mi</text:span><text:span text:style-name="T1961">­nę veik</text:span><text:span text:style-name="T1962">­lą. Tai da</text:span><text:span text:style-name="T1963">­ro</text:span><text:span text:style-name="T1964">­me ne dėl to, kad tu</text:span><text:span text:style-name="T1965">­ri</text:span><text:span text:style-name="T1966">­me kaž</text:span><text:span text:style-name="T1967">­ko</text:span><text:span text:style-name="T1968">­kius keis</text:span><text:span text:style-name="T1969">­tus ide</text:span><text:span text:style-name="T1970">­o</text:span><text:span text:style-name="T1971">­lo</text:span><text:span text:style-name="T1972">­gi</text:span><text:span text:style-name="T1973">­nius mo</text:span><text:span text:style-name="T1974">­ty</text:span><text:span text:style-name="T1975">­vus ar</text:span><text:span text:style-name="T1976">­ba at</text:span><text:span text:style-name="T1977">­si</text:span><text:span text:style-name="T1978">­grę</text:span><text:span text:style-name="T1979">­žia</text:span><text:span text:style-name="T1980">­me į pra</text:span><text:span text:style-name="T1981">­ei</text:span><text:span text:style-name="T1982">­tį. Mes vi</text:span><text:span text:style-name="T1983">­si esa</text:span><text:span text:style-name="T1984">­me ab</text:span><text:span text:style-name="T1985">­so</text:span><text:span text:style-name="T1986">­liu</text:span><text:span text:style-name="T1987">­tūs prak</text:span><text:span text:style-name="T1988">­ti</text:span><text:span text:style-name="T1989">­kai. Mes žiū</text:span><text:span text:style-name="T1990">­ri</text:span><text:span text:style-name="T1991">­me, kaip vei</text:span><text:span text:style-name="T1992">­kia vie</text:span><text:span text:style-name="T1993">­nos ar ki</text:span><text:span text:style-name="T1994">­tos rin</text:span><text:span text:style-name="T1995">­kos, ma</text:span><text:span text:style-name="T1996">­to</text:span><text:span text:style-name="T1997">­me rin</text:span><text:span text:style-name="T1998">­kų vei</text:span><text:span text:style-name="T1999">­ki</text:span><text:span text:style-name="T2000">­mo pliu</text:span><text:span text:style-name="T2001">­sus ir mi</text:span><text:span text:style-name="T2002">­nu</text:span><text:span text:style-name="T2003">­sus ir ten, kur rei</text:span><text:span text:style-name="T2004">­kia, vals</text:span><text:span text:style-name="T2005">­ty</text:span><text:span text:style-name="T2006">­bės spau</text:span><text:span text:style-name="T2007">­di</text:span><text:span text:style-name="T2008">­mas tu</text:span><text:span text:style-name="T2009">­rė</text:span><text:span text:style-name="T2010">­tų at</text:span><text:span text:style-name="T2011">­si</text:span><text:span text:style-name="T2012">­ras</text:span><text:span text:style-name="T2013">­ti. Tai da</text:span><text:span text:style-name="T2014">­ro ir skan</text:span><text:span text:style-name="T2015">­di</text:span><text:span text:style-name="T2016">­na</text:span><text:span text:style-name="T2017">­vai, ir ame</text:span><text:span text:style-name="T2018">­ri</text:span><text:span text:style-name="T2019">­kie</text:span><text:span text:style-name="T2020">­čiai, ir vi</text:span><text:span text:style-name="T2021">­sos pa</text:span><text:span text:style-name="T2022">­žan</text:span><text:span text:style-name="T2023">­gios ša</text:span><text:span text:style-name="T2024">­lys. Jei</text:span><text:span text:style-name="T2025">­gu mes ma</text:span><text:span text:style-name="T2026">­to</text:span><text:span text:style-name="T2027">­me, kad vais</text:span><text:span text:style-name="T2028">­tų rin</text:span><text:span text:style-name="T2029">­ko</text:span><text:span text:style-name="T2030">­je tu</text:span><text:span text:style-name="T2031">­ri</text:span><text:span text:style-name="T2032">­me pro</text:span><text:span text:style-name="T2033">­ble</text:span><text:span text:style-name="T2034">­mų, di</text:span><text:span text:style-name="T2035">­di</text:span><text:span text:style-name="T2036">­na</text:span><text:span text:style-name="T2037">­me vie</text:span><text:span text:style-name="T2038">­no</text:span><text:span text:style-name="T2039">­kį ar ki</text:span><text:span text:style-name="T2040">­to</text:span><text:span text:style-name="T2041">­kį vals</text:span><text:span text:style-name="T2042">­ty</text:span><text:span text:style-name="T2043">­bės spau</text:span><text:span text:style-name="T2044">­di</text:span><text:span text:style-name="T2045">­mą tam, kad pro</text:span><text:span text:style-name="T2046">­ble</text:span><text:span text:style-name="T2047">­mų su</text:span><text:span text:style-name="T2048">­ma</text:span><text:span text:style-name="T2049">­žė</text:span><text:span text:style-name="T2050">­tų.<text:s/></text:span></text:p>
        <text:p text:style-name="P2051">Ban­kų sek­to­riu­je tų pro­ble­mų tik­rai yra la­bai daug. Yra simp­to­miš­kas tur­būt gar­siau­sio Lie­tu­vos ban­ki­nin­ko G. Nau­sė­dos nuo­mo­nės pa­si­kei­ti­mas, kai, kaip ban­ki­nin­kas, jis prieš­ta­ra­vo vals­ty­bi­nio ban­ko kū­ri­mui, kaip Pre­zi­den­tas, jis ne kar­tą iš­reiš­kė po­zi­ci­ją, kad vals­ty­bi­nis ban­kas bū­tų vie­nas iš va­rian­tų spren­džiant sis­te­mi­nes pro­ble­mas – ir ka­pi­ta­lo pri­ei­na­mu­mo smul­kiam ver­slui, ir re­gio­nų nuo­la­ti­nio dis­kri­mi­na­vi­mo iš ban­kų, ir ki­tas pro­ble­mas. Ypač da­bar kri­zės me­tu jų tik­rai ne­ma­žai. Ma­nau, kad žings­nis po žings­nio, de­kla­ruo­jant aiš­kius po­li­ti­nius pri­ori­te­tus, ga­li­ma pa­da­ry­ti daug nau­dos ir mū­sų ver­slui, ir mū­sų gy­ven­to­jams. Siū­lau bal­suo­ti už.</text:p>
        <text:p text:style-name="Roman"><text:span text:style-name="T2052">PIRMININKĖ.</text:span><text:span text:style-name="T2053"><text:s/></text:span><text:span text:style-name="T2054">Dė</text:span><text:span text:style-name="T2055">­ko</text:span><text:span text:style-name="T2056">­ju. Mo</text:span><text:span text:style-name="T2057">­ty</text:span><text:span text:style-name="T2058">­vai prieš – G. Skais</text:span><text:span text:style-name="T2059">­tė. Pra</text:span><text:span text:style-name="T2060">­šom, ko</text:span><text:span text:style-name="T2061">­le</text:span><text:span text:style-name="T2062">­ge.</text:span></text:p>
        <text:p text:style-name="Roman"><text:span text:style-name="T2063">G. SKAISTĖ</text:span><text:span text:style-name="T2064"><text:s/></text:span><text:span text:style-name="T2065">(</text:span><text:span text:style-name="T2066">TS-LKDF</text:span><text:span text:style-name="T2067">)</text:span><text:span text:style-name="T2068">. Ma</text:span><text:span text:style-name="T2069">­no nuo</text:span><text:span text:style-name="T2070">­mo</text:span><text:span text:style-name="T2071">­nė skir</text:span><text:span text:style-name="T2072">­tin</text:span><text:span text:style-name="T2073">­ga nuo T. To</text:span><text:span text:style-name="T2074">­mi</text:span><text:span text:style-name="T2075">­li</text:span><text:span text:style-name="T2076">­no. Aš ma</text:span><text:span text:style-name="T2077">­nau, kad šis vals</text:span><text:span text:style-name="T2078">­ty</text:span><text:span text:style-name="T2079">­bi</text:span><text:span text:style-name="T2080">­nio ban</text:span><text:span text:style-name="T2081">­ko stei</text:span><text:span text:style-name="T2082">­gi</text:span><text:span text:style-name="T2083">­mas Sei</text:span><text:span text:style-name="T2084">­mo nu</text:span><text:span text:style-name="T2085">­ta</text:span><text:span text:style-name="T2086">­ri</text:span><text:span text:style-name="T2087">­mu tie</text:span><text:span text:style-name="T2088">­siog oro vir</text:span><text:span text:style-name="T2089">­pi</text:span><text:span text:style-name="T2090">­ni</text:span><text:span text:style-name="T2091">­mas ma</text:span><text:span text:style-name="T2092">­ni</text:span><text:span text:style-name="T2093">­pu</text:span><text:span text:style-name="T2094">­liuo</text:span><text:span text:style-name="T2095">­jant žmo</text:span><text:span text:style-name="T2096">­nių jaus</text:span><text:span text:style-name="T2097">­mais, ne</text:span><text:span text:style-name="T2098">­pa</text:span><text:span text:style-name="T2099">­si</text:span><text:span text:style-name="T2100">­ten</text:span><text:span text:style-name="T2101">­ki</text:span><text:span text:style-name="T2102">­ni</text:span><text:span text:style-name="T2103">­mu ko</text:span><text:span text:style-name="T2104">­mer</text:span><text:span text:style-name="T2105">­ci</text:span><text:span text:style-name="T2106">­niais ban</text:span><text:span text:style-name="T2107">­kais ir di</text:span><text:span text:style-name="T2108">­de</text:span><text:span text:style-name="T2109">­liais įkai</text:span><text:span text:style-name="T2110">­niais, kai ne</text:span><text:span text:style-name="T2111">­tu</text:span><text:span text:style-name="T2112">­ri re</text:span><text:span text:style-name="T2113">­a</text:span><text:span text:style-name="T2114">­liai jo</text:span><text:span text:style-name="T2115">­kių idė</text:span><text:span text:style-name="T2116">­jų ar prie</text:span><text:span text:style-name="T2117">­mo</text:span><text:span text:style-name="T2118">­nių kon</text:span><text:span text:style-name="T2119">­ku</text:span><text:span text:style-name="T2120">­ren</text:span><text:span text:style-name="T2121">­ci</text:span><text:span text:style-name="T2122">­jai fi</text:span><text:span text:style-name="T2123">­nan</text:span><text:span text:style-name="T2124">­sų sek</text:span><text:span text:style-name="T2125">­to</text:span><text:span text:style-name="T2126">­riu</text:span><text:span text:style-name="T2127">­je di</text:span><text:span text:style-name="T2128">­din</text:span><text:span text:style-name="T2129">­ti ir si</text:span><text:span text:style-name="T2130">­tu</text:span><text:span text:style-name="T2131">­a</text:span><text:span text:style-name="T2132">­ci</text:span><text:span text:style-name="T2133">­jai re</text:span><text:span text:style-name="T2134">­a</text:span><text:span text:style-name="T2135">­liai pa</text:span><text:span text:style-name="T2136">­keis</text:span><text:span text:style-name="T2137">­ti. Ši</text:span><text:span text:style-name="T2138">­tas da</text:span><text:span text:style-name="T2139">­ri</text:span><text:span text:style-name="T2140">­nys ne</text:span><text:span text:style-name="T2141">­bus tra</text:span><text:span text:style-name="T2142">­di</text:span><text:span text:style-name="T2143">­ci</text:span><text:span text:style-name="T2144">­nis ban</text:span><text:span text:style-name="T2145">­kas taip, kaip žmo</text:span><text:span text:style-name="T2146">­nės jį su</text:span><text:span text:style-name="T2147">­pran</text:span><text:span text:style-name="T2148">­ta ir kaip jūs jį api</text:span><text:span text:style-name="T2149">­bū</text:span><text:span text:style-name="T2150">­di</text:span><text:span text:style-name="T2151">­na</text:span><text:span text:style-name="T2152">­te įvai</text:span><text:span text:style-name="T2153">­rio</text:span><text:span text:style-name="T2154">­se ži</text:span><text:span text:style-name="T2155">­niask</text:span><text:span text:style-name="T2156">­lai</text:span><text:span text:style-name="T2157">­dos prie</text:span><text:span text:style-name="T2158">­mo</text:span><text:span text:style-name="T2159">­nė</text:span><text:span text:style-name="T2160">­se. To</text:span><text:span text:style-name="T2161">­dėl jū</text:span><text:span text:style-name="T2162">­sų su</text:span><text:span text:style-name="T2163">­kel</text:span><text:span text:style-name="T2164">­ti lū</text:span><text:span text:style-name="T2165">­kes</text:span><text:span text:style-name="T2166">­čiai dėl ma</text:span><text:span text:style-name="T2167">­žes</text:span><text:span text:style-name="T2168">­nių būs</text:span><text:span text:style-name="T2169">­to pa</text:span><text:span text:style-name="T2170">­lū</text:span><text:span text:style-name="T2171">­ka</text:span><text:span text:style-name="T2172">­nų ar pa</text:span><text:span text:style-name="T2173">­slau</text:span><text:span text:style-name="T2174">­gų įkai</text:span><text:span text:style-name="T2175">­nių ne</text:span><text:span text:style-name="T2176">­tu</text:span><text:span text:style-name="T2177">­ri jo</text:span><text:span text:style-name="T2178">­kio pa</text:span><text:span text:style-name="T2179">­grin</text:span><text:span text:style-name="T2180">­do, nes tai bus la</text:span><text:span text:style-name="T2181">­biau ver</text:span><text:span text:style-name="T2182">­slo kre</text:span><text:span text:style-name="T2183">­di</text:span><text:span text:style-name="T2184">­ta</text:span><text:span text:style-name="T2185">­vi</text:span><text:span text:style-name="T2186">­mo fon</text:span><text:span text:style-name="T2187">­das, dėl sa</text:span><text:span text:style-name="T2188">­vo pri</text:span><text:span text:style-name="T2189">­gim</text:span><text:span text:style-name="T2190">­ties tu</text:span><text:span text:style-name="T2191">­rin</text:span><text:span text:style-name="T2192">­tis tie</text:span><text:span text:style-name="T2193">­siog po</text:span><text:span text:style-name="T2194">­ten</text:span><text:span text:style-name="T2195">­cia</text:span><text:span text:style-name="T2196">­lo tap</text:span><text:span text:style-name="T2197">­ti po</text:span><text:span text:style-name="T2198">­li</text:span><text:span text:style-name="T2199">­ti</text:span><text:span text:style-name="T2200">­nės ko</text:span><text:span text:style-name="T2201">­rup</text:span><text:span text:style-name="T2202">­ci</text:span><text:span text:style-name="T2203">­jos ži</text:span><text:span text:style-name="T2204">­di</text:span><text:span text:style-name="T2205">­niu.<text:s/></text:span></text:p>
        <text:p text:style-name="P2206">Pri­min­siu, kad to­kia idė­ja jau bu­vo 2016 me­tų Lie­tu­vos vals­tie­čių ir ža­lių­jų są­jun­gos rin­ki­mų pro­gra­mo­je. Pra­ėjo 3,5 me­tų, ta­čiau ma­to­me, kad re­zul­ta­to re­a­liai nė­ra. To­dėl ban­dy­mas vėl mo­juo­ti vals­ty­bi­nio ban­ko vė­lia­va prieš 2020 me­tų Sei­mo rin­ki­mus yra tie­siog ne­nu­ošir­dus.<text:s/></text:p>
        <text:p text:style-name="P2207">Ga­lų ga­le Vy­riau­sy­bei ne­rei­kia Sei­mo pa­ra­gi­ni­mo ar Sei­mo nu­ta­ri­mo tam, kad bū­tų įsteig­tas toks vals­ty­bi­nis plėt­ros ban­kas. Jei bū­tų re­a­li po­li­ti­nė va­lia, vals­ty­bi­nis ban­kas jau se­niai bū­tų bu­vęs įsteig­tas, ta­čiau ka­dan­gi to­kios po­li­ti­nės va­lios nė­ra, tai kas be­lie­ka? Be­lie­ka imi­tuo­ti pro­ce­są prieš kiek­vie­nus rin­ki­mus. Siū­lau ne­pri­tar­ti.</text:p>
        <text:p text:style-name="Roman"><text:span text:style-name="T2208">PIRMININKĖ.</text:span><text:span text:style-name="T2209"><text:s/></text:span><text:span text:style-name="T2210">Dė</text:span><text:span text:style-name="T2211">­ko</text:span><text:span text:style-name="T2212">­ju. K. </text:span><text:span text:style-name="T2213">Gla</text:span><text:span text:style-name="T2214">­vec</text:span><text:span text:style-name="T2215">­kas – mo</text:span><text:span text:style-name="T2216">­ty</text:span><text:span text:style-name="T2217">­vai už. K. Gla</text:span><text:span text:style-name="T2218">­vec</text:span><text:span text:style-name="T2219">­ko nė</text:span><text:span text:style-name="T2220">­ra. V. Ąžuo</text:span><text:span text:style-name="T2221">­las. Pra</text:span><text:span text:style-name="T2222">­šau.</text:span></text:p>
        <text:p text:style-name="Roman"><text:span text:style-name="T2223">V. ĄŽUOLAS</text:span><text:span text:style-name="T2224"><text:s/></text:span><text:span text:style-name="T2225">(</text:span><text:span text:style-name="T2226">LVŽSF</text:span><text:span text:style-name="T2227">)</text:span><text:span text:style-name="T2228">.</text:span><text:s/>Ger­bia­mi ko­le­gos, iš tik­rų­jų, kad rei­kia vals­ty­bės plėt­ros ban­ko, rei­ka­lin­ga, kad vals­ty­bė da­ly­vau­tų kre­di­to įstai­gų ka­pi­ta­le, tai pa­tvir­ti­no daug iš­va­dų. Tai pa­tvir­ti­no ir kri­zės ty­ri­mo iš­va­dos, tai pa­tvir­ti­no ir dar­bo gru­pė, ku­ri bu­vo BFK or­ga­ni­zuo­ta dėl fi­nan­si­nių pa­slau­gų pri­ei­na­mu­mo re­gio­nuo­se, ir tai pa­tvir­ti­na net­gi pa­čios Ban­kų aso­cia­ci­jos at­sto­vai, ku­rie pri­ta­ria, kad vals­ty­bė tu­rė­tų kur­ti to­kį ban­ką, kad vals­ty­bė tu­ri rū­pin­tis ne vien pel­nin­gu­mu ar di­de­liu pel­nu to­kio ban­ko, o vals­ty­bė tu­ri rū­pin­tis, kad fi­nan­sa­vi­mą gau­tų tie, ku­riems ki­ti ne­be­su­tei­kia.<text:s/></text:p>
        <text:p text:style-name="Roman">Pa­vyz­dys. SVV įmo­nė, smul­ku­sis vi­du­ti­nis ver­slas – 70 % pa­raiš­kų at­mes­ta, pa­sko­los iki 30 tūkst. eu­rų. Di­die­ji ban­kai<text:s/><text:span text:style-name="T2229">iš jų pa</text:span><text:span text:style-name="T2230">­pras</text:span><text:span text:style-name="T2231">­čiau</text:span><text:span text:style-name="T2232">­siai iš</text:span><text:span text:style-name="T2233">­ei</text:span><text:span text:style-name="T2234">­na. Pa</text:span><text:span text:style-name="T2235">­sko</text:span><text:span text:style-name="T2236">­los iki 1 mln. eu</text:span><text:span text:style-name="T2237">­rų. Net iš tų iš</text:span><text:span text:style-name="T2238">­ei</text:span><text:span text:style-name="T2239">­na, o tai yra vi</text:span><text:span text:style-name="T2240">­sas mū</text:span><text:span text:style-name="T2241">­sų, de</text:span><text:span text:style-name="T2242">­ja, eko</text:span><text:span text:style-name="T2243">­no</text:span><text:span text:style-name="T2244">­mi</text:span><text:span text:style-name="T2245">­kos va</text:span><text:span text:style-name="T2246">­rik</text:span><text:span text:style-name="T2247">­lis. Net</text:span><text:span text:style-name="T2248">­gi kaip Vo</text:span><text:span text:style-name="T2249">­kie</text:span><text:span text:style-name="T2250">­ti</text:span><text:span text:style-name="T2251">­jos fi</text:span><text:span text:style-name="T2252">­nan</text:span><text:span text:style-name="T2253">­sų mi</text:span><text:span text:style-name="T2254">­nist</text:span><text:span text:style-name="T2255">­ras sa</text:span><text:span text:style-name="T2256">­ko, smul</text:span><text:span text:style-name="T2257">­ku</text:span><text:span text:style-name="T2258">­sis ir vi</text:span><text:span text:style-name="T2259">­du</text:span><text:span text:style-name="T2260">­ti</text:span><text:span text:style-name="T2261">­nis ver</text:span><text:span text:style-name="T2262">­slas yra la</text:span><text:span text:style-name="T2263">­bai svar</text:span><text:span text:style-name="T2264">­bi vals</text:span><text:span text:style-name="T2265">­ty</text:span><text:span text:style-name="T2266">­bės da</text:span><text:span text:style-name="T2267">­lis. Mes tą tu</text:span><text:span text:style-name="T2268">­ri</text:span><text:span text:style-name="T2269">­me su</text:span><text:span text:style-name="T2270">­pras</text:span><text:span text:style-name="T2271">­ti. Tu</text:span><text:span text:style-name="T2272">­ri</text:span><text:span text:style-name="T2273">­me su</text:span><text:span text:style-name="T2274">­pras</text:span><text:span text:style-name="T2275">­ti, kad jei</text:span><text:span text:style-name="T2276">­gu ver</text:span><text:span text:style-name="T2277">­slas ne</text:span><text:span text:style-name="T2278">­gaus fi</text:span><text:span text:style-name="T2279">­nan</text:span><text:span text:style-name="T2280">­sa</text:span><text:span text:style-name="T2281">­vi</text:span><text:span text:style-name="T2282">­mo, ne</text:span><text:span text:style-name="T2283">­ga</text:span><text:span text:style-name="T2284">­lės pa</text:span><text:span text:style-name="T2285">­si</text:span><text:span text:style-name="T2286">­sko</text:span><text:span text:style-name="T2287">­lin</text:span><text:span text:style-name="T2288">­ti, jis ne</text:span><text:span text:style-name="T2289">­ga</text:span><text:span text:style-name="T2290">­lės dirb</text:span><text:span text:style-name="T2291">­ti. Va</text:span><text:span text:style-name="T2292">­di</text:span><text:span text:style-name="T2293">­na</text:span><text:span text:style-name="T2294">­si, ne</text:span><text:span text:style-name="T2295">­ga</text:span><text:span text:style-name="T2296">­lės ir mo</text:span><text:span text:style-name="T2297">­kė</text:span><text:span text:style-name="T2298">­ti mo</text:span><text:span text:style-name="T2299">­kes</text:span><text:span text:style-name="T2300">­čių vals</text:span><text:span text:style-name="T2301">­ty</text:span><text:span text:style-name="T2302">­bei.<text:s/></text:span></text:p>
        <text:soft-page-break/>
        <text:p text:style-name="Roman"><text:span text:style-name="T2303">Pa</text:span><text:span text:style-name="T2304">­vyz</text:span><text:span text:style-name="T2305">­džiai, kai pats ver</text:span><text:span text:style-name="T2306">­slas Biu</text:span><text:span text:style-name="T2307">­dže</text:span><text:span text:style-name="T2308">­to ir fi</text:span><text:span text:style-name="T2309">­nan</text:span><text:span text:style-name="T2310">­sų ko</text:span><text:span text:style-name="T2311">­mi</text:span><text:span text:style-name="T2312">­te</text:span><text:span text:style-name="T2313">­tui ra</text:span><text:span text:style-name="T2314">­šė. Kaip pa</text:span><text:span text:style-name="T2315">­vyz</text:span><text:span text:style-name="T2316">­dys: „In</text:span><text:span text:style-name="T2317">­ve</text:span><text:span text:style-name="T2318">­gos“ tei</text:span><text:span text:style-name="T2319">­kia</text:span><text:span text:style-name="T2320">­ma ga</text:span><text:span text:style-name="T2321">­ran</text:span><text:span text:style-name="T2322">­ti</text:span><text:span text:style-name="T2323">­ja – 80 %, o ban</text:span><text:span text:style-name="T2324">­kas pa</text:span><text:span text:style-name="T2325">­pra</text:span><text:span text:style-name="T2326">­šo dar 100 % už</text:span><text:span text:style-name="T2327">­sta</text:span><text:span text:style-name="T2328">­to, vis</text:span><text:span text:style-name="T2329">­ką už</text:span><text:span text:style-name="T2330">­sta</text:span><text:span text:style-name="T2331">­ty</text:span><text:span text:style-name="T2332">­ti, ką tu</text:span><text:span text:style-name="T2333">­ri, ir dar pa</text:span><text:span text:style-name="T2334">­si</text:span><text:span text:style-name="T2335">­ra</text:span><text:span text:style-name="T2336">­šy</text:span><text:span text:style-name="T2337">­ti vek</text:span><text:span text:style-name="T2338">­se</text:span><text:span text:style-name="T2339">­lius. Pa</text:span><text:span text:style-name="T2340">­vyz</text:span><text:span text:style-name="T2341">­dys</text:span><text:s/><text:span text:style-name="T2342">sta</text:span><text:span text:style-name="T2343">­ty</text:span><text:span text:style-name="T2344">­bų ben</text:span><text:span text:style-name="T2345">­dro</text:span><text:span text:style-name="T2346">­vės, ku</text:span><text:span text:style-name="T2347">­ri</text:span><text:span text:style-name="T2348">os</text:span><text:span text:style-name="T2349"><text:s/>ne</text:span><text:span text:style-name="T2350">­be</text:span><text:span text:style-name="T2351">­gau</text:span><text:span text:style-name="T2352">­na apy</text:span><text:span text:style-name="T2353">­var</text:span><text:span text:style-name="T2354">­ti</text:span><text:span text:style-name="T2355">­nėms lė</text:span><text:span text:style-name="T2356">­šoms, nors tu</text:span><text:span text:style-name="T2357">­ri pa</text:span><text:span text:style-name="T2358">­si</text:span><text:span text:style-name="T2359">­ra</text:span><text:span text:style-name="T2360">­šy</text:span><text:span text:style-name="T2361">­tas re</text:span><text:span text:style-name="T2362">­no</text:span><text:span text:style-name="T2363">­va</text:span><text:span text:style-name="T2364">­ci</text:span><text:span text:style-name="T2365">­jos su</text:span><text:span text:style-name="T2366">­tar</text:span><text:span text:style-name="T2367">­tis, bet ne</text:span><text:span text:style-name="T2368">­ga</text:span><text:span text:style-name="T2369">­li dirb</text:span><text:span text:style-name="T2370">­ti. De</text:span><text:span text:style-name="T2371">­ja, bet taip yra. Ko</text:span><text:span text:style-name="T2372">­vi</text:span><text:span text:style-name="T2373">­di</text:span><text:span text:style-name="T2374">­nė si</text:span><text:span text:style-name="T2375">­tu</text:span><text:span text:style-name="T2376">­a</text:span><text:span text:style-name="T2377">­ci</text:span><text:span text:style-name="T2378">­ja tai tik pa</text:span><text:span text:style-name="T2379">­tvir</text:span><text:span text:style-name="T2380">­ti</text:span><text:span text:style-name="T2381">­no ir pa</text:span><text:span text:style-name="T2382">­gi</text:span><text:span text:style-name="T2383">­li</text:span><text:span text:style-name="T2384">­no.<text:s/></text:span></text:p>
        <text:p text:style-name="P2385">Ne­be­tu­ri­me ki­tos iš­ei­ties kaip tik ei­ti prie tie­sio­gi­nio sko­li­ni­mo ir su­kur­ti prie­mo­nes, kad ver­slui bū­tų ga­li­my­bė pa­si­sko­lin­ti. Siū­lau bal­suo­ti už.</text:p>
        <text:p text:style-name="Roman"><text:span text:style-name="T2386">PIRMININKĖ.</text:span><text:span text:style-name="T2387"><text:s/>Dė</text:span><text:span text:style-name="T2388">­ko</text:span><text:span text:style-name="T2389">­ju. M. Ma</text:span><text:span text:style-name="T2390">­jaus</text:span><text:span text:style-name="T2391">­kas – mo</text:span><text:span text:style-name="T2392">­ty</text:span><text:span text:style-name="T2393">­vai prieš.</text:span></text:p>
        <text:p text:style-name="Roman"><text:span text:style-name="T2394">M. MAJAUSKAS</text:span><text:span text:style-name="T2395"><text:s/></text:span><text:span text:style-name="T2396">(</text:span><text:span text:style-name="T2397">TS-LKDF</text:span><text:span text:style-name="T2398">)</text:span><text:span text:style-name="T2399">. Ačiū, ger</text:span><text:span text:style-name="T2400">­bia</text:span><text:span text:style-name="T2401">­mo</text:span><text:span text:style-name="T2402">­ji pir</text:span><text:span text:style-name="T2403">­mi</text:span><text:span text:style-name="T2404">­nin</text:span><text:span text:style-name="T2405">­ke. Mie</text:span><text:span text:style-name="T2406">­li ko</text:span><text:span text:style-name="T2407">­le</text:span><text:span text:style-name="T2408">­gos, kaip ir pa</text:span><text:span text:style-name="T2409">­go</text:span><text:span text:style-name="T2410">­nių am</text:span><text:span text:style-name="T2411">­ži</text:span><text:span text:style-name="T2412">­no</text:span><text:span text:style-name="T2413">­ji ug</text:span><text:span text:style-name="T2414">­nis, vals</text:span><text:span text:style-name="T2415">­ty</text:span><text:span text:style-name="T2416">­bi</text:span><text:span text:style-name="T2417">­nis ban</text:span><text:span text:style-name="T2418">­kas at</text:span><text:span text:style-name="T2419">­liks sim</text:span><text:span text:style-name="T2420">­bo</text:span><text:span text:style-name="T2421">­li</text:span><text:span text:style-name="T2422">­nę, o ne prak</text:span><text:span text:style-name="T2423">­ti</text:span><text:span text:style-name="T2424">­nę funk</text:span><text:span text:style-name="T2425">­ci</text:span><text:span text:style-name="T2426">­ją. Kaip ir am</text:span><text:span text:style-name="T2427">­ži</text:span><text:span text:style-name="T2428">­ną</text:span><text:span text:style-name="T2429">­ją ug</text:span><text:span text:style-name="T2430">­nį, vals</text:span><text:span text:style-name="T2431">­ty</text:span><text:span text:style-name="T2432">­bi</text:span><text:span text:style-name="T2433">­nį ban</text:span><text:span text:style-name="T2434">­ką rei</text:span><text:span text:style-name="T2435">­kės nuo</text:span><text:span text:style-name="T2436">­la</text:span><text:span text:style-name="T2437">­tos kū</text:span><text:span text:style-name="T2438">­ren</text:span><text:span text:style-name="T2439">­ti, tik ne mal</text:span><text:span text:style-name="T2440">­ko</text:span><text:span text:style-name="T2441">­mis, o vals</text:span><text:span text:style-name="T2442">­ty</text:span><text:span text:style-name="T2443">­bės gy</text:span><text:span text:style-name="T2444">­ven</text:span><text:span text:style-name="T2445">­to</text:span><text:span text:style-name="T2446">­jų, mo</text:span><text:span text:style-name="T2447">­kes</text:span><text:span text:style-name="T2448">­čių mo</text:span><text:span text:style-name="T2449">­kė</text:span><text:span text:style-name="T2450">­to</text:span><text:span text:style-name="T2451">­jų, pi</text:span><text:span text:style-name="T2452">­ni</text:span><text:span text:style-name="T2453">­gais. Pi</text:span><text:span text:style-name="T2454">­ni</text:span><text:span text:style-name="T2455">­gų rei</text:span><text:span text:style-name="T2456">­kės daug.<text:s/></text:span></text:p>
        <text:p text:style-name="P2457">Fi­nan­sų mi­nist­ras at­krei­pė dė­me­sį, kad jei­gu no­ri­me ne tik iš­ka­bos, rei­kės maž­daug mi­li­jar­do eu­rų tam, jog ban­kas ga­lė­tų kon­ku­ruo­ti su ki­tais di­de­liais skan­di­na­viš­kais ban­kais, vei­kian­čiais čia, Lie­tu­vo­je, ir tam, jog ga­lė­tų tu­rė­ti bent ko­kią, o ne sim­bo­li­nę įta­ką.<text:s/></text:p>
        <text:p text:style-name="P2458">At­kreip­siu dė­me­sį, kad jau ir da­bar vals­ty­bė tu­ri at­sa­ko­my­bę už ne­ma­žai sri­čių: švie­ti­mo, svei­ka­tos, so­cia­li­nės ap­sau­gos, bet net ir su esa­mo­mis ne­su­ge­ba su­si­tvar­ky­ti tin­ka­mai. Pa­si­žiū­rė­ki­te į Sei­mo, Vy­riau­sy­bės rei­tin­gus. Jie iš­lie­ka re­kor­di­nė­se že­mu­mo­se. Tai ro­do, kad vals­ty­bė ne­su­ge­ba tvar­ky­tis su jai pa­ves­to­mis funk­ci­jo­mis ir sri­ti­mis, o da­bar, gre­ta tų sri­čių, dar no­ri pri­si­im­ti ir nau­jų – šiuo at­ve­ju fi­nan­sa­vi­mo, vals­ty­bi­nio ban­ko kū­ri­mo.<text:s/></text:p>
        <text:p text:style-name="P2459">Di­džio­ji bė­da su to­kio­mis ini­cia­ty­vo­mis ir to­kiais pro­jek­tais yra po­li­ti­nė ko­rup­ci­ja. Dau­gu­ma Cen­tri­nės ir Ry­tų Eu­ro­pos ša­lių par­da­vė vals­ty­bi­nius ko­mer­ci­nius ban­kus ma­ty­da­mos, jog pa­sko­los daž­nai yra po­li­tiš­kai mo­ty­vuo­tos – duo­da­mos gi­mi­nai­čiams ar par­ti­jai lo­ja­liems žmo­nėms, lo­ja­lioms įmo­nėms.<text:s/></text:p>
        <text:p text:style-name="P2460">Tai­gi, sie­kiant iš­veng­ti to­kių ko­rup­ci­nių skan­da­lų, iš­veng­ti mo­kes­čių mo­kė­to­jų lė­šų švais­ty­mo ir to­kių sim­bo­li­nių ug­nių kū­re­ni­mo prieš rin­ki­mus, kvie­čiu su­si­lai­ky­ti.</text:p>
        <text:p text:style-name="Roman"><text:span text:style-name="T2461">PIRMININKĖ.</text:span><text:span text:style-name="T2462"><text:s/>Dė</text:span><text:span text:style-name="T2463">­ko</text:span><text:span text:style-name="T2464">­ju. V. Čmi</text:span><text:span text:style-name="T2465">­ly</text:span><text:span text:style-name="T2466">­tė-Niel</text:span><text:span text:style-name="T2467">­sen. At</text:span><text:span text:style-name="T2468">­si</text:span><text:span text:style-name="T2469">­pra</text:span><text:span text:style-name="T2470">­šau, jūs prieš. M. Pui</text:span><text:span text:style-name="T2471">­do</text:span><text:span text:style-name="T2472">­kas – mo</text:span><text:span text:style-name="T2473">­ty</text:span><text:span text:style-name="T2474">­vai už. Po to kal</text:span><text:span text:style-name="T2475">­bės Vik</text:span><text:span text:style-name="T2476">­to</text:span><text:span text:style-name="T2477">­ri</text:span><text:span text:style-name="T2478">­ja.</text:span></text:p>
        <text:p text:style-name="Roman"><text:span text:style-name="T2479">M. PUIDOKAS</text:span><text:span text:style-name="T2480"><text:s/></text:span><text:span text:style-name="T2481">(</text:span><text:span text:style-name="T2482">MSNG</text:span><text:span text:style-name="T2483">)</text:span><text:span text:style-name="T2484">.<text:s/></text:span><text:span text:style-name="T2485">Ger</text:span><text:span text:style-name="T2486">­bia</text:span><text:span text:style-name="T2487">­mi ko</text:span><text:span text:style-name="T2488">­le</text:span><text:span text:style-name="T2489">­gos, mū</text:span><text:span text:style-name="T2490">­sų Pre</text:span><text:span text:style-name="T2491">­zi</text:span><text:span text:style-name="T2492">­den</text:span><text:span text:style-name="T2493">­tas G. Nau</text:span><text:span text:style-name="T2494">­sė</text:span><text:span text:style-name="T2495">­da pri</text:span><text:span text:style-name="T2496">­ta</text:span><text:span text:style-name="T2497">­ria, kad pa</text:span><text:span text:style-name="T2498">­dė</text:span><text:span text:style-name="T2499">­tis ban</text:span><text:span text:style-name="T2500">­kų rin</text:span><text:span text:style-name="T2501">­ko</text:span><text:span text:style-name="T2502">­je ver</text:span><text:span text:style-name="T2503">­čia spręs</text:span><text:span text:style-name="T2504">­ti dėl to</text:span><text:span text:style-name="T2505">­kio ban</text:span><text:span text:style-name="T2506">­ko stei</text:span><text:span text:style-name="T2507">­gi</text:span><text:span text:style-name="T2508">­mo. Lie</text:span><text:span text:style-name="T2509">­tu</text:span><text:span text:style-name="T2510">­vai iš tik</text:span><text:span text:style-name="T2511">­rų</text:span><text:span text:style-name="T2512">­jų rei</text:span><text:span text:style-name="T2513">­kė</text:span><text:span text:style-name="T2514">­tų su</text:span><text:span text:style-name="T2515">­si</text:span><text:span text:style-name="T2516">­rū</text:span><text:span text:style-name="T2517">­pin</text:span><text:span text:style-name="T2518">­ti kon</text:span><text:span text:style-name="T2519">­ku</text:span><text:span text:style-name="T2520">­ren</text:span><text:span text:style-name="T2521">­ci</text:span><text:span text:style-name="T2522">­ne ap</text:span><text:span text:style-name="T2523">­lin</text:span><text:span text:style-name="T2524">­ka ban</text:span><text:span text:style-name="T2525">­kų sek</text:span><text:span text:style-name="T2526">­to</text:span><text:span text:style-name="T2527">­riu</text:span><text:span text:style-name="T2528">­je. To</text:span><text:span text:style-name="T2529">­kį pa</text:span><text:span text:style-name="T2530">­tį at</text:span><text:span text:style-name="T2531">­sa</text:span><text:span text:style-name="T2532">­ky</text:span><text:span text:style-name="T2533">­mą dėl to</text:span><text:span text:style-name="T2534">­kio ban</text:span><text:span text:style-name="T2535">­ko po</text:span><text:span text:style-name="T2536">­rei</text:span><text:span text:style-name="T2537">­kio ir nau</text:span><text:span text:style-name="T2538">­dos vals</text:span><text:span text:style-name="T2539">­ty</text:span><text:span text:style-name="T2540">­bei ga</text:span><text:span text:style-name="T2541">­vau su ko</text:span><text:span text:style-name="T2542">­le</text:span><text:span text:style-name="T2543">­go</text:span><text:span text:style-name="T2544">­mis moks</text:span><text:span text:style-name="T2545">­li</text:span><text:span text:style-name="T2546">­nin</text:span><text:span text:style-name="T2547">­kais ana</text:span><text:span text:style-name="T2548">­li</text:span><text:span text:style-name="T2549">­zuo</text:span><text:span text:style-name="T2550">­da</text:span><text:span text:style-name="T2551">­mas Piet</text:span><text:span text:style-name="T2552">­ry</text:span><text:span text:style-name="T2553">­čių Azi</text:span><text:span text:style-name="T2554">­jos ša</text:span><text:span text:style-name="T2555">­lių pa</text:span><text:span text:style-name="T2556">­vyz</text:span><text:span text:style-name="T2557">­džius. Tą ma</text:span><text:span text:style-name="T2558">­to</text:span><text:span text:style-name="T2559">­me ir iš ki</text:span><text:span text:style-name="T2560">­tų ša</text:span><text:span text:style-name="T2561">­lių, sėk</text:span><text:span text:style-name="T2562">­min</text:span><text:span text:style-name="T2563">­gų ša</text:span><text:span text:style-name="T2564">­lių, pa</text:span><text:span text:style-name="T2565">­vyz</text:span><text:span text:style-name="T2566">­džių.<text:s/></text:span></text:p>
        <text:p text:style-name="P2567">Pri­me­nu, kad svars­ty­ti ga­li­my­bę kur­ti vals­ty­bi­nį ban­ką pa­siū­lė ir 2009 me­tų fi­nan­sų kri­zės ap­lin­ky­bių ty­ri­mą at­li­kęs Sei­mo Biu­dže­to ir fi­nan­sų ko­mi­te­tas. Re­a­liai da­bar tu­ri­me Lie­tu­vo­je pus­tre­čio di­des­nio ban­ko, tad ki­tų ge­rų spren­di­mų va­rian­tų mums ne­li­ko. Lie­tu­viš­kų ban­kų rin­ko­je nė­ra ar­ba jie sil­pni, iš­au­gin­ti ban­kus iš di­de­lių… tiks­liau, iš ma­žų iki di­de­lių svar­bių žai­dė­jų rei­kia lai­ko. Pri­sik­vies­ti at­sa­kin­gų už­sie­nio žai­dė­jų pas mus bu­vo ban­do­ma dau­gy­bę me­tų – ne­pa­vy­ko.<text:s/></text:p>
        <text:p text:style-name="Roman"><text:span text:style-name="T2568">Ten</text:span><text:span text:style-name="T2569">­ka pa</text:span><text:span text:style-name="T2570">­tvir</text:span><text:span text:style-name="T2571">­tin</text:span><text:span text:style-name="T2572">­ti eks</text:span><text:span text:style-name="T2573">­per</text:span><text:span text:style-name="T2574">­tų žo</text:span><text:span text:style-name="T2575">­džius, kad da</text:span><text:span text:style-name="T2576">­bar Lie</text:span><text:span text:style-name="T2577">­tu</text:span><text:span text:style-name="T2578">­vo</text:span><text:span text:style-name="T2579">­je vei</text:span><text:span text:style-name="T2580">­kian</text:span><text:span text:style-name="T2581">­tys ban</text:span><text:span text:style-name="T2582">­kai nė</text:span><text:span text:style-name="T2583">­ra so</text:span><text:span text:style-name="T2584">­cia</text:span><text:span text:style-name="T2585">­liai at</text:span><text:span text:style-name="T2586">­sa</text:span><text:span text:style-name="T2587">­kin</text:span><text:span text:style-name="T2588">­gi, to</text:span><text:span text:style-name="T2589">­dėl vals</text:span><text:span text:style-name="T2590">­ty</text:span><text:span text:style-name="T2591">­bi</text:span><text:span text:style-name="T2592">­nis ban</text:span><text:span text:style-name="T2593">­kas ga</text:span><text:span text:style-name="T2594">­lė</text:span><text:span text:style-name="T2595">­tų bū</text:span><text:span text:style-name="T2596">­ti drau</text:span><text:span text:style-name="T2597">­giš</text:span><text:span text:style-name="T2598">­kas ap</text:span><text:span text:style-name="T2599">­lin</text:span><text:span text:style-name="T2600">­kai, so</text:span><text:span text:style-name="T2601">­cia</text:span><text:span text:style-name="T2602">­liai at</text:span><text:span text:style-name="T2603">­sa</text:span><text:span text:style-name="T2604">­kin</text:span><text:span text:style-name="T2605">­gas ir skai</text:span><text:span text:style-name="T2606">­</text:span><text:span text:style-name="T2607">d</text:span><text:span text:style-name="T2608">­riai bei efek</text:span><text:span text:style-name="T2609">­ty</text:span><text:span text:style-name="T2610">­viai val</text:span><text:span text:style-name="T2611">­do</text:span><text:span text:style-name="T2612">­mas. To la</text:span><text:span text:style-name="T2613">­bai rei</text:span><text:span text:style-name="T2614">­kia, nes ta</text:span><text:span text:style-name="T2615">­da ir už</text:span><text:span text:style-name="T2616">­sie</text:span><text:span text:style-name="T2617">­nie</text:span><text:span text:style-name="T2618">­tiš</text:span><text:span text:style-name="T2619">­ki ban</text:span><text:span text:style-name="T2620">­kai pri</text:span><text:span text:style-name="T2621">­va</text:span><text:span text:style-name="T2622">­lės pa</text:span><text:span text:style-name="T2623">­si</text:span><text:span text:style-name="T2624">­temp</text:span><text:span text:style-name="T2625">­ti. Šiuo me</text:span><text:span text:style-name="T2626">­tu jiems men</text:span><text:span text:style-name="T2627">­kai skau</text:span><text:span text:style-name="T2628">­da šir</text:span><text:span text:style-name="T2629">­dį dėl lie</text:span><text:span text:style-name="T2630">­tu</text:span><text:span text:style-name="T2631">­viš</text:span><text:span text:style-name="T2632">­ko ver</text:span><text:span text:style-name="T2633">­slo au</text:span><text:span text:style-name="T2634">­gi</text:span><text:span text:style-name="T2635">­mo ir stip</text:span><text:span text:style-name="T2636">­rė</text:span><text:span text:style-name="T2637">­ji</text:span><text:span text:style-name="T2638">­mo. Pa</text:span><text:span text:style-name="T2639">­ra</text:span><text:span text:style-name="T2640">­dok</text:span><text:span text:style-name="T2641">­sa</text:span><text:span text:style-name="T2642">­lu, kai pa</text:span><text:span text:style-name="T2643">­lū</text:span><text:span text:style-name="T2644">­ka</text:span><text:span text:style-name="T2645">­nos už pa</text:span><text:span text:style-name="T2646">­slau</text:span><text:span text:style-name="T2647">­gas žen</text:span><text:span text:style-name="T2648">­kliai ski</text:span><text:span text:style-name="T2649">­ria</text:span><text:span text:style-name="T2650">­si net Lie</text:span><text:span text:style-name="T2651">­tu</text:span><text:span text:style-name="T2652">­vo</text:span><text:span text:style-name="T2653">­je ir Len</text:span><text:span text:style-name="T2654">­ki</text:span><text:span text:style-name="T2655">­jo</text:span><text:span text:style-name="T2656">­je, tie ver</text:span><text:span text:style-name="T2657">­slai, ku</text:span><text:span text:style-name="T2658">­rie ga</text:span><text:span text:style-name="T2659">­li, ban</text:span><text:span text:style-name="T2660">­do sko</text:span><text:span text:style-name="T2661">­lin</text:span><text:span text:style-name="T2662">­tis te</text:span><text:span text:style-name="T2663">­nai, o ne Lie</text:span><text:span text:style-name="T2664">­tu</text:span><text:span text:style-name="T2665">­vo</text:span><text:span text:style-name="T2666">­je.<text:s/></text:span></text:p>
        <text:p text:style-name="Roman">Vals­ty­bi­nis ban­kas tu­rė­tų iš­lik­ti nuo­sai­kiai pel­nin­gas, o ki­tos jo veik­los kryp­tys tu­rė­tų bū­ti nu­kreip­tos į ben­druo­me­nes, žmo­nes, gam­tos iš­sau­go­ji­mą. Ši­to da­bar mū­sų ša­ly­je vei­kian­tys ban­kai ne­da­ro. De­ja, jie da­bar vis daž­niau pri­me­na tik pel­no sie­kian­čius lais­vo­sios rin­kos stam­bius plėš­rū­nus. Jie pri­va­lo gau­ti im­pul­są keis­tis, nes da­bar jų gau­na­mas daug di­des­nis už Eu­ro­pos Są­jun­gos vi­dur­kį pel­nas keis­tis ne­ska­ti­na. Žmo­nės ap­mo­kes­ti­na­mi už kiek­vie­ną su­tei­kia­mą ma­žiau­sio ban­ko pa­slau­gą…<text:s/></text:p>
        <text:soft-page-break/>
        <text:p text:style-name="Roman"><text:span text:style-name="T2667">PIRMININKĖ.</text:span><text:s/>Min­dau­gai, lai­kas.<text:s/></text:p>
        <text:p text:style-name="Roman"><text:span text:style-name="T2668">M. PUIDOKAS</text:span><text:span text:style-name="T2669"><text:s/></text:span><text:span text:style-name="T2670">(</text:span><text:span text:style-name="T2671">MSNG</text:span><text:span text:style-name="T2672">)</text:span><text:span text:style-name="T2673">.<text:s/></text:span>…tad esa­me nu­si­pel­nę… .</text:p>
        <text:p text:style-name="Roman"><text:span text:style-name="T2674">PIRMININKĖ.</text:span><text:s/>Dė­ko­ju, jau lei­do­me mak­si­ma­liai. Vik­to­ri­ja. Jos ne­ma­tau. Yra S. Gent­vi­las. Pra­šom. Mo­ty­vai prieš.<text:s/></text:p>
        <text:p text:style-name="Roman"><text:span text:style-name="T2675">S. GENTVILAS</text:span><text:s/><text:span text:style-name="T2676">(</text:span><text:span text:style-name="T2677">LSF</text:span><text:span text:style-name="T2678">)</text:span>. Ger­bia­mi ko­le­gos, šia­me prieš­rin­ki­mi­nia­me te­at­re tur­būt ar­gu­men­tai ne­no­ri bū­ti iš­girs­ti, bet aš juos iš­sa­ky­siu.<text:s/></text:p>
        <text:p text:style-name="Roman">Pas­ku­ti­nis Lie­tu­vos vals­ty­bi­nis ban­kas – Lie­tu­vos že­mės ūkio ban­kas – bu­vo pri­va­ti­zuo­tas 2002 me­tais. Tuo­met ir R. Kar­baus­kis bu­vo Sei­mo na­rys, ir tuo­met bu­vo ne­ma­žai mi­nist­rų, to­kių kaip J. Ber­na­to­nis, L. Lin­ke­vi­čius, Vy­riau­sy­bė­je. Tie pa­tys mi­nist­rai, ta pa­ti Vy­riau­sy­bė, tie pa­tys Sei­mo na­riai pri­ta­rė tuo­met už juo­kin­gą 71 mln. eu­rų, at­si­pra­šau, li­tų, kas yra 20 mln. eu­rų, par­da­vi­mui<text:s/>Vo­kie­ti­jos ki­tam ban­kui pa­grin­di­nio tre­čio di­džiau­sio Lie­tu­vos ban­ko pa­gal tuo­me­ti­nę ka­pi­ta­li­za­ci­ją pri­va­ti­zuoti. Pri­min­siu, kad ta­da pa­lū­ka­nų nor­mos, Lie­tu­vos ban­ko duo­me­ni­mis, bu­vo sko­li­nan­tis li­tais – 6,6 %, JAV do­le­riais – 5,8 %, bet ta­da nei R. Kar­baus­kis, nei ger­bia­mi<text:s/><text:span text:style-name="T2679">so</text:span><text:span text:style-name="T2680">­cial</text:span><text:span text:style-name="T2681">­dar</text:span><text:span text:style-name="T2682">­bie</text:span><text:span text:style-name="T2683">­čiai</text:span><text:s/>mi­nist­rai ne­ma­tė rei­ka­lo iš­lai­ky­ti vals­ty­bi­nį ban­ką, par­da­vė jį už 20 mln. eu­rų. To­kia ta is­to­ri­ja.<text:s/></text:p>
        <text:p text:style-name="Roman">Da­bar rei­kia 1 mlrd. eu­rų, kad dve­jų me­tų lai­ko­tar­piu įsteig­tu­me nor­ma­lų, vei­kian­tį ban­ką. Ir ban­kai nė­ra stei­gia­mi Sei­mo nu­ta­ri­mais, ban­kai stei­gia­mi įsta­ty­mais. Ir vi­sa tai, ką jūs da­ro­te, yra prieš­rin­ki­mi­nis far­sas. Nes ką iš tik­rų­jų jūs tu­rė­jo­te pa­da­ry­ti per šią ka­den­ci­ją, tai pri­vi­lio­ti nors vie­ną len­kiš­ką ban­ką.<text:s/></text:p>
        <text:p text:style-name="Roman"><text:span text:style-name="T2684">Tą ban</text:span><text:span text:style-name="T2685">­ką kvie</text:span><text:span text:style-name="T2686">­tė tiek prem</text:span><text:span text:style-name="T2687">­je</text:span><text:span text:style-name="T2688">­ras, tiek Pre</text:span><text:span text:style-name="T2689">­zi</text:span><text:span text:style-name="T2690">­den</text:span><text:span text:style-name="T2691">­tas, bet aiš</text:span><text:span text:style-name="T2692">­kus at</text:span><text:span text:style-name="T2693">­sa</text:span><text:span text:style-name="T2694">­ky</text:span><text:span text:style-name="T2695">­mas, ko</text:span><text:span text:style-name="T2696">­dėl to</text:span><text:span text:style-name="T2697">­kie ban</text:span><text:span text:style-name="T2698">­kai ne</text:span><text:span text:style-name="T2699">­si</text:span><text:span text:style-name="T2700">­kū</text:span><text:span text:style-name="T2701">­rė Lie</text:span><text:span text:style-name="T2702">­tu</text:span><text:span text:style-name="T2703">­vo</text:span><text:span text:style-name="T2704">­je. Yra S. Ja</text:span><text:span text:style-name="T2705">­ke</text:span><text:span text:style-name="T2706">­liū</text:span><text:span text:style-name="T2707">­nas ir jū</text:span><text:span text:style-name="T2708">­sų leis</text:span><text:span text:style-name="T2709">­ta de</text:span><text:span text:style-name="T2710">­ma</text:span><text:span text:style-name="T2711">­go</text:span><text:span text:style-name="T2712">­gi</text:span><text:span text:style-name="T2713">­ja.<text:s/></text:span>S. Ja­ke­liū­nas pa­sa­kė Skan­di­na­vi­jos ban­kams: jūs tu­ri­te par­si­duo­ti. Ne­aiš­ku kam, gal ru­sams. Trys ata­kos prieš „Re­vo­lu­tą“, nė vie­na ne­pa­si­tei­si­no. Ban­kų ak­ty­vų ap­mo­kes­ti­ni­mas. Koks pro­tin­gas už­sie­nio in­ves­tuo­to­jas steig­tų­si to­kio­je vals­ty­bė­je, kur to­kie de­ma­go­gai val­džio­je. Vie­nin­te­lė ga­li­my­bė yra iš­lik­ti…<text:s/></text:p>
        <text:p text:style-name="Roman"><text:span text:style-name="T2714">PIRMININKĖ.</text:span><text:s/>Dė­ko­ju, lai­kas. Mes ne­iš­jun­gė­me mik­ro­fo­no.<text:s/></text:p>
        <text:p text:style-name="Roman"><text:span text:style-name="T2715">S. GENTVILAS</text:span><text:span text:style-name="T2716"><text:s/></text:span><text:span text:style-name="T2717">(</text:span><text:span text:style-name="T2718">LSF</text:span><text:span text:style-name="T2719">)</text:span><text:span text:style-name="T2720">. Dė</text:span><text:span text:style-name="T2721">­kui.<text:s/></text:span></text:p>
        <text:p text:style-name="Roman"><text:span text:style-name="T2722">PIRMININKĖ.</text:span><text:span text:style-name="T2723"><text:s/>Bet jūs pa</text:span><text:span text:style-name="T2724">­bai</text:span><text:span text:style-name="T2725">­ki</text:span><text:span text:style-name="T2726">­te pas</text:span><text:span text:style-name="T2727">­ku</text:span><text:span text:style-name="T2728">­ti</text:span><text:span text:style-name="T2729">­nį sa</text:span><text:span text:style-name="T2730">­ki</text:span><text:span text:style-name="T2731">­nį.<text:s/></text:span></text:p>
        <text:p text:style-name="Roman"><text:span text:style-name="T2732">S. GENTVILAS</text:span><text:span text:style-name="T2733"><text:s/></text:span><text:span text:style-name="T2734">(</text:span><text:span text:style-name="T2735">LSF</text:span><text:span text:style-name="T2736">)</text:span><text:span text:style-name="T2737">. Kvie</text:span><text:span text:style-name="T2738">­čiu sprog</text:span><text:span text:style-name="T2739">­din</text:span><text:span text:style-name="T2740">­ti rin</text:span><text:span text:style-name="T2741">­ki</text:span><text:span text:style-name="T2742">­mų bur</text:span><text:span text:style-name="T2743">­bu</text:span><text:span text:style-name="T2744">­lus ir bal</text:span><text:span text:style-name="T2745">­suo</text:span><text:span text:style-name="T2746">­ti prieš.<text:s/></text:span></text:p>
        <text:p text:style-name="Roman"><text:span text:style-name="T2747">PIRMININKĖ.</text:span><text:span text:style-name="T2748"><text:s/>Ačiū, Si</text:span><text:span text:style-name="T2749">­mo</text:span><text:span text:style-name="T2750">­nai. J. Raz</text:span><text:span text:style-name="T2751">­ma – mo</text:span><text:span text:style-name="T2752">­ty</text:span><text:span text:style-name="T2753">­vai už.<text:s/></text:span></text:p>
        <text:p text:style-name="Roman"><text:span text:style-name="T2754">J. RAZMA</text:span><text:span text:style-name="T2755"><text:s/></text:span><text:span text:style-name="T2756">(</text:span><text:span text:style-name="T2757">TS-LKDF</text:span><text:span text:style-name="T2758">)</text:span><text:span text:style-name="T2759">. Už</text:span><text:span text:style-name="T2760">­si</text:span><text:span text:style-name="T2761">­ra</text:span><text:span text:style-name="T2762">­šiau kal</text:span><text:span text:style-name="T2763">­bė</text:span><text:span text:style-name="T2764">­ti už, nes aš pri</text:span><text:span text:style-name="T2765">­tar</text:span><text:span text:style-name="T2766">­čiau min</text:span><text:span text:style-name="T2767">­čiai ap</text:span><text:span text:style-name="T2768">­svars</text:span><text:span text:style-name="T2769">­ty</text:span><text:span text:style-name="T2770">­ti Vals</text:span><text:span text:style-name="T2771">­ty</text:span><text:span text:style-name="T2772">­bi</text:span><text:span text:style-name="T2773">­nio plėt</text:span><text:span text:style-name="T2774">­ros ban</text:span><text:span text:style-name="T2775">­ko kū</text:span><text:span text:style-name="T2776">­ri</text:span><text:span text:style-name="T2777">­mo ga</text:span><text:span text:style-name="T2778">­li</text:span><text:span text:style-name="T2779">­my</text:span><text:span text:style-name="T2780">­bę, jei</text:span><text:span text:style-name="T2781">­gu nu</text:span><text:span text:style-name="T2782">­ta</text:span><text:span text:style-name="T2783">­ri</text:span><text:span text:style-name="T2784">­me bū</text:span><text:span text:style-name="T2785">­tų pa</text:span><text:span text:style-name="T2786">­ra</text:span><text:span text:style-name="T2787">­šy</text:span><text:span text:style-name="T2788">­ta, kad pa</text:span><text:span text:style-name="T2789">­ve</text:span><text:span text:style-name="T2790">­da</text:span><text:span text:style-name="T2791">­ma Vy</text:span><text:span text:style-name="T2792">­riau</text:span><text:span text:style-name="T2793">­sy</text:span><text:span text:style-name="T2794">­bei pa</text:span><text:span text:style-name="T2795">­da</text:span><text:span text:style-name="T2796">­ry</text:span><text:span text:style-name="T2797">­ti rim</text:span><text:span text:style-name="T2798">­tą kaš</text:span><text:span text:style-name="T2799">­tų ir nau</text:span><text:span text:style-name="T2800">­dos ana</text:span><text:span text:style-name="T2801">­li</text:span><text:span text:style-name="T2802">­zę, įver</text:span><text:span text:style-name="T2803">­tin</text:span><text:span text:style-name="T2804">­ti ki</text:span><text:span text:style-name="T2805">­tų ša</text:span><text:span text:style-name="T2806">­lių pa</text:span><text:span text:style-name="T2807">­tir</text:span><text:span text:style-name="T2808">­tį, įver</text:span><text:span text:style-name="T2809">­tin</text:span><text:span text:style-name="T2810">­ti, kas ge</text:span><text:span text:style-name="T2811">­riau, ar da</text:span><text:span text:style-name="T2812">­bar esan</text:span><text:span text:style-name="T2813">­ti mū</text:span><text:span text:style-name="T2814">­sų įvai</text:span><text:span text:style-name="T2815">­rių fon</text:span><text:span text:style-name="T2816">­dų ir agen</text:span><text:span text:style-name="T2817">­tū</text:span><text:span text:style-name="T2818">­rų sis</text:span><text:span text:style-name="T2819">­te</text:span><text:span text:style-name="T2820">­ma, ku</text:span><text:span text:style-name="T2821">­ri at</text:span><text:span text:style-name="T2822">­lie</text:span><text:span text:style-name="T2823">­ka pa</text:span><text:span text:style-name="T2824">­na</text:span><text:span text:style-name="T2825">­šią funk</text:span><text:span text:style-name="T2826">­ci</text:span><text:span text:style-name="T2827">­ją, „In</text:span><text:span text:style-name="T2828">­ve</text:span><text:span text:style-name="T2829">­ga“ ir ki</text:span><text:span text:style-name="T2830">­tos.</text:span><text:span text:style-name="T2831"><text:s/>Ir kad Vy</text:span><text:span text:style-name="T2832">­riau</text:span><text:span text:style-name="T2833">­sy</text:span><text:span text:style-name="T2834">­bė tai iš</text:span><text:span text:style-name="T2835">­ana</text:span><text:span text:style-name="T2836">­li</text:span><text:span text:style-name="T2837">­zuo</text:span><text:span text:style-name="T2838">­tų ir pa</text:span><text:span text:style-name="T2839">­teik</text:span><text:span text:style-name="T2840">­tų Sei</text:span><text:span text:style-name="T2841">­mui iš</text:span><text:span text:style-name="T2842">­va</text:span><text:span text:style-name="T2843">­dą. Ma</text:span><text:span text:style-name="T2844">­nau, tai bū</text:span><text:span text:style-name="T2845">­tų ra</text:span><text:span text:style-name="T2846">­cio</text:span><text:span text:style-name="T2847">­na</text:span><text:span text:style-name="T2848">­lus spren</text:span><text:span text:style-name="T2849">­di</text:span><text:span text:style-name="T2850">­mas, ir ta</text:span><text:span text:style-name="T2851">­da mes ga</text:span><text:span text:style-name="T2852">­lė</text:span><text:span text:style-name="T2853">­tu</text:span><text:span text:style-name="T2854">­me svars</text:span><text:span text:style-name="T2855">­ty</text:span><text:span text:style-name="T2856">­ti, ar ei</text:span><text:span text:style-name="T2857">­na</text:span><text:span text:style-name="T2858">­me to</text:span><text:span text:style-name="T2859">­kio ban</text:span><text:span text:style-name="T2860">­ko kū</text:span><text:span text:style-name="T2861">­ri</text:span><text:span text:style-name="T2862">­mo kryp</text:span><text:span text:style-name="T2863">­ti</text:span><text:span text:style-name="T2864">­mi, ar ne</text:span><text:span text:style-name="T2865">­ina</text:span><text:span text:style-name="T2866">­me.<text:s/></text:span></text:p>
        <text:p text:style-name="P2867">Da­bar, de­ja, šis nu­ta­ri­mas at­ro­do tik kaip vie­šų­jų ry­šių pro­duk­tas. 1 straips­nis iš vi­so skam­ba juo­kin­gai: pri­pa­žin­ti Vals­ty­bi­nį plėt­ros ban­ką vals­ty­bei svar­biu eko­no­mi­niu pro­jek­tu. Kaip ga­li­ma pri­pa­žin­ti svar­biu pro­jek­tu daik­tą, ku­rio dar nė­ra,<text:s/>ir ne­ži­no­ma, ar bus.<text:s/></text:p>
        <text:p text:style-name="P2868">Ant­ras punk­tas: įga­lio­ti Vy­riau­sy­bę kal­bė­tis su Eu­ro­pos Ko­mi­si­ja. Nuo ka­da Vy­riau­sy­bei rei­kia pra­šy­ti Sei­mo įga­lio­ji­mo, kai no­ri dėl ko nors pa­si­kal­bė­ti su Eu­ro­pos Ko­mi­si­ja. Tai gal vi­sais at­ve­jais pra­dė­ki­me da­lin­ti lei­di­mus ar­ba ne­leis­ti.<text:s/></text:p>
        <text:p text:style-name="P2869">Na ir svars­ty­ti vals­ty­bės da­ly­va­vi­mo kre­di­to ka­pi­ta­le ga­li­my­bes. Tik ga­li­my­bes svars­ty­ti. Jei­gu čia taip, kaip skel­bia ko­le­gos, ku­rie pa­si­sa­kė už, kad čia stei­gia­me, čia bus ki­taip, rei­kė­jo įsta­ty­mo pro­jek­tą taip dėl in­ves­ti­ci­jų fon­dų, tai bū­tų rim­tas rei­ka­las.<text:s/></text:p>
        <text:p text:style-name="Roman"><text:span text:style-name="T2870">PIRMININKĖ.</text:span><text:span text:style-name="T2871"><text:s/>Dė</text:span><text:span text:style-name="T2872">­ko</text:span><text:span text:style-name="T2873">­ja</text:span><text:span text:style-name="T2874">­me.<text:s/></text:span></text:p>
        <text:p text:style-name="Roman"><text:span text:style-name="T2875">J. RAZMA</text:span><text:span text:style-name="T2876"><text:s/></text:span><text:span text:style-name="T2877">(</text:span><text:span text:style-name="T2878">TS-LKDF</text:span><text:span text:style-name="T2879">)</text:span><text:span text:style-name="T2880">. Čia yra,<text:s/></text:span>de­ja, tik vie­šų­jų ry­šių ak­ci­ja. Bet ga­li­ma pa­bal­suo­ti, ka­dan­gi žmo­nės ir­gi tu­ri tam tik­rų lū­kes­čių, nors tu­ri­nys yra tik­rai keis­tas.</text:p>
        <text:p text:style-name="Roman"><text:span text:style-name="T2881">PIRMININKĖ.</text:span><text:s/>J. Raz­ma kal­bė­jo prieš, tad R. Šar­knic­kas kal­bės už.</text:p>
        <text:p text:style-name="Roman"><text:span text:style-name="T2882">J. RAZMA</text:span><text:span text:style-name="T2883"><text:s/></text:span><text:span text:style-name="T2884">(</text:span><text:span text:style-name="T2885">TS-LKDF</text:span><text:span text:style-name="T2886">)</text:span><text:span text:style-name="T2887">.<text:s/></text:span>Aš bal­suo­siu už, pir­mi­nin­ke. Aš bal­suo­siu už.</text:p>
        <text:p text:style-name="Roman"><text:span text:style-name="T2888">PIRMININKĖ.</text:span><text:s/>Na, ge­rai.</text:p>
        <text:soft-page-break/>
        <text:p text:style-name="Roman"><text:span text:style-name="T2889">R. ŠARKNICKAS</text:span><text:s/><text:span text:style-name="T2890">(</text:span><text:span text:style-name="T2891">LVŽSF</text:span><text:span text:style-name="T2892">)</text:span>. Tei­sin­gas spren­di­mas, ger­bia­ma pir­mi­nin­ke, la­bai tei­sin­gas spren­di­mas.<text:s/></text:p>
        <text:p text:style-name="Roman"><text:span text:style-name="T2893">PIRMININKĖ.</text:span><text:s/>Jū­sų ar­gu­men­tai.</text:p>
        <text:p text:style-name="Roman"><text:span text:style-name="T2894">R. ŠARKNICKAS</text:span><text:s/><text:span text:style-name="T2895">(</text:span><text:span text:style-name="T2896">LVŽSF</text:span><text:span text:style-name="T2897">)</text:span>. Adek­va­tu. Aš no­rė­jau pa­sa­ky­ti, kai Len­ki­jos vals­ty­bė įstei­gė vals­ty­bi­nį ban­ką, au­to­ma­tiš­kai rei­ka­lai pa­si­su­ko į re­gio­nus. Mes da­bar tu­ri­me to­kią si­tu­a­ci­ją Lie­tu­vo­je: ma­žes­niuo­se re­gio­nuo­se at­ei­nan­čių kom­pa­ni­jų ko­mer­ci­niai ban­kai ne­fi­nan­suo­ja, vers­ki­tės pa­tys iš įvai­rių ki­tų pa­sko­lų. Tas pats yra ir Aly­taus pra­mo­nė­je. Pa­kal­bė­ki­te su pra­mo­nės ver­slo at­sto­vais, ge­ne­ra­li­niais di­rek­to­riais, jie tie­siog ne­ga­li plės­ti sa­vo ga­my­bos, nes nė­ra fi­nan­sa­vi­mo iš ko­mer­ci­nių ban­kų. Vals­ty­bi­nis ban­kas bū­tent gel­bė­tų ši­tuos da­ly­kus. Aš kvie­čiu bal­suo­ti už ir im­ki­me ge­rą pa­vyz­dį iš Len­ki­jos.</text:p>
        <text:p text:style-name="Roman"><text:span text:style-name="T2898">PIRMININKĖ.</text:span><text:s/>Li­ko nu­skriaus­ta A. Ar­mo­nai­tė. Aš tik­rai kaip po­sė­džio pir­mi­nin­kė su­teik­siu jai žo­dį, nes ne­ži­nau, kaip J. Raz­ma bal­suos.</text:p>
        <text:p text:style-name="Roman"><text:span text:style-name="T2899">A. ARMONAITĖ</text:span><text:s/><text:span text:style-name="T2900">(</text:span><text:span text:style-name="T2901">MSNG</text:span><text:span text:style-name="T2902">)</text:span>. Dė­ko­ju. Vals­ty­bi­nis ban­kas, vals­ty­bi­nės vais­ti­nės tik­rai ne at­si­tik­ti­nu­mas, kad prieš pat rin­ki­mus į ka­den­ci­jos pa­bai­gą kaip triu­šius iš ke­pu­rės iliu­zio­nis­tai pra­dė­jo trauk­ti val­dan­tie­ji. Jei­gu nuo­šir­džiai no­rė­jo su tuo kaž­ką pa­da­ry­ti, rei­kė­jo da­ry­ti ka­den­ci­jos pra­džio­je. Šis nu­ta­ri­mas iš tie­sų yra nie­ki­nis, nes anks­tes­nių nu­ta­ri­mų, ku­riuo­se bū­da­vo for­mu­luo­tė „įga­lio­ti Vy­riau­sy­bę“, Sei­mas ne­pri­im­da­vo dėl val­džių at­sky­ri­mo prin­ci­po. Da­bar jau ne­be­rei­kia nei val­džių Lie­tu­vo­je at­skir­ti, jau, pa­si­ro­do, ga­li­ma įga­lio­ti ir Vy­riau­sy­bę, Tei­sės de­par­ta­men­tas, nors tai ir pa­žy­mi, bet nie­kas į tai ne­krei­pia dė­me­sio. Ki­ta ver­tus, nie­kas ne­krei­pia dė­me­sio jau ir į Kon­sti­tu­ci­ją. Tai tik­riau­siai ne­be­rei­kė­tų ste­bė­tis.<text:s/></text:p>
        <text:p text:style-name="Roman">Yra trys pro­ble­mos, su­si­ju­sios su šiuo di­de­liu pro­jek­tu. Vi­sų pir­ma, rei­kės la­bai daug lė­šų, bent vie­no ar dvie­jų mi­li­jar­dų, kad ban­kas bū­tų reikš­min­gas ir kon­ku­ren­cin­gas. Iš kur mes tuos pi­ni­gus pa­im­si­me?</text:p>
        <text:p text:style-name="Roman">Po­vei­kis. Re­a­lus po­vei­kis eko­no­mi­kai yra ne­aiš­kus, nie­kas čia nie­ko ne­skai­čia­vo, tik pa­ra­šė nu­ta­ri­mą ne pa­gal tei­sė­kū­ros tai­syk­les.<text:s/></text:p>
        <text:p text:style-name="Roman">Ir tre­čia pro­ble­ma – val­dy­mas. Mes tu­ri­me daug pro­jek­tų, ku­riais grą­ži­na­mi į vals­ty­bi­nes įmo­nes vals­ty­bės at­sto­vai, iš­stu­mia­mi ne­pri­klau­so­mi eks­per­tai, ir tai ga­li bū­ti ter­pė ko­rup­ci­jai. Ly­giai taip pat val­dant ir šį vals­ty­bi­nį ban­ką. Tai­gi šias pro­ble­mas ma­ty­da­ma tik­rai ne­pa­lai­ky­siu ir siū­lau to ne­da­ry­ti.<text:s/></text:p>
        <text:p text:style-name="Roman"><text:s/><text:span text:style-name="T2903">PIRMININKĖ.</text:span><text:s/>Dė­ko­ju. A. Ar­mo­nai­tė bu­vo tei­sin­gai už­si­ra­šiu­si ir kal­bė­jo prieš. Ko­le­gos, bal­suo­ja­me dėl Sei­mo nu­ta­ri­mo „Dėl Vals­ty­bi­nio plėt­ros ban­ko stei­gi­mo ir vals­ty­bės da­ly­va­vi­mo kre­di­to įstai­gų ka­pi­ta­le“ pri­ėmi­mo.<text:s/></text:p>
        <text:p text:style-name="Roman"/>
        <text:p text:style-name="Priemimas">Šio nu­ta­ri­mo pri­ėmi­mas</text:p>
        <text:p text:style-name="Roman"/>
        <text:p text:style-name="Roman">Bal­sa­vo 67 Sei­mo na­riai, prieš – 14, su­si­lai­kė 13. Sei­mo nu­ta­ri­mas pri­im­tas. (<text:span text:style-name="T2904">Gon</text:span><text:span text:style-name="T2905">­gas</text:span>)<text:s/></text:p>
        <text:p text:style-name="Roman">J. Varž­ga­lys. Pra­šom.<text:s/></text:p>
        <text:p text:style-name="Roman"><text:span text:style-name="T2906">J. VARŽGALYS</text:span><text:s/><text:span text:style-name="T2907">(</text:span><text:span text:style-name="T2908">LVŽSF</text:span><text:span text:style-name="T2909">)</text:span>. Aš no­rė­čiau re­a­guo­ti į ko­le­gos S. Gent­vi­lo pa­sta­bas dėl kai ku­rių pa­var­džių – R. Kar­baus­kis, J. Ber­na­to­nis ir ki­ti.<text:s/></text:p>
        <text:p text:style-name="Roman">Tai, ger­bia­mas Si­mo­nai, ne­už­miršk, kas ta­da bu­vo fi­nan­sų vi­ce­mi­nist­ras ir kas di­ri­ga­vo ši­tam pa­ra­dui. Par­da­vė vo­kie­čiams už 70 mln., vo­kie­čiai par­da­vė da­nams, da­nai par­da­vė nor­ve­gams, nor­ve­gai par­da­vė „Lu­mi­no­rui“. At­lei­do tūks­tan­tį dar­buo­to­jų ir pa­si­bai­gė vi­sa dai­na. Tai ar rei­kia mums to­kių ban­kų?</text:p>
        <text:p text:style-name="Roman"><text:span text:style-name="T2910">PIRMININKĖ.</text:span><text:s/>Dė­ko­ju. Re­pli­ka po bal­sa­vi­mo – P. Urb­šys.</text:p>
        <text:p text:style-name="Roman"><text:span text:style-name="T2911">P. URBŠYS</text:span><text:s/><text:span text:style-name="T2912">(</text:span><text:span text:style-name="T2913">MSNG</text:span><text:span text:style-name="T2914">)</text:span>. Sei­mo pri­im­ta­me nu­ta­ri­me dėl Vals­ty­bi­nio plėt­ros ban­ko stei­gi­mo yra tei­gi­nys: „Įga­lio­ti Vy­riau­sy­bę ne vė­liau kaip iki 2020 m. rug­sė­jo 1 d. pra­dė­ti kon­sul­ta­ci­jas su Eu­ro­pos Ko­mi­si­jos Pa­ra­mos struk­tū­ri­nėms re­for­moms ge­ne­ra­li­niu di­rek­to­ra­tu dėl tech­ni­nės pa­ra­mos Vals­ty­bi­nio plėt­ros ban­ko stei­gi­mo klau­si­mais.“ Klau­sy­ki­te, kam jūs mul­ki­na­te vėl tuos žmo­nes, kad jūs ku­ria­te kaž­ko­kį vals­ty­bi­nį ban­ką? Jums prieš rin­ki­mus rei­kia už­pil­dy­ti rin­ki­mų lanks­ti­nu­ką ir įra­šy­ti, kad jūs vyk­do­te pa­ža­dus.</text:p>
        <text:soft-page-break/>
        <text:p text:style-name="Roman"><text:span text:style-name="T2915">PIRMININKĖ.</text:span><text:s/>Dė­ko­ju už jū­sų re­pli­ką. Sei­mas jau ap­si­spren­dė. R. Sin­ke­vi­čius. Pra­šom, ko­le­ga.</text:p>
        <text:p text:style-name="Roman"><text:span text:style-name="T2916">R. SINKEVIČIUS</text:span><text:span text:style-name="T2917"><text:s/></text:span><text:span text:style-name="T2918">(</text:span><text:span text:style-name="T2919">LSDDF</text:span><text:span text:style-name="T2920">)</text:span><text:span text:style-name="T2921">.</text:span><text:s/>Ačiū, ger­bia­mo­ji po­sė­džio pir­mi­nin­ke. Aš no­riu pa­pra­šy­ti jū­sų ir Sei­mo leis­ti Eko­no­mi­kos ko­mi­te­tui trum­pam su­si­rink­ti į po­sė­dį, ka­dan­gi dėl po­pie­ti­nių at­ski­rų įsta­ty­mų pro­jek­tų pri­ėmi­mų yra pa­teik­ta Tei­sės de­par­ta­men­to pa­sta­bų, ku­rias mes tu­rė­tu­me pa­svars­ty­ti.</text:p>
        <text:p text:style-name="Roman"><text:span text:style-name="T2922">PIRMININKĖ.</text:span><text:s/>Aš tik no­riu pa­klaus­ti, ar per pie­tų per­trau­ką?</text:p>
        <text:p text:style-name="Roman"><text:span text:style-name="T2923">R. SINKEVIČIUS</text:span><text:span text:style-name="T2924"><text:s/></text:span><text:span text:style-name="T2925">(</text:span><text:span text:style-name="T2926">LSDDF</text:span><text:span text:style-name="T2927">)</text:span><text:span text:style-name="T2928">. Ne, ne, da</text:span><text:span text:style-name="T2929">­bar.</text:span></text:p>
        <text:p text:style-name="Roman"><text:span text:style-name="T2930">PIRMININKĖ.</text:span><text:span text:style-name="T2931"><text:s/>Jūs no</text:span><text:span text:style-name="T2932">­ri</text:span><text:span text:style-name="T2933">­te pra</text:span><text:span text:style-name="T2934">­šy</text:span><text:span text:style-name="T2935">­ti da</text:span><text:span text:style-name="T2936">­bar.</text:span></text:p>
        <text:p text:style-name="Roman"><text:span text:style-name="T2937">R. SINKEVIČIUS</text:span><text:span text:style-name="T2938"><text:s/></text:span><text:span text:style-name="T2939">(</text:span><text:span text:style-name="T2940">LSDDF</text:span><text:span text:style-name="T2941">)</text:span><text:span text:style-name="T2942">. Taip.</text:span></text:p>
        <text:p text:style-name="Roman"><text:span text:style-name="T2943">PIRMININKĖ.</text:span><text:span text:style-name="T2944"><text:s/>Kiek mes tu</text:span><text:span text:style-name="T2945">­ri</text:span><text:span text:style-name="T2946">­me Sei</text:span><text:span text:style-name="T2947">­mo na</text:span><text:span text:style-name="T2948">­rių? Ar ne</text:span><text:span text:style-name="T2949">­suž</text:span><text:span text:style-name="T2950">­lug</text:span><text:span text:style-name="T2951">­dy</text:span><text:span text:style-name="T2952">­si</text:span><text:span text:style-name="T2953">­me Sei</text:span><text:span text:style-name="T2954">­mo dar</text:span><text:span text:style-name="T2955">­bo, jei</text:span><text:span text:style-name="T2956">­gu jū</text:span><text:span text:style-name="T2957">­sų vi</text:span><text:span text:style-name="T2958">­sas ko</text:span><text:span text:style-name="T2959">­mi</text:span><text:span text:style-name="T2960">­te</text:span><text:span text:style-name="T2961">­tas, o tai 12 Sei</text:span><text:span text:style-name="T2962">­mo na</text:span><text:span text:style-name="T2963">­rių, iš</text:span><text:span text:style-name="T2964">­ei</text:span><text:span text:style-name="T2965">­tų?<text:s/></text:span></text:p>
        <text:p text:style-name="Roman"><text:span text:style-name="T2966">R. SINKEVIČIUS</text:span><text:span text:style-name="T2967"><text:s/></text:span><text:span text:style-name="T2968">(</text:span><text:span text:style-name="T2969">LSDDF</text:span><text:span text:style-name="T2970">)</text:span><text:span text:style-name="T2971">. Mums už</text:span><text:span text:style-name="T2972">­ten</text:span><text:span text:style-name="T2973">­ka sep</text:span><text:span text:style-name="T2974">­ty</text:span><text:span text:style-name="T2975">­nių.<text:s/></text:span></text:p>
        <text:p text:style-name="Roman"><text:span text:style-name="T2976">PIRMININKĖ.</text:span><text:span text:style-name="T2977"><text:s/>Re</text:span><text:span text:style-name="T2978">­gist</text:span><text:span text:style-name="T2979">­ruo</text:span><text:span text:style-name="T2980">­ja</text:span><text:span text:style-name="T2981">­mės, kiek mū</text:span><text:span text:style-name="T2982">­sų da</text:span><text:span text:style-name="T2983">­bar yra, pa</text:span><text:span text:style-name="T2984">­si</text:span><text:span text:style-name="T2985">­žiū</text:span><text:span text:style-name="T2986">­ri</text:span><text:span text:style-name="T2987">­me sa</text:span><text:span text:style-name="T2988">­lė</text:span><text:span text:style-name="T2989">­je, nes iš</text:span><text:span text:style-name="T2990">­ties mes esa</text:span><text:span text:style-name="T2991">­me at</text:span><text:span text:style-name="T2992">­sa</text:span><text:span text:style-name="T2993">­kin</text:span><text:span text:style-name="T2994">­gi už tai, kad vyk</text:span><text:span text:style-name="T2995">­tų ple</text:span><text:span text:style-name="T2996">­na</text:span><text:span text:style-name="T2997">­ri</text:span><text:span text:style-name="T2998">­nis po</text:span><text:span text:style-name="T2999">­sė</text:span><text:span text:style-name="T3000">­dis, o ko</text:span><text:span text:style-name="T3001">­mi</text:span><text:span text:style-name="T3002">­te</text:span><text:span text:style-name="T3003">­tas jau tu</text:span><text:span text:style-name="T3004">­ri de</text:span><text:span text:style-name="T3005">­rin</text:span><text:span text:style-name="T3006">­ti.</text:span></text:p>
        <text:p text:style-name="P3007">Už­si­re­gist­ra­vo 79. De­ja, Sei­mas ne­ga­li su­tik­ti su to­kiu jū­sų pra­šy­mu. Ma­nau, kad taip, dirb­ki­me.</text:p>
        <text:p text:style-name="P3008"/>
        <text:p text:style-name="Laikas">11.02 val.</text:p>
        <text:p text:style-name="Roman12"><text:span text:style-name="T3009">Ci</text:span><text:span text:style-name="T3010">­vi</text:span><text:span text:style-name="T3011">­li</text:span><text:span text:style-name="T3012">­nio pro</text:span><text:span text:style-name="T3013">­ce</text:span><text:span text:style-name="T3014">­so ko</text:span><text:span text:style-name="T3015">­dek</text:span><text:span text:style-name="T3016">­so 3, 801 straips</text:span><text:span text:style-name="T3017">­nių pa</text:span><text:span text:style-name="T3018">­kei</text:span><text:span text:style-name="T3019">­ti</text:span><text:span text:style-name="T3020">­mo, L</text:span><text:span text:style-name="T3021">X sky</text:span><text:span text:style-name="T3022">­riaus ket</text:span><text:span text:style-name="T3023">­vir</text:span><text:span text:style-name="T3024">­to</text:span><text:span text:style-name="T3025">­jo, penk</text:span><text:span text:style-name="T3026">to</text:span><text:span text:style-name="T3027">­jo ir šeš</text:span><text:span text:style-name="T3028">­to</text:span><text:span text:style-name="T3029">­jo skir</text:span><text:span text:style-name="T3030">­snių pa</text:span><text:span text:style-name="T3031">­va</text:span><text:span text:style-name="T3032">­di</text:span><text:span text:style-name="T3033">­ni</text:span><text:span text:style-name="T3034">­mų pa</text:span><text:span text:style-name="T3035">­kei</text:span><text:span text:style-name="T3036">­ti</text:span><text:span text:style-name="T3037">­mo ir Ko</text:span><text:span text:style-name="T3038">­dek</text:span><text:span text:style-name="T3039">­so pa</text:span><text:span text:style-name="T3040">­pil</text:span><text:span text:style-name="T3041">­dy</text:span><text:span text:style-name="T3042">­mo 799</text:span><text:span text:style-name="T3043">1</text:span><text:span text:style-name="T3044"><text:s/>straips</text:span><text:span text:style-name="T3045">­niu įsta</text:span><text:span text:style-name="T3046">­ty</text:span><text:span text:style-name="T3047">­mo pro</text:span><text:span text:style-name="T3048">­jek</text:span><text:span text:style-name="T3049">­tas Nr. XIIIP-4905(2)</text:span><text:s/>(<text:span text:style-name="T3050">pri</text:span><text:span text:style-name="T3051">­ėmi</text:span><text:span text:style-name="T3052">­mas</text:span>)</text:p>
        <text:p text:style-name="P3053"/>
        <text:p text:style-name="Roman"><text:span text:style-name="T3054">Dar</text:span><text:span text:style-name="T3055">­bo</text:span><text:span text:style-name="T3056">­tvarkės 1-7 klau</text:span><text:span text:style-name="T3057">­si</text:span><text:span text:style-name="T3058">­mas –<text:s/></text:span><text:span text:style-name="T3059">Ci</text:span><text:span text:style-name="T3060">­vi</text:span><text:span text:style-name="T3061">­li</text:span><text:span text:style-name="T3062">­nio pro</text:span><text:span text:style-name="T3063">­ce</text:span><text:span text:style-name="T3064">­so ko</text:span><text:span text:style-name="T3065">­dek</text:span><text:span text:style-name="T3066">­so ati</text:span><text:span text:style-name="T3067">­tin</text:span><text:span text:style-name="T3068">­ka</text:span><text:span text:style-name="T3069">­mų straips</text:span><text:span text:style-name="T3070">­nių pa</text:span><text:span text:style-name="T3071">­kei</text:span><text:span text:style-name="T3072">­ti</text:span><text:span text:style-name="T3073">­mo įsta</text:span><text:span text:style-name="T3074">­ty</text:span><text:span text:style-name="T3075">­mo pro</text:span><text:span text:style-name="T3076">­jek</text:span><text:span text:style-name="T3077">­tas<text:s/></text:span><text:span text:style-name="T3078">Nr. XIIIP-4905(2). Tei</text:span><text:span text:style-name="T3079">­sės ir tei</text:span><text:span text:style-name="T3080">­sėt</text:span><text:span text:style-name="T3081">­var</text:span><text:span text:style-name="T3082">­kos ko</text:span><text:span text:style-name="T3083">­mi</text:span><text:span text:style-name="T3084">­te</text:span><text:span text:style-name="T3085">­to pir</text:span><text:span text:style-name="T3086">­mi</text:span><text:span text:style-name="T3087">­nin</text:span><text:span text:style-name="T3088">­kės ne</text:span><text:span text:style-name="T3089">­kvie</text:span><text:span text:style-name="T3090">­čiu, nes pa</text:span><text:span text:style-name="T3091">­siū</text:span><text:span text:style-name="T3092">­ly</text:span><text:span text:style-name="T3093">­mų ne</text:span><text:span text:style-name="T3094">­bu</text:span><text:span text:style-name="T3095">­vo gau</text:span><text:span text:style-name="T3096">­ta. Pri</text:span><text:span text:style-name="T3097">­ėmi</text:span><text:span text:style-name="T3098">­mas pa</text:span><text:span text:style-name="T3099">­straips</text:span><text:span text:style-name="T3100">­niui. (</text:span><text:span text:style-name="T3101">Bal</text:span><text:span text:style-name="T3102">­sai sa</text:span><text:span text:style-name="T3103">­lė</text:span><text:span text:style-name="T3104">­je</text:span><text:span text:style-name="T3105">) Mi</text:span><text:span text:style-name="T3106">­nu</text:span><text:span text:style-name="T3107">­tė</text:span><text:span text:style-name="T3108">­lę, pa</text:span><text:span text:style-name="T3109">­bai</text:span><text:span text:style-name="T3110">­giu.<text:s/></text:span></text:p>
        <text:p text:style-name="P3111">1, 2, 3, 4, 5, 6 straips­niai. Ga­li­me pri­im­ti? Ga­li­me.</text:p>
        <text:p text:style-name="P3112">Dėl vi­so įsta­ty­mo pro­jek­to no­rin­čių kal­bė­ti nė­ra. Bal­suo­ja­me. Ir po to – J. Raz­ma dėl ve­di­mo tvar­kos.</text:p>
        <text:p text:style-name="P3113">Bal­sa­vo ir už­si­re­gist­ra­vo 69 Sei­mo na­riai. De­ja.</text:p>
        <text:p text:style-name="P3114">Ger­bia­mi ko­le­gos, tie, ku­rie esa­te rū­ko­muo­siuo­se ar vaikš­to­te kur nors, gal ga­li­te su­grįž­ti į po­sė­džių sa­lę? Pa­kvies­ki­te ko­le­gas, dar kar­tą bal­suo­si­me. Tik­rai ne­bu­vo prieš­ta­ra­vi­mų, ne­bu­vo nuo­mo­nių prieš, ma­tau, ten daug kas už­si­i­ma ki­tais dar­bais. Dar kar­tą, ko­le­gos, pra­šau bal­suo­ti dėl Ci­vi­li­nio pro­ce­so ko­dek­so ati­tin­ka­mų straips­nių pa­kei­ti­mo įsta­ty­mo pro­jek­to Nr. XIIIP-4905(2).</text:p>
        <text:p text:style-name="P3115"/>
        <text:p text:style-name="Priemimas">Šio įsta­ty­mo pri­ėmi­mas</text:p>
        <text:p text:style-name="P3116"/>
        <text:p text:style-name="Roman"><text:span text:style-name="T3117">Bal</text:span><text:span text:style-name="T3118">­sa</text:span><text:span text:style-name="T3119">­vo 82 Sei</text:span><text:span text:style-name="T3120">­mo na</text:span><text:span text:style-name="T3121">­riai: už – 80, prieš nė</text:span><text:span text:style-name="T3122">­ra, su</text:span><text:span text:style-name="T3123">­si</text:span><text:span text:style-name="T3124">­lai</text:span><text:span text:style-name="T3125">­kė 2. Įsta</text:span><text:span text:style-name="T3126">­ty</text:span><text:span text:style-name="T3127">­mas pri</text:span><text:span text:style-name="T3128">­im</text:span><text:span text:style-name="T3129">­tas. (</text:span><text:span text:style-name="T3130">Gon</text:span><text:span text:style-name="T3131">­gas</text:span><text:span text:style-name="T3132">)</text:span></text:p>
        <text:p text:style-name="P3133">Dėl ve­di­mo tvar­kos – J. Raz­ma.</text:p>
        <text:p text:style-name="Roman"><text:span text:style-name="T3134">J. RAZMA</text:span><text:span text:style-name="T3135"><text:s/></text:span><text:span text:style-name="T3136">(</text:span><text:span text:style-name="T3137">TS-LKDF</text:span><text:span text:style-name="T3138">)</text:span><text:span text:style-name="T3139">. Ger</text:span><text:span text:style-name="T3140">­bia</text:span><text:span text:style-name="T3141">­mo</text:span><text:span text:style-name="T3142">­ji vi</text:span><text:span text:style-name="T3143">­ce</text:span><text:span text:style-name="T3144">­pir</text:span><text:span text:style-name="T3145">­mi</text:span><text:span text:style-name="T3146">­nin</text:span><text:span text:style-name="T3147">­ke, jūs tik</text:span><text:span text:style-name="T3148">­rai esa</text:span><text:span text:style-name="T3149">­te la</text:span><text:span text:style-name="T3150">­bai ga</text:span><text:span text:style-name="T3151">­lin</text:span><text:span text:style-name="T3152">­ga ir įta</text:span><text:span text:style-name="T3153">­kin</text:span><text:span text:style-name="T3154">­ga Sei</text:span><text:span text:style-name="T3155">­mui, bet gal ne</text:span><text:span text:style-name="T3156">­rei</text:span><text:span text:style-name="T3157">­kė</text:span><text:span text:style-name="T3158">­tų taip su</text:span><text:span text:style-name="T3159">­si</text:span><text:span text:style-name="T3160">­ta</text:span><text:span text:style-name="T3161">­pa</text:span><text:span text:style-name="T3162">­tin</text:span><text:span text:style-name="T3163">­ti su vi</text:span><text:span text:style-name="T3164">­so Sei</text:span><text:span text:style-name="T3165">­mo ga</text:span><text:span text:style-name="T3166">­lio</text:span><text:span text:style-name="T3167">­mis. Kai mes už</text:span><text:span text:style-name="T3168">­si</text:span><text:span text:style-name="T3169">­re</text:span><text:span text:style-name="T3170">­gist</text:span><text:span text:style-name="T3171">­ra</text:span><text:span text:style-name="T3172">­vo</text:span><text:span text:style-name="T3173">­me, kiek yra sa</text:span><text:span text:style-name="T3174">­lė</text:span><text:span text:style-name="T3175">­je, jūs pa</text:span><text:span text:style-name="T3176">­sa</text:span><text:span text:style-name="T3177">­kė</text:span><text:span text:style-name="T3178">­te: Sei</text:span><text:span text:style-name="T3179">­mas pa</text:span><text:span text:style-name="T3180">­sa</text:span><text:span text:style-name="T3181">­kė, kad ne</text:span><text:span text:style-name="T3182">­lei</text:span><text:span text:style-name="T3183">­džia Eko</text:span><text:span text:style-name="T3184">­no</text:span><text:span text:style-name="T3185">­mi</text:span><text:span text:style-name="T3186">­kos ko</text:span><text:span text:style-name="T3187">­mi</text:span><text:span text:style-name="T3188">­te</text:span><text:span text:style-name="T3189">­tui, nors Sei</text:span><text:span text:style-name="T3190">­mas dėl to ne</text:span><text:span text:style-name="T3191">­bal</text:span><text:span text:style-name="T3192">­sa</text:span><text:span text:style-name="T3193">­vo.</text:span></text:p>
        <text:p text:style-name="Roman"><text:span text:style-name="T3194">PIRMININKĖ.</text:span><text:span text:style-name="T3195"><text:s/>Ačiū už pa</text:span><text:span text:style-name="T3196">­sta</text:span><text:span text:style-name="T3197">­bą.</text:span></text:p>
        <text:p text:style-name="Roman"><text:span text:style-name="T3198">J. RAZMA</text:span><text:span text:style-name="T3199"><text:s/></text:span><text:span text:style-name="T3200">(</text:span><text:span text:style-name="T3201">TS-LKDF</text:span><text:span text:style-name="T3202">)</text:span><text:span text:style-name="T3203">. Tu</text:span><text:span text:style-name="T3204">­rė</text:span><text:span text:style-name="T3205">­jo</text:span><text:span text:style-name="T3206">­te teik</text:span><text:span text:style-name="T3207">­ti bal</text:span><text:span text:style-name="T3208">­suo</text:span><text:span text:style-name="T3209">­ti, gal Sei</text:span><text:span text:style-name="T3210">­mas iš</text:span><text:span text:style-name="T3211">­leis mus po</text:span><text:span text:style-name="T3212">­sė</text:span><text:span text:style-name="T3213">­džiau</text:span><text:span text:style-name="T3214">­ti.</text:span></text:p>
        <text:p text:style-name="Roman"><text:span text:style-name="T3215">PIRMININKĖ.</text:span><text:span text:style-name="T3216"><text:s/>Jei</text:span><text:span text:style-name="T3217">­gu ma</text:span><text:span text:style-name="T3218">­to</text:span><text:span text:style-name="T3219">­me ir mo</text:span><text:span text:style-name="T3220">­ka</text:span><text:span text:style-name="T3221">­me arit</text:span><text:span text:style-name="T3222">­me</text:span><text:span text:style-name="T3223">­ti</text:span><text:span text:style-name="T3224">­ką, pui</text:span><text:span text:style-name="T3225">­kiai su</text:span><text:span text:style-name="T3226">­pran</text:span><text:span text:style-name="T3227">­ta</text:span><text:span text:style-name="T3228">­me, kad iš</text:span><text:span text:style-name="T3229">­ėjus 11 Sei</text:span><text:span text:style-name="T3230">­mo na</text:span><text:span text:style-name="T3231">­rių mums vi</text:span><text:span text:style-name="T3232">­siems tek</text:span><text:span text:style-name="T3233">­tų da</text:span><text:span text:style-name="T3234">­ry</text:span><text:span text:style-name="T3235">­ti po</text:span><text:span text:style-name="T3236">­sė</text:span><text:span text:style-name="T3237">­džio per</text:span><text:span text:style-name="T3238">­trau</text:span><text:span text:style-name="T3239">­ką ir ne</text:span><text:span text:style-name="T3240">­pri</text:span><text:span text:style-name="T3241">­im</text:span><text:span text:style-name="T3242">­ti įsta</text:span><text:span text:style-name="T3243">­ty</text:span><text:span text:style-name="T3244">­mų. Ačiū už jū</text:span><text:span text:style-name="T3245">­sų mo</text:span><text:span text:style-name="T3246">­ra</text:span><text:span text:style-name="T3247">­lą, bet lei</text:span><text:span text:style-name="T3248">­džiu sau kai ka</text:span><text:span text:style-name="T3249">­da kaip pir</text:span><text:span text:style-name="T3250">­mi</text:span><text:span text:style-name="T3251">­nin</text:span><text:span text:style-name="T3252">­kė… gal for</text:span><text:span text:style-name="T3253">­mu</text:span><text:span text:style-name="T3254">­luo</text:span><text:span text:style-name="T3255">­tė ne</text:span><text:span text:style-name="T3256">­tin</text:span><text:span text:style-name="T3257">­ka</text:span><text:span text:style-name="T3258">­ma.<text:s/></text:span></text:p>
        <text:soft-page-break/>
        <text:p text:style-name="P3259"><text:span text:style-name="T3260">J. RAZMA</text:span><text:span text:style-name="T3261"><text:s/></text:span><text:span text:style-name="T3262">(</text:span><text:span text:style-name="T3263">TS-LKDF</text:span><text:span text:style-name="T3264">)</text:span><text:span text:style-name="T3265">.<text:s/></text:span>Sei­mas tu­ri spręs­ti…</text:p>
        <text:p text:style-name="P3266"><text:span text:style-name="T3267">PIRMININKĖ.</text:span><text:span text:style-name="T3268"><text:s/></text:span>Su­pra­tau. Ačiū už pa­siū­ly­mus. Bet gal­būt ir Eko­no­mi­kos ko­mi­te­tas ga­lė­tų po­sė­dį su­reng­ti pie­tų per­trau­kos me­tu? (<text:span text:style-name="T3269">Bal</text:span><text:span text:style-name="T3270">­sai sa</text:span><text:span text:style-name="T3271">­lė</text:span><text:span text:style-name="T3272">­je</text:span>)<text:s/></text:p>
        <text:p text:style-name="Roman">Ger­bia­mi ko­le­gos, ul­ti­ma­ty­vus rei­ka­la­vi­mas. Ko­mi­te­to pir­mi­nin­kas tam taip pat pri­ta­ria. Ar leis­ti Eko­no­mi­kos ko­mi­te­tui da­bar reng­ti po­sė­dį? (<text:span text:style-name="T3273">Bal</text:span><text:span text:style-name="T3274">­sai sa</text:span><text:span text:style-name="T3275">­lė</text:span><text:span text:style-name="T3276">­je</text:span>) Ma­tant arit­me­ti­ką, tik­rai ga­li pri­trūk­ti bal­sų ki­tiems įsta­ty­mams pri­im­ti. Bal­suo­ja­me. To­kia<text:s/>J. Raz­mos pa­sta­ba iš tik­rųjų tei­sė­ta. Taip, aš tu­rė­jau leis­ti bal­suo­ti. (<text:span text:style-name="T3277">Bal</text:span><text:span text:style-name="T3278">­sai sa</text:span><text:span text:style-name="T3279">­lė</text:span><text:span text:style-name="T3280">­je</text:span>) Eko­no­mi­kos ko­mi­te­tas no­ri da­bar reng­ti ko­mi­te­to po­sė­dį (tiems, ku­rie ne­su­pra­to), bet ga­li ne­lik­ti bal­sų sa­lė­je. (<text:span text:style-name="T3281">Bal</text:span><text:span text:style-name="T3282">­sai sa</text:span><text:span text:style-name="T3283">­lė</text:span><text:span text:style-name="T3284">­je</text:span>)<text:s/></text:p>
        <text:p text:style-name="Roman">Bal­sa­vo 82 Sei­mo na­riai: už tai, kad da­bar Eko­no­mi­kos ko­mi­te­tas reng­tų po­sė­dį, bal­sa­vo 35, prieš – 24, su­si­lai­kė 23. Dir­ba­me to­liau. Vi­si kar­tu.</text:p>
        <text:p text:style-name="Roman"/>
        <text:p text:style-name="Laikas">11.06 val.</text:p>
        <text:p text:style-name="Roman12"><text:span text:style-name="T3285">Vi</text:span><text:span text:style-name="T3286">­daus tar</text:span><text:span text:style-name="T3287">­ny</text:span><text:span text:style-name="T3288">­bos sta</text:span><text:span text:style-name="T3289">­tu</text:span><text:span text:style-name="T3290">­to 72 ir 73 straips</text:span><text:span text:style-name="T3291">­nių pa</text:span><text:span text:style-name="T3292">­kei</text:span><text:span text:style-name="T3293">­ti</text:span><text:span text:style-name="T3294">­mo įsta</text:span><text:span text:style-name="T3295">­ty</text:span><text:span text:style-name="T3296">­mo pro</text:span><text:span text:style-name="T3297">­jek</text:span><text:span text:style-name="T3298">­tas Nr. XIIIP-4411(3)</text:span><text:s/>(<text:span text:style-name="T3299">pri</text:span><text:span text:style-name="T3300">­ėmi</text:span><text:span text:style-name="T3301">­mas</text:span>)</text:p>
        <text:p text:style-name="Roman"/>
        <text:p text:style-name="Roman">Dar­bo­tvarkės 1-8 klau­si­mas – Vi­daus tar­ny­bos sta­tu­to 72 ir 73 straips­nių pa­kei­ti­mo įsta­ty­mo pro­jek­tas Nr. XIIIP-4411(3). Tei­sės ir tei­sėt­var­kos ko­mi­te­to pir­mi­nin­kę kvie­čiu.<text:s/></text:p>
        <text:p text:style-name="Roman">Bet čia yra tik­tai Tei­sės de­par­ta­men­to pa­teik­ti pa­siū­ly­mai. Dėl 1 straips­nio pa­siū­ly­mų nė­ra. Ga­li­me pri­im­ti? Pri­ima­me. Dėl 2 straips­nio yra Tei­sės de­par­ta­men­to pa­siū­ly­mas. Ko­mi­te­tas jam pri­ta­rė. Ir mes pri­ta­ria­me.<text:s/></text:p>
        <text:p text:style-name="Roman">Dėl ant­ro­jo Tei­sės de­par­ta­men­to pa­siū­ly­mo yra iš­dės­ty­ti ko­mi­te­to ar­gu­men­tai ir ne­pri­tar­ta. Prieš­ta­ra­vi­mų nė­ra? Dė­ko­ju. 2 straips­nį ga­li­me pri­im­ti? Pri­ima­me.<text:s/></text:p>
        <text:p text:style-name="Roman">3 straips­nis. Tei­sės de­par­ta­men­to pa­siū­ly­mas. Ko­mi­te­tas jam pri­ta­rė. Ir mes taip pat, įver­ti­nę tai, pri­ta­ria­me. 3 straips­nį ga­li­me pri­im­ti? Ga­li­me.</text:p>
        <text:p text:style-name="Roman">Dėl vi­so įsta­ty­mo pro­jek­to no­rin­čių kal­bė­ti nė­ra. Bal­suo­ja­me.</text:p>
        <text:p text:style-name="Roman"/>
        <text:p text:style-name="Priemimas">Šio įsta­ty­mo pri­ėmi­mas</text:p>
        <text:p text:style-name="Roman"/>
        <text:p text:style-name="Roman">Bal­sa­vo 76 Sei­mo na­riai: už – 75, prieš nė­ra, su­si­lai­kė 1. Įsta­ty­mas (pro­jek­tas Nr. XIIIP-4411) pri­im­tas. (<text:span text:style-name="T3302">Gon</text:span><text:span text:style-name="T3303">­gas</text:span>)</text:p>
        <text:p text:style-name="Roman"/>
        <text:p text:style-name="Laikas">11.08 val.</text:p>
        <text:p text:style-name="Roman12">Vi­daus tar­ny­bos sta­tu­to 16, 19, 20, 23, 24, 26, 28, 29, 30, 31, 31<text:span text:style-name="T3304">1</text:span>, 32, 33, 34, 35, 37, 38, 39, 51, 53, 56, 58, 59, 64, 68, 69, 75, 80 straips­nių pa­kei­ti­mo ir Įsta­ty­mo pa­pil­dy­mo 29<text:span text:style-name="T3305">1</text:span>, 33<text:span text:style-name="T3306">1</text:span><text:s/>straips­niais įsta­ty­mo pro­jek­tas Nr. XIIIP-4646(2) (<text:span text:style-name="T3307">pri</text:span><text:span text:style-name="T3308">­ėmi</text:span><text:span text:style-name="T3309">­mas</text:span>)</text:p>
        <text:p text:style-name="Roman"/>
        <text:p text:style-name="Roman">Ki­tas dar­bo­tvarkės klau­si­mas – Vi­daus tar­ny­bos sta­tu­to ati­tin­ka­mų straips­nių pa­kei­ti­mo įsta­ty­mo pro­jek­tas. Pri­ėmi­mas.<text:s/></text:p>
        <text:p text:style-name="Roman">Pri­ėmi­mas pa­straips­niui. Dėl 1, 2, 3, 4, 5, 6, 7, 8, 9, 10, 11, 12, 13, 14, 15, 16, 17, 18, 19, 20, 21, 22, 23, 24, 25, 26, 27, 28, 29, 30, 31 straips­nių pa­siū­ly­mų ne­bu­vo gau­ta. Ga­li­me juos pri­im­ti? Dė­ko­ju.</text:p>
        <text:p text:style-name="Roman">Dėl vi­so įsta­ty­mo pro­jek­to no­rin­čių kal­bė­ti nė­ra. Bal­suo­ja­me.<text:s/></text:p>
        <text:p text:style-name="Roman"/>
        <text:p text:style-name="Priemimas">Šio įsta­ty­mo pri­ėmi­mas</text:p>
        <text:p text:style-name="Roman"/>
        <text:p text:style-name="Roman">Bal­sa­vo 81 Sei­mo na­rys: už – 70, prieš nė­ra, su­si­lai­kė 11. Įsta­ty­mas (pro­jek­tas Nr. XIIIP-4646) pri­im­tas. (<text:span text:style-name="T3310">Gon</text:span><text:span text:style-name="T3311">­gas</text:span>)<text:s/></text:p>
        <text:p text:style-name="Roman"/>
        <text:soft-page-break/>
        <text:p text:style-name="P3312">11.09 val.</text:p>
        <text:p text:style-name="P3313">Po­li­ci­jos įsta­ty­mo Nr. VIII-2048 1, 19 ir 30 straips­nių pa­kei­ti­mo įsta­ty­mo pro­jek­tas Nr. XIIIP-4647(2) (<text:span text:style-name="T3314">pri</text:span><text:span text:style-name="T3315">­ėmi</text:span><text:span text:style-name="T3316">­mas</text:span>)</text:p>
        <text:p text:style-name="P3317"/>
        <text:p text:style-name="P3318">Ly­di­ma­sis – Po­li­ci­jos įsta­ty­mo ati­tin­ka­mų straips­nių pa­kei­ti­mo įsta­ty­mo pro­jek­tas.<text:s/></text:p>
        <text:p text:style-name="Roman">Pri­ėmi­mas pa­straips­niui. 1 straips­nį ga­li­me pri­im­ti? Pri­ima­me. 2, 3, 4 straips­nius taip pat ga­li­me pri­im­ti, nes pa­siū­ly­mų ne­bu­vo gau­ta.<text:s/></text:p>
        <text:p text:style-name="Roman">Yra no­rin­čių kal­bė­ti. V. Ba­kas – mo­ty­vai prieš.</text:p>
        <text:p text:style-name="Roman"><text:span text:style-name="T3319">V. BAKAS</text:span><text:span text:style-name="T3320"><text:s/></text:span><text:span text:style-name="T3321">(</text:span><text:span text:style-name="T3322">MSNG</text:span><text:span text:style-name="T3323">)</text:span><text:span text:style-name="T3324">.<text:s/></text:span>Ger­bia­mi ko­le­gos, aš tik­rai siū­ly­čiau at­kreip­ti dė­me­sį į tai, kad iš es­mės šiuo įsta­ty­mu iš po­li­ci­jos at­ima­mas asig­na­vi­mų val­dy­to­jo sta­tu­sas. Po­li­ci­ja nu­sto­jo bū­ti asig­na­vi­mų val­dy­to­ja. Ki­taip ta­riant, kar­tu nu­sto­ja ir Sei­mas bū­ti tuo sub­jek­tu, ku­ris nu­sta­to už­duo­tis po­li­ci­jai ir ski­ria fi­nan­sa­vi­mą. Aš čia ma­ty­čiau to­kį dvi­gu­bą pa­vo­jų, tai vie­nas yra tas, kad po­li­ci­ja po­li­ti­zuo­ja­ma. Kaip mi­nė­jau, kei­čia­ma po­li­ci­jos ge­ne­ra­li­nio ko­mi­sa­ro sky­ri­mo tvar­ka, at­ima­mas asig­na­vi­mų<text:s/>val­dy­to­jos sta­tu­sas.<text:s/></text:p>
        <text:p text:style-name="Roman">Ki­ta pro­ble­ma, kad yra sil­pni­na­mos Sei­mo ga­lios iš tie­sų at­lik­ti tin­ka­mą po­li­ci­jos veik­los par­la­men­ti­nę kon­tro­lę ir da­ly­vau­ti nu­sta­tant už­duo­tis. Aš siū­ly­čiau bal­suo­ti prieš, nes iš es­mės toks spren­di­mas, ku­ris siū­lo­mas, yra ne­pa­grįs­tas jo­kiais ob­jek­ty­viais fak­to­riais. Prie­šin­gai, po­li­ci­jai pui­kiai se­ka­si, tai ins­ti­tu­ci­ja, ku­ri pui­kiai per­si­tvar­kė, ku­ri tu­ri vie­ną aukš­čiau­sių vi­suo­me­nės pa­si­ti­kė­ji­mą ir ga­li bū­ti ap­skri­tai pa­vyz­džiu, kaip rei­kia tvar­ky­tis ki­toms vals­ty­bės ins­ti­tu­ci­joms. Tai aš tik­rai kvie­čiu ne­griau­ti to, ką per dau­gy­bę me­tų mums pa­vy­ko pa­siek­ti.<text:s/></text:p>
        <text:p text:style-name="Roman"><text:span text:style-name="T3325">PIRMININKĖ.</text:span><text:span text:style-name="T3326"><text:s/></text:span>Dė­ko­ju. Mo­ty­vai už – R. Ta­ma­šu­nie­nė.</text:p>
        <text:p text:style-name="Roman"><text:span text:style-name="T3327">R. TAMAŠUNIENĖ</text:span><text:span text:style-name="T3328"><text:s/></text:span><text:span text:style-name="T3329">(</text:span><text:span text:style-name="T3330">LLRA-KŠSF</text:span><text:span text:style-name="T3331">)</text:span><text:span text:style-name="T3332">.</text:span><text:s/>Mes jau dis­ku­ta­vo­me šio įsta­ty­mo pro­jek­to<text:s/>svars­ty­mo sta­di­jo­je. Aš no­riu pa­sa­ky­ti, kad nie­ko nau­jo ne­įvyks­ta – 2019 me­tais pri­im­ti spren­di­mai ir da­bar tik ko­re­guo­ja­mas įsta­ty­mas, taip, kaip vei­kia fi­nan­sa­vi­mas po­li­ci­jos da­bar, taip jis veiks ir ki­tais me­tais, nie­ko nau­jo čia ne­įvy­ko, ly­gi­nant su 2019 me­tais. Nie­kas ne­at­ima iš par­la­men­to nei for­muo­ti už­duo­čių… Vi­sa­da svars­tant biu­dže­tą svars­to­mos vi­sos sta­tu­ti­nės tar­ny­bos, jų veik­los sie­kia­mi re­zul­ta­tai, kuo­met ski­ria­mas fi­nan­sa­vi­mas, ypač Na­cio­na­li­nio sau­gu­mo<text:span text:style-name="T3333"><text:s/>ir gy</text:span><text:span text:style-name="T3334">­ny</text:span><text:span text:style-name="T3335">­bos ko</text:span><text:span text:style-name="T3336">­mi</text:span><text:span text:style-name="T3337">­te</text:span><text:span text:style-name="T3338">­tas daug da</text:span><text:span text:style-name="T3339">­ly</text:span><text:span text:style-name="T3340">­vau</text:span><text:span text:style-name="T3341">­ja ir pri</text:span><text:span text:style-name="T3342">­si</text:span><text:span text:style-name="T3343">­de</text:span><text:span text:style-name="T3344">­da, kad ir ki</text:span><text:span text:style-name="T3345">­tos tar</text:span><text:span text:style-name="T3346">­ny</text:span><text:span text:style-name="T3347">­bos, ku</text:span><text:span text:style-name="T3348">­rios taip pat nė</text:span><text:span text:style-name="T3349">­ra</text:span><text:s/>at­ski­ri asig­na­vi­mų val­dy­to­jai, gau­tų fi­nan­sa­vi­mą jų tiks­lams, taip pat ir pa­sie­nie­čiai, ir Prieš­gais­ri­nės ap­sau­gos gel­bė­ji­mo tar­ny­ba. Vi­sos tar­ny­bos yra svars­to­mos ir jų pa­pil­do­mi kaž­ko­kie po­rei­kiai svars­to­mi ko­mi­te­tuo­se.<text:s/></text:p>
        <text:p text:style-name="Roman">Ly­giai taip pat vyks ir da­bar, juo la­biau nie­kas ne­drau­džia at­lik­ti par­la­men­ti­nę kon­tro­lę. Tik­rai ne­ver­ta nuo­gąs­tau­ti, juo la­biau kad tik­rai ne nau­jas čia da­ly­kas, o tie­siog su­vie­no­di­na­mi tei­sės ak­tai, to­dėl Po­li­ci­jos įsta­ty­me ne­bu­vo tos nuo­sta­tos iš anks­tes­nių me­tų. Tai vi­so la­bo tik tiek, nie­ko čia nau­jo ne­vyks­ta ir kvie­čiu bal­suo­ti už.</text:p>
        <text:p text:style-name="Roman"><text:span text:style-name="T3350">PIRMININKĖ.</text:span><text:span text:style-name="T3351"><text:s/></text:span>Dė­ko­ju. S. Šed­ba­ras – mo­ty­vai prieš.</text:p>
        <text:p text:style-name="Roman"><text:span text:style-name="T3352">S. ŠEDBARAS</text:span><text:span text:style-name="T3353"><text:s/></text:span><text:span text:style-name="T3354">(</text:span><text:span text:style-name="T3355">TS-LKDF</text:span><text:span text:style-name="T3356">)</text:span><text:span text:style-name="T3357">.<text:s/></text:span>Ger­bia­mi ko­le­gos, įvyks­ta, nes dau­gy­bę me­tų, aš da­bar čia grei­tai ne­ga­liu su­skai­čiuo­ti, tik­rai virš de­šim­ties me­tų po­li­ci­ja bu­vo sa­va­ran­kiš­kas asig­na­vi­mų val­dy­to­jas, tai yra ins­ti­tu­ci­ja, ku­rią kaž­kiek ga­li­ma pri­ly­gin­ti Lie­tu­vos ka­riuo­me­nei kaip vie­nin­gam ju­ri­di­niams as­me­niui, ko sie­kia ir po­li­ci­ja. Yra ins­ti­tu­ci­ja, į ku­rią žmo­nės žiū­ri kaip į pa­gal­bą, sau­go­to­ją, ir šiuo as­pek­tu ne­ga­li bū­ti net jo­kios užuo­mi­nos, kad ga­li bū­ti veik­la po­li­ti­zuo­ja­ma, at­lie­ka­mi ty­ri­mai, kri­mi­na­li­nė žval­gy­ba, ku­rią at­lie­ka… Šiuo as­pek­tu sa­va­ran­kiš­kas asig­na­vi­mų val­dy­to­jas tai ir yra ga­ran­ti­ja, tam tik­ra ga­ran­ti­ja ša­lia ki­tų, kad ši­ta ins­ti­tu­ci­ja veiks sa­va­ran­kiš­kai ir ne­pri­klau­so­mai.<text:s/></text:p>
        <text:p text:style-name="Roman">Ką reiš­kia biu­dže­to svars­ty­mas ko­mi­te­tuo­se ar dar kaž­kur? Mes gi pui­kiai ži­no­me – Vy­riau­sy­bė su­da­ro pa­ja­mų<text:s/>ir<text:s/>iš­lai­dų są­ma­tą, at­ne­ša į Sei­mą, ko­mi­te­tai ga­li siū­ly­ti, ga­li ne­siū­ly­ti, po to, po ant­ro­jo Vy­riau­sy­bės svars­ty­mo, juk mes ži­no­me, ko­kia tvar­ka ga­li­ma pa­keis­ti ar­ba ne­ga­li­ma pa­keis­ti tam tik­ras ei­lu­tes. O po to vis­kas pri­klau­so nuo vi­daus rei­ka­lų mi­nist­ro, kaip asig­na­vi­mų val­dy­to­jo, duos po­li­ci­jai ar ne­duos fi­nan­sa­vi­mą tam tik­roms funk­ci­joms vyk­dy­ti ar­ba ne­vyk­dy­ti. Mes nie­ko ne­sa­ko­me, kad taip yra, bet taip ga­li bū­ti, taip yra už­kuo­duo­ja­ma ga­li­my­bė da­ry­ti įta­ką po­li­ci­jo­je vyks­tan­tiems pro­ce­sams. Tai, kad nuo per­nai me­tų ši­ta funk­<text:soft-page-break/>ci­ja bu­vo at­im­ta, tai ne­reiš­kia, kad nie­ko ne­įvy­ko ir kad tai yra įpras­ta prak­ti­ka. Tai nė­ra įpras­ta prak­ti­ka, tai yra blo­ga prak­ti­ka ir čia tik­tai yra tur­būt mė­ne­sio ar me­tų klau­si­mas, ka­da vis tiek prie to klau­si­mo rei­kės grįž­ti.<text:s/></text:p>
        <text:p text:style-name="Roman"><text:span text:style-name="T3358">PIRMININKĖ.</text:span><text:span text:style-name="T3359"><text:s/></text:span>Dė­ko­ju. J. Raz­ma – mo­ty­vai prieš.</text:p>
        <text:p text:style-name="Roman"><text:span text:style-name="T3360">J. RAZMA</text:span><text:span text:style-name="T3361"><text:s/></text:span><text:span text:style-name="T3362">(</text:span><text:span text:style-name="T3363">TS-LKDF</text:span><text:span text:style-name="T3364">)</text:span><text:span text:style-name="T3365">.<text:s/></text:span>Aš pri­tar­da­mas ko­le­goms, ku­rie ką tik pa­si­sa­kė, ma­nau, kad Sei­me vis dėl­to tu­ri­me pa­si­steng­ti iš­lai­ky­ti aukš­tes­nį po­li­ci­jos sta­tu­są. Tai yra struk­tū­ra, ku­ri iš sta­tu­ti­nių be­ne pir­mo­ji rim­tai re­for­ma­vo­si ir tik­rai pui­kiai su­si­tvar­kys kaip asig­na­vi­mų val­dy­to­jas. Val­do­mi pi­ni­gai tik­rai yra ne to­kie ma­ži, kad rei­kė­tų juos dė­ti į ben­drą ka­ti­lą.<text:s/></text:p>
        <text:p text:style-name="Roman">Aš kvie­čiu vi­sus, ku­rie ne­pri­ta­ria mi­nist­rės su­ma­ny­mams že­min­ti Po­li­ci­jos de­par­ta­men­to sta­tu­są, tie­siog ne­si­re­gist­ruo­ti, nes tik taip mes ga­li­me su­stab­dy­ti ši­tas už­ma­čias. Ne­rei­kė­tų sa­ky­ti, kad čia yra nie­ko ne­reiš­kian­tis da­ly­kas. Jei­gu vis dėl­to po­li­ci­jos ir va­do­vo sky­ri­mo tvar­ka yra že­mi­na­ma, da­bar bu­vo tas iš­skir­ti­nu­mas, ne­ma­nau, kad<text:s/>jo rei­kė­tų at­si­sa­ky­ti, kvie­čiu bal­suo­ti prieš.<text:s/></text:p>
        <text:p text:style-name="Roman">Mi­nis­te­ri­jai ga­vus tei­sę skirs­ty­ti asig­na­vi­mus, kaip at­si­tin­ka, ma­to­me pa­gal sau­go­mų te­ri­to­ri­jų si­tu­a­ci­ją, kai pra­ei­tų me­tų pa­bai­go­je svars­ty­da­mi biu­dže­tą pri­ėmė­me pa­tai­są skir­ti sau­go­moms te­ri­to­ri­joms, jų ad­mi­nist­ra­ci­joms pa­pil­do­mų pi­ni­gų, o ap­lin­kos mi­nist­ras pa­ė­mė ir tą vi­są pa­pil­do­mą su­mą pa­da­li­no vi­soms sa­vo struk­tū­roms. Ir kas iš to mū­sų bal­sa­vi­mo Sei­me? Nu­lis. Tai ly­giai taip pat ir mi­nist­rė ga­li pa­da­ry­ti: pa­im­ti Po­li­ci­jos de­par­ta­men­tui skir­tus Sei­me pa­pil­do­mus pi­ni­gus, kaip mes čia bal­suo­si­me, ir ati­duo­ti ki­toms struk­tū­roms. Siū­lau to tik­rai ne­nu­ma­ty­ti.<text:s/></text:p>
        <text:p text:style-name="Roman"><text:span text:style-name="T3366">PIRMININKĖ.</text:span><text:s/>Dė­ko­ju. K. Ma­siu­lis – mo­ty­vai prieš.<text:s/></text:p>
        <text:p text:style-name="Roman"><text:span text:style-name="T3367">K. MASIULIS</text:span><text:span text:style-name="T3368"><text:s/></text:span><text:span text:style-name="T3369">(</text:span><text:span text:style-name="T3370">TS-LKDF</text:span><text:span text:style-name="T3371">)</text:span><text:span text:style-name="T3372">.<text:s/></text:span>Ger­bia­mie­ji val­dan­tie­ji, aš krei­piuo­si ir į šar­min­gą­ją mi­nist­rę. Jums be­li­ko tik ke­li mė­ne­siai bū­ti val­džio­je ir ne­bū­ti­nai bū­si­te ki­to­je ko­a­li­ci­jo­je val­dan­tie­ji. Ar tik­rai rei­kia pa­da­ry­ti taip, kad ins­ti­tu­ci­jos, ku­rios bu­vo ne­po­li­ti­zuo­ja­mos, sa­va­ran­kiš­kos ir tu­rė­jo pa­kan­ka­mai ge­rą sa­va­ran­kiš­ką fi­nan­sa­vi­mą, stai­ga tap­tų stip­riai po­li­tiš­kai pri­klau­so­mos? At­eis pik­tie­ji kon­ser­va­to­riai su G. Land­sber­giu prie­ša­ky ir ga­li bū­ti blo­gai, mes ten pra­dė­si­me tvar­ky­tis. Ar tik­rai jūs to no­ri­te? Pa­vyz­džiui, aš to la­bai no­rė­čiau ir už tai tu­rė­čiau bal­suo­ti už.<text:s/></text:p>
        <text:p text:style-name="Roman">Bet jei­gu žiū­rė­tu­me į vals­ty­bės in­te­re­są, tai tik­rai taip ne­rei­kia, ger­bia­ma, ele­gan­tiš­ka mi­nist­re, elg­tis. Tik­rai ins­ti­tu­ci­jų sa­va­ran­kiš­ku­mas yra rei­ka­lin­gas vals­ty­bei. Pri­ta­riu Jur­giui, no­rė­jau tą pa­tį siū­ly­ti – boi­ko­tuo­ti to­kį vals­ty­bei blo­gą įsta­ty­mo pro­jek­tą.<text:s/></text:p>
        <text:p text:style-name="Roman"><text:span text:style-name="T3373">PIRMININKĖ.</text:span><text:s/>Dė­ko­ja­me. Ko­le­gos, bal­suo­ja­me. Mo­ty­vai iš­sa­ky­ti.<text:s/></text:p>
        <text:p text:style-name="Roman">Už­si­re­gist­ra­vo 54 Sei­mo na­riai. Už – 52, prieš – 1, su­si­lai­kiu­sių nė­ra. Lauk­si­me ge­res­nių lai­kų, pri­imant šį įsta­ty­mą.<text:s/></text:p>
        <text:p text:style-name="Roman">Re­pli­ka po bal­sa­vi­mo – R. Ta­ma­šu­nie­nė.<text:s/></text:p>
        <text:p text:style-name="Roman"><text:span text:style-name="T3374">R. TAMAŠUNIENĖ</text:span><text:span text:style-name="T3375"><text:s/></text:span><text:span text:style-name="T3376">(</text:span><text:span text:style-name="T3377">LLRA-KŠSF</text:span><text:span text:style-name="T3378">)</text:span><text:span text:style-name="T3379">.</text:span><text:s/>Aš no­riu nuo šar­min­gos mi­nist­rės rūgš­ti­niam K. Ma­siu­liui pa­sa­ky­ti, kad iš tie­sų mes nie­ko nau­jo ne­pa­da­rė­me, nes tai nė­ra nau­ja. Biu­dže­to san­da­ros įsta­ty­me yra įtvir­tin­ta ta nuo­sta­ta, ir tas biu­dže­tas jau bu­vo taip for­muo­ja­mas. Tie­siog Po­li­ci­jos įsta­ty­me li­ko ne­pa­keis­ta, bu­vo ne­tei­sin­ga for­mu­luo­tė. Mes šian­dien bal­suo­si­me ar ne­bal­suo­si­me, tai vi­sai ki­tų įsta­ty­mų pa­kei­ti­mus rei­kia da­ry­ti no­rint, kad po­li­ci­jos asig­na­vi­mai vėl bū­tų jų asig­na­vi­mai, nes šiuo me­tu vis­kas yra cen­tra­li­zuo­ta, vi­sos tar­ny­bos yra Vi­daus rei­ka­lų mi­nis­te­ri­jo­je. Ne­klai­din­ki­te – ši­tas įsta­ty­mas, šių me­tų biu­dže­tas bu­vo for­muo­ja­mas jau ki­taip.<text:s/></text:p>
        <text:p text:style-name="Roman"><text:span text:style-name="T3380">PIRMININKĖ.</text:span><text:s/>Dė­ko­ju. J. Raz­ma.<text:s/></text:p>
        <text:p text:style-name="Roman"><text:span text:style-name="T3381">J. RAZMA</text:span><text:span text:style-name="T3382"><text:s/></text:span><text:span text:style-name="T3383">(</text:span><text:span text:style-name="T3384">TS-LKDF</text:span><text:span text:style-name="T3385">)</text:span><text:span text:style-name="T3386">.<text:s/></text:span>Ger­bia­mo­ji mi­nist­re, aš at­kreip­čiau jū­sų dė­me­sį, kad yra be­ne įta­kin­giau­sios Sei­mo na­rės A. Ši­rins­kie­nės pro­jek­tas, ku­ris su­grą­žins Po­li­ci­jos de­par­ta­men­tui sa­va­ran­kiš­kų asig­na­vi­mų val­dy­to­jo tei­ses. Tai jūs su­si­vo­ki­te si­tu­a­ci­jo­je. Jūs ne­sa­te dar to­kia ga­lin­ga. Mes pri­im­si­me tą pro­jek­tą ir vis­kas čia bus ge­rai.</text:p>
        <text:p text:style-name="Roman"><text:span text:style-name="T3387">PIRMININKĖ.</text:span><text:span text:style-name="T3388"><text:s/>Na štai, vi</text:span><text:span text:style-name="T3389">­si la</text:span><text:span text:style-name="T3390">­bai ga</text:span><text:span text:style-name="T3391">­lin</text:span><text:span text:style-name="T3392">­gi, bet Sei</text:span><text:span text:style-name="T3393">­mas ap</text:span><text:span text:style-name="T3394">­si</text:span><text:span text:style-name="T3395">­spren</text:span><text:span text:style-name="T3396">­džia ir tu</text:span><text:span text:style-name="T3397">­ri sa</text:span><text:span text:style-name="T3398">­vo spren</text:span><text:span text:style-name="T3399">­di</text:span><text:span text:style-name="T3400">­mus.</text:span></text:p>
        <text:p text:style-name="Roman">K. Ma­siu­lis.</text:p>
        <text:p text:style-name="Roman"><text:span text:style-name="T3401">K. MASIULIS</text:span><text:span text:style-name="T3402"><text:s/></text:span><text:span text:style-name="T3403">(</text:span><text:span text:style-name="T3404">TS-LKDF</text:span><text:span text:style-name="T3405">)</text:span><text:span text:style-name="T3406">.<text:s/></text:span>Aš ir­gi la­biau… Man la­biau pa­tin­ka A. Ši­rins­kie­nė.<text:s/></text:p>
        <text:soft-page-break/>
        <text:p text:style-name="Roman"><text:span text:style-name="T3407">PIRMININKĖ.</text:span><text:s/>Mie­lie­ji ko­le­gos, pa­na­šu, kad va­sa­ra ir mes vi­si pa­si­il­go­me mei­lės. (<text:span text:style-name="T3408">Juo</text:span><text:span text:style-name="T3409">­kas sa</text:span><text:span text:style-name="T3410">­lė</text:span><text:span text:style-name="T3411">­je</text:span>) Ši­taip links­miau. R. Ta­ma­šu­nie­nė ir­gi apie mei­lę.</text:p>
        <text:p text:style-name="Roman"><text:span text:style-name="T3412">R. TAMAŠUNIENĖ</text:span><text:span text:style-name="T3413"><text:s/></text:span><text:span text:style-name="T3414">(</text:span><text:span text:style-name="T3415">LLRA-KŠSF</text:span><text:span text:style-name="T3416">)</text:span><text:span text:style-name="T3417">.</text:span><text:s/>Taip. Šiaip jau, jei­gu no­ri­te ži­no­ti, aš iš­vis prieš di­de­lius de­cen­tra­li­za­vi­mus. Ta­da rei­kia pa­keis­ti vi­soms tar­ny­boms. Ir pa­sie­niui duo­ti sa­va­ran­kiš­kai, ko­dėl mes ne­ga­li­me for­mu­luo­ti už­duo­čių ir kon­tro­lės, ir ug­nia­ge­sių tar­ny­bai duo­ti, nes tai di­de­lės,<text:s/>gausios, tūks­tan­ti­nių pa­rei­gū­nų tar­ny­bos. Ir ne­bus po­li­ti­zuo­ta, ir bus de­cen­tra­li­zuo­ta.<text:s/><text:span text:style-name="T3418">Pa</text:span><text:span text:style-name="T3419">­tys pa</text:span><text:span text:style-name="T3420">­si</text:span><text:span text:style-name="T3421">­rin</text:span><text:span text:style-name="T3422">­ko</text:span><text:span text:style-name="T3423">­me ke</text:span><text:span text:style-name="T3424">­lią cen</text:span><text:span text:style-name="T3425">­tra</text:span><text:span text:style-name="T3426">­li</text:span><text:span text:style-name="T3427">­zuo</text:span><text:span text:style-name="T3428">­ti, o da</text:span><text:span text:style-name="T3429">­bar po tru</text:span><text:span text:style-name="T3430">­pu</text:span><text:span text:style-name="T3431">­tį, pa</text:span><text:span text:style-name="T3432">­laips</text:span><text:span text:style-name="T3433">­niui ima</text:span><text:span text:style-name="T3434">­me keis</text:span><text:span text:style-name="T3435">­ti ke</text:span><text:span text:style-name="T3436">­lią, bren</text:span><text:span text:style-name="T3437">­da</text:span><text:span text:style-name="T3438">­me į ta</text:span><text:span text:style-name="T3439">­ke</text:span><text:span text:style-name="T3440">­lius. Tai mes pa</text:span><text:span text:style-name="T3441">­tys taip ap</text:span><text:span text:style-name="T3442">­si</text:span><text:span text:style-name="T3443">­spren</text:span><text:span text:style-name="T3444">­dė</text:span><text:span text:style-name="T3445">­me. Čia, ži</text:span><text:span text:style-name="T3446">­no</text:span><text:span text:style-name="T3447">­ki</text:span><text:span text:style-name="T3448">­te, aš tik</text:span><text:span text:style-name="T3449">­rai ne prieš. La</text:span><text:span text:style-name="T3450">­bai net</text:span><text:span text:style-name="T3451">­gi už.</text:span></text:p>
        <text:p text:style-name="Roman"/>
        <text:p text:style-name="Laikas">11.21 val.</text:p>
        <text:p text:style-name="Roman12">Pro­ku­ra­tū­ros įsta­ty­mo Nr. I-599 16<text:span text:style-name="T3452">1</text:span><text:s/>straips­nio pa­kei­ti­mo įsta­ty­mo pro­jek­tas Nr. XIIIP-4412(2) (<text:span text:style-name="T3453">pri</text:span><text:span text:style-name="T3454">­ėmi</text:span><text:span text:style-name="T3455">­mas</text:span>)</text:p>
        <text:p text:style-name="Roman"/>
        <text:p text:style-name="Roman"><text:span text:style-name="T3456">PIRMININKĖ.</text:span><text:s/>Dė­ko­ju. Štai ta links­ma gai­da mes skel­bia­me ki­tą įsta­ty­mo pro­jek­tą – Pro­ku­ra­tū­ros įsta­ty­mo 16<text:span text:style-name="T3457">1</text:span><text:s/>straips­nio pa­kei­ti­mo įsta­ty­mo pro­jek­tas Nr. XIIIP-4412(2). Pri­ėmi­mas. Pri­ėmi­mas pa­straips­niui. Dėl 1 straips­nio pa­siū­ly­mų ne­bu­vo gau­ta. Ga­li­me pri­im­ti? Ga­li­me. Ir dėl 2 straips­nio taip pat pa­siū­ly­mų nė­ra. Ga­li­me pri­im­ti.<text:s/></text:p>
        <text:p text:style-name="Roman">Dėl vi­so įsta­ty­mo pro­jek­to no­rin­čių kal­bė­ti nė­ra. Bal­suo­ja­me.<text:s/></text:p>
        <text:p text:style-name="Roman"/>
        <text:p text:style-name="Priemimas">Šio įsta­ty­mo pri­ėmi­mas</text:p>
        <text:p text:style-name="Roman"/>
        <text:p text:style-name="Roman">Bal­sa­vo 71 Sei­mo na­rys: už – 70, prieš nė­ra, su­si­lai­kė 1. (<text:span text:style-name="T3458">Gon</text:span><text:span text:style-name="T3459">­gas</text:span>) Įsta­ty­mas pri­im­tas.</text:p>
        <text:p text:style-name="Roman"/>
        <text:p text:style-name="Laikas">11.22 val.</text:p>
        <text:p text:style-name="Roman12"><text:span text:style-name="T3460">Vals</text:span><text:span text:style-name="T3461">­ty</text:span><text:span text:style-name="T3462">­bės ga</text:span><text:span text:style-name="T3463">­ran</text:span><text:span text:style-name="T3464">­tuo</text:span><text:span text:style-name="T3465">­ja</text:span><text:span text:style-name="T3466">­mos tei</text:span><text:span text:style-name="T3467">­si</text:span><text:span text:style-name="T3468">­nės pa</text:span><text:span text:style-name="T3469">­gal</text:span><text:span text:style-name="T3470">­bos įsta</text:span><text:span text:style-name="T3471">­ty</text:span><text:span text:style-name="T3472">­mo Nr. VIII-1591 2, 4, 6, 9, 11, 12, 13, 14, 15, 16, 18, 19, 23, 24, 27</text:span><text:span text:style-name="T3473">1</text:span><text:span text:style-name="T3474"><text:s/>ir 29 straips</text:span><text:span text:style-name="T3475">­nių pa</text:span><text:span text:style-name="T3476">­kei</text:span><text:span text:style-name="T3477">­ti</text:span><text:span text:style-name="T3478">­mo įsta</text:span><text:span text:style-name="T3479">­ty</text:span><text:span text:style-name="T3480">­mo pro</text:span><text:span text:style-name="T3481">­jek</text:span><text:span text:style-name="T3482">­tas Nr. XIIIP-4473(2)</text:span><text:s/>(<text:span text:style-name="T3483">pri</text:span><text:span text:style-name="T3484">­ėmi</text:span><text:span text:style-name="T3485">­mas</text:span>)</text:p>
        <text:p text:style-name="Roman"/>
        <text:p text:style-name="Roman">Ki­tas tei­sės ak­tas. Ko­le­gos, to­li ne­iš­ei­ki­me, dar tu­ri­me daug įsta­ty­mų pri­ėmi­mų. Vals­ty­bės ga­ran­tuo­ja­mos tei­si­nės pa­gal­bos įsta­ty­mo kai ku­rių straips­nių pa­kei­ti­mo įsta­ty­mo pro­jek­tas Nr. XIIIP-4473(2). Pri­ėmi­mas. Pri­ėmi­mas pa­straips­niui. Dėl<text:s/><text:span text:style-name="T3486">1, 2, 3, 4, 5, 6, 7, 8, 9, 10, 11, 12, 13, 14, 15, 16 straips</text:span><text:span text:style-name="T3487">­nių pa</text:span><text:span text:style-name="T3488">­siū</text:span><text:span text:style-name="T3489">­ly</text:span><text:span text:style-name="T3490">­mų nė</text:span><text:span text:style-name="T3491">­ra gau</text:span><text:span text:style-name="T3492">­ta. Ga</text:span><text:span text:style-name="T3493">­li</text:span><text:span text:style-name="T3494">­me juos pri</text:span><text:span text:style-name="T3495">­im</text:span><text:span text:style-name="T3496">­ti? Pri</text:span><text:span text:style-name="T3497">­ima</text:span><text:span text:style-name="T3498">­me.<text:s/></text:span></text:p>
        <text:p text:style-name="P3499">Dėl 17 straips­nio Tei­sės de­par­ta­men­to pa­siū­ly­mas, jam ko­mi­te­tas pri­ta­rė, čia dėl įsi­ga­lio­ji­mo da­tos. Ir ant­ra­jam pa­siū­ly­mui taip pat pri­ta­ria. Dau­giau pa­siū­ly­mų nė­ra. Šį straips­nį ga­li­me pri­im­ti? Pri­ima­me.<text:s/></text:p>
        <text:p text:style-name="P3500">Dėl vi­so įsta­ty­mo pro­jek­to no­rin­čių kal­bė­ti nė­ra. Kvie­čiu vi­sus į sa­lę ir bal­suo­ja­me.</text:p>
        <text:p text:style-name="P3501"/>
        <text:p text:style-name="Priemimas">Šio įsta­ty­mo pri­ėmi­mas</text:p>
        <text:p text:style-name="P3502"/>
        <text:p text:style-name="Roman">Bal­sa­vo 72 Sei­mo na­riai<text:s/>–<text:s/>už <text:s/>72 vien­bal­siai<text:s/>pri­ta­ria<text:s/>įsta­ty­mo pro­jek­tui.<text:s/>(<text:span text:style-name="T3503">Gon</text:span><text:span text:style-name="T3504">­gas</text:span>)</text:p>
        <text:p text:style-name="Roman"/>
        <text:p text:style-name="Laikas">11.24 val.</text:p>
        <text:p text:style-name="Roman12">Bau­džia­mo­jo pro­ce­so ko­dek­so 50, 51 ir 106 straips­nių pa­kei­ti­mo įsta­ty­mo pro­jek­tas Nr. XIIIP-4835(2) (<text:span text:style-name="T3505">pri</text:span><text:span text:style-name="T3506">­ėmi</text:span><text:span text:style-name="T3507">­mas</text:span>)</text:p>
        <text:p text:style-name="Roman"><text:s/></text:p>
        <text:p text:style-name="Roman">Ly­di­ma­sis Bau­džia­mo­jo pro­ce­so ko­dek­so įsta­ty­mo pro­jek­tas Nr. XIIIP-4835(2). Pri­ėmi­mas. Pa­straips­niui. 1, 2 straips­nius ga­li­me pri­im­ti? Pa­siū­ly­mų nė­ra. Dėl 3 straips­nio taip pat pa­siū­ly­mų nė­ra. Ga­li­me pri­im­ti? Pri­ima­me.<text:s/></text:p>
        <text:p text:style-name="Roman">Dėl 4 straips­nio Tei­sės de­par­ta­men­to pa­siū­ly­mas taip pat dėl da­tų, kaip ir dėl pa­grin­di­nio. Pa­siū­ly­mams ko­mi­te­tas pri­ta­rė ir mes pri­ta­ria­me. 4 straips­nį ga­li­me pri­im­ti? Pri­ima­me.<text:s/></text:p>
        <text:soft-page-break/>
        <text:p text:style-name="P3508">Dėl vi­so įsta­ty­mo pro­jek­to no­rin­čių kal­bė­ti nė­ra. Bal­suo­ja­me.</text:p>
        <text:p text:style-name="P3509">Bal­sa­vo 70.<text:s/></text:p>
        <text:p text:style-name="Roman">Ger­bia­mi ko­le­gos, ma­tau A. Ši­rins­kie­nę, pa­kvies­ki­te, gal su­tik­tų grįž­ti į sa­lę ir bal­suo­ti dar kar­tą. Ma­tau, kad ko­le­gos bu­vo­te iš­ėję ir ne­spė­jo­te bal­suo­ti. Dar kar­tą skel­biu bal­sa­vi­mą dėl Bau­džia­mo­jo pro­ce­so ko­dek­so įsta­ty­mo pro­jek­to Nr. XIIIP-4835(2). Bal­suo­ja­me, ko­le­gos, pri­trū­ko bal­sų, o jūs bu­vo­te sa­lė­je ir tie­siog ne­spė­jo­te. Tai ly­di­ma­sis įsta­ty­mas anks­čiau pri­im­to Vals­ty­bės ga­ran­tuo­ja­mos tei­si­nės pa­gal­bos įsta­ty­mo.<text:s/></text:p>
        <text:p text:style-name="Roman"/>
        <text:p text:style-name="Priemimas">Šio įsta­ty­mo pri­ėmi­mas</text:p>
        <text:p text:style-name="Roman"/>
        <text:p text:style-name="Roman">Bal­sa­vo 83 Sei­mo na­riai, vien­bal­siai, at­si­pra­šau, 73 Sei­mo na­riai – vien­bal­siai 73 pri­ta­rė įsta­ty­mo pro­jek­tui. (<text:span text:style-name="T3510">Gon</text:span><text:span text:style-name="T3511">­gas</text:span>)</text:p>
        <text:p text:style-name="Roman"/>
        <text:p text:style-name="Laikas">11.26 val.</text:p>
        <text:p text:style-name="Roman12">Sei­mo rin­ki­mų įsta­ty­mo Nr. I-2721 62, 67<text:span text:style-name="T3512">1</text:span><text:s/>ir 70 straips­nių pa­kei­ti­mo įsta­ty­mo projek­tas Nr. XIIIP-4909(2) (<text:span text:style-name="T3513">pri</text:span><text:span text:style-name="T3514">­ėmi</text:span><text:span text:style-name="T3515">­mas</text:span>)</text:p>
        <text:p text:style-name="Roman"/>
        <text:p text:style-name="Roman">Dar­bo­tvarkės 1-12 klau­si­mas – Sei­mo rin­ki­mų įsta­ty­mo kai ku­rių straips­nių pa­kei­ti­mo įsta­ty­mo pro­jek­tas Nr. XIIIP-4909(2). Pri­ėmi­mas. Kvie­čiu, čia jau da­bar kvie­čiu, Vals­ty­bės val­dy­mo ir sa­vi­val­dy­bių ko­mi­te­to pra­ne­šė­ją V. Krav­čio­nok, nes yra gau­ta pa­siū­ly­mų ir mes juos tu­ri­me ap­tar­ti.</text:p>
        <text:p text:style-name="Roman">Dėl 1 straips­nio Tei­sės de­par­ta­men­to pa­siū­ly­mai. Pir­ma­jam ko­mi­te­tas pri­ta­rė, ga­li­me ir mes pri­tar­ti. Ant­ra­sis pa­siū­ly­mas, ko­mi­te­tas ne­pri­ta­rė.</text:p>
        <text:p text:style-name="Roman"><text:span text:style-name="T3516">V. KRAVČIONOK</text:span><text:span text:style-name="T3517"><text:s/></text:span><text:span text:style-name="T3518">(</text:span><text:span text:style-name="T3519">LLRA-KŠSF</text:span><text:span text:style-name="T3520">)</text:span>. Ger­bia­mi ko­le­gos, Sei­mas jau pri­ėmė spren­di­mą, kad apy­lin­kė­se, kur yra virš 3 tūkst. rin­kė­jų, rin­ki­mai ga­li vyk­ti pa­pil­do­mo­se pa­tal­po­se. Tei­sės de­par­ta­men­tas siū­lo nu­sta­ty­ti ter­mi­ną, per ku­rį Vy­riau­sio­ji rin­ki­mų ko­mi­si­ja pri­ima spren­di­mą dėl tų pa­pil­do­mų pa­tal­pų. Ko­mi­te­tas ne­pri­ta­rė, nes ne­ga­li­ma iš anks­to prog­no­zuo­ti, ko­kia bus epi­de­mio­lo­gi­nė si­tu­a­ci­ja, ir ne­aiš­kus tas ter­mi­nas.</text:p>
        <text:p text:style-name="Roman"><text:span text:style-name="T3521">PIRMININKĖ.</text:span><text:s/>Dė­ko­ju. Mes pri­ta­ria­me ko­mi­te­to ar­gu­men­tams dėl Tei­sės de­par­ta­men­to. Da­bar dėl to pa­ties straips­nio Sei­mo na­rė I. Šiau­lie­nė yra pa­tei­ku­si pa­siū­ly­mą. Po­nia Ire­na, pra­šom.</text:p>
        <text:p text:style-name="Roman"><text:span text:style-name="T3522">I. ŠIAULIENĖ</text:span><text:span text:style-name="T3523"><text:s/></text:span><text:span text:style-name="T3524">(</text:span><text:span text:style-name="T3525">LSDDF</text:span><text:span text:style-name="T3526">)</text:span><text:span text:style-name="T3527">. Ger</text:span><text:span text:style-name="T3528">­bia</text:span><text:span text:style-name="T3529">­mi ko</text:span><text:span text:style-name="T3530">­le</text:span><text:span text:style-name="T3531">­gos, tik</text:span><text:span text:style-name="T3532">­rai ma</text:span><text:span text:style-name="T3533">­ny</text:span><text:span text:style-name="T3534">­tu</text:span><text:span text:style-name="T3535">­me, kad sa</text:span><text:span text:style-name="T3536">­vi</text:span><text:span text:style-name="T3537">­val</text:span><text:span text:style-name="T3538">­dy</text:span><text:span text:style-name="T3539">­bės tu</text:span><text:span text:style-name="T3540">­rė</text:span><text:span text:style-name="T3541">­tų už</text:span><text:span text:style-name="T3542">­tik</text:span><text:span text:style-name="T3543">­rin</text:span><text:span text:style-name="T3544">­ti ga</text:span><text:span text:style-name="T3545">­li</text:span><text:span text:style-name="T3546">­my</text:span><text:span text:style-name="T3547">­bę bal</text:span><text:span text:style-name="T3548">­suo</text:span><text:span text:style-name="T3549">­ti to</text:span><text:span text:style-name="T3550">­je pa</text:span><text:span text:style-name="T3551">­čio</text:span><text:span text:style-name="T3552">­je rin</text:span><text:span text:style-name="T3553">­ki</text:span><text:span text:style-name="T3554">­mų apy</text:span><text:span text:style-name="T3555">­lin</text:span><text:span text:style-name="T3556">­kė</text:span><text:span text:style-name="T3557">­je. Ži</text:span><text:span text:style-name="T3558">­no</text:span><text:span text:style-name="T3559">­me, kad nė</text:span><text:span text:style-name="T3560">­ra pats aukš</text:span><text:span text:style-name="T3561">­čiau</text:span><text:span text:style-name="T3562">­sias mū</text:span><text:span text:style-name="T3563">­sų rin</text:span><text:span text:style-name="T3564">­kė</text:span><text:span text:style-name="T3565">­jų ak</text:span><text:span text:style-name="T3566">­ty</text:span><text:span text:style-name="T3567">­vu</text:span><text:span text:style-name="T3568">­mas, ir tie</text:span><text:span text:style-name="T3569">­siog kad ne</text:span><text:span text:style-name="T3570">­er</text:span><text:span text:style-name="T3571">­zin</text:span><text:span text:style-name="T3572">­tu</text:span><text:span text:style-name="T3573">­me, net ir mums pa</text:span><text:span text:style-name="T3574">­tiems, jei</text:span><text:span text:style-name="T3575">­gu rei</text:span><text:span text:style-name="T3576">­kė</text:span><text:span text:style-name="T3577">­tų ei</text:span><text:span text:style-name="T3578">­ti ieš</text:span><text:span text:style-name="T3579">­ko</text:span><text:span text:style-name="T3580">­ti dar kur nors ki</text:span><text:span text:style-name="T3581">­tur rin</text:span><text:span text:style-name="T3582">­ki</text:span><text:span text:style-name="T3583">­mų apy</text:span><text:span text:style-name="T3584">­lin</text:span><text:span text:style-name="T3585">­kės, to</text:span><text:span text:style-name="T3586">­dėl ir tiks</text:span><text:span text:style-name="T3587">­li</text:span><text:span text:style-name="T3588">­na</text:span><text:span text:style-name="T3589">­mas įsta</text:span><text:span text:style-name="T3590">­ty</text:span><text:span text:style-name="T3591">­mas, kad ta pa</text:span><text:span text:style-name="T3592">­pil</text:span><text:span text:style-name="T3593">­do</text:span><text:span text:style-name="T3594">­ma bal</text:span><text:span text:style-name="T3595">­sa</text:span><text:span text:style-name="T3596">­vi</text:span><text:span text:style-name="T3597">­mo pa</text:span><text:span text:style-name="T3598">­tal</text:span><text:span text:style-name="T3599">­pa bū</text:span><text:span text:style-name="T3600">­tų ta</text:span><text:span text:style-name="T3601">­me pa</text:span><text:span text:style-name="T3602">­čia</text:span><text:span text:style-name="T3603">­me pa</text:span><text:span text:style-name="T3604">­sta</text:span><text:span text:style-name="T3605">­te tos pa</text:span><text:span text:style-name="T3606">­čios rin</text:span><text:span text:style-name="T3607">­ki</text:span><text:span text:style-name="T3608">­mų apy</text:span><text:span text:style-name="T3609">­lin</text:span><text:span text:style-name="T3610">­kės.</text:span></text:p>
        <text:p text:style-name="Roman"><text:span text:style-name="T3611">PIRMININKĖ.</text:span><text:span text:style-name="T3612"><text:s/>Dė</text:span><text:span text:style-name="T3613">­ko</text:span><text:span text:style-name="T3614">­ju. Ma</text:span><text:span text:style-name="T3615">­nau, yra 29 Sei</text:span><text:span text:style-name="T3616">­mo na</text:span><text:span text:style-name="T3617">­riai, pri</text:span><text:span text:style-name="T3618">­ta</text:span><text:span text:style-name="T3619">­rian</text:span><text:span text:style-name="T3620">­tys, kad svars</text:span><text:span text:style-name="T3621">­ty</text:span><text:span text:style-name="T3622">­tu</text:span><text:span text:style-name="T3623">­me I. Šiau</text:span><text:span text:style-name="T3624">­lie</text:span><text:span text:style-name="T3625">­nės pa</text:span><text:span text:style-name="T3626">­siū</text:span><text:span text:style-name="T3627">­ly</text:span><text:span text:style-name="T3628">­mą? Ga</text:span><text:span text:style-name="T3629">­li</text:span><text:span text:style-name="T3630">­me su</text:span><text:span text:style-name="T3631">­tar</text:span><text:span text:style-name="T3632">­ti ben</text:span><text:span text:style-name="T3633">­dru su</text:span><text:span text:style-name="T3634">­ta</text:span><text:span text:style-name="T3635">­ri</text:span><text:span text:style-name="T3636">­mu? Ma</text:span><text:span text:style-name="T3637">­tau jū</text:span><text:span text:style-name="T3638">­sų link</text:span><text:span text:style-name="T3639">­te</text:span><text:span text:style-name="T3640">­lė</text:span><text:span text:style-name="T3641">­ji</text:span><text:span text:style-name="T3642">­mą. Ko</text:span><text:span text:style-name="T3643">­mi</text:span><text:span text:style-name="T3644">­te</text:span><text:span text:style-name="T3645">­to ar</text:span><text:span text:style-name="T3646">­gu</text:span><text:span text:style-name="T3647">­men</text:span><text:span text:style-name="T3648">­tai.</text:span></text:p>
        <text:p text:style-name="Roman"><text:span text:style-name="T3649">V. KRAVČIONOK</text:span><text:span text:style-name="T3650"><text:s/></text:span><text:span text:style-name="T3651">(</text:span><text:span text:style-name="T3652">LLRA-KŠSF</text:span><text:span text:style-name="T3653">)</text:span><text:span text:style-name="T3654">. Ko</text:span><text:span text:style-name="T3655">­mi</text:span><text:span text:style-name="T3656">­te</text:span><text:span text:style-name="T3657">­tas pa</text:span><text:span text:style-name="T3658">­siū</text:span><text:span text:style-name="T3659">­ly</text:span><text:span text:style-name="T3660">­mui pri</text:span><text:span text:style-name="T3661">­ta</text:span><text:span text:style-name="T3662">­rė.<text:s/></text:span></text:p>
        <text:p text:style-name="Roman"><text:span text:style-name="T3663">PIRMININKĖ.</text:span><text:span text:style-name="T3664"><text:s/>Ko</text:span><text:span text:style-name="T3665">­mi</text:span><text:span text:style-name="T3666">­te</text:span><text:span text:style-name="T3667">­tas pri</text:span><text:span text:style-name="T3668">­ta</text:span><text:span text:style-name="T3669">­rė pa</text:span><text:span text:style-name="T3670">­siū</text:span><text:span text:style-name="T3671">­ly</text:span><text:span text:style-name="T3672">­mui. Dėl pa</text:span><text:span text:style-name="T3673">­siū</text:span><text:span text:style-name="T3674">­ly</text:span><text:span text:style-name="T3675">­mo no</text:span><text:span text:style-name="T3676">­rin</text:span><text:span text:style-name="T3677">­čių kal</text:span><text:span text:style-name="T3678">­bė</text:span><text:span text:style-name="T3679">­ti nė</text:span><text:span text:style-name="T3680">­ra. Pri</text:span><text:span text:style-name="T3681">­ta</text:span><text:span text:style-name="T3682">­ria</text:span><text:span text:style-name="T3683">­me ben</text:span><text:span text:style-name="T3684">­dru su</text:span><text:span text:style-name="T3685">­ta</text:span><text:span text:style-name="T3686">­ri</text:span><text:span text:style-name="T3687">­mu? Pri</text:span><text:span text:style-name="T3688">­ta</text:span><text:span text:style-name="T3689">­ria</text:span><text:span text:style-name="T3690">­me ir ko</text:span><text:span text:style-name="T3691">­mi</text:span><text:span text:style-name="T3692">­te</text:span><text:span text:style-name="T3693">­to, ir Sei</text:span><text:span text:style-name="T3694">­mo na</text:span><text:span text:style-name="T3695">­rės pa</text:span><text:span text:style-name="T3696">­siū</text:span><text:span text:style-name="T3697">­ly</text:span><text:span text:style-name="T3698">­mui. 1 straips</text:span><text:span text:style-name="T3699">­nį ga</text:span><text:span text:style-name="T3700">­li</text:span><text:span text:style-name="T3701">­me pri</text:span><text:span text:style-name="T3702">­im</text:span><text:span text:style-name="T3703">­ti? Pri</text:span><text:span text:style-name="T3704">­ima</text:span><text:span text:style-name="T3705">­me.</text:span></text:p>
        <text:p text:style-name="P3706">2 straips­nis. I. Šiau­lie­nės pa­siū­ly­mas. Pra­šo­me, ko­le­ge, jū­sų pa­siū­ly­mas dėl 2 straips­nio.</text:p>
        <text:p text:style-name="Roman"><text:span text:style-name="T3707">I. ŠIAULIENĖ</text:span><text:span text:style-name="T3708"><text:s/></text:span><text:span text:style-name="T3709">(</text:span><text:span text:style-name="T3710">LSDDF</text:span><text:span text:style-name="T3711">)</text:span><text:span text:style-name="T3712">. Dė</text:span><text:span text:style-name="T3713">­ko</text:span><text:span text:style-name="T3714">­ju. At</text:span><text:span text:style-name="T3715">­si</text:span><text:span text:style-name="T3716">­pra</text:span><text:span text:style-name="T3717">­šau, 2 straips</text:span><text:span text:style-name="T3718">­ny</text:span><text:span text:style-name="T3719">­je yra tiks</text:span><text:span text:style-name="T3720">­li</text:span><text:span text:style-name="T3721">­na</text:span><text:span text:style-name="T3722">­ma dėl nuo</text:span><text:span text:style-name="T3723">­to</text:span><text:span text:style-name="T3724">­li</text:span><text:span text:style-name="T3725">­nio bal</text:span><text:span text:style-name="T3726">­sa</text:span><text:span text:style-name="T3727">­vi</text:span><text:span text:style-name="T3728">­mo bū</text:span><text:span text:style-name="T3729">­do. Ži</text:span><text:span text:style-name="T3730">­no</text:span><text:span text:style-name="T3731">­me, kad yra ne</text:span><text:span text:style-name="T3732">­įga</text:span><text:span text:style-name="T3733">­liuo</text:span><text:span text:style-name="T3734">­sius na</text:span><text:span text:style-name="T3735">­muo</text:span><text:span text:style-name="T3736">­se slau</text:span><text:span text:style-name="T3737">­gan</text:span><text:span text:style-name="T3738">­tys ar juos pri</text:span><text:span text:style-name="T3739">­žiū</text:span><text:span text:style-name="T3740">­rin</text:span><text:span text:style-name="T3741">­tys as</text:span><text:span text:style-name="T3742">­me</text:span><text:span text:style-name="T3743">­nys, ku</text:span><text:span text:style-name="T3744">­rie yra pa</text:span><text:span text:style-name="T3745">­tei</text:span><text:span text:style-name="T3746">­kę pra</text:span><text:span text:style-name="T3747">­šy</text:span><text:span text:style-name="T3748">­mą bal</text:span><text:span text:style-name="T3749">­suo</text:span><text:span text:style-name="T3750">­ti na</text:span><text:span text:style-name="T3751">­muo</text:span><text:span text:style-name="T3752">­se ir yra įra</text:span><text:span text:style-name="T3753">­šy</text:span><text:span text:style-name="T3754">­ti į na</text:span><text:span text:style-name="T3755">­muo</text:span><text:span text:style-name="T3756">­se bal</text:span><text:span text:style-name="T3757">­suo</text:span><text:span text:style-name="T3758">­jan</text:span><text:span text:style-name="T3759">­čių rin</text:span><text:span text:style-name="T3760">­kė</text:span><text:span text:style-name="T3761">­jų są</text:span><text:span text:style-name="T3762">­ra</text:span><text:span text:style-name="T3763">­šus, dėl ka</text:span><text:span text:style-name="T3764">­ran</text:span><text:span text:style-name="T3765">­ti</text:span><text:span text:style-name="T3766">­no, dėl esa</text:span><text:span text:style-name="T3767">­mos si</text:span><text:span text:style-name="T3768">­tu</text:span><text:span text:style-name="T3769">­a</text:span><text:span text:style-name="T3770">­ci</text:span><text:span text:style-name="T3771">­jos ir, jei</text:span><text:span text:style-name="T3772">­gu nu</text:span><text:span text:style-name="T3773">­tik</text:span><text:span text:style-name="T3774">­tų taip, kad bū</text:span><text:span text:style-name="T3775">­tų ant</text:span><text:span text:style-name="T3776">­ro</text:span><text:span text:style-name="T3777">­ji ban</text:span><text:span text:style-name="T3778">­ga, ga</text:span><text:span text:style-name="T3779">­li bū</text:span><text:span text:style-name="T3780">­ti žmo</text:span><text:span text:style-name="T3781">­nių, ku</text:span><text:span text:style-name="T3782">­rie bus pri</text:span><text:span text:style-name="T3783">­vers</text:span><text:span text:style-name="T3784">­ti sa</text:span><text:span text:style-name="T3785">­vi</text:span><text:span text:style-name="T3786">­i</text:span><text:span text:style-name="T3787">­zo</text:span><text:span text:style-name="T3788">­liuo</text:span><text:span text:style-name="T3789">­tis, to</text:span><text:span text:style-name="T3790">­dėl ly</text:span><text:span text:style-name="T3791">­giai taip pat rei</text:span><text:span text:style-name="T3792">­kė</text:span><text:span text:style-name="T3793">­tų, kad tie rin</text:span><text:span text:style-name="T3794">­kė</text:span><text:span text:style-name="T3795">­jai iš</text:span><text:span text:style-name="T3796">­sau</text:span><text:span text:style-name="T3797">­go</text:span><text:span text:style-name="T3798">­tų rin</text:span><text:span text:style-name="T3799">­ki</text:span><text:span text:style-name="T3800">­mų tei</text:span><text:span text:style-name="T3801">­sę. Ko</text:span><text:span text:style-name="T3802">­mi</text:span><text:span text:style-name="T3803">­te</text:span><text:span text:style-name="T3804">­te vy</text:span><text:span text:style-name="T3805">­ko dis</text:span><text:span text:style-name="T3806">­ku</text:span><text:span text:style-name="T3807">­si</text:span><text:span text:style-name="T3808">­ja, kaip ga</text:span><text:span text:style-name="T3809">­ran</text:span><text:span text:style-name="T3810">­tuo</text:span><text:span text:style-name="T3811">­ti tiems as</text:span><text:span text:style-name="T3812">­me</text:span><text:span text:style-name="T3813">­nims, ar bū</text:span><text:span text:style-name="T3814">­tų ko</text:span><text:span text:style-name="T3815">­</text:span><text:soft-page-break/><text:span text:style-name="T3816">kie nors bal</text:span><text:span text:style-name="T3817">­sa</text:span><text:span text:style-name="T3818">­vi</text:span><text:span text:style-name="T3819">­mo ko</text:span><text:span text:style-name="T3820">­dai ar kaip, bet ši</text:span><text:span text:style-name="T3821">­ta ka</text:span><text:span text:style-name="T3822">­te</text:span><text:span text:style-name="T3823">­go</text:span><text:span text:style-name="T3824">­ri</text:span><text:span text:style-name="T3825">­ja as</text:span><text:span text:style-name="T3826">­me</text:span><text:span text:style-name="T3827">­nų taip pat ne</text:span><text:span text:style-name="T3828">­tu</text:span><text:span text:style-name="T3829">­rė</text:span><text:span text:style-name="T3830">­tų lik</text:span><text:span text:style-name="T3831">­ti be bal</text:span><text:span text:style-name="T3832">­sa</text:span><text:span text:style-name="T3833">­vi</text:span><text:span text:style-name="T3834">­mo tei</text:span><text:span text:style-name="T3835">­sės.</text:span></text:p>
        <text:p text:style-name="Roman"><text:span text:style-name="T3836">PIRMININKĖ.</text:span><text:span text:style-name="T3837"><text:s/>Dė</text:span><text:span text:style-name="T3838">­ko</text:span><text:span text:style-name="T3839">­ju. Ko</text:span><text:span text:style-name="T3840">­mi</text:span><text:span text:style-name="T3841">­te</text:span><text:span text:style-name="T3842">­to ar</text:span><text:span text:style-name="T3843">­gu</text:span><text:span text:style-name="T3844">­men</text:span><text:span text:style-name="T3845">­tai.</text:span></text:p>
        <text:p text:style-name="Roman"><text:span text:style-name="T3846">V. KRAVČIONOK</text:span><text:span text:style-name="T3847"><text:s/></text:span><text:span text:style-name="T3848">(</text:span><text:span text:style-name="T3849">LLRA-KŠSF</text:span><text:span text:style-name="T3850">)</text:span><text:span text:style-name="T3851">. Ko</text:span><text:span text:style-name="T3852">­mi</text:span><text:span text:style-name="T3853">­te</text:span><text:span text:style-name="T3854">­tas pri</text:span><text:span text:style-name="T3855">­ta</text:span><text:span text:style-name="T3856">­rė iš da</text:span><text:span text:style-name="T3857">­lies. Pri</text:span><text:span text:style-name="T3858">­ta</text:span><text:span text:style-name="T3859">­rė Sei</text:span><text:span text:style-name="T3860">­mo na</text:span><text:span text:style-name="T3861">­rės pa</text:span><text:span text:style-name="T3862">­siū</text:span><text:span text:style-name="T3863">­ly</text:span><text:span text:style-name="T3864">­mui dėl sa</text:span><text:span text:style-name="T3865">­vi</text:span><text:span text:style-name="T3866">­i</text:span><text:span text:style-name="T3867">­zo</text:span><text:span text:style-name="T3868">­lia</text:span><text:span text:style-name="T3869">­ci</text:span><text:span text:style-name="T3870">­jo</text:span><text:span text:style-name="T3871">­je esan</text:span><text:span text:style-name="T3872">­čių rin</text:span><text:span text:style-name="T3873">­kė</text:span><text:span text:style-name="T3874">­jų ir taip pat pa</text:span><text:span text:style-name="T3875">­pil</text:span><text:span text:style-name="T3876">­dė,</text:span><text:s/>pa­si­nau­do­jęs<text:s/>iš 3 straips­nio Sei­mo na­rės pa­siū­ly­mu, kaip ga­li bal­suo­ti sa­vi­i­zo­lia­ci­jo­je esan­tys rin­kė­jai: Vy­riau­sio­sios rin­ki­mų ko­mi­si­jos nu­sta­ty­ta tvar­ka ga­li bū­ti paš­tu siun­čia­mas elek­tro­ni­nio bal­sa­vi­mo ko­das, lei­džian­tis rin­kė­jui bal­suo­ti Vy­riau­sio­sios rin­ki­mų ko­mi­si­jos in­ter­ne­to sve­tai­nė­je.<text:s/></text:p>
        <text:p text:style-name="Roman"><text:span text:style-name="T3877">PIRMININKĖ.</text:span><text:span text:style-name="T3878"><text:s/>D</text:span>ė­ko­ju. Ar Sei­mo na­riai su­tin­ka su ko­mi­te­to po­zi­ci­ja pri­tar­ti iš da­lies? Su­tin­ka. K. Ma­siu­lis no­ri pri­tar­ti I. Šiau­lie­nės siū­ly­mui?</text:p>
        <text:p text:style-name="Roman"><text:span text:style-name="T3879">K. MASIULIS</text:span><text:span text:style-name="T3880"><text:s/></text:span><text:span text:style-name="T3881">(</text:span><text:span text:style-name="T3882">TS-LKDF</text:span><text:span text:style-name="T3883">)</text:span><text:span text:style-name="T3884">.<text:s/></text:span>Ne­rei­kia čia nie­ko per daug aiš­kin­ti, bet iš tik­ro ge­res­nė yra ko­mi­te­to for­mu­luo­tė, nes ji lei­džia bal­suo­ti ir tiems žmo­nėms, ku­rie ser­ga, ir juos slau­gan­tiems.</text:p>
        <text:p text:style-name="Roman"><text:span text:style-name="T3885">PIRMININKĖ.</text:span><text:span text:style-name="T3886"><text:s/></text:span>Dė­ko­ja­me. Ir mes pri­ta­ria­me ko­mi­te­to pa­siū­ly­mui pri­tar­ti iš da­lies. Dė­ko­ja­me, ko­le­gos. Ben­dru su­ta­ri­mu.</text:p>
        <text:p text:style-name="Roman">Taip pat Tei­sės de­par­ta­men­to pa­siū­ly­mai dėl šio 2 straips­nio.<text:s/></text:p>
        <text:p text:style-name="Roman"><text:span text:style-name="T3887">V. KRAVČIONOK</text:span><text:span text:style-name="T3888"><text:s/></text:span><text:span text:style-name="T3889">(</text:span><text:span text:style-name="T3890">LLRA-KŠSF</text:span><text:span text:style-name="T3891">)</text:span><text:span text:style-name="T3892">.</text:span><text:s/>Pri­tar­ta. Čia yra tech­ni­nė…</text:p>
        <text:p text:style-name="Roman"><text:span text:style-name="T3893">PIRMININKĖ.</text:span><text:span text:style-name="T3894"><text:s/></text:span>Pri­tar­ta ir mes pri­ta­rė­me. Vi­są 2 straips­nį ga­li­me pri­im­ti? Pri­ima­me. 3 straips­nis. I. Šiau­lie­nės pa­siū­ly­mas. Ire­na Šiau­lie­ne, jū­sų pa­siū­ly­mas dėl<text:s/>3 straips­nio.</text:p>
        <text:p text:style-name="Roman"><text:span text:style-name="T3895">I. ŠIAULIENĖ</text:span><text:span text:style-name="T3896"><text:s/></text:span><text:span text:style-name="T3897">(</text:span><text:span text:style-name="T3898">LSDDF</text:span><text:span text:style-name="T3899">)</text:span><text:span text:style-name="T3900">.<text:s/></text:span>Ger­bia­mi ko­le­gos, šis pa­siū­ly­mas yra su­si­jęs su mū­sų už­sie­ny­je esan­čiais pi­lie­čiais. Jei­gu bū­tų ne­įma­no­mas to­je už­sie­nio vals­ty­bė­je esan­čio­je Lie­tu­vos Res­pub­li­kos di­plo­ma­ti­nė­je at­sto­vy­bė­je, kon­su­li­nė­je įstai­go­je ar pa­pil­do­mo­se bal­sa­vi­mo vie­to­se už­sie­ny­je, už­sie­nio rei­ka­lų mi­nist­ro mo­ty­vuo­tu tei­ki­mu bal­sa­vi­mas to­kio­je už­sie­nio vals­ty­bė­je VRK spren­di­mu bū­tų or­ga­ni­zuo­ja­mas tik paš­tu siun­čiant rin­kė­jui rin­ki­mų biu­le­te­nį ar­ba siun­čiant paš­tu rin­kė­jams elek­tro­ni­nio bal­sa­vi­mo ko­dą, lei­džian­tį rin­kė­jui bal­suo­ti VRK sve­tai­nė­je. Elek­tro­ni­nio bal­sa­vi­mo tvar­ka ga­ran­tuo­ja slap­tą bal­sa­vi­mą ir ne­lei­džia dvi­gu­bo bal­sa­vi­mo. Tą vi­są tvar­ką nu­sta­to Vy­riau­sio­ji rin­ki­mų ko­mi­si­ja. Tai yra tie­siog, kad ne­bū­tų ga­li­ma… Tas ko­das rei­ka­lin­gas iden­ti­fi­kuo­ti, kad bal­sa­vo rin­kė­jas, ku­ris tu­ri tei­sę bal­suo­ti, bet kaip bal­sa­vo, ne­bū­tų ga­li­ma ži­no­ti. Taip bū­tų už­tik­rin­tas bal­sa­vi­mo slap­tu­mas.</text:p>
        <text:p text:style-name="Roman"><text:span text:style-name="T3901">PIRMININKĖ.</text:span><text:span text:style-name="T3902"><text:s/>Dė</text:span><text:span text:style-name="T3903">­ko</text:span><text:span text:style-name="T3904">­ju. Ko</text:span><text:span text:style-name="T3905">­mi</text:span><text:span text:style-name="T3906">­te</text:span><text:span text:style-name="T3907">­tas.<text:s/></text:span></text:p>
        <text:p text:style-name="Roman"><text:span text:style-name="T3908">V. KRAVČIONOK</text:span><text:span text:style-name="T3909"><text:s/></text:span><text:span text:style-name="T3910">(</text:span><text:span text:style-name="T3911">LLRA-KŠSF</text:span><text:span text:style-name="T3912">)</text:span><text:span text:style-name="T3913">. Ko</text:span><text:span text:style-name="T3914">­mi</text:span><text:span text:style-name="T3915">­te</text:span><text:span text:style-name="T3916">­tas pri</text:span><text:span text:style-name="T3917">­ta</text:span><text:span text:style-name="T3918">­rė.<text:s/></text:span></text:p>
        <text:p text:style-name="Roman"><text:span text:style-name="T3919">PIRMININKĖ.</text:span><text:span text:style-name="T3920"><text:s/>Ko</text:span><text:span text:style-name="T3921">­mi</text:span><text:span text:style-name="T3922">­te</text:span><text:span text:style-name="T3923">­tas pri</text:span><text:span text:style-name="T3924">­ta</text:span><text:span text:style-name="T3925">­rė, ta</text:span><text:span text:style-name="T3926">­čiau Sei</text:span><text:span text:style-name="T3927">­mo na</text:span><text:span text:style-name="T3928">­riai už</text:span><text:span text:style-name="T3929">­si</text:span><text:span text:style-name="T3930">­ra</text:span><text:span text:style-name="T3931">­šė bal</text:span><text:span text:style-name="T3932">­suo</text:span><text:span text:style-name="T3933">­ti ki</text:span><text:span text:style-name="T3934">­taip dėl pa</text:span><text:span text:style-name="T3935">­siū</text:span><text:span text:style-name="T3936">­ly</text:span><text:span text:style-name="T3937">­mo. A. Vin</text:span><text:span text:style-name="T3938">­kus pri</text:span><text:span text:style-name="T3939">­ta</text:span><text:span text:style-name="T3940">­ria I. Šiau</text:span><text:span text:style-name="T3941">­lie</text:span><text:span text:style-name="T3942">­nės pa</text:span><text:span text:style-name="T3943">­siū</text:span><text:span text:style-name="T3944">­ly</text:span><text:span text:style-name="T3945">­mui.</text:span></text:p>
        <text:p text:style-name="Roman"><text:span text:style-name="T3946">A. VINKUS</text:span><text:span text:style-name="T3947"><text:s/></text:span><text:span text:style-name="T3948">(</text:span><text:span text:style-name="T3949">LSDDF</text:span><text:span text:style-name="T3950">)</text:span><text:span text:style-name="T3951">. Ger</text:span><text:span text:style-name="T3952">­bia</text:span><text:span text:style-name="T3953">­mi Sei</text:span><text:span text:style-name="T3954">­mo na</text:span><text:span text:style-name="T3955">­riai, aš la</text:span><text:span text:style-name="T3956">­bai pra</text:span><text:span text:style-name="T3957">­šau pa</text:span><text:span text:style-name="T3958">­lai</text:span><text:span text:style-name="T3959">­ky</text:span><text:span text:style-name="T3960">­ti ši</text:span><text:span text:style-name="T3961">­tą pa</text:span><text:span text:style-name="T3962">­siū</text:span><text:span text:style-name="T3963">­ly</text:span><text:span text:style-name="T3964">­mą, nes pa</text:span><text:span text:style-name="T3965">­sau</text:span><text:span text:style-name="T3966">­lio lie</text:span><text:span text:style-name="T3967">­tu</text:span><text:span text:style-name="T3968">­vių val</text:span><text:span text:style-name="T3969">­dy</text:span><text:span text:style-name="T3970">­ba, pa</text:span><text:span text:style-name="T3971">­sau</text:span><text:span text:style-name="T3972">­lio lie</text:span><text:span text:style-name="T3973">­tu</text:span><text:span text:style-name="T3974">­viai ra</text:span><text:span text:style-name="T3975">­šo, skam</text:span><text:span text:style-name="T3976">­bi</text:span><text:span text:style-name="T3977">­na, pra</text:span><text:span text:style-name="T3978">­šo. R. Bal</text:span><text:span text:style-name="T3979">­ta</text:span><text:span text:style-name="T3980">­duo</text:span><text:span text:style-name="T3981">­nis sa</text:span><text:span text:style-name="T3982">­ko – mū</text:span><text:span text:style-name="T3983">­sų vie</text:span><text:span text:style-name="T3984">­nin</text:span><text:span text:style-name="T3985">­te</text:span><text:span text:style-name="T3986">­lė vil</text:span><text:span text:style-name="T3987">­tis, dė</text:span><text:span text:style-name="T3988">­ko</text:span><text:span text:style-name="T3989">­ja</text:span><text:span text:style-name="T3990">­me jums, kad pa</text:span><text:span text:style-name="T3991">­tvir</text:span><text:span text:style-name="T3992">­ti</text:span><text:span text:style-name="T3993">­no</text:span><text:span text:style-name="T3994">­te at</text:span><text:span text:style-name="T3995">­ski</text:span><text:span text:style-name="T3996">­rą už</text:span><text:span text:style-name="T3997">­sie</text:span><text:span text:style-name="T3998">­ny</text:span><text:span text:style-name="T3999">­je gy</text:span><text:span text:style-name="T4000">­ve</text:span><text:span text:style-name="T4001">­nan</text:span><text:span text:style-name="T4002">­čių lie</text:span><text:span text:style-name="T4003">­tu</text:span><text:span text:style-name="T4004">­vių apy</text:span><text:span text:style-name="T4005">­gar</text:span><text:span text:style-name="T4006">­dą ir da</text:span><text:span text:style-name="T4007">­bar yra dar vie</text:span><text:span text:style-name="T4008">­nas šis žings</text:span><text:span text:style-name="T4009">­nis. Aš pa</text:span><text:span text:style-name="T4010">­lai</text:span><text:span text:style-name="T4011">­kau ir kvie</text:span><text:span text:style-name="T4012">­čiu bal</text:span><text:span text:style-name="T4013">­suo</text:span><text:span text:style-name="T4014">­ti už.</text:span></text:p>
        <text:p text:style-name="Roman"><text:span text:style-name="T4015">PIRMININKĖ.</text:span><text:span text:style-name="T4016"><text:s/>Dė</text:span><text:span text:style-name="T4017">­ko</text:span><text:span text:style-name="T4018">­ju. K. Ma</text:span><text:span text:style-name="T4019">­siu</text:span><text:span text:style-name="T4020">­lis siū</text:span><text:span text:style-name="T4021">­lo bal</text:span><text:span text:style-name="T4022">­suo</text:span><text:span text:style-name="T4023">­ti prieš.</text:span></text:p>
        <text:p text:style-name="Roman"><text:span text:style-name="T4024">K. MASIULIS</text:span><text:span text:style-name="T4025"><text:s/></text:span><text:span text:style-name="T4026">(</text:span><text:span text:style-name="T4027">TS-LKDF</text:span><text:span text:style-name="T4028">)</text:span><text:span text:style-name="T4029">. Aš ne</text:span><text:span text:style-name="T4030">­su taip jau ka</text:span><text:span text:style-name="T4031">­te</text:span><text:span text:style-name="T4032">­go</text:span><text:span text:style-name="T4033">­riš</text:span><text:span text:style-name="T4034">­kai prieš ar net</text:span><text:span text:style-name="T4035">­gi abe</text:span><text:span text:style-name="T4036">­jo</text:span><text:span text:style-name="T4037">­ju pats.</text:span></text:p>
        <text:p text:style-name="Roman"><text:span text:style-name="T4038">PIRMININKĖ.</text:span><text:span text:style-name="T4039"><text:s/>Ap</text:span><text:span text:style-name="T4040">­si</text:span><text:span text:style-name="T4041">­spręs</text:span><text:span text:style-name="T4042">­ki</text:span><text:span text:style-name="T4043">­te.</text:span></text:p>
        <text:p text:style-name="Roman"><text:span text:style-name="T4044">K. MASIULIS</text:span><text:span text:style-name="T4045"><text:s/></text:span><text:span text:style-name="T4046">(</text:span><text:span text:style-name="T4047">TS-LKDF</text:span><text:span text:style-name="T4048">)</text:span><text:span text:style-name="T4049">. Pats ma</text:span><text:span text:style-name="T4050">­nau, kad gal rei</text:span><text:span text:style-name="T4051">­kė</text:span><text:span text:style-name="T4052">­tų, vie</text:span><text:span text:style-name="T4053">­naip ar ki</text:span><text:span text:style-name="T4054">­taip, įtvir</text:span><text:span text:style-name="T4055">­tin</text:span><text:span text:style-name="T4056">­ti elek</text:span><text:span text:style-name="T4057">­tro</text:span><text:span text:style-name="T4058">­ni</text:span><text:span text:style-name="T4059">­nį bal</text:span><text:span text:style-name="T4060">­sa</text:span><text:span text:style-name="T4061">­vi</text:span><text:span text:style-name="T4062">­mą. Gal</text:span><text:span text:style-name="T4063">­būt iš tik</text:span><text:span text:style-name="T4064">­ro rei</text:span><text:span text:style-name="T4065">­kė</text:span><text:span text:style-name="T4066">­tų nuo už</text:span><text:span text:style-name="T4067">­sie</text:span><text:span text:style-name="T4068">­nio apy</text:span><text:span text:style-name="T4069">­gar</text:span><text:span text:style-name="T4070">­dos pra</text:span><text:span text:style-name="T4071">­dė</text:span><text:span text:style-name="T4072">­ti, bet mes vi</text:span><text:span text:style-name="T4073">­sai tos te</text:span><text:span text:style-name="T4074">­mos ne</text:span><text:span text:style-name="T4075">­sa</text:span><text:span text:style-name="T4076">­me iš</text:span><text:span text:style-name="T4077">­dis</text:span><text:span text:style-name="T4078">­ku</text:span><text:span text:style-name="T4079">­ta</text:span><text:span text:style-name="T4080">­vę, ne</text:span><text:span text:style-name="T4081">­aiš</text:span><text:span text:style-name="T4082">­ki me</text:span><text:span text:style-name="T4083">­to</text:span><text:span text:style-name="T4084">­di</text:span><text:span text:style-name="T4085">­ka. Ne</text:span><text:span text:style-name="T4086">­ži</text:span><text:span text:style-name="T4087">­nia, ar čia ne</text:span><text:span text:style-name="T4088">­ga</text:span><text:span text:style-name="T4089">­li</text:span><text:span text:style-name="T4090">­ma jų pra</text:span><text:span text:style-name="T4091">­muš</text:span><text:span text:style-name="T4092">­ti. Ne</text:span><text:span text:style-name="T4093">­duok Die</text:span><text:span text:style-name="T4094">­ve, jei</text:span><text:span text:style-name="T4095">­gu bus su</text:span><text:span text:style-name="T4096">­kel</text:span><text:span text:style-name="T4097">­ta abe</text:span><text:span text:style-name="T4098">­jo</text:span><text:span text:style-name="T4099">­nių, ga</text:span><text:span text:style-name="T4100">­li bū</text:span><text:span text:style-name="T4101">­ti taip, kad, užuot už</text:span><text:span text:style-name="T4102">­sie</text:span><text:span text:style-name="T4103">­nio lie</text:span><text:span text:style-name="T4104">­tu</text:span><text:span text:style-name="T4105">­viai tu</text:span><text:span text:style-name="T4106">­rė</text:span><text:span text:style-name="T4107">­ję sa</text:span><text:span text:style-name="T4108">­vo at</text:span><text:span text:style-name="T4109">­sto</text:span><text:span text:style-name="T4110">­vą, ne</text:span><text:span text:style-name="T4111">­tu</text:span><text:span text:style-name="T4112">­rės jo</text:span><text:span text:style-name="T4113">­kio at</text:span><text:span text:style-name="T4114">­sto</text:span><text:span text:style-name="T4115">­vo, nes bus su</text:span><text:span text:style-name="T4116">­kel</text:span><text:span text:style-name="T4117">­ta abe</text:span><text:span text:style-name="T4118">­jo</text:span><text:span text:style-name="T4119">­nių, kad jis iš</text:span><text:span text:style-name="T4120">­rink</text:span><text:span text:style-name="T4121">­tas tei</text:span><text:span text:style-name="T4122">­sė</text:span><text:span text:style-name="T4123">­tai. Aš ma</text:span><text:span text:style-name="T4124">­tau to</text:span><text:span text:style-name="T4125">­kius pa</text:span><text:span text:style-name="T4126">­vo</text:span><text:span text:style-name="T4127">­jus. Jūs pa</text:span><text:span text:style-name="T4128">­tys ver</text:span><text:span text:style-name="T4129">­tin</text:span><text:span text:style-name="T4130">­ki</text:span><text:span text:style-name="T4131">­te. O šiaip aš už elek</text:span><text:span text:style-name="T4132">­tro</text:span><text:span text:style-name="T4133">­ni</text:span><text:span text:style-name="T4134">­nį bal</text:span><text:span text:style-name="T4135">­sa</text:span><text:span text:style-name="T4136">­vi</text:span><text:span text:style-name="T4137">­mą ir už tai, kad tai bū</text:span><text:span text:style-name="T4138">­tų da</text:span><text:span text:style-name="T4139">­ro</text:span><text:span text:style-name="T4140">­ma, bet per tą sku</text:span><text:span text:style-name="T4141">­bą, per to</text:span><text:span text:style-name="T4142">­kį ne</text:span><text:span text:style-name="T4143">­pa</text:span><text:span text:style-name="T4144">­si</text:span><text:span text:style-name="T4145">­ren</text:span><text:span text:style-name="T4146">­gi</text:span><text:span text:style-name="T4147">­mą ga</text:span><text:span text:style-name="T4148">­li bū</text:span><text:span text:style-name="T4149">­ti ir pras</text:span><text:span text:style-name="T4150">­tų pa</text:span><text:span text:style-name="T4151">­sek</text:span><text:span text:style-name="T4152">­mių.<text:s/></text:span></text:p>
        <text:p text:style-name="Roman"><text:span text:style-name="T4153">PIRMININKĖ.</text:span><text:span text:style-name="T4154"><text:s/>Ger</text:span><text:span text:style-name="T4155">­bia</text:span><text:span text:style-name="T4156">­mie</text:span><text:span text:style-name="T4157">­ji ko</text:span><text:span text:style-name="T4158">­le</text:span><text:span text:style-name="T4159">­gos, bal</text:span><text:span text:style-name="T4160">­suo</text:span><text:span text:style-name="T4161">­ja</text:span><text:span text:style-name="T4162">­me dėl I. Šiau</text:span><text:span text:style-name="T4163">­lie</text:span><text:span text:style-name="T4164">­nės pa</text:span><text:span text:style-name="T4165">­siū</text:span><text:span text:style-name="T4166">­ly</text:span><text:span text:style-name="T4167">­mo. Mo</text:span><text:span text:style-name="T4168">­ty</text:span><text:span text:style-name="T4169">­vus ką tik gir</text:span><text:span text:style-name="T4170">­dė</text:span><text:span text:style-name="T4171">­jo</text:span><text:span text:style-name="T4172">­te, ko</text:span><text:span text:style-name="T4173">­mi</text:span><text:span text:style-name="T4174">­te</text:span><text:span text:style-name="T4175">­to ar</text:span><text:span text:style-name="T4176">­gu</text:span><text:span text:style-name="T4177">­men</text:span><text:span text:style-name="T4178">­tus, kad pri</text:span><text:span text:style-name="T4179">­ta</text:span><text:span text:style-name="T4180">­ria, – taip pat. Bal</text:span><text:span text:style-name="T4181">­suo</text:span><text:span text:style-name="T4182">­ja</text:span><text:span text:style-name="T4183">­me.<text:s/></text:span></text:p>
        <text:p text:style-name="Roman">Bal­sa­vo 75 Sei­mo na­riai: už pa­siū­ly­mą – 57, prieš – 2, su­si­lai­kė 16. Pa­siū­ly­mui pri­tar­ta.<text:s/></text:p>
        <text:p text:style-name="Roman">Dėl šio straips­nio taip pat gau­tas Tei­sės de­par­ta­men­to pa­siū­ly­mas. Ko­mi­te­tas pri­ta­rė. 3 straips­nį ga­li­me pri­im­ti? Pri­ima­me.<text:s/></text:p>
        <text:soft-page-break/>
        <text:p text:style-name="Roman">Taip pat Tei­sės de­par­ta­men­tas siū­lo, kad dėl įsi­ga­lio­ji­mo da­tos bū­tų 4 straips­nis. Ga­li­me tam pri­tar­ti ir 4 straips­nį pri­im­ti? Dė­ko­ju.<text:s/></text:p>
        <text:p text:style-name="Roman">Mo­ty­vai dėl vi­so įsta­ty­mo pro­jek­to. J. Raz­ma.</text:p>
        <text:p text:style-name="Roman"><text:span text:style-name="T4184">J. RAZMA</text:span><text:span text:style-name="T4185"><text:s/></text:span><text:span text:style-name="T4186">(</text:span><text:span text:style-name="T4187">TS-LKDF</text:span><text:span text:style-name="T4188">)</text:span><text:span text:style-name="T4189">.<text:s/></text:span>Da­bar, aš at­si­pra­šau, ma­ne tu­rė­si­te įskai­ty­ti kaip už­si­ra­šiu­sį prieš. Są­ži­nin­gai pa­sa­kau.</text:p>
        <text:p text:style-name="Roman"><text:span text:style-name="T4190">PIRMININKĖ.</text:span><text:span text:style-name="T4191"><text:s/></text:span>Na, štai, kaip ge­rai.</text:p>
        <text:p text:style-name="Roman"><text:span text:style-name="T4192">J. RAZMA</text:span><text:span text:style-name="T4193"><text:s/></text:span><text:span text:style-name="T4194">(</text:span><text:span text:style-name="T4195">TS-LKDF</text:span><text:span text:style-name="T4196">)</text:span><text:span text:style-name="T4197">.<text:s/></text:span>Vi­siš­kai ne­ti­kė­tai bu­vo pri­im­ta pa­tai­sa, įtvir­ti­nan­ti elek­tro­ni­nį bal­sa­vi­mą, tai yra bal­sa­vi­mą VRK sve­tai­nė­je. Ar jūs įsi­vaiz­duo­ja­te, kad mes su­ge­bė­si­me tam pa­si­reng­ti per li­ku­sį lai­ką?<text:s/></text:p>
        <text:p text:style-name="Roman">Tik­rai da­bar aš kvie­čiu ko­le­gas ne­si­re­gist­ruo­ti ir įsta­ty­mo pro­jek­tą blo­kuo­ti, nes ne­ga­li­ma taip juo­kau­ti. Tik­rai elek­tro­ni­nio bal­sa­vi­mo įdie­gi­mas rei­ka­lau­ja iš­sa­mių dis­ku­si­jų, kaip bus<text:s/><text:span text:style-name="T4198">su sau</text:span><text:span text:style-name="T4199">­gu</text:span><text:span text:style-name="T4200">­mo už</text:span><text:span text:style-name="T4201">­tik</text:span><text:span text:style-name="T4202">­ri</text:span><text:span text:style-name="T4203">­ni</text:span><text:span text:style-name="T4204">­mu, pa</text:span><text:span text:style-name="T4205">­si</text:span><text:span text:style-name="T4206">­prie</text:span><text:span text:style-name="T4207">­ši</text:span><text:span text:style-name="T4208">­ni</text:span><text:span text:style-name="T4209">­mu ki</text:span><text:span text:style-name="T4210">­ber</text:span><text:span text:style-name="T4211">­ne</text:span><text:span text:style-name="T4212">­ti</text:span><text:span text:style-name="T4213">­nėms ata</text:span><text:span text:style-name="T4214">­koms ir taip to</text:span><text:span text:style-name="T4215">­liau.</text:span><text:s/>Da­bar pri­ėmi­mo sta­di­jo­je vie­nas du pa­bal­suo­ja­me ir yra. Eks­tre­ma­li­ą­ją si­tu­a­ci­ją Vy­riau­sy­bei pa­skelb­ti ir pra­tęs­ti la­bai pa­pras­ta. Nie­kas jos ne­var­žo. Jei­gu mes bū­tu­me bent ap­si­drau­dę nuo to­kių da­ly­kų, tai gal­būt, sa­ky­tu­me, na, be rei­ka­lo ne­bus tos eks­tre­ma­liosios<text:s/>si­tu­a­ci­jos. Da­bar tai pa­da­ry­ti la­bai pa­pras­ta. Tik­rai kvie­čiu ne­si­re­gist­ruo­ti tuos, ku­rie jau­čia bent šio­kią to­kią at­sa­ko­my­bę dėl pa­sek­mių.<text:s/></text:p>
        <text:p text:style-name="Roman"><text:span text:style-name="T4216">PIRMININKĖ.</text:span><text:span text:style-name="T4217"><text:s/></text:span>Dė­ko­ju. J. Raz­ma pri­si­pa­ži­no, kad bal­suos prieš, ir mo­ty­vai bu­vo prieš. (<text:span text:style-name="T4218">Bal</text:span><text:span text:style-name="T4219">­sai sa</text:span><text:span text:style-name="T4220">­lė</text:span><text:span text:style-name="T4221">­je</text:span>) Šian­dien pui­ki pri­si­pa­ži­ni­mų die­na.<text:s/></text:p>
        <text:p text:style-name="Roman">Mo­ty­vai už – J. Ber­na­to­nis. Tik­riau­siai tei­sin­gai.<text:s/></text:p>
        <text:p text:style-name="Roman"><text:span text:style-name="T4222">J. BERNATONIS</text:span><text:span text:style-name="T4223"><text:s/></text:span><text:span text:style-name="T4224">(</text:span><text:span text:style-name="T4225">LSDDF</text:span><text:span text:style-name="T4226">)</text:span><text:span text:style-name="T4227">.<text:s/></text:span>Dė­ko­ju, po­sė­džio pir­mi­nin­ke. Nie­kas ne­at­si­ran­da ne­ti­kė­tai, ne­lauk­tai, kaip ma­no ko­le­ga Jur­gis sa­kė. Aš no­riu pri­min­ti ko­le­goms Sei­mo na­riams, kad yra Vy­riau­sy­bės tei­gia­ma iš­va­da bū­tent dėl in­ter­ne­ti­nio bal­sa­vi­mo vie­no­je pa­sau­lio lie­tu­vių apy­gar­do­je. Yra vi­sų pa­sau­lio lie­tu­vių or­ga­ni­za­ci­jų pra­šy­mai, pa­si­sa­kė tais klau­si­mais taip pat ir Pre­zi­den­tas sa­vo pra­ne­ši­me. Tai nė­ra at­si­tik­ti­nai. Jei­gu Lie­tu­vo­je mes ga­li­me dar il­gai dis­ku­tuo­ti, rei­ka­lin­gas ar ne­rei­ka­lin­gas tas pa­pil­do­mas bal­sa­vi­mo bū­das, tai įver­ti­nę si­tu­a­ci­ją ki­to­se vals­ty­bė­se, kur, de­ja, pan­de­mi­ja dar nė­ra įveik­ta kaip Lie­tu­vo­je, ka­ran­ti­no nė­ra at­si­sa­ky­ta, mes ne­tu­ri­me tei­sės at­im­ti iš mū­sų tau­tie­čių tei­sę bal­suo­ti, juo la­biau su­kū­rę spe­cia­lią apy­gar­dą, kad jie ga­lė­tų iš­si­rink­ti sa­vo at­sto­vą. Tą sis­te­mą ga­li su­kur­ti ta įmo­nė, ku­ri da­bar ap­tar­nau­ja Vy­riau­si­ą­ją rin­ki­mų ko­mi­si­ją, su ku­ria yra pa­si­ra­šy­ta tre­jų me­tų su­tar­tis, yra tam tik­ras fi­nan­sa­vi­mas, ga­li su­kur­ti ir tes­tuo­ti per vie­ną mė­ne­sį. Tai­gi, ko­le­gos, jei­gu ne­si­do­mi­me tuo, tai ne­reiš­kia, kad tai ne­re­a­lu.<text:s/></text:p>
        <text:p text:style-name="Roman"><text:span text:style-name="T4228">PIRMININKĖ.</text:span><text:span text:style-name="T4229"><text:s/></text:span>Dė­ko­ju J. Ber­na­to­niui. E. Pu­pi­nis – mo­ty­vai prieš.</text:p>
        <text:p text:style-name="Roman"><text:span text:style-name="T4230">E. PUPINIS</text:span><text:s/><text:span text:style-name="T4231">(</text:span><text:span text:style-name="T4232">TS-LKDF</text:span><text:span text:style-name="T4233">)</text:span>. Ačiū. Ger­bia­mi ko­le­gos, tur­būt jau rin­ki­mai pra­de­da pa­na­šė­ti į kom­piu­te­ri­nius žai­di­mus. Tur­būt ne žai­di­mai čia, nes ga­li spręs­tis ir vals­ty­bės li­ki­mas. Pa­skai­ty­ki­te teks­tus, ne per mė­ne­sį to­kie da­ly­kai da­ro­mi. Tai yra ne vie­nos ko­kios nors or­ga­ni­za­ci­jos ap­klau­sos me­cha­niz­mas. Ap­skri­tai moks­li­nin­kai pa­si­sa­ko, kad ma­žiau­siai dve­jus me­tus rei­kia tes­tuo­ti to­kią sis­te­mą, tik­tai<text:s/>ta­da ga­li­ma įgy­ven­din­ti. Aš nie­kaip ne­su­pra­tu, ar čia… Aš su­pran­tu, kad čia jū­sų to­kia po­li­ti­nė li­ni­ja yra, bet ne­ga­li­ma žais­ti ja ir pa­sta­ty­ti kar­tu su šiuo įsta­ty­mu vi­są Sei­mą prieš fak­tą. Iš tik­rų­jų nė­ra ki­to ke­lio nei ne­pa­lai­ky­ti. Jei­gu mes čia pri­si­žai­si­me, ma­ny­čiau, tau­tą pra­links­min­si­me smar­kiai, kad svars­to­me aš­tuo­ne­rius me­tus, o per vie­ną ar du mė­ne­sius no­ri­me pa­leis­ti kom­piu­te­ri­nio bal­sa­vi­mo sis­te­mą. Tik­rai siū­lau ne­bal­suo­ti, ne­da­ly­vau­ti ta­me bal­sa­vi­me. Ačiū.</text:p>
        <text:p text:style-name="Roman"><text:span text:style-name="T4234">PIRMININKĖ.</text:span><text:span text:style-name="T4235"><text:s/></text:span>Dė­ko­ju. G. Kir­ki­las – mo­ty­vai už.</text:p>
        <text:p text:style-name="Roman"><text:span text:style-name="T4236">G. KIRKILAS</text:span><text:span text:style-name="T4237"><text:s/></text:span><text:span text:style-name="T4238">(</text:span><text:span text:style-name="T4239">LSDDF</text:span><text:span text:style-name="T4240">)</text:span><text:span text:style-name="T4241">.<text:s/></text:span>Ačiū. Ger­bia­mas ko­le­ga, mes kaip tik ir siū­lo­me pa­ban­dy­ti or­ga­ni­zuo­ti vi­sa tai bent vie­no­je apy­gar­do­je, ku­rio­je yra ypa­tin­gos są­ly­gos. Pir­mą kar­tą mes tą apy­gar­dą su­kū­rė­me. Kaip ži­no­te, dėl pan­de­mi­jos iš tik­rų­jų bus la­bai su­dė­tin­ga, plius mes nie­kaip ne­ga­li­me, net ir siųs­da­mi pa­pil­do­mai di­plo­ma­tų, už­tik­rin­ti, kad pe­ri­fe­ri­jo­je, pa­vyz­džiui, An­gli­jos ar Ai­ri­jos ši­tie rin­ki­mai pa­siek­tų mū­sų tau­tie­čius.<text:s/></text:p>
        <text:p text:style-name="Roman">Ant­ras punk­tas yra tas, kad bal­sa­vi­mas paš­tu tik­rai nė­ra sau­ges­nis, grei­čiau­siai prie­šin­gai. Bet svar­biau­sia yra tai, kad, ko­le­gos, mes jau sa­vo pi­ni­gus pa­ti­ki­me. In­ter­ne­ti­nis bal­sa­vi­mas<text:s/><text:soft-page-break/>taip pat yra la­bai svar­bi e. val­džios da­lis. Mū­sų kai­my­nai es­tai, ku­rie tuo la­bai di­džiuo­ja­si, įve­dė vi­sa tai jau se­no­kai, prieš 15 me­tų. Lie­tu­va taip pat pra­dė­jo ban­dy­ti prieš 12 me­tų, pri­min­siu, ger­bia­mas<text:s/>Pu­pi­ni, kad net jū­sų A. Ku­bi­liaus Vy­riau­sy­bė to­kį pro­jek­tą siū­lė, tuo me­tu Sei­mas tam ne­pri­ta­rė. Po to ki­tos vy­riau­sy­bės siū­lė. Da­bar at­si­ra­do ge­ras šan­sas iš­mė­gin­ti tai, jei­gu mes dar bi­jo­me vi­sur, iš­mė­gin­ti nors vie­no­je apy­gar­do­je, api­ben­drin­ti vi­są ši­tą pa­tir­tį ir to­liau ei­ti pa­žan­gos ke­liu. Kvie­čiu pa­lai­ky­ti.<text:s/></text:p>
        <text:p text:style-name="Roman"><text:span text:style-name="T4242">PIRMININKĖ.</text:span><text:s/>Dė­ko­ju. K. Ma­siu­lis – mo­ty­vai prieš.<text:s/></text:p>
        <text:p text:style-name="Roman"><text:span text:style-name="T4243">K. MASIULIS</text:span><text:span text:style-name="T4244"><text:s/></text:span><text:span text:style-name="T4245">(</text:span><text:span text:style-name="T4246">TS-LKDF</text:span><text:span text:style-name="T4247">)</text:span><text:span text:style-name="T4248">.<text:s/></text:span>Ma­no si­tu­a­ci­ja pa­na­ši į Jur­gio – kol ne­bu­vo ši­tos pa­tai­sos, aš gal­vo­jau, kad rei­kės pri­tar­ti ši­tam įsta­ty­mui. Da­bar siū­ly­čiau jį blo­kuo­ti, jei­gu esa­me at­sa­kin­gi žmo­nės. Tai da­bar ką, ger­bia­mas J. Ber­na­to­nis jau ži­no ir įmo­nę, gal ži­no ir kiek jam pi­ni­gų bus už tai pa­skir­ta? Čia nė vie­šų­jų pir­ki­mų, ma­tyt, ne­be­rei­kia, nie­ko or­ga­ni­zuo­ti ši­tam da­ly­kui. Gal vis­kas jau su­kur­ta ir iš­trauks iš stal­čiaus, pa­si­ro­do, kad kaž­kas yra ap­mo­kė­ję. Nė­ra to­kių da­ly­kų, nė­ra su­kur­tos sis­te­mos. Mes nie­ko apie ją ne­gir­dė­jo­me.<text:s/></text:p>
        <text:p text:style-name="Roman">Tai da­bar li­kus vos ke­liems mė­ne­siams iki bal­sa­vi­mo pra­dė­ti kur­ti sis­te­mą, or­ga­ni­zuo­ti vie­šuo­sius pir­ki­mus ir ti­kė­tis, kad sėk­min­gai vis­kas bus pa­da­ry­ta, yra ne­ap­dai­ru. Tar­ki­me, ji kaž­kur veiks, kaž­kur ne­veiks, ko­kio­je nors vals­ty­bė­je ne­veiks. Tai da­bar X vals­ty­bė­je ne­vei­kia, ki­tur vei­kia. Ar­ba X vals­ty­bė­je rei­kė­jo elek­tro­ni­nės bal­sa­vi­mo sis­te­mos, ki­tur ne­rei­kė­jo, ki­tur bal­sa­vo įpras­ti­niu bū­du. Tai da­bar ga­lio­ja tie rin­ki­mai ar ne­ga­lio­ja to Sei­mo na­rio? Šiaip par­la­men­tas ne­suž­lugs, nes ir vie­nam Sei­mo na­riui, esant ne­iš­rink­tam, su­si­rinks vi­si ki­ti, bet iš tik­ro apy­gar­da yra ypa­tin­ga ir ne­rei­kė­tų dėl jos da­ry­ti to­kių iš­im­čių.<text:s/></text:p>
        <text:p text:style-name="Roman">O aš la­bai en­tu­zias­tin­gai žiū­riu į elek­tro­ni­nį bal­sa­vi­mą ir pa­si­sa­kau už jo bu­vi­mą. Ly­giai taip pat siū­liau, kad tai at­si­ras­tų bū­tent už­sie­nio apy­gar­do­je kaip eks­pe­ri­men­tas, bet rei­kė­jo tai da­ry­ti lai­ku, da­bar jau per vė­lu.<text:s/></text:p>
        <text:p text:style-name="Roman"><text:span text:style-name="T4249">PIRMININKĖ.</text:span><text:s/>Dė­ko­ju. R. Sin­ke­vi­čius – mo­ty­vai už.<text:s/></text:p>
        <text:p text:style-name="Roman"><text:span text:style-name="T4250">R. SINKEVIČIUS</text:span><text:span text:style-name="T4251"><text:s/></text:span><text:span text:style-name="T4252">(</text:span><text:span text:style-name="T4253">LSDDF</text:span><text:span text:style-name="T4254">)</text:span><text:span text:style-name="T4255">. Ger</text:span><text:span text:style-name="T4256">­bia</text:span><text:span text:style-name="T4257">­mi ko</text:span><text:span text:style-name="T4258">­le</text:span><text:span text:style-name="T4259">­gos, bū</text:span><text:span text:style-name="T4260">­tų la</text:span><text:span text:style-name="T4261">­bai nau</text:span><text:span text:style-name="T4262">­ja, jei</text:span><text:span text:style-name="T4263">­gu Lie</text:span><text:span text:style-name="T4264">­tu</text:span><text:span text:style-name="T4265">­va pa</text:span><text:span text:style-name="T4266">­sau</text:span><text:span text:style-name="T4267">­ly</text:span><text:span text:style-name="T4268">­je bū</text:span><text:span text:style-name="T4269">­tų pir</text:span><text:span text:style-name="T4270">­mo</text:span><text:span text:style-name="T4271">­ji, ku</text:span><text:span text:style-name="T4272">­ri bū</text:span><text:span text:style-name="T4273">­tų įve</text:span><text:span text:style-name="T4274">­du</text:span><text:span text:style-name="T4275">­si in</text:span><text:span text:style-name="T4276">­ter</text:span><text:span text:style-name="T4277">­ne</text:span><text:span text:style-name="T4278">­ti</text:span><text:span text:style-name="T4279">­nį bal</text:span><text:span text:style-name="T4280">­sa</text:span><text:span text:style-name="T4281">­vi</text:span><text:span text:style-name="T4282">­mą. Bet mes tu</text:span><text:span text:style-name="T4283">­ri</text:span><text:span text:style-name="T4284">­me mū</text:span><text:span text:style-name="T4285">­sų kai</text:span><text:span text:style-name="T4286">­my</text:span><text:span text:style-name="T4287">­nų es</text:span><text:span text:style-name="T4288">­tų pa</text:span><text:span text:style-name="T4289">­vyz</text:span><text:span text:style-name="T4290">­dį, mes in</text:span><text:span text:style-name="T4291">­ter</text:span><text:span text:style-name="T4292">­ne</text:span><text:span text:style-name="T4293">­ti</text:span><text:span text:style-name="T4294">­ne ban</text:span><text:span text:style-name="T4295">­ki</text:span><text:span text:style-name="T4296">­nin</text:span><text:span text:style-name="T4297">­kys</text:span><text:span text:style-name="T4298">­te be</text:span><text:span text:style-name="T4299">­veik vi</text:span><text:span text:style-name="T4300">­si nau</text:span><text:span text:style-name="T4301">­do</text:span><text:span text:style-name="T4302">­ja</text:span><text:span text:style-name="T4303">­mės ir ja ti</text:span><text:span text:style-name="T4304">­ki</text:span><text:span text:style-name="T4305">­me. Tai ko</text:span><text:span text:style-name="T4306">­dėl ne</text:span><text:span text:style-name="T4307">­pa</text:span><text:span text:style-name="T4308">­da</text:span><text:span text:style-name="T4309">­rius<text:s/></text:span><text:span text:style-name="T4310">pi</text:span><text:span text:style-name="T4311">­lo</text:span><text:span text:style-name="T4312">­ti</text:span><text:span text:style-name="T4313">­nio</text:span><text:span text:style-name="T4314"><text:s/>pro</text:span><text:span text:style-name="T4315">­jek</text:span><text:span text:style-name="T4316">­to, bal</text:span><text:span text:style-name="T4317">­suo</text:span><text:span text:style-name="T4318">­jant vie</text:span><text:span text:style-name="T4319">­no</text:span><text:span text:style-name="T4320">­je apy</text:span><text:span text:style-name="T4321">­gar</text:span><text:span text:style-name="T4322">­do</text:span><text:span text:style-name="T4323">­je, kur iš tik</text:span><text:span text:style-name="T4324">­ro sva</text:span><text:span text:style-name="T4325">­rūs ar</text:span><text:span text:style-name="T4326">­gu</text:span><text:span text:style-name="T4327">­men</text:span><text:span text:style-name="T4328">­tai, ir ne</text:span><text:span text:style-name="T4329">­iš</text:span><text:span text:style-name="T4330">­ban</text:span><text:span text:style-name="T4331">­džius ši</text:span><text:span text:style-name="T4332">­tos sis</text:span><text:span text:style-name="T4333">­te</text:span><text:span text:style-name="T4334">­mos</text:span><text:span text:style-name="T4335">?</text:span><text:span text:style-name="T4336"><text:s/>Aš kvie</text:span><text:span text:style-name="T4337">­čiu rim</text:span><text:span text:style-name="T4338">­tai pa</text:span><text:span text:style-name="T4339">­gal</text:span><text:span text:style-name="T4340">­vo</text:span><text:span text:style-name="T4341">­ti ir iš</text:span><text:span text:style-name="T4342">­ban</text:span><text:span text:style-name="T4343">­dy</text:span><text:span text:style-name="T4344">­ti, nes skait</text:span><text:span text:style-name="T4345">­me</text:span><text:span text:style-name="T4346">­ni</text:span><text:span text:style-name="T4347">­nės tech</text:span><text:span text:style-name="T4348">­no</text:span><text:span text:style-name="T4349">­lo</text:span><text:span text:style-name="T4350">­gi</text:span><text:span text:style-name="T4351">­jos į mū</text:span><text:span text:style-name="T4352">­sų gy</text:span><text:span text:style-name="T4353">­ve</text:span><text:span text:style-name="T4354">­ni</text:span><text:span text:style-name="T4355">­mą at</text:span><text:span text:style-name="T4356">­ėjo, ei</text:span><text:span text:style-name="T4357">­na ir eis vis kas kar</text:span><text:span text:style-name="T4358">­tą pla</text:span><text:span text:style-name="T4359">­tes</text:span><text:span text:style-name="T4360">­niu mas</text:span><text:span text:style-name="T4361">­tu.<text:s/></text:span></text:p>
        <text:p text:style-name="Roman"><text:span text:style-name="T4362">PIRMININKĖ.</text:span><text:span text:style-name="T4363"><text:s/>Dė</text:span><text:span text:style-name="T4364">­ko</text:span><text:span text:style-name="T4365">­ju. A. Kup</text:span><text:span text:style-name="T4366">­čins</text:span><text:span text:style-name="T4367">­kas – mo</text:span><text:span text:style-name="T4368">­ty</text:span><text:span text:style-name="T4369">­vai prieš.<text:s/></text:span></text:p>
        <text:p text:style-name="Roman"><text:span text:style-name="T4370">A. KUPČINSKAS</text:span><text:span text:style-name="T4371"><text:s/></text:span><text:span text:style-name="T4372">(</text:span><text:span text:style-name="T4373">TS-LKDF</text:span><text:span text:style-name="T4374">)</text:span><text:span text:style-name="T4375">. Ger</text:span><text:span text:style-name="T4376">­bia</text:span><text:span text:style-name="T4377">­mi ko</text:span><text:span text:style-name="T4378">­le</text:span><text:span text:style-name="T4379">­gos, aš pir</text:span><text:span text:style-name="T4380">­miau</text:span><text:span text:style-name="T4381">­sia no</text:span><text:span text:style-name="T4382">­rė</text:span><text:span text:style-name="T4383">­čiau at</text:span><text:span text:style-name="T4384">­si</text:span><text:span text:style-name="T4385">­liep</text:span><text:span text:style-name="T4386">­ti į ko</text:span><text:span text:style-name="T4387">­le</text:span><text:span text:style-name="T4388">­gos J. Ber</text:span><text:span text:style-name="T4389">­na</text:span><text:span text:style-name="T4390">­to</text:span><text:span text:style-name="T4391">­nio pa</text:span><text:span text:style-name="T4392">­sa</text:span><text:span text:style-name="T4393">­ky</text:span><text:span text:style-name="T4394">­mą, kad ne</text:span><text:span text:style-name="T4395">­si</text:span><text:span text:style-name="T4396">­do</text:span><text:span text:style-name="T4397">­mi</text:span><text:span text:style-name="T4398">­me elek</text:span><text:span text:style-name="T4399">­tro</text:span><text:span text:style-name="T4400">­ni</text:span><text:span text:style-name="T4401">­niu bal</text:span><text:span text:style-name="T4402">­sa</text:span><text:span text:style-name="T4403">­vi</text:span><text:span text:style-name="T4404">­mu. Tai kaip tik do</text:span><text:span text:style-name="T4405">­mi</text:span><text:span text:style-name="T4406">­mės, Eko</text:span><text:span text:style-name="T4407">­no</text:span><text:span text:style-name="T4408">­mi</text:span><text:span text:style-name="T4409">­kos ko</text:span><text:span text:style-name="T4410">­mi</text:span><text:span text:style-name="T4411">­te</text:span><text:span text:style-name="T4412">­te yra Ino</text:span><text:span text:style-name="T4413">­va</text:span><text:span text:style-name="T4414">­ci</text:span><text:span text:style-name="T4415">­jų pa</text:span><text:span text:style-name="T4416">­ko</text:span><text:span text:style-name="T4417">­mi</text:span><text:span text:style-name="T4418">­te</text:span><text:span text:style-name="T4419">­tis, ku</text:span><text:span text:style-name="T4420">­riam pri</text:span><text:span text:style-name="T4421">­klau</text:span><text:span text:style-name="T4422">­sau, tuo pa</text:span><text:span text:style-name="T4423">­čiu no</text:span><text:span text:style-name="T4424">­riu pa</text:span><text:span text:style-name="T4425">­sa</text:span><text:span text:style-name="T4426">­ky</text:span><text:span text:style-name="T4427">­ti, kad pra</text:span><text:span text:style-name="T4428">­ėju</text:span><text:span text:style-name="T4429">­siais me</text:span><text:span text:style-name="T4430">­tais kar</text:span><text:span text:style-name="T4431">­tu su es</text:span><text:span text:style-name="T4432">­tų am</text:span><text:span text:style-name="T4433">­ba</text:span><text:span text:style-name="T4434">­sa</text:span><text:span text:style-name="T4435">­da or</text:span><text:span text:style-name="T4436">­ga</text:span><text:span text:style-name="T4437">­ni</text:span><text:span text:style-name="T4438">­za</text:span><text:span text:style-name="T4439">­vau kon</text:span><text:span text:style-name="T4440">­fe</text:span><text:span text:style-name="T4441">­ren</text:span><text:span text:style-name="T4442">­ci</text:span><text:span text:style-name="T4443">­ją Sei</text:span><text:span text:style-name="T4444">­me. Bū</text:span><text:span text:style-name="T4445">­tent es</text:span><text:span text:style-name="T4446">­tai pri</text:span><text:span text:style-name="T4447">­sta</text:span><text:span text:style-name="T4448">­tė sa</text:span><text:span text:style-name="T4449">­vo pa</text:span><text:span text:style-name="T4450">­vyz</text:span><text:span text:style-name="T4451">­džius ir sa</text:span><text:span text:style-name="T4452">­vo pa</text:span><text:span text:style-name="T4453">­tir</text:span><text:span text:style-name="T4454">­tį. No</text:span><text:span text:style-name="T4455">­riu pa</text:span><text:span text:style-name="T4456">­sa</text:span><text:span text:style-name="T4457">­ky</text:span><text:span text:style-name="T4458">­ti, kad mums tik</text:span><text:span text:style-name="T4459">­rai to</text:span><text:span text:style-name="T4460">­li iki es</text:span><text:span text:style-name="T4461">­tų dėl elek</text:span><text:span text:style-name="T4462">­tro</text:span><text:span text:style-name="T4463">­ni</text:span><text:span text:style-name="T4464">­nio bal</text:span><text:span text:style-name="T4465">­sa</text:span><text:span text:style-name="T4466">­vi</text:span><text:span text:style-name="T4467">­mo, ir mes esa</text:span><text:span text:style-name="T4468">­me vi</text:span><text:span text:style-name="T4469">­siš</text:span><text:span text:style-name="T4470">­kai ne</text:span><text:span text:style-name="T4471">­pa</text:span><text:span text:style-name="T4472">­si</text:span><text:span text:style-name="T4473">­ren</text:span><text:span text:style-name="T4474">­gę. Aš tą no</text:span><text:span text:style-name="T4475">­riu pa</text:span><text:span text:style-name="T4476">­sa</text:span><text:span text:style-name="T4477">­ky</text:span><text:span text:style-name="T4478">­ti prie</text:span><text:span text:style-name="T4479">­šin</text:span><text:span text:style-name="T4480">­gai, ne</text:span><text:span text:style-name="T4481">­gu tei</text:span><text:span text:style-name="T4482">­gia po</text:span><text:span text:style-name="T4483">­nai J. Ber</text:span><text:span text:style-name="T4484">­na</text:span><text:span text:style-name="T4485">­to</text:span><text:span text:style-name="T4486">­nis ir G. Kir</text:span><text:span text:style-name="T4487">­ki</text:span><text:span text:style-name="T4488">­las. Es</text:span><text:span text:style-name="T4489">­mė yra, kad<text:s/></text:span>per elek­tro­ni­nę ban­ki­nin­kys­tę nie­kas ne­lei­džia bal­suo­ti. Jei­gu jūs įsi­vaiz­duo­ja­te, kad ga­li­ma per elek­tro­ni­nę ban­ki­nin­kys­tę, tai to tik­rai ne­ga­li­ma. Ga­li­ma tik per ID kor­te­les ir jų su­teik­tais ko­dais.<text:s/></text:p>
        <text:p text:style-name="Roman">Aš no­riu jū­sų pa­klaus­ti, ar jūs ži­no­te, kiek Lie­tu­vo­je yra iš­duo­ta ID kor­te­lių? Jų yra iš­duo­ta vos per 1 mln. Va­di­na­si, du treč­da­liai Lie­tu­vos pi­lie­čių ne­ga­lės pa­si­nau­do­ti elek­tro­ni­nio bal­sa­vi­mo ga­li­my­be ir tam nė­ra jo­kių tech­ni­nių ga­li­my­bių. Už­sie­ny­je gy­ve­nan­čių lie­tu­vių, tu­rin­čių ID kor­te­les, yra dar ma­žes­nis pro­cen­tas. Pir­miau­sia pa­si­do­mė­ki­te Mig­ra­ci­jos de­par­ta­men­te, kiek yra iš­duo­ta ID kor­te­lių.<text:s/></text:p>
        <text:p text:style-name="Roman">Tai, ką jūs da­bar siū­lo­te, yra avan­tiū­ra ir ji tik­rai ne­įvyks iki Sei­mo rin­ki­mų. Siū­ly­da­mi šias įsta­ty­mo pa­tai­sas, jūs ei­na­te į vi­siš­ką avan­tiū­rą ir net ga­li bū­ti, kad rin­ki­mai iš­vis ne­įvyks, tu­rės bū­ti nu­kel­ti. Gal­būt jūs to ir sie­kia­te, nes ne­per­li­pa­te jo­kio bar­je­ro – nei 3, nei 5 %. Aš ma­nau, kad jū­sų pa­grin­di­nis tiks­las yra nu­kel­ti rin­ki­mus, kad jie iš­vis ne­įvyk­tų.<text:s/></text:p>
        <text:soft-page-break/>
        <text:p text:style-name="P4490">Bal­suo­ki­me prieš ar­ba ge­riau­sia – iš­trau­ki­me kor­te­les.<text:s/></text:p>
        <text:p text:style-name="P4491"><text:span text:style-name="T4492">PIRMININKĖ.</text:span><text:s/>Dė­ko­ju. Ka­dan­gi jau ke­tu­ri prieš, įvar­di­nu ir J. Raz­mą, ku­ris už­si­ra­šęs ki­to­je pu­sė­je kal­bė­jo, dar vie­nas kal­ban­ty­sis, bū­tų mo­ty­vai už, – V. Kam­ble­vi­čius. Pas­ku­ti­nis.</text:p>
        <text:p text:style-name="Roman"><text:span text:style-name="T4493">V. KAMBLEVIČIUS</text:span><text:span text:style-name="T4494"><text:s/></text:span><text:span text:style-name="T4495">(</text:span><text:span text:style-name="T4496">LSDDF</text:span><text:span text:style-name="T4497">)</text:span><text:span text:style-name="T4498">.</text:span><text:s/>Ačiū. Mie­lie­ji ko­le­gos, iš tik­rų­jų de­šimt­me­tis ei­na, kai mes ban­do­me, sa­ky­čiau, to­kį no­va­to­riš­ką bal­sa­vi­mą. Ta­čiau ne­tu­ri­me, ma­tyt, mes nei drą­sos, nei pa­si­ry­ži­mo, kad nors įvyk­tų tas veiks­mas. Sa­ky­čiau, gal reik­tų, kaip ir mi­ni­me, pa­im­ti nors vie­ną<text:s/><text:span text:style-name="T4499">pi</text:span><text:span text:style-name="T4500">­lo</text:span><text:span text:style-name="T4501">­ti</text:span><text:span text:style-name="T4502">­nę</text:span><text:s/>apy­gar­dą ir iš­ban­dy­ti tą si­tu­a­ci­ją, ta­da pa­ma­ty­si­me, kur yra pliu­sai ir mi­nu­sai. Aš vi­sus kvie­čiu nuo­šir­džiai pa­lai­ky­ti šį spren­di­mą.</text:p>
        <text:p text:style-name="Roman"><text:span text:style-name="T4503">PIRMININKĖ.</text:span><text:s/>Dė­ko­ju. Po­nas J. Ber­na­to­nis. Re­pli­ka bus ar dėl ve­di­mo tvar­kos?<text:s/></text:p>
        <text:p text:style-name="Roman"><text:span text:style-name="T4504">J. BERNATONIS</text:span><text:span text:style-name="T4505"><text:s/></text:span><text:span text:style-name="T4506">(</text:span><text:span text:style-name="T4507">LSDDF</text:span><text:span text:style-name="T4508">)</text:span><text:span text:style-name="T4509">.<text:s/></text:span>Trum­pa re­pli­ka, nes aš bu­vau pa­mi­nė­tas kaip…</text:p>
        <text:p text:style-name="Roman"><text:span text:style-name="T4510">PIRMININKĖ.</text:span><text:s/>Pra­šom.</text:p>
        <text:p text:style-name="Roman"><text:span text:style-name="T4511">J. BERNATONIS</text:span><text:span text:style-name="T4512"><text:s/></text:span><text:span text:style-name="T4513">(</text:span><text:span text:style-name="T4514">LSDDF</text:span><text:span text:style-name="T4515">)</text:span><text:span text:style-name="T4516">. …kal</text:span><text:span text:style-name="T4517">­ban</text:span><text:span text:style-name="T4518">­tis tai, kas ne</text:span><text:span text:style-name="T4519">­tie</text:span><text:span text:style-name="T4520">­sa. Aš no</text:span><text:span text:style-name="T4521">­riu ko</text:span><text:span text:style-name="T4522">­le</text:span><text:span text:style-name="T4523">­goms pa</text:span><text:span text:style-name="T4524">­sa</text:span><text:span text:style-name="T4525">­ky</text:span><text:span text:style-name="T4526">­ti, kad iš tie</text:span><text:span text:style-name="T4527">­sų rei</text:span><text:span text:style-name="T4528">­kia do</text:span><text:span text:style-name="T4529">­mė</text:span><text:span text:style-name="T4530">­tis nuo</text:span><text:span text:style-name="T4531">­lat. Tai, kas bu</text:span><text:span text:style-name="T4532">­vo prieš me</text:span><text:span text:style-name="T4533">­tus, ir tai, kas yra Es</text:span><text:span text:style-name="T4534">­ti</text:span><text:span text:style-name="T4535">­jo</text:span><text:span text:style-name="T4536">­je, po me</text:span><text:span text:style-name="T4537">­tų gal at</text:span><text:span text:style-name="T4538">­ro</text:span><text:span text:style-name="T4539">­do ki</text:span><text:span text:style-name="T4540">­taip. Iš tie</text:span><text:span text:style-name="T4541">­sų, po</text:span><text:span text:style-name="T4542">­ne Ma</text:span><text:span text:style-name="T4543">­siu</text:span><text:span text:style-name="T4544">­li, jo</text:span><text:span text:style-name="T4545">­kių vie</text:span><text:span text:style-name="T4546">­šų</text:span><text:span text:style-name="T4547">­jų pir</text:span><text:span text:style-name="T4548">­ki</text:span><text:span text:style-name="T4549">­mų ne</text:span><text:span text:style-name="T4550">­rei</text:span><text:span text:style-name="T4551">­kia da</text:span><text:span text:style-name="T4552">­ry</text:span><text:span text:style-name="T4553">­ti, nes vie</text:span><text:span text:style-name="T4554">­šuo</text:span><text:span text:style-name="T4555">­sius pir</text:span><text:span text:style-name="T4556">­ki</text:span><text:span text:style-name="T4557">­mus Vy</text:span><text:span text:style-name="T4558">­riau</text:span><text:span text:style-name="T4559">­sio</text:span><text:span text:style-name="T4560">­ji rin</text:span><text:span text:style-name="T4561">­ki</text:span><text:span text:style-name="T4562">­mų ko</text:span><text:span text:style-name="T4563">­mi</text:span><text:span text:style-name="T4564">­si</text:span><text:span text:style-name="T4565">­ja yra pa</text:span><text:span text:style-name="T4566">­da</text:span><text:span text:style-name="T4567">­riu</text:span><text:span text:style-name="T4568">­si. Tre</text:span><text:span text:style-name="T4569">­jus me</text:span><text:span text:style-name="T4570">­tus ap</text:span><text:span text:style-name="T4571">­tar</text:span><text:span text:style-name="T4572">­naus ta IT kom</text:span><text:span text:style-name="T4573">­pa</text:span><text:span text:style-name="T4574">­ni</text:span><text:span text:style-name="T4575">­ja, ku</text:span><text:span text:style-name="T4576">­ri lai</text:span><text:span text:style-name="T4577">­mė</text:span><text:span text:style-name="T4578">­jo tą kon</text:span><text:span text:style-name="T4579">­kur</text:span><text:span text:style-name="T4580">­są, ir dar</text:span><text:span text:style-name="T4581">­bų ap</text:span><text:span text:style-name="T4582">­im</text:span><text:span text:style-name="T4583">­tys čia nė</text:span><text:span text:style-name="T4584">­ra la</text:span><text:span text:style-name="T4585">­bai di</text:span><text:span text:style-name="T4586">­de</text:span><text:span text:style-name="T4587">­lės.<text:s/></text:span></text:p>
        <text:p text:style-name="P4588">Bet aš tik no­riu at­kreip­ti dė­me­sį. Aš no­rė­čiau tru­pu­tį jū­sų jaut­ru­mo rin­kė­jams. To pa­gei­dau­ja pa­tys rin­kė­jai, pa­sau­lio lie­tu­viai. Jei­gu jūs ma­no­te, kad Ru­si­jos ir Bal­ta­ru­si­jos paš­tas yra pa­ti­ki­mes­nis už mū­sų in­ter­ne­tą, tai la­bai keis­ta. Nie­ka­da kon­ser­va­to­riai taip ne­pa­si­ti­kė­jo Ry­tų vals­ty­bė­mis.<text:s/></text:p>
        <text:p text:style-name="Roman"><text:span text:style-name="T4589">PIRMININKĖ.</text:span><text:span text:style-name="T4590"><text:s/>Dė</text:span><text:span text:style-name="T4591">­ko</text:span><text:span text:style-name="T4592">­ju. Ger</text:span><text:span text:style-name="T4593">­bia</text:span><text:span text:style-name="T4594">­mi ko</text:span><text:span text:style-name="T4595">­le</text:span><text:span text:style-name="T4596">­gos, mo</text:span><text:span text:style-name="T4597">­ty</text:span><text:span text:style-name="T4598">­vai bu</text:span><text:span text:style-name="T4599">­vo iš</text:span><text:span text:style-name="T4600">­sa</text:span><text:span text:style-name="T4601">­ky</text:span><text:span text:style-name="T4602">­ti. Čia bu</text:span><text:span text:style-name="T4603">­vo dėl to, kad pa</text:span><text:span text:style-name="T4604">­mi</text:span><text:span text:style-name="T4605">­nė</text:span><text:span text:style-name="T4606">­ta pa</text:span><text:span text:style-name="T4607">­var</text:span><text:span text:style-name="T4608">­dė. Bet da</text:span><text:span text:style-name="T4609">­bar pa</text:span><text:span text:style-name="T4610">­mi</text:span><text:span text:style-name="T4611">­nė</text:span><text:span text:style-name="T4612">­tas ir K. Ma</text:span><text:span text:style-name="T4613">­siu</text:span><text:span text:style-name="T4614">­lis. Tai vie</text:span><text:span text:style-name="T4615">­no</text:span><text:span text:style-name="T4616">­dai vi</text:span><text:span text:style-name="T4617">­siems tei</text:span><text:span text:style-name="T4618">­sin</text:span><text:span text:style-name="T4619">­gi bū</text:span><text:span text:style-name="T4620">­si</text:span><text:span text:style-name="T4621">­me.</text:span></text:p>
        <text:p text:style-name="Roman"><text:span text:style-name="T4622">K. MASIULIS</text:span><text:span text:style-name="T4623"><text:s/></text:span><text:span text:style-name="T4624">(</text:span><text:span text:style-name="T4625">TS-LKDF</text:span><text:span text:style-name="T4626">)</text:span><text:span text:style-name="T4627">. Aš la</text:span><text:span text:style-name="T4628">­bai kom</text:span><text:span text:style-name="T4629">­pe</text:span><text:span text:style-name="T4630">­ten</text:span><text:span text:style-name="T4631">­tin</text:span><text:span text:style-name="T4632">­gam ko</text:span><text:span text:style-name="T4633">­le</text:span><text:span text:style-name="T4634">­gai no</text:span><text:span text:style-name="T4635">­riu pa</text:span><text:span text:style-name="T4636">­sa</text:span><text:span text:style-name="T4637">­ky</text:span><text:span text:style-name="T4638">­ti, kad vis dėl</text:span><text:span text:style-name="T4639">­to vie</text:span><text:span text:style-name="T4640">­šie</text:span><text:span text:style-name="T4641">­ji pir</text:span><text:span text:style-name="T4642">­ki</text:span><text:span text:style-name="T4643">­mai bu</text:span><text:span text:style-name="T4644">­vo pa</text:span><text:span text:style-name="T4645">­da</text:span><text:span text:style-name="T4646">­ry</text:span><text:span text:style-name="T4647">­ti, kom</text:span><text:span text:style-name="T4648">­pa</text:span><text:span text:style-name="T4649">­ni</text:span><text:span text:style-name="T4650">­ja pa</text:span><text:span text:style-name="T4651">­sam</text:span><text:span text:style-name="T4652">­dy</text:span><text:span text:style-name="T4653">­ta, bet pa</text:span><text:span text:style-name="T4654">­žiū</text:span><text:span text:style-name="T4655">­rė</text:span><text:span text:style-name="T4656">­ki</text:span><text:span text:style-name="T4657">­te, ar ten pa</text:span><text:span text:style-name="T4658">­gal dar</text:span><text:span text:style-name="T4659">­bų ap</text:span><text:span text:style-name="T4660">­im</text:span><text:span text:style-name="T4661">­tį yra nu</text:span><text:span text:style-name="T4662">­ma</text:span><text:span text:style-name="T4663">­ty</text:span><text:span text:style-name="T4664">­ta pa</text:span><text:span text:style-name="T4665">­reng</text:span><text:span text:style-name="T4666">­ti elek</text:span><text:span text:style-name="T4667">­tro</text:span><text:span text:style-name="T4668">­ni</text:span><text:span text:style-name="T4669">­nio bal</text:span><text:span text:style-name="T4670">­sa</text:span><text:span text:style-name="T4671">­vi</text:span><text:span text:style-name="T4672">­mo sis</text:span><text:span text:style-name="T4673">­te</text:span><text:span text:style-name="T4674">­mą.<text:s/></text:span></text:p>
        <text:p text:style-name="Roman"><text:span text:style-name="T4675">PIRMININKĖ.</text:span><text:span text:style-name="T4676"><text:s/>Dė</text:span><text:span text:style-name="T4677">­ko</text:span><text:span text:style-name="T4678">­ju. Ger</text:span><text:span text:style-name="T4679">­bia</text:span><text:span text:style-name="T4680">­mi ko</text:span><text:span text:style-name="T4681">­le</text:span><text:span text:style-name="T4682">­gos, bal</text:span><text:span text:style-name="T4683">­suo</text:span><text:span text:style-name="T4684">­ja</text:span><text:span text:style-name="T4685">­me. Iš</text:span><text:span text:style-name="T4686">­ties sun</text:span><text:span text:style-name="T4687">­ku ži</text:span><text:span text:style-name="T4688">­no</text:span><text:span text:style-name="T4689">­ti, kas jū</text:span><text:span text:style-name="T4690">­sų gal</text:span><text:span text:style-name="T4691">­vo</text:span><text:span text:style-name="T4692">­se, tad su</text:span><text:span text:style-name="T4693">­tei</text:span><text:span text:style-name="T4694">­kia</text:span><text:span text:style-name="T4695">­me ga</text:span><text:span text:style-name="T4696">­li</text:span><text:span text:style-name="T4697">­my</text:span><text:span text:style-name="T4698">­bę. Bal</text:span><text:span text:style-name="T4699">­suo</text:span><text:span text:style-name="T4700">­ja</text:span><text:span text:style-name="T4701">­me. Pri</text:span><text:span text:style-name="T4702">­ėmi</text:span><text:span text:style-name="T4703">­mo sta</text:span><text:span text:style-name="T4704">­di</text:span><text:span text:style-name="T4705">­ja. Sei</text:span><text:span text:style-name="T4706">­mo rin</text:span><text:span text:style-name="T4707">­ki</text:span><text:span text:style-name="T4708">­mų įsta</text:span><text:span text:style-name="T4709">­ty</text:span><text:span text:style-name="T4710">­mo kai ku</text:span><text:span text:style-name="T4711">­rių straips</text:span><text:span text:style-name="T4712">­nių pa</text:span><text:span text:style-name="T4713">­kei</text:span><text:span text:style-name="T4714">­ti</text:span><text:span text:style-name="T4715">­mo įsta</text:span><text:span text:style-name="T4716">­ty</text:span><text:span text:style-name="T4717">­mo pro</text:span><text:span text:style-name="T4718">­jek</text:span><text:span text:style-name="T4719">­tas.<text:s/></text:span></text:p>
        <text:p text:style-name="P4720">Bal­sa­vo 39 Sei­mo na­riai: už – 34, prieš nė­ra, su­si­lai­kė 5. Pri­trū­ko bal­sų, bal­suo­si­me ki­tą kar­tą.<text:s/></text:p>
        <text:p text:style-name="P4721">V. Juo­za­pai­tis.<text:s/></text:p>
        <text:p text:style-name="Roman"><text:span text:style-name="T4722">V. JUOZAPAITIS</text:span><text:span text:style-name="T4723"><text:s/></text:span><text:span text:style-name="T4724">(</text:span><text:span text:style-name="T4725">TS-LKDF</text:span><text:span text:style-name="T4726">)</text:span><text:span text:style-name="T4727">. Dė</text:span><text:span text:style-name="T4728">­ko</text:span><text:span text:style-name="T4729">­ju, pir</text:span><text:span text:style-name="T4730">­mi</text:span><text:span text:style-name="T4731">­nin</text:span><text:span text:style-name="T4732">­ke. Džiau</text:span><text:span text:style-name="T4733">­giuo</text:span><text:span text:style-name="T4734">­si, kad svei</text:span><text:span text:style-name="T4735">­ko pro</text:span><text:span text:style-name="T4736">­to dar yra ir žmo</text:span><text:span text:style-name="T4737">­nės gal</text:span><text:span text:style-name="T4738">­vo</text:span><text:span text:style-name="T4739">­ja. Bet aš tik no</text:span><text:span text:style-name="T4740">­riu pri</text:span><text:span text:style-name="T4741">­min</text:span><text:span text:style-name="T4742">­ti (ir gal</text:span><text:span text:style-name="T4743">­būt in</text:span><text:span text:style-name="T4744">­for</text:span><text:span text:style-name="T4745">­muo</text:span><text:span text:style-name="T4746">­ti) Vy</text:span><text:span text:style-name="T4747">­riau</text:span><text:span text:style-name="T4748">­sio</text:span><text:span text:style-name="T4749">­sios rin</text:span><text:span text:style-name="T4750">­ki</text:span><text:span text:style-name="T4751">­mų ko</text:span><text:span text:style-name="T4752">­mi</text:span><text:span text:style-name="T4753">­si</text:span><text:span text:style-name="T4754">­jos pir</text:span><text:span text:style-name="T4755">­mi</text:span><text:span text:style-name="T4756">­nin</text:span><text:span text:style-name="T4757">­kės L. Mat</text:span><text:span text:style-name="T4758">­jo</text:span><text:span text:style-name="T4759">­šai</text:span><text:span text:style-name="T4760">­ty</text:span><text:span text:style-name="T4761">­tės la</text:span><text:span text:style-name="T4762">­bai aiš</text:span><text:span text:style-name="T4763">­kią ir ofi</text:span><text:span text:style-name="T4764">­cia</text:span><text:span text:style-name="T4765">­liai iš</text:span><text:span text:style-name="T4766">­reikš</text:span><text:span text:style-name="T4767">­tą po</text:span><text:span text:style-name="T4768">­zi</text:span><text:span text:style-name="T4769">­ci</text:span><text:span text:style-name="T4770">­ją mums po</text:span><text:span text:style-name="T4771">­sė</text:span><text:span text:style-name="T4772">­džiau</text:span><text:span text:style-name="T4773">­jant Pa</text:span><text:span text:style-name="T4774">­sau</text:span><text:span text:style-name="T4775">­lio lie</text:span><text:span text:style-name="T4776">­tu</text:span><text:span text:style-name="T4777">­vių ben</text:span><text:span text:style-name="T4778">­druo</text:span><text:span text:style-name="T4779">­me</text:span><text:span text:style-name="T4780">­nės ir Sei</text:span><text:span text:style-name="T4781">­mo ko</text:span><text:span text:style-name="T4782">­mi</text:span><text:span text:style-name="T4783">­si</text:span><text:span text:style-name="T4784">­jos me</text:span><text:span text:style-name="T4785">­tu – ji ka</text:span><text:span text:style-name="T4786">­te</text:span><text:span text:style-name="T4787">­go</text:span><text:span text:style-name="T4788">­riš</text:span><text:span text:style-name="T4789">­kai pa</text:span><text:span text:style-name="T4790">­nei</text:span><text:span text:style-name="T4791">­gė bet ko</text:span><text:span text:style-name="T4792">­kią mi</text:span><text:span text:style-name="T4793">­ni</text:span><text:span text:style-name="T4794">­ma</text:span><text:span text:style-name="T4795">­lią ga</text:span><text:span text:style-name="T4796">­li</text:span><text:span text:style-name="T4797">­my</text:span><text:span text:style-name="T4798">­bę šiuo</text:span><text:span text:style-name="T4799">­se, at</text:span><text:span text:style-name="T4800">­ei</text:span><text:span text:style-name="T4801">­nan</text:span><text:span text:style-name="T4802">­čiuo</text:span><text:span text:style-name="T4803">­se, rin</text:span><text:span text:style-name="T4804">­ki</text:span><text:span text:style-name="T4805">­muo</text:span><text:span text:style-name="T4806">­se tai įvyk</text:span><text:span text:style-name="T4807">­dy</text:span><text:span text:style-name="T4808">­ti. Taip, mes ga</text:span><text:span text:style-name="T4809">­li</text:span><text:span text:style-name="T4810">­me<text:s/></text:span>kal­bė­ti apie ki­tus gal­būt rin­ki­mus, ne­bū­ti­nai Sei­mo, ko­kie ar­ti­miau­si rin­ki­mai, ga­li­ma ir tą ban­do­mą­jį va­rian­tą da­ry­ti ir taip to­liau. Bet jei­gu, po­nai, iš tik­rų­jų no­ri­te su­stab­dy­ti rin­ki­mus, su­griau­ti vals­ty­bės są­ran­gą, na, jums tik­rai kol kas tai ne­pa­vyks­ta, bet jū­sų nuo­pel­nai iš­ties bus įra­šy­ti į Lie­tu­vos is­to­ri­ją.<text:s/></text:p>
        <text:p text:style-name="Roman">Bet iš tik­rų­jų tai bū­tų pra­žū­tin­ga, nes vie­šie­ji pir­ki­mai per mė­ne­sį ne­da­ro­mi, ne­bent jūs, kaip sa­kė ko­le­gos, jau tu­ri­te sa­vo nu­ga­lė­to­jus. Tai ne­disk­re­di­tuo­ki­te nei Lie­tu­vos vals­ty­bės pa­stan­gų ei­ti su pro­gre­su į prie­kį, gal­vo­ki­te ne tik apie sa­vo as­me­ni­nę ki­še­nę, bet ir apie rin­kė­jus, ku­riais jūs šian­dien kaž­ko­dėl la­bai su­si­rū­pi­no­te. Tai ačiū, kas ne­bal­sa­vo­te.<text:s/></text:p>
        <text:p text:style-name="Roman"><text:span text:style-name="T4811">PIRMININKĖ.</text:span><text:s/>Dė­ko­ju. Re­pli­ka<text:s/>po bal­sa­vi­mo – J. Raz­ma.<text:s/></text:p>
        <text:p text:style-name="Roman"><text:span text:style-name="T4812">J. RAZMA</text:span><text:span text:style-name="T4813"><text:s/></text:span><text:span text:style-name="T4814">(</text:span><text:span text:style-name="T4815">TS-LKDF</text:span><text:span text:style-name="T4816">)</text:span><text:span text:style-name="T4817">.</text:span><text:s/>Ger­bia­mi ko­le­gos, tik­rai nie­ko bai­saus ne­at­si­tiks, jei­gu mes to­liau ne­si­re­gist­ruo­si­me ir to pro­jek­to iš vi­so ne­pri­im­si­me, nes ten yra to­kios ne­es­mi­nės, kos­me­ti­nės pa­tai­sos dėl eks­tre­ma­lio­sios si­tu­a­ci­jos, kad vie­na die­na bū­tų pail­gin­tas iš­anks­ti­nis bal­sa­vi­mas ar ten ke­lio­se pa­tal­po­se pa­da­ry­ti bal­sa­vi­mai, ar ap­sau­gos prie­mo­nės nu­ma­ty­tos. Na, kai ku­riuos tuos da­ly­kus ga­li­ma pa­da­ry­ti ir be mū­sų įsta­ty­mų pa­kei­ti­mų.<text:s/></text:p>
        <text:p text:style-name="Roman">Tik­rai ne­rei­kia ri­zi­kuo­ti taip stai­giai įves­to in­ter­ne­ti­nio bal­sa­vi­mo ga­li­my­be. Ma­nau, kad ra­miai dis­ku­tuo­da­mi dėl ki­tų rin­ki­mų gal­būt ir gra­žiai su­tar­tu­me, kad tai vie­nai už­sie­nio lie­tu­vių apy­gar­dai tą ga­li­ma nu­ma­ty­ti, bet tin­ka­mai pa­si­ruo­šus, be abe­jo, ir kon­kur­są su­ren­gus tai pa­slau­gai teik­ti, o ne taip, kaip J. Ber­na­to­nis siū­lo, kad tai pa­čiai ben­dro­vei, ku­ri pa­rink­ta jų tur­būt par­ti­jos at­sto­vo Z. Vai­gaus­ko va­do­va­vi­mo lai­kais. Rei­kia vis­ką rim­čiau da­ry­ti.<text:s/></text:p>
        <text:p text:style-name="Roman"><text:span text:style-name="T4818">PIRMININKĖ.</text:span><text:s/>Ačiū. Re­pli­kos iš­sa­ky­tos, dir­ba­me to­liau. At­leis­ki­te, ne­pa­ste­bė­jau. J. Ber­na­to­nis. Pra­šau.</text:p>
        <text:p text:style-name="Roman"><text:span text:style-name="T4819">J. BERNATONIS</text:span><text:span text:style-name="T4820"><text:s/></text:span><text:span text:style-name="T4821">(</text:span><text:span text:style-name="T4822">LSDDF</text:span><text:span text:style-name="T4823">)</text:span><text:span text:style-name="T4824">.<text:s/></text:span>Aš šian­dien la­bai po­pu­lia­rus, la­bai daž­nai mi­ni­ma ma­no pa­var­dė ir aš dė­kin­gas už tai Jur­giui pir­miau­sia.<text:s/></text:p>
        <text:p text:style-name="Roman">Bet aš no­riu pa­sa­ky­ti, kad jūs ne­tei­sus, kon­kur­sas bu­vo va­do­vau­jant ne Z. Vai­gaus­kui, o nau­jai pir­mi­nin­kei, kai lai­mė­jo ta kom­pa­ni­ja, ku­ri da­bar dir­ba ir tvar­ko VRK vi­są IT sis­te­mą. Ir tur­būt nė­ra pre­teks­to ja ne­pa­si­ti­kė­ti, nes jei­gu ne­pa­si­ti­ki­me, ta­da žlug­tų vi­si rin­ki­mai.<text:s/></text:p>
        <text:p text:style-name="Roman">Aš tie­siog no­rė­čiau pa­ste­bė­ti, kad daug ne­da­ly­va­vo bal­suo­jant, tai yra at­sto­vai tų par­ti­jų, ku­rios no­ri, kad kuo ma­žiau žmo­nių da­ly­vau­tų bal­suo­jant, ta­čiau aš siū­lau jū­sų frak­ci­joms ap­svars­ty­ti, ne­per­len­ki­te, nes jei­gu ne­at­eis 25 %, dau­gia­man­da­tė­je rin­ki­mai ne­įvyks.<text:s/></text:p>
        <text:p text:style-name="Roman"><text:span text:style-name="T4825">PIRMININKĖ.</text:span><text:s/>Dė­ko­ju. Re­pli­kos iš­sa­ky­tos.</text:p>
        <text:p text:style-name="Roman"/>
        <text:p text:style-name="Laikas">11.53 val.</text:p>
        <text:p text:style-name="Roman12">Elek­tros ener­ge­ti­kos sis­te­mos su­jun­gi­mo su kon­ti­nen­ti­nės Eu­ro­pos elek­tros tin­klais dar­bui sin­chro­ni­niu re­ži­mu įsta­ty­mo Nr. XI-2052 pa­pil­dy­mo 13<text:span text:style-name="T4826">1</text:span><text:s/>straips­niu įsta­ty­mo pro­jek­tas Nr. XIIIP-4939(2) (<text:span text:style-name="T4827">pri</text:span><text:span text:style-name="T4828">­ėmi</text:span><text:span text:style-name="T4829">­mas</text:span>)</text:p>
        <text:p text:style-name="Roman"/>
        <text:p text:style-name="Roman">Dar­bo­tvarkės 1-13 klau­si­mas –<text:s/>Elek­tros ener­ge­ti­kos sis­te­mos su­jun­gi­mo su kon­ti­nen­ti­nės Eu­ro­pos elek­tros tin­klais dar­bui sin­chro­ni­niu re­ži­mu įsta­ty­mo pa­pil­dy­mo kai ku­riais straips­niais įsta­ty­mo pro­jek­tas<text:s/>Nr. XIIIP-4939(2). Pri­ėmi­mas.<text:s/></text:p>
        <text:p text:style-name="Roman">1 straips­nis. Pa­siū­ly­mų nė­ra, ga­li­me pri­im­ti? Ga­li­me. 2 straips­nis. Pa­siū­ly­mų nė­ra. Pri­im­ti ga­li­me.<text:s/></text:p>
        <text:p text:style-name="Roman">Dėl vi­so įsta­ty­mo pro­jek­to – P. Sau­dar­gas. Kal­ba šian­dien ypač gra­žus P. Sau­dar­gas.</text:p>
        <text:p text:style-name="Roman"><text:span text:style-name="T4830">P. SAUDARGAS</text:span><text:span text:style-name="T4831"><text:s/></text:span><text:span text:style-name="T4832">(</text:span><text:span text:style-name="T4833">TS-LKDF</text:span><text:span text:style-name="T4834">)</text:span><text:span text:style-name="T4835">.</text:span><text:s/>La­bai ačiū, ger­bia­ma pir­mi­nin­ke. Iš tie­sų pri­si­jun­gi­mo prie kon­ti­nen­ti­nės Eu­ro­pos tin­klų pro­jek­tas Lie­tu­vai yra vie­nas svar­biau­sių, jei­gu ne pats svar­biau­sias per šiuos tris lais­vės de­šimt­me­čius. Tai iš tie­sų at­ve­ria mums pa­ga­liau tik­rą ga­li­my­bę tap­ti ener­ge­tiš­kai ne­pri­klau­so­ma vals­ty­be, po­li­tiš­kai jau ta­po­me, be­lie­ka kul­tū­riš­kai, eko­no­miš­kai ir ener­ge­tiš­kai taip pat tap­ti vi­siš­kai ne­pri­klau­so­miems. Kol kas ener­ge­tiš­kai tai tė­ra sie­kia­my­bė, kai im­por­tuo­ja­me tiek du­jas, tiek elek­trą. Pri­si­jun­gi­mas prie kon­ti­nen­ti­nės Eu­ro­pos tin­klų tap­tų pa­ska­ta to­liau in­teg­ruo­tis į Va­ka­rus, į Va­ka­rų ener­ge­ti­nę sis­te­mą, ge­ne­ruo­ti dau­giau ele­k­tros sa­vo jė­go­mis.<text:s/></text:p>
        <text:p text:style-name="Roman">Šiuo at­ve­ju įsta­ty­mas kal­ba apie sau­gu­mo prie­mo­nių už­tik­ri­ni­mą, iš­ti­sas sau­gu­mo prie­mo­nių pa­ke­tas, kuo tu­rė­tų rū­pin­tis tiek ir ki­ber­ne­ti­nis sau­gu­mas, tiek ir in­fra­struk­tū­ri­nis sau­gu­mas vys­tant ga­lu­ti­nius pri­si­jun­gi­mo sin­chro­ni­za­ci­jos dar­bus. Tie­siog kvies­čiau ko­le­gas pri­tar­ti šiam įsta­ty­mo pro­jek­tui.<text:s/></text:p>
        <text:p text:style-name="Roman"><text:span text:style-name="T4836">PIRMININKĖ.</text:span><text:s/>Dė­kui. Aš at­si­pra­šau už sa­vo sen­ti­men­tus, kad pa­ste­bė­ju­si gra­žią šau­lių ap­ran­gą at­krei­piau į jus dė­me­sį, ir džiau­giuo­si, kad taip pat šia ap­ran­ga yra pa­si­puo­šęs ir mū­sų mi­nist­ras A. Ve­ry­ga, ir vi­ce­pir­mi­nin­kas A. Ne­kro­šius.<text:s/></text:p>
        <text:p text:style-name="Roman">P. Urb­šys – mo­ty­vai prieš.</text:p>
        <text:p text:style-name="Roman"><text:span text:style-name="T4837">P. URBŠYS</text:span><text:span text:style-name="T4838"><text:s/></text:span><text:span text:style-name="T4839">(</text:span><text:span text:style-name="T4840">MSNG</text:span><text:span text:style-name="T4841">)</text:span><text:span text:style-name="T4842">.</text:span><text:s/>Ger­bia­mie­ji Sei­mo na­riai, su­ti­ki­me, kad tu­rė­jo bū­ti pa­da­ry­ta jau va­kar. Ar ne­ab­sur­diš­kai skam­ba tai, kad mes ban­dė­me sta­ty­ti ato­mi­nę elek­tri­nę, kai ne­bu­vo at­lik­ti sin­chro­ni­za­vi­mo dar­bai? Iš es­mės mes bū­tu­me pa­sta­tę elek­tri­nę, ku­ri bū­tų in­kor­po­ruo­ta į Ru­si­jos ener­ge­ti­kos tin­klą. Da­bar yra keis­ta tai, kad, kiek aš su­pran­tu, tas ter­mi­nas tu­rė­jo bū­ti daug anks­tes­nis ir ne kas ki­tas, o Ru­si­ja pa­da­rė vis­ką, kad Ka­li­ning­ra­das bū­tų ne­pri­klau­so­mas nuo mū­sų tin­klų. Sa­vo­tiš­kai mes tar­si šlub­čio­da­mi ban­do­me su­skub­ti į nu­va­žiuo­jan­tį trau­ki­nį. Aš ti­kiuo­si, gal už pas­ku­ti­nio va­go­no už­si­ka­bin­si­me.</text:p>
        <text:p text:style-name="Roman"><text:span text:style-name="T4843">PIRMININKĖ.</text:span><text:span text:style-name="T4844"><text:s/></text:span>Dė­ko­ju. Mo­ty­vai už – V. Po­de­rys. Pra­šom, ko­le­ga.</text:p>
        <text:p text:style-name="Roman"><text:span text:style-name="T4845">V. PODERYS</text:span><text:span text:style-name="T4846"><text:s/></text:span><text:span text:style-name="T4847">(</text:span><text:span text:style-name="T4848">MSNG</text:span><text:span text:style-name="T4849">)</text:span><text:span text:style-name="T4850">.<text:s/></text:span>Dė­kui, pir­mi­nin­ke. Iš tik­rų­jų pri­si­de­du prie sa­vo ko­le­gos P. Sau­dar­go iš­sa­ky­tų pa­gy­ri­mų dėl šio įsta­ty­mo pro­jek­to. Dėl ko ši­tie su sau­gu­mu ir pa­na­šiais rei­ka­la­vi­mais su­si­ję įsta­ty­mų<text:s/>pro­jek­tai yra svar­būs? Dėl to, kad šios ben­dro­vės yra pri­va­tūs ju­ri­di­niai as­me­nys ir jos tu­ri veik­ti ne tik pa­gal Ak­ci­nių ben­dro­vių įsta­ty­mą ir įmo­nių įsta­ty­mus, bet ir pa­gal ki­tus pa­aukš­tin­tus rei­ka­la­vi­mus. Aš tie­siog tik no­riu pri­min­ti, kad ir daž­nai mū­sų mi­ni­ma BRELLʼo su­tar­tis juk yra pa­si­ra­šy­ta įmo­nių. Įmo­nė pa­si­ra­šė. Da­bar mes tas dau­ge­lį pa­sek­mių sre­bia­me ir po­li­ti­niu ly­giu. To­dėl to­kioms įmo­nėms tu­ri bū­ti iš­kel­ti rei­ka­la­vi­mai ir įsta­ty­muo­se, kad veik­tų ne tik kaip įmo­nė ir ben­dro­vė, bet ir tu­ri veik­ti taip, kad at­liep­tų stra­te­gi­nius tiks­lus ir stra­te­gi­nes nuo­sta­tas. Dė­kui, pir­mi­nin­ke.</text:p>
        <text:p text:style-name="Roman"><text:span text:style-name="T4851">PIRMININKĖ.</text:span><text:span text:style-name="T4852"><text:s/></text:span>Dė­ko­ja­me. A. Skar­džius – mo­ty­vai už. Pra­šom.</text:p>
        <text:p text:style-name="Roman"><text:span text:style-name="T4853">A. SKARDŽIUS</text:span><text:span text:style-name="T4854"><text:s/></text:span><text:span text:style-name="T4855">(</text:span><text:span text:style-name="T4856">MSNG</text:span><text:span text:style-name="T4857">)</text:span><text:span text:style-name="T4858">.<text:s/></text:span>Ačiū, pir­mi­nin­ke. Tur­būt nie­kas ne­abe­jo­ja, kad stra­te­gi­nis tiks­las yra per pen­ke­tą me­tų sin­chro­ni­zuo­tis su kon­ti­nen­ti­ne Eu­ro­pa, ta­čiau ne­rei­kė­tų tur­būt kai ku­rioms par­ti­joms var­dan to, kad lai­mė­tų rin­ki­mus, de­kla­ruo­ti, kad mes nu­si­kar­py­si­me lai­dus, nu­si­kar­py­si­me jung­tis. Tai bū­tų tie­siog ne­pro­tin­ga. Mes sin­chro­ni­zuo­ja­me sa­vo tin­klus, šiuo­kart elek­tros, bet tuo­jau 2021 me­tais mes sin­chro­ni­zuo­si­me ir du­jų tin­klus. Su kuo? Su kon­ti­nen­ti­ne Eu­ro­pa. Su­da­ry­si­me są­ly­gas Bal­ti­jos vals­ty­bėms per Lie­tu­vą tu­rė­ti jung­tį tiek elek­tros, tiek du­jų. Bet ta pa­ti Eu­ro­pa tie­sia „Nord Stre­em-1“, „Nord Stre­em-2“. Ar mes pro ki­tą ga­lą pirk­si­me tas pa­čias ru­siš­kas du­jas, o elek­trą pirk­si­me per Suo­mi­jos jung­tį su Ru­si­ja, per BRELLʼo jung­tį iš Es­ti­jos, per BRELLʼo jung­tį iš Lat­vi­jos? Ta­da sa­vo du­jas, ku­rias at­si­ve­ža­me per ter­mi­na­lą, par­duo­si­me… per­ka­me bran­giau 34 % ne­gu rin­kos kai­na, par­duo­da­me už rin­kos kai­ną. Lat­viai pa­ga­mi­na elek­tros ener­gi­ją, o mes kaip kvai­liai per­ka­me. Mū­sų nau­jas Elek­trė­nų 9 blo­kas 450 me­ga­va­tų sto­vi ne­vei­kian­tis, nes jam yra sau­gu­mo de­da­mo­ji, ir mes, nors pats jis yra efek­ty­vus, kom­bi­nuo­to cik­lo, tai yra aukš­tas efek­ty­vu­mo ko­e­fi­cien­tas, mes ne­ga­li­me jo nau­do­ti de­gin­da­mi du­jas. Ne­bū­ki­me kvai­liai, tie­siog iš­nau­do­ki­me vi­sas ga­li­my­bes, ne­nu­­kar­py­ki­me sau lai­dų, nes, prie­šin­gai, mū­sų stra­te­gi­niu ob­jek­tu<text:s/>–<text:s/>Kruo­nio hid­ro­a­ku­mu­lia­ci­ne 900 me­ga­va­tų ga­lios, tai yra vi­sas va­sa­ros porei­kis, nau­do­sis lat­viai, es­tai ir ki­ti.<text:s/></text:p>
        <text:p text:style-name="Roman"><text:span text:style-name="T4859">PIRMININKĖ.</text:span><text:span text:style-name="T4860"><text:s/></text:span>Ačiū. Lai­kas! Dė­ko­ju.<text:s/></text:p>
        <text:p text:style-name="Roman">Bal­suo­ja­me. Mo­ty­vai iš­sa­ky­ti. Įsta­ty­mo pro­jek­tas Nr. XIIIP-4939. Pri­ėmi­mas.<text:s/></text:p>
        <text:p text:style-name="Roman"/>
        <text:p text:style-name="Priemimas">Šio įsta­ty­mo pri­ėmi­mas</text:p>
        <text:p text:style-name="Roman"/>
        <text:p text:style-name="Roman">Bal­sa­vo 80 Sei­mo na­rių: už – 79, prieš nė­ra, su­si­lai­kė 1. Įsta­ty­mas pri­im­tas. (<text:span text:style-name="T4861">Gon</text:span><text:span text:style-name="T4862">­gas</text:span>)<text:s/></text:p>
        <text:p text:style-name="Roman">S. Šed­ba­ras.</text:p>
        <text:p text:style-name="Roman"><text:span text:style-name="T4863">S. ŠEDBARAS</text:span><text:span text:style-name="T4864"><text:s/></text:span><text:span text:style-name="T4865">(</text:span><text:span text:style-name="T4866">TS-LKDF</text:span><text:span text:style-name="T4867">)</text:span><text:span text:style-name="T4868">.<text:s/></text:span>Ger­bia­mie­ji ko­le­gos,<text:s/>1919 m. bir­že­lio 27 d. V. Put­vins­kis-Pūtvis įkū­rė Lie­tu­vos šau­lių są­jun­gą. Siū­lau pa­svei­kin­ti ne tik šau­lius Sei­mo na­rius, bet ir vi­sus Lie­tu­vos šau­lius.<text:s/></text:p>
        <text:p text:style-name="Roman"><text:span text:style-name="T4869">PIRMININKĖ.</text:span><text:span text:style-name="T4870"><text:s/></text:span>Iš­ties la­bai pui­ki pa­sta­ba ir mū­sų aplo­dis­mentai, ir pa­gar­ba šau­liams. Ačiū, kad jūs esa­te. (<text:span text:style-name="T4871">Bal</text:span><text:span text:style-name="T4872">­sai sa</text:span><text:span text:style-name="T4873">­lė</text:span><text:span text:style-name="T4874">­je</text:span>)<text:s/></text:p>
        <text:p text:style-name="Roman"/>
        <text:p text:style-name="Laikas">12.00 val.</text:p>
        <text:p text:style-name="Roman12">Vi­daus van­de­nų trans­por­to ko­dek­so 18 straips­nio pa­kei­ti­mo įsta­ty­mo pro­jek­tas Nr. XIIIP-4921(2) (<text:span text:style-name="T4875">pri</text:span><text:span text:style-name="T4876">­ėmi</text:span><text:span text:style-name="T4877">­mas</text:span>)</text:p>
        <text:p text:style-name="Roman"/>
        <text:p text:style-name="Roman">Dar­bo­tvarkės 1-14 klau­si­mas. To­liau vyks­ta pri­ėmi­mai.<text:s/>Vi­daus van­de­nų trans­por­to ko­dek­so 18 straips­nio pa­kei­ti­mo įsta­ty­mo pro­jek­tas Nr. XIIIP-4921. Pri­ėmi­mas. Vie­nas straips­nis. No­riu at­kreip­ti dė­me­sį, kad yra re­dak­ci­nio po­bū­džio Tei­sės de­par­ta­men­to iš­va­da, siū­lan­ti su­keis­ti žo­džius. Ma­nau, tam ga­li­me pri­tar­ti ben­dru su­ta­ri­mu. Pri­ta­ria­me re­dak­ci­nio po­bū­džio Tei­sės de­par­ta­men­to pa­siū­ly­mui ir 1 straips­nį ga­li­me pri­im­ti. Dėl vi­so įsta­ty­mo pro­jek­to už­si­ra­šęs kal­bė­ti M. Ma­jaus­kas, ne­ga­liu ig­no­ruo­ti.</text:p>
        <text:p text:style-name="Roman"><text:span text:style-name="T4878">M. MAJAUSKAS</text:span><text:s/><text:span text:style-name="T4879">(</text:span><text:span text:style-name="T4880">TS-LKDF</text:span><text:span text:style-name="T4881">)</text:span>. Ačiū, ger­bia­mo­ji pir­mi­nin­ke. Kaip ir pa­si­tai­ko kar­tais tik­rai ra­cio­na­lių pro­jek­tų val­dan­čio­sios dau­gu­mos pa­siū­ly­ta­me pa­ke­te ir čia yra vie­nas iš to­kių. Šiuo pro­jek­tu yra siū­lo­ma spręs­ti per­tek­li­nes biu­ro­kratines kliū­tis, ku­rios su­var­žo as­me­nis, ku­rie tie­siog no­ri pa­si­mė­gau­ti gam­ta plau­kio­da­mi val­ti­mi, lai­vu su va­rik­liu.<text:s/></text:p>
        <text:p text:style-name="Roman">At­kreip­siu dė­me­sį, kad re­a­li va­rik­lių ga­lia dėl gam­to­sau­gi­nių rei­ka­la­vi­mų ma­žė­jo. Ma­žė­jo ga­na in­ten­sy­viai. Tai­gi pa­si­žiū­rė­ki­me į 10 ar­klio ga­lių va­rik­lį: iki de­šim­ties ne­rei­kė­da­vo lai­va­ve­džio tei­sių, nuo de­šim­ties jau rei­kė­da­vo. Toks va­rik­lis prieš de­šimt me­tų nė­ra to­ly­gus va­rik­liui, pa­ga­min­tam šian­dien, – 10 ar­klio ga­lių, to­dėl ma­tė­me daž­nai do­ku­men­tų klas­to­ji­mą, kai ty­čia ma­žin­da­vo va­rik­lių duo­me­nis do­ku­men­tuo­se, kad ga­lė­tų lai­vais su to­kiais di­des­niais va­rik­liais plau­kio­ti be lai­va­ve­džio tei­sių.<text:s/></text:p>
        <text:p text:style-name="Roman">Pri­ėmus šį įsta­ty­mą bus ma­žiau pa­ska­tų klas­to­ti do­ku­men­tus ir ma­žiau per­tek­li­nių biu­ro­kratinių rei­ka­la­vi­mų, <text:span text:style-name="T4882">tai ska</text:span><text:span text:style-name="T4883">­tins dau</text:span><text:span text:style-name="T4884">­giau žmo</text:span><text:span text:style-name="T4885">­nių mė</text:span><text:span text:style-name="T4886">­gau</text:span><text:span text:style-name="T4887">­tis gam</text:span><text:span text:style-name="T4888">­ta, nes rei</text:span><text:span text:style-name="T4889">­ka</text:span><text:span text:style-name="T4890">­la</text:span><text:span text:style-name="T4891">­vi</text:span><text:span text:style-name="T4892">­mą pa</text:span><text:span text:style-name="T4893">­kė</text:span><text:span text:style-name="T4894">­lus iki 25 ar</text:span><text:span text:style-name="T4895">­klio ga</text:span><text:span text:style-name="T4896">­lių, iš tik</text:span><text:span text:style-name="T4897">­rų</text:span><text:span text:style-name="T4898">­jų dau</text:span><text:span text:style-name="T4899">­giau žmo</text:span><text:span text:style-name="T4900">­nių ga</text:span><text:span text:style-name="T4901">­lės mė</text:span><text:span text:style-name="T4902">­gau</text:span><text:span text:style-name="T4903">­tis gam</text:span><text:span text:style-name="T4904">­ta ne</text:span><text:span text:style-name="T4905">­i</text:span><text:span text:style-name="T4906">­da</text:span><text:span text:style-name="T4907">­mi per įvai</text:span><text:span text:style-name="T4908">­rias biu</text:span><text:span text:style-name="T4909">­ro</text:span><text:span text:style-name="T4910">­kratines kliū</text:span><text:span text:style-name="T4911">­tis, ku</text:span><text:span text:style-name="T4912">­rios rei</text:span><text:span text:style-name="T4913">­ka</text:span><text:span text:style-name="T4914">­lau</text:span><text:span text:style-name="T4915">­ja iš</text:span><text:span text:style-name="T4916">­si</text:span><text:span text:style-name="T4917">­lai</text:span><text:span text:style-name="T4918">­ky</text:span><text:span text:style-name="T4919">­ti lai</text:span><text:span text:style-name="T4920">­va</text:span><text:span text:style-name="T4921">­ve</text:span><text:span text:style-name="T4922">­džio tei</text:span><text:span text:style-name="T4923">­ses.<text:s/></text:span></text:p>
        <text:p text:style-name="P4924">Svar­bu, jog tai ati­tiks ir eu­ro­pie­tiš­ką prak­ti­ką. Pa­vyz­džiui, Ita­li­jo­je, lei­džia­ma iki 40 ar­k­lio ga­lių be lai­va­ve­džio tei­sių, Grai­ki­jo­je – 30, Nor­ve­gi­jo­je – 25. Tai­gi, kvie­čiu pri­tar­ti.</text:p>
        <text:p text:style-name="Roman"><text:span text:style-name="T4925">PIRMININKĖ.</text:span><text:span text:style-name="T4926"><text:s/>M. Pui</text:span><text:span text:style-name="T4927">­do</text:span><text:span text:style-name="T4928">­kas. Pra</text:span><text:span text:style-name="T4929">­šom.</text:span></text:p>
        <text:p text:style-name="Roman"><text:span text:style-name="T4930">M. PUIDOKAS</text:span><text:span text:style-name="T4931"><text:s/></text:span><text:span text:style-name="T4932">(</text:span><text:span text:style-name="T4933">MSNG</text:span><text:span text:style-name="T4934">)</text:span><text:span text:style-name="T4935">.<text:s/></text:span><text:span text:style-name="T4936">Dė</text:span><text:span text:style-name="T4937">­ko</text:span><text:span text:style-name="T4938">­ju. Iš tie</text:span><text:span text:style-name="T4939">­sų gy</text:span><text:span text:style-name="T4940">­ve</text:span><text:span text:style-name="T4941">­na</text:span><text:span text:style-name="T4942">­me XXI am</text:span><text:span text:style-name="T4943">­žiu</text:span><text:span text:style-name="T4944">­je, svar</text:span><text:span text:style-name="T4945">­bu sau</text:span><text:span text:style-name="T4946">­go</text:span><text:span text:style-name="T4947">­ti gam</text:span><text:span text:style-name="T4948">­tą ir at</text:span><text:span text:style-name="T4949">­si</text:span><text:span text:style-name="T4950">­sa</text:span><text:span text:style-name="T4951">­ky</text:span><text:span text:style-name="T4952">­ti triukš</text:span><text:span text:style-name="T4953">­min</text:span><text:span text:style-name="T4954">­gų va</text:span><text:span text:style-name="T4955">­rik</text:span><text:span text:style-name="T4956">­lių. Pri</text:span><text:span text:style-name="T4957">­ta</text:span><text:span text:style-name="T4958">­riu įsta</text:span><text:span text:style-name="T4959">­ty</text:span><text:span text:style-name="T4960">­mo pa</text:span><text:span text:style-name="T4961">­kei</text:span><text:span text:style-name="T4962">­ti</text:span><text:span text:style-name="T4963">­mams, ku</text:span><text:span text:style-name="T4964">­rie su</text:span><text:span text:style-name="T4965">­tei</text:span><text:span text:style-name="T4966">­kia ga</text:span><text:span text:style-name="T4967">­li</text:span><text:span text:style-name="T4968">­my</text:span><text:span text:style-name="T4969">­bes vai</text:span><text:span text:style-name="T4970">­ruo</text:span><text:span text:style-name="T4971">­ti pra</text:span><text:span text:style-name="T4972">­mo</text:span><text:span text:style-name="T4973">­gi</text:span><text:span text:style-name="T4974">­nes van</text:span><text:span text:style-name="T4975">­dens trans</text:span><text:span text:style-name="T4976">­por</text:span><text:span text:style-name="T4977">­to prie</text:span><text:span text:style-name="T4978">­mo</text:span><text:span text:style-name="T4979">­nes as</text:span><text:span text:style-name="T4980">­me</text:span><text:span text:style-name="T4981">­nims, tu</text:span><text:span text:style-name="T4982">­rin</text:span><text:span text:style-name="T4983">­tiems tin</text:span><text:span text:style-name="T4984">­ka</text:span><text:span text:style-name="T4985">­mą kva</text:span><text:span text:style-name="T4986">­li</text:span><text:span text:style-name="T4987">­fi</text:span><text:span text:style-name="T4988">­ka</text:span><text:span text:style-name="T4989">­ci</text:span><text:span text:style-name="T4990">­ją. Įsta</text:span><text:span text:style-name="T4991">­ty</text:span><text:span text:style-name="T4992">­mas įpa</text:span><text:span text:style-name="T4993">­rei</text:span><text:span text:style-name="T4994">­go</text:span><text:span text:style-name="T4995">­ja darb</text:span><text:span text:style-name="T4996">­da</text:span><text:span text:style-name="T4997">­vį su</text:span><text:span text:style-name="T4998">­teik</text:span><text:span text:style-name="T4999">­ti lai</text:span><text:span text:style-name="T5000">­va</text:span><text:span text:style-name="T5001">­ve</text:span><text:span text:style-name="T5002">­džiams ir gel</text:span><text:span text:style-name="T5003">­bė</text:span><text:span text:style-name="T5004">­to</text:span><text:span text:style-name="T5005">­jams van</text:span><text:span text:style-name="T5006">­dens trans</text:span><text:span text:style-name="T5007">­por</text:span><text:span text:style-name="T5008">­to prie</text:span><text:span text:style-name="T5009">­mo</text:span><text:span text:style-name="T5010">­nes, tai</text:span><text:span text:style-name="T5011">p</text:span><text:span text:style-name="T5012"><text:s/>pat ir van</text:span><text:span text:style-name="T5013">­dens mo</text:span><text:span text:style-name="T5014">­to</text:span><text:span text:style-name="T5015">­cik</text:span><text:span text:style-name="T5016">­lus, bet jie yra ga</text:span><text:span text:style-name="T5017">­nė</text:span><text:span text:style-name="T5018">­ti</text:span><text:span text:style-name="T5019">­nai di</text:span><text:span text:style-name="T5020">­de</text:span><text:span text:style-name="T5021">­lio triukš</text:span><text:span text:style-name="T5022">­mo šal</text:span><text:span text:style-name="T5023">­ti</text:span><text:span text:style-name="T5024">­niai, to</text:span><text:span text:style-name="T5025">­dėl ra</text:span><text:span text:style-name="T5026">­gi</text:span><text:span text:style-name="T5027">­nu, kad tai bū</text:span><text:span text:style-name="T5028">­tų tik pir</text:span><text:span text:style-name="T5029">­mas žings</text:span><text:span text:style-name="T5030">­nis, o at</text:span><text:span text:style-name="T5031">­ei</text:span><text:span text:style-name="T5032">­ty</text:span><text:span text:style-name="T5033">­je tei</text:span><text:span text:style-name="T5034">­sės ak</text:span><text:span text:style-name="T5035">­tais rei</text:span><text:span text:style-name="T5036">­kė</text:span><text:span text:style-name="T5037">­tų įpa</text:span><text:span text:style-name="T5038">­rei</text:span><text:span text:style-name="T5039">­go</text:span><text:span text:style-name="T5040">­ti nau</text:span><text:span text:style-name="T5041">­do</text:span><text:span text:style-name="T5042">­ti ma</text:span><text:span text:style-name="T5043">­ža</text:span><text:span text:style-name="T5044">­triukš</text:span><text:span text:style-name="T5045">­mes elek</text:span><text:span text:style-name="T5046">­tri</text:span><text:span text:style-name="T5047">­nes van</text:span><text:span text:style-name="T5048">­dens trans</text:span><text:span text:style-name="T5049">­por</text:span><text:span text:style-name="T5050">­to prie</text:span><text:span text:style-name="T5051">­mo</text:span><text:span text:style-name="T5052">­nes, ku</text:span><text:span text:style-name="T5053">­rios dau</text:span><text:span text:style-name="T5054">­ge</text:span><text:span text:style-name="T5055">­liu at</text:span><text:span text:style-name="T5056">­ve</text:span><text:span text:style-name="T5057">­jų dėl tech</text:span><text:span text:style-name="T5058">­ni</text:span><text:span text:style-name="T5059">­nių pa</text:span><text:span text:style-name="T5060">­ra</text:span><text:span text:style-name="T5061">­met</text:span><text:span text:style-name="T5062">­rų šiais lai</text:span><text:span text:style-name="T5063">­kais len</text:span><text:span text:style-name="T5064">­kia prie</text:span><text:span text:style-name="T5065">­mo</text:span><text:span text:style-name="T5066">­nes, nau</text:span><text:span text:style-name="T5067">­do</text:span><text:span text:style-name="T5068">­jan</text:span><text:span text:style-name="T5069">­čias vi</text:span><text:span text:style-name="T5070">­daus de</text:span><text:span text:style-name="T5071">­gi</text:span><text:span text:style-name="T5072">­mo va</text:span><text:span text:style-name="T5073">­rik</text:span><text:span text:style-name="T5074">­lius, pa</text:span><text:span text:style-name="T5075">­vyz</text:span><text:span text:style-name="T5076">­džiui, star</text:span><text:span text:style-name="T5077">­ta</text:span><text:span text:style-name="T5078">­vi</text:span><text:span text:style-name="T5079">­mo grei</text:span><text:span text:style-name="T5080">­tį, o tai ypač ak</text:span><text:span text:style-name="T5081">­tu</text:span><text:span text:style-name="T5082">­a</text:span><text:span text:style-name="T5083">­lu gel</text:span><text:span text:style-name="T5084">­bė</text:span><text:span text:style-name="T5085">­to</text:span><text:span text:style-name="T5086">­jams. Kvie</text:span><text:span text:style-name="T5087">­čiu pa</text:span><text:span text:style-name="T5088">­lai</text:span><text:span text:style-name="T5089">­ky</text:span><text:span text:style-name="T5090">­ti.<text:s/></text:span></text:p>
        <text:p text:style-name="Roman"><text:span text:style-name="T5091">PIRMININKĖ.</text:span><text:span text:style-name="T5092"><text:s/>Dė</text:span><text:span text:style-name="T5093">­ko</text:span><text:span text:style-name="T5094">­ju. K. Ma</text:span><text:span text:style-name="T5095">­žei</text:span><text:span text:style-name="T5096">­ka – mo</text:span><text:span text:style-name="T5097">­ty</text:span><text:span text:style-name="T5098">­vai už.</text:span></text:p>
        <text:p text:style-name="Roman"><text:span text:style-name="T5099">K. MAŽEIKA</text:span><text:span text:style-name="T5100"><text:s/></text:span><text:span text:style-name="T5101">(</text:span><text:span text:style-name="T5102">LVŽSF</text:span><text:span text:style-name="T5103">)</text:span><text:span text:style-name="T5104">. Ačiū, ger</text:span><text:span text:style-name="T5105">­bia</text:span><text:span text:style-name="T5106">­ma pir</text:span><text:span text:style-name="T5107">­mi</text:span><text:span text:style-name="T5108">­nin</text:span><text:span text:style-name="T5109">­ke. Ko</text:span><text:span text:style-name="T5110">­le</text:span><text:span text:style-name="T5111">­gos, iš tie</text:span><text:span text:style-name="T5112">­sų mes tei</text:span><text:span text:style-name="T5113">­kė</text:span><text:span text:style-name="T5114">­me su ko</text:span><text:span text:style-name="T5115">­le</text:span><text:span text:style-name="T5116">­ga J. Ja</text:span><text:span text:style-name="T5117">­ru</text:span><text:span text:style-name="T5118">­čiu pa</text:span><text:span text:style-name="T5119">­siū</text:span><text:span text:style-name="T5120">­ly</text:span><text:span text:style-name="T5121">­mą ir pa</text:span><text:span text:style-name="T5122">­siū</text:span><text:span text:style-name="T5123">­lė</text:span><text:span text:style-name="T5124">­me šiek tiek su</text:span><text:span text:style-name="T5125">­ma</text:span><text:span text:style-name="T5126">­žin</text:span><text:span text:style-name="T5127">­ti ad</text:span><text:span text:style-name="T5128">­mi</text:span><text:span text:style-name="T5129">­nist</text:span><text:span text:style-name="T5130">­ra</text:span><text:span text:style-name="T5131">­ci</text:span><text:span text:style-name="T5132">­nę naš</text:span><text:span text:style-name="T5133">­tą. Į tai tur</text:span><text:span text:style-name="T5134">­būt ko</text:span><text:span text:style-name="T5135">­mi</text:span><text:span text:style-name="T5136">­te</text:span><text:span text:style-name="T5137">­tas neat</text:span><text:span text:style-name="T5138">­si</text:span><text:span text:style-name="T5139">­žvel</text:span><text:span text:style-name="T5140">­gė ir pri</text:span><text:span text:style-name="T5141">­ta</text:span><text:span text:style-name="T5142">­rė tik iš da</text:span><text:span text:style-name="T5143">­lies mū</text:span><text:span text:style-name="T5144">­sų pa</text:span><text:span text:style-name="T5145">­siū</text:span><text:span text:style-name="T5146">­ly</text:span><text:span text:style-name="T5147">­mui. Iš tie</text:span><text:span text:style-name="T5148">­sų dėl pa</text:span><text:span text:style-name="T5149">­čių lai</text:span><text:span text:style-name="T5150">­vų, kas bu</text:span><text:span text:style-name="T5151">­vo siū</text:span><text:span text:style-name="T5152">­lo</text:span><text:span text:style-name="T5153">­ma, tur</text:span><text:span text:style-name="T5154">­būt ir ki</text:span><text:span text:style-name="T5155">­to</text:span><text:span text:style-name="T5156">­se Eu</text:span><text:span text:style-name="T5157">­ro</text:span><text:span text:style-name="T5158">­pos Są</text:span><text:span text:style-name="T5159">­jun</text:span><text:span text:style-name="T5160">­gos ša</text:span><text:span text:style-name="T5161">­ly</text:span><text:span text:style-name="T5162">­se yra lai</text:span><text:span text:style-name="T5163">­vams iki 6 met</text:span><text:span text:style-name="T5164">­rų il</text:span><text:span text:style-name="T5165">­gio, ki</text:span><text:span text:style-name="T5166">­tur yra ir di</text:span><text:span text:style-name="T5167">­des</text:span><text:span text:style-name="T5168">­niems, kai ne</text:span><text:span text:style-name="T5169">­rei</text:span><text:span text:style-name="T5170">­kia įvai</text:span><text:span text:style-name="T5171">­rių re</text:span><text:span text:style-name="T5172">­gist</text:span><text:span text:style-name="T5173">­ra</text:span><text:span text:style-name="T5174">­ci</text:span><text:span text:style-name="T5175">­jų ir taip to</text:span><text:span text:style-name="T5176">­liau, kur yra di</text:span><text:span text:style-name="T5177">­di</text:span><text:span text:style-name="T5178">­na</text:span><text:span text:style-name="T5179">­mas biu</text:span><text:span text:style-name="T5180">­ro</text:span><text:span text:style-name="T5181">­kratinis apa</text:span><text:span text:style-name="T5182">­ra</text:span><text:span text:style-name="T5183">­tas, kur rei</text:span><text:span text:style-name="T5184">­ka</text:span><text:span text:style-name="T5185">­lin</text:span><text:span text:style-name="T5186">­gi pa</text:span><text:span text:style-name="T5187">­pil</text:span><text:span text:style-name="T5188">­do</text:span><text:span text:style-name="T5189">­mi iš</text:span><text:span text:style-name="T5190">­tek</text:span><text:span text:style-name="T5191">­liai ir žmo</text:span><text:span text:style-name="T5192">­nėms tik</text:span><text:span text:style-name="T5193">­rai rū</text:span><text:span text:style-name="T5194">­pes</text:span><text:span text:style-name="T5195">­tis. Iš tie</text:span><text:span text:style-name="T5196">­sų ti</text:span><text:span text:style-name="T5197">­kė</text:span><text:span text:style-name="T5198">­ki</text:span><text:span text:style-name="T5199">­mės, kad at</text:span><text:span text:style-name="T5200">­ei</text:span><text:span text:style-name="T5201">­ty</text:span><text:span text:style-name="T5202">­je bus į tai su</text:span><text:span text:style-name="T5203">­re</text:span><text:span text:style-name="T5204">­a</text:span><text:span text:style-name="T5205">­guo</text:span><text:span text:style-name="T5206">­ta.</text:span></text:p>
        <text:p text:style-name="Roman">Ypač dėl lai­vų iki 6 met­rų, juos žmo­nės nau­do­ja sa­vo reik­mėms, žve­jai, iš tie­sų ne­rei­kė­tų už­krau­ti pa­pil­do­mos ad­mi­nist­ra­ci­nės naš­tos, ly­giuo­tis į ki­tas Eu­ro­pos Są­jun­gos ša­lis. Bet iš prin­ci­po įsta­ty­mui siū­lo­me pri­tar­ti.<text:s/></text:p>
        <text:p text:style-name="Roman"><text:span text:style-name="T5207">PIRMININKĖ.</text:span><text:s/>Dė­ko­ju. A. Kup­čins­kas. Pra­šom. Mo­ty­vai už.<text:s/></text:p>
        <text:p text:style-name="Roman"><text:span text:style-name="T5208">A. KUPČINSKAS</text:span><text:span text:style-name="T5209"><text:s/></text:span><text:span text:style-name="T5210">(</text:span><text:span text:style-name="T5211">TS-LKDF</text:span><text:span text:style-name="T5212">)</text:span><text:span text:style-name="T5213">.<text:s/></text:span>Ger­bia­mi ko­le­gos, iš­ties esa­me jū­ri­nė vals­ty­bė, ta­čiau vi­siš­kai esa­me ap­lei­dę mū­sų vi­daus van­de­nis. Vie­nas iš mo­ty­vų, ko­dėl taip yra, bū­tent tai, kad lai­va­ve­džiai da­bar yra pri­vers­ti daž­nai net vyk­ti į Len­ki­ją, ypač Kro­a­ti­ją, iš­lai­ky­ti ten tei­ses. Ten jos ir pi­giau kai­nuo­ja, ir ma­žes­ni rei­ka­la­vi­mai,<text:s/>­žemes­nė kar­te­lė.<text:s/></text:p>
        <text:p text:style-name="Roman">Aš ma­nau, kad iš­ties ši pa­tai­sa la­bai ge­ra, pa­ska­tins gal­būt la­biau nau­do­ti mū­sų vi­daus van­de­nis, gal­būt dau­giau im­sis ini­cia­ty­vos ir ki­ti žmo­nės, no­rin­tys pra­mo­gau­ti, ir ne­pa­bi­jos tap­ti tais lai­va­ve­džiais. Siū­lau bal­suo­ti už.<text:s/></text:p>
        <text:p text:style-name="Roman"><text:span text:style-name="T5214">PIRMININKĖ.</text:span><text:s/>Dė­ko­ju. Bal­suo­ja­me dėl Vi­daus van­de­nų trans­por­to ko­dek­so 18 straips­nio pa­kei­ti­mo įsta­ty­mo pro­jek­to. Pri­ėmi­mas.<text:s/></text:p>
        <text:p text:style-name="Roman"/>
        <text:p text:style-name="P5215">Šio įsta­ty­mo pri­ėmi­mas</text:p>
        <text:p text:style-name="P5216"/>
        <text:p text:style-name="P5217">Bal­sa­vo 74 Sei­mo na­riai: už – 71, prieš nė­ra, su­si­lai­kė 3.<text:s/><text:span text:style-name="T5218">Įsta</text:span><text:span text:style-name="T5219">­ty</text:span><text:span text:style-name="T5220">­mas (pro</text:span><text:span text:style-name="T5221">­jek</text:span><text:span text:style-name="T5222">­tas Nr. XIIIP-4921) pri</text:span><text:span text:style-name="T5223">­im</text:span><text:span text:style-name="T5224">­tas. (</text:span><text:span text:style-name="T5225">Gon</text:span><text:span text:style-name="T5226">­gas</text:span><text:span text:style-name="T5227">)<text:s/></text:span></text:p>
        <text:p text:style-name="Roman">1-15 klau­si­mas. Ger­bia­mi ko­le­gos, dėl Vals­ty­bės ir sa­vi­val­dy­bių tur­to įsta­ty­mo pro­jek­to yra gau­ta Tei­sės de­par­ta­men­to pa­siū­ly­mų. Jei­gu Eko­no­mi­kos ko­mi­te­tas svars­tys pie­tų per­trau­kos me­tu, tai va­ka­ri­nia­me po­sė­dy­je ga­lė­si­me Tei­sės de­par­ta­men­to ap­svars­ty­tus įsta­ty­mus įver­ti­nę pri­imi­nė­ti to­liau. Tad šio klau­si­mo ne­svars­to­me.<text:s/></text:p>
        <text:p text:style-name="Roman"/>
        <text:p text:style-name="Laikas">12.07 val.</text:p>
        <text:p text:style-name="Roman12">Ak­ci­nių ben­dro­vių įsta­ty­mo Nr. VIII-1835 31 ir 33 straips­nių pa­kei­ti­mo įsta­ty­mo pro­jek­tas Nr. XIIIP-4239(2) (<text:span text:style-name="T5228">pri</text:span><text:span text:style-name="T5229">­ėmi</text:span><text:span text:style-name="T5230">­mas</text:span>)</text:p>
        <text:p text:style-name="Roman"/>
        <text:p text:style-name="Roman">1-16 klau­si­mas – Ak­ci­nių ben­dro­vių įsta­ty­mo kai ku­rių straips­nių pa­kei­ti­mo įsta­ty­mo pro­jek­tas Nr. XIIIP-4239(2). Pri­ėmi­mas.<text:s/></text:p>
        <text:p text:style-name="Roman">Pri­ėmi­mas pa­straips­niui. Pa­siū­ly­mų nė­ra gau­ta. 1, 2, 3 straips­nius ga­li­me pri­im­ti? Pri­ima­me.<text:s/></text:p>
        <text:p text:style-name="Roman">Dėl vi­so įsta­ty­mo pro­jek­to – V. Po­de­rys.<text:s/></text:p>
        <text:p text:style-name="Roman"><text:span text:style-name="T5231">V. PODERYS</text:span><text:span text:style-name="T5232"><text:s/></text:span><text:span text:style-name="T5233">(</text:span><text:span text:style-name="T5234">MSNG</text:span><text:span text:style-name="T5235">)</text:span><text:span text:style-name="T5236">.<text:s/></text:span>Dė­ko­ju, pir­mi­nin­ke. Siū­lau pa­lai­ky­ti įsta­ty­mo pro­jek­tą, nes šiuo įsta­ty­mu vis grįž­ta­me prie tų te­mų apie ne­pri­klau­so­mus val­dy­bos na­rius. Ir čia šiuo at­ve­ju yra įsta­ty­mo lyg­me­niu aiš­kiai ir iš­sa­miai iš­ra­šo­mi ne­pri­klau­so­mu­mo stan­dar­tai, ku­rie ir už­tik­ri­na tai, kad jie veiks ne kaž­kie­no in­te­re­sais, o ben­dra­jam gė­riui. Šie stan­dar­tai da­bar tik­rai ati­tin­ka to­kius, ko­kie yra nu­si­sto­vė­ję tarp­tau­ti­nė­se rin­ko­se. Tik­rai pra­šau pa­lai­ky­ti.<text:s/></text:p>
        <text:p text:style-name="Roman"><text:span text:style-name="T5237">PIRMININKĖ.</text:span><text:s/>Dė­ko­ju. Dau­giau no­rin­čių kal­bė­ti nė­ra. Ger­bia­mie­ji ko­le­gos, bal­suo­ja­me dėl Ak­ci­nių ben­dro­vių įsta­ty­mo pri­ėmi­mo.<text:s/></text:p>
        <text:p text:style-name="Roman"/>
        <text:p text:style-name="Priemimas">Šio įsta­ty­mo pri­ėmi­mas</text:p>
        <text:p text:style-name="Roman"/>
        <text:p text:style-name="Roman">Už­si­re­gist­ra­vo 72 Sei­mo na­riai: už – 68, prieš nė­ra, su­si­lai­kė 2.<text:s/><text:span text:style-name="T5238">Įsta</text:span><text:span text:style-name="T5239">­ty</text:span><text:span text:style-name="T5240">­mas (pro</text:span><text:span text:style-name="T5241">­jek</text:span><text:span text:style-name="T5242">­tas Nr. XIIIP-4239) pri</text:span><text:span text:style-name="T5243">­im</text:span><text:span text:style-name="T5244">­tas. (</text:span><text:span text:style-name="T5245">Gon</text:span><text:span text:style-name="T5246">­gas</text:span><text:span text:style-name="T5247">)<text:s/></text:span></text:p>
        <text:p text:style-name="Roman"/>
        <text:p text:style-name="Laikas">12.08 val.</text:p>
        <text:p text:style-name="Roman12">Na­cio­na­li­niam sau­gu­mui už­tik­rin­ti svar­bių ob­jek­tų ap­sau­gos įsta­ty­mo Nr. IX-1132 15 straips­nio pa­kei­ti­mo įsta­ty­mo pro­jek­tas Nr. XIIIP-4240(2) (<text:span text:style-name="T5248">pri</text:span><text:span text:style-name="T5249">­ėmi</text:span><text:span text:style-name="T5250">­mas</text:span>)</text:p>
        <text:p text:style-name="Roman"/>
        <text:p text:style-name="Roman">Ly­di­ma­sis – Na­cio­na­li­niam sau­gu­mui už­tik­rin­ti svar­bių ob­jek­tų ap­sau­gos įsta­ty­mo 15 straips­nio pa­kei­ti­mo įsta­ty­mo pro­jek­tas Nr. XIIIP-4240(2). Pri­ėmi­mas.<text:s/></text:p>
        <text:p text:style-name="Roman">Pri­ėmi­mas pa­straips­niui. Pa­siū­ly­mų nė­ra. 1, 2 straips­nius ga­li­me pri­im­ti? Ga­li­me.<text:s/></text:p>
        <text:p text:style-name="Roman">Dėl vi­so įsta­ty­mo pro­jek­to no­rin­čių kal­bė­ti… Vir­gi­li­jau Po­de­ry, no­ri­te kal­bė­ti?<text:s/></text:p>
        <text:p text:style-name="Roman"><text:span text:style-name="T5251">V. PODERYS</text:span><text:span text:style-name="T5252"><text:s/></text:span><text:span text:style-name="T5253">(</text:span><text:span text:style-name="T5254">MSNG</text:span><text:span text:style-name="T5255">)</text:span><text:span text:style-name="T5256">.<text:s/></text:span>Aš la­bai trum­pai. Šio įsta­ty­mo la­bai ma­žo pa­kei­ti­mo ir pa­pil­dy­mo pa­skir­tis yra ta, kad stra­te­gi­nė­se įmo­nė­se<text:s/>būtų<text:s/>bent vie­nas vals­ty­bės at­sto­vas. Iki šiol yra daug stra­te­gi­nių įmo­nių, kur nė­ra vals­ty­bei at­sto­vau­ja­ma iš vi­so. Dėl to tik­rai la­bai pra­šau ši­tą pa­lai­ky­ti. Tai tik­rai be ga­lo svar­bus pa­kei­ti­mas.<text:s/></text:p>
        <text:p text:style-name="Roman"><text:span text:style-name="T5257">PIRMININKĖ.</text:span><text:s/>Dė­ko­ju. Ger­bia­mie­ji ko­le­gos, dau­giau no­rin­čių kal­bė­ti nė­ra. Bal­suo­ja­me dėl ly­di­mo­jo įsta­ty­mo pro­jek­to. Na­cio­na­li­niam sau­gu­mui už­tik­rin­ti svar­bių ob­jek­tų ap­sau­gos įsta­ty­mo pri­ėmi­mas. Kvie­čia­me vi­sus ko­le­gas bal­suo­ti! Min­dau­gai Pui­do­kai, ger­bia­mas Ar­tū­rai Skar­džiau! Pra­šo­me, nes ma­tau, kad bal­sų… ir jū­sų da­ly­va­vi­mas tik tik.<text:s/></text:p>
        <text:p text:style-name="Roman"/>
        <text:p text:style-name="Priemimas">Šio įsta­ty­mo pri­ėmi­mas</text:p>
        <text:p text:style-name="Roman"/>
        <text:p text:style-name="Roman">Bal­sa­vo 72 Sei­mo na­riai, 72 vien­bal­siai pri­ta­rė įsta­ty­mo pro­jek­tui.<text:s/></text:p>
        <text:p text:style-name="Roman">Ly­di­ma­sis – Ge­le­žin­ke­lių trans­por­to. Yra Tei­sės de­par­ta­men­to pa­siū­ly­mų, ku­riuos ko­mi­te­tas ap­svars­tys, ir tik ta­da mes ga­lė­si­me pri­im­ti.<text:s/></text:p>
        <text:p text:style-name="Roman"/>
        <text:p text:style-name="Laikas">12.10 val.</text:p>
        <text:p text:style-name="Roman12">Pa­rei­gū­nų ir ka­rių vals­ty­bi­nių pen­si­jų įsta­ty­mo Nr. I-693 1, 9, 10, 12 ir 16 straips­nių pa­kei­ti­mo įsta­ty­mo pro­jek­tas Nr. XIIIP-4225(2) (<text:span text:style-name="T5258">pri</text:span><text:span text:style-name="T5259">­ėmi</text:span><text:span text:style-name="T5260">­mas</text:span>)</text:p>
        <text:p text:style-name="Roman"/>
        <text:p text:style-name="Roman">Tad dar­bo­tvarkės 1-17 klau­si­mas – Pa­rei­gū­nų ir ka­rių vals­ty­bi­nių pen­si­jų įsta­ty­mo kai ku­rių straips­nių pa­kei­ti­mo įsta­ty­mo pro­jek­tas Nr. XIIIP-4225(2). Pri­ėmi­mas. Pri­ėmi­mas pa­straips­niui. 1 straips­nį ga­li­me pri­im­ti? Ga­li­me.<text:s/></text:p>
        <text:p text:style-name="P5261">1, 2, 3, 4, 5, 6 straips­nius ga­li­me pri­im­ti? Ga­li­me.<text:s/></text:p>
        <text:p text:style-name="P5262">Dėl vi­so įsta­ty­mo pro­jek­to no­rin­čių kal­bė­ti nė­ra, bal­suo­ja­me.</text:p>
        <text:p text:style-name="P5263"/>
        <text:p text:style-name="Priemimas">Šio įsta­ty­mo pri­ėmi­mas</text:p>
        <text:p text:style-name="P5264"><text:s/></text:p>
        <text:p text:style-name="Roman"><text:span text:style-name="T5265">Bal</text:span><text:span text:style-name="T5266">­sa</text:span><text:span text:style-name="T5267">­vo 74 Sei</text:span><text:span text:style-name="T5268">­mo na</text:span><text:span text:style-name="T5269">­riai, 74 Sei</text:span><text:span text:style-name="T5270">­mo na</text:span><text:span text:style-name="T5271">­riai vien</text:span><text:span text:style-name="T5272">­bal</text:span><text:span text:style-name="T5273">­siai pri</text:span><text:span text:style-name="T5274">­ta</text:span><text:span text:style-name="T5275">­rė įsta</text:span><text:span text:style-name="T5276">­ty</text:span><text:span text:style-name="T5277">­mo pro</text:span><text:span text:style-name="T5278">­jek</text:span><text:span text:style-name="T5279">­tui. Pri</text:span><text:span text:style-name="T5280">­im</text:span><text:span text:style-name="T5281">­ta. (</text:span><text:span text:style-name="T5282">Gon</text:span><text:span text:style-name="T5283">­gas</text:span><text:span text:style-name="T5284">)<text:s/></text:span></text:p>
        <text:p text:style-name="Roman">Ger­bia­mi ko­le­gos, no­rė­čiau jū­sų at­si­klaus­ti, ar ga­li­me da­bar iš va­ka­ri­nės po­sė­džio dar­bo­tvarkės pri­im­ti įsta­ty­mų pro­jek­tus, dėl ku­rių Tei­sės de­par­ta­men­to pa­sta­bos jau yra ap­svars­ty­tos? Ga­li­me.</text:p>
        <text:p text:style-name="Roman"/>
        <text:p text:style-name="Laikas">12.12 val.</text:p>
        <text:p text:style-name="Roman12">Ad­mi­nist­ra­ci­nių nu­si­žen­gi­mų ko­dek­so 111 straips­nio pri­pa­ži­ni­mo ne­te­ku­siu ga­lios ir 241, 258, 262, 263, 264, 265, 267, 268, 269, 589 straips­nių pa­kei­ti­mo įsta­ty­mo pro­jek­tas Nr. XIIIP-3516(2) (<text:span text:style-name="T5285">pri</text:span><text:span text:style-name="T5286">­ėmi</text:span><text:span text:style-name="T5287">­mas</text:span>)</text:p>
        <text:p text:style-name="Roman"/>
        <text:p text:style-name="Roman">To­kiu bū­du pir­ma­sis 2-1.1 klau­si­mas – Ad­mi­nist­ra­ci­nių nu­si­žen­gi­mų ko­dek­so kai ku­rių straips­nių pa­kei­ti­mo įsta­ty­mo pro­jek­tas Nr. XIIIP-3516(2). Dė­ko­ju už jū­sų pri­ta­ri­mą, kad ga­li­me iš va­ka­ri­nio po­sė­džio pri­imi­nė­ti įsta­ty­mus. Pri­ėmi­mas pa­straips­niui.<text:s/></text:p>
        <text:p text:style-name="Roman">1, 2, 3 straips­nius ga­li­me pri­im­ti? Tei­sės de­par­ta­men­to pa­siū­ly­mas dėl 4 straips­nio. Ko­mi­te­tas jam pri­ta­rė įver­ti­nęs Tei­sės de­par­ta­men­to pa­siū­ly­mą ir pa­kei­tęs re­dak­ci­ją. Ga­li­me tam pri­tar­ti? Pri­ta­ria­me.<text:s/></text:p>
        <text:p text:style-name="Roman">Taip pat ant­ro­ji re­dak­ci­ja… Tei­sės de­par­ta­men­to pa­siū­ly­mas yra re­dak­ci­nio po­bū­džio, jam ko­mi­te­tas pri­ta­rė. Tad vi­są 4 straips­nį ga­li­me pri­im­ti? Ga­li­me.<text:s/></text:p>
        <text:p text:style-name="Roman">Dėl 5 straips­nio Tei­sės de­par­ta­men­to pa­siū­ly­mas. Jam ko­mi­te­tas pri­ta­rė. Ir mes pri­ta­ria­me. 5 straips­nį ga­li­me pri­im­ti? Pri­ima­me.</text:p>
        <text:p text:style-name="Roman">6, 7, 8, 9, 10 straips­niai, pa­siū­ly­mų nė­ra. Ga­li­me pri­im­ti? Pri­ima­me.<text:s/></text:p>
        <text:p text:style-name="Roman">O dėl 11 straips­nio yra Tei­sės de­par­ta­men­to pa­siū­ly­mas, ko­mi­te­tas jam pri­ta­ria. Ir mes pri­tar­da­mi tei­gia­me, kad 11 straips­nį ga­li­me pri­im­ti.<text:s/></text:p>
        <text:p text:style-name="Roman">Dėl vi­so įsta­ty­mo pro­jek­to no­rin­čių kal­bė­ti nė­ra. Bal­suo­ja­me.<text:s/></text:p>
        <text:p text:style-name="Roman"/>
        <text:p text:style-name="Priemimas">Šio įsta­ty­mo pri­ėmi­mas</text:p>
        <text:p text:style-name="Roman"/>
        <text:p text:style-name="Roman">Bal­sa­vo 76 Sei­mo na­riai: už – 75, prieš nė­ra, su­si­lai­kė 1. (<text:span text:style-name="T5288">Gon</text:span><text:span text:style-name="T5289">­gas</text:span>) Įsta­ty­mas pri­im­tas.</text:p>
        <text:p text:style-name="Roman"/>
        <text:p text:style-name="Laikas">12.14 val.</text:p>
        <text:p text:style-name="Roman12">Vie­šų­jų ir pri­va­čių in­te­re­sų de­ri­ni­mo įsta­ty­mo Nr. VIII-371 5, 10, 11, 13, 15 ir 23 straips­nių pa­kei­ti­mo įsta­ty­mo pro­jek­tas Nr. XIIIP-4425(3) (<text:span text:style-name="T5290">pri</text:span><text:span text:style-name="T5291">­ėmi</text:span><text:span text:style-name="T5292">­mas</text:span>)</text:p>
        <text:p text:style-name="Roman"/>
        <text:p text:style-name="Roman">Kaip ir mi­nė­jau, ki­tų įsta­ty­mų pro­jek­tų, šiuo at­ve­ju Nr. XIIIP-3517, svars­ty­ti ne­ga­li­me, nes yra pa­siū­ly­mų. Tad kvie­čiu svars­ty­ti Vie­šų­jų ir pri­va­čių in­te­re­sų de­ri­ni­mo įsta­ty­mo kai ku­rių straips­nių pa­kei­ti­mo įsta­ty­mo pro­jek­tą Nr. XIIIP-4425(3). Pri­ėmi­mas. Pri­ėmi­mas pa­straips­niui. Pa­siū­ly­mų nė­ra gau­ta. 1 straips­nį ga­li­me pri­im­ti? Ga­li­me.<text:s/><text:span text:style-name="T5293">2, 3, 4, 5, 6, 7 straips</text:span><text:span text:style-name="T5294">­nius ga</text:span><text:span text:style-name="T5295">­li</text:span><text:span text:style-name="T5296">­me pri</text:span><text:span text:style-name="T5297">­im</text:span><text:span text:style-name="T5298">­ti? Ga</text:span><text:span text:style-name="T5299">­li</text:span><text:span text:style-name="T5300">­me. Dėl vi</text:span><text:span text:style-name="T5301">­so įsta</text:span><text:span text:style-name="T5302">­ty</text:span><text:span text:style-name="T5303">­mo pro</text:span><text:span text:style-name="T5304">­jek</text:span><text:span text:style-name="T5305">­to, se</text:span><text:span text:style-name="T5306">­kun</text:span><text:span text:style-name="T5307">­dė</text:span><text:span text:style-name="T5308">­lę, tuoj pa</text:span><text:span text:style-name="T5309">­tiks</text:span><text:span text:style-name="T5310">­lin</text:span><text:span text:style-name="T5311">­si</text:span><text:span text:style-name="T5312">­me, no</text:span><text:span text:style-name="T5313">­rin</text:span><text:span text:style-name="T5314">­čių kal</text:span><text:span text:style-name="T5315">­bė</text:span><text:span text:style-name="T5316">­ti nė</text:span><text:span text:style-name="T5317">­ra. Bal</text:span><text:span text:style-name="T5318">­suo</text:span><text:span text:style-name="T5319">­ja</text:span><text:span text:style-name="T5320">­me.<text:s/></text:span></text:p>
        <text:p text:style-name="P5321"/>
        <text:p text:style-name="Priemimas">Šio įsta­ty­mo pri­ėmi­mas</text:p>
        <text:p text:style-name="P5322"><text:s/></text:p>
        <text:p text:style-name="Roman"><text:span text:style-name="T5323">Bal</text:span><text:span text:style-name="T5324">­sa</text:span><text:span text:style-name="T5325">­vo 75 Sei</text:span><text:span text:style-name="T5326">­mo na</text:span><text:span text:style-name="T5327">­riai</text:span><text:span text:style-name="T5328">:</text:span><text:span text:style-name="T5329"><text:s/>už – 73, prieš nė</text:span><text:span text:style-name="T5330">­ra, su</text:span><text:span text:style-name="T5331">­si</text:span><text:span text:style-name="T5332">­lai</text:span><text:span text:style-name="T5333">­kė 2. Įsta</text:span><text:span text:style-name="T5334">­ty</text:span><text:span text:style-name="T5335">­mas pri</text:span><text:span text:style-name="T5336">­im</text:span><text:span text:style-name="T5337">­tas. (</text:span><text:span text:style-name="T5338">Gon</text:span><text:span text:style-name="T5339">­gas</text:span><text:span text:style-name="T5340">)<text:s/></text:span></text:p>
        <text:p text:style-name="Roman"/>
        <text:p text:style-name="Laikas">12.15 val.</text:p>
        <text:p text:style-name="Roman12">Vy­riau­sio­sios tar­ny­bi­nės eti­kos ko­mi­si­jos įsta­ty­mo Nr. X-1666 4, 7, 17, 24, 31 straips­nių, ket­vir­to­jo skir­snio pa­va­di­ni­mo pa­kei­ti­mo ir Įsta­ty­mo pa­pil­dy­mo 24<text:span text:style-name="T5341">1</text:span> straipsniu įsta­ty­mo pro­jek­tas Nr. XIIIP-4426(3) (<text:span text:style-name="T5342">pri</text:span><text:span text:style-name="T5343">­ėmi</text:span><text:span text:style-name="T5344">­mas</text:span>)</text:p>
        <text:p text:style-name="Roman"><text:span text:style-name="T5345"><text:s/></text:span></text:p>
        <text:p text:style-name="Roman">Dar­bo­tvarkės 2-3.2 klau­si­mas –<text:s/><text:span text:style-name="T5346">Vy</text:span><text:span text:style-name="T5347">­riau</text:span><text:span text:style-name="T5348">­sio</text:span><text:span text:style-name="T5349">­sios tar</text:span><text:span text:style-name="T5350">­ny</text:span><text:span text:style-name="T5351">­bi</text:span><text:span text:style-name="T5352">­nės eti</text:span><text:span text:style-name="T5353">­kos ko</text:span><text:span text:style-name="T5354">­mi</text:span><text:span text:style-name="T5355">­si</text:span><text:span text:style-name="T5356">­jos įsta</text:span><text:span text:style-name="T5357">­ty</text:span><text:span text:style-name="T5358">­mo kai ku</text:span><text:span text:style-name="T5359">­rių straips</text:span><text:span text:style-name="T5360">­nių pa</text:span><text:span text:style-name="T5361">­kei</text:span><text:span text:style-name="T5362">­ti</text:span><text:span text:style-name="T5363">­mo įsta</text:span><text:span text:style-name="T5364">­ty</text:span><text:span text:style-name="T5365">­mo pro</text:span><text:span text:style-name="T5366">­jek</text:span><text:span text:style-name="T5367">­tas</text:span><text:s/>Nr. XIIIP-4426(3). Pri­ėmi­mas. Pri­ėmi­mas pa­straips­niui.</text:p>
        <text:p text:style-name="Roman">1, 2, 3, 4, 5, 6 straips­nius ga­li­me pri­im­ti? Ga­li­me. 7 straips­nis. Pa­siū­ly­mų taip pat nė­ra, ga­li­me pri­im­ti.</text:p>
        <text:p text:style-name="Roman">Dėl 8 straips­nio yra Tei­sės de­par­ta­men­to pa­siū­ly­mas dėl įsi­ga­lio­ji­mo da­tos – kei­čia­ma į rug­pjū­čio 1 die­ną. Ati­tin­ka­mai su­de­rin­ta, ko­mi­te­tas tam pri­ta­rė ir mes pri­ta­ria­me. 8 straips­nį ga­li­me pri­im­ti? Ga­li­me.<text:s/></text:p>
        <text:p text:style-name="Roman">Dėl vi­so įsta­ty­mo pro­jek­to no­rin­čių kal­bė­ti nė­ra. Bal­suo­ja­me.</text:p>
        <text:p text:style-name="Roman"/>
        <text:p text:style-name="Priemimas">Šio įsta­ty­mo pri­ėmi­mas</text:p>
        <text:p text:style-name="Roman"/>
        <text:p text:style-name="Roman">Bal­sa­vo 74 Sei­mo na­riai: už – 72, prieš nė­ra, su­si­lai­kė 2. Įsta­ty­mas pri­im­tas. (<text:span text:style-name="T5368">Gon</text:span><text:span text:style-name="T5369">­gas</text:span>)</text:p>
        <text:p text:style-name="Roman"/>
        <text:p text:style-name="Laikas">12.16 val.</text:p>
        <text:p text:style-name="Roman12">Lie­tu­vos ban­ko įsta­ty­mo Nr. I-678 15 straips­nio pa­kei­ti­mo įsta­ty­mo pro­jek­tas Nr. XIIIP-4427(2) (<text:span text:style-name="T5370">pri</text:span><text:span text:style-name="T5371">­ėmi</text:span><text:span text:style-name="T5372">­mas</text:span>)</text:p>
        <text:p text:style-name="Roman"><text:span text:style-name="T5373"><text:s/></text:span></text:p>
        <text:p text:style-name="Roman">Ly­di­ma­sis pro­jek­tas, 2-3.3 klau­si­mas –<text:s/><text:span text:style-name="T5374">Lie</text:span><text:span text:style-name="T5375">­tu</text:span><text:span text:style-name="T5376">­vos ban</text:span><text:span text:style-name="T5377">­ko įsta</text:span><text:span text:style-name="T5378">­ty</text:span><text:span text:style-name="T5379">­mo 15 straips</text:span><text:span text:style-name="T5380">­nio pa</text:span><text:span text:style-name="T5381">­kei</text:span><text:span text:style-name="T5382">­ti</text:span><text:span text:style-name="T5383">­mo įsta</text:span><text:span text:style-name="T5384">­ty</text:span><text:span text:style-name="T5385">­mo pro</text:span><text:span text:style-name="T5386">­jek</text:span><text:span text:style-name="T5387">­tas</text:span><text:s/>Nr. XIIIP-4427(2). Pri­ėmi­mas. Pa­siū­ly­mų ne­gau­ta. Vie­nas straips­nis. Ga­li­me pri­tar­ti? Pri­ta­ria­me. Dėl vi­so įsta­ty­mo pro­jek­to no­rin­čių kal­bė­ti nė­ra. Bal­suo­ja­me. Taip, no­rin­čių bal­suo­ti yra ir bal­suo­ja­me.</text:p>
        <text:p text:style-name="Roman"/>
        <text:p text:style-name="Priemimas">Šio įsta­ty­mo pri­ėmi­mas</text:p>
        <text:p text:style-name="Roman"/>
        <text:p text:style-name="Roman">Bal­sa­vo 72 Sei­mo na­riai: už – 71, prieš nė­ra, su­si­lai­kė 1. Įsta­ty­mas pri­im­tas. (<text:span text:style-name="T5388">Gon</text:span><text:span text:style-name="T5389">­gas</text:span>)</text:p>
        <text:p text:style-name="Roman"/>
        <text:p text:style-name="Laikas">12.17 val.</text:p>
        <text:p text:style-name="Roman12">Sei­mo nu­ta­ri­mo „Dėl Lie­tu­vos Res­pub­li­kos Sei­mo 1999 m. bir­že­lio 10 d. nu­ta­ri­mo Nr. 1223 „Dėl Vy­riau­sio­sios tar­ny­bi­nės eti­kos ko­mi­si­jos nuo­sta­tų pa­tvir­ti­ni­mo“ pripažini­mo ne­te­ku­siu ga­lios“ pro­jek­tas Nr. XIIIP-4428(2) (<text:span text:style-name="T5390">pri</text:span><text:span text:style-name="T5391">­ėmi</text:span><text:span text:style-name="T5392">­mas</text:span>)</text:p>
        <text:p text:style-name="Roman"><text:span text:style-name="T5393"><text:s/></text:span></text:p>
        <text:p text:style-name="Roman">Dar vie­nas ly­di­ma­sis –<text:s/><text:span text:style-name="T5394">Sei</text:span><text:span text:style-name="T5395">­mo nu</text:span><text:span text:style-name="T5396">­ta</text:span><text:span text:style-name="T5397">­ri</text:span><text:span text:style-name="T5398">­mo „Dėl Lie</text:span><text:span text:style-name="T5399">­tu</text:span><text:span text:style-name="T5400">­vos Res</text:span><text:span text:style-name="T5401">­pub</text:span><text:span text:style-name="T5402">­li</text:span><text:span text:style-name="T5403">­kos Sei</text:span><text:span text:style-name="T5404">­mo 1999 m. bir</text:span><text:span text:style-name="T5405">­že</text:span><text:span text:style-name="T5406">­lio 10 d. nu</text:span><text:span text:style-name="T5407">­ta</text:span><text:span text:style-name="T5408">­ri</text:span><text:span text:style-name="T5409">­mo Nr. 1223 „Dėl Vy</text:span><text:span text:style-name="T5410">­riau</text:span><text:span text:style-name="T5411">­sio</text:span><text:span text:style-name="T5412">­sios tar</text:span><text:span text:style-name="T5413">­ny</text:span><text:span text:style-name="T5414">­bi</text:span><text:span text:style-name="T5415">­nės eti</text:span><text:span text:style-name="T5416">­kos ko</text:span><text:span text:style-name="T5417">­mi</text:span><text:span text:style-name="T5418">­si</text:span><text:span text:style-name="T5419">­jos nuo</text:span><text:span text:style-name="T5420">­sta</text:span><text:span text:style-name="T5421">­tų pa</text:span><text:span text:style-name="T5422">­tvir</text:span><text:span text:style-name="T5423">­ti</text:span><text:span text:style-name="T5424">­ni</text:span><text:span text:style-name="T5425">­mo“ pri</text:span><text:span text:style-name="T5426">­pa</text:span><text:span text:style-name="T5427">­ži</text:span><text:span text:style-name="T5428">­ni</text:span><text:span text:style-name="T5429">­mo ne</text:span><text:span text:style-name="T5430">­te</text:span><text:span text:style-name="T5431">­ku</text:span><text:span text:style-name="T5432">­siu ga</text:span><text:span text:style-name="T5433">­lios“ pro</text:span><text:span text:style-name="T5434">­jek</text:span><text:span text:style-name="T5435">­tas</text:span><text:s/>Nr. XIIIP-4428(2). Pri­ėmi­mas. Vie­nas straips­nis. Pa­siū­ly­mų nė­ra. Pri­ima­me.</text:p>
        <text:p text:style-name="P5436">Dėl vi­so įsta­ty­mo pro­jek­to no­rin­čių kal­bė­ti nė­ra. Bal­suo­ja­me.<text:s/></text:p>
        <text:p text:style-name="P5437"/>
        <text:p text:style-name="P5438">Šio nu­ta­ri­mo pri­ėmi­mas</text:p>
        <text:p text:style-name="P5439"/>
        <text:p text:style-name="P5440"><text:span text:style-name="T5441">Bal</text:span><text:span text:style-name="T5442">­sa</text:span><text:span text:style-name="T5443">­vo 73 Sei</text:span><text:span text:style-name="T5444">­mo na</text:span><text:span text:style-name="T5445">­riai: už – 73, prieš ir su</text:span><text:span text:style-name="T5446">­si</text:span><text:span text:style-name="T5447">­lai</text:span><text:span text:style-name="T5448">­kiu</text:span><text:span text:style-name="T5449">­sių nė</text:span><text:span text:style-name="T5450">­ra. Vien</text:span><text:span text:style-name="T5451">­bal</text:span><text:span text:style-name="T5452">­siai pri</text:span><text:span text:style-name="T5453">­im</text:span><text:span text:style-name="T5454">­ta.<text:s/></text:span>(<text:span text:style-name="T5455">Gon</text:span><text:span text:style-name="T5456">­gas</text:span>)<text:s/></text:p>
        <text:p text:style-name="Roman"/>
        <text:p text:style-name="Laikas">12.18 val.</text:p>
        <text:p text:style-name="Roman12">Ne­vy­riau­sy­bi­nių or­ga­ni­za­ci­jų plėt­ros įsta­ty­mo Nr. XII-717 9 straips­nio pa­kei­ti­mo įsta­ty­mo pro­jek­tas Nr. XIIIP-4817(2) (<text:span text:style-name="T5457">pri</text:span><text:span text:style-name="T5458">­ėmi</text:span><text:span text:style-name="T5459">­mas</text:span>)</text:p>
        <text:p text:style-name="Roman"/>
        <text:p text:style-name="Roman">Dar­bo­tvarkės 2-4 klau­si­mas –<text:s/><text:span text:style-name="T5460">Ne</text:span><text:span text:style-name="T5461">­vy</text:span><text:span text:style-name="T5462">­riau</text:span><text:span text:style-name="T5463">­sy</text:span><text:span text:style-name="T5464">­bi</text:span><text:span text:style-name="T5465">­nių or</text:span><text:span text:style-name="T5466">­ga</text:span><text:span text:style-name="T5467">­ni</text:span><text:span text:style-name="T5468">­za</text:span><text:span text:style-name="T5469">­ci</text:span><text:span text:style-name="T5470">­jų plėt</text:span><text:span text:style-name="T5471">­ros įsta</text:span><text:span text:style-name="T5472">­ty</text:span><text:span text:style-name="T5473">­mo 9 straips</text:span><text:span text:style-name="T5474">­nio pa</text:span><text:span text:style-name="T5475">­kei</text:span><text:span text:style-name="T5476">­ti</text:span><text:span text:style-name="T5477">­mo įsta</text:span><text:span text:style-name="T5478">­ty</text:span><text:span text:style-name="T5479">­mo pro</text:span><text:span text:style-name="T5480">­jek</text:span><text:span text:style-name="T5481">­tas<text:s/></text:span>Nr. XIIIP-4817(2). Pri­ėmi­mas. Pri­ėmi­mas pa­straips­niui.</text:p>
        <text:p text:style-name="Roman">Dėl 1 straips­nio pa­siū­ly­mų ne­gau­ta. Ga­li­me pri­tar­ti ir pri­im­ti? Pri­ima­me. Dėl 2 straips­nio yra Tei­sės de­par­ta­men­to re­dak­ci­nio po­bū­džio pa­siū­ly­mas. Ko­mi­te­tas pri­ta­rė ir mes tam pri­ta­ria­me. Su­de­ri­no for­mu­luo­tę. 2 straips­nį ga­li­me pri­im­ti? Pri­ima­me.</text:p>
        <text:p text:style-name="Roman">Dėl vi­so įsta­ty­mo pro­jek­to no­rin­čių kal­bė­ti nė­ra. Bal­suo­ja­me.<text:s/></text:p>
        <text:p text:style-name="Roman"/>
        <text:p text:style-name="Priemimas">Šio įsta­ty­mo pri­ėmi­mas</text:p>
        <text:p text:style-name="Roman"/>
        <text:p text:style-name="Roman">Bal­sa­vo 73 Sei­mo na­riai: už – 70, prieš nė­ra, su­si­lai­kė 3. Įsta­ty­mas pri­im­tas. (<text:span text:style-name="T5482">Gon</text:span><text:span text:style-name="T5483">­gas</text:span>)</text:p>
        <text:p text:style-name="Roman">Ger­bia­mie­ji ko­le­gos, 2-5 ir 2-6 klau­si­mai lie­ka va­ka­ri­nia­me po­sė­dy­je, nes yra pa­siū­ly­mų, ku­riuos rei­kia ap­svars­ty­ti.<text:s/></text:p>
        <text:p text:style-name="Roman"/>
        <text:p text:style-name="Laikas">12.20 val.</text:p>
        <text:p text:style-name="Roman12">Sau­gaus eis­mo au­to­mo­bi­lių ke­liais įsta­ty­mo Nr. VIII-2043 1, 2, 20 ir 27 straips­nių pa­kei­ti­mo ir Įsta­ty­mo pa­pil­dy­mo 27<text:span text:style-name="T5484">3</text:span><text:s/>straips­niu įsta­ty­mo pro­jek­tas Nr. XIIIP-4278(2) (<text:span text:style-name="T5485">svars</text:span><text:span text:style-name="T5486">­ty</text:span><text:span text:style-name="T5487">­mas</text:span>)</text:p>
        <text:p text:style-name="Roman"/>
        <text:p text:style-name="Roman">Tad ima­mės dar­bo­tvarkės 2-7 klau­si­mo – Sau­gaus eis­mo au­to­mo­bi­lių ke­liais įsta­ty­mo ke­lių straips­nių pa­kei­ti­mo įsta­ty­mo pro­jek­tas Nr. XIIIP-4278(2). Svars­ty­mas. Tei­sės ir tei­sėt­var­kos ko­mi­te­to iš­va­da. Ar ga­lė­tų ją per­skai­ty­ti ko­mi­te­to pir­mi­nin­kė A. Ši­rins­kie­nė?<text:s/></text:p>
        <text:p text:style-name="Roman"><text:span text:style-name="T5488">A. ŠIRINSKIENĖ</text:span><text:span text:style-name="T5489"><text:s/></text:span><text:span text:style-name="T5490">(</text:span><text:span text:style-name="T5491">LVŽSF</text:span><text:span text:style-name="T5492">)</text:span><text:span text:style-name="T5493">.</text:span><text:s/>Mie­li ko­le­gos, ko­mi­te­tas 22 die­ną svars­tė mi­nė­tą įsta­ty­mo pro­jek­tą ir jam pri­ta­rė ben­dru su­ta­ri­mu 9 bal­sais už.<text:s/></text:p>
        <text:p text:style-name="Roman"><text:span text:style-name="T5494">PIRMININKĖ.</text:span><text:span text:style-name="T5495"><text:s/>Dė</text:span><text:span text:style-name="T5496">­ko</text:span><text:span text:style-name="T5497">­ju. Dis</text:span><text:span text:style-name="T5498">­ku</text:span><text:span text:style-name="T5499">­si</text:span><text:span text:style-name="T5500">­ja. No</text:span><text:span text:style-name="T5501">­rin</text:span><text:span text:style-name="T5502">­čių da</text:span><text:span text:style-name="T5503">­ly</text:span><text:span text:style-name="T5504">­vau</text:span><text:span text:style-name="T5505">­ti dis</text:span><text:span text:style-name="T5506">­ku</text:span><text:span text:style-name="T5507">­si</text:span><text:span text:style-name="T5508">­jo</text:span><text:span text:style-name="T5509">­je nė</text:span><text:span text:style-name="T5510">­ra. Pa</text:span><text:span text:style-name="T5511">­siū</text:span><text:span text:style-name="T5512">­ly</text:span><text:span text:style-name="T5513">­mų ne</text:span><text:span text:style-name="T5514">­bu</text:span><text:span text:style-name="T5515">­vo gau</text:span><text:span text:style-name="T5516">­ta. Mo</text:span><text:span text:style-name="T5517">­ty</text:span><text:span text:style-name="T5518">­vai po svars</text:span><text:span text:style-name="T5519">­ty</text:span><text:span text:style-name="T5520">­mo. No</text:span><text:span text:style-name="T5521">­rin</text:span><text:span text:style-name="T5522">­čių kal</text:span><text:span text:style-name="T5523">­bė</text:span><text:span text:style-name="T5524">­ti nė</text:span><text:span text:style-name="T5525">­ra. Ben</text:span><text:span text:style-name="T5526">­dru su</text:span><text:span text:style-name="T5527">­ta</text:span><text:span text:style-name="T5528">­ri</text:span><text:span text:style-name="T5529">­mu? Pri</text:span><text:span text:style-name="T5530">­ta</text:span><text:span text:style-name="T5531">­ria</text:span><text:span text:style-name="T5532">­me ben</text:span><text:span text:style-name="T5533">­dru su</text:span><text:span text:style-name="T5534">­ta</text:span><text:span text:style-name="T5535">­ri</text:span><text:span text:style-name="T5536">­mu.<text:s/></text:span></text:p>
        <text:p text:style-name="P5537"/>
        <text:p text:style-name="Laikas">12.21 val.</text:p>
        <text:p text:style-name="Roman12">Ad­mi­nist­ra­ci­nių nu­si­žen­gi­mų ko­dek­so 589 ir 611 straips­nių pa­kei­ti­mo įsta­ty­mo pro­jek­tas Nr. XIIIP-4279(2) (<text:span text:style-name="T5538">svars</text:span><text:span text:style-name="T5539">­ty</text:span><text:span text:style-name="T5540">­mas</text:span>)</text:p>
        <text:p text:style-name="P5541"/>
        <text:p text:style-name="P5542">Šio tei­sės ak­to ly­di­ma­sis – Ad­mi­nist­ra­ci­nių nu­si­žen­gi­mų ko­dek­so 589 ir 611 straips­nių pa­kei­ti­mo įsta­ty­mo pro­jek­tas. Svars­ty­mas. Tei­sės ir tei­sėt­var­kos ko­mi­te­to iš­va­da. A. Ši­rins­kie­nę vėl kvie­čiu į tri­bū­ną. Ag­ne Ši­rins­kie­ne, kvie­čiu jus į tri­bū­ną. Tei­sės ir tei­sėt­var­kos ko­mi­te­to ly­di­ma­sis… At­si­pra­šau, kad iš kar­to ne­pa­kvie­čiau per­skai­ty­ti ir ly­di­mo­jo įsta­ty­mo. Ko­mi­te­to iš­va­da. Bet jūs tai pa­da­ry­si­te da­bar. Ačiū.</text:p>
        <text:p text:style-name="Roman"><text:span text:style-name="T5543">A. ŠIRINSKIENĖ</text:span><text:span text:style-name="T5544"><text:s/></text:span><text:span text:style-name="T5545">(</text:span><text:span text:style-name="T5546">LVŽSF</text:span><text:span text:style-name="T5547">)</text:span><text:span text:style-name="T5548">. Su ly</text:span><text:span text:style-name="T5549">­di</text:span><text:span text:style-name="T5550">­muo</text:span><text:span text:style-name="T5551">­ju yra ana</text:span><text:span text:style-name="T5552">­lo</text:span><text:span text:style-name="T5553">­giš</text:span><text:span text:style-name="T5554">­ka si</text:span><text:span text:style-name="T5555">­tu</text:span><text:span text:style-name="T5556">­a</text:span><text:span text:style-name="T5557">­ci</text:span><text:span text:style-name="T5558">­ja. Tai yra ben</text:span><text:span text:style-name="T5559">­dru su</text:span><text:span text:style-name="T5560">­ta</text:span><text:span text:style-name="T5561">­ri</text:span><text:span text:style-name="T5562">­mu tu</text:span><text:span text:style-name="T5563">­ri</text:span><text:span text:style-name="T5564">­me 9 bal</text:span><text:span text:style-name="T5565">­sus.</text:span></text:p>
        <text:p text:style-name="Roman"><text:span text:style-name="T5566">PIRMININKĖ.</text:span><text:span text:style-name="T5567"><text:s/>Dė</text:span><text:span text:style-name="T5568">­ko</text:span><text:span text:style-name="T5569">­ju. Mo</text:span><text:span text:style-name="T5570">­ty</text:span><text:span text:style-name="T5571">­vų nie</text:span><text:span text:style-name="T5572">­kas ne</text:span><text:span text:style-name="T5573">­no</text:span><text:span text:style-name="T5574">­ri iš</text:span><text:span text:style-name="T5575">­sa</text:span><text:span text:style-name="T5576">­ky</text:span><text:span text:style-name="T5577">­ti. Ben</text:span><text:span text:style-name="T5578">­dru su</text:span><text:span text:style-name="T5579">­ta</text:span><text:span text:style-name="T5580">­ri</text:span><text:span text:style-name="T5581">­mu pri</text:span><text:span text:style-name="T5582">­ta</text:span><text:span text:style-name="T5583">­ria</text:span><text:span text:style-name="T5584">­me? Pri</text:span><text:span text:style-name="T5585">­ta</text:span><text:span text:style-name="T5586">­ria</text:span><text:span text:style-name="T5587">­me ly</text:span><text:span text:style-name="T5588">­di</text:span><text:span text:style-name="T5589">­ma</text:span><text:span text:style-name="T5590">­jam tei</text:span><text:span text:style-name="T5591">­sės ak</text:span><text:span text:style-name="T5592">­tui.</text:span></text:p>
        <text:p text:style-name="Roman"/>
        <text:p text:style-name="Laikas">12.22 val.</text:p>
        <text:p text:style-name="Roman12">Už­im­tu­mo įsta­ty­mo Nr. XII-2470 pa­pil­dy­mo 5<text:span text:style-name="T5593">2</text:span><text:s/>straips­niu įsta­ty­mo pro­jek­tas Nr. XIIIP-4964(2) (<text:span text:style-name="T5594">svars</text:span><text:span text:style-name="T5595">­ty</text:span><text:span text:style-name="T5596">­mas</text:span>)</text:p>
        <text:p text:style-name="Roman"/>
        <text:p text:style-name="Roman"><text:span text:style-name="T5597">Dar</text:span><text:span text:style-name="T5598">­bo</text:span><text:span text:style-name="T5599">­tvarkės 2-8 klau</text:span><text:span text:style-name="T5600">­si</text:span><text:span text:style-name="T5601">­mas – Už</text:span><text:span text:style-name="T5602">­im</text:span><text:span text:style-name="T5603">­tu</text:span><text:span text:style-name="T5604">­mo įsta</text:span><text:span text:style-name="T5605">­ty</text:span><text:span text:style-name="T5606">­mo pa</text:span><text:span text:style-name="T5607">­pil</text:span><text:span text:style-name="T5608">­dy</text:span><text:span text:style-name="T5609">­mo<text:s/></text:span>5<text:span text:style-name="T5610">2</text:span><text:s/>straips­niu įsta­ty­mo pro­jek­tas<text:s/><text:span text:style-name="T5611">Nr. XIIIP-4964(2). Kvie</text:span><text:span text:style-name="T5612">­čiu J. Rim</text:span><text:span text:style-name="T5613">­kų, So</text:span><text:span text:style-name="T5614">­cia</text:span><text:span text:style-name="T5615">­li</text:span><text:span text:style-name="T5616">­nių rei</text:span><text:span text:style-name="T5617">­ka</text:span><text:span text:style-name="T5618">­lų ir dar</text:span><text:span text:style-name="T5619">­bo ko</text:span><text:span text:style-name="T5620">­mi</text:span><text:span text:style-name="T5621">­te</text:span><text:span text:style-name="T5622">­to pra</text:span><text:span text:style-name="T5623">­ne</text:span><text:span text:style-name="T5624">­šė</text:span><text:span text:style-name="T5625">­ją. Svars</text:span><text:span text:style-name="T5626">­ty</text:span><text:span text:style-name="T5627">­mas. Per</text:span><text:span text:style-name="T5628">­skai</text:span><text:span text:style-name="T5629">­ty</text:span><text:span text:style-name="T5630">­ki</text:span><text:span text:style-name="T5631">­te ko</text:span><text:span text:style-name="T5632">­mi</text:span><text:span text:style-name="T5633">­te</text:span><text:span text:style-name="T5634">­to iš</text:span><text:span text:style-name="T5635">­va</text:span><text:span text:style-name="T5636">­dą.</text:span></text:p>
        <text:p text:style-name="Roman"><text:span text:style-name="T5637">J. RIMKUS</text:span><text:span text:style-name="T5638"><text:s/></text:span><text:span text:style-name="T5639">(</text:span><text:span text:style-name="T5640">LVŽSF</text:span><text:span text:style-name="T5641">)</text:span><text:span text:style-name="T5642">. Ačiū, pir</text:span><text:span text:style-name="T5643">­mi</text:span><text:span text:style-name="T5644">­nin</text:span><text:span text:style-name="T5645">­ke. So</text:span><text:span text:style-name="T5646">­cia</text:span><text:span text:style-name="T5647">­li</text:span><text:span text:style-name="T5648">­nių rei</text:span><text:span text:style-name="T5649">­ka</text:span><text:span text:style-name="T5650">­lų ir dar</text:span><text:span text:style-name="T5651">­bo ko</text:span><text:span text:style-name="T5652">­mi</text:span><text:span text:style-name="T5653">­te</text:span><text:span text:style-name="T5654">­tas, kaip pa</text:span><text:span text:style-name="T5655">­grin</text:span><text:span text:style-name="T5656">­di</text:span><text:span text:style-name="T5657">­nis ko</text:span><text:span text:style-name="T5658">­mi</text:span><text:span text:style-name="T5659">­te</text:span><text:span text:style-name="T5660">­tas, svars</text:span><text:span text:style-name="T5661">­tė Už</text:span><text:span text:style-name="T5662">­im</text:span><text:span text:style-name="T5663">­tu</text:span><text:span text:style-name="T5664">­mo įsta</text:span><text:span text:style-name="T5665">­ty</text:span><text:span text:style-name="T5666">­mo pro</text:span><text:span text:style-name="T5667">­jek</text:span><text:span text:style-name="T5668">­tą Nr. XIIIP-4964. Ko</text:span><text:span text:style-name="T5669">­mi</text:span><text:span text:style-name="T5670">­te</text:span><text:span text:style-name="T5671">­tas pri</text:span><text:span text:style-name="T5672">­ta</text:span><text:span text:style-name="T5673">­rė pa</text:span><text:span text:style-name="T5674">­to</text:span><text:span text:style-name="T5675">­bu</text:span><text:span text:style-name="T5676">­lin</text:span><text:span text:style-name="T5677">­tam įsta</text:span><text:span text:style-name="T5678">­ty</text:span><text:span text:style-name="T5679">­mo pro</text:span><text:span text:style-name="T5680">­jek</text:span><text:span text:style-name="T5681">­tui ir ko</text:span><text:span text:style-name="T5682">­mi</text:span><text:span text:style-name="T5683">­te</text:span><text:span text:style-name="T5684">­to iš</text:span><text:span text:style-name="T5685">­va</text:span><text:span text:style-name="T5686">­doms.<text:s/></text:span></text:p>
        <text:p text:style-name="P5687">Bal­sa­vi­mo re­zul­ta­tai: už – 11, prieš – 1, su­si­lai­kiu­sių ne­bu­vo.</text:p>
        <text:p text:style-name="Roman"><text:span text:style-name="T5688">PIRMININKĖ.</text:span><text:span text:style-name="T5689"><text:s/>Dė</text:span><text:span text:style-name="T5690">­ko</text:span><text:span text:style-name="T5691">­ju. Dis</text:span><text:span text:style-name="T5692">­ku</text:span><text:span text:style-name="T5693">­si</text:span><text:span text:style-name="T5694">­ja. T. To</text:span><text:span text:style-name="T5695">­mi</text:span><text:span text:style-name="T5696">­li</text:span><text:span text:style-name="T5697">­nas.<text:s/></text:span></text:p>
        <text:p text:style-name="Roman"><text:span text:style-name="T5698">T. TOMILINAS</text:span><text:span text:style-name="T5699"><text:s/></text:span><text:span text:style-name="T5700">(</text:span><text:span text:style-name="T5701">LVŽSF</text:span><text:span text:style-name="T5702">)</text:span><text:span text:style-name="T5703">. Ger</text:span><text:span text:style-name="T5704">­bia</text:span><text:span text:style-name="T5705">­mi ko</text:span><text:span text:style-name="T5706">­le</text:span><text:span text:style-name="T5707">­gos, šiuo įsta</text:span><text:span text:style-name="T5708">­ty</text:span><text:span text:style-name="T5709">­mo pro</text:span><text:span text:style-name="T5710">­jek</text:span><text:span text:style-name="T5711">­tu mes ati</text:span><text:span text:style-name="T5712">­tai</text:span><text:span text:style-name="T5713">­so</text:span><text:span text:style-name="T5714">­me skriau</text:span><text:span text:style-name="T5715">­dą ir so</text:span><text:span text:style-name="T5716">­cia</text:span><text:span text:style-name="T5717">­li</text:span><text:span text:style-name="T5718">­nį ne</text:span><text:span text:style-name="T5719">­tei</text:span><text:span text:style-name="T5720">­sin</text:span><text:span text:style-name="T5721">­gu</text:span><text:span text:style-name="T5722">­mą, ku</text:span><text:span text:style-name="T5723">­rį, de</text:span><text:span text:style-name="T5724">­ja, dėl tam tik</text:span><text:span text:style-name="T5725">­rų įsta</text:span><text:span text:style-name="T5726">­ty</text:span><text:span text:style-name="T5727">­mo spra</text:span><text:span text:style-name="T5728">­gų pri</text:span><text:span text:style-name="T5729">­tai</text:span><text:span text:style-name="T5730">­kė</text:span><text:span text:style-name="T5731">­me la</text:span><text:span text:style-name="T5732">­bai di</text:span><text:span text:style-name="T5733">­de</text:span><text:span text:style-name="T5734">­lei kai</text:span><text:span text:style-name="T5735">­mo žmo</text:span><text:span text:style-name="T5736">­nių gru</text:span><text:span text:style-name="T5737">­pei. Kai tei</text:span><text:span text:style-name="T5738">­kė</text:span><text:span text:style-name="T5739">­me ko</text:span><text:span text:style-name="T5740">­vi</text:span><text:span text:style-name="T5741">­di</text:span><text:span text:style-name="T5742">­nę pa</text:span><text:span text:style-name="T5743">­gal</text:span><text:span text:style-name="T5744">­bą sa</text:span><text:span text:style-name="T5745">­va</text:span><text:span text:style-name="T5746">­ran</text:span><text:span text:style-name="T5747">­kiš</text:span><text:span text:style-name="T5748">­kai dir</text:span><text:span text:style-name="T5749">­ban</text:span><text:span text:style-name="T5750">­tiems, mes ap</text:span><text:span text:style-name="T5751">­si</text:span><text:span text:style-name="T5752">­spren</text:span><text:span text:style-name="T5753">­dė</text:span><text:span text:style-name="T5754">­me dėl mo</text:span><text:span text:style-name="T5755">­de</text:span><text:span text:style-name="T5756">­lio, koks bus tai</text:span><text:span text:style-name="T5757">­ko</text:span><text:span text:style-name="T5758">­mas sa</text:span><text:span text:style-name="T5759">­va</text:span><text:span text:style-name="T5760">­ran</text:span><text:span text:style-name="T5761">­kiš</text:span><text:span text:style-name="T5762">­kai dir</text:span><text:span text:style-name="T5763">­ban</text:span><text:span text:style-name="T5764">­tiems gel</text:span><text:span text:style-name="T5765">­bė</text:span><text:span text:style-name="T5766">­ti. De</text:span><text:span text:style-name="T5767">­ja, smul</text:span><text:span text:style-name="T5768">­kūs ūki</text:span><text:span text:style-name="T5769">­nin</text:span><text:span text:style-name="T5770">­kai, skir</text:span><text:span text:style-name="T5771">­tin</text:span><text:span text:style-name="T5772">­gai nuo stam</text:span><text:span text:style-name="T5773">­bes</text:span><text:span text:style-name="T5774">­nių ūki</text:span><text:span text:style-name="T5775">­nin</text:span><text:span text:style-name="T5776">­kų, į tos pa</text:span><text:span text:style-name="T5777">­gal</text:span><text:span text:style-name="T5778">­bos prie</text:span><text:span text:style-name="T5779">­mo</text:span><text:span text:style-name="T5780">­nes tie</text:span><text:span text:style-name="T5781">­siog ne</text:span><text:span text:style-name="T5782">­pa</text:span><text:span text:style-name="T5783">­te</text:span><text:span text:style-name="T5784">­ko dėl įsta</text:span><text:span text:style-name="T5785">­ty</text:span><text:span text:style-name="T5786">­mų spe</text:span><text:span text:style-name="T5787">­ci</text:span><text:span text:style-name="T5788">­fi</text:span><text:span text:style-name="T5789">­kos. Ne</text:span><text:span text:style-name="T5790">­si</text:span><text:span text:style-name="T5791">­gi</text:span><text:span text:style-name="T5792">­lin</text:span><text:span text:style-name="T5793">­siu aš. Šią skriau</text:span><text:span text:style-name="T5794">­dą mes iš</text:span><text:span text:style-name="T5795">­tai</text:span><text:span text:style-name="T5796">­sė</text:span><text:span text:style-name="T5797">­me.<text:s/></text:span></text:p>
        <text:p text:style-name="P5798">Aš pa­ban­dy­siu ar­gu­men­tuo­ti, ko­dėl tai yra la­bai svar­bu ir ko­dėl bu­vo įdė­ta tik­rai ne­ma­žai ir opo­zi­ci­jos, ir po­zi­ci­jos pa­stan­gų, kad tas kom­pro­mi­sas ir tas įsta­ty­mas iš­vys­tų die­nos švie­są. Aš čia kal­bė­siu šiek tiek apie že­mės ūkį, bet taip pat ir apie ben­drą si­tu­a­ci­ją Lie­tu­vos kai­me, re­gio­nuo­se.<text:s/></text:p>
        <text:p text:style-name="P5799">Sa­vai­me su­pran­ta­ma, kad XX am­žiu­je mes vys­tė­me eko­no­mi­nę po­li­ti­ką pa­gal in­dust­ri­nės vi­suo­me­nės pa­ra­dig­mą, bet šian­dien yra po­stin­dust­ri­nė re­a­ly­bė mū­sų eko­no­mi­ko­je, do­mi­nuo­ja pa­slau­gų sek­to­rius, ir eko­no­mi­kos pa­grin­di­nis va­rik­lis ir pa­grin­di­nis iš­tek­lius ne­bė­ra ka­pi­ta­las ir že­mė ar­ba dar­bas, bet yra ži­nios. O ži­nių ne­šė­jai, kaip jūs ži­no­te, yra vis dar ne kom­piu­te­riai, o žmo­nės.<text:s/></text:p>
        <text:p text:style-name="Roman">Mū­sų eko­no­mi­ka ne­si­re­mia ma­siš­ku­mu, bet in­di­vi­du­a­li­zuo­ta pre­ke ar­ba pa­slau­ga. Mes vis daž­niau, kal­bė­da­mi apie šiuo­lai­ki­nę eko­no­mi­ką, nau­do­ja­me ne kon­tro­lės ar hie­rar­chi­jos ter­mi­nus, bet gal­vo­ja­me apie są­vei­ką, dau­gia­funk­ciš­ku­mą, ko­o­pe­ra­ci­ją, spe­cia­li­za­ci­ją, eko­lo­gi­ją, ži­nias ir pa­na­šiai. Tai­gi aš už­duo­du klau­si­mą, jei­gu mes vi­sa tai su­pran­ta­me, jei­gu mes su­pran­ta­me, kaip at­ro­dys XXI am­žiaus eko­no­mi­ka, ko­dėl mes kon­struo­da­mi prie­mo­nes ne­ma­to­me mil­ži­niš­kos žmo­nių gru­pės Lie­tu­vos re­gio­nuo­se, mū­sų skai­čia­vi­mais, tai apie 40 tūkst. žmo­nių, ku­rių veik­los po­bū­dis kaip tik pa­ten­ka į šiuo­lai­ki­nės XXI am­žiaus eko­no­mi­kos po­žymius?<text:s/></text:p>
        <text:p text:style-name="Roman">Taip, smul­kūs ūkiai nė­ra to­kie na­šūs ir ne­ga­mi­na tiek daug pro­duk­ci­jos, bet, kaip aš anks­čiau mi­nė­jau, ma­siš­ku­mas yra XX am­žiaus sa­vy­bė. Spe­cia­li­za­ci­ja, in­di­vi­du­a­lu­mas, uni­ka­lu­mas yra XXI am­žiaus pro­duk­ci­jos es­mė. Jei­gu mes kal­ba­me apie ver­slu­mo sto­ką mū­sų re­gio­nuo­se, tai ši­tie žmo­nės yra ver­slūs, nes jie su­ge­ba bent jau sa­ve ir sa­vo ap­lin­ką ap­rū­pin­ti mais­to pro­duk­tais, ki­to­mis pre­kė­mis. Jei­gu mes kal­ba­me, kad XXI am­žiu­je bus la­bai svar­bus dau­gia­funk­ciš­ku­mas, tai, taip, smul­kūs pu­siau na­tū­ri­niai ūkiai yra dau­gia­funk­ci­niai. Jie at­lie­ka ne tik siau­rą kaž­ko­kio daik­to ar­ba mais­to ga­my­bos funk­ci­ją, jie taip pat au­gi­na vai­kus, rū­pi­na­si ap­lin­ka ir taip to­liau.</text:p>
        <text:p text:style-name="Roman">Jei­gu mes kal­ba­me apie ap­lin­ko­sau­gą, kas yra vie­na pa­grin­di­nių XXI am­žiaus po­li­ti­nių ma­dų ge­rą­ja pras­me, tai smul­kus, pu­siau na­tū­ri­nis ūkis, <text:span text:style-name="T5800">ži</text:span><text:span text:style-name="T5801">­no</text:span><text:span text:style-name="T5802">­ma, yra ma</text:span><text:span text:style-name="T5803">­žiau che</text:span><text:span text:style-name="T5804">­mi</text:span><text:span text:style-name="T5805">­zuo</text:span><text:span text:style-name="T5806">­tas, ži</text:span><text:span text:style-name="T5807">­no</text:span><text:span text:style-name="T5808">­ma, jis pri</text:span><text:span text:style-name="T5809">­si</text:span><text:span text:style-name="T5810">­de</text:span><text:span text:style-name="T5811">­da prie ge</text:span><text:span text:style-name="T5812">­res</text:span><text:span text:style-name="T5813">­nės ap</text:span><text:span text:style-name="T5814">­lin</text:span><text:span text:style-name="T5815">­kos, svei</text:span><text:span text:style-name="T5816">­kes</text:span><text:span text:style-name="T5817">­nio dir</text:span><text:span text:style-name="T5818">­vo</text:span><text:span text:style-name="T5819">­že</text:span><text:span text:style-name="T5820">­mio, van</text:span><text:span text:style-name="T5821">­de</text:span><text:span text:style-name="T5822">­nų ir pa</text:span><text:span text:style-name="T5823">­na</text:span><text:span text:style-name="T5824">­šiai. Pa</text:span><text:span text:style-name="T5825">­grin</text:span><text:span text:style-name="T5826">­di</text:span><text:span text:style-name="T5827">­nė mū</text:span><text:span text:style-name="T5828">­sų kai</text:span><text:span text:style-name="T5829">­mo ka</text:span><text:span text:style-name="T5830">­tast</text:span><text:span text:style-name="T5831">­ro</text:span><text:span text:style-name="T5832">­fa yra de</text:span><text:span text:style-name="T5833">­po</text:span><text:span text:style-name="T5834">­pu</text:span><text:span text:style-name="T5835">­lia</text:span><text:span text:style-name="T5836">­ci</text:span><text:span text:style-name="T5837">­ja. XXI am</text:span><text:span text:style-name="T5838">­žiaus eko</text:span><text:span text:style-name="T5839">­no</text:span><text:span text:style-name="T5840">­mi</text:span><text:span text:style-name="T5841">­ka mums su</text:span><text:span text:style-name="T5842">­tei</text:span><text:span text:style-name="T5843">­kia šan</text:span><text:span text:style-name="T5844">­są tą de</text:span><text:span text:style-name="T5845">­po</text:span><text:span text:style-name="T5846">­pu</text:span><text:span text:style-name="T5847">­lia</text:span><text:span text:style-name="T5848">­ci</text:span><text:span text:style-name="T5849">­jos ten</text:span><text:span text:style-name="T5850">­den</text:span><text:span text:style-name="T5851">­ci</text:span><text:span text:style-name="T5852">­ją šiek tiek pri</text:span><text:span text:style-name="T5853">­stab</text:span><text:span text:style-name="T5854">­dy</text:span><text:span text:style-name="T5855">­ti, nes XX am</text:span><text:span text:style-name="T5856">­žiu</text:span><text:span text:style-name="T5857">­je nuo</text:span><text:span text:style-name="T5858">­lat vy</text:span><text:span text:style-name="T5859">­ko bė</text:span><text:span text:style-name="T5860">­gi</text:span><text:span text:style-name="T5861">­mas, nuo</text:span><text:span text:style-name="T5862">­la</text:span><text:span text:style-name="T5863">­ti</text:span><text:span text:style-name="T5864">­nė ur</text:span><text:span text:style-name="T5865">­ba</text:span><text:span text:style-name="T5866">­ni</text:span><text:span text:style-name="T5867">­za</text:span><text:span text:style-name="T5868">­ci</text:span><text:span text:style-name="T5869">­ja, bet šian</text:span><text:span text:style-name="T5870">­dien tu</text:span><text:span text:style-name="T5871">­rint in</text:span><text:span text:style-name="T5872">­ter</text:span><text:span text:style-name="T5873">­ne</text:span><text:span text:style-name="T5874">­tą, tu</text:span><text:span text:style-name="T5875">­rint vi</text:span><text:span text:style-name="T5876">­siš</text:span><text:span text:style-name="T5877">­kai ki</text:span><text:span text:style-name="T5878">­to</text:span><text:span text:style-name="T5879">­kiais prin</text:span><text:span text:style-name="T5880">­ci</text:span><text:span text:style-name="T5881">­pais grin</text:span><text:span text:style-name="T5882">­džia</text:span><text:span text:style-name="T5883">­mą</text:span><text:span text:style-name="T5884"><text:s/>eko</text:span><text:span text:style-name="T5885">­no</text:span><text:span text:style-name="T5886">­mi</text:span><text:span text:style-name="T5887">­ką, kai dau</text:span><text:span text:style-name="T5888">­gia</text:span><text:span text:style-name="T5889">­funk</text:span><text:span text:style-name="T5890">­ciš</text:span><text:span text:style-name="T5891">­ku</text:span><text:span text:style-name="T5892">­mas, spe</text:span><text:span text:style-name="T5893">­cia</text:span><text:span text:style-name="T5894">­li</text:span><text:span text:style-name="T5895">­za</text:span><text:span text:style-name="T5896">­ci</text:span><text:span text:style-name="T5897">­ja, pre</text:span><text:span text:style-name="T5898">­kių uni</text:span><text:span text:style-name="T5899">­ka</text:span><text:span text:style-name="T5900">­lu</text:span><text:span text:style-name="T5901">­mas, eko</text:span><text:span text:style-name="T5902">­lo</text:span><text:span text:style-name="T5903">­gi</text:span><text:span text:style-name="T5904">­ja<text:s/></text:span><text:span text:style-name="T5905">tam</text:span><text:span text:style-name="T5906">­pa svar</text:span><text:span text:style-name="T5907">­biais da</text:span><text:span text:style-name="T5908">­ly</text:span><text:span text:style-name="T5909">­kais, mes ne</text:span><text:span text:style-name="T5910">­ga</text:span><text:span text:style-name="T5911">­li</text:span><text:span text:style-name="T5912">­me at</text:span><text:span text:style-name="T5913">­sie</text:span><text:span text:style-name="T5914">­ti eko</text:span><text:span text:style-name="T5915">­no</text:span><text:span text:style-name="T5916">­mi</text:span><text:span text:style-name="T5917">­kos pro</text:span><text:span text:style-name="T5918">­ver</text:span><text:span text:style-name="T5919">­žio nuo smul</text:span><text:span text:style-name="T5920">­kių šei</text:span><text:span text:style-name="T5921">­mos ūkių pa</text:span><text:span text:style-name="T5922">­ra</text:span><text:span text:style-name="T5923">­mos. Šian</text:span><text:span text:style-name="T5924">­dien, kon</text:span><text:span text:style-name="T5925">­struo</text:span><text:span text:style-name="T5926">­da</text:span><text:span text:style-name="T5927">­mi prie</text:span><text:span text:style-name="T5928">­mo</text:span><text:span text:style-name="T5929">­nes, mes eli</text:span><text:span text:style-name="T5930">­mi</text:span><text:span text:style-name="T5931">­na</text:span><text:span text:style-name="T5932">­vo</text:span><text:span text:style-name="T5933">­me di</text:span><text:span text:style-name="T5934">­džiu</text:span><text:span text:style-name="T5935">­lę gru</text:span><text:span text:style-name="T5936">­pę žmo</text:span><text:span text:style-name="T5937">­nių, taip, gal</text:span><text:span text:style-name="T5938">­būt ne</text:span><text:span text:style-name="T5939">­pa</text:span><text:span text:style-name="T5940">­kan</text:span><text:span text:style-name="T5941">­ka</text:span><text:span text:style-name="T5942">­mai daug tu</text:span><text:span text:style-name="T5943">­rin</text:span><text:span text:style-name="T5944">­čių kar</text:span><text:span text:style-name="T5945">­vių ir ne</text:span><text:span text:style-name="T5946">­pa</text:span><text:span text:style-name="T5947">­kan</text:span><text:span text:style-name="T5948">­ka</text:span><text:span text:style-name="T5949">­mai daug tu</text:span><text:span text:style-name="T5950">­rin</text:span><text:span text:style-name="T5951">­čių pro</text:span><text:span text:style-name="T5952">­duk</text:span><text:span text:style-name="T5953">­ci</text:span><text:span text:style-name="T5954">­jos, iš ko</text:span><text:span text:style-name="T5955">­vi</text:span><text:span text:style-name="T5956">­di</text:span><text:span text:style-name="T5957">­nės pa</text:span><text:span text:style-name="T5958">­ra</text:span><text:span text:style-name="T5959">­mos. Tai yra vi</text:span><text:span text:style-name="T5960">­siš</text:span><text:span text:style-name="T5961">­kas ne</text:span><text:span text:style-name="T5962">­tei</text:span><text:span text:style-name="T5963">­sin</text:span><text:span text:style-name="T5964">­gu</text:span><text:span text:style-name="T5965">­mas ir ab</text:span><text:span text:style-name="T5966">­so</text:span><text:span text:style-name="T5967">­liu</text:span><text:span text:style-name="T5968">­tus XXI am</text:span><text:span text:style-name="T5969">­žiaus ten</text:span><text:span text:style-name="T5970">­den</text:span><text:span text:style-name="T5971">­ci</text:span><text:span text:style-name="T5972">­jų ne</text:span><text:span text:style-name="T5973">­jau</text:span><text:span text:style-name="T5974">­ti</text:span><text:span text:style-name="T5975">­mas. Šią skriau</text:span><text:span text:style-name="T5976">­dą opo</text:span><text:span text:style-name="T5977">­zi</text:span><text:span text:style-name="T5978">­ci</text:span><text:span text:style-name="T5979">­ja ir po</text:span><text:span text:style-name="T5980">­zi</text:span><text:span text:style-name="T5981">­ci</text:span><text:span text:style-name="T5982">­ja kar</text:span><text:span text:style-name="T5983">­tu iš</text:span><text:span text:style-name="T5984">­tai</text:span><text:span text:style-name="T5985">­so ir aš la</text:span><text:span text:style-name="T5986">­bai pra</text:span><text:span text:style-name="T5987">­šau jū</text:span><text:span text:style-name="T5988">­sų bal</text:span><text:span text:style-name="T5989">­suo</text:span><text:span text:style-name="T5990">­ti už.</text:span></text:p>
        <text:p text:style-name="Roman"><text:span text:style-name="T5991">PIRMININKĖ.</text:span><text:span text:style-name="T5992"><text:s/>Dė</text:span><text:span text:style-name="T5993">­ko</text:span><text:span text:style-name="T5994">­ju. A. Sy</text:span><text:span text:style-name="T5995">­sas. Jo nė</text:span><text:span text:style-name="T5996">­ra sa</text:span><text:span text:style-name="T5997">­lė</text:span><text:span text:style-name="T5998">­je.<text:s/></text:span></text:p>
        <text:p text:style-name="P5999">Ger­bia­mi ko­le­gos, yra gau­ti pa­siū­ly­mai. Kvie­čiu ko­mi­te­to pra­ne­šė­ją ger­bia­mą J. Rim­kų, So­cia­li­nių rei­ka­lų ir dar­bo ko­mi­te­to na­rį. Dėl 1 straips­nio yra T. To­mi­li­no ir R. Pet­raus­kie­nės pa­siū­ly­mas. T. To­mi­li­nas.</text:p>
        <text:p text:style-name="Roman"><text:span text:style-name="T6000">T. TOMILINAS</text:span><text:span text:style-name="T6001"><text:s/></text:span><text:span text:style-name="T6002">(</text:span><text:span text:style-name="T6003">LVŽSF</text:span><text:span text:style-name="T6004">)</text:span><text:span text:style-name="T6005">. Ger</text:span><text:span text:style-name="T6006">­bia</text:span><text:span text:style-name="T6007">­mi ko</text:span><text:span text:style-name="T6008">­le</text:span><text:span text:style-name="T6009">­gos, mū</text:span><text:span text:style-name="T6010">­sų pa</text:span><text:span text:style-name="T6011">­siū</text:span><text:span text:style-name="T6012">­ly</text:span><text:span text:style-name="T6013">­mas pa</text:span><text:span text:style-name="T6014">­rem</text:span><text:span text:style-name="T6015">­tas Vy</text:span><text:span text:style-name="T6016">­riau</text:span><text:span text:style-name="T6017">­sy</text:span><text:span text:style-name="T6018">­bės ir Tei</text:span><text:span text:style-name="T6019">­sės de</text:span><text:span text:style-name="T6020">­par</text:span><text:span text:style-name="T6021">­ta</text:span><text:span text:style-name="T6022">­men</text:span><text:span text:style-name="T6023">­to pa</text:span><text:span text:style-name="T6024">­sta</text:span><text:span text:style-name="T6025">­bo</text:span><text:span text:style-name="T6026">­mis. Mes į jas vi</text:span><text:span text:style-name="T6027">­sas at</text:span><text:span text:style-name="T6028">­si</text:span><text:span text:style-name="T6029">­žvel</text:span><text:span text:style-name="T6030">­gia</text:span><text:span text:style-name="T6031">­me ir tie</text:span><text:span text:style-name="T6032">­siog siū</text:span><text:span text:style-name="T6033">­lo</text:span><text:span text:style-name="T6034">­me…</text:span></text:p>
        <text:p text:style-name="Roman"><text:span text:style-name="T6035">PIRMININKĖ.</text:span><text:span text:style-name="T6036"><text:s/>Ir pri</text:span><text:span text:style-name="T6037">­ta</text:span><text:span text:style-name="T6038">­ria</text:span><text:span text:style-name="T6039">­te ko</text:span><text:span text:style-name="T6040">­mi</text:span><text:span text:style-name="T6041">­te</text:span><text:span text:style-name="T6042">­to…<text:s/></text:span></text:p>
        <text:p text:style-name="Roman"><text:span text:style-name="T6043">T. TOMILINAS</text:span><text:span text:style-name="T6044"><text:s/></text:span><text:span text:style-name="T6045">(</text:span><text:span text:style-name="T6046">LVŽSF</text:span><text:span text:style-name="T6047">)</text:span><text:span text:style-name="T6048">. Pri</text:span><text:span text:style-name="T6049">­ta</text:span><text:span text:style-name="T6050">­ria</text:span><text:span text:style-name="T6051">­me, ab</text:span><text:span text:style-name="T6052">­so</text:span><text:span text:style-name="T6053">­liu</text:span><text:span text:style-name="T6054">­čiai pri</text:span><text:span text:style-name="T6055">­ta</text:span><text:span text:style-name="T6056">­ria</text:span><text:span text:style-name="T6057">­me ko</text:span><text:span text:style-name="T6058">­mi</text:span><text:span text:style-name="T6059">­te</text:span><text:span text:style-name="T6060">­to pa</text:span><text:span text:style-name="T6061">­sta</text:span><text:span text:style-name="T6062">­boms.</text:span></text:p>
        <text:p text:style-name="Roman"><text:span text:style-name="T6063">PIRMININKĖ.</text:span><text:span text:style-name="T6064"><text:s/>Ko</text:span><text:span text:style-name="T6065">­mi</text:span><text:span text:style-name="T6066">­te</text:span><text:span text:style-name="T6067">­tas pri</text:span><text:span text:style-name="T6068">­ta</text:span><text:span text:style-name="T6069">­ria…</text:span></text:p>
        <text:p text:style-name="Roman"><text:span text:style-name="T6070">J. RIMKUS</text:span><text:span text:style-name="T6071"><text:s/></text:span><text:span text:style-name="T6072">(</text:span><text:span text:style-name="T6073">LVŽSF</text:span><text:span text:style-name="T6074">)</text:span><text:span text:style-name="T6075">. Pri</text:span><text:span text:style-name="T6076">­ta</text:span><text:span text:style-name="T6077">­ria iš da</text:span><text:span text:style-name="T6078">­lies.</text:span></text:p>
        <text:p text:style-name="Roman"><text:span text:style-name="T6079">PIRMININKĖ.</text:span><text:span text:style-name="T6080"><text:s/>Pri</text:span><text:span text:style-name="T6081">­ta</text:span><text:span text:style-name="T6082">­ria iš da</text:span><text:span text:style-name="T6083">­lies. Ras</text:span><text:span text:style-name="T6084">­ta ben</text:span><text:span text:style-name="T6085">­dra re</text:span><text:span text:style-name="T6086">­dak</text:span><text:span text:style-name="T6087">­ci</text:span><text:span text:style-name="T6088">­ja, ben</text:span><text:span text:style-name="T6089">­dras su</text:span><text:span text:style-name="T6090">­ta</text:span><text:span text:style-name="T6091">­ri</text:span><text:span text:style-name="T6092">­mas ir tei</text:span><text:span text:style-name="T6093">­kė</text:span><text:span text:style-name="T6094">­jai su tuo pa</text:span><text:span text:style-name="T6095">­siū</text:span><text:span text:style-name="T6096">­ly</text:span><text:span text:style-name="T6097">­mu su</text:span><text:span text:style-name="T6098">­tin</text:span><text:span text:style-name="T6099">­ka. Taip pat ant</text:span><text:span text:style-name="T6100">­ras jū</text:span><text:span text:style-name="T6101">­sų pa</text:span><text:span text:style-name="T6102">­siū</text:span><text:span text:style-name="T6103">­ly</text:span><text:span text:style-name="T6104">­mas dėl įsi</text:span><text:span text:style-name="T6105">­ga</text:span><text:span text:style-name="T6106">­lio</text:span><text:span text:style-name="T6107">­ji</text:span><text:span text:style-name="T6108">­mo da</text:span><text:span text:style-name="T6109">­tos. T. To</text:span><text:span text:style-name="T6110">­mi</text:span><text:span text:style-name="T6111">­li</text:span><text:span text:style-name="T6112">­nas.</text:span></text:p>
        <text:p text:style-name="Roman"><text:span text:style-name="T6113">T. TOMILINAS</text:span><text:span text:style-name="T6114"><text:s/></text:span><text:span text:style-name="T6115">(</text:span><text:span text:style-name="T6116">LVŽSF</text:span><text:span text:style-name="T6117">)</text:span><text:span text:style-name="T6118">. Tai taip pat su</text:span><text:span text:style-name="T6119">­si</text:span><text:span text:style-name="T6120">­ję su pa</text:span><text:span text:style-name="T6121">­sta</text:span><text:span text:style-name="T6122">­bo</text:span><text:span text:style-name="T6123">­mis. Aš pri</text:span><text:span text:style-name="T6124">­ta</text:span><text:span text:style-name="T6125">­riu ko</text:span><text:span text:style-name="T6126">­mi</text:span><text:span text:style-name="T6127">­te</text:span><text:span text:style-name="T6128">­to spren</text:span><text:span text:style-name="T6129">­di</text:span><text:span text:style-name="T6130">­mui.<text:s/></text:span></text:p>
        <text:p text:style-name="Roman"><text:span text:style-name="T6131">PIRMININKĖ.</text:span><text:span text:style-name="T6132"><text:s/>Ko</text:span><text:span text:style-name="T6133">­mi</text:span><text:span text:style-name="T6134">­te</text:span><text:span text:style-name="T6135">­tas?<text:s/></text:span></text:p>
        <text:p text:style-name="Roman"><text:span text:style-name="T6136">J. RIMKUS</text:span><text:span text:style-name="T6137"><text:s/></text:span><text:span text:style-name="T6138">(</text:span><text:span text:style-name="T6139">LVŽSF</text:span><text:span text:style-name="T6140">)</text:span><text:span text:style-name="T6141">. Pri</text:span><text:span text:style-name="T6142">­tar</text:span><text:span text:style-name="T6143">­ta iš da</text:span><text:span text:style-name="T6144">­lies.</text:span></text:p>
        <text:p text:style-name="Roman"><text:span text:style-name="T6145">PIRMININKĖ.</text:span><text:span text:style-name="T6146"><text:s/>Ko</text:span><text:span text:style-name="T6147">­mi</text:span><text:span text:style-name="T6148">­te</text:span><text:span text:style-name="T6149">­tas pri</text:span><text:span text:style-name="T6150">­ta</text:span><text:span text:style-name="T6151">­rė iš da</text:span><text:span text:style-name="T6152">­lies. Dė</text:span><text:span text:style-name="T6153">­ko</text:span><text:span text:style-name="T6154">­ju. To</text:span><text:span text:style-name="T6155">­liau yra įsi</text:span><text:span text:style-name="T6156">­ga</text:span><text:span text:style-name="T6157">­lio</text:span><text:span text:style-name="T6158">­ji</text:span><text:span text:style-name="T6159">­mas – 2 straips</text:span><text:span text:style-name="T6160">­nis. Vy</text:span><text:span text:style-name="T6161">­riau</text:span><text:span text:style-name="T6162">­sy</text:span><text:span text:style-name="T6163">­bės pri</text:span><text:span text:style-name="T6164">­ta</text:span><text:span text:style-name="T6165">­ri</text:span><text:span text:style-name="T6166">­mas. Vi</text:span><text:span text:style-name="T6167">­sa tai įver</text:span><text:span text:style-name="T6168">­ti</text:span><text:span text:style-name="T6169">­nę po svars</text:span><text:span text:style-name="T6170">­ty</text:span><text:span text:style-name="T6171">­mo no</text:span><text:span text:style-name="T6172">­ri</text:span><text:span text:style-name="T6173">­me sa</text:span><text:span text:style-name="T6174">­ky</text:span><text:span text:style-name="T6175">­ti mo</text:span><text:span text:style-name="T6176">­ty</text:span><text:span text:style-name="T6177">­vus. Ačiū pra</text:span><text:span text:style-name="T6178">­ne</text:span><text:span text:style-name="T6179">­šė</text:span><text:span text:style-name="T6180">­jui. Yra mo</text:span><text:span text:style-name="T6181">­ty</text:span><text:span text:style-name="T6182">­vų.</text:span></text:p>
        <text:p text:style-name="Roman">A. Ne­kro­šius – Mo­ty­vai už.<text:s/></text:p>
        <text:p text:style-name="Roman"><text:span text:style-name="T6183">A. NEKROŠIUS</text:span><text:s/><text:span text:style-name="T6184">(</text:span><text:span text:style-name="T6185">LVŽSF</text:span><text:span text:style-name="T6186">)</text:span>. Dė­ko­ju, pir­mi­nin­ke. Iš es­mės šis pro­jek­tas la­bai rei­ka­lin­gas ir il­gai lauk­tas, nes pa­kan­ka­mai so­cia­liai tei­sin­gas. Ma­nau, kad mū­sų smul­kiuo­sius ūki­nin­kus, ku­rie pa­te­ko į bė­dą, ku­rie ne­tu­ri dar­bo, ne­tu­ri ki­tų pa­ja­mų, šis siū­ly­mas iš­gel­bė­ja ir tas pa­ja­mas už­tik­ri­na. Ma­nau, kad vi­si pa­lai­kys šį pro­jek­tą.<text:s/></text:p>
        <text:p text:style-name="Roman"><text:span text:style-name="T6187">PIRMININKĖ.</text:span><text:s/>Dė­ko­ju. A. Sy­so ne­ma­tau sa­lė­je. Ger­bia­mi ko­le­gos, bal­suo­ja­me po svars­ty­mo dėl Už­im­tu­mo įsta­ty­mo pro­jek­to Nr. XIIIP-4964(2)<text:s/></text:p>
        <text:p text:style-name="Roman">Bal­sa­vo 71 Sei­mo na­rys: už – 64, prieš nė­ra, su­si­lai­kė 7. Pri­tar­ta po svars­ty­mo.<text:s/></text:p>
        <text:p text:style-name="Roman"/>
        <text:p text:style-name="Laikas">12.31 val.</text:p>
        <text:p text:style-name="Roman12">Vals­ty­bi­nių pen­si­jų įsta­ty­mo Nr. I-730 4 straips­nio pa­kei­ti­mo įsta­ty­mo pro­jek­tas Nr. XIIIP-4390(2) (<text:span text:style-name="T6188">svars</text:span><text:span text:style-name="T6189">­ty</text:span><text:span text:style-name="T6190">­mas</text:span>)</text:p>
        <text:p text:style-name="Roman"/>
        <text:p text:style-name="Roman">Dė­ko­ju jums, kad pui­kiai dir­ba­me, dir­ba­me to­liau. Dar­bo­tvarkės 2-9 klau­si­mas – Vals­ty­bi­nių pen­si­jų įsta­ty­mo 4 straips­nio pa­kei­ti­mo įsta­ty­mo pro­jek­tas Nr. XIIIP-4390(2). Kvie­čiu V. Ras­te­nį, So­cia­li­nių rei­ka­lų ir dar­bo ko­mi­te­to iš­va­da. Pra­šom, ko­le­ga.<text:s/></text:p>
        <text:p text:style-name="Roman"><text:span text:style-name="T6191">V. RASTENIS</text:span><text:s/><text:span text:style-name="T6192">(</text:span><text:span text:style-name="T6193">LVŽSF</text:span><text:span text:style-name="T6194">)</text:span>. So­cia­li­nių rei­ka­lų ir dar­bo ko­mi­te­tas, kaip pa­grin­di­nis ko­mi­te­tas,<text:s/><text:span text:style-name="T6195">šių me</text:span><text:span text:style-name="T6196">­tų bir</text:span><text:span text:style-name="T6197">­že</text:span><text:span text:style-name="T6198">­lio 23 die</text:span><text:span text:style-name="T6199">­ną svars</text:span><text:span text:style-name="T6200">­tė Lie</text:span><text:span text:style-name="T6201">­tu</text:span><text:span text:style-name="T6202">­vos Res</text:span><text:span text:style-name="T6203">­pub</text:span><text:span text:style-name="T6204">­li</text:span><text:span text:style-name="T6205">­kos vals</text:span><text:span text:style-name="T6206">­ty</text:span><text:span text:style-name="T6207">­bi</text:span><text:span text:style-name="T6208">­nių pen</text:span><text:span text:style-name="T6209">­si</text:span><text:span text:style-name="T6210">­jų įsta</text:span><text:span text:style-name="T6211">­ty</text:span><text:span text:style-name="T6212">­mo Nr. I-730</text:span><text:s/>4 straips­nio pa­kei­ti­mo įsta­ty­mo pro­jek­tą Nr. XIIIP-4390. Ko­mi­te­tas pri­ta­rė pa­to­bu­lin­tam įsta­ty­mo pro­jek­tui ir ko­mi­te­to iš­va­dai bei pa­siū­ly­mui. Bal­sa­vi­mo re­zul­ta­tai: už – 7, prieš – 1.<text:s/></text:p>
        <text:p text:style-name="Roman"><text:span text:style-name="T6213">PIRMININKĖ.</text:span><text:s/>Dė­ko­ju. Dis­ku­si­ja. G. Skais­tės ne­ma­tau sa­lė­je. Ko­le­gos, pa­siū­ly­mų ne­bu­vo gau­ta dėl šio tei­sės ak­to svars­ty­mo sta­di­jo­je. Mo­ty­vai. Gin­ta­rės nė­ra. Bal­suo­ja­me dėl Vals­ty­bi­nių pen­si­jų įsta­ty­mo 4 straips­nio pa­kei­ti­mo įsta­ty­mo pro­jek­to.<text:s/></text:p>
        <text:p text:style-name="Roman">Bal­sa­vo 70 Sei­mo na­rių: už – 65, prieš nė­ra, su­si­lai­kė 5. Pri­tar­ta po svars­ty­mo.<text:s/></text:p>
        <text:p text:style-name="Roman"/>
        <text:p text:style-name="P6214">12.33 val.</text:p>
        <text:p text:style-name="P6215">Švie­ti­mo įsta­ty­mo Nr. XI-1281 44 straips­nio pa­kei­ti­mo įsta­ty­mo pro­jek­tas Nr. XIIIP-4501(2) (<text:span text:style-name="T6216">svars</text:span><text:span text:style-name="T6217">­ty</text:span><text:span text:style-name="T6218">­mas</text:span>)</text:p>
        <text:p text:style-name="P6219"/>
        <text:p text:style-name="P6220">Dar­bo­tvarkės 2-10 klau­si­mas – Švie­ti­mo įsta­ty­mo 44 straips­nio pa­kei­ti­mo įsta­ty­mo pro­jek­tas Nr. XIIIP-4501(2). Svars­ty­mas. Kvie­čiu G. Bu­ro­kie­nę. Jos nė­ra, ger­bia­mas G. Kin­du­rys. Pra­šom, ko­le­ga, per­skai­ty­ti Vals­ty­bės val­dy­mo ir sa­vi­val­dy­bių ko­mi­te­to iš­va­dą.<text:s/></text:p>
        <text:p text:style-name="Roman"><text:span text:style-name="T6221">G. KINDURYS</text:span><text:s/><text:span text:style-name="T6222">(</text:span><text:span text:style-name="T6223">LVŽSF</text:span><text:span text:style-name="T6224">)</text:span>. Bir­že­lio 25 die­ną ko­mi­te­tas svars­tė šį pro­jek­tą ir pri­ta­rė pa­to­bu­lin­tam įsta­ty­mo pro­jek­tui ir ko­mi­te­to iš­va­doms. Bal­sa­vo už – 4, su­si­lai­kė 1.<text:s/></text:p>
        <text:p text:style-name="Roman"><text:span text:style-name="T6225">PIRMININKĖ.</text:span><text:s/>Dė­ko­ju. Dis­ku­si­ja. Kvie­čiu V. Ačie­nę.<text:s/></text:p>
        <text:p text:style-name="Roman"><text:span text:style-name="T6226">V. AČIENĖ</text:span><text:s/><text:span text:style-name="T6227">(</text:span><text:span text:style-name="T6228">LVŽSF</text:span><text:span text:style-name="T6229">)</text:span>. Ačiū, po­sė­džio pir­mi­nin­ke. Tik­rai la­bai gai­la, kad šis įsta­ty­mo pro­jek­tas šiek tiek už­­tę­stas<text:s/>svars­tant, bet ma­nau, kad ko­mi­te­to pri­im­ta nuo­mo­nė yra la­bai svar­bi. Pri­si­me­nant anks­tes­nes dis­ku­si­jas, ne­rei­kia ši­to tei­sės ak­to pai­nio­ti su ar­tė­jan­čiais rin­ki­mais, su po­pu­liz­mu ir pa­na­šiai. Tik ne­su­pran­tu, ko­dėl ko­le­gos yra prieš dis­ku­si­ją, už ben­drą su­ta­ri­mą ir kom­pro­mi­so ieš­ko­ji­mą.<text:s/></text:p>
        <text:p text:style-name="Roman">Pa­tai­sa yra skir­ta tik toms sa­vi­val­dy­bėms, ku­rios ne­ski­ria žo­džių „sa­vi­val­da“ ir „sa­vi­va­lė“ reikš­mės ir ma­no, kad tai yra vie­na­reikš­miš­ki žo­džiai. Pri­sta­ty­mo me­tu pa­si­gir­do to­kių nuo­mo­nių, kad kai­mo mo­kyk­lų ly­gis yra ga­na že­mas, kad rei­kia jas jung­ti prie mies­to mo­kyk­lų ir taip pa­siek­ti aukš­tes­nį ly­gį. Bet no­riu pa­sa­ky­ti, kad ne­ga­li­ma kai­mo mo­kyk­lų ly­gin­ti su mo­ki­nių at­ran­ką vyk­dan­čių mo­kyk­lų pa­sie­ki­mais, ir taip pat ne­ga­li­ma jų ly­gin­ti, kaip gir­dė­jo­me, su kai­mo par­duo­tu­vė­mis. Tai­gi ne­rei­kia nu­ver­tin­ti kai­miš­kų mo­kyk­lų mo­ky­to­jų, ku­rie dir­ba su­dė­tin­ges­nė­je so­cia­li­nė­je ir kul­tū­ri­nė­je ap­lin­ko­je. Jų or­ga­ni­zuo­ja­mas ug­dy­mas yra ar­čiau žmo­gaus tiek pa­ži­ni­mo, tiek ben­dra­vi­mo, tiek įvai­rios pa­gal­bos as­pek­tu. Mo­kyk­la kai­mui yra ben­druo­me­ni­nio gy­ve­ni­mo cen­tras, vai­kai yra ak­ty­vūs ben­druo­me­ni­nė­je veik­lo­je.<text:s/></text:p>
        <text:p text:style-name="Roman">Su­pran­tu, kad la­bai svar­bus yra sa­vi­val­dy­bės, kaip stei­gė­jo, vaid­muo, ta­čiau šia pa­tai­sa nė­ra ig­no­ruo­ja­mas stei­gė­jo vaid­muo, ta­čiau pra­šo­ma ben­drau­ti su ben­druo­me­ne, tar­pu­sa­vy­je ben­dra­dar­biau­ti ir ieš­ko­ti ben­drų spren­di­mų, taip už­tik­rin­ti žmo­nių ge­ro­vę, o ta­da ir su ug­dy­mu bus vis­kas ge­rai. Ir tik to­kiu at­ve­ju da­bar ga­lio­jan­tis tei­sės ak­tas veiks vi­sa ap­im­ti­mi. Tai­gi ma­no ir ko­le­gos pa­teik­tas įsta­ty­mo pro­jek­tas, ku­rio es­mė, kad už­da­rant mo­kyk­las tu­ri bū­ti ras­tas ben­dras kom­pro­mi­sas su ben­druo­me­ne, su­lau­kė tik­rai ne­ma­žo vi­suo­me­nės pa­lai­ky­mo.<text:s/></text:p>
        <text:p text:style-name="Roman">Su­tin­ku, gal­būt pir­mi­nis va­rian­tas bu­vo šiek tiek per griež­tas, gal­būt kai ku­riais as­pek­tais ir prieš­ta­ra­vo Kon­sti­tu­ci­jai. Nors, ki­ta ver­tus, ar žmo­gaus pa­si­rin­ki­mas gy­ven­ti vie­no­je ar ki­to­je vie­to­vė­je, kur yra su­kur­ta in­fra­struk­tū­ra, dėl ku­rios jis ir pa­si­rin­ko šią vie­to­vę, ku­ria sa­vo gy­ve­ni­mo pla­nus, jau­čia­si at­sa­kin­gas už gy­ve­na­mo­sios vie­to­vės puo­se­lė­ji­mą, sau­gu­mą ir pa­si­sa­ko už jo­je vyks­tan­čius po­ky­čius, no­rė­da­mas iš­sau­go­ti sa­vo kraš­tą ne­pa­ki­tu­sį, yra prieš­ta­ra­vi­mas Kon­sti­tu­ci­jai?<text:s/></text:p>
        <text:p text:style-name="Roman">Tai­gi ska­ti­na­me jau­nas šei­mas kur­tis re­gio­nuo­se, mo­ka­me sub­si­di­jas ir tuo pa­čiu nai­ki­name in­fra­struk­tū­rą. Vyks­ta tie­siog ne­su­de­ri­na­mi da­ly­kai, kai ša­lies mas­tu ska­ti­na­me tam tik­rą re­gio­nų at­si­ga­vi­mą, ta­čiau kai ku­rios sa­vi­val­dy­bės ne­ma­to tęs­ti­nu­mo<text:s/>po­rei­kio. Tai­gi, ar vi­sa­da rei­kia ver­tin­ti tik eko­no­mi­nį re­zul­ta­tą? Mo­kyk­lų nai­ki­ni­mo pro­ce­sas dar nė­ra baig­tas. Ma­nau, kad ši pa­to­bu­lin­ta pa­tai­sa skir­ta tam, kas ne­su­pran­ta, jog gy­ve­ni­mo ke­ly­je yra ne vie­nas. Ačiū.<text:s/></text:p>
        <text:p text:style-name="Roman"><text:span text:style-name="T6230">PIRMININKĖ.</text:span><text:s/>Dė­ko­ju. Kvie­čiu L. Sta­niu­vie­nę. Dis­ku­si­ja. Jums ski­ria­mos pen­kios minu­tės.</text:p>
        <text:p text:style-name="Roman"><text:span text:style-name="T6231">L. STANIUVIENĖ</text:span><text:s/><text:span text:style-name="T6232">(</text:span><text:span text:style-name="T6233">LVŽSF</text:span><text:span text:style-name="T6234">)</text:span>. Ger­bia­mi ko­le­gos Sei­mo na­riai, iš­nag­ri­nė­jau Lie­tu­vos mo­kyk­lų tin­klo op­ti­mi­za­vi­mo pa­tir­tį. Mi­nis­te­ri­ja for­muo­ja, or­ga­ni­zuo­ja, ko­or­di­nuo­ja vals­ty­bės po­li­ti­kos įgy­ven­di­ni­mą švie­ti­mo sri­ty­je, ski­ria lė­šas iš vals­ty­bės biu­dže­to, ji ne­tu­ri tei­si­nių įga­lio­ji­mų da­ry­ti įta­ką sa­vi­val­dy­bių ben­dro­jo ug­dy­mo mo­kyk­lų tin­klo per­tvar­kai. Sa­vi­val­dy­bės ren­gia mo­kyk­lų tin­klo per­tvar­ky­mo tre­jų, ket­ve­rių me­tų lai­ko­tar­pio pla­nus, nu­ma­to il­ga­lai­kes mo­kyk­lų tin­klo or­ga­ni­za­vi­mo vi­zi­jas. Po­li­ti­nės va­lios trū­ku­mas už­da­ry­ti mo­kyk­las ir sa­vi­val­dy­bių rin­ki­mų įta­ka, kai spren­di­mai kar­tais dėl mo­kyk­lų tin­klo op­ti­mi­za­vi­mo, per­tvar­ky­mo yra ati­de­da­mi ar­ba iš­vis ne­pri­ima­mi.<text:s/></text:p>
        <text:p text:style-name="Roman">Mo­kyk­lų tin­klo op­ti­mi­za­vi­mo kar­tais ne­ska­ti­na net­gi di­de­lės ir smar­kiai tarp sa­vi­val­dy­bių be­si­ski­rian­čios iš­lai­dos mo­kyk­lų ūkiui iš­lai­ky­ti bei mo­ky­to­jų trū­ku­mo pro­ble­mos. Mo­kyk­lų tin­klo sa­vi­val­dy­bė­je op­ti­mi­za­vi­mo pa­skir­tis – su­kur­ti to­kią mo­kyk­lų sis­te­mą, ku­ri leis­tų kiek­vie­nam mo­ki­niui įgy­ven­din­ti sa­vo tei­ses ir ko­ky­biš­kas mo­ky­mo­si są­ly­gas, ko­ky­biš­ko iš­si­la­vi­ni­mo pri­ei­na­mu­mą švie­ti­mo pa­gal­ba ir ki­ta. Tik op­ti­ma­liai su­tvar­ky­ta mo­kyk­lų sis­te­ma už­tik­ri­na ge­rą vai­kų ug­dy­mo ko­ky­bę tiek mies­te, tiek kai­me. Taip pat su­da­ro prie­lai­das ma­žin­ti žmo­nių so­cia­li­nę at­skir­tį. Tai yra sa­va­ran­kiš­ka sa­vi­val­dy­bių funk­ci­ja<text:s/>–<text:s/>ge­bė­ji­mas iš an­k­sto stra­te­guo­ti, įspė­ti ben­druo­me­nę, kal­bė­tis su ben­druo­me­ne, pa­teik­ti es­mę pa­grin­džian­čius ty­ri­mus.<text:s/></text:p>
        <text:p text:style-name="Roman">Di­džio­ji da­lis sa­vi­val­dy­bių taip ir tvar­ko­si. Aist­ros ver­da. Įsta­ty­mų kei­ti­mu no­ri­ma iš­ba­lan­suo­ti šią sis­te­mą, per­duo­dant vi­są svo­rį ug­dy­mo įstai­gos ta­ry­bai, iš ku­rios tu­ri bū­ti gau­tas pri­ta­ri­mas. Ku­ri ta­ry­ba kirs pa­ma­tus, ant ku­rių sto­vi? Tei­kia­mo įsta­ty­mo kei­ti­mu mo­kyk­los ben­druo­me­nės siū­lo­mų spren­di­mų pri­ėmi­mą nu­sta­ty­tų Švie­ti­mo, moks­lo ir spor­to mi­nis­te­ri­ja. Šio įsta­ty­mo kei­ti­mu sa­vi­val­dy­bė ne­tek­tų ga­lių tvar­ky­tis sa­vo na­muo­se sa­va­ran­kiš­kai, tai spręs­tų mi­nis­te­ri­ja. Ma­no ma­ny­mu, kai kal­ba­me apie sa­vi­val­dy­bių sa­va­ran­kiš­ku­mą, kuo la­biau tei­sių ir pa­rei­gų per­duo­ti sa­vi­val­dy­bėms. Šis įsta­ty­mo pro­jek­tas yra per­tek­li­nis, ne­pa­sver­tas ir prieš­ta­rau­jan­tis Kon­sti­tu­ci­jai. Ačiū.</text:p>
        <text:p text:style-name="Roman"><text:span text:style-name="T6235">PIRMININKĖ.</text:span><text:s/>Dė­ko­ju. R. Šar­knic­kas.</text:p>
        <text:p text:style-name="Roman"><text:span text:style-name="T6236">R. ŠARKNICKAS</text:span><text:span text:style-name="T6237"><text:s/></text:span><text:span text:style-name="T6238">(</text:span><text:span text:style-name="T6239">LVŽSF</text:span><text:span text:style-name="T6240">)</text:span><text:span text:style-name="T6241">.</text:span><text:s/>Aš vis dėl­to to, ką pa­mi­nė­jo, kal­bė­jo iš tri­bū­nos L. Sta­niu­vie­nė, di­džiai da­liai prieš­ta­rau­ju. Švie­ti­me nė­ra de­mo­kra­tijos, kiek mes no­rė­tu­me ma­ty­ti. Juo­lab kad ir mū­sų dau­gu­mos par­ti­jų pro­gra­mo­se apie tai bu­vo kal­bė­ta. Re­gio­ni­nės mo­kyk­los op­ti­mi­za­vi­mas tu­ri bū­ti de­mo­kra­tinis, tu­ri bū­ti iš­klau­sy­tas ben­druo­me­nės bal­sas. Ne­se­niai vie­na­me re­gio­ne te­ko iš­gel­bė­ti<text:s/><text:span text:style-name="T6242">pil</text:span><text:span text:style-name="T6243">­nai</text:span><text:s/>vei­kian­čias tris mo­kyk­las, dir­ban­čias į pliu­są, re­zul­ta­tų rei­tin­guo­se jie yra de­šim­tu­ke. Įsi­vaiz­duo­ki­te, už­da­ry­ti tris<text:s/><text:span text:style-name="T6244">pil</text:span><text:span text:style-name="T6245">­nai</text:span><text:s/>vei­kian­čias mo­kyk­las! Tai šiuo at­ve­ju ma­no pa­siū­ly­mas dėl šio pro­jek­to yra už­dė­ti sau­gik­lį, kad<text:s/><text:span text:style-name="T6246">pil</text:span><text:span text:style-name="T6247">­nai</text:span><text:s/>vei­kian­čios mo­kyk­los bū­tų ap­sau­go­tos nuo kai ku­rių sa­vi­val­dy­bių kler­kų ke­ti­ni­mų dėl kaž­ko­kių in­te­re­sų re­or­ga­ni­zuo­ti ar­ba už­da­ry­ti mo­kyk­las. Juo<text:s/>yra pa­siū­ly­ta, kad pas­ku­ti­nių pen­ke­rių me­tų rei­tin­gų re­zul­ta­tai bū­tų įtrauk­ti į ver­ti­ni­mo kri­te­ri­jus. Bū­tent tie aukš­čiau­sių rei­tin­gų ver­ti­ni­mo re­zul­ta­tai yra Švie­ti­mo, moks­lo ir spor­to mi­nis­te­ri­jo­je, jie kiek­vie­nais me­tais skel­bia šiuos re­zul­ta­tus. Pa­gal juos nie­ka­da ne­bu­vo ver­ti­na­ma. Esant to­kiam sau­gik­liui tos sa­vi­val­dy­bės, ku­rios ke­tin­tų taip elg­tis, ne­ga­lė­tų su­gal­vo­ti kaž­ku­rią die­ną at­si­kė­lu­sios im­ti ir už­da­ry­ti.<text:s/></text:p>
        <text:p text:style-name="Roman">Net Pre­zi­den­tas su­re­a­ga­vo, kaip ga­li­ma tas mo­kyk­las už­da­ry­ti, kai yra aukš­čiau­sia švie­ti­mo ko­ky­bė. Ne­ga­li­ma žiū­rė­ti vien tik į eko­no­mi­nį pa­grin­di­mą, tai yra ab­sur­das. Švie­ti­mo ko­ky­bė ir moks­las tiems vai­kams at­si­per­ka vė­liau, kai jie bai­gia mo­kyk­las, bai­gia uni­ver­si­te­tus, jie ne­ša ka­pi­ta­lą į mū­sų vals­ty­bę. Aš pra­šy­čiau pa­lai­ky­ti šį įsta­ty­mą. Ačiū.</text:p>
        <text:p text:style-name="Roman"><text:span text:style-name="T6248">PIRMININKĖ.</text:span><text:s/>Dė­ko­ju. Ger­bia­mi ko­le­gos, yra gau­ti pa­siū­ly­mai. Mes pa­si­ruo­šę juos svars­ty­ti da­bar? Pa­si­ruo­šę. Tad kvie­čiu ko­mi­te­to pra­ne­šė­ją ger­bia­mą G. Kin­du­rį į tri­bū­ną ir svars­ty­si­me iš ei­lės.</text:p>
        <text:p text:style-name="P6249">Dėl 1 straips­nio yra gau­tas Sei­mo na­rio Z. Je­dins­kio pa­siū­ly­mas. Ko­le­ga, pra­šo­me pri­sta­ty­ti.</text:p>
        <text:p text:style-name="Roman"><text:span text:style-name="T6250">Z. JEDINSKIJ</text:span><text:span text:style-name="T6251"><text:s/></text:span><text:span text:style-name="T6252">(</text:span><text:span text:style-name="T6253">LLRA-KŠSF</text:span><text:span text:style-name="T6254">)</text:span><text:span text:style-name="T6255">.</text:span><text:s/>Ma­no pa­siū­ly­mas yra toks, kad sa­vi­val­dy­bės ta­ry­bos ne­for­ma­lio­jo švie­ti­mo ug­dy­mo įstai­gos ir iki­mo­kyk­li­nės įstai­gos lik­vi­duo­ja­mos ga­vus mo­kyk­los ar iki­mo­kyk­li­nės įstai­gos pri­ta­ri­mą.</text:p>
        <text:p text:style-name="Roman"><text:span text:style-name="T6256">PIRMININKĖ.</text:span><text:s/>Ir ko­mi­te­to ar­gu­men­tai.<text:s/></text:p>
        <text:p text:style-name="Roman"><text:span text:style-name="T6257">G. KINDURYS</text:span><text:span text:style-name="T6258"><text:s/></text:span><text:span text:style-name="T6259">(</text:span><text:span text:style-name="T6260">LVŽSF</text:span><text:span text:style-name="T6261">)</text:span><text:span text:style-name="T6262">.</text:span><text:s/>Ko­mi­te­tas ne­pri­ta­rė at­si­žvel­gęs į prieš tai bu­vu­sius nag­ri­nė­ji­mus ir tei­gia, kad tos nuo­sta­tos, ku­rio­mis mes siū­lo­me nu­sta­ty­ti, kad sa­vi­val­dy­bių ta­ry­bų tei­sė re­or­ga­ni­zuo­ti,<text:s/>lik­vi­duo­ti ar per­tvar­ky­ti pro­jek­te nu­ro­dy­tas mo­kyk­las ar įstai­gas yra ri­bo­ja­ma, nu­sta­tant pri­va­lo­mą kon­kre­čios mo­kyk­los pri­ta­ri­mą, prieš­ta­rau­ja Kon­sti­tu­ci­jos 40 straips­nio 1 da­liai, 41 straips­nio 2 da­liai, 120 straips­nio 2 da­liai, 121 straips­nio 1 da­liai. Ko ge­ro, ir ki­tuo­se pa­siū­ly­muo­se pa­na­šiai yra, kad vis dėl­to tai yra sa­va­ran­kiš­ka funk­ci­ja.</text:p>
        <text:p text:style-name="Roman"><text:span text:style-name="T6263">PIRMININKĖ.</text:span><text:span text:style-name="T6264"><text:s/></text:span>Dė­ko­ju. Už pa­siū­ly­mą no­rin­čių kal­bė­ti nė­ra. Prieš – V. Ba­kas.<text:s/></text:p>
        <text:p text:style-name="Roman"><text:span text:style-name="T6265">V. BAKAS</text:span><text:span text:style-name="T6266"><text:s/></text:span><text:span text:style-name="T6267">(</text:span><text:span text:style-name="T6268">MSNG</text:span><text:span text:style-name="T6269">)</text:span><text:span text:style-name="T6270">.<text:s/></text:span>Iš tie­sų dar kar­tą no­riu pa­kar­to­ti. Čia ne už pa­siū­ly­mą, aš už vi­są.<text:s/><text:span text:style-name="T6271">(</text:span><text:span text:style-name="T6272">Bal</text:span><text:span text:style-name="T6273">­sai sa</text:span><text:span text:style-name="T6274">­lė</text:span><text:span text:style-name="T6275">­je</text:span><text:span text:style-name="T6276">)</text:span><text:s/></text:p>
        <text:p text:style-name="Roman"><text:span text:style-name="T6277">PIRMININKĖ.</text:span><text:span text:style-name="T6278"><text:s/></text:span>Čia da­bar už pa­siū­ly­mą.<text:s/></text:p>
        <text:p text:style-name="Roman"><text:span text:style-name="T6279">V. BAKAS</text:span><text:span text:style-name="T6280"><text:s/></text:span><text:span text:style-name="T6281">(</text:span><text:span text:style-name="T6282">MSNG</text:span><text:span text:style-name="T6283">)</text:span><text:span text:style-name="T6284">.<text:s/></text:span>Ge­rai, ne­kal­bu.</text:p>
        <text:p text:style-name="Roman"><text:span text:style-name="T6285">PIRMININKĖ.</text:span><text:span text:style-name="T6286"><text:s/></text:span>Nė­ra. Ger­bia­mi ko­le­gos, bal­suo­ja­me dėl ko­le­gos Z. Je­dins­kio pa­siū­ly­mo. Jam ko­mi­te­tas ne­pri­ta­rė.</text:p>
        <text:p text:style-name="Roman">Bal­sa­vo 65 Sei­mo na­riai: už – 20, prieš – 10, su­si­lai­kė 35. Pa­siū­ly­mui ne­pri­tar­ta.<text:s/></text:p>
        <text:p text:style-name="Roman">Dėl 1 straips­nio yra gau­tas Sei­mo na­rių R. Šar­knic­ko ir L. Sta­niu­vie­nės pa­siū­ly­mas. Ku­ris, ko­le­gos, pri­sta­to­te? R. Šar­knic­kas. Pra­šau. Mi­nu­tė­lę, tuoj, pra­šau.</text:p>
        <text:p text:style-name="Roman"><text:span text:style-name="T6287">R. ŠARKNICKAS</text:span><text:span text:style-name="T6288"><text:s/></text:span><text:span text:style-name="T6289">(</text:span><text:span text:style-name="T6290">LVŽSF</text:span><text:span text:style-name="T6291">)</text:span><text:span text:style-name="T6292">. Ką tik mū</text:span><text:span text:style-name="T6293">­sų nuo</text:span><text:span text:style-name="T6294">­mo</text:span><text:span text:style-name="T6295">­nės tri</text:span><text:span text:style-name="T6296">­bū</text:span><text:span text:style-name="T6297">­no</text:span><text:span text:style-name="T6298">­je iš</text:span><text:span text:style-name="T6299">­si</text:span><text:span text:style-name="T6300">­sky</text:span><text:span text:style-name="T6301">­rė su po</text:span><text:span text:style-name="T6302">­nia L. Sta</text:span><text:span text:style-name="T6303">­niu</text:span><text:span text:style-name="T6304">­vie</text:span><text:span text:style-name="T6305">­ne, ta</text:span><text:span text:style-name="T6306">­čiau tas ma</text:span><text:span text:style-name="T6307">­no siū</text:span><text:span text:style-name="T6308">­ly</text:span><text:span text:style-name="T6309">­mas lie</text:span><text:span text:style-name="T6310">­ka ga</text:span><text:span text:style-name="T6311">­lio</text:span><text:span text:style-name="T6312">­ti, nes bu</text:span><text:span text:style-name="T6313">­vau ini</text:span><text:span text:style-name="T6314">­cia</text:span><text:span text:style-name="T6315">­to</text:span><text:span text:style-name="T6316">­rius. Tai, ką kal</text:span><text:span text:style-name="T6317">­bė</text:span><text:span text:style-name="T6318">­jau iš tri</text:span><text:span text:style-name="T6319">­bū</text:span><text:span text:style-name="T6320">­nos dėl pas</text:span><text:span text:style-name="T6321">­ku</text:span><text:span text:style-name="T6322">­ti</text:span><text:span text:style-name="T6323">­nių pen</text:span><text:span text:style-name="T6324">­ke</text:span><text:span text:style-name="T6325">­rių me</text:span><text:span text:style-name="T6326">­tų rei</text:span><text:span text:style-name="T6327">­tin</text:span><text:span text:style-name="T6328">­gų re</text:span><text:span text:style-name="T6329">­zul</text:span><text:span text:style-name="T6330">­ta</text:span><text:span text:style-name="T6331">­tų, ver</text:span><text:span text:style-name="T6332">­ti</text:span><text:span text:style-name="T6333">­ni</text:span><text:span text:style-name="T6334">­mai bū</text:span><text:span text:style-name="T6335">­tų įtrauk</text:span><text:span text:style-name="T6336">­ti, no</text:span><text:span text:style-name="T6337">­rint re</text:span><text:span text:style-name="T6338">­or</text:span><text:span text:style-name="T6339">­ga</text:span><text:span text:style-name="T6340">­ni</text:span><text:span text:style-name="T6341">­zuo</text:span><text:span text:style-name="T6342">­ti mo</text:span><text:span text:style-name="T6343">­kyk</text:span><text:span text:style-name="T6344">­las.<text:s/></text:span></text:p>
        <text:p text:style-name="Roman"><text:span text:style-name="T6345">PIRMININKĖ.</text:span><text:span text:style-name="T6346"><text:s/></text:span><text:span text:style-name="T6347">Dė</text:span><text:span text:style-name="T6348">­ko</text:span><text:span text:style-name="T6349">­ju. Ko</text:span><text:span text:style-name="T6350">­mi</text:span><text:span text:style-name="T6351">­te</text:span><text:span text:style-name="T6352">­to ar</text:span><text:span text:style-name="T6353">­gu</text:span><text:span text:style-name="T6354">­men</text:span><text:span text:style-name="T6355">­tai.<text:s/></text:span></text:p>
        <text:p text:style-name="Roman"><text:span text:style-name="T6356">G. KINDURYS</text:span><text:span text:style-name="T6357"><text:s/></text:span><text:span text:style-name="T6358">(</text:span><text:span text:style-name="T6359">LVŽSF</text:span><text:span text:style-name="T6360">)</text:span><text:span text:style-name="T6361">.</text:span><text:span text:style-name="T6362"><text:s/>Ko</text:span><text:span text:style-name="T6363">­mi</text:span><text:span text:style-name="T6364">­te</text:span><text:span text:style-name="T6365">­tas ne</text:span><text:span text:style-name="T6366">­pri</text:span><text:span text:style-name="T6367">­ta</text:span><text:span text:style-name="T6368">­rė, nes ne</text:span><text:span text:style-name="T6369">­aiš</text:span><text:span text:style-name="T6370">­ku, ko</text:span><text:span text:style-name="T6371">­kia ga</text:span><text:span text:style-name="T6372">­lė</text:span><text:span text:style-name="T6373">­tų bū</text:span><text:span text:style-name="T6374">­ti tai</text:span><text:span text:style-name="T6375">­ko</text:span><text:span text:style-name="T6376">­ma me</text:span><text:span text:style-name="T6377">­to</text:span><text:span text:style-name="T6378">­di</text:span><text:span text:style-name="T6379">­ka, ku</text:span><text:span text:style-name="T6380">­ria nu</text:span><text:span text:style-name="T6381">­sta</text:span><text:span text:style-name="T6382">­to</text:span><text:span text:style-name="T6383">­mi rei</text:span><text:span text:style-name="T6384">­tin</text:span><text:span text:style-name="T6385">­gai, to</text:span><text:span text:style-name="T6386">­dėl tas pa</text:span><text:span text:style-name="T6387">­siū</text:span><text:span text:style-name="T6388">­ly</text:span><text:span text:style-name="T6389">­mas abe</text:span><text:span text:style-name="T6390">­jo</text:span><text:span text:style-name="T6391">­ti</text:span><text:span text:style-name="T6392">­nas dėl pa</text:span><text:span text:style-name="T6393">­grįs</text:span><text:span text:style-name="T6394">­tu</text:span><text:span text:style-name="T6395">­mo ir pa</text:span><text:span text:style-name="T6396">­ti</text:span><text:span text:style-name="T6397">­ki</text:span><text:span text:style-name="T6398">­mu</text:span><text:span text:style-name="T6399">­mo.</text:span></text:p>
        <text:p text:style-name="Roman"><text:span text:style-name="T6400">PIRMININKĖ.</text:span><text:span text:style-name="T6401"><text:s/></text:span><text:span text:style-name="T6402">Dė</text:span><text:span text:style-name="T6403">­ko</text:span><text:span text:style-name="T6404">­ju. Prieš pa</text:span><text:span text:style-name="T6405">­siū</text:span><text:span text:style-name="T6406">­ly</text:span><text:span text:style-name="T6407">­mą – P. Urb</text:span><text:span text:style-name="T6408">­šys.<text:s/></text:span></text:p>
        <text:p text:style-name="Roman"><text:span text:style-name="T6409">P. URBŠYS</text:span><text:span text:style-name="T6410"><text:s/></text:span><text:span text:style-name="T6411">(</text:span><text:span text:style-name="T6412">MSNG</text:span><text:span text:style-name="T6413">)</text:span><text:span text:style-name="T6414">.</text:span><text:span text:style-name="T6415"><text:s/>Keis</text:span><text:span text:style-name="T6416">­ta klau</text:span><text:span text:style-name="T6417">­sy</text:span><text:span text:style-name="T6418">­tis Sei</text:span><text:span text:style-name="T6419">­mo na</text:span><text:span text:style-name="T6420">­rio, ku</text:span><text:span text:style-name="T6421">­ris at</text:span><text:span text:style-name="T6422">­seit at</text:span><text:span text:style-name="T6423">­sto</text:span><text:span text:style-name="T6424">­vau</text:span><text:span text:style-name="T6425">­ja re</text:span><text:span text:style-name="T6426">­gio</text:span><text:span text:style-name="T6427">­nų in</text:span><text:span text:style-name="T6428">­te</text:span><text:span text:style-name="T6429">­re</text:span><text:span text:style-name="T6430">­sui, kad rei</text:span><text:span text:style-name="T6431">­kia va</text:span><text:span text:style-name="T6432">­do</text:span><text:span text:style-name="T6433">­vau</text:span><text:span text:style-name="T6434">­tis rei</text:span><text:span text:style-name="T6435">­tin</text:span><text:span text:style-name="T6436">­ga</text:span><text:span text:style-name="T6437">­vi</text:span><text:span text:style-name="T6438">­mo duo</text:span><text:span text:style-name="T6439">­me</text:span><text:span text:style-name="T6440">­ni</text:span><text:span text:style-name="T6441">­mis. Pa</text:span><text:span text:style-name="T6442">­pras</text:span><text:span text:style-name="T6443">­tai tuos rei</text:span><text:span text:style-name="T6444">­tin</text:span><text:span text:style-name="T6445">­ga</text:span><text:span text:style-name="T6446">­vi</text:span><text:span text:style-name="T6447">­mo ty</text:span><text:span text:style-name="T6448">­ri</text:span><text:span text:style-name="T6449">­mus at</text:span><text:span text:style-name="T6450">­lie</text:span><text:span text:style-name="T6451">­ka bū</text:span><text:span text:style-name="T6452">­tent tie, ku</text:span><text:span text:style-name="T6453">­rie no</text:span><text:span text:style-name="T6454">­ri kiek ga</text:span><text:span text:style-name="T6455">­li</text:span><text:span text:style-name="T6456">­ma mak</text:span><text:span text:style-name="T6457">­si</text:span><text:span text:style-name="T6458">­ma</text:span><text:span text:style-name="T6459">­liai op</text:span><text:span text:style-name="T6460">­ti</text:span><text:span text:style-name="T6461">­mi</text:span><text:span text:style-name="T6462">­zuo</text:span><text:span text:style-name="T6463">­ti švie</text:span><text:span text:style-name="T6464">­ti</text:span><text:span text:style-name="T6465">­mo, ug</text:span><text:span text:style-name="T6466">­dy</text:span><text:span text:style-name="T6467">­mo tin</text:span><text:span text:style-name="T6468">­klą.<text:s/></text:span></text:p>
        <text:p text:style-name="Roman"><text:span text:style-name="T6469">PIRMININKĖ.</text:span><text:span text:style-name="T6470"><text:s/></text:span><text:span text:style-name="T6471">Dė</text:span><text:span text:style-name="T6472">­ko</text:span><text:span text:style-name="T6473">­ju. Ger</text:span><text:span text:style-name="T6474">­bia</text:span><text:span text:style-name="T6475">­mi ko</text:span><text:span text:style-name="T6476">­le</text:span><text:span text:style-name="T6477">­gos, mo</text:span><text:span text:style-name="T6478">­ty</text:span><text:span text:style-name="T6479">­vai… Jūs kal</text:span><text:span text:style-name="T6480">­bė</text:span><text:span text:style-name="T6481">­ti jau ne</text:span><text:span text:style-name="T6482">­ga</text:span><text:span text:style-name="T6483">­li</text:span><text:span text:style-name="T6484">­te, nes tai jū</text:span><text:span text:style-name="T6485">­sų pa</text:span><text:span text:style-name="T6486">­siū</text:span><text:span text:style-name="T6487">­ly</text:span><text:span text:style-name="T6488">­mas. Už sa</text:span><text:span text:style-name="T6489">­vo pa</text:span><text:span text:style-name="T6490">­ties pa</text:span><text:span text:style-name="T6491">­siū</text:span><text:span text:style-name="T6492">­ly</text:span><text:span text:style-name="T6493">­mą jau ne</text:span><text:span text:style-name="T6494">­iš</text:span><text:span text:style-name="T6495">­ei</text:span><text:span text:style-name="T6496">­na šį kar</text:span><text:span text:style-name="T6497">­tą.</text:span></text:p>
        <text:p text:style-name="Roman"><text:span text:style-name="T6498">Bal</text:span><text:span text:style-name="T6499">­suo</text:span><text:span text:style-name="T6500">­ja</text:span><text:span text:style-name="T6501">­me. Bal</text:span><text:span text:style-name="T6502">­suo</text:span><text:span text:style-name="T6503">­ja</text:span><text:span text:style-name="T6504">­me dėl R.</text:span> Šar­knic­ko ir L. Sta­niu­vie­nės pa­siū­ly­mo. Jam ko­mi­te­tas ne­pri­ta­rė.</text:p>
        <text:p text:style-name="P6505">Bal­sa­vo 68 Sei­mo na­riai: už – 15, prieš – 17, su­si­lai­kė 36. Pa­siū­ly­mui ne­pri­tar­ta.<text:s/></text:p>
        <text:p text:style-name="P6506">Dėl šio 1 straips­nio yra Sei­mo na­rių V. Ačie­nės, V. Ąžuo­lo ir G. Bu­ro­kie­nės pa­siū­ly­mas. V. Ačie­nė. Pra­šau.</text:p>
        <text:p text:style-name="Roman"><text:span text:style-name="T6507">V. AČIENĖ</text:span><text:span text:style-name="T6508"><text:s/></text:span><text:span text:style-name="T6509">(</text:span><text:span text:style-name="T6510">LVŽSF</text:span><text:span text:style-name="T6511">)</text:span><text:span text:style-name="T6512">.</text:span><text:span text:style-name="T6513"><text:s/>Tai bu</text:span><text:span text:style-name="T6514">­vo dar vie</text:span><text:span text:style-name="T6515">­nas pa</text:span><text:span text:style-name="T6516">­siū</text:span><text:span text:style-name="T6517">­ly</text:span><text:span text:style-name="T6518">­mas, kad jei</text:span><text:span text:style-name="T6519">­gu mo</text:span><text:span text:style-name="T6520">­kyk</text:span><text:span text:style-name="T6521">­los ta</text:span><text:span text:style-name="T6522">­ry</text:span><text:span text:style-name="T6523">­bos nuo</text:span><text:span text:style-name="T6524">­mo</text:span><text:span text:style-name="T6525">­nė prieš</text:span><text:span text:style-name="T6526">­ta</text:span><text:span text:style-name="T6527">­rau</text:span><text:span text:style-name="T6528">­ja sa</text:span><text:span text:style-name="T6529">­vi</text:span><text:span text:style-name="T6530">­val</text:span><text:span text:style-name="T6531">­dy</text:span><text:span text:style-name="T6532">­bės ta</text:span><text:span text:style-name="T6533">­ry</text:span><text:span text:style-name="T6534">­bos nuo</text:span><text:span text:style-name="T6535">­mo</text:span><text:span text:style-name="T6536">­nei, kad gin</text:span><text:span text:style-name="T6537">­čą spręs</text:span><text:span text:style-name="T6538">­tų eks</text:span><text:span text:style-name="T6539">­per</text:span><text:span text:style-name="T6540">­tų ko</text:span><text:span text:style-name="T6541">­mi</text:span><text:span text:style-name="T6542">­si</text:span><text:span text:style-name="T6543">­ja, ku</text:span><text:span text:style-name="T6544">­rios su</text:span><text:span text:style-name="T6545">­da</text:span><text:span text:style-name="T6546">­ry</text:span><text:span text:style-name="T6547">­mo tvar</text:span><text:span text:style-name="T6548">­ką reg</text:span><text:span text:style-name="T6549">­la</text:span><text:span text:style-name="T6550">­men</text:span><text:span text:style-name="T6551">­tuo</text:span><text:span text:style-name="T6552">­ja Švie</text:span><text:span text:style-name="T6553">­ti</text:span><text:span text:style-name="T6554">­mo, moks</text:span><text:span text:style-name="T6555">­lo ir spor</text:span><text:span text:style-name="T6556">­to mi</text:span><text:span text:style-name="T6557">­nis</text:span><text:span text:style-name="T6558">­te</text:span><text:span text:style-name="T6559">­ri</text:span><text:span text:style-name="T6560">­ja.<text:s/></text:span></text:p>
        <text:p text:style-name="Roman"><text:span text:style-name="T6561">PIRMININKĖ.</text:span><text:span text:style-name="T6562"><text:s/></text:span><text:span text:style-name="T6563">Ko</text:span><text:span text:style-name="T6564">­mi</text:span><text:span text:style-name="T6565">­te</text:span><text:span text:style-name="T6566">­to ar</text:span><text:span text:style-name="T6567">­gu</text:span><text:span text:style-name="T6568">­men</text:span><text:span text:style-name="T6569">­tai.</text:span></text:p>
        <text:p text:style-name="Roman"><text:span text:style-name="T6570">G. KINDURYS</text:span><text:span text:style-name="T6571"><text:s/></text:span><text:span text:style-name="T6572">(</text:span><text:span text:style-name="T6573">LVŽSF</text:span><text:span text:style-name="T6574">)</text:span><text:span text:style-name="T6575">. Ko</text:span><text:span text:style-name="T6576">­mi</text:span><text:span text:style-name="T6577">­te</text:span><text:span text:style-name="T6578">­tas ne</text:span><text:span text:style-name="T6579">­pri</text:span><text:span text:style-name="T6580">­ta</text:span><text:span text:style-name="T6581">­rė. Ar</text:span><text:span text:style-name="T6582">­gu</text:span><text:span text:style-name="T6583">­men</text:span><text:span text:style-name="T6584">­tai. Abe</text:span><text:span text:style-name="T6585">­jo</text:span><text:span text:style-name="T6586">­ti</text:span><text:span text:style-name="T6587">­na, ar sa</text:span><text:span text:style-name="T6588">­vi</text:span><text:span text:style-name="T6589">­val</text:span><text:span text:style-name="T6590">­dy</text:span><text:span text:style-name="T6591">­bės ta</text:span><text:span text:style-name="T6592">­ry</text:span><text:span text:style-name="T6593">­bos kom</text:span><text:span text:style-name="T6594">­pe</text:span><text:span text:style-name="T6595">­ten</text:span><text:span text:style-name="T6596">­ci</text:span><text:span text:style-name="T6597">­jos ne</text:span><text:span text:style-name="T6598">­pa</text:span><text:span text:style-name="T6599">­žei</text:span><text:span text:style-name="T6600">­džia siū</text:span><text:span text:style-name="T6601">­ly</text:span><text:span text:style-name="T6602">­mas iš</text:span><text:span text:style-name="T6603">­brauk</text:span><text:span text:style-name="T6604">­ti nuo</text:span><text:span text:style-name="T6605">­sta</text:span><text:span text:style-name="T6606">­tą, lei</text:span><text:span text:style-name="T6607">­džian</text:span><text:span text:style-name="T6608">­čią ta</text:span><text:span text:style-name="T6609">­ry</text:span><text:span text:style-name="T6610">­bai sa</text:span><text:span text:style-name="T6611">­va</text:span><text:span text:style-name="T6612">­ran</text:span><text:span text:style-name="T6613">­kiš</text:span><text:span text:style-name="T6614">­kai re</text:span><text:span text:style-name="T6615">­or</text:span><text:span text:style-name="T6616">­ga</text:span><text:span text:style-name="T6617">­ni</text:span><text:span text:style-name="T6618">­zuo</text:span><text:span text:style-name="T6619">­ti, lik</text:span><text:span text:style-name="T6620">­vi</text:span><text:span text:style-name="T6621">­duo</text:span><text:span text:style-name="T6622">­ti ir per</text:span><text:span text:style-name="T6623">­tvar</text:span><text:span text:style-name="T6624">­ky</text:span><text:span text:style-name="T6625">­ti mo</text:span><text:span text:style-name="T6626">­kyk</text:span><text:span text:style-name="T6627">­las, nes sa</text:span><text:span text:style-name="T6628">­vi</text:span><text:span text:style-name="T6629">­val</text:span><text:span text:style-name="T6630">­dy</text:span><text:span text:style-name="T6631">­bės at</text:span><text:span text:style-name="T6632">­sto</text:span><text:span text:style-name="T6633">­vau</text:span><text:span text:style-name="T6634">­ja</text:span><text:span text:style-name="T6635">­ma ins</text:span><text:span text:style-name="T6636">­ti</text:span><text:span text:style-name="T6637">­tu</text:span><text:span text:style-name="T6638">­ci</text:span><text:span text:style-name="T6639">­ja ne</text:span><text:span text:style-name="T6640">­for</text:span><text:span text:style-name="T6641">­ma</text:span><text:span text:style-name="T6642">­lio</text:span><text:span text:style-name="T6643">­jo švie</text:span><text:span text:style-name="T6644">­ti</text:span><text:span text:style-name="T6645">­mo tie</text:span><text:span text:style-name="T6646">­kė</text:span><text:span text:style-name="T6647">­jo tin</text:span><text:span text:style-name="T6648">­klą for</text:span><text:span text:style-name="T6649">­muo</text:span><text:span text:style-name="T6650">­ja sa</text:span><text:span text:style-name="T6651">­va</text:span><text:span text:style-name="T6652">­ran</text:span><text:span text:style-name="T6653">­kiš</text:span><text:span text:style-name="T6654">­kai, at</text:span><text:span text:style-name="T6655">­lie</text:span><text:span text:style-name="T6656">­ka sa</text:span><text:span text:style-name="T6657">­vi</text:span><text:span text:style-name="T6658">­nin</text:span><text:span text:style-name="T6659">­ko tei</text:span><text:span text:style-name="T6660">­ses ir pa</text:span><text:span text:style-name="T6661">­rei</text:span><text:span text:style-name="T6662">­gas ir tas įstai</text:span><text:span text:style-name="T6663">­gas iš</text:span><text:span text:style-name="T6664">­lai</text:span><text:span text:style-name="T6665">­ko.<text:s/></text:span></text:p>
        <text:p text:style-name="Roman"><text:span text:style-name="T6666">PIRMININKĖ.</text:span><text:span text:style-name="T6667"><text:s/></text:span><text:span text:style-name="T6668">Dė</text:span><text:span text:style-name="T6669">­ko</text:span><text:span text:style-name="T6670">­ju. Už V. Ačie</text:span><text:span text:style-name="T6671">­nės, V. Ąžuo</text:span><text:span text:style-name="T6672">­lo ir G. Bu</text:span><text:span text:style-name="T6673">­ro</text:span><text:span text:style-name="T6674">­kie</text:span><text:span text:style-name="T6675">­nės pa</text:span><text:span text:style-name="T6676">­siū</text:span><text:span text:style-name="T6677">­ly</text:span><text:span text:style-name="T6678">­mą no</text:span><text:span text:style-name="T6679">­ri kal</text:span><text:span text:style-name="T6680">­bė</text:span><text:span text:style-name="T6681">­ti P. Urb</text:span><text:span text:style-name="T6682">­šys.<text:s/></text:span></text:p>
        <text:p text:style-name="Roman"><text:span text:style-name="T6683">P. URBŠYS</text:span><text:span text:style-name="T6684"><text:s/></text:span><text:span text:style-name="T6685">(</text:span><text:span text:style-name="T6686">MSNG</text:span><text:span text:style-name="T6687">)</text:span><text:span text:style-name="T6688">.</text:span><text:span text:style-name="T6689"><text:s/>Su</text:span><text:span text:style-name="T6690">­tin</text:span><text:span text:style-name="T6691">­ku, kad ga</text:span><text:span text:style-name="T6692">­li bū</text:span><text:span text:style-name="T6693">­ti ko</text:span><text:span text:style-name="T6694">­li</text:span><text:span text:style-name="T6695">­zi</text:span><text:span text:style-name="T6696">­ja dėl sa</text:span><text:span text:style-name="T6697">­vi</text:span><text:span text:style-name="T6698">­val</text:span><text:span text:style-name="T6699">­dy</text:span><text:span text:style-name="T6700">­bės ta</text:span><text:span text:style-name="T6701">­ry</text:span><text:span text:style-name="T6702">­bos įga</text:span><text:span text:style-name="T6703">­lio</text:span><text:span text:style-name="T6704">­ji</text:span><text:span text:style-name="T6705">­mų, bet su</text:span><text:span text:style-name="T6706">­ti</text:span><text:span text:style-name="T6707">­ki</text:span><text:span text:style-name="T6708">­te, jei</text:span><text:span text:style-name="T6709">­gu mes ne</text:span><text:span text:style-name="T6710">­pa</text:span><text:span text:style-name="T6711">­lie</text:span><text:span text:style-name="T6712">­ka</text:span><text:span text:style-name="T6713">­me tar</text:span><text:span text:style-name="T6714">­pi</text:span><text:span text:style-name="T6715">­nio va</text:span><text:span text:style-name="T6716">­rian</text:span><text:span text:style-name="T6717">­to su</text:span><text:span text:style-name="T6718">­si</text:span><text:span text:style-name="T6719">­tar</text:span><text:span text:style-name="T6720">­ti, iš es</text:span><text:span text:style-name="T6721">­mės tas įga</text:span><text:span text:style-name="T6722">­li</text:span><text:span text:style-name="T6723">­ni</text:span><text:span text:style-name="T6724">­mas ben</text:span><text:span text:style-name="T6725">­druo</text:span><text:span text:style-name="T6726">­me</text:span><text:span text:style-name="T6727">­nių fak</text:span><text:span text:style-name="T6728">­tiš</text:span><text:span text:style-name="T6729">­kai bus fik</text:span><text:span text:style-name="T6730">­ty</text:span><text:span text:style-name="T6731">­vus, nes ta</text:span><text:span text:style-name="T6732">­ry</text:span><text:span text:style-name="T6733">­ba nu</text:span><text:span text:style-name="T6734">­spręs. Bet jei</text:span><text:span text:style-name="T6735">­gu tuo at</text:span><text:span text:style-name="T6736">­ve</text:span><text:span text:style-name="T6737">­ju, kai ky</text:span><text:span text:style-name="T6738">­la<text:s/></text:span>gin­čai, at­si­ras­tų dar eks­per­ti­nis ver­ti­ni­mas, man at­ro­do, tai pa­dė­tų vie­naip ar ki­taip vie­nas ki­tą su­pras­ti. Man at­ro­do, jei­gu po svars­ty­mo mes pri­tar­tu­me, kai ku­riuos da­ly­kus pa­to­bu­lin­tu­me pri­ėmi­mo sta­di­jo­je.<text:s/></text:p>
        <text:p text:style-name="Roman"><text:span text:style-name="T6739">PIRMININKĖ.</text:span><text:span text:style-name="T6740"><text:s/></text:span>Dė­ko­ju. S. Jo­vai­ša – mo­ty­vai prieš.</text:p>
        <text:p text:style-name="Roman"><text:span text:style-name="T6741">S. JOVAIŠA</text:span><text:span text:style-name="T6742"><text:s/></text:span><text:span text:style-name="T6743">(</text:span><text:span text:style-name="T6744">TS-LKDF</text:span><text:span text:style-name="T6745">)</text:span><text:span text:style-name="T6746">.<text:s/></text:span>Ačiū, aš trum­pai. Įsi­vaiz­duo­ki­te, jei­gu to­kių gin­čų per vi­są Lie­tu­vą bus per me­tus po šim­tą ir dau­giau, tai ką veiks Švie­ti­mo mi­nis­te­ri­ja? Vien nag­ri­nės ši­tuos gin­čus kaip teis­mai, ku­rie bū­na ap­krau­ti dar­bu, ne­spė­ja su pa­di­dė­ju­siu krū­viu. To­dėl aš ma­nau, kad šis siū­ly­mas yra ne­lo­giš­kas. Ačiū.</text:p>
        <text:p text:style-name="Roman"><text:span text:style-name="T6747">PIRMININKĖ.</text:span><text:span text:style-name="T6748"><text:s/></text:span><text:span text:style-name="T6749">Dė</text:span><text:span text:style-name="T6750">­ko</text:span><text:span text:style-name="T6751">­ju. Ger</text:span><text:span text:style-name="T6752">­bia</text:span><text:span text:style-name="T6753">­mi ko</text:span><text:span text:style-name="T6754">­le</text:span><text:span text:style-name="T6755">­gos, bal</text:span><text:span text:style-name="T6756">­suo</text:span><text:span text:style-name="T6757">­ja</text:span><text:span text:style-name="T6758">­me dėl V. Ačie</text:span><text:span text:style-name="T6759">­nės, V. Ąžuo</text:span><text:span text:style-name="T6760">­lo,<text:s/></text:span>G. Bu­ro­kie­nės pa­siū­ly­mo, jam ko­mi­te­tas ne­pri­ta­rė.</text:p>
        <text:p text:style-name="Roman">Bal­sa­vo 68 Sei­mo na­riai: už – 27, prieš – 2, su­si­lai­kė 39. Pa­siū­ly­mui ne­pri­tar­ta.<text:s/></text:p>
        <text:p text:style-name="Roman">A. Pa­pir­tie­nė ir E. Jo­vai­ša tei­kia pa­siū­ly­mą dėl 1 straips­nio. A. Pa­pir­tie­nė. Pra­šau.</text:p>
        <text:p text:style-name="Roman"><text:span text:style-name="T6761">A. PAPIRTIENĖ</text:span><text:s/><text:span text:style-name="T6762">(</text:span><text:span text:style-name="T6763">LVŽSF</text:span><text:span text:style-name="T6764">)</text:span>. Ačiū, ger­bia­ma pir­mi­nin­ke. Mū­sų pa­siū­ly­mas yra su­si­jęs su tuo, kad įra­šy­tu­me, kad sa­vi­val­dy­bė in­for­muo­ja ir kon­sul­tuo­ja­si su mo­kyk­lų ben­druo­me­nė­mis. Pa­siū­ly­me taip pat yra ke­le­tas kon­sul­ta­vi­mo pro­ce­dū­rų įdė­ta. To­liau ten su­si­ję su Švie­ti­mo, moks­lo ir spor­to mi­nis­te­ri­ja. Jei­gu ben­dro­jo ug­dy­mo mo­kyk­los ben­druo­me­nė ne­su­tin­ka su sa­vi­val­dy­bės spren­di­mo pro­jek­tu, ji ga­li kreip­tis į Švie­ti­mo, moks­lo ir spor­to mi­nis­te­ri­ją, kaip yra ir da­bar, bet tie­siog Švie­ti­mo, moks­lo ir spor­to mi­nis­te­ri­ja su­da­ro ko­mi­si­ją krei­pi­mui­si iš­nag­ri­nė­ti ir siū­ly­mams pa­teik­ti. Ta­čiau mes su­tin­ka­me su pri­ta­ri­mu iš da­lies.<text:s/></text:p>
        <text:p text:style-name="Roman"><text:span text:style-name="T6765">PIRMININKĖ.</text:span><text:span text:style-name="T6766"><text:s/></text:span>Taip, ko­mi­te­tas pri­ta­rė iš da­lies ir jūs su tuo su­tin­ka­te, Sei­mo na­riai taip pat tam pri­ta­ria. Ačiū. Biu­dže­to ir fi­nan­sų ko­mi­te­tas tei­kia pa­siū­ly­mą. Ko­mi­te­to pir­mi­nin­ke, su­tin­ka­te su pa­grin­di­nio ko­mi­te­to ar­gu­men­tais, ne? Pra­šau. V. Ąžuo­las.</text:p>
        <text:p text:style-name="Roman"><text:span text:style-name="T6767">V. ĄŽUOLAS</text:span><text:s/><text:span text:style-name="T6768">(</text:span><text:span text:style-name="T6769">LVŽSF</text:span><text:span text:style-name="T6770">)</text:span>. Pa­siū­ly­mas la­bai trum­pas ir aiš­kus, jei­gu švie­ti­mo įstai­go­je yra ma­žiau nei 16 vai­kų, tai at­si­žvelg­ti į ben­druo­me­nę ne­rei­kia, tai yra ar­gu­men­tuo­ja­ma tuo, kad 16 vai­kų yra ar­ba dvi kla­sės, ar­ba vi­sa dar­že­lio gru­pė. Trum­pai bū­tų tiek.</text:p>
        <text:p text:style-name="Roman"><text:span text:style-name="T6771">PIRMININKĖ.</text:span><text:span text:style-name="T6772"><text:s/></text:span>Dė­ko­ju. Pa­grin­di­nio ko­mi­te­to ar­gu­men­tai.<text:s/></text:p>
        <text:p text:style-name="Roman"><text:span text:style-name="T6773">G. KINDURYS</text:span><text:s/><text:span text:style-name="T6774">(</text:span><text:span text:style-name="T6775">LVŽSF</text:span><text:span text:style-name="T6776">)</text:span>. Ko­mi­te­tas ne­pri­ta­rė. Jei­gu trum­piau, tai ar­gu­men­tai to­kie pa­tys, pa­na­šūs kaip ir<text:s/>dėl<text:s/>ger­bia­mo Sei­mo na­rio Z. Je­dins­kio, kad vis dėl­to yra su­var­žo­ma sa­va­ran­kiš­ku­mo tei­sė ir ga­li­mai prieš­ta­rau­ja Kon­sti­tu­ci­jai.</text:p>
        <text:p text:style-name="Roman"><text:span text:style-name="T6777">PIRMININKĖ.</text:span><text:span text:style-name="T6778"><text:s/></text:span><text:span text:style-name="T6779">Dė</text:span><text:span text:style-name="T6780">­ko</text:span><text:span text:style-name="T6781">­ju. Bal</text:span><text:span text:style-name="T6782">­suo</text:span><text:span text:style-name="T6783">­ja</text:span><text:span text:style-name="T6784">­me dėl Biu</text:span><text:span text:style-name="T6785">­dže</text:span><text:span text:style-name="T6786">­to ir fi</text:span><text:span text:style-name="T6787">­nan</text:span><text:span text:style-name="T6788">­sų ko</text:span><text:span text:style-name="T6789">­mi</text:span><text:span text:style-name="T6790">­te</text:span><text:span text:style-name="T6791">­to pa</text:span><text:span text:style-name="T6792">­siū</text:span><text:span text:style-name="T6793">­ly</text:span><text:span text:style-name="T6794">­mo, jam pa</text:span><text:span text:style-name="T6795">­grin</text:span><text:span text:style-name="T6796">­di</text:span><text:span text:style-name="T6797">­nis Vals</text:span><text:span text:style-name="T6798">­ty</text:span><text:span text:style-name="T6799">­bės val</text:span><text:span text:style-name="T6800">­dy</text:span><text:span text:style-name="T6801">­mo ir sa</text:span><text:span text:style-name="T6802">­vi</text:span><text:span text:style-name="T6803">­val</text:span><text:span text:style-name="T6804">­dy</text:span><text:span text:style-name="T6805">­bių ko</text:span><text:span text:style-name="T6806">­mi</text:span><text:span text:style-name="T6807">­te</text:span><text:span text:style-name="T6808">­tas… (</text:span><text:span text:style-name="T6809">Bal</text:span><text:span text:style-name="T6810">­sai sa</text:span><text:span text:style-name="T6811">­lė</text:span><text:span text:style-name="T6812">­je</text:span><text:span text:style-name="T6813">) Ne</text:span><text:span text:style-name="T6814">­ma</text:span><text:span text:style-name="T6815">­čiau. Da</text:span><text:span text:style-name="T6816">­bar at</text:span><text:span text:style-name="T6817">­krei</text:span><text:span text:style-name="T6818">­piu dė</text:span><text:span text:style-name="T6819">­me</text:span><text:span text:style-name="T6820">­sį, ką tik įsi</text:span><text:span text:style-name="T6821">­jun</text:span><text:span text:style-name="T6822">­gė len</text:span><text:span text:style-name="T6823">­te</text:span><text:span text:style-name="T6824">­lė. Z. Je</text:span><text:span text:style-name="T6825">­dins</text:span><text:span text:style-name="T6826">­kis – už Biu</text:span><text:span text:style-name="T6827">­dže</text:span><text:span text:style-name="T6828">­to ir fi</text:span><text:span text:style-name="T6829">­nan</text:span><text:span text:style-name="T6830">­sų ko</text:span><text:span text:style-name="T6831">­mi</text:span><text:span text:style-name="T6832">­te</text:span><text:span text:style-name="T6833">­to pa</text:span><text:span text:style-name="T6834">­siū</text:span><text:span text:style-name="T6835">­ly</text:span><text:span text:style-name="T6836">­mą.</text:span></text:p>
        <text:p text:style-name="Roman"><text:span text:style-name="T6837">Z. JEDINSKIJ</text:span><text:span text:style-name="T6838"><text:s/></text:span><text:span text:style-name="T6839">(</text:span><text:span text:style-name="T6840">LLRA-KŠSF</text:span><text:span text:style-name="T6841">)</text:span><text:span text:style-name="T6842">.</text:span><text:s/>Ma­nau, kad Biu­dže­to ir fi­nan­sų ko­mi­te­to pa­siū­ly­mas yra la­bai ge­ras, jis įver­ti­na ir vai­kų skai­čių, ir ma­nau, kad vi­siš­kai ne­lo­giš­kas yra ar­gu­men­tas, kad prieš­ta­rau­ja Kon­sti­tu­ci­jai, nes ar iki­mo­kyk­li­nės įstai­gos re­or­ga­ni­za­ci­ja, ar mo­kyk­lų re­or­ga­ni­za­ci­ja yra vie­nos rū­šies re­or­ga­ni­za­ci­ja ir tik­rai, ma­no ma­ny­mu, be ben­druo­me­nės pri­ta­ri­mo ne­tu­ri vyk­ti. Ačiū.</text:p>
        <text:p text:style-name="Roman"><text:span text:style-name="T6843">PIRMININKĖ.</text:span><text:span text:style-name="T6844"><text:s/></text:span>Dė­ko­ju. Prieš pa­siū­ly­mą – E. Pu­pi­nis.<text:s/></text:p>
        <text:p text:style-name="Roman"><text:span text:style-name="T6845">E. PUPINIS</text:span><text:s/><text:span text:style-name="T6846">(</text:span><text:span text:style-name="T6847">TS-LKDF</text:span><text:span text:style-name="T6848">)</text:span>. Ačiū. Ger­bia­mi ko­le­gos, iš tik­rų­jų ga­li­ma pa­siek­ti ne­blo­gą ko­ky­bę, kai ko­re­pe­ti­to­rius dir­ba su dviem vai­kais. Tai gal pa­da­ro­me vi­sas to­kias mo­kyk­las. Čia ap­skai­čiuo­ta 16 vai­kų į ke­tu­rias kla­ses, tai yra po ke­tu­ris vai­kus. Tų vai­kų mo­ky­mo<text:s/>kla­sės kom­plek­to kai­na yra apie 30 tūkst., tai ką – po 8 tūkst. kiek­vie­no vai­ko mo­ky­mui? Ge­rai bū­tų toks va­rian­tas, bet ar tik­rai jūs at­si­žvelg­si­te skir­da­mi biu­dže­tą ir to­kias su­mas, kuo­met kla­sė­je mo­ky­si­me po ke­tu­ris vai­kus?<text:s/>Kam siū­ly­ti to­kias fiks idė­jas, kuo­met jų įgy­ven­din­ti ne­įma­no­ma?<text:s/>Aš su­pran­tu, kai Vil­niaus ra­jo­no sa­vi­val­dy­bė to­kia tur­tin­ga ir mo­ko po ke­tu­ris vai­kus kla­sė­je, tai jūs mo­ky­ki­te, bet sa­vo są­skai­ta, ne vals­ty­bės. Ačiū.<text:s/></text:p>
        <text:p text:style-name="Roman"><text:span text:style-name="T6849">PIRMININKĖ.</text:span><text:span text:style-name="T6850"><text:s/></text:span><text:span text:style-name="T6851">Dė</text:span><text:span text:style-name="T6852">­ko</text:span><text:span text:style-name="T6853">­ju.<text:s/></text:span><text:span text:style-name="T6854">Ger</text:span><text:span text:style-name="T6855">­bia</text:span><text:span text:style-name="T6856">­mi ko</text:span><text:span text:style-name="T6857">­le</text:span><text:span text:style-name="T6858">­gos, bal</text:span><text:span text:style-name="T6859">­suo</text:span><text:span text:style-name="T6860">­ja</text:span><text:span text:style-name="T6861">­me dėl Biu</text:span><text:span text:style-name="T6862">­dže</text:span><text:span text:style-name="T6863">­to ir fi</text:span><text:span text:style-name="T6864">­nan</text:span><text:span text:style-name="T6865">­sų ko</text:span><text:span text:style-name="T6866">­mi</text:span><text:span text:style-name="T6867">­te</text:span><text:span text:style-name="T6868">­to<text:s/></text:span><text:span text:style-name="T6869">pa</text:span><text:span text:style-name="T6870">­siū</text:span><text:span text:style-name="T6871">­ly</text:span><text:span text:style-name="T6872">­mo. Pa</text:span><text:span text:style-name="T6873">­grin</text:span><text:span text:style-name="T6874">­di</text:span><text:span text:style-name="T6875">­nis Vals</text:span><text:span text:style-name="T6876">­ty</text:span><text:span text:style-name="T6877">­bės val</text:span><text:span text:style-name="T6878">­dy</text:span><text:span text:style-name="T6879">­mo ir sa</text:span><text:span text:style-name="T6880">­vi</text:span><text:span text:style-name="T6881">­val</text:span><text:span text:style-name="T6882">­dy</text:span><text:span text:style-name="T6883">­bių ko</text:span><text:span text:style-name="T6884">­mi</text:span><text:span text:style-name="T6885">­te</text:span><text:span text:style-name="T6886">­tas ne</text:span><text:span text:style-name="T6887">­pri</text:span><text:span text:style-name="T6888">­ta</text:span><text:span text:style-name="T6889">­rė. Mo</text:span><text:span text:style-name="T6890">­ty</text:span><text:span text:style-name="T6891">­vus gir</text:span><text:span text:style-name="T6892">­dė</text:span><text:span text:style-name="T6893">­jo</text:span><text:span text:style-name="T6894">­te.<text:s/></text:span></text:p>
        <text:p text:style-name="Roman">Bal­sa­vo 73 Sei­mo na­riai: už Biu­dže­to ir fi­nan­sų ko­mi­te­to pa­siū­ly­mą – 18, prieš – 13, su­si­lai­kė 42. Pa­siū­ly­mui ne­pri­tar­ta. Lie­ka Vals­ty­bės val­dy­mo ir sa­vi­val­dy­bių ko­mi­te­to po­zi­ci­ja ir re­dak­ci­ja.</text:p>
        <text:p text:style-name="Roman">Dėl 2 straips­nio yra Biu­dže­to ir fi­nan­sų ko­mi­te­to pa­siū­ly­mas dėl įsi­ga­lio­ji­mo da­tos. Pri­tar­ta iš da­lies. Gal­vą link­si ko­mi­te­to pir­mi­nin­kas V. Ąžuo­las, pri­tar­da­mas pa­grin­di­nio ko­mi­te­to po­zi­ci­jai.<text:s/></text:p>
        <text:p text:style-name="Roman">Ger­bia­mi ko­le­gos, ap­ta­rė­me vi­sus pa­siū­ly­mus. Dėl mi­nė­to įsta­ty­mo pro­jek­to mo­ty­vai po svars­ty­mo. T. To­mi­li­nas – už.<text:s/></text:p>
        <text:p text:style-name="Roman"><text:span text:style-name="T6895">T. TOMILINAS</text:span><text:s/><text:span text:style-name="T6896">(</text:span><text:span text:style-name="T6897">LVŽSF</text:span><text:span text:style-name="T6898">)</text:span>. Ger­bia­mi ko­le­gos, šis įsta­ty­mo pro­jek­tas pa­siū­ly­tas su­stip­rin­ti at­sva­rų sis­te­mą švie­ti­mo po­li­ti­ko­je. Aš la­bai dė­kin­gas V. Ąžuo­lui, V. Ačie­nei ir ki­tiems, ku­rie tik­rai sten­gė­si ieš­ko­ti spren­di­mų dėl kai­mo mo­kyk­lų sun­kaus li­ki­mo. Iš tie­sų nė­ra vie­na­reikš­mės te­ori­jos ar vie­na­reikš­mės ar­gu­men­ta­ci­jos, ką rei­kė­tų da­ry­ti su di­de­liu tin­klu. La­bai daž­nai mes ši­to­je sa­lė­je pa­mirš­ta­me, ko­kią nau­dą mums su­tei­kia bū­tent ši­tas pa­kan­ka­mai pla­tus mo­kyk­lų tin­klas. Aš taip pa­juo­kau­siu, ka­ran­ti­no me­tu mū­sų mo­ki­nių skai­čius kla­sė­je su­ma­žė­jo iki nu­lio, nes kla­sė­se ne­bu­vo mo­ki­nių. Bet mo­ky­mo pro­ce­sas pui­kiau­siai vy­ko, to­dėl XXI am­žiu­je kal­bė­ti, kad ma­žos mo­kyk­los, ma­žos kla­sės, kad dis­tan­ci­nis mo­ky­mas yra kaž­kuo blo­ges­nis, tai, ži­no­te, su tuo nie­ka­da ne­su­tik­siu.</text:p>
        <text:p text:style-name="Roman">Kai­mo mo­kyk­lų pro­ble­mų pa­grin­das yra so­cia­li­nė ap­lin­ka ir mes ką tik svars­tė­me vie­ną įsta­ty­mą, ku­ris tai­sė iš da­lies ma­žą, tūks­tan­tą­ją da­lį pro­ble­mų kai­me, nes mes čia per dau­gy­bę me­tų esa­me tiek spra­gų pri­da­rę ir pa­da­rę tiek klai­dų, kad iš tik­rų­jų kai­me gy­ven­ti yra sun­kiau ir daug sun­kiau pa­sam­dy­ti ko­re­pe­ti­to­rių. Ta­čiau kaip ten bū­tų, šios mo­kyk­los su­si­tvar­ko ir vai­kai pa­bai­gia mo­kyk­lą ir to­liau ka­bi­na­si į gy­ve­ni­mą.<text:s/></text:p>
        <text:p text:style-name="Roman">Tai­gi nė­ra leng­vo spren­di­mo, bet de­mo­kra­tijos su­stip­ri­ni­mas, at­sva­rų sis­te­mos įga­li­ni­mas yra žings­nis ge­ra lin­kme. Ži­no­ma, sa­vi­val­dos tei­sių ne­ga­li­ma pa­neig­ti, jos yra aukš­čiau už re­ko­men­da­ci­nę ben­druo­me­nės nuo­mo­nę, ta­čiau pa­tį pro­ce­są mes tu­ri­me pail­gin­ti, su­stip­rin­ti ben­druo­me­nės bal­są ir nuo to tik lai­mės Lie­tu­va.<text:s/></text:p>
        <text:p text:style-name="Roman"><text:span text:style-name="T6899">PIRMININKĖ.</text:span><text:s/>Dė­ko­ju. Mo­ty­vai prieš – E. Pu­pi­nis.<text:s/></text:p>
        <text:p text:style-name="Roman"><text:span text:style-name="T6900">E. PUPINIS</text:span><text:s/><text:span text:style-name="T6901">(</text:span><text:span text:style-name="T6902">TS-LKDF</text:span><text:span text:style-name="T6903">)</text:span>. Ačiū. Ger­bia­mi ko­le­gos, dar vie­nas toks prieš­rin­ki­mi­nio po­pu­liz­mo įsta­ty­mas, kur Sei­mas ban­do kaž­ką pa­ro­dy­ti, tiks­liau, val­dan­čio­ji dau­gu­ma, ko­kie mes ge­ri, mes pa­si­ry­žę kaž­kaip gel­bė­ti. Kur tas gel­bė­ji­mas? Pa­ma­žin­ti sa­vi­val­dos tei­ses. Su­kir­šin­si­te ben­druo­me­nes, ku­rios ti­kė­da­mos, kad ga­li­ma iš­spręs­ti, ra­šys raš­tą į mi­nis­te­ri­ją. Mi­nis­te­ri­jos kler­kai at­va­žia­vę pa­žiū­rės, kad iš tik­rų­jų kaž­ką rei­kia da­ry­ti, bet jie ne­da­rys. Pa­tys, dar ir prem­je­ras sa­kė, kad rei­kia tvar­ky­ti tin­klą, kad gal­būt net­gi, jei sa­vi­val­dy­bės ne­tvar­ko tin­klo, rei­kia per­im­ti į vals­ty­bės ran­kas, su­tvar­ky­ti tin­klą ir grą­žin­ti sa­vi­val­dy­bėms. Jū­sų po­li­ti­ka pa­kan­ka­mai ne­aiš­ki, ne­ži­no­te, ko no­ri­te. Tai su­si­tar­ki­te gal­būt su prem­je­ru, ku­ris sa­ko, kad kaž­kaip rei­kia su­tvar­ky­ti tin­klą. Da­bar čia me­ta­te kaž­ko­kį to­kį gal­būt vil­ties ga­ba­lė­lį, o pa­grin­di­nė vil­tis yra, kad nė­ra moks­lei­vių. Kaip ir mi­nė­jau, ga­lė­tu­me skir­ti. Aš ir­gi gal­būt bū­čiau už tai, jei­gu ga­lė­tu­me po ke­tu­ris vai­kus mo­ky­ti kla­sė­je. Bet mes mo­ko­me kla­sė­je po ke­tu­ris vai­kus kie­no są­skai­ta? Tų, ku­rie mo­ko­si po 30 kla­sė­je. Pa­si­da­ro tam tik­ri pa­ra­dok­sai, kai kai ku­rio­se kla­sė­se gim­na­zi­jo­se mo­ko­si 32 vai­kai. Tai jūs pa­ban­dy­ki­te su­ma­žin­ti dar tas kla­ses iš pra­džių, kad bū­tų iš­lai­ky­tos tos kla­sės, ku­rio­se yra po ke­lis vai­kus.<text:s/></text:p>
        <text:p text:style-name="Roman">Ne­ži­nau, iš tik­rų­jų ne­su­pran­ta­mas įsta­ty­mo pro­jek­tas, tuo la­biau kad ir Sa­vi­val­dy­bių aso­cia­ci­ja ne­pri­ta­rė. Pa­grin­di­nis da­ly­kas čia yra dis­ku­si­ja. Jūs ei­ki­te dis­ku­tuo­ti. Tu­ri­te ta­ry­bo­se sa­vo ta­ry­bos na­rių, kvies­ki­te tuos ta­ry­bos na­rius, ei­ki­te į ben­druo­me­nes, kal­bė­ki­tės ir tar­ki­tės, kad pro­tin­gai bū­tų iš­spręs­tos pro­ble­mos, o ne­ra­šy­ki­te į įsta­ty­mą be­vil­tiš­kų fra­zių. Net jū­sų sė­din­čiai ko­le­gei, ku­ri dir­bo sa­vi­val­dy­bė­je, su­pran­ta­mos idė­jos ir kad tų idė­jų įgy­ven­din­ti ne­įma­no­ma. Aš ne­pri­ta­riu to­kiam įsta­ty­mo pro­jek­tui.<text:s/></text:p>
        <text:p text:style-name="Roman"><text:span text:style-name="T6904">PIRMININKĖ.</text:span><text:s/>Dė­ko­ju. Ger­bia­mi ko­le­gos, bal­suo­ja­me dėl Švie­ti­mo įsta­ty­mo 44 straips­nio po svars­ty­mo. Bal­sa­vo 75 Sei­mo na­riai: už – 46, prieš – 15, su­si­lai­kė 14.<text:s/></text:p>
        <text:p text:style-name="Roman">Bai­gė­si po­sė­dis. Ar ga­li­me pra­tęs­ti po­sė­dį ir iš­klau­sy­ti ko­le­gų re­pli­kas, nes 13 va­lan­dų? (<text:span text:style-name="T6905">Bal</text:span><text:span text:style-name="T6906">­sai sa</text:span><text:span text:style-name="T6907">­lė</text:span><text:span text:style-name="T6908">­je</text:span>) Po­sė­džiau­ti tu­ri ko­mi­te­tai nuo 13 va­lan­dos, taip bu­vo­me su­ta­rę. Ga­na re­pli­kų. Bal­suo­ja­me. Kas už tai, kad pra­tęs­tu­me po­sė­dį iš­klau­sy­ti re­pli­kas? Po­sė­dis pri­va­lo baig­tis 13 va­lan­dą. Jei­gu jį pra­tę­sia­me, aš tu­riu teik­ti bal­suo­ti. De­ja, ko­le­gos, vi­siems bū­ki­me tei­sin­gi.<text:s/></text:p>
        <text:p text:style-name="Roman">Po­sė­dis bai­gė­si 13 va­lan­dą. Pra­tę­si­me – kal­bė­si­me. Už tai, kad pra­tęs­tu­me po­sė­dį, bal­sa­vo 12 Sei­mo na­rių, prieš – 37, su­si­lai­kė 7.<text:s/></text:p>
        <text:p text:style-name="Roman">Ger­bia­mi ko­le­gos, re­gist­ruo­ja­mės. Ry­ti­nį po­sė­dį bai­gia­me. Ką tik bal­sa­vo­me, be­je, bet jū­sų pa­gei­da­vi­mas.<text:s/></text:p>
        <text:p text:style-name="Roman">Už­si­re­gist­ra­vo 58 Sei­mo na­riai. Ry­ti­nį po­sė­dį bai­gė­me. (<text:span text:style-name="T6909">Gon</text:span><text:span text:style-name="T6910">­gas</text:span>) Dėl pro­to­ko­lo – A. Skar­džius.<text:s/></text:p>
        <text:p text:style-name="Roman"><text:span text:style-name="T6911">A. SKARDŽIUS</text:span><text:span text:style-name="T6912"><text:s/></text:span><text:span text:style-name="T6913">(</text:span><text:span text:style-name="T6914">MSNG</text:span><text:span text:style-name="T6915">)</text:span><text:span text:style-name="T6916">.<text:s/></text:span>Ačiū, ger­bia­mo­ji pir­mi­nin­ke. Aš su­pran­tu, nė­ra kanc­le­rio, bet ne­už­ra­kin­ki­te tų du­rų, kur pa­dė­tas van­duo, nes per dvi va­lan­das ten ne­be­lie­ka ge­ria­mo­jo van­dens. Nė vie­no­je pu­sė­je. Tai tie­siog ačiū.</text:p>
        <text:p text:style-name="Roman"><text:span text:style-name="T6917">PIRMININKĖ.</text:span><text:span text:style-name="T6918"><text:s/>P</text:span>a­si­rū­pin­si­me, pra­ne­ši­me kanc­le­riui, kad trūks­ta van­dens ša­lia ple­na­ri­nių po­sė­džių<text:s/>sa­lė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style>
    <style:style style:name="T3" style:parent-style-name="DefaultParagraphFont" style:family="text">
      <style:text-properties style:font-name="Times New Roman" fo:font-style="italic" style:font-style-asian="italic" fo:font-size="9.5pt" style:font-size-asian="9.5pt" style:font-size-complex="9.5pt"/>
    </style:style>
    <style:style style:name="T4" style:parent-style-name="DefaultParagraphFont" style:family="text">
      <style:text-properties style:font-name="Times New Roman" fo:font-style="italic" style:font-style-asian="italic" fo:font-size="9.5pt" style:font-size-asian="9.5pt" style:font-size-complex="9.5pt"/>
    </style:style>
    <style:style style:name="T5" style:parent-style-name="DefaultParagraphFont" style:family="text">
      <style:text-properties style:font-name="Times New Roman" fo:font-style="italic" style:font-style-asian="italic" fo:font-size="9.5pt" style:font-size-asian="9.5pt" style:font-size-complex="9.5pt"/>
    </style:style>
    <style:style style:name="T6" style:parent-style-name="DefaultParagraphFont" style:family="text">
      <style:text-properties style:font-name="Times New Roman" fo:font-style="italic" style:font-style-asian="italic" fo:font-size="9.5pt" style:font-size-asian="9.5pt" style:font-size-complex="9.5pt"/>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P10"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1" style:parent-style-name="Header" style:family="paragraph">
      <style:paragraph-properties fo:text-indent="0in">
        <style:tab-stops>
          <style:tab-stop style:type="center" style:position="3in"/>
          <style:tab-stop style:type="right" style:position="6.3in"/>
        </style:tab-stops>
      </style:paragraph-properties>
    </style:style>
    <style:style style:name="T12" style:parent-style-name="DefaultParagraphFont" style:family="text">
      <style:text-properties style:font-name="Times New Roman" fo:font-style="italic" style:font-style-asian="italic" fo:font-size="10pt" style:font-size-asian="10pt"/>
    </style:style>
    <style:style style:name="T13" style:parent-style-name="DefaultParagraphFont" style:family="text">
      <style:text-properties style:font-name="Times New Roman" fo:font-style="italic" style:font-style-asian="italic" fo:font-size="10pt" style:font-size-asian="10pt"/>
    </style:style>
    <style:style style:name="T14" style:parent-style-name="DefaultParagraphFont"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9.5pt" style:font-size-asian="9.5pt" style:font-size-complex="9.5pt"/>
    </style:style>
    <style:style style:name="T19" style:parent-style-name="DefaultParagraphFont" style:family="text">
      <style:text-properties style:font-name="Times New Roman" fo:font-style="italic" style:font-style-asian="italic" fo:font-size="9.5pt" style:font-size-asian="9.5pt" style:font-size-complex="9.5pt"/>
    </style:style>
    <style:style style:name="T20" style:parent-style-name="DefaultParagraphFont" style:family="text">
      <style:text-properties style:font-name="Times New Roman" fo:font-style="italic" style:font-style-asian="italic" fo:font-size="10pt" style:font-size-asian="10pt"/>
    </style:style>
    <style:style style:name="P21"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2" style:parent-style-name="Footer" style:family="paragraph">
      <style:paragraph-properties fo:text-align="center" fo:text-indent="0in"/>
      <style:text-properties style:font-name="Times New Roman" fo:font-size="9pt" style:font-size-asian="9pt" style:font-size-complex="9pt"/>
    </style:style>
    <style:style style:name="P23"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2"><text:span text:style-name="T3"><text:page-number text:fixed="false">31</text:page-number></text:span><text:span text:style-name="T4"><text:tab/></text:span><text:span text:style-name="T5"><text:tab/></text:span><text:span text:style-name="T6">Rytinis p</text:span><text:span text:style-name="T7">osėdis Nr.<text:s/></text:span><text:span text:style-name="T8">4</text:span><text:span text:style-name="T9">28</text:span></text:p>
        <text:p text:style-name="P10"><text:tab/><text:tab/></text:p>
      </style:header>
      <style:header-left>
        <text:p text:style-name="P11"><text:span text:style-name="T12">20</text:span><text:span text:style-name="T13">20</text:span><text:span text:style-name="T14"><text:s/>m.<text:s/></text:span><text:span text:style-name="T15">birželio<text:s/></text:span><text:span text:style-name="T16">26</text:span><text:span text:style-name="T17"><text:s/>d.<text:s/></text:span><text:span text:style-name="T18"><text:tab/></text:span><text:span text:style-name="T19"><text:tab/></text:span><text:span text:style-name="T20"><text:page-number text:fixed="false">32</text:page-number></text:span></text:p>
        <text:p text:style-name="P21"><text:tab/><text:tab/></text:p>
      </style:header-left>
      <style:footer>
        <text:p text:style-name="P22"/>
        <text:p text:style-name="Footer"/>
      </style:footer>
      <style:footer-left>
        <text:p text:style-name="P23"/>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adlibuser</dc:creator>
    <meta:creation-date>2020-07-27T07:27:00Z</meta:creation-date>
    <dc:date>2020-07-27T07:27:00Z</dc:date>
    <meta:print-date>2015-09-10T07:27:00Z</meta:print-date>
    <meta:template xlink:href="Normal.dotm" xlink:type="simple"/>
    <meta:editing-cycles>2</meta:editing-cycles>
    <meta:editing-duration>PT0S</meta:editing-duration>
    <meta:document-statistic meta:page-count="33" meta:paragraph-count="1929" meta:word-count="26269" meta:character-count="192987" meta:row-count="5440" meta:non-whitespace-character-count="168647"/>
  </office:meta>
</office:document-meta>
</file>