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215in" text:min-label-width="0.25in"/>
      </text:list-level-style-number>
      <text:list-level-style-number text:level="2" style:num-suffix="." style:num-format="a" style:num-letter-sync="true">
        <style:list-level-properties text:space-before="1.0215in" text:min-label-width="0.25in"/>
      </text:list-level-style-number>
      <text:list-level-style-number text:level="3" style:num-suffix="." style:num-format="i">
        <style:list-level-properties fo:text-align="end" text:space-before="1.6465in" text:min-label-width="0.125in"/>
      </text:list-level-style-number>
      <text:list-level-style-number text:level="4" style:num-suffix="." style:num-format="1">
        <style:list-level-properties text:space-before="2.0215in" text:min-label-width="0.25in"/>
      </text:list-level-style-number>
      <text:list-level-style-number text:level="5" style:num-suffix="." style:num-format="a" style:num-letter-sync="true">
        <style:list-level-properties text:space-before="2.5215in" text:min-label-width="0.25in"/>
      </text:list-level-style-number>
      <text:list-level-style-number text:level="6" style:num-suffix="." style:num-format="i">
        <style:list-level-properties fo:text-align="end" text:space-before="3.1465in" text:min-label-width="0.125in"/>
      </text:list-level-style-number>
      <text:list-level-style-number text:level="7" style:num-suffix="." style:num-format="1">
        <style:list-level-properties text:space-before="3.5215in" text:min-label-width="0.25in"/>
      </text:list-level-style-number>
      <text:list-level-style-number text:level="8" style:num-suffix="." style:num-format="a" style:num-letter-sync="true">
        <style:list-level-properties text:space-before="4.0215in" text:min-label-width="0.25in"/>
      </text:list-level-style-number>
      <text:list-level-style-number text:level="9" style:num-suffix="." style:num-format="i">
        <style:list-level-properties fo:text-align="end" text:space-before="4.646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543in" style:use-optimal-column-width="false"/>
    </style:style>
    <style:style style:name="TableColumn16" style:family="table-column">
      <style:table-column-properties style:column-width="4.6458in" style:use-optimal-column-width="false"/>
    </style:style>
    <style:style style:name="Table12" style:family="table">
      <style:table-properties style:width="6.1736in" fo:margin-left="0.9791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style:font-size-complex="12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style:font-size-complex="12pt"/>
    </style:style>
    <style:style style:name="TableRow22" style:family="table-row">
      <style:table-row-properties style:min-row-height="0.2958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TableRow30" style:family="table-row">
      <style:table-row-properties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fo:font-weight="bold" style:font-weight-asian="bold" style:font-weight-complex="bold"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font-weight="bold" style:font-weight-asian="bold" style:font-weight-complex="bold"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fo:text-indent="0.3701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3701in"/>
      <style:text-properties fo:font-weight="bold" style:font-weight-asian="bold" style:font-size-complex="12pt"/>
    </style:style>
    <style:style style:name="P43" style:parent-style-name="Normal" style:family="paragraph">
      <style:paragraph-properties fo:text-align="justify" fo:text-indent="0.3701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370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text-indent="0.3701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701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701in"/>
      <style:text-properties fo:font-weight="bold" style:font-weight-asian="bold" style:font-size-complex="12pt"/>
    </style:style>
    <style:style style:name="P73" style:parent-style-name="Normal" style:family="paragraph">
      <style:paragraph-properties fo:text-align="justify" fo:text-indent="0.3701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3701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Default" style:family="paragraph">
      <style:paragraph-properties fo:text-align="justify" fo:text-indent="0.3701in"/>
    </style:style>
    <style:style style:name="T102" style:parent-style-name="DefaultParagraphFont" style:family="text">
      <style:text-properties fo:font-weight="bold" style:font-weight-asian="bold" style:use-window-font-color="true"/>
    </style:style>
    <style:style style:name="T103" style:parent-style-name="DefaultParagraphFont" style:family="text">
      <style:text-properties fo:font-weight="bold" style:font-weight-asian="bold" fo:color="#FF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701in"/>
      <style:text-properties fo:font-weight="bold" style:font-weight-asian="bold" style:font-size-complex="12pt"/>
    </style:style>
    <style:style style:name="P108" style:parent-style-name="Normal" style:family="paragraph">
      <style:paragraph-properties fo:text-align="justify" fo:text-indent="0.3701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370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text-indent="0.3701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apple-converted-space" style:family="text">
      <style:text-properties fo:color="#000000" style:font-size-complex="12pt"/>
    </style:style>
    <style:style style:name="T136" style:parent-style-name="apple-converted-space"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701in"/>
      <style:text-properties fo:font-weight="bold" style:font-weight-asian="bold" style:font-size-complex="12pt"/>
    </style:style>
    <style:style style:name="P139" style:parent-style-name="Normal" style:family="paragraph">
      <style:paragraph-properties fo:text-align="justify" fo:text-indent="0.3701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701in"/>
    </style:style>
    <style:style style:name="T145" style:parent-style-name="DefaultParagraphFont" style:family="text">
      <style:text-properties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text-indent="0.3701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style="italic" style:font-style-asian="italic"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701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text-underline-type="single" style:text-underline-style="solid" style:text-underline-width="auto" style:text-underline-mode="continuou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701in"/>
      <style:text-properties fo:color="#000000" style:font-size-complex="12pt"/>
    </style:style>
    <style:style style:name="P171" style:parent-style-name="Normal" style:family="paragraph">
      <style:paragraph-properties fo:text-align="justify" fo:text-indent="0.3701in"/>
      <style:text-properties fo:color="#000000" style:font-size-complex="12pt"/>
    </style:style>
    <style:style style:name="P172" style:parent-style-name="Normal" style:family="paragraph">
      <style:paragraph-properties fo:text-align="justify" fo:text-indent="0.3701in"/>
      <style:text-properties fo:color="#000000" style:font-size-complex="12pt"/>
    </style:style>
    <style:style style:name="P173" style:parent-style-name="Normal" style:family="paragraph">
      <style:paragraph-properties fo:text-align="justify" fo:text-indent="0.3701in"/>
      <style:text-properties fo:color="#000000" style:font-size-complex="12pt"/>
    </style:style>
    <style:style style:name="P174" style:parent-style-name="Normal" style:family="paragraph">
      <style:paragraph-properties fo:text-align="justify" fo:text-indent="0.3701in"/>
      <style:text-properties fo:color="#000000" style:font-size-complex="12pt"/>
    </style:style>
    <style:style style:name="P175" style:parent-style-name="Normal" style:family="paragraph">
      <style:paragraph-properties fo:text-align="justify" fo:text-indent="0.3701in"/>
      <style:text-properties fo:font-weight="bold" style:font-weight-asian="bold" style:font-size-complex="12pt"/>
    </style:style>
    <style:style style:name="P176" style:parent-style-name="Normal" style:family="paragraph">
      <style:paragraph-properties fo:text-align="justify" fo:text-indent="0.3701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271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ListParagraph" style:list-style-name="LFO1" style:family="paragraph">
      <style:paragraph-properties fo:text-align="justify" fo:margin-left="0in" fo:text-indent="0.2715in">
        <style:tab-stops>
          <style:tab-stop style:type="left" style:position="0.5in"/>
        </style:tab-stops>
      </style:paragraph-properties>
      <style:text-properties fo:font-weight="bold" style:font-weight-asian="bold" style:font-size-complex="12pt" style:language-asian="lt" style:country-asian="LT"/>
    </style:style>
    <style:style style:name="P197" style:parent-style-name="ListParagraph" style:list-style-name="LFO1" style:family="paragraph">
      <style:paragraph-properties fo:text-align="justify" fo:margin-left="0in" fo:text-indent="0.2715in">
        <style:tab-stops>
          <style:tab-stop style:type="left" style:position="0.5in"/>
        </style:tab-stops>
      </style:paragraph-properties>
      <style:text-properties fo:font-weight="bold" style:font-weight-asian="bold" style:font-size-complex="12pt" style:language-asian="lt" style:country-asian="LT"/>
    </style:style>
    <style:style style:name="P198" style:parent-style-name="ListParagraph" style:list-style-name="LFO1" style:family="paragraph">
      <style:paragraph-properties fo:text-align="justify" fo:margin-left="0in" fo:text-indent="0.2715in">
        <style:tab-stops>
          <style:tab-stop style:type="left" style:position="0.5in"/>
        </style:tab-stops>
      </style:paragraph-properties>
      <style:text-properties fo:font-weight="bold" style:font-weight-asian="bold" style:font-size-complex="12pt" style:language-asian="lt" style:country-asian="LT"/>
    </style:style>
    <style:style style:name="P199" style:parent-style-name="ListParagraph" style:list-style-name="LFO1" style:family="paragraph">
      <style:paragraph-properties fo:text-align="justify" fo:margin-left="0in" fo:text-indent="0.2715in">
        <style:tab-stops>
          <style:tab-stop style:type="left" style:position="0.5in"/>
        </style:tab-stops>
      </style:paragraph-properties>
      <style:text-properties fo:font-weight="bold" style:font-weight-asian="bold" style:font-size-complex="12pt" style:language-asian="lt" style:country-asian="LT"/>
    </style:style>
    <style:style style:name="P200" style:parent-style-name="ListParagraph" style:list-style-name="LFO1" style:family="paragraph">
      <style:paragraph-properties fo:text-align="justify" fo:margin-left="0in" fo:text-indent="0.2715in">
        <style:tab-stops>
          <style:tab-stop style:type="left" style:position="0.5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P202" style:parent-style-name="ListParagraph" style:list-style-name="LFO1" style:family="paragraph">
      <style:paragraph-properties fo:text-align="justify" fo:margin-left="0in" fo:text-indent="0.2715in">
        <style:tab-stops>
          <style:tab-stop style:type="left" style:position="0.5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text-indent="0.3701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fo:color="#0070C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701in"/>
      <style:text-properties fo:font-weight="bold" style:font-weight-asian="bold" style:font-size-complex="12pt"/>
    </style:style>
    <style:style style:name="P218" style:parent-style-name="Normal" style:family="paragraph">
      <style:paragraph-properties fo:text-align="justify" fo:text-indent="0.3701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3833in" fo:background-color="#FFFFFF"/>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text-position="super 62.5%"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weight-complex="bold" fo:color="#222222" style:font-size-complex="12pt"/>
    </style:style>
    <style:style style:name="P230" style:parent-style-name="Normal" style:family="paragraph">
      <style:paragraph-properties fo:text-align="justify" fo:text-indent="0.3833in" fo:background-color="#FFFFFF"/>
      <style:text-properties fo:font-weight="bold" style:font-weight-asian="bold" style:font-weight-complex="bold" fo:color="#222222" style:font-size-complex="12pt"/>
    </style:style>
    <style:style style:name="P231" style:parent-style-name="Normal" style:family="paragraph">
      <style:paragraph-properties fo:text-align="justify" fo:text-indent="0.3833in" fo:background-color="#FFFFFF"/>
    </style:style>
    <style:style style:name="T232" style:parent-style-name="DefaultParagraphFont" style:family="text">
      <style:text-properties fo:font-weight="bold" style:font-weight-asian="bold" style:font-weight-complex="bold" fo:color="#222222" style:font-size-complex="12pt"/>
    </style:style>
    <style:style style:name="P233" style:parent-style-name="Normal" style:family="paragraph">
      <style:paragraph-properties fo:text-align="justify" fo:text-indent="0.3833in" fo:background-color="#FFFFFF"/>
    </style:style>
    <style:style style:name="T234" style:parent-style-name="DefaultParagraphFont" style:family="text">
      <style:text-properties fo:font-weight="bold" style:font-weight-asian="bold" style:font-weight-complex="bold" fo:color="#222222" style:font-size-complex="12pt"/>
    </style:style>
    <style:style style:name="P235" style:parent-style-name="Normal" style:family="paragraph">
      <style:paragraph-properties fo:text-align="justify" fo:text-indent="0.3833in" fo:background-color="#FFFFFF"/>
    </style:style>
    <style:style style:name="T236" style:parent-style-name="DefaultParagraphFont" style:family="text">
      <style:text-properties fo:font-weight="bold" style:font-weight-asian="bold" style:font-weight-complex="bold" fo:color="#222222"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3833in" fo:background-color="#FFFFFF"/>
    </style:style>
    <style:style style:name="T239" style:parent-style-name="DefaultParagraphFont" style:family="text">
      <style:text-properties fo:font-weight="bold" style:font-weight-asian="bold" style:font-weight-complex="bold" fo:color="#222222" style:font-size-complex="12pt"/>
    </style:style>
    <style:style style:name="P240" style:parent-style-name="Normal" style:family="paragraph">
      <style:paragraph-properties fo:text-align="justify" fo:text-indent="0.3833in" fo:background-color="#FFFFFF"/>
    </style:style>
    <style:style style:name="T241" style:parent-style-name="DefaultParagraphFont" style:family="text">
      <style:text-properties fo:font-weight="bold" style:font-weight-asian="bold" style:font-weight-complex="bold" fo:color="#222222" style:font-size-complex="12pt"/>
    </style:style>
    <style:style style:name="P242" style:parent-style-name="Normal" style:family="paragraph">
      <style:paragraph-properties fo:text-align="justify" fo:text-indent="0.3833in" fo:background-color="#FFFFFF"/>
    </style:style>
    <style:style style:name="T243" style:parent-style-name="DefaultParagraphFont" style:family="text">
      <style:text-properties fo:font-weight="bold" style:font-weight-asian="bold" style:font-weight-complex="bold" fo:color="#222222" style:font-size-complex="12pt"/>
    </style:style>
    <style:style style:name="P244" style:parent-style-name="Normal" style:family="paragraph">
      <style:paragraph-properties fo:text-align="justify" fo:text-indent="0.3833in" fo:background-color="#FFFFFF"/>
    </style:style>
    <style:style style:name="T245" style:parent-style-name="DefaultParagraphFont" style:family="text">
      <style:text-properties fo:font-weight="bold" style:font-weight-asian="bold" style:font-weight-complex="bold" fo:color="#222222" style:font-size-complex="12pt"/>
    </style:style>
    <style:style style:name="P246" style:parent-style-name="Normal" style:family="paragraph">
      <style:paragraph-properties fo:text-align="justify" fo:text-indent="0.3833in" fo:background-color="#FFFFFF"/>
    </style:style>
    <style:style style:name="T247" style:parent-style-name="DefaultParagraphFont" style:family="text">
      <style:text-properties fo:font-weight="bold" style:font-weight-asian="bold" style:font-weight-complex="bold" fo:color="#222222" style:font-size-complex="12pt"/>
    </style:style>
    <style:style style:name="P248" style:parent-style-name="Normal" style:family="paragraph">
      <style:paragraph-properties fo:text-align="justify" fo:text-indent="0.3833in" fo:background-color="#FFFFFF"/>
    </style:style>
    <style:style style:name="T249" style:parent-style-name="DefaultParagraphFont" style:family="text">
      <style:text-properties fo:font-weight="bold" style:font-weight-asian="bold" style:font-weight-complex="bold" fo:color="#222222" style:font-size-complex="12pt"/>
    </style:style>
    <style:style style:name="T250" style:parent-style-name="DefaultParagraphFont" style:family="text">
      <style:text-properties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text-indent="0.3701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fo:color="#0070C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701in"/>
      <style:text-properties fo:font-weight="bold" style:font-weight-asian="bold" style:font-size-complex="12pt"/>
    </style:style>
    <style:style style:name="P270" style:parent-style-name="Normal" style:family="paragraph">
      <style:paragraph-properties fo:text-align="justify" fo:text-indent="0.3701in"/>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701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text-indent="0.3701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fo:color="#FF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701in"/>
      <style:text-properties fo:font-weight="bold" style:font-weight-asian="bold" style:font-size-complex="12pt"/>
    </style:style>
    <style:style style:name="P296" style:parent-style-name="Normal" style:family="paragraph">
      <style:paragraph-properties fo:text-align="justify" fo:text-indent="0.3701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701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222222" style:font-size-complex="12pt" style:language-asian="lt" style:country-asian="LT"/>
    </style:style>
    <style:style style:name="T308" style:parent-style-name="DefaultParagraphFont" style:family="text">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text-indent="0.3701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fo:color="#0070C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701in"/>
      <style:text-properties fo:font-weight="bold" style:font-weight-asian="bold" style:font-size-complex="12pt"/>
    </style:style>
    <style:style style:name="P327" style:parent-style-name="Normal" style:family="paragraph">
      <style:paragraph-properties fo:text-align="justify" fo:text-indent="0.3701in"/>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701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text-indent="0.3701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fo:color="#FF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701in"/>
      <style:text-properties fo:font-weight="bold" style:font-weight-asian="bold" style:font-size-complex="12pt"/>
    </style:style>
    <style:style style:name="P363" style:parent-style-name="Normal" style:family="paragraph">
      <style:paragraph-properties fo:text-align="justify" fo:text-indent="0.3701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701in"/>
    </style:style>
    <style:style style:name="T369" style:parent-style-name="DefaultParagraphFont" style:family="text">
      <style:text-properties style:font-size-complex="12pt"/>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3" style:parent-style-name="DefaultParagraphFont" style:family="text">
      <style:text-properties style:font-size-complex="12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text-indent="0.3701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701in"/>
      <style:text-properties fo:font-weight="bold" style:font-weight-asian="bold" style:font-size-complex="12pt"/>
    </style:style>
    <style:style style:name="P393" style:parent-style-name="Normal" style:family="paragraph">
      <style:paragraph-properties fo:text-align="justify" fo:text-indent="0.3701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701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name-asian="Calibri"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text-indent="0.3701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701in"/>
      <style:text-properties fo:font-weight="bold" style:font-weight-asian="bold" style:font-size-complex="12pt"/>
    </style:style>
    <style:style style:name="P415" style:parent-style-name="Normal" style:family="paragraph">
      <style:paragraph-properties fo:text-align="justify" fo:text-indent="0.3701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701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name-asian="Calibri"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Default" style:family="paragraph">
      <style:paragraph-properties fo:text-align="justify" fo:text-indent="0.3444in"/>
    </style:style>
    <style:style style:name="T431" style:parent-style-name="DefaultParagraphFont" style:family="text">
      <style:text-properties fo:font-weight="bold" style:font-weight-asian="bold" style:use-window-font-color="true"/>
    </style:style>
    <style:style style:name="T432" style:parent-style-name="DefaultParagraphFont" style:family="text">
      <style:text-properties style:use-window-font-color="true"/>
    </style:style>
    <style:style style:name="P433" style:parent-style-name="Normal" style:family="paragraph">
      <style:paragraph-properties fo:text-align="justify" fo:text-indent="0.3701in"/>
      <style:text-properties fo:font-weight="bold" style:font-weight-asian="bold" style:font-size-complex="12pt"/>
    </style:style>
    <style:style style:name="P434" style:parent-style-name="Normal" style:family="paragraph">
      <style:paragraph-properties fo:text-align="justify" fo:text-indent="0.3701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701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Default" style:family="paragraph">
      <style:paragraph-properties fo:text-align="justify" fo:text-indent="0.3701in"/>
    </style:style>
    <style:style style:name="T455" style:parent-style-name="DefaultParagraphFont" style:family="text">
      <style:text-properties fo:font-weight="bold" style:font-weight-asian="bold" style:use-window-font-color="true"/>
    </style:style>
    <style:style style:name="T456" style:parent-style-name="DefaultParagraphFont" style:family="text">
      <style:text-properties style:use-window-font-color="true"/>
    </style:style>
    <style:style style:name="T457" style:parent-style-name="DefaultParagraphFont" style:family="text">
      <style:text-properties fo:font-weight="bold" style:font-weight-asian="bold" fo:color="#FF0000"/>
    </style:style>
    <style:style style:name="T458" style:parent-style-name="DefaultParagraphFont" style:family="text">
      <style:text-properties style:use-window-font-color="true"/>
    </style:style>
    <style:style style:name="T459" style:parent-style-name="DefaultParagraphFont" style:family="text">
      <style:text-properties style:use-window-font-color="true"/>
    </style:style>
    <style:style style:name="P460" style:parent-style-name="Normal" style:family="paragraph">
      <style:paragraph-properties fo:text-align="justify" fo:text-indent="0.3701in"/>
      <style:text-properties fo:font-weight="bold" style:font-weight-asian="bold" style:font-size-complex="12pt"/>
    </style:style>
    <style:style style:name="P461" style:parent-style-name="Normal" style:family="paragraph">
      <style:paragraph-properties fo:text-align="justify" fo:text-indent="0.3701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701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Default" style:family="paragraph">
      <style:paragraph-properties fo:text-align="justify" fo:text-indent="0.3701in"/>
    </style:style>
    <style:style style:name="T480" style:parent-style-name="DefaultParagraphFont" style:family="text">
      <style:text-properties fo:font-weight="bold" style:font-weight-asian="bold" style:use-window-font-color="true"/>
    </style:style>
    <style:style style:name="T481" style:parent-style-name="DefaultParagraphFont" style:family="text">
      <style:text-properties style:use-window-font-color="true"/>
    </style:style>
    <style:style style:name="P482" style:parent-style-name="Normal" style:family="paragraph">
      <style:paragraph-properties fo:text-align="justify" fo:text-indent="0.3701in"/>
      <style:text-properties fo:font-weight="bold" style:font-weight-asian="bold" style:font-size-complex="12pt"/>
    </style:style>
    <style:style style:name="P483" style:parent-style-name="Normal" style:family="paragraph">
      <style:paragraph-properties fo:text-align="justify" fo:text-indent="0.3701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Default" style:family="paragraph">
      <style:paragraph-properties fo:text-align="justify" fo:text-indent="0.3701in"/>
    </style:style>
    <style:style style:name="T489" style:parent-style-name="DefaultParagraphFont" style:family="text">
      <style:text-properties style:use-window-font-color="true"/>
    </style:style>
    <style:style style:name="T490" style:parent-style-name="DefaultParagraphFont" style:family="text">
      <style:text-properties style:language-asian="lt" style:country-asian="LT"/>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92" style:parent-style-name="DefaultParagraphFont" style:family="text">
      <style:text-properties fo:font-weight="bold" style:font-weight-asian="bold"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use-window-font-color="true"/>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style:font-size-complex="12pt"/>
    </style:style>
    <style:style style:name="TableCell503" style:family="table-cell">
      <style:table-cell-properties fo:border="0.0069in solid #000000" fo:padding-top="0in" fo:padding-left="0.075in" fo:padding-bottom="0in" fo:padding-right="0.075in"/>
    </style:style>
    <style:style style:name="P504" style:parent-style-name="Default" style:family="paragraph">
      <style:paragraph-properties fo:text-align="justify" fo:text-indent="0.3701in"/>
    </style:style>
    <style:style style:name="T505" style:parent-style-name="DefaultParagraphFont" style:family="text">
      <style:text-properties fo:font-weight="bold" style:font-weight-asian="bold" style:use-window-font-color="true"/>
    </style:style>
    <style:style style:name="T506" style:parent-style-name="DefaultParagraphFont" style:family="text">
      <style:text-properties fo:background-color="#FFFFFF"/>
    </style:style>
    <style:style style:name="T507" style:parent-style-name="DefaultParagraphFont" style:family="text">
      <style:text-properties fo:background-color="#FFFFFF"/>
    </style:style>
    <style:style style:name="T508" style:parent-style-name="DefaultParagraphFont" style:family="text">
      <style:text-properties fo:background-color="#FFFFFF"/>
    </style:style>
    <style:style style:name="P509" style:parent-style-name="Normal" style:family="paragraph">
      <style:paragraph-properties fo:text-align="justify" fo:text-indent="0.3701in"/>
      <style:text-properties fo:font-weight="bold" style:font-weight-asian="bold" style:font-size-complex="12pt"/>
    </style:style>
    <style:style style:name="P510" style:parent-style-name="Normal" style:family="paragraph">
      <style:paragraph-properties fo:text-align="justify" fo:text-indent="0.3701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P513" style:parent-style-name="Default" style:family="paragraph">
      <style:paragraph-properties fo:text-align="justify" fo:text-indent="0.3701in"/>
    </style:style>
    <style:style style:name="T514" style:parent-style-name="DefaultParagraphFont" style:family="text">
      <style:text-properties style:use-window-font-color="true"/>
    </style:style>
    <style:style style:name="T515" style:parent-style-name="DefaultParagraphFont" style:family="text">
      <style:text-properties style:language-asian="lt" style:country-asian="LT"/>
    </style:style>
    <style:style style:name="T516" style:parent-style-name="DefaultParagraphFont" style:family="text">
      <style:text-properties fo:font-weight="bold" style:font-weight-asian="bold"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19" style:parent-style-name="DefaultParagraphFont" style:family="text">
      <style:text-properties fo:font-weight="bold" style:font-weight-asian="bold"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use-window-font-color="true"/>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style:font-size-complex="12pt"/>
    </style:style>
    <style:style style:name="TableCell531" style:family="table-cell">
      <style:table-cell-properties fo:border="0.0069in solid #000000" fo:padding-top="0in" fo:padding-left="0.075in" fo:padding-bottom="0in" fo:padding-right="0.075in"/>
    </style:style>
    <style:style style:name="P532" style:parent-style-name="Default" style:family="paragraph">
      <style:paragraph-properties fo:text-align="justify" fo:text-indent="0.3701in"/>
    </style:style>
    <style:style style:name="T533" style:parent-style-name="DefaultParagraphFont" style:family="text">
      <style:text-properties fo:font-weight="bold" style:font-weight-asian="bold" style:use-window-font-color="true"/>
    </style:style>
    <style:style style:name="T534" style:parent-style-name="DefaultParagraphFont" style:family="text">
      <style:text-properties style:use-window-font-color="true"/>
    </style:style>
    <style:style style:name="T535" style:parent-style-name="DefaultParagraphFont" style:family="text">
      <style:text-properties style:use-window-font-color="true"/>
    </style:style>
    <style:style style:name="P536" style:parent-style-name="Normal" style:family="paragraph">
      <style:paragraph-properties fo:text-align="justify" fo:text-indent="0.3034in"/>
      <style:text-properties fo:color="#000000" style:font-size-complex="12pt" style:language-asian="lt" style:country-asian="LT"/>
    </style:style>
    <style:style style:name="P537" style:parent-style-name="Normal" style:family="paragraph">
      <style:paragraph-properties fo:text-align="justify" fo:text-indent="0.3034in"/>
      <style:text-properties fo:color="#000000" style:font-size-complex="12pt" style:language-asian="lt" style:country-asian="LT"/>
    </style:style>
    <style:style style:name="P538" style:parent-style-name="Normal" style:family="paragraph">
      <style:paragraph-properties fo:text-align="justify" fo:text-indent="0.3701in"/>
      <style:text-properties fo:font-weight="bold" style:font-weight-asian="bold" style:font-size-complex="12pt"/>
    </style:style>
    <style:style style:name="P539" style:parent-style-name="Normal" style:family="paragraph">
      <style:paragraph-properties fo:text-align="justify" fo:text-indent="0.3701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701in"/>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Default" style:family="paragraph">
      <style:paragraph-properties fo:text-align="justify" fo:text-indent="0.3701in"/>
    </style:style>
    <style:style style:name="T557" style:parent-style-name="DefaultParagraphFont" style:family="text">
      <style:text-properties fo:font-weight="bold" style:font-weight-asian="bold" style:use-window-font-color="true"/>
    </style:style>
    <style:style style:name="T558" style:parent-style-name="DefaultParagraphFont" style:family="text">
      <style:text-properties style:use-window-font-color="true" fo:background-color="#FFFFFF"/>
    </style:style>
    <style:style style:name="P559" style:parent-style-name="Normal" style:family="paragraph">
      <style:paragraph-properties fo:text-align="justify" fo:text-indent="0.3701in"/>
      <style:text-properties fo:font-weight="bold" style:font-weight-asian="bold" style:font-size-complex="12pt"/>
    </style:style>
    <style:style style:name="P560" style:parent-style-name="Normal" style:family="paragraph">
      <style:paragraph-properties fo:text-align="justify" fo:text-indent="0.3701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701in"/>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style:font-size-complex="12pt"/>
    </style:style>
    <style:style style:name="TableCell578" style:family="table-cell">
      <style:table-cell-properties fo:border="0.0069in solid #000000" fo:padding-top="0in" fo:padding-left="0.075in" fo:padding-bottom="0in" fo:padding-right="0.075in"/>
    </style:style>
    <style:style style:name="P579" style:parent-style-name="Default" style:family="paragraph">
      <style:paragraph-properties fo:text-align="justify" fo:text-indent="0.3701in"/>
    </style:style>
    <style:style style:name="T580" style:parent-style-name="DefaultParagraphFont" style:family="text">
      <style:text-properties fo:font-weight="bold" style:font-weight-asian="bold" style:use-window-font-color="true"/>
    </style:style>
    <style:style style:name="T581" style:parent-style-name="DefaultParagraphFont" style:family="text">
      <style:text-properties fo:font-weight="bold" style:font-weight-asian="bold" fo:color="#0070C0"/>
    </style:style>
    <style:style style:name="T582" style:parent-style-name="DefaultParagraphFont" style:family="text">
      <style:text-properties style:use-window-font-color="tru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701in"/>
      <style:text-properties fo:font-weight="bold" style:font-weight-asian="bold" style:font-size-complex="12pt"/>
    </style:style>
    <style:style style:name="P586" style:parent-style-name="Normal" style:family="paragraph">
      <style:paragraph-properties fo:text-align="justify" fo:text-indent="0.3701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Default" style:family="paragraph">
      <style:paragraph-properties fo:text-align="justify" fo:text-indent="0.3701in"/>
    </style:style>
    <style:style style:name="T592" style:parent-style-name="DefaultParagraphFont" style:family="text">
      <style:text-properties style:use-window-font-color="true"/>
    </style:style>
    <style:style style:name="T593" style:parent-style-name="DefaultParagraphFont" style:family="text">
      <style:text-properties fo:font-weight="bold" style:font-weight-asian="bold" style:use-window-font-color="true"/>
    </style:style>
    <style:style style:name="T594" style:parent-style-name="DefaultParagraphFont" style:family="text">
      <style:text-properties style:use-window-font-color="true"/>
    </style:style>
    <style:style style:name="T595" style:parent-style-name="DefaultParagraphFont" style:family="text">
      <style:text-properties fo:font-weight="bold" style:font-weight-asian="bold" style:language-asian="lt" style:country-asian="LT"/>
    </style:style>
    <style:style style:name="T596" style:parent-style-name="DefaultParagraphFont" style:family="text">
      <style:text-properties style:use-window-font-color="true"/>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style:font-size-complex="12pt"/>
    </style:style>
    <style:style style:name="TableCell604" style:family="table-cell">
      <style:table-cell-properties fo:border="0.0069in solid #000000" fo:padding-top="0in" fo:padding-left="0.075in" fo:padding-bottom="0in" fo:padding-right="0.075in"/>
    </style:style>
    <style:style style:name="P605" style:parent-style-name="Default" style:family="paragraph">
      <style:paragraph-properties fo:text-align="justify" fo:text-indent="0.3701in"/>
    </style:style>
    <style:style style:name="T606" style:parent-style-name="DefaultParagraphFont" style:family="text">
      <style:text-properties fo:font-weight="bold" style:font-weight-asian="bold" style:use-window-font-color="true"/>
    </style:style>
    <style:style style:name="T607" style:parent-style-name="DefaultParagraphFont" style:family="text">
      <style:text-properties style:use-window-font-color="true"/>
    </style:style>
    <style:style style:name="T608" style:parent-style-name="DefaultParagraphFont" style:family="text">
      <style:text-properties fo:font-weight="bold" style:font-weight-asian="bold" style:use-window-font-color="true"/>
    </style:style>
    <style:style style:name="P609" style:parent-style-name="Default" style:family="paragraph">
      <style:paragraph-properties fo:text-align="justify" fo:text-indent="0.3701in"/>
      <style:text-properties style:use-window-font-color="true"/>
    </style:style>
    <style:style style:name="P610" style:parent-style-name="Default" style:family="paragraph">
      <style:paragraph-properties fo:text-align="justify" fo:text-indent="0.3701in"/>
      <style:text-properties style:use-window-font-color="true"/>
    </style:style>
    <style:style style:name="P611" style:parent-style-name="Default" style:family="paragraph">
      <style:paragraph-properties fo:text-align="justify" fo:text-indent="0.3701in"/>
    </style:style>
    <style:style style:name="T612" style:parent-style-name="DefaultParagraphFont" style:family="text">
      <style:text-properties style:use-window-font-color="true"/>
    </style:style>
    <style:style style:name="P613" style:parent-style-name="Normal" style:family="paragraph">
      <style:paragraph-properties fo:text-align="justify" fo:text-indent="0.3701in"/>
      <style:text-properties fo:font-weight="bold" style:font-weight-asian="bold" style:font-size-complex="12pt"/>
    </style:style>
    <style:style style:name="P614" style:parent-style-name="Normal" style:family="paragraph">
      <style:paragraph-properties fo:text-align="justify" fo:text-indent="0.3701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left="-0.0236in" fo:text-indent="0.393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justify" fo:text-indent="0.3701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Default" style:family="paragraph">
      <style:paragraph-properties fo:text-align="justify" fo:text-indent="0.3701in"/>
    </style:style>
    <style:style style:name="T647" style:parent-style-name="DefaultParagraphFont" style:family="text">
      <style:text-properties fo:font-weight="bold" style:font-weight-asian="bold" style:use-window-font-color="true"/>
    </style:style>
    <style:style style:name="T648" style:parent-style-name="DefaultParagraphFont" style:family="text">
      <style:text-properties style:use-window-font-color="true"/>
    </style:style>
    <style:style style:name="T649" style:parent-style-name="DefaultParagraphFont" style:family="text">
      <style:text-properties style:use-window-font-color="true"/>
    </style:style>
    <style:style style:name="T650" style:parent-style-name="DefaultParagraphFont" style:family="text">
      <style:text-properties style:use-window-font-color="true"/>
    </style:style>
    <style:style style:name="T651" style:parent-style-name="DefaultParagraphFont" style:family="text">
      <style:text-properties style:language-asian="lt" style:country-asian="LT"/>
    </style:style>
    <style:style style:name="P652" style:parent-style-name="Default" style:family="paragraph">
      <style:paragraph-properties fo:text-align="justify" fo:text-indent="0.3701in"/>
    </style:style>
    <style:style style:name="T653" style:parent-style-name="DefaultParagraphFont" style:family="text">
      <style:text-properties style:language-asian="lt" style:country-asian="LT"/>
    </style:style>
    <style:style style:name="T654" style:parent-style-name="DefaultParagraphFont" style:family="text">
      <style:text-properties style:use-window-font-color="true"/>
    </style:style>
    <style:style style:name="P655" style:parent-style-name="Normal" style:family="paragraph">
      <style:paragraph-properties fo:text-align="justify" fo:text-indent="0.3701in"/>
      <style:text-properties fo:font-weight="bold" style:font-weight-asian="bold" style:font-size-complex="12pt"/>
    </style:style>
    <style:style style:name="P656" style:parent-style-name="Normal" style:family="paragraph">
      <style:paragraph-properties fo:text-align="justify" fo:text-indent="0.3701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center" fo:text-indent="0.3701in"/>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style:font-size-complex="12pt"/>
    </style:style>
    <style:style style:name="TableCell678" style:family="table-cell">
      <style:table-cell-properties fo:border="0.0069in solid #000000" fo:padding-top="0in" fo:padding-left="0.075in" fo:padding-bottom="0in" fo:padding-right="0.075in"/>
    </style:style>
    <style:style style:name="P679" style:parent-style-name="Default" style:family="paragraph">
      <style:paragraph-properties fo:text-align="justify" fo:text-indent="0.3701in"/>
    </style:style>
    <style:style style:name="T680" style:parent-style-name="DefaultParagraphFont" style:family="text">
      <style:text-properties fo:font-weight="bold" style:font-weight-asian="bold" style:use-window-font-color="true"/>
    </style:style>
    <style:style style:name="T681" style:parent-style-name="DefaultParagraphFont" style:family="text">
      <style:text-properties style:use-window-font-color="true"/>
    </style:style>
    <style:style style:name="T682" style:parent-style-name="DefaultParagraphFont" style:family="text">
      <style:text-properties style:use-window-font-color="true"/>
    </style:style>
    <style:style style:name="T683" style:parent-style-name="DefaultParagraphFont" style:family="text">
      <style:text-properties style:use-window-font-color="true"/>
    </style:style>
    <style:style style:name="P684" style:parent-style-name="Normal" style:family="paragraph">
      <style:paragraph-properties fo:text-align="justify" fo:text-indent="0.3701in"/>
      <style:text-properties fo:font-weight="bold" style:font-weight-asian="bold" style:font-size-complex="12pt"/>
    </style:style>
    <style:style style:name="P685" style:parent-style-name="Normal" style:family="paragraph">
      <style:paragraph-properties fo:text-align="justify" fo:text-indent="0.3701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P688" style:parent-style-name="Default" style:family="paragraph">
      <style:paragraph-properties fo:text-align="justify" fo:text-indent="0.3701in"/>
    </style:style>
    <style:style style:name="T689" style:parent-style-name="DefaultParagraphFont" style:family="text">
      <style:text-properties style:use-window-font-color="true"/>
    </style:style>
    <style:style style:name="T690" style:parent-style-name="DefaultParagraphFont" style:family="text">
      <style:text-properties fo:font-weight="bold" style:font-weight-asian="bold"/>
    </style:style>
    <style:style style:name="T691" style:parent-style-name="DefaultParagraphFont" style:family="text">
      <style:text-properties fo:color="#0070C0"/>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Default" style:family="paragraph">
      <style:paragraph-properties fo:text-align="justify" fo:text-indent="0.3701in"/>
    </style:style>
    <style:style style:name="T701" style:parent-style-name="DefaultParagraphFont" style:family="text">
      <style:text-properties fo:font-weight="bold" style:font-weight-asian="bold" style:use-window-font-color="true"/>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701in"/>
      <style:text-properties fo:font-weight="bold" style:font-weight-asian="bold" style:font-size-complex="12pt"/>
    </style:style>
    <style:style style:name="P704" style:parent-style-name="Normal" style:family="paragraph">
      <style:paragraph-properties fo:text-align="justify" fo:text-indent="0.3701in"/>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P707" style:parent-style-name="Default" style:family="paragraph">
      <style:paragraph-properties fo:text-align="justify" fo:text-indent="0.3701in"/>
    </style:style>
    <style:style style:name="T708" style:parent-style-name="DefaultParagraphFont" style:family="text">
      <style:text-properties style:use-window-font-color="true"/>
    </style:style>
    <style:style style:name="T709" style:parent-style-name="DefaultParagraphFont" style:family="text">
      <style:text-properties style:text-line-through-style="solid" style:text-line-through-width="auto" style:text-line-through-color="font-color" style:text-line-through-mode="continuous" style:text-line-through-type="single"/>
    </style:style>
    <style:style style:name="T710" style:parent-style-name="DefaultParagraphFont" style:family="text">
      <style:text-properties fo:font-weight="bold" style:font-weight-asian="bold"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font-weight="bold" style:font-weight-asian="bold" style:language-asian="lt" style:country-asian="LT"/>
    </style:style>
    <style:style style:name="T713" style:parent-style-name="DefaultParagraphFont" style:family="text">
      <style:text-properties style:use-window-font-color="true"/>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Default" style:family="paragraph">
      <style:paragraph-properties fo:text-align="justify" fo:text-indent="0.3701in"/>
    </style:style>
    <style:style style:name="T723" style:parent-style-name="DefaultParagraphFont" style:family="text">
      <style:text-properties fo:font-weight="bold" style:font-weight-asian="bold" style:use-window-font-color="true"/>
    </style:style>
    <style:style style:name="T724" style:parent-style-name="DefaultParagraphFont" style:family="text">
      <style:text-properties style:use-window-font-color="true"/>
    </style:style>
    <style:style style:name="T725" style:parent-style-name="DefaultParagraphFont" style:family="text">
      <style:text-properties style:use-window-font-color="true"/>
    </style:style>
    <style:style style:name="T726" style:parent-style-name="DefaultParagraphFont" style:family="text">
      <style:text-properties style:use-window-font-color="true"/>
    </style:style>
    <style:style style:name="P727" style:parent-style-name="Normal" style:family="paragraph">
      <style:paragraph-properties fo:text-align="justify" fo:text-indent="0.3701in"/>
      <style:text-properties fo:font-weight="bold" style:font-weight-asian="bold" style:font-size-complex="12pt"/>
    </style:style>
    <style:style style:name="P728" style:parent-style-name="Normal" style:family="paragraph">
      <style:paragraph-properties fo:text-align="justify" fo:text-indent="0.3701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701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Default" style:family="paragraph">
      <style:paragraph-properties fo:text-align="justify" fo:text-indent="0.3701in"/>
    </style:style>
    <style:style style:name="T750" style:parent-style-name="DefaultParagraphFont" style:family="text">
      <style:text-properties fo:font-weight="bold" style:font-weight-asian="bold" style:use-window-font-color="true"/>
    </style:style>
    <style:style style:name="T751" style:parent-style-name="DefaultParagraphFont" style:family="text">
      <style:text-properties style:use-window-font-color="true"/>
    </style:style>
    <style:style style:name="P752" style:parent-style-name="Normal" style:family="paragraph">
      <style:paragraph-properties fo:text-align="justify" fo:text-indent="0.3701in"/>
      <style:text-properties fo:font-weight="bold" style:font-weight-asian="bold" style:font-size-complex="12pt"/>
    </style:style>
    <style:style style:name="P753" style:parent-style-name="Normal" style:family="paragraph">
      <style:paragraph-properties fo:text-align="justify" fo:text-indent="0.3701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701in"/>
    </style:style>
    <style:style style:name="T757" style:parent-style-name="DefaultParagraphFont" style:family="text">
      <style:text-properties style:font-size-complex="12pt"/>
    </style:style>
    <style:style style:name="T7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9" style:parent-style-name="DefaultParagraphFont" style:family="text">
      <style:text-properties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Default" style:family="paragraph">
      <style:paragraph-properties fo:text-align="justify" fo:text-indent="0.3701in"/>
    </style:style>
    <style:style style:name="T769" style:parent-style-name="DefaultParagraphFont" style:family="text">
      <style:text-properties fo:font-weight="bold" style:font-weight-asian="bold" style:use-window-font-color="true"/>
    </style:style>
    <style:style style:name="T770" style:parent-style-name="DefaultParagraphFont" style:family="text">
      <style:text-properties style:use-window-font-color="true"/>
    </style:style>
    <style:style style:name="T771" style:parent-style-name="DefaultParagraphFont" style:family="text">
      <style:text-properties style:use-window-font-color="true"/>
    </style:style>
    <style:style style:name="P772" style:parent-style-name="Normal" style:family="paragraph">
      <style:paragraph-properties fo:text-align="justify" fo:text-indent="0.3701in"/>
      <style:text-properties fo:font-weight="bold" style:font-weight-asian="bold" style:font-size-complex="12pt"/>
    </style:style>
    <style:style style:name="P773" style:parent-style-name="Normal" style:family="paragraph">
      <style:paragraph-properties fo:text-align="justify" fo:text-indent="0.3701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444in"/>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style:font-size-complex="12pt"/>
    </style:style>
    <style:style style:name="TableCell789" style:family="table-cell">
      <style:table-cell-properties fo:border="0.0069in solid #000000" fo:padding-top="0in" fo:padding-left="0.075in" fo:padding-bottom="0in" fo:padding-right="0.075in"/>
    </style:style>
    <style:style style:name="P790" style:parent-style-name="Default" style:family="paragraph">
      <style:paragraph-properties fo:text-align="justify" fo:text-indent="0.3444in"/>
    </style:style>
    <style:style style:name="T791" style:parent-style-name="DefaultParagraphFont" style:family="text">
      <style:text-properties fo:font-weight="bold" style:font-weight-asian="bold" style:use-window-font-color="true"/>
    </style:style>
    <style:style style:name="T792" style:parent-style-name="DefaultParagraphFont" style:family="text">
      <style:text-properties style:use-window-font-color="true"/>
    </style:style>
    <style:style style:name="T793" style:parent-style-name="DefaultParagraphFont" style:family="text">
      <style:text-properties fo:font-weight="bold" style:font-weight-asian="bold" style:use-window-font-color="true"/>
    </style:style>
    <style:style style:name="T794" style:parent-style-name="DefaultParagraphFont" style:family="text">
      <style:text-properties style:use-window-font-color="true"/>
    </style:style>
    <style:style style:name="T795" style:parent-style-name="DefaultParagraphFont" style:family="text">
      <style:text-properties style:use-window-font-color="true"/>
    </style:style>
    <style:style style:name="T796" style:parent-style-name="DefaultParagraphFont" style:family="text">
      <style:text-properties style:use-window-font-color="true"/>
    </style:style>
    <style:style style:name="T797" style:parent-style-name="DefaultParagraphFont" style:family="text">
      <style:text-properties style:use-window-font-color="true"/>
    </style:style>
    <style:style style:name="T798" style:parent-style-name="DefaultParagraphFont" style:family="text">
      <style:text-properties style:use-window-font-color="true"/>
    </style:style>
    <style:style style:name="T799" style:parent-style-name="DefaultParagraphFont" style:family="text">
      <style:text-properties style:use-window-font-color="true"/>
    </style:style>
    <style:style style:name="T800" style:parent-style-name="DefaultParagraphFont" style:family="text">
      <style:text-properties style:use-window-font-color="true"/>
    </style:style>
    <style:style style:name="T801" style:parent-style-name="DefaultParagraphFont" style:family="text">
      <style:text-properties style:use-window-font-color="true"/>
    </style:style>
    <style:style style:name="T802" style:parent-style-name="DefaultParagraphFont" style:family="text">
      <style:text-properties style:use-window-font-color="true"/>
    </style:style>
    <style:style style:name="T803" style:parent-style-name="DefaultParagraphFont" style:family="text">
      <style:text-properties style:use-window-font-color="true"/>
    </style:style>
    <style:style style:name="T804" style:parent-style-name="DefaultParagraphFont" style:family="text">
      <style:text-properties style:use-window-font-color="true"/>
    </style:style>
    <style:style style:name="P805" style:parent-style-name="Default" style:family="paragraph">
      <style:paragraph-properties fo:text-align="justify" fo:text-indent="0.3444in"/>
    </style:style>
    <style:style style:name="T806" style:parent-style-name="DefaultParagraphFont" style:family="text">
      <style:text-properties style:use-window-font-color="true"/>
    </style:style>
    <style:style style:name="P807" style:parent-style-name="Normal" style:family="paragraph">
      <style:paragraph-properties fo:text-align="justify" fo:text-indent="0.3701in"/>
      <style:text-properties fo:font-weight="bold" style:font-weight-asian="bold" style:font-size-complex="12pt"/>
    </style:style>
    <style:style style:name="P808" style:parent-style-name="Normal" style:family="paragraph">
      <style:paragraph-properties fo:text-align="justify" fo:text-indent="0.3701in"/>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701in"/>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justify" fo:text-indent="0.3701in"/>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Default" style:family="paragraph">
      <style:paragraph-properties fo:text-align="justify" fo:text-indent="0.3701in"/>
    </style:style>
    <style:style style:name="T833" style:parent-style-name="DefaultParagraphFont" style:family="text">
      <style:text-properties fo:font-weight="bold" style:font-weight-asian="bold" style:use-window-font-color="true"/>
    </style:style>
    <style:style style:name="T834" style:parent-style-name="DefaultParagraphFont" style:family="text">
      <style:text-properties fo:font-weight="bold" style:font-weight-asian="bold" fo:color="#E36C0A"/>
    </style:style>
    <style:style style:name="T835" style:parent-style-name="DefaultParagraphFont" style:family="text">
      <style:text-properties style:use-window-font-color="true"/>
    </style:style>
    <style:style style:name="T836" style:parent-style-name="DefaultParagraphFont" style:family="text">
      <style:text-properties style:use-window-font-color="true"/>
    </style:style>
    <style:style style:name="T837" style:parent-style-name="DefaultParagraphFont" style:family="text">
      <style:text-properties style:use-window-font-color="true"/>
    </style:style>
    <style:style style:name="T838" style:parent-style-name="DefaultParagraphFont" style:family="text">
      <style:text-properties fo:font-weight="bold" style:font-weight-asian="bold" fo:color="#E36C0A"/>
    </style:style>
    <style:style style:name="P839" style:parent-style-name="Normal" style:family="paragraph">
      <style:paragraph-properties fo:text-align="justify" fo:text-indent="0.3701in"/>
      <style:text-properties fo:font-weight="bold" style:font-weight-asian="bold" style:font-size-complex="12pt"/>
    </style:style>
    <style:style style:name="P840" style:parent-style-name="Normal" style:family="paragraph">
      <style:paragraph-properties fo:text-align="justify" fo:text-indent="0.3701in"/>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701in"/>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fo:text-indent="0.3701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701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3" style:parent-style-name="DefaultParagraphFont" style:family="text">
      <style:text-properties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Default" style:family="paragraph">
      <style:paragraph-properties fo:text-align="justify" fo:text-indent="0.3701in"/>
    </style:style>
    <style:style style:name="T863" style:parent-style-name="DefaultParagraphFont" style:family="text">
      <style:text-properties fo:font-weight="bold" style:font-weight-asian="bold" style:use-window-font-color="true"/>
    </style:style>
    <style:style style:name="T864" style:parent-style-name="DefaultParagraphFont" style:family="text">
      <style:text-properties style:use-window-font-color="true"/>
    </style:style>
    <style:style style:name="T865" style:parent-style-name="DefaultParagraphFont" style:family="text">
      <style:text-properties fo:font-weight="bold" style:font-weight-asian="bold" style:use-window-font-color="true"/>
    </style:style>
    <style:style style:name="T866" style:parent-style-name="DefaultParagraphFont" style:family="text">
      <style:text-properties style:use-window-font-color="true"/>
    </style:style>
    <style:style style:name="T867" style:parent-style-name="DefaultParagraphFont" style:family="text">
      <style:text-properties fo:font-weight="bold" style:font-weight-asian="bold" style:use-window-font-color="true"/>
    </style:style>
    <style:style style:name="T868" style:parent-style-name="DefaultParagraphFont" style:family="text">
      <style:text-properties style:use-window-font-color="true"/>
    </style:style>
    <style:style style:name="P869" style:parent-style-name="Default" style:family="paragraph">
      <style:paragraph-properties fo:text-align="justify" fo:text-indent="0.3701in"/>
    </style:style>
    <style:style style:name="T870" style:parent-style-name="DefaultParagraphFont" style:family="text">
      <style:text-properties style:use-window-font-color="true"/>
    </style:style>
    <style:style style:name="P871" style:parent-style-name="Normal" style:family="paragraph">
      <style:paragraph-properties fo:text-align="justify" fo:text-indent="0.3701in"/>
      <style:text-properties fo:font-weight="bold" style:font-weight-asian="bold" style:font-size-complex="12pt"/>
    </style:style>
    <style:style style:name="P872" style:parent-style-name="Normal" style:family="paragraph">
      <style:paragraph-properties fo:text-align="justify" fo:text-indent="0.3701in"/>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P875" style:parent-style-name="Default" style:family="paragraph">
      <style:paragraph-properties fo:text-align="justify" fo:text-indent="0.3701in"/>
    </style:style>
    <style:style style:name="T876" style:parent-style-name="DefaultParagraphFont" style:family="text">
      <style:text-properties style:use-window-font-color="true"/>
    </style:style>
    <style:style style:name="T877" style:parent-style-name="DefaultParagraphFont" style:family="text">
      <style:text-properties style:text-line-through-style="solid" style:text-line-through-width="auto" style:text-line-through-color="font-color" style:text-line-through-mode="continuous" style:text-line-through-type="single"/>
    </style:style>
    <style:style style:name="T878" style:parent-style-name="DefaultParagraphFont" style:family="text">
      <style:text-properties fo:font-weight="bold" style:font-weight-asian="bold"/>
    </style:style>
    <style:style style:name="T879" style:parent-style-name="DefaultParagraphFont" style:family="text">
      <style:text-properties style:text-line-through-style="solid" style:text-line-through-width="auto" style:text-line-through-color="font-color" style:text-line-through-mode="continuous" style:text-line-through-type="single"/>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style:use-window-font-color="true"/>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Default" style:family="paragraph">
      <style:paragraph-properties fo:text-align="justify" fo:text-indent="0.3701in"/>
    </style:style>
    <style:style style:name="T892" style:parent-style-name="DefaultParagraphFont" style:family="text">
      <style:text-properties fo:font-weight="bold" style:font-weight-asian="bold" style:use-window-font-color="true"/>
    </style:style>
    <style:style style:name="T893" style:parent-style-name="DefaultParagraphFont" style:family="text">
      <style:text-properties style:use-window-font-color="true"/>
    </style:style>
    <style:style style:name="T894" style:parent-style-name="DefaultParagraphFont" style:family="text">
      <style:text-properties fo:font-weight="bold" style:font-weight-asian="bold" style:use-window-font-color="true"/>
    </style:style>
    <style:style style:name="P895" style:parent-style-name="Normal" style:family="paragraph">
      <style:paragraph-properties fo:text-align="justify" fo:text-indent="0.3701in"/>
      <style:text-properties fo:font-weight="bold" style:font-weight-asian="bold" style:font-size-complex="12pt"/>
    </style:style>
    <style:style style:name="P896" style:parent-style-name="Normal" style:family="paragraph">
      <style:paragraph-properties fo:text-align="justify" fo:text-indent="0.3701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701in"/>
    </style:style>
    <style:style style:name="T900" style:parent-style-name="DefaultParagraphFont" style:family="text">
      <style:text-properties style:font-size-complex="12pt"/>
    </style:style>
    <style:style style:name="T9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2" style:parent-style-name="DefaultParagraphFont" style:family="text">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style:font-size-complex="12pt"/>
    </style:style>
    <style:style style:name="P908" style:parent-style-name="Normal" style:family="paragraph">
      <style:paragraph-properties fo:text-align="center"/>
      <style:text-properties fo:font-weight="bold" style:font-weight-asian="bold" style:font-weight-complex="bold" style:font-size-complex="12pt"/>
    </style:style>
    <style:style style:name="P909" style:parent-style-name="Normal" style:family="paragraph">
      <style:paragraph-properties fo:text-align="center"/>
      <style:text-properties fo:font-weight="bold" style:font-weight-asian="bold" style:font-weight-complex="bold" style:font-size-complex="12pt"/>
    </style:style>
    <style:style style:name="P910" style:parent-style-name="Normal" style:family="paragraph">
      <style:paragraph-properties fo:text-align="center"/>
      <style:text-properties fo:font-weight="bold" style:font-weight-asian="bold"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style:font-size-complex="12pt"/>
    </style:style>
    <style:style style:name="TableCell913" style:family="table-cell">
      <style:table-cell-properties fo:border="0.0069in solid #000000" fo:padding-top="0in" fo:padding-left="0.075in" fo:padding-bottom="0in" fo:padding-right="0.075in"/>
    </style:style>
    <style:style style:name="P914" style:parent-style-name="Default" style:family="paragraph">
      <style:paragraph-properties fo:text-align="justify" fo:text-indent="0.3701in"/>
    </style:style>
    <style:style style:name="T915" style:parent-style-name="DefaultParagraphFont" style:family="text">
      <style:text-properties fo:font-weight="bold" style:font-weight-asian="bold" style:use-window-font-color="true"/>
    </style:style>
    <style:style style:name="T916" style:parent-style-name="DefaultParagraphFont" style:family="text">
      <style:text-properties style:use-window-font-color="true"/>
    </style:style>
    <style:style style:name="P917" style:parent-style-name="Normal" style:family="paragraph">
      <style:paragraph-properties fo:text-align="justify" fo:text-indent="0.3701in"/>
      <style:text-properties fo:font-weight="bold" style:font-weight-asian="bold" style:font-size-complex="12pt"/>
    </style:style>
    <style:style style:name="P918" style:parent-style-name="Normal" style:family="paragraph">
      <style:paragraph-properties fo:text-align="justify" fo:text-indent="0.3701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P921" style:parent-style-name="Default" style:family="paragraph">
      <style:paragraph-properties fo:text-align="justify" fo:text-indent="0.4173in"/>
    </style:style>
    <style:style style:name="T922" style:parent-style-name="DefaultParagraphFont" style:family="text">
      <style:text-properties style:text-line-through-style="solid" style:text-line-through-width="auto" style:text-line-through-color="font-color" style:text-line-through-mode="continuous" style:text-line-through-type="single"/>
    </style:style>
    <style:style style:name="P923" style:parent-style-name="Default" style:family="paragraph">
      <style:paragraph-properties fo:text-align="justify" fo:text-indent="0.4173in"/>
      <style:text-properties style:text-line-through-style="solid" style:text-line-through-width="auto" style:text-line-through-color="font-color" style:text-line-through-mode="continuous" style:text-line-through-type="single"/>
    </style:style>
    <style:style style:name="P924" style:parent-style-name="Default" style:family="paragraph">
      <style:paragraph-properties fo:text-align="justify" fo:text-indent="0.4173in"/>
      <style:text-properties style:text-line-through-style="solid" style:text-line-through-width="auto" style:text-line-through-color="font-color" style:text-line-through-mode="continuous" style:text-line-through-type="single"/>
    </style:style>
    <style:style style:name="P925" style:parent-style-name="Normal" style:family="paragraph">
      <style:paragraph-properties fo:text-align="justify" fo:text-indent="0.4173in"/>
    </style:style>
    <style:style style:name="T9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7" style:parent-style-name="DefaultParagraphFont" style:family="text">
      <style:text-properties style:font-size-complex="12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style:font-size-complex="12pt"/>
    </style:style>
    <style:style style:name="P933" style:parent-style-name="Normal" style:family="paragraph">
      <style:paragraph-properties fo:text-align="center"/>
      <style:text-properties fo:font-weight="bold" style:font-weight-asian="bold" style:font-weight-complex="bold"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style:font-size-complex="12pt"/>
    </style:style>
    <style:style style:name="TableCell936" style:family="table-cell">
      <style:table-cell-properties fo:border="0.0069in solid #000000" fo:padding-top="0in" fo:padding-left="0.075in" fo:padding-bottom="0in" fo:padding-right="0.075in"/>
    </style:style>
    <style:style style:name="P937" style:parent-style-name="Default" style:family="paragraph">
      <style:paragraph-properties fo:text-align="justify" fo:text-indent="0.3701in"/>
    </style:style>
    <style:style style:name="T938" style:parent-style-name="DefaultParagraphFont" style:family="text">
      <style:text-properties fo:font-weight="bold" style:font-weight-asian="bold" style:use-window-font-color="true"/>
    </style:style>
    <style:style style:name="T939" style:parent-style-name="DefaultParagraphFont" style:family="text">
      <style:text-properties fo:font-weight="bold" style:font-weight-asian="bold" fo:color="#FF0000"/>
    </style:style>
    <style:style style:name="T940" style:parent-style-name="DefaultParagraphFont" style:family="text">
      <style:text-properties style:use-window-font-color="true"/>
    </style:style>
    <style:style style:name="T941" style:parent-style-name="DefaultParagraphFont" style:family="text">
      <style:text-properties style:use-window-font-color="true"/>
    </style:style>
    <style:style style:name="T942" style:parent-style-name="DefaultParagraphFont" style:family="text">
      <style:text-properties fo:font-weight="bold" style:font-weight-asian="bold" fo:color="#FF0000"/>
    </style:style>
    <style:style style:name="P943" style:parent-style-name="Default" style:family="paragraph">
      <style:paragraph-properties fo:text-align="justify" fo:text-indent="0.3701in"/>
      <style:text-properties style:use-window-font-color="true"/>
    </style:style>
    <style:style style:name="P944" style:parent-style-name="Normal" style:family="paragraph">
      <style:paragraph-properties fo:text-align="justify" fo:text-indent="0.3701in"/>
      <style:text-properties fo:font-weight="bold" style:font-weight-asian="bold" style:font-size-complex="12pt"/>
    </style:style>
    <style:style style:name="P945" style:parent-style-name="Normal" style:family="paragraph">
      <style:paragraph-properties fo:text-align="justify" fo:text-indent="0.3701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P948" style:parent-style-name="Default" style:family="paragraph">
      <style:paragraph-properties fo:text-align="justify" fo:text-indent="0.3444in"/>
    </style:style>
    <style:style style:name="T949" style:parent-style-name="DefaultParagraphFont" style:family="text">
      <style:text-properties style:use-window-font-color="true"/>
    </style:style>
    <style:style style:name="T950" style:parent-style-name="DefaultParagraphFont" style:family="text">
      <style:text-properties style:text-line-through-style="solid" style:text-line-through-width="auto" style:text-line-through-color="font-color" style:text-line-through-mode="continuous" style:text-line-through-type="single"/>
    </style:style>
    <style:style style:name="T951" style:parent-style-name="DefaultParagraphFont" style:family="text">
      <style:text-properties fo:font-weight="bold" style:font-weight-asian="bold"/>
    </style:style>
    <style:style style:name="T952" style:parent-style-name="DefaultParagraphFont" style:family="text">
      <style:text-properties style:text-line-through-style="solid" style:text-line-through-width="auto" style:text-line-through-color="font-color" style:text-line-through-mode="continuous" style:text-line-through-type="single"/>
    </style:style>
    <style:style style:name="T953" style:parent-style-name="DefaultParagraphFont" style:family="text">
      <style:text-properties fo:font-weight="bold" style:font-weight-asian="bold"/>
    </style:style>
    <style:style style:name="P954" style:parent-style-name="Default" style:family="paragraph">
      <style:paragraph-properties fo:text-align="justify" fo:text-indent="0.3444in"/>
    </style:style>
    <style:style style:name="T955" style:parent-style-name="DefaultParagraphFont" style:family="text">
      <style:text-properties fo:font-weight="bold" style:font-weight-asian="bold" style:language-asian="lt" style:country-asian="LT"/>
    </style:style>
    <style:style style:name="T956" style:parent-style-name="DefaultParagraphFont" style:family="text">
      <style:text-properties style:use-window-font-color="true"/>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style:font-size-complex="12pt"/>
    </style:style>
    <style:style style:name="TableCell964" style:family="table-cell">
      <style:table-cell-properties fo:border="0.0069in solid #000000" fo:padding-top="0in" fo:padding-left="0.075in" fo:padding-bottom="0in" fo:padding-right="0.075in"/>
    </style:style>
    <style:style style:name="P965" style:parent-style-name="Default" style:family="paragraph">
      <style:paragraph-properties fo:text-align="justify" fo:text-indent="0.3701in"/>
    </style:style>
    <style:style style:name="T966" style:parent-style-name="DefaultParagraphFont" style:family="text">
      <style:text-properties fo:font-weight="bold" style:font-weight-asian="bold" style:use-window-font-color="true"/>
    </style:style>
    <style:style style:name="T967" style:parent-style-name="DefaultParagraphFont" style:family="text">
      <style:text-properties style:use-window-font-color="true"/>
    </style:style>
    <style:style style:name="P968" style:parent-style-name="Normal" style:family="paragraph">
      <style:paragraph-properties fo:text-align="justify" fo:text-indent="0.3701in"/>
      <style:text-properties fo:font-weight="bold" style:font-weight-asian="bold" style:font-size-complex="12pt"/>
    </style:style>
    <style:style style:name="P969" style:parent-style-name="Normal" style:family="paragraph">
      <style:paragraph-properties fo:text-align="justify" fo:text-indent="0.3701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701in"/>
    </style:style>
    <style:style style:name="T973" style:parent-style-name="DefaultParagraphFont" style:family="text">
      <style:text-properties style:font-size-complex="12pt"/>
    </style:style>
    <style:style style:name="T9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5" style:parent-style-name="DefaultParagraphFont" style:family="text">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style:font-size-complex="12pt"/>
    </style:style>
    <style:style style:name="TableCell983" style:family="table-cell">
      <style:table-cell-properties fo:border="0.0069in solid #000000" fo:padding-top="0in" fo:padding-left="0.075in" fo:padding-bottom="0in" fo:padding-right="0.075in"/>
    </style:style>
    <style:style style:name="P984" style:parent-style-name="Default" style:family="paragraph">
      <style:paragraph-properties fo:text-align="justify" fo:text-indent="0.3701in"/>
    </style:style>
    <style:style style:name="T985" style:parent-style-name="DefaultParagraphFont" style:family="text">
      <style:text-properties fo:font-weight="bold" style:font-weight-asian="bold" style:use-window-font-color="true"/>
    </style:style>
    <style:style style:name="T986" style:parent-style-name="DefaultParagraphFont" style:family="text">
      <style:text-properties fo:font-weight="bold" style:font-weight-asian="bold" fo:color="#0070C0"/>
    </style:style>
    <style:style style:name="T987" style:parent-style-name="DefaultParagraphFont" style:family="text">
      <style:text-properties style:use-window-font-color="true"/>
    </style:style>
    <style:style style:name="T988" style:parent-style-name="DefaultParagraphFont" style:family="text">
      <style:text-properties style:use-window-font-color="true"/>
    </style:style>
    <style:style style:name="T989" style:parent-style-name="DefaultParagraphFont" style:family="text">
      <style:text-properties style:use-window-font-color="true"/>
    </style:style>
    <style:style style:name="T990" style:parent-style-name="DefaultParagraphFont" style:family="text">
      <style:text-properties style:use-window-font-color="true"/>
    </style:style>
    <style:style style:name="T991" style:parent-style-name="DefaultParagraphFont" style:family="text">
      <style:text-properties style:use-window-font-color="true"/>
    </style:style>
    <style:style style:name="T992" style:parent-style-name="DefaultParagraphFont" style:family="text">
      <style:text-properties style:use-window-font-color="true"/>
    </style:style>
    <style:style style:name="T993" style:parent-style-name="DefaultParagraphFont" style:family="text">
      <style:text-properties style:use-window-font-color="true"/>
    </style:style>
    <style:style style:name="T994" style:parent-style-name="DefaultParagraphFont" style:family="text">
      <style:text-properties style:use-window-font-color="true"/>
    </style:style>
    <style:style style:name="T995" style:parent-style-name="DefaultParagraphFont" style:family="text">
      <style:text-properties style:use-window-font-color="true"/>
    </style:style>
    <style:style style:name="T996" style:parent-style-name="DefaultParagraphFont" style:family="text">
      <style:text-properties style:use-window-font-color="true"/>
    </style:style>
    <style:style style:name="T997" style:parent-style-name="DefaultParagraphFont" style:family="text">
      <style:text-properties style:use-window-font-color="true"/>
    </style:style>
    <style:style style:name="T998" style:parent-style-name="DefaultParagraphFont" style:family="text">
      <style:text-properties style:use-window-font-color="true"/>
    </style:style>
    <style:style style:name="P999" style:parent-style-name="Default" style:family="paragraph">
      <style:paragraph-properties fo:text-align="justify" fo:text-indent="0.3701in"/>
      <style:text-properties fo:font-weight="bold" style:font-weight-asian="bold" fo:color="#0070C0"/>
    </style:style>
    <style:style style:name="P1000" style:parent-style-name="Normal" style:family="paragraph">
      <style:paragraph-properties fo:text-align="justify" fo:text-indent="0.3701in"/>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701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style:font-size-complex="12pt"/>
    </style:style>
    <style:style style:name="TableCell1016" style:family="table-cell">
      <style:table-cell-properties fo:border="0.0069in solid #000000" fo:padding-top="0in" fo:padding-left="0.075in" fo:padding-bottom="0in" fo:padding-right="0.075in"/>
    </style:style>
    <style:style style:name="P1017" style:parent-style-name="Default" style:family="paragraph">
      <style:paragraph-properties fo:text-align="justify" fo:text-indent="0.3701in"/>
    </style:style>
    <style:style style:name="T1018" style:parent-style-name="DefaultParagraphFont" style:family="text">
      <style:text-properties fo:font-weight="bold" style:font-weight-asian="bold" style:use-window-font-color="true"/>
    </style:style>
    <style:style style:name="T1019" style:parent-style-name="DefaultParagraphFont" style:family="text">
      <style:text-properties fo:font-weight="bold" style:font-weight-asian="bold" fo:color="#FF0000"/>
    </style:style>
    <style:style style:name="T1020" style:parent-style-name="DefaultParagraphFont" style:family="text">
      <style:text-properties style:use-window-font-color="true"/>
    </style:style>
    <style:style style:name="T1021" style:parent-style-name="DefaultParagraphFont" style:family="text">
      <style:text-properties style:use-window-font-color="true"/>
    </style:style>
    <style:style style:name="T1022" style:parent-style-name="DefaultParagraphFont" style:family="text">
      <style:text-properties style:use-window-font-color="true"/>
    </style:style>
    <style:style style:name="T1023" style:parent-style-name="DefaultParagraphFont" style:family="text">
      <style:text-properties fo:font-weight="bold" style:font-weight-asian="bold" fo:color="#FF0000"/>
    </style:style>
    <style:style style:name="P1024" style:parent-style-name="Normal" style:family="paragraph">
      <style:paragraph-properties fo:text-align="justify" fo:text-indent="0.3701in"/>
      <style:text-properties fo:font-weight="bold" style:font-weight-asian="bold" style:font-size-complex="12pt"/>
    </style:style>
    <style:style style:name="P1025" style:parent-style-name="Normal" style:family="paragraph">
      <style:paragraph-properties fo:text-align="justify" fo:text-indent="0.3701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P1028" style:parent-style-name="Default" style:family="paragraph">
      <style:paragraph-properties fo:text-align="justify" fo:text-indent="0.3701in"/>
    </style:style>
    <style:style style:name="T1029" style:parent-style-name="DefaultParagraphFont" style:family="text">
      <style:text-properties style:use-window-font-color="true"/>
    </style:style>
    <style:style style:name="T1030" style:parent-style-name="DefaultParagraphFont" style:family="text">
      <style:text-properties fo:font-weight="bold" style:font-weight-asian="bold" style:font-weight-complex="bold" style:use-window-font-color="true"/>
    </style:style>
    <style:style style:name="P1031" style:parent-style-name="Default" style:family="paragraph">
      <style:paragraph-properties fo:text-align="justify" fo:text-indent="0.3701in"/>
    </style:style>
    <style:style style:name="T1032" style:parent-style-name="DefaultParagraphFont" style:family="text">
      <style:text-properties style:use-window-font-color="true"/>
    </style:style>
    <style:style style:name="T1033" style:parent-style-name="DefaultParagraphFont" style:family="text">
      <style:text-properties fo:font-weight="bold" style:font-weight-asian="bold" style:use-window-font-color="true"/>
    </style:style>
    <style:style style:name="T1034" style:parent-style-name="DefaultParagraphFont" style:family="text">
      <style:text-properties style:use-window-font-color="true"/>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style:font-size-complex="12pt"/>
    </style:style>
    <style:style style:name="TableCell1042" style:family="table-cell">
      <style:table-cell-properties fo:border="0.0069in solid #000000" fo:padding-top="0in" fo:padding-left="0.075in" fo:padding-bottom="0in" fo:padding-right="0.075in"/>
    </style:style>
    <style:style style:name="P1043" style:parent-style-name="Default" style:family="paragraph">
      <style:paragraph-properties fo:text-align="justify" fo:text-indent="0.3701in"/>
    </style:style>
    <style:style style:name="T1044" style:parent-style-name="DefaultParagraphFont" style:family="text">
      <style:text-properties fo:font-weight="bold" style:font-weight-asian="bold" style:use-window-font-color="true"/>
    </style:style>
    <style:style style:name="T1045" style:parent-style-name="DefaultParagraphFont" style:family="text">
      <style:text-properties style:use-window-font-color="true"/>
    </style:style>
    <style:style style:name="P1046" style:parent-style-name="Normal" style:family="paragraph">
      <style:paragraph-properties fo:text-align="justify" fo:text-indent="0.3701in"/>
      <style:text-properties fo:font-weight="bold" style:font-weight-asian="bold" style:font-size-complex="12pt"/>
    </style:style>
    <style:style style:name="P1047" style:parent-style-name="Normal" style:family="paragraph">
      <style:paragraph-properties fo:text-align="justify" fo:text-indent="0.3701in"/>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701in"/>
    </style:style>
    <style:style style:name="T1051" style:parent-style-name="DefaultParagraphFont" style:family="text">
      <style:text-properties style:font-size-complex="12pt"/>
    </style:style>
    <style:style style:name="T10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3" style:parent-style-name="DefaultParagraphFont" style:family="text">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style:font-size-complex="12pt"/>
    </style:style>
    <style:style style:name="TableCell1061" style:family="table-cell">
      <style:table-cell-properties fo:border="0.0069in solid #000000" fo:padding-top="0in" fo:padding-left="0.075in" fo:padding-bottom="0in" fo:padding-right="0.075in"/>
    </style:style>
    <style:style style:name="P1062" style:parent-style-name="Default" style:family="paragraph">
      <style:paragraph-properties fo:text-align="justify" fo:text-indent="0.3701in"/>
    </style:style>
    <style:style style:name="T1063" style:parent-style-name="DefaultParagraphFont" style:family="text">
      <style:text-properties fo:font-weight="bold" style:font-weight-asian="bold" style:use-window-font-color="true"/>
    </style:style>
    <style:style style:name="T1064" style:parent-style-name="DefaultParagraphFont" style:family="text">
      <style:text-properties style:use-window-font-color="true"/>
    </style:style>
    <style:style style:name="P1065" style:parent-style-name="Normal" style:family="paragraph">
      <style:paragraph-properties fo:text-align="justify" fo:text-indent="0.3701in"/>
      <style:text-properties fo:font-weight="bold" style:font-weight-asian="bold" style:font-size-complex="12pt"/>
    </style:style>
    <style:style style:name="P1066" style:parent-style-name="Normal" style:family="paragraph">
      <style:paragraph-properties fo:text-align="justify" fo:text-indent="0.3701in"/>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P1069" style:parent-style-name="Default" style:family="paragraph">
      <style:paragraph-properties fo:text-align="justify" fo:text-indent="0.3444in"/>
    </style:style>
    <style:style style:name="T10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071" style:parent-style-name="Default" style:family="paragraph">
      <style:paragraph-properties fo:text-align="justify" fo:text-indent="0.3444in"/>
      <style:text-properties style:text-line-through-style="solid" style:text-line-through-width="auto" style:text-line-through-color="font-color" style:text-line-through-mode="continuous" style:text-line-through-type="single"/>
    </style:style>
    <style:style style:name="P1072" style:parent-style-name="Default" style:family="paragraph">
      <style:paragraph-properties fo:text-align="justify" fo:text-indent="0.3444in"/>
      <style:text-properties style:text-line-through-style="solid" style:text-line-through-width="auto" style:text-line-through-color="font-color" style:text-line-through-mode="continuous" style:text-line-through-type="single"/>
    </style:style>
    <style:style style:name="P1073" style:parent-style-name="Default" style:family="paragraph">
      <style:paragraph-properties fo:text-align="justify" fo:text-indent="0.3444in"/>
      <style:text-properties style:text-line-through-style="solid" style:text-line-through-width="auto" style:text-line-through-color="font-color" style:text-line-through-mode="continuous" style:text-line-through-type="single"/>
    </style:style>
    <style:style style:name="P1074" style:parent-style-name="Default" style:family="paragraph">
      <style:paragraph-properties fo:text-align="justify" fo:text-indent="0.3444in"/>
      <style:text-properties style:text-line-through-style="solid" style:text-line-through-width="auto" style:text-line-through-color="font-color" style:text-line-through-mode="continuous" style:text-line-through-type="single"/>
    </style:style>
    <style:style style:name="P1075" style:parent-style-name="Default" style:family="paragraph">
      <style:paragraph-properties fo:text-align="justify" fo:text-indent="0.3444in"/>
      <style:text-properties style:text-line-through-style="solid" style:text-line-through-width="auto" style:text-line-through-color="font-color" style:text-line-through-mode="continuous" style:text-line-through-type="single"/>
    </style:style>
    <style:style style:name="P1076" style:parent-style-name="Default" style:family="paragraph">
      <style:paragraph-properties fo:text-align="justify" fo:text-indent="0.3444in"/>
      <style:text-properties style:text-line-through-style="solid" style:text-line-through-width="auto" style:text-line-through-color="font-color" style:text-line-through-mode="continuous" style:text-line-through-type="single"/>
    </style:style>
    <style:style style:name="P1077" style:parent-style-name="Default" style:family="paragraph">
      <style:paragraph-properties fo:text-align="justify" fo:text-indent="0.3444in"/>
      <style:text-properties style:text-line-through-style="solid" style:text-line-through-width="auto" style:text-line-through-color="font-color" style:text-line-through-mode="continuous" style:text-line-through-type="single"/>
    </style:style>
    <style:style style:name="P1078" style:parent-style-name="Default" style:family="paragraph">
      <style:paragraph-properties fo:text-align="justify" fo:text-indent="0.3444in"/>
      <style:text-properties style:text-line-through-style="solid" style:text-line-through-width="auto" style:text-line-through-color="font-color" style:text-line-through-mode="continuous" style:text-line-through-type="single"/>
    </style:style>
    <style:style style:name="P1079" style:parent-style-name="Default" style:family="paragraph">
      <style:paragraph-properties fo:text-align="justify" fo:text-indent="0.3444in"/>
      <style:text-properties style:text-line-through-style="solid" style:text-line-through-width="auto" style:text-line-through-color="font-color" style:text-line-through-mode="continuous" style:text-line-through-type="single"/>
    </style:style>
    <style:style style:name="P1080" style:parent-style-name="Normal" style:family="paragraph">
      <style:paragraph-properties fo:text-align="justify" fo:text-indent="0.3444in"/>
    </style:style>
    <style:style style:name="T10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2" style:parent-style-name="DefaultParagraphFont" style:family="text">
      <style:text-properties style:font-size-complex="12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style:font-size-complex="12pt"/>
    </style:style>
    <style:style style:name="TableCell1090" style:family="table-cell">
      <style:table-cell-properties fo:border="0.0069in solid #000000" fo:padding-top="0in" fo:padding-left="0.075in" fo:padding-bottom="0in" fo:padding-right="0.075in"/>
    </style:style>
    <style:style style:name="P1091" style:parent-style-name="Default" style:family="paragraph">
      <style:paragraph-properties fo:text-align="justify" fo:text-indent="0.3701in"/>
    </style:style>
    <style:style style:name="T1092" style:parent-style-name="DefaultParagraphFont" style:family="text">
      <style:text-properties fo:font-weight="bold" style:font-weight-asian="bold" style:use-window-font-color="true"/>
    </style:style>
    <style:style style:name="T1093" style:parent-style-name="DefaultParagraphFont" style:family="text">
      <style:text-properties fo:font-weight="bold" style:font-weight-asian="bold" fo:color="#FF0000"/>
    </style:style>
    <style:style style:name="T1094" style:parent-style-name="DefaultParagraphFont" style:family="text">
      <style:text-properties fo:color="#000000"/>
    </style:style>
    <style:style style:name="P1095" style:parent-style-name="Default" style:family="paragraph">
      <style:paragraph-properties fo:text-align="justify" fo:text-indent="0.3701in"/>
    </style:style>
    <style:style style:name="P1096" style:parent-style-name="Normal" style:family="paragraph">
      <style:paragraph-properties fo:text-align="justify" fo:text-indent="0.3701in"/>
      <style:text-properties fo:font-weight="bold" style:font-weight-asian="bold" style:font-size-complex="12pt"/>
    </style:style>
    <style:style style:name="P1097" style:parent-style-name="Normal" style:family="paragraph">
      <style:paragraph-properties fo:text-align="justify" fo:text-indent="0.3701in"/>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P1100" style:parent-style-name="Default" style:family="paragraph">
      <style:paragraph-properties fo:text-indent="0.3444in"/>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103" style:parent-style-name="DefaultParagraphFont" style:family="text">
      <style:text-properties fo:font-weight="bold" style:font-weight-asian="bold" style:font-weight-complex="bold"/>
    </style:style>
    <style:style style:name="P1104" style:parent-style-name="Default" style:family="paragraph">
      <style:paragraph-properties fo:text-align="justify" fo:text-indent="0.3444in"/>
      <style:text-properties fo:font-weight="bold" style:font-weight-asian="bold"/>
    </style:style>
    <style:style style:name="P1105" style:parent-style-name="Normal" style:family="paragraph">
      <style:paragraph-properties fo:text-align="justify" fo:text-indent="0.3444in"/>
      <style:text-properties style:text-line-through-style="solid" style:text-line-through-width="auto" style:text-line-through-color="font-color" style:text-line-through-mode="continuous" style:text-line-through-type="single" style:font-size-complex="12pt"/>
    </style:style>
    <style:style style:name="P1106" style:parent-style-name="Normal" style:family="paragraph">
      <style:paragraph-properties fo:text-align="justify" fo:text-indent="0.3444in"/>
      <style:text-properties fo:font-weight="bold" style:font-weight-asian="bold" style:font-weight-complex="bold" style:font-size-complex="12pt" style:language-asian="lt" style:country-asian="LT"/>
    </style:style>
    <style:style style:name="P1107" style:parent-style-name="Normal" style:family="paragraph">
      <style:paragraph-properties fo:text-align="justify" fo:text-indent="0.3444in"/>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justify" fo:text-indent="0.3444in"/>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text-align="justify" fo:text-indent="0.3444in"/>
      <style:text-properties fo:font-weight="bold" style:font-weight-asian="bold" style:font-weight-complex="bold" style:font-size-complex="12pt" style:language-asian="lt" style:country-asian="LT"/>
    </style:style>
    <style:style style:name="P1122" style:parent-style-name="Normal" style:family="paragraph">
      <style:paragraph-properties fo:text-align="justify" fo:text-indent="0.3444in"/>
      <style:text-properties fo:font-weight="bold" style:font-weight-asian="bold" style:font-weight-complex="bold" style:font-size-complex="12pt" style:language-asian="lt" style:country-asian="LT"/>
    </style:style>
    <style:style style:name="P1123" style:parent-style-name="Normal" style:family="paragraph">
      <style:paragraph-properties fo:text-align="justify" fo:text-indent="0.3444in"/>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Default" style:family="paragraph">
      <style:paragraph-properties fo:text-align="justify" fo:text-indent="0.3444in"/>
    </style:style>
    <style:style style:name="T1135" style:parent-style-name="DefaultParagraphFont" style:family="text">
      <style:text-properties fo:font-weight="bold" style:font-weight-asian="bold" style:use-window-font-color="true"/>
    </style:style>
    <style:style style:name="T1136" style:parent-style-name="DefaultParagraphFont" style:family="text">
      <style:text-properties fo:font-weight="bold" style:font-weight-asian="bold" fo:color="#0070C0"/>
    </style:style>
    <style:style style:name="T1137" style:parent-style-name="DefaultParagraphFont" style:family="text">
      <style:text-properties style:use-window-font-color="true"/>
    </style:style>
    <style:style style:name="T1138" style:parent-style-name="DefaultParagraphFont" style:family="text">
      <style:text-properties fo:color="#FF0000"/>
    </style:style>
    <style:style style:name="T1139" style:parent-style-name="DefaultParagraphFont" style:family="text">
      <style:text-properties style:use-window-font-color="true"/>
    </style:style>
    <style:style style:name="P1140" style:parent-style-name="Default" style:family="paragraph">
      <style:paragraph-properties fo:text-align="justify" fo:text-indent="0.3444in"/>
    </style:style>
    <style:style style:name="P1141" style:parent-style-name="Normal" style:family="paragraph">
      <style:paragraph-properties fo:text-align="justify" fo:text-indent="0.3701in"/>
      <style:text-properties fo:font-weight="bold" style:font-weight-asian="bold" style:font-size-complex="12pt"/>
    </style:style>
    <style:style style:name="P1142" style:parent-style-name="Normal" style:family="paragraph">
      <style:paragraph-properties fo:text-align="justify" fo:text-indent="0.3701in"/>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style>
    <style:style style:name="P1145" style:parent-style-name="Default" style:family="paragraph">
      <style:paragraph-properties fo:text-align="justify" fo:text-indent="0.3444in"/>
    </style:style>
    <style:style style:name="T1146" style:parent-style-name="DefaultParagraphFont" style:family="text">
      <style:text-properties style:text-line-through-style="solid" style:text-line-through-width="auto" style:text-line-through-color="font-color" style:text-line-through-mode="continuous" style:text-line-through-type="single"/>
    </style:style>
    <style:style style:name="T1147" style:parent-style-name="DefaultParagraphFont" style:family="text">
      <style:text-properties fo:font-weight="bold" style:font-weight-asian="bold" style:language-asian="lt" style:country-asian="LT"/>
    </style:style>
    <style:style style:name="T1148" style:parent-style-name="DefaultParagraphFont" style:family="text">
      <style:text-properties fo:font-weight="bold" style:font-weight-asian="bold"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style:font-size-complex="12pt"/>
    </style:style>
    <style:style style:name="TableCell1158" style:family="table-cell">
      <style:table-cell-properties fo:border="0.0069in solid #000000" fo:padding-top="0in" fo:padding-left="0.075in" fo:padding-bottom="0in" fo:padding-right="0.075in"/>
    </style:style>
    <style:style style:name="P1159" style:parent-style-name="Default" style:family="paragraph">
      <style:paragraph-properties fo:text-align="justify" fo:text-indent="0.3444in"/>
    </style:style>
    <style:style style:name="T1160" style:parent-style-name="DefaultParagraphFont" style:family="text">
      <style:text-properties fo:font-weight="bold" style:font-weight-asian="bold" style:use-window-font-color="true"/>
    </style:style>
    <style:style style:name="T1161" style:parent-style-name="DefaultParagraphFont" style:family="text">
      <style:text-properties fo:color="#000000"/>
    </style:style>
    <style:style style:name="P1162" style:parent-style-name="Default" style:family="paragraph">
      <style:paragraph-properties fo:text-align="justify" fo:text-indent="0.3444in"/>
    </style:style>
    <style:style style:name="T1163" style:parent-style-name="DefaultParagraphFont" style:family="text">
      <style:text-properties fo:color="#000000"/>
    </style:style>
    <style:style style:name="T1164" style:parent-style-name="DefaultParagraphFont" style:family="text">
      <style:text-properties style:use-window-font-color="true"/>
    </style:style>
    <style:style style:name="T1165" style:parent-style-name="DefaultParagraphFont" style:family="text">
      <style:text-properties style:use-window-font-color="true"/>
    </style:style>
    <style:style style:name="T1166" style:parent-style-name="DefaultParagraphFont" style:family="text">
      <style:text-properties style:use-window-font-color="true"/>
    </style:style>
    <style:style style:name="T1167" style:parent-style-name="DefaultParagraphFont" style:family="text">
      <style:text-properties style:use-window-font-color="true"/>
    </style:style>
    <style:style style:name="T1168" style:parent-style-name="DefaultParagraphFont" style:family="text">
      <style:text-properties style:use-window-font-color="true"/>
    </style:style>
    <style:style style:name="T1169" style:parent-style-name="DefaultParagraphFont" style:family="text">
      <style:text-properties style:use-window-font-color="true"/>
    </style:style>
    <style:style style:name="T1170" style:parent-style-name="DefaultParagraphFont" style:family="text">
      <style:text-properties style:use-window-font-color="true"/>
    </style:style>
    <style:style style:name="T1171" style:parent-style-name="DefaultParagraphFont" style:family="text">
      <style:text-properties style:use-window-font-color="tru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Default" style:family="paragraph">
      <style:paragraph-properties fo:text-align="justify" fo:text-indent="0.3444in"/>
    </style:style>
    <style:style style:name="P1175" style:parent-style-name="Normal" style:family="paragraph">
      <style:paragraph-properties fo:text-align="justify" fo:text-indent="0.3701in"/>
      <style:text-properties fo:font-weight="bold" style:font-weight-asian="bold" style:font-size-complex="12pt"/>
    </style:style>
    <style:style style:name="P1176" style:parent-style-name="Normal" style:family="paragraph">
      <style:paragraph-properties fo:text-align="justify" fo:text-indent="0.3701in"/>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ize-complex="12pt"/>
    </style:style>
    <style:style style:name="P1179" style:parent-style-name="Default" style:family="paragraph">
      <style:paragraph-properties fo:text-align="justify" fo:text-indent="0.3444in"/>
    </style:style>
    <style:style style:name="T1180" style:parent-style-name="DefaultParagraphFont" style:family="text">
      <style:text-properties style:use-window-font-color="true"/>
    </style:style>
    <style:style style:name="T1181" style:parent-style-name="DefaultParagraphFont" style:family="text">
      <style:text-properties style:text-line-through-style="solid" style:text-line-through-width="auto" style:text-line-through-color="font-color" style:text-line-through-mode="continuous" style:text-line-through-type="single"/>
    </style:style>
    <style:style style:name="T1182" style:parent-style-name="DefaultParagraphFont" style:family="text">
      <style:text-properties fo:font-weight="bold" style:font-weight-asian="bold"/>
    </style:style>
    <style:style style:name="T1183" style:parent-style-name="DefaultParagraphFont" style:family="text">
      <style:text-properties style:text-line-through-style="solid" style:text-line-through-width="auto" style:text-line-through-color="font-color" style:text-line-through-mode="continuous" style:text-line-through-type="single"/>
    </style:style>
    <style:style style:name="T1184" style:parent-style-name="DefaultParagraphFont" style:family="text">
      <style:text-properties fo:font-weight="bold" style:font-weight-asian="bold"/>
    </style:style>
    <style:style style:name="T1185" style:parent-style-name="DefaultParagraphFont" style:family="text">
      <style:text-properties style:text-line-through-style="solid" style:text-line-through-width="auto" style:text-line-through-color="font-color" style:text-line-through-mode="continuous" style:text-line-through-type="single"/>
    </style:style>
    <style:style style:name="T1186" style:parent-style-name="DefaultParagraphFont" style:family="text">
      <style:text-properties fo:font-weight="bold" style:font-weight-asian="bold" style:use-window-font-color="true"/>
    </style:style>
    <style:style style:name="T1187" style:parent-style-name="DefaultParagraphFont" style:family="text">
      <style:text-properties style:use-window-font-color="true"/>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style:font-size-complex="12pt"/>
    </style:style>
    <style:style style:name="P1193" style:parent-style-name="Normal" style:family="paragraph">
      <style:paragraph-properties fo:text-align="center"/>
      <style:text-properties fo:font-weight="bold" style:font-weight-asian="bold"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Default" style:family="paragraph">
      <style:paragraph-properties fo:text-align="justify" fo:text-indent="0.3444in"/>
    </style:style>
    <style:style style:name="T1198" style:parent-style-name="DefaultParagraphFont" style:family="text">
      <style:text-properties fo:font-weight="bold" style:font-weight-asian="bold" style:use-window-font-color="true"/>
    </style:style>
    <style:style style:name="T1199" style:parent-style-name="DefaultParagraphFont" style:family="text">
      <style:text-properties style:use-window-font-color="true"/>
    </style:style>
    <style:style style:name="P1200" style:parent-style-name="Default" style:family="paragraph">
      <style:paragraph-properties fo:text-align="justify" fo:text-indent="0.3444in"/>
      <style:text-properties style:use-window-font-color="true"/>
    </style:style>
    <style:style style:name="P1201" style:parent-style-name="Default" style:family="paragraph">
      <style:paragraph-properties fo:text-align="justify" fo:text-indent="0.3444in"/>
    </style:style>
    <style:style style:name="T1202" style:parent-style-name="DefaultParagraphFont" style:family="text">
      <style:text-properties fo:color="#000000"/>
    </style:style>
    <style:style style:name="T1203" style:parent-style-name="DefaultParagraphFont" style:family="text">
      <style:text-properties style:use-window-font-color="true"/>
    </style:style>
    <style:style style:name="T1204" style:parent-style-name="DefaultParagraphFont" style:family="text">
      <style:text-properties fo:font-weight="bold" style:font-weight-asian="bold" style:use-window-font-color="true"/>
    </style:style>
    <style:style style:name="P1205" style:parent-style-name="Default" style:family="paragraph">
      <style:paragraph-properties fo:text-align="justify" fo:text-indent="0.3444in"/>
    </style:style>
    <style:style style:name="T1206" style:parent-style-name="DefaultParagraphFont" style:family="text">
      <style:text-properties style:text-underline-type="single" style:text-underline-style="solid" style:text-underline-width="auto" style:text-underline-mode="continuous"/>
    </style:style>
    <style:style style:name="T1207" style:parent-style-name="DefaultParagraphFont" style:family="text">
      <style:text-properties style:text-underline-type="single" style:text-underline-style="solid" style:text-underline-width="auto" style:text-underline-mode="continuous"/>
    </style:style>
    <style:style style:name="P1208" style:parent-style-name="Default" style:family="paragraph">
      <style:paragraph-properties fo:text-align="justify" fo:text-indent="0.3444in"/>
    </style:style>
    <style:style style:name="T1209" style:parent-style-name="DefaultParagraphFont" style:family="text">
      <style:text-properties style:use-window-font-color="true"/>
    </style:style>
    <style:style style:name="T1210" style:parent-style-name="DefaultParagraphFont" style:family="text">
      <style:text-properties style:use-window-font-color="true" style:text-underline-type="single" style:text-underline-style="solid" style:text-underline-width="auto" style:text-underline-mode="continuous"/>
    </style:style>
    <style:style style:name="T1211" style:parent-style-name="DefaultParagraphFont" style:family="text">
      <style:text-properties style:use-window-font-color="true" style:text-underline-type="single" style:text-underline-style="solid" style:text-underline-width="auto" style:text-underline-mode="continuous"/>
    </style:style>
    <style:style style:name="T1212" style:parent-style-name="DefaultParagraphFont" style:family="text">
      <style:text-properties style:use-window-font-color="true"/>
    </style:style>
    <style:style style:name="P1213" style:parent-style-name="Default" style:family="paragraph">
      <style:paragraph-properties fo:text-align="justify" fo:text-indent="0.3444in"/>
      <style:text-properties style:use-window-font-color="true"/>
    </style:style>
    <style:style style:name="P1214" style:parent-style-name="Default" style:family="paragraph">
      <style:paragraph-properties fo:text-align="justify" fo:text-indent="0.3444in"/>
      <style:text-properties style:use-window-font-color="true"/>
    </style:style>
    <style:style style:name="P1215" style:parent-style-name="Default" style:family="paragraph">
      <style:paragraph-properties fo:text-align="justify" fo:text-indent="0.3444in"/>
    </style:style>
    <style:style style:name="T1216" style:parent-style-name="DefaultParagraphFont" style:family="text">
      <style:text-properties style:use-window-font-color="true"/>
    </style:style>
    <style:style style:name="T1217" style:parent-style-name="DefaultParagraphFont" style:family="text">
      <style:text-properties fo:font-style="italic" style:font-style-asian="italic" style:font-style-complex="italic" style:use-window-font-color="true"/>
    </style:style>
    <style:style style:name="T1218" style:parent-style-name="DefaultParagraphFont" style:family="text">
      <style:text-properties style:use-window-font-color="true"/>
    </style:style>
    <style:style style:name="P1219" style:parent-style-name="Default" style:family="paragraph">
      <style:paragraph-properties fo:text-align="justify" fo:text-indent="0.3444in"/>
    </style:style>
    <style:style style:name="T1220" style:parent-style-name="DefaultParagraphFont" style:family="text">
      <style:text-properties style:use-window-font-color="true"/>
    </style:style>
    <style:style style:name="T1221" style:parent-style-name="DefaultParagraphFont" style:family="text">
      <style:text-properties style:use-window-font-color="true" style:text-underline-type="single" style:text-underline-style="solid" style:text-underline-width="auto" style:text-underline-mode="continuous"/>
    </style:style>
    <style:style style:name="T1222" style:parent-style-name="DefaultParagraphFont" style:family="text">
      <style:text-properties style:use-window-font-color="true"/>
    </style:style>
    <style:style style:name="P1223" style:parent-style-name="Default" style:family="paragraph">
      <style:paragraph-properties fo:text-align="justify" fo:text-indent="0.3444in"/>
    </style:style>
    <style:style style:name="T1224" style:parent-style-name="DefaultParagraphFont" style:family="text">
      <style:text-properties style:use-window-font-color="true"/>
    </style:style>
    <style:style style:name="T1225" style:parent-style-name="DefaultParagraphFont" style:family="text">
      <style:text-properties style:use-window-font-color="true"/>
    </style:style>
    <style:style style:name="T1226" style:parent-style-name="DefaultParagraphFont" style:family="text">
      <style:text-properties style:font-style-complex="italic" style:use-window-font-color="true"/>
    </style:style>
    <style:style style:name="T1227" style:parent-style-name="DefaultParagraphFont" style:family="text">
      <style:text-properties style:font-style-complex="italic" style:use-window-font-color="true"/>
    </style:style>
    <style:style style:name="T1228" style:parent-style-name="DefaultParagraphFont" style:family="text">
      <style:text-properties style:font-style-complex="italic" style:use-window-font-color="true"/>
    </style:style>
    <style:style style:name="T1229" style:parent-style-name="DefaultParagraphFont" style:family="text">
      <style:text-properties style:use-window-font-color="true"/>
    </style:style>
    <style:style style:name="T1230" style:parent-style-name="DefaultParagraphFont" style:family="text">
      <style:text-properties style:use-window-font-color="true"/>
    </style:style>
    <style:style style:name="T1231" style:parent-style-name="DefaultParagraphFont" style:family="text">
      <style:text-properties style:font-style-complex="italic" style:use-window-font-color="true"/>
    </style:style>
    <style:style style:name="T1232" style:parent-style-name="DefaultParagraphFont" style:family="text">
      <style:text-properties style:font-style-complex="italic" style:use-window-font-color="true"/>
    </style:style>
    <style:style style:name="T1233" style:parent-style-name="DefaultParagraphFont" style:family="text">
      <style:text-properties style:use-window-font-color="true"/>
    </style:style>
    <style:style style:name="T1234" style:parent-style-name="DefaultParagraphFont" style:family="text">
      <style:text-properties style:use-window-font-color="true"/>
    </style:style>
    <style:style style:name="T1235" style:parent-style-name="DefaultParagraphFont" style:family="text">
      <style:text-properties style:font-style-complex="italic" style:use-window-font-color="true"/>
    </style:style>
    <style:style style:name="T1236" style:parent-style-name="DefaultParagraphFont" style:family="text">
      <style:text-properties style:font-style-complex="italic" style:use-window-font-color="true"/>
    </style:style>
    <style:style style:name="T1237" style:parent-style-name="DefaultParagraphFont" style:family="text">
      <style:text-properties style:use-window-font-color="true"/>
    </style:style>
    <style:style style:name="T1238" style:parent-style-name="DefaultParagraphFont" style:family="text">
      <style:text-properties style:use-window-font-color="true"/>
    </style:style>
    <style:style style:name="T1239" style:parent-style-name="DefaultParagraphFont" style:family="text">
      <style:text-properties style:font-style-complex="italic" style:use-window-font-color="true"/>
    </style:style>
    <style:style style:name="T1240" style:parent-style-name="DefaultParagraphFont" style:family="text">
      <style:text-properties style:font-style-complex="italic" style:use-window-font-color="true"/>
    </style:style>
    <style:style style:name="T1241" style:parent-style-name="DefaultParagraphFont" style:family="text">
      <style:text-properties style:use-window-font-color="true"/>
    </style:style>
    <style:style style:name="T1242" style:parent-style-name="DefaultParagraphFont" style:family="text">
      <style:text-properties style:use-window-font-color="true"/>
    </style:style>
    <style:style style:name="P1243" style:parent-style-name="Normal" style:family="paragraph">
      <style:paragraph-properties fo:text-align="justify" fo:text-indent="0.3701in"/>
      <style:text-properties fo:font-weight="bold" style:font-weight-asian="bold" style:font-size-complex="12pt"/>
    </style:style>
    <style:style style:name="P1244" style:parent-style-name="Normal" style:family="paragraph">
      <style:paragraph-properties fo:text-align="justify" fo:text-indent="0.3701in"/>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P1247" style:parent-style-name="Default" style:family="paragraph">
      <style:paragraph-properties fo:text-align="justify" fo:text-indent="0.3444in">
        <style:tab-stops>
          <style:tab-stop style:type="left" style:position="0.3909in"/>
        </style:tab-stops>
      </style:paragraph-properties>
    </style:style>
    <style:style style:name="T1248" style:parent-style-name="DefaultParagraphFont" style:family="text">
      <style:text-properties style:use-window-font-color="true"/>
    </style:style>
    <style:style style:name="T1249" style:parent-style-name="DefaultParagraphFont" style:family="text">
      <style:text-properties style:text-line-through-style="solid" style:text-line-through-width="auto" style:text-line-through-color="font-color" style:text-line-through-mode="continuous" style:text-line-through-type="single"/>
    </style:style>
    <style:style style:name="T1250" style:parent-style-name="DefaultParagraphFont" style:family="text">
      <style:text-properties style:text-line-through-style="solid" style:text-line-through-width="auto" style:text-line-through-color="font-color" style:text-line-through-mode="continuous" style:text-line-through-type="single"/>
    </style:style>
    <style:style style:name="T1251" style:parent-style-name="DefaultParagraphFont" style:family="text">
      <style:text-properties fo:font-weight="bold" style:font-weight-asian="bold"/>
    </style:style>
    <style:style style:name="T1252" style:parent-style-name="DefaultParagraphFont" style:family="text">
      <style:text-properties style:text-line-through-style="solid" style:text-line-through-width="auto" style:text-line-through-color="font-color" style:text-line-through-mode="continuous" style:text-line-through-type="single"/>
    </style:style>
    <style:style style:name="T1253" style:parent-style-name="DefaultParagraphFont" style:family="text">
      <style:text-properties style:text-line-through-style="solid" style:text-line-through-width="auto" style:text-line-through-color="font-color" style:text-line-through-mode="continuous" style:text-line-through-type="single"/>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Default" style:family="paragraph">
      <style:paragraph-properties fo:text-align="justify" fo:text-indent="0.3444in">
        <style:tab-stops>
          <style:tab-stop style:type="left" style:position="0.3909in"/>
        </style:tab-stops>
      </style:paragraph-properties>
    </style:style>
    <style:style style:name="T1257" style:parent-style-name="DefaultParagraphFont" style:family="text">
      <style:text-properties style:text-line-through-style="solid" style:text-line-through-width="auto" style:text-line-through-color="font-color" style:text-line-through-mode="continuous" style:text-line-through-type="single"/>
    </style:style>
    <style:style style:name="T1258" style:parent-style-name="DefaultParagraphFont" style:family="text">
      <style:text-properties style:text-line-through-style="solid" style:text-line-through-width="auto" style:text-line-through-color="font-color" style:text-line-through-mode="continuous" style:text-line-through-type="single"/>
    </style:style>
    <style:style style:name="T1259" style:parent-style-name="DefaultParagraphFont" style:family="text">
      <style:text-properties style:text-line-through-style="solid" style:text-line-through-width="auto" style:text-line-through-color="font-color" style:text-line-through-mode="continuous" style:text-line-through-type="single"/>
    </style:style>
    <style:style style:name="T1260" style:parent-style-name="DefaultParagraphFont" style:family="text">
      <style:text-properties style:text-line-through-style="solid" style:text-line-through-width="auto" style:text-line-through-color="font-color" style:text-line-through-mode="continuous" style:text-line-through-type="single"/>
    </style:style>
    <style:style style:name="T1261" style:parent-style-name="DefaultParagraphFont" style:family="text">
      <style:text-properties style:text-line-through-style="solid" style:text-line-through-width="auto" style:text-line-through-color="font-color" style:text-line-through-mode="continuous" style:text-line-through-type="single"/>
    </style:style>
    <style:style style:name="T1262" style:parent-style-name="DefaultParagraphFont" style:family="text">
      <style:text-properties fo:font-weight="bold" style:font-weight-asian="bold"/>
    </style:style>
    <style:style style:name="T1263" style:parent-style-name="DefaultParagraphFont" style:family="text">
      <style:text-properties style:text-line-through-style="solid" style:text-line-through-width="auto" style:text-line-through-color="font-color" style:text-line-through-mode="continuous" style:text-line-through-type="single"/>
    </style:style>
    <style:style style:name="T1264" style:parent-style-name="DefaultParagraphFont" style:family="text">
      <style:text-properties fo:font-weight="bold" style:font-weight-asian="bold"/>
    </style:style>
    <style:style style:name="T1265" style:parent-style-name="DefaultParagraphFont" style:family="text">
      <style:text-properties style:use-window-font-color="true"/>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style:font-size-complex="12pt"/>
    </style:style>
    <style:style style:name="TableCell1273" style:family="table-cell">
      <style:table-cell-properties fo:border="0.0069in solid #000000" fo:padding-top="0in" fo:padding-left="0.075in" fo:padding-bottom="0in" fo:padding-right="0.075in"/>
    </style:style>
    <style:style style:name="P1274" style:parent-style-name="Default" style:family="paragraph">
      <style:paragraph-properties fo:text-align="justify" fo:text-indent="0.3444in"/>
    </style:style>
    <style:style style:name="T1275" style:parent-style-name="DefaultParagraphFont" style:family="text">
      <style:text-properties fo:font-weight="bold" style:font-weight-asian="bold" style:use-window-font-color="true"/>
    </style:style>
    <style:style style:name="T1276" style:parent-style-name="DefaultParagraphFont" style:family="text">
      <style:text-properties style:use-window-font-color="true"/>
    </style:style>
    <style:style style:name="T1277" style:parent-style-name="DefaultParagraphFont" style:family="text">
      <style:text-properties style:use-window-font-color="true"/>
    </style:style>
    <style:style style:name="T1278" style:parent-style-name="DefaultParagraphFont" style:family="text">
      <style:text-properties style:use-window-font-color="true"/>
    </style:style>
    <style:style style:name="P1279" style:parent-style-name="Default" style:family="paragraph">
      <style:paragraph-properties fo:text-align="justify" fo:text-indent="0.3444in"/>
    </style:style>
    <style:style style:name="T1280" style:parent-style-name="DefaultParagraphFont" style:family="text">
      <style:text-properties style:use-window-font-color="true"/>
    </style:style>
    <style:style style:name="P1281" style:parent-style-name="Normal" style:family="paragraph">
      <style:paragraph-properties fo:text-align="justify" fo:text-indent="0.3701in"/>
      <style:text-properties fo:font-weight="bold" style:font-weight-asian="bold" style:font-size-complex="12pt"/>
    </style:style>
    <style:style style:name="P1282" style:parent-style-name="Normal" style:family="paragraph">
      <style:paragraph-properties fo:text-align="justify" fo:text-indent="0.3701in"/>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701in"/>
    </style:style>
    <style:style style:name="T1286" style:parent-style-name="DefaultParagraphFont" style:family="text">
      <style:text-properties style:font-size-complex="12pt"/>
    </style:style>
    <style:style style:name="T12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0" style:parent-style-name="DefaultParagraphFont" style:family="text">
      <style:text-properties style:font-size-complex="12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Default" style:family="paragraph">
      <style:paragraph-properties fo:text-align="justify" fo:text-indent="0.3444in"/>
    </style:style>
    <style:style style:name="T1300" style:parent-style-name="DefaultParagraphFont" style:family="text">
      <style:text-properties fo:font-weight="bold" style:font-weight-asian="bold" style:use-window-font-color="true"/>
    </style:style>
    <style:style style:name="T1301" style:parent-style-name="DefaultParagraphFont" style:family="text">
      <style:text-properties style:use-window-font-color="true"/>
    </style:style>
    <style:style style:name="T1302" style:parent-style-name="DefaultParagraphFont" style:family="text">
      <style:text-properties style:use-window-font-color="true"/>
    </style:style>
    <style:style style:name="T1303" style:parent-style-name="DefaultParagraphFont" style:family="text">
      <style:text-properties style:use-window-font-color="true"/>
    </style:style>
    <style:style style:name="P1304" style:parent-style-name="Normal" style:family="paragraph">
      <style:paragraph-properties fo:text-align="justify" fo:text-indent="0.3701in"/>
      <style:text-properties fo:font-weight="bold" style:font-weight-asian="bold" style:font-size-complex="12pt"/>
    </style:style>
    <style:style style:name="P1305" style:parent-style-name="Normal" style:family="paragraph">
      <style:paragraph-properties fo:text-align="justify" fo:text-indent="0.3701in"/>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style:font-size-complex="12pt"/>
    </style:style>
    <style:style style:name="P1308" style:parent-style-name="Default" style:family="paragraph">
      <style:paragraph-properties fo:text-align="justify" fo:text-indent="0.3444in"/>
    </style:style>
    <style:style style:name="T1309" style:parent-style-name="DefaultParagraphFont" style:family="text">
      <style:text-properties style:use-window-font-color="true"/>
    </style:style>
    <style:style style:name="T1310" style:parent-style-name="DefaultParagraphFont" style:family="text">
      <style:text-properties style:text-line-through-style="solid" style:text-line-through-width="auto" style:text-line-through-color="font-color" style:text-line-through-mode="continuous" style:text-line-through-type="single"/>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style:use-window-font-color="true"/>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style:font-size-complex="12pt"/>
    </style:style>
    <style:style style:name="P1319" style:parent-style-name="Normal" style:family="paragraph">
      <style:paragraph-properties fo:text-align="center"/>
      <style:text-properties fo:font-weight="bold" style:font-weight-asian="bold" style:font-weight-complex="bold"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style:font-size-complex="12pt"/>
    </style:style>
    <style:style style:name="TableCell1322" style:family="table-cell">
      <style:table-cell-properties fo:border="0.0069in solid #000000" fo:padding-top="0in" fo:padding-left="0.075in" fo:padding-bottom="0in" fo:padding-right="0.075in"/>
    </style:style>
    <style:style style:name="P1323" style:parent-style-name="Default" style:family="paragraph">
      <style:paragraph-properties fo:text-align="justify" fo:text-indent="0.3444in"/>
    </style:style>
    <style:style style:name="T1324" style:parent-style-name="DefaultParagraphFont" style:family="text">
      <style:text-properties fo:font-weight="bold" style:font-weight-asian="bold" style:use-window-font-color="true"/>
    </style:style>
    <style:style style:name="T1325" style:parent-style-name="DefaultParagraphFont" style:family="text">
      <style:text-properties style:use-window-font-color="true"/>
    </style:style>
    <style:style style:name="T1326" style:parent-style-name="DefaultParagraphFont" style:family="text">
      <style:text-properties style:use-window-font-color="true"/>
    </style:style>
    <style:style style:name="T1327" style:parent-style-name="DefaultParagraphFont" style:family="text">
      <style:text-properties style:use-window-font-color="true"/>
    </style:style>
    <style:style style:name="T1328" style:parent-style-name="DefaultParagraphFont" style:family="text">
      <style:text-properties style:use-window-font-color="true"/>
    </style:style>
    <style:style style:name="T1329" style:parent-style-name="DefaultParagraphFont" style:family="text">
      <style:text-properties style:use-window-font-color="true"/>
    </style:style>
    <style:style style:name="T1330" style:parent-style-name="DefaultParagraphFont" style:family="text">
      <style:text-properties style:use-window-font-color="true"/>
    </style:style>
    <style:style style:name="T1331" style:parent-style-name="DefaultParagraphFont" style:family="text">
      <style:text-properties style:use-window-font-color="true"/>
    </style:style>
    <style:style style:name="P1332" style:parent-style-name="Default" style:family="paragraph">
      <style:paragraph-properties fo:text-align="justify" fo:text-indent="0.3444in"/>
      <style:text-properties style:use-window-font-color="true"/>
    </style:style>
    <style:style style:name="P1333" style:parent-style-name="Default" style:family="paragraph">
      <style:paragraph-properties fo:text-align="justify" fo:text-indent="0.3444in"/>
    </style:style>
    <style:style style:name="T1334" style:parent-style-name="DefaultParagraphFont" style:family="text">
      <style:text-properties style:use-window-font-color="true"/>
    </style:style>
    <style:style style:name="T1335" style:parent-style-name="DefaultParagraphFont" style:family="text">
      <style:text-properties style:use-window-font-color="true"/>
    </style:style>
    <style:style style:name="T1336" style:parent-style-name="DefaultParagraphFont" style:family="text">
      <style:text-properties style:use-window-font-color="true"/>
    </style:style>
    <style:style style:name="P1337" style:parent-style-name="Normal" style:family="paragraph">
      <style:paragraph-properties fo:text-align="justify" fo:text-indent="0.3701in"/>
      <style:text-properties fo:font-weight="bold" style:font-weight-asian="bold" style:font-size-complex="12pt"/>
    </style:style>
    <style:style style:name="P1338" style:parent-style-name="Normal" style:family="paragraph">
      <style:paragraph-properties fo:text-align="justify" fo:text-indent="0.3701in"/>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size-complex="12pt"/>
    </style:style>
    <style:style style:name="P1341" style:parent-style-name="Default" style:family="paragraph">
      <style:paragraph-properties fo:text-align="justify" fo:text-indent="0.3444in"/>
    </style:style>
    <style:style style:name="T1342" style:parent-style-name="DefaultParagraphFont" style:family="text">
      <style:text-properties style:use-window-font-color="true"/>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P1347" style:parent-style-name="Default" style:family="paragraph">
      <style:paragraph-properties fo:text-align="justify" fo:text-indent="0.3444in"/>
    </style:style>
    <style:style style:name="T1348" style:parent-style-name="DefaultParagraphFont" style:family="text">
      <style:text-properties fo:font-weight="bold" style:font-weight-asian="bold"/>
    </style:style>
    <style:style style:name="P1349" style:parent-style-name="Default" style:family="paragraph">
      <style:paragraph-properties fo:text-align="justify" fo:text-indent="0.3444in"/>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style:use-window-font-color="true"/>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style:font-size-complex="12pt"/>
    </style:style>
    <style:style style:name="TableCell1360" style:family="table-cell">
      <style:table-cell-properties fo:border="0.0069in solid #000000" fo:padding-top="0in" fo:padding-left="0.075in" fo:padding-bottom="0in" fo:padding-right="0.075in"/>
    </style:style>
    <style:style style:name="P1361" style:parent-style-name="Default" style:family="paragraph">
      <style:paragraph-properties fo:text-align="justify" fo:text-indent="0.3701in"/>
    </style:style>
    <style:style style:name="T1362" style:parent-style-name="DefaultParagraphFont" style:family="text">
      <style:text-properties fo:font-weight="bold" style:font-weight-asian="bold" style:use-window-font-color="true"/>
    </style:style>
    <style:style style:name="T1363" style:parent-style-name="DefaultParagraphFont" style:family="text">
      <style:text-properties style:use-window-font-color="true"/>
    </style:style>
    <style:style style:name="P1364" style:parent-style-name="Default" style:family="paragraph">
      <style:paragraph-properties fo:text-align="justify" fo:text-indent="0.3701in"/>
    </style:style>
    <style:style style:name="T1365" style:parent-style-name="DefaultParagraphFont" style:family="text">
      <style:text-properties style:text-underline-type="single" style:text-underline-style="solid" style:text-underline-width="auto" style:text-underline-mode="continuous"/>
    </style:style>
    <style:style style:name="P1366" style:parent-style-name="Default" style:family="paragraph">
      <style:paragraph-properties fo:text-align="justify" fo:text-indent="0.3701in"/>
    </style:style>
    <style:style style:name="P1367" style:parent-style-name="Normal" style:family="paragraph">
      <style:paragraph-properties fo:text-align="justify" fo:text-indent="0.3701in"/>
      <style:text-properties fo:font-weight="bold" style:font-weight-asian="bold" style:font-size-complex="12pt"/>
    </style:style>
    <style:style style:name="P1368" style:parent-style-name="Normal" style:family="paragraph">
      <style:paragraph-properties fo:text-align="justify" fo:text-indent="0.3701in"/>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701in"/>
    </style:style>
    <style:style style:name="T1372" style:parent-style-name="DefaultParagraphFont" style:family="text">
      <style:text-properties style:font-size-complex="12pt"/>
    </style:style>
    <style:style style:name="T13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4" style:parent-style-name="DefaultParagraphFont" style:family="text">
      <style:text-properties style:font-size-complex="12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text-indent="0.3701in"/>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701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701in"/>
      <style:text-properties fo:font-weight="bold" style:font-weight-asian="bold" style:font-size-complex="12pt"/>
    </style:style>
    <style:style style:name="P1392" style:parent-style-name="Normal" style:family="paragraph">
      <style:paragraph-properties fo:text-align="justify" fo:text-indent="0.3701in"/>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444in"/>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style:font-size-complex="12pt"/>
    </style:style>
    <style:style style:name="TableCell1406" style:family="table-cell">
      <style:table-cell-properties fo:border="0.0069in solid #000000" fo:padding-top="0in" fo:padding-left="0.075in" fo:padding-bottom="0in" fo:padding-right="0.075in"/>
    </style:style>
    <style:style style:name="P1407" style:parent-style-name="Default" style:family="paragraph">
      <style:paragraph-properties fo:text-align="justify" fo:text-indent="0.3701in"/>
    </style:style>
    <style:style style:name="T1408" style:parent-style-name="DefaultParagraphFont" style:family="text">
      <style:text-properties fo:font-weight="bold" style:font-weight-asian="bold" style:use-window-font-color="true"/>
    </style:style>
    <style:style style:name="T1409" style:parent-style-name="DefaultParagraphFont" style:family="text">
      <style:text-properties style:use-window-font-color="true"/>
    </style:style>
    <style:style style:name="P1410" style:parent-style-name="Normal" style:family="paragraph">
      <style:paragraph-properties fo:text-align="justify" fo:text-indent="0.3701in"/>
      <style:text-properties fo:font-weight="bold" style:font-weight-asian="bold" style:font-size-complex="12pt"/>
    </style:style>
    <style:style style:name="P1411" style:parent-style-name="Normal" style:family="paragraph">
      <style:paragraph-properties fo:text-align="justify" fo:text-indent="0.3701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701in"/>
    </style:style>
    <style:style style:name="T1415" style:parent-style-name="DefaultParagraphFont" style:family="text">
      <style:text-properties style:font-size-complex="12pt"/>
    </style:style>
    <style:style style:name="T14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7" style:parent-style-name="DefaultParagraphFont" style:family="text">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style:font-size-complex="12pt"/>
    </style:style>
    <style:style style:name="P1423" style:parent-style-name="Normal" style:family="paragraph">
      <style:paragraph-properties fo:text-align="center"/>
      <style:text-properties fo:font-weight="bold" style:font-weight-asian="bold" style:font-weight-complex="bold"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weight="bold" style:font-weight-asian="bold" style:font-weight-complex="bold" style:font-size-complex="12pt"/>
    </style:style>
    <style:style style:name="TableCell1426" style:family="table-cell">
      <style:table-cell-properties fo:border="0.0069in solid #000000" fo:padding-top="0in" fo:padding-left="0.075in" fo:padding-bottom="0in" fo:padding-right="0.075in"/>
    </style:style>
    <style:style style:name="P1427" style:parent-style-name="Default" style:family="paragraph">
      <style:paragraph-properties fo:text-align="justify" fo:text-indent="0.3444in"/>
    </style:style>
    <style:style style:name="T1428" style:parent-style-name="DefaultParagraphFont" style:family="text">
      <style:text-properties fo:font-weight="bold" style:font-weight-asian="bold" style:use-window-font-color="true"/>
    </style:style>
    <style:style style:name="T1429" style:parent-style-name="DefaultParagraphFont" style:family="text">
      <style:text-properties style:use-window-font-color="true"/>
    </style:style>
    <style:style style:name="T1430" style:parent-style-name="DefaultParagraphFont" style:family="text">
      <style:text-properties style:use-window-font-color="true"/>
    </style:style>
    <style:style style:name="T1431" style:parent-style-name="DefaultParagraphFont" style:family="text">
      <style:text-properties style:use-window-font-color="true"/>
    </style:style>
    <style:style style:name="P1432" style:parent-style-name="Default" style:family="paragraph">
      <style:paragraph-properties fo:text-align="justify" fo:text-indent="0.3444in"/>
      <style:text-properties style:use-window-font-color="true"/>
    </style:style>
    <style:style style:name="P1433" style:parent-style-name="Default" style:family="paragraph">
      <style:paragraph-properties fo:text-align="justify" fo:text-indent="0.3444in"/>
    </style:style>
    <style:style style:name="T1434" style:parent-style-name="DefaultParagraphFont" style:family="text">
      <style:text-properties style:use-window-font-color="true"/>
    </style:style>
    <style:style style:name="P1435" style:parent-style-name="Normal" style:family="paragraph">
      <style:paragraph-properties fo:text-align="justify" fo:text-indent="0.3701in"/>
      <style:text-properties fo:font-weight="bold" style:font-weight-asian="bold" style:font-size-complex="12pt"/>
    </style:style>
    <style:style style:name="P1436" style:parent-style-name="Normal" style:family="paragraph">
      <style:paragraph-properties fo:text-align="justify" fo:text-indent="0.3701in"/>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fo:color="#FF0000" style:font-size-complex="12pt"/>
    </style:style>
    <style:style style:name="T1439" style:parent-style-name="DefaultParagraphFont" style:family="text">
      <style:text-properties style:font-size-complex="12pt"/>
    </style:style>
    <style:style style:name="P1440" style:parent-style-name="Default" style:family="paragraph">
      <style:paragraph-properties fo:text-align="justify" fo:text-indent="0.3444in"/>
    </style:style>
    <style:style style:name="T1441" style:parent-style-name="DefaultParagraphFont" style:family="text">
      <style:text-properties style:use-window-font-color="true"/>
    </style:style>
    <style:style style:name="T1442" style:parent-style-name="DefaultParagraphFont" style:family="text">
      <style:text-properties fo:font-weight="bold" style:font-weight-asian="bold"/>
    </style:style>
    <style:style style:name="T1443" style:parent-style-name="DefaultParagraphFont" style:family="text">
      <style:text-properties style:text-line-through-style="solid" style:text-line-through-width="auto" style:text-line-through-color="font-color" style:text-line-through-mode="continuous" style:text-line-through-type="single"/>
    </style:style>
    <style:style style:name="T1444" style:parent-style-name="DefaultParagraphFont" style:family="text">
      <style:text-properties fo:font-weight="bold" style:font-weight-asian="bold" style:language-asian="lt" style:country-asian="LT"/>
    </style:style>
    <style:style style:name="P1445" style:parent-style-name="Default" style:family="paragraph">
      <style:paragraph-properties fo:text-align="justify" fo:text-indent="0.3444in"/>
    </style:style>
    <style:style style:name="T1446" style:parent-style-name="DefaultParagraphFont" style:family="text">
      <style:text-properties style:text-line-through-style="solid" style:text-line-through-width="auto" style:text-line-through-color="font-color" style:text-line-through-mode="continuous" style:text-line-through-type="single"/>
    </style:style>
    <style:style style:name="T1447" style:parent-style-name="DefaultParagraphFont" style:family="text">
      <style:text-properties style:text-line-through-style="solid" style:text-line-through-width="auto" style:text-line-through-color="font-color" style:text-line-through-mode="continuous" style:text-line-through-type="single"/>
    </style:style>
    <style:style style:name="T1448" style:parent-style-name="DefaultParagraphFont" style:family="text">
      <style:text-properties style:use-window-font-color="true"/>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style:font-size-complex="12pt"/>
    </style:style>
    <style:style style:name="TableCell1456" style:family="table-cell">
      <style:table-cell-properties fo:border="0.0069in solid #000000" fo:padding-top="0in" fo:padding-left="0.075in" fo:padding-bottom="0in" fo:padding-right="0.075in"/>
    </style:style>
    <style:style style:name="P1457" style:parent-style-name="Default" style:family="paragraph">
      <style:paragraph-properties fo:text-align="justify" fo:text-indent="0.3444in"/>
    </style:style>
    <style:style style:name="T1458" style:parent-style-name="DefaultParagraphFont" style:family="text">
      <style:text-properties fo:font-weight="bold" style:font-weight-asian="bold" style:use-window-font-color="true"/>
    </style:style>
    <style:style style:name="T1459" style:parent-style-name="DefaultParagraphFont" style:family="text">
      <style:text-properties style:use-window-font-color="true"/>
    </style:style>
    <style:style style:name="P1460" style:parent-style-name="Normal" style:family="paragraph">
      <style:paragraph-properties fo:text-align="justify" fo:text-indent="0.3444in"/>
      <style:text-properties fo:font-weight="bold" style:font-weight-asian="bold" style:font-size-complex="12pt"/>
    </style:style>
    <style:style style:name="P1461" style:parent-style-name="Normal" style:family="paragraph">
      <style:paragraph-properties fo:text-align="justify" fo:text-indent="0.3444in"/>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fo:color="#FF0000"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444in"/>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T1469" style:parent-style-name="DefaultParagraphFont" style:family="text">
      <style:text-properties style:font-size-complex="12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style:font-size-complex="12pt"/>
    </style:style>
    <style:style style:name="TableCell1477" style:family="table-cell">
      <style:table-cell-properties fo:border="0.0069in solid #000000" fo:padding-top="0in" fo:padding-left="0.075in" fo:padding-bottom="0in" fo:padding-right="0.075in"/>
    </style:style>
    <style:style style:name="P1478" style:parent-style-name="Default" style:family="paragraph">
      <style:paragraph-properties fo:text-align="justify" fo:text-indent="0.3444in"/>
    </style:style>
    <style:style style:name="T1479" style:parent-style-name="DefaultParagraphFont" style:family="text">
      <style:text-properties fo:font-weight="bold" style:font-weight-asian="bold" style:use-window-font-color="true"/>
    </style:style>
    <style:style style:name="T1480" style:parent-style-name="DefaultParagraphFont" style:family="text">
      <style:text-properties style:use-window-font-color="true"/>
    </style:style>
    <style:style style:name="T1481" style:parent-style-name="DefaultParagraphFont" style:family="text">
      <style:text-properties style:use-window-font-color="true"/>
    </style:style>
    <style:style style:name="T1482" style:parent-style-name="DefaultParagraphFont" style:family="text">
      <style:text-properties style:use-window-font-color="true"/>
    </style:style>
    <style:style style:name="T1483" style:parent-style-name="DefaultParagraphFont" style:family="text">
      <style:text-properties style:use-window-font-color="true"/>
    </style:style>
    <style:style style:name="T1484" style:parent-style-name="DefaultParagraphFont" style:family="text">
      <style:text-properties style:use-window-font-color="true"/>
    </style:style>
    <style:style style:name="T1485" style:parent-style-name="DefaultParagraphFont" style:family="text">
      <style:text-properties style:use-window-font-color="true"/>
    </style:style>
    <style:style style:name="T1486" style:parent-style-name="DefaultParagraphFont" style:family="text">
      <style:text-properties style:use-window-font-color="true"/>
    </style:style>
    <style:style style:name="P1487" style:parent-style-name="Default" style:family="paragraph">
      <style:paragraph-properties fo:text-align="justify" fo:text-indent="0.3444in"/>
      <style:text-properties style:use-window-font-color="true"/>
    </style:style>
    <style:style style:name="P1488" style:parent-style-name="Default" style:family="paragraph">
      <style:paragraph-properties fo:text-align="justify" fo:text-indent="0.3444in"/>
      <style:text-properties style:use-window-font-color="true"/>
    </style:style>
    <style:style style:name="P1489" style:parent-style-name="Default" style:family="paragraph">
      <style:paragraph-properties fo:text-align="justify" fo:text-indent="0.3444in"/>
    </style:style>
    <style:style style:name="T1490" style:parent-style-name="DefaultParagraphFont" style:family="text">
      <style:text-properties style:use-window-font-color="true"/>
    </style:style>
    <style:style style:name="P1491" style:parent-style-name="Normal" style:family="paragraph">
      <style:paragraph-properties fo:text-align="justify" fo:text-indent="0.3444in"/>
      <style:text-properties fo:font-weight="bold" style:font-weight-asian="bold" style:font-size-complex="12pt"/>
    </style:style>
    <style:style style:name="P1492" style:parent-style-name="Normal" style:family="paragraph">
      <style:paragraph-properties fo:text-align="justify" fo:text-indent="0.3444in"/>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fo:color="#FF0000" style:font-size-complex="12pt"/>
    </style:style>
    <style:style style:name="T1495" style:parent-style-name="DefaultParagraphFont" style:family="text">
      <style:text-properties style:font-size-complex="12pt"/>
    </style:style>
    <style:style style:name="P1496" style:parent-style-name="Default" style:family="paragraph">
      <style:paragraph-properties fo:text-align="justify" fo:text-indent="0.3444in"/>
    </style:style>
    <style:style style:name="T1497" style:parent-style-name="DefaultParagraphFont" style:family="text">
      <style:text-properties style:text-line-through-style="solid" style:text-line-through-width="auto" style:text-line-through-color="font-color" style:text-line-through-mode="continuous" style:text-line-through-type="single"/>
    </style:style>
    <style:style style:name="T1498" style:parent-style-name="DefaultParagraphFont" style:family="text">
      <style:text-properties style:text-line-through-style="solid" style:text-line-through-width="auto" style:text-line-through-color="font-color" style:text-line-through-mode="continuous" style:text-line-through-type="single"/>
    </style:style>
    <style:style style:name="T1499" style:parent-style-name="DefaultParagraphFont" style:family="text">
      <style:text-properties fo:font-weight="bold" style:font-weight-asian="bold"/>
    </style:style>
    <style:style style:name="T1500" style:parent-style-name="DefaultParagraphFont" style:family="text">
      <style:text-properties style:text-line-through-style="solid" style:text-line-through-width="auto" style:text-line-through-color="font-color" style:text-line-through-mode="continuous" style:text-line-through-type="single"/>
    </style:style>
    <style:style style:name="T1501" style:parent-style-name="DefaultParagraphFont" style:family="text">
      <style:text-properties style:text-line-through-style="solid" style:text-line-through-width="auto" style:text-line-through-color="font-color" style:text-line-through-mode="continuous" style:text-line-through-type="single"/>
    </style:style>
    <style:style style:name="T1502" style:parent-style-name="DefaultParagraphFont" style:family="text">
      <style:text-properties style:text-line-through-style="solid" style:text-line-through-width="auto" style:text-line-through-color="font-color" style:text-line-through-mode="continuous" style:text-line-through-type="single"/>
    </style:style>
    <style:style style:name="T1503" style:parent-style-name="DefaultParagraphFont" style:family="text">
      <style:text-properties style:text-line-through-style="solid" style:text-line-through-width="auto" style:text-line-through-color="font-color" style:text-line-through-mode="continuous" style:text-line-through-type="single"/>
    </style:style>
    <style:style style:name="T1504" style:parent-style-name="DefaultParagraphFont" style:family="text">
      <style:text-properties style:text-line-through-style="solid" style:text-line-through-width="auto" style:text-line-through-color="font-color" style:text-line-through-mode="continuous" style:text-line-through-type="single"/>
    </style:style>
    <style:style style:name="T1505" style:parent-style-name="DefaultParagraphFont" style:family="text">
      <style:text-properties style:text-line-through-style="solid" style:text-line-through-width="auto" style:text-line-through-color="font-color" style:text-line-through-mode="continuous" style:text-line-through-type="single"/>
    </style:style>
    <style:style style:name="T1506" style:parent-style-name="DefaultParagraphFont" style:family="text">
      <style:text-properties style:text-line-through-style="solid" style:text-line-through-width="auto" style:text-line-through-color="font-color" style:text-line-through-mode="continuous" style:text-line-through-type="single"/>
    </style:style>
    <style:style style:name="T1507" style:parent-style-name="DefaultParagraphFont" style:family="text">
      <style:text-properties fo:font-weight="bold" style:font-weight-asian="bold"/>
    </style:style>
    <style:style style:name="T1508" style:parent-style-name="DefaultParagraphFont" style:family="text">
      <style:text-properties style:text-line-through-style="solid" style:text-line-through-width="auto" style:text-line-through-color="font-color" style:text-line-through-mode="continuous" style:text-line-through-type="single"/>
    </style:style>
    <style:style style:name="P1509" style:parent-style-name="Default" style:family="paragraph">
      <style:paragraph-properties fo:text-align="justify" fo:text-indent="0.3444in"/>
    </style:style>
    <style:style style:name="P1510" style:parent-style-name="Default" style:family="paragraph">
      <style:paragraph-properties fo:text-align="justify" fo:text-indent="0.3444in"/>
    </style:style>
    <style:style style:name="P1511" style:parent-style-name="Normal" style:family="paragraph">
      <style:paragraph-properties fo:text-align="justify" fo:text-indent="0.3444in"/>
    </style:style>
    <style:style style:name="T1512" style:parent-style-name="DefaultParagraphFont" style:family="text">
      <style:text-properties style:font-size-complex="12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style:font-size-complex="12pt"/>
    </style:style>
    <style:style style:name="TableCell1520" style:family="table-cell">
      <style:table-cell-properties fo:border="0.0069in solid #000000" fo:padding-top="0in" fo:padding-left="0.075in" fo:padding-bottom="0in" fo:padding-right="0.075in"/>
    </style:style>
    <style:style style:name="P1521" style:parent-style-name="Default" style:family="paragraph">
      <style:paragraph-properties fo:text-align="justify" fo:text-indent="0.3444in"/>
    </style:style>
    <style:style style:name="T1522" style:parent-style-name="DefaultParagraphFont" style:family="text">
      <style:text-properties fo:font-weight="bold" style:font-weight-asian="bold" style:use-window-font-color="true"/>
    </style:style>
    <style:style style:name="T1523" style:parent-style-name="DefaultParagraphFont" style:family="text">
      <style:text-properties fo:color="#FF0000"/>
    </style:style>
    <style:style style:name="T1524" style:parent-style-name="DefaultParagraphFont" style:family="text">
      <style:text-properties style:use-window-font-color="true"/>
    </style:style>
    <style:style style:name="T1525" style:parent-style-name="DefaultParagraphFont" style:family="text">
      <style:text-properties style:use-window-font-color="true"/>
    </style:style>
    <style:style style:name="T1526" style:parent-style-name="DefaultParagraphFont" style:family="text">
      <style:text-properties style:use-window-font-color="true"/>
    </style:style>
    <style:style style:name="T1527" style:parent-style-name="DefaultParagraphFont" style:family="text">
      <style:text-properties fo:color="#000000"/>
    </style:style>
    <style:style style:name="T1528" style:parent-style-name="DefaultParagraphFont" style:family="text">
      <style:text-properties fo:color="#FF0000"/>
    </style:style>
    <style:style style:name="T1529" style:parent-style-name="DefaultParagraphFont" style:family="text">
      <style:text-properties style:use-window-font-color="true"/>
    </style:style>
    <style:style style:name="T1530" style:parent-style-name="DefaultParagraphFont" style:family="text">
      <style:text-properties style:use-window-font-color="true"/>
    </style:style>
    <style:style style:name="T1531" style:parent-style-name="DefaultParagraphFont" style:family="text">
      <style:text-properties style:use-window-font-color="true"/>
    </style:style>
    <style:style style:name="T1532" style:parent-style-name="DefaultParagraphFont" style:family="text">
      <style:text-properties style:use-window-font-color="true"/>
    </style:style>
    <style:style style:name="T1533" style:parent-style-name="DefaultParagraphFont" style:family="text">
      <style:text-properties style:use-window-font-color="true"/>
    </style:style>
    <style:style style:name="P1534" style:parent-style-name="Default" style:family="paragraph">
      <style:paragraph-properties fo:text-align="justify" fo:text-indent="0.3444in"/>
      <style:text-properties style:use-window-font-color="true"/>
    </style:style>
    <style:style style:name="P1535" style:parent-style-name="Normal" style:family="paragraph">
      <style:paragraph-properties fo:text-align="justify" fo:text-indent="0.3444in"/>
      <style:text-properties fo:font-weight="bold" style:font-weight-asian="bold" style:font-size-complex="12pt"/>
    </style:style>
    <style:style style:name="P1536" style:parent-style-name="Normal" style:family="paragraph">
      <style:paragraph-properties fo:text-align="justify" fo:text-indent="0.3444in"/>
    </style:style>
    <style:style style:name="T1537" style:parent-style-name="DefaultParagraphFont" style:family="text">
      <style:text-properties fo:font-weight="bold" style:font-weight-asian="bold"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3444in"/>
    </style:style>
    <style:style style:name="T1540" style:parent-style-name="DefaultParagraphFont" style:family="text">
      <style:text-properties fo:font-weight="bold" style:font-weight-asian="bold" fo:color="#000000" style:font-size-complex="12p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font-weight="bold" style:font-weight-asian="bold"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font-weight="bold" style:font-weight-asian="bold" fo:color="#000000" style:font-size-complex="12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style:font-weight-complex="bold"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style:font-size-complex="12pt"/>
    </style:style>
    <style:style style:name="TableCell1556" style:family="table-cell">
      <style:table-cell-properties fo:border="0.0069in solid #000000" fo:padding-top="0in" fo:padding-left="0.075in" fo:padding-bottom="0in" fo:padding-right="0.075in"/>
    </style:style>
    <style:style style:name="P1557" style:parent-style-name="Default" style:family="paragraph">
      <style:paragraph-properties fo:text-align="justify" fo:text-indent="0.3444in"/>
    </style:style>
    <style:style style:name="T1558" style:parent-style-name="DefaultParagraphFont" style:family="text">
      <style:text-properties fo:font-weight="bold" style:font-weight-asian="bold" style:use-window-font-color="true"/>
    </style:style>
    <style:style style:name="T1559" style:parent-style-name="DefaultParagraphFont" style:family="text">
      <style:text-properties style:use-window-font-color="true"/>
    </style:style>
    <style:style style:name="T1560" style:parent-style-name="DefaultParagraphFont" style:family="text">
      <style:text-properties style:use-window-font-color="true"/>
    </style:style>
    <style:style style:name="T1561" style:parent-style-name="DefaultParagraphFont" style:family="text">
      <style:text-properties style:use-window-font-color="true"/>
    </style:style>
    <style:style style:name="P1562" style:parent-style-name="Default" style:family="paragraph">
      <style:paragraph-properties fo:text-align="justify" fo:text-indent="0.3444in"/>
    </style:style>
    <style:style style:name="T1563" style:parent-style-name="DefaultParagraphFont" style:family="text">
      <style:text-properties style:use-window-font-color="true"/>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3444in"/>
      <style:text-properties fo:font-weight="bold" style:font-weight-asian="bold" style:font-size-complex="12pt"/>
    </style:style>
    <style:style style:name="P1566" style:parent-style-name="Normal" style:family="paragraph">
      <style:paragraph-properties fo:text-align="justify" fo:text-indent="0.3444in"/>
    </style:style>
    <style:style style:name="T1567" style:parent-style-name="DefaultParagraphFont" style:family="text">
      <style:text-properties fo:font-weight="bold" style:font-weight-asian="bold" fo:color="#000000" style:font-size-complex="12pt"/>
    </style:style>
    <style:style style:name="T1568" style:parent-style-name="DefaultParagraphFont" style:family="text">
      <style:text-properties fo:color="#000000" style:font-size-complex="12pt"/>
    </style:style>
    <style:style style:name="P1569" style:parent-style-name="Default" style:family="paragraph">
      <style:paragraph-properties fo:text-align="justify" fo:text-indent="0.3444in"/>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language-asian="lt" style:country-asian="LT"/>
    </style:style>
    <style:style style:name="T1573" style:parent-style-name="DefaultParagraphFont" style:family="text">
      <style:text-properties fo:font-weight="bold" style:font-weight-asian="bold" style:font-weight-complex="bold"/>
    </style:style>
    <style:style style:name="P1574" style:parent-style-name="Default" style:family="paragraph">
      <style:paragraph-properties fo:text-align="justify" fo:text-indent="0.3444in"/>
    </style:style>
    <style:style style:name="T1575" style:parent-style-name="DefaultParagraphFont" style:family="text">
      <style:text-properties style:text-line-through-style="solid" style:text-line-through-width="auto" style:text-line-through-color="font-color" style:text-line-through-mode="continuous" style:text-line-through-type="single"/>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language-asian="lt" style:country-asian="LT"/>
    </style:style>
    <style:style style:name="T1578" style:parent-style-name="DefaultParagraphFont" style:family="text">
      <style:text-properties fo:font-weight="bold" style:font-weight-asian="bold" style:font-weight-complex="bold"/>
    </style:style>
    <style:style style:name="P1579" style:parent-style-name="Default" style:family="paragraph">
      <style:paragraph-properties fo:text-align="justify" fo:text-indent="0.3444in"/>
    </style:style>
    <style:style style:name="T1580" style:parent-style-name="DefaultParagraphFont" style:family="text">
      <style:text-properties style:text-line-through-style="solid" style:text-line-through-width="auto" style:text-line-through-color="font-color" style:text-line-through-mode="continuous" style:text-line-through-type="single"/>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fo:font-weight="bold" style:font-weight-asian="bold"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text-line-through-style="solid" style:text-line-through-width="auto" style:text-line-through-color="font-color" style:text-line-through-mode="continuous" style:text-line-through-type="single"/>
    </style:style>
    <style:style style:name="T1587" style:parent-style-name="DefaultParagraphFont" style:family="text">
      <style:text-properties style:text-line-through-style="solid" style:text-line-through-width="auto" style:text-line-through-color="font-color" style:text-line-through-mode="continuous" style:text-line-through-type="single"/>
    </style:style>
    <style:style style:name="P1588" style:parent-style-name="Normal" style:family="paragraph">
      <style:paragraph-properties fo:text-align="justify" fo:text-indent="0.3444in"/>
    </style:style>
    <style:style style:name="T1589" style:parent-style-name="DefaultParagraphFont" style:family="text">
      <style:text-properties style:font-size-complex="12pt"/>
    </style:style>
    <style:style style:name="T15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444in"/>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fo:color="#000000" style:font-size-complex="12pt" style:language-asian="lt" style:country-asian="LT"/>
    </style:style>
    <style:style style:name="P1598" style:parent-style-name="Normal" style:family="paragraph">
      <style:paragraph-properties fo:text-align="justify" fo:text-indent="0.3444in"/>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fo:color="#000000" style:font-size-complex="12pt" style:language-asian="lt" style:country-asian="LT"/>
    </style:style>
    <style:style style:name="P1601" style:parent-style-name="Normal" style:family="paragraph">
      <style:paragraph-properties fo:text-align="justify" fo:text-indent="0.3444in"/>
    </style:style>
    <style:style style:name="T1602" style:parent-style-name="DefaultParagraphFont" style:family="text">
      <style:text-properties fo:font-weight="bold" style:font-weight-asian="bold" fo:color="#000000"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justify" fo:text-indent="0.3444in"/>
      <style:text-properties fo:font-weight="bold" style:font-weight-asian="bold" style:font-size-complex="12pt" style:language-asian="lt" style:country-asian="LT"/>
    </style:style>
    <style:style style:name="P1605" style:parent-style-name="Normal" style:family="paragraph">
      <style:paragraph-properties fo:text-align="justify" fo:text-indent="0.3444in"/>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fo:color="#000000" style:font-size-complex="12pt" style:language-asian="lt" style:country-asian="LT"/>
    </style:style>
    <style:style style:name="P1608" style:parent-style-name="Normal" style:family="paragraph">
      <style:paragraph-properties fo:text-align="justify" fo:text-indent="0.3444in"/>
    </style:style>
    <style:style style:name="T1609" style:parent-style-name="DefaultParagraphFont" style:family="text">
      <style:text-properties fo:font-weight="bold" style:font-weight-asian="bold" fo:color="#000000"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fo:color="#000000" style:font-size-complex="12pt" style:language-asian="lt" style:country-asian="LT"/>
    </style:style>
    <style:style style:name="P1612" style:parent-style-name="Normal" style:family="paragraph">
      <style:paragraph-properties fo:text-align="justify" fo:text-indent="0.3444in"/>
      <style:text-properties fo:font-weight="bold" style:font-weight-asian="bold" style:font-size-complex="12pt" style:language-asian="lt" style:country-asian="LT"/>
    </style:style>
    <style:style style:name="P1613" style:parent-style-name="Normal" style:family="paragraph">
      <style:paragraph-properties fo:text-align="justify" fo:text-indent="0.3444in"/>
      <style:text-properties fo:font-weight="bold" style:font-weight-asian="bold" style:font-size-complex="12pt" style:language-asian="lt" style:country-asian="LT"/>
    </style:style>
    <style:style style:name="P1614" style:parent-style-name="Normal" style:family="paragraph">
      <style:paragraph-properties fo:text-align="justify" fo:text-indent="0.3444in"/>
      <style:text-properties fo:font-weight="bold" style:font-weight-asian="bold" style:font-size-complex="12pt" style:language-asian="lt" style:country-asian="LT"/>
    </style:style>
    <style:style style:name="P1615" style:parent-style-name="Normal" style:family="paragraph">
      <style:paragraph-properties fo:text-align="justify" fo:text-indent="0.3444in"/>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fo:color="#000000"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paragraph-properties fo:text-align="justify" fo:text-indent="0.3444in"/>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color="#000000" style:font-size-complex="12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style:font-size-complex="12pt"/>
    </style:style>
    <style:style style:name="TableCell1629" style:family="table-cell">
      <style:table-cell-properties fo:border="0.0069in solid #000000" fo:padding-top="0in" fo:padding-left="0.075in" fo:padding-bottom="0in" fo:padding-right="0.075in"/>
    </style:style>
    <style:style style:name="P1630" style:parent-style-name="Default" style:family="paragraph">
      <style:paragraph-properties fo:text-align="justify" fo:text-indent="0.3444in"/>
    </style:style>
    <style:style style:name="T1631" style:parent-style-name="DefaultParagraphFont" style:family="text">
      <style:text-properties fo:font-weight="bold" style:font-weight-asian="bold" style:use-window-font-color="true"/>
    </style:style>
    <style:style style:name="T1632" style:parent-style-name="DefaultParagraphFont" style:family="text">
      <style:text-properties fo:color="#FF0000"/>
    </style:style>
    <style:style style:name="T1633" style:parent-style-name="DefaultParagraphFont" style:family="text">
      <style:text-properties style:use-window-font-color="true"/>
    </style:style>
    <style:style style:name="T1634" style:parent-style-name="DefaultParagraphFont" style:family="text">
      <style:text-properties style:use-window-font-color="true"/>
    </style:style>
    <style:style style:name="T1635" style:parent-style-name="DefaultParagraphFont" style:family="text">
      <style:text-properties style:use-window-font-color="true"/>
    </style:style>
    <style:style style:name="P1636" style:parent-style-name="Default" style:family="paragraph">
      <style:paragraph-properties fo:text-align="justify" fo:text-indent="0.3444in"/>
    </style:style>
    <style:style style:name="T1637" style:parent-style-name="DefaultParagraphFont" style:family="text">
      <style:text-properties style:use-window-font-color="true"/>
    </style:style>
    <style:style style:name="P1638" style:parent-style-name="Normal" style:family="paragraph">
      <style:paragraph-properties fo:text-align="justify" fo:text-indent="0.3444in"/>
      <style:text-properties fo:font-weight="bold" style:font-weight-asian="bold" style:font-size-complex="12pt"/>
    </style:style>
    <style:style style:name="P1639" style:parent-style-name="Normal" style:family="paragraph">
      <style:paragraph-properties fo:text-align="justify" fo:text-indent="0.3444in"/>
    </style:style>
    <style:style style:name="T1640" style:parent-style-name="DefaultParagraphFont" style:family="text">
      <style:text-properties fo:font-weight="bold" style:font-weight-asian="bold"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margin-left="0.0083in" fo:text-indent="0.375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text-align="justify" fo:margin-left="0.0083in" fo:text-indent="0.3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51" style:parent-style-name="Normal" style:family="paragraph">
      <style:paragraph-properties fo:text-align="justify" fo:margin-left="0.0083in" fo:text-indent="0.3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52" style:parent-style-name="Normal" style:family="paragraph">
      <style:paragraph-properties fo:text-align="justify" fo:margin-left="0.0083in" fo:text-indent="0.3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53" style:parent-style-name="Normal" style:family="paragraph">
      <style:paragraph-properties fo:text-align="justify" fo:margin-left="0.0083in" fo:text-indent="0.3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54" style:parent-style-name="Normal" style:family="paragraph">
      <style:paragraph-properties fo:text-align="justify" fo:margin-left="0.0083in" fo:text-indent="0.3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55" style:parent-style-name="Normal" style:family="paragraph">
      <style:paragraph-properties fo:text-align="justify" fo:margin-left="0.0083in" fo:text-indent="0.3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56" style:parent-style-name="Normal" style:family="paragraph">
      <style:paragraph-properties fo:text-align="justify" fo:margin-left="0.0083in" fo:text-indent="0.3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57" style:parent-style-name="Normal" style:family="paragraph">
      <style:paragraph-properties fo:text-align="justify" fo:margin-left="0.0083in" fo:text-indent="0.375in">
        <style:tab-stops/>
      </style:paragraph-properties>
    </style:style>
    <style:style style:name="T16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9" style:parent-style-name="DefaultParagraphFont" style:family="text">
      <style:text-properties fo:color="#000000" style:font-size-complex="12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weight="bold" style:font-weight-asian="bold" style:font-weight-complex="bold" style:font-size-complex="12pt"/>
    </style:style>
    <style:style style:name="TableCell1667" style:family="table-cell">
      <style:table-cell-properties fo:border="0.0069in solid #000000" fo:padding-top="0in" fo:padding-left="0.075in" fo:padding-bottom="0in" fo:padding-right="0.075in"/>
    </style:style>
    <style:style style:name="P1668" style:parent-style-name="Default" style:family="paragraph">
      <style:paragraph-properties fo:text-align="justify" fo:text-indent="0.3444in"/>
    </style:style>
    <style:style style:name="T1669" style:parent-style-name="DefaultParagraphFont" style:family="text">
      <style:text-properties fo:font-weight="bold" style:font-weight-asian="bold" style:use-window-font-color="true"/>
    </style:style>
    <style:style style:name="T1670" style:parent-style-name="DefaultParagraphFont" style:family="text">
      <style:text-properties style:use-window-font-color="true"/>
    </style:style>
    <style:style style:name="T1671" style:parent-style-name="DefaultParagraphFont" style:family="text">
      <style:text-properties style:use-window-font-color="true"/>
    </style:style>
    <style:style style:name="P1672" style:parent-style-name="Default" style:family="paragraph">
      <style:paragraph-properties fo:text-align="justify" fo:text-indent="0.3444in"/>
    </style:style>
    <style:style style:name="T1673" style:parent-style-name="DefaultParagraphFont" style:family="text">
      <style:text-properties style:use-window-font-color="true"/>
    </style:style>
    <style:style style:name="P1674" style:parent-style-name="Normal" style:family="paragraph">
      <style:paragraph-properties fo:text-align="justify" fo:text-indent="0.3444in"/>
      <style:text-properties fo:font-weight="bold" style:font-weight-asian="bold" style:font-size-complex="12pt"/>
    </style:style>
    <style:style style:name="P1675" style:parent-style-name="Normal" style:family="paragraph">
      <style:paragraph-properties fo:text-align="justify" fo:text-indent="0.3444in"/>
    </style:style>
    <style:style style:name="T1676" style:parent-style-name="DefaultParagraphFont" style:family="text">
      <style:text-properties fo:font-weight="bold" style:font-weight-asian="bold"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3833in"/>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size-complex="12pt" style:language-asian="lt" style:country-asian="LT"/>
    </style:style>
    <style:style style:name="P1681" style:parent-style-name="Normal" style:family="paragraph">
      <style:paragraph-properties fo:text-align="justify" fo:text-indent="0.3833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833in"/>
    </style:style>
    <style:style style:name="T16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87" style:parent-style-name="DefaultParagraphFont" style:family="text">
      <style:text-properties style:font-size-complex="12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style:font-size-complex="12pt"/>
    </style:style>
    <style:style style:name="P1693" style:parent-style-name="Normal" style:family="paragraph">
      <style:paragraph-properties fo:text-align="center"/>
      <style:text-properties fo:font-weight="bold" style:font-weight-asian="bold" style:font-weight-complex="bold" style:font-size-complex="12pt"/>
    </style:style>
    <style:style style:name="P1694" style:parent-style-name="Normal" style:family="paragraph">
      <style:paragraph-properties fo:text-align="center"/>
      <style:text-properties fo:font-weight="bold" style:font-weight-asian="bold" style:font-weight-complex="bold"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style:font-size-complex="12pt"/>
    </style:style>
    <style:style style:name="TableCell1697" style:family="table-cell">
      <style:table-cell-properties fo:border="0.0069in solid #000000" fo:padding-top="0in" fo:padding-left="0.075in" fo:padding-bottom="0in" fo:padding-right="0.075in"/>
    </style:style>
    <style:style style:name="P1698" style:parent-style-name="Default" style:family="paragraph">
      <style:paragraph-properties fo:text-align="justify" fo:text-indent="0.3444in"/>
    </style:style>
    <style:style style:name="T1699" style:parent-style-name="DefaultParagraphFont" style:family="text">
      <style:text-properties fo:font-weight="bold" style:font-weight-asian="bold" style:use-window-font-color="true"/>
    </style:style>
    <style:style style:name="T1700" style:parent-style-name="DefaultParagraphFont" style:family="text">
      <style:text-properties style:use-window-font-color="true"/>
    </style:style>
    <style:style style:name="T1701" style:parent-style-name="DefaultParagraphFont" style:family="text">
      <style:text-properties style:use-window-font-color="true"/>
    </style:style>
    <style:style style:name="T1702" style:parent-style-name="DefaultParagraphFont" style:family="text">
      <style:text-properties style:use-window-font-color="true"/>
    </style:style>
    <style:style style:name="P1703" style:parent-style-name="Default" style:family="paragraph">
      <style:paragraph-properties fo:text-align="justify" fo:text-indent="0.3444in"/>
    </style:style>
    <style:style style:name="T1704" style:parent-style-name="DefaultParagraphFont" style:family="text">
      <style:text-properties style:use-window-font-color="true"/>
    </style:style>
    <style:style style:name="T1705" style:parent-style-name="DefaultParagraphFont" style:family="text">
      <style:text-properties fo:font-style="italic" style:font-style-asian="italic" style:use-window-font-color="true"/>
    </style:style>
    <style:style style:name="T1706" style:parent-style-name="DefaultParagraphFont" style:family="text">
      <style:text-properties style:use-window-font-color="true"/>
    </style:style>
    <style:style style:name="P1707" style:parent-style-name="Default" style:family="paragraph">
      <style:paragraph-properties fo:text-align="justify" fo:text-indent="0.3444in"/>
    </style:style>
    <style:style style:name="T1708" style:parent-style-name="DefaultParagraphFont" style:family="text">
      <style:text-properties style:use-window-font-color="true"/>
    </style:style>
    <style:style style:name="T1709" style:parent-style-name="DefaultParagraphFont" style:family="text">
      <style:text-properties fo:color="#FF0000"/>
    </style:style>
    <style:style style:name="T1710" style:parent-style-name="DefaultParagraphFont" style:family="text">
      <style:text-properties style:use-window-font-color="true"/>
    </style:style>
    <style:style style:name="P1711" style:parent-style-name="Default" style:family="paragraph">
      <style:paragraph-properties fo:text-align="justify" fo:text-indent="0.3444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FF0000"/>
    </style:style>
    <style:style style:name="T1715" style:parent-style-name="DefaultParagraphFont" style:family="text">
      <style:text-properties style:use-window-font-color="true"/>
    </style:style>
    <style:style style:name="T1716" style:parent-style-name="DefaultParagraphFont" style:family="text">
      <style:text-properties fo:font-style="italic" style:font-style-asian="italic" style:use-window-font-color="true"/>
    </style:style>
    <style:style style:name="T1717" style:parent-style-name="DefaultParagraphFont" style:family="text">
      <style:text-properties style:use-window-font-color="true"/>
    </style:style>
    <style:style style:name="T1718" style:parent-style-name="DefaultParagraphFont" style:family="text">
      <style:text-properties fo:font-style="italic" style:font-style-asian="italic" style:use-window-font-color="true"/>
    </style:style>
    <style:style style:name="T1719" style:parent-style-name="DefaultParagraphFont" style:family="text">
      <style:text-properties fo:font-style="italic" style:font-style-asian="italic" style:use-window-font-color="true"/>
    </style:style>
    <style:style style:name="T1720" style:parent-style-name="DefaultParagraphFont" style:family="text">
      <style:text-properties style:use-window-font-color="true"/>
    </style:style>
    <style:style style:name="P1721" style:parent-style-name="Default" style:family="paragraph">
      <style:paragraph-properties fo:text-align="justify" fo:text-indent="0.3444in"/>
    </style:style>
    <style:style style:name="T1722" style:parent-style-name="DefaultParagraphFont" style:family="text">
      <style:text-properties style:use-window-font-color="true"/>
    </style:style>
    <style:style style:name="T1723" style:parent-style-name="DefaultParagraphFont" style:family="text">
      <style:text-properties style:use-window-font-color="true" fo:language="en" fo:country="US"/>
    </style:style>
    <style:style style:name="T1724" style:parent-style-name="DefaultParagraphFont" style:family="text">
      <style:text-properties style:use-window-font-color="true"/>
    </style:style>
    <style:style style:name="T1725" style:parent-style-name="DefaultParagraphFont" style:family="text">
      <style:text-properties style:use-window-font-color="true" fo:language="en" fo:country="US"/>
    </style:style>
    <style:style style:name="T1726" style:parent-style-name="DefaultParagraphFont" style:family="text">
      <style:text-properties style:use-window-font-color="true"/>
    </style:style>
    <style:style style:name="T1727" style:parent-style-name="DefaultParagraphFont" style:family="text">
      <style:text-properties style:font-weight-complex="bold" fo:color="#000000" style:language-asian="lt" style:country-asian="LT"/>
    </style:style>
    <style:style style:name="T1728" style:parent-style-name="DefaultParagraphFont" style:family="text">
      <style:text-properties style:font-weight-complex="bold" fo:color="#000000" style:language-asian="lt" style:country-asian="LT"/>
    </style:style>
    <style:style style:name="T1729" style:parent-style-name="DefaultParagraphFont" style:family="text">
      <style:text-properties style:use-window-font-color="true"/>
    </style:style>
    <style:style style:name="P1730" style:parent-style-name="Default" style:family="paragraph">
      <style:paragraph-properties fo:text-align="justify" fo:text-indent="0.3444in"/>
    </style:style>
    <style:style style:name="T1731" style:parent-style-name="DefaultParagraphFont" style:family="text">
      <style:text-properties style:use-window-font-color="true"/>
    </style:style>
    <style:style style:name="T1732" style:parent-style-name="DefaultParagraphFont" style:family="text">
      <style:text-properties style:use-window-font-color="true" fo:language="en" fo:country="US"/>
    </style:style>
    <style:style style:name="T1733" style:parent-style-name="DefaultParagraphFont" style:family="text">
      <style:text-properties style:use-window-font-color="true"/>
    </style:style>
    <style:style style:name="T1734" style:parent-style-name="DefaultParagraphFont" style:family="text">
      <style:text-properties style:use-window-font-color="true" fo:language="en" fo:country="US"/>
    </style:style>
    <style:style style:name="T1735" style:parent-style-name="DefaultParagraphFont" style:family="text">
      <style:text-properties style:use-window-font-color="true"/>
    </style:style>
    <style:style style:name="T1736" style:parent-style-name="DefaultParagraphFont" style:family="text">
      <style:text-properties style:use-window-font-color="true" fo:language="en" fo:country="US"/>
    </style:style>
    <style:style style:name="T1737" style:parent-style-name="DefaultParagraphFont" style:family="text">
      <style:text-properties style:use-window-font-color="true"/>
    </style:style>
    <style:style style:name="P1738" style:parent-style-name="Default" style:family="paragraph">
      <style:paragraph-properties fo:text-align="justify" fo:text-indent="0.3444in"/>
      <style:text-properties fo:font-weight="bold" style:font-weight-asian="bold" fo:color="#FF0000"/>
    </style:style>
    <style:style style:name="P1739" style:parent-style-name="Normal" style:family="paragraph">
      <style:paragraph-properties fo:text-align="justify" fo:text-indent="0.3444in"/>
    </style:style>
    <style:style style:name="T1740" style:parent-style-name="DefaultParagraphFont" style:family="text">
      <style:text-properties fo:font-weight="bold" style:font-weight-asian="bold"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fo:language="en" fo:country="US"/>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Default" style:family="paragraph">
      <style:paragraph-properties fo:text-align="justify" fo:text-indent="0.3444in"/>
    </style:style>
    <style:style style:name="T1749" style:parent-style-name="DefaultParagraphFont" style:family="text">
      <style:text-properties style:use-window-font-color="true"/>
    </style:style>
    <style:style style:name="T1750" style:parent-style-name="DefaultParagraphFont" style:family="text">
      <style:text-properties style:font-weight-complex="bold" style:language-asian="lt" style:country-asian="LT"/>
    </style:style>
    <style:style style:name="T1751" style:parent-style-name="DefaultParagraphFont" style:family="text">
      <style:text-properties fo:font-weight="bold" style:font-weight-asian="bold" style:font-weight-complex="bold" style:language-asian="lt" style:country-asian="LT"/>
    </style:style>
    <style:style style:name="T1752"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753" style:parent-style-name="DefaultParagraphFont" style:family="text">
      <style:text-properties style:font-weight-complex="bold" style:language-asian="lt" style:country-asian="LT"/>
    </style:style>
    <style:style style:name="T1754" style:parent-style-name="DefaultParagraphFont" style:family="text">
      <style:text-properties style:font-weight-complex="bold" style:language-asian="lt" style:country-asian="LT"/>
    </style:style>
    <style:style style:name="T175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756" style:parent-style-name="DefaultParagraphFont" style:family="text">
      <style:text-properties style:font-weight-complex="bold" style:language-asian="lt" style:country-asian="LT"/>
    </style:style>
    <style:style style:name="T1757" style:parent-style-name="DefaultParagraphFont" style:family="text">
      <style:text-properties fo:font-weight="bold" style:font-weight-asian="bold" style:font-weight-complex="bold" style:language-asian="lt" style:country-asian="LT"/>
    </style:style>
    <style:style style:name="T1758" style:parent-style-name="DefaultParagraphFont" style:family="text">
      <style:text-properties style:font-weight-complex="bold" style:language-asian="lt" style:country-asian="LT"/>
    </style:style>
    <style:style style:name="T1759" style:parent-style-name="DefaultParagraphFont" style:family="text">
      <style:text-properties style:font-weight-complex="bold" style:language-asian="lt" style:country-asian="LT"/>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Default" style:family="paragraph">
      <style:paragraph-properties fo:text-align="justify" fo:text-indent="0.3444in"/>
    </style:style>
    <style:style style:name="T1766" style:parent-style-name="DefaultParagraphFont" style:family="text">
      <style:text-properties style:font-weight-complex="bold" fo:color="#000000" style:language-asian="lt" style:country-asian="LT"/>
    </style:style>
    <style:style style:name="T17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1768" style:parent-style-name="DefaultParagraphFont" style:family="text">
      <style:text-properties style:font-weight-complex="bold" fo:color="#000000" style:language-asian="lt" style:country-asian="LT"/>
    </style:style>
    <style:style style:name="T1769" style:parent-style-name="DefaultParagraphFont" style:family="text">
      <style:text-properties fo:font-weight="bold" style:font-weight-asian="bold" style:font-weight-complex="bold" fo:color="#000000" style:language-asian="lt" style:country-asian="LT"/>
    </style:style>
    <style:style style:name="T1770" style:parent-style-name="DefaultParagraphFont" style:family="text">
      <style:text-properties style:font-weight-complex="bold" fo:color="#000000" style:language-asian="lt" style:country-asian="LT"/>
    </style:style>
    <style:style style:name="T1771" style:parent-style-name="DefaultParagraphFont" style:family="text">
      <style:text-properties fo:font-weight="bold" style:font-weight-asian="bold" style:font-weight-complex="bold" fo:color="#000000" style:language-asian="lt" style:country-asian="LT"/>
    </style:style>
    <style:style style:name="T1772" style:parent-style-name="DefaultParagraphFont" style:family="text">
      <style:text-properties fo:font-weight="bold" style:font-weight-asian="bold" style:font-weight-complex="bold" fo:color="#000000" style:language-asian="lt" style:country-asian="LT"/>
    </style:style>
    <style:style style:name="T1773" style:parent-style-name="DefaultParagraphFont" style:family="text">
      <style:text-properties fo:font-weight="bold" style:font-weight-asian="bold" style:font-weight-complex="bold" fo:color="#000000" style:language-asian="lt" style:country-asian="LT"/>
    </style:style>
    <style:style style:name="T1774" style:parent-style-name="DefaultParagraphFont" style:family="text">
      <style:text-properties style:font-weight-complex="bold" fo:color="#000000" style:language-asian="lt" style:country-asian="LT"/>
    </style:style>
    <style:style style:name="T1775" style:parent-style-name="DefaultParagraphFont" style:family="text">
      <style:text-properties style:font-weight-complex="bold" fo:color="#000000" style:language-asian="lt" style:country-asian="LT"/>
    </style:style>
    <style:style style:name="T17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1777" style:parent-style-name="DefaultParagraphFont" style:family="text">
      <style:text-properties style:font-weight-complex="bold" fo:color="#000000" style:language-asian="lt" style:country-asian="LT"/>
    </style:style>
    <style:style style:name="T1778" style:parent-style-name="DefaultParagraphFont" style:family="text">
      <style:text-properties fo:font-weight="bold" style:font-weight-asian="bold" style:font-weight-complex="bold" fo:color="#000000" style:language-asian="lt" style:country-asian="LT"/>
    </style:style>
    <style:style style:name="T1779" style:parent-style-name="DefaultParagraphFont" style:family="text">
      <style:text-properties style:font-weight-complex="bold" fo:color="#000000" style:language-asian="lt" style:country-asian="LT"/>
    </style:style>
    <style:style style:name="T1780" style:parent-style-name="DefaultParagraphFont" style:family="text">
      <style:text-properties fo:font-weight="bold" style:font-weight-asian="bold" style:font-weight-complex="bold" fo:color="#000000" style:language-asian="lt" style:country-asian="LT"/>
    </style:style>
    <style:style style:name="T1781" style:parent-style-name="DefaultParagraphFont" style:family="text">
      <style:text-properties style:font-weight-complex="bold" fo:color="#000000" style:language-asian="lt" style:country-asian="LT"/>
    </style:style>
    <style:style style:name="T17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1783" style:parent-style-name="DefaultParagraphFont" style:family="text">
      <style:text-properties style:font-weight-complex="bold" fo:color="#000000" style:language-asian="lt" style:country-asian="LT"/>
    </style:style>
    <style:style style:name="T17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1785" style:parent-style-name="DefaultParagraphFont" style:family="text">
      <style:text-properties style:font-weight-complex="bold" fo:color="#000000" style:language-asian="lt" style:country-asian="LT"/>
    </style:style>
    <style:style style:name="T17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1787" style:parent-style-name="DefaultParagraphFont" style:family="text">
      <style:text-properties style:font-weight-complex="bold" fo:color="#000000" style:language-asian="lt" style:country-asian="LT"/>
    </style:style>
    <style:style style:name="T1788" style:parent-style-name="DefaultParagraphFont" style:family="text">
      <style:text-properties style:font-weight-complex="bold" fo:color="#000000" style:language-asian="lt" style:country-asian="LT"/>
    </style:style>
    <style:style style:name="T1789" style:parent-style-name="DefaultParagraphFont" style:family="text">
      <style:text-properties style:font-weight-complex="bold" fo:color="#000000" style:language-asian="lt" style:country-asian="LT"/>
    </style:style>
    <style:style style:name="T1790" style:parent-style-name="DefaultParagraphFont" style:family="text">
      <style:text-properties style:font-weight-complex="bold" fo:color="#000000" style:language-asian="lt" style:country-asian="LT"/>
    </style:style>
    <style:style style:name="T1791" style:parent-style-name="DefaultParagraphFont" style:family="text">
      <style:text-properties style:font-weight-complex="bold" fo:color="#000000" style:language-asian="lt" style:country-asian="LT"/>
    </style:style>
    <style:style style:name="T1792" style:parent-style-name="DefaultParagraphFont" style:family="text">
      <style:text-properties fo:font-weight="bold" style:font-weight-asian="bold" style:font-weight-complex="bold" fo:color="#000000" style:language-asian="lt" style:country-asian="LT"/>
    </style:style>
    <style:style style:name="T17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1794" style:parent-style-name="DefaultParagraphFont" style:family="text">
      <style:text-properties style:font-weight-complex="bold" fo:color="#000000" style:language-asian="lt" style:country-asian="LT"/>
    </style:style>
    <style:style style:name="T1795" style:parent-style-name="DefaultParagraphFont" style:family="text">
      <style:text-properties style:font-weight-complex="bold" fo:color="#000000" style:language-asian="lt" style:country-asian="LT"/>
    </style:style>
    <style:style style:name="P1796" style:parent-style-name="Default" style:family="paragraph">
      <style:paragraph-properties fo:text-align="justify" fo:text-indent="0.3444in"/>
    </style:style>
    <style:style style:name="T179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7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179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800" style:parent-style-name="DefaultParagraphFont" style:family="text">
      <style:text-properties style:use-window-font-color="true"/>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style:font-size-complex="12pt"/>
    </style:style>
    <style:style style:name="TableCell1808" style:family="table-cell">
      <style:table-cell-properties fo:border="0.0069in solid #000000" fo:padding-top="0in" fo:padding-left="0.075in" fo:padding-bottom="0in" fo:padding-right="0.075in"/>
    </style:style>
    <style:style style:name="P1809" style:parent-style-name="Default" style:family="paragraph">
      <style:paragraph-properties fo:text-align="justify" fo:text-indent="0.3208in"/>
    </style:style>
    <style:style style:name="T1810" style:parent-style-name="DefaultParagraphFont" style:family="text">
      <style:text-properties fo:font-weight="bold" style:font-weight-asian="bold" style:use-window-font-color="true"/>
    </style:style>
    <style:style style:name="T1811" style:parent-style-name="DefaultParagraphFont" style:family="text">
      <style:text-properties style:use-window-font-color="true"/>
    </style:style>
    <style:style style:name="T1812" style:parent-style-name="DefaultParagraphFont" style:family="text">
      <style:text-properties style:language-asian="lt" style:country-asian="LT"/>
    </style:style>
    <style:style style:name="T1813" style:parent-style-name="DefaultParagraphFont" style:family="text">
      <style:text-properties style:use-window-font-color="true"/>
    </style:style>
    <style:style style:name="P1814" style:parent-style-name="Default" style:family="paragraph">
      <style:paragraph-properties fo:text-align="justify" fo:text-indent="0.3208in"/>
    </style:style>
    <style:style style:name="T1815" style:parent-style-name="DefaultParagraphFont" style:family="text">
      <style:text-properties style:use-window-font-color="true"/>
    </style:style>
    <style:style style:name="P1816" style:parent-style-name="Default" style:family="paragraph">
      <style:paragraph-properties fo:text-align="justify" fo:text-indent="0.3208in"/>
      <style:text-properties style:use-window-font-color="true"/>
    </style:style>
    <style:style style:name="P1817" style:parent-style-name="Default" style:family="paragraph">
      <style:paragraph-properties fo:text-align="justify" fo:text-indent="0.3208in"/>
      <style:text-properties style:use-window-font-color="true"/>
    </style:style>
    <style:style style:name="P1818" style:parent-style-name="Default" style:family="paragraph">
      <style:paragraph-properties fo:text-align="justify" fo:text-indent="0.3208in"/>
    </style:style>
    <style:style style:name="T1819" style:parent-style-name="DefaultParagraphFont" style:family="text">
      <style:text-properties style:use-window-font-color="true"/>
    </style:style>
    <style:style style:name="P1820" style:parent-style-name="Default" style:family="paragraph">
      <style:paragraph-properties fo:text-align="justify" fo:text-indent="0.3208in"/>
    </style:style>
    <style:style style:name="T1821" style:parent-style-name="DefaultParagraphFont" style:family="text">
      <style:text-properties style:use-window-font-color="true"/>
    </style:style>
    <style:style style:name="P1822" style:parent-style-name="Default" style:family="paragraph">
      <style:paragraph-properties fo:text-align="justify" fo:text-indent="0.3444in"/>
      <style:text-properties fo:font-weight="bold" style:font-weight-asian="bold" fo:color="#FF0000"/>
    </style:style>
    <style:style style:name="P1823" style:parent-style-name="Normal" style:family="paragraph">
      <style:paragraph-properties fo:text-align="justify" fo:text-indent="0.3444in"/>
    </style:style>
    <style:style style:name="T1824" style:parent-style-name="DefaultParagraphFont" style:family="text">
      <style:text-properties fo:font-weight="bold" style:font-weight-asian="bold"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3208in"/>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justify" fo:text-indent="0.3208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208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208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weight="bold" style:font-weight-asian="bold" style:font-weight-complex="bold"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style:font-weight-complex="bold"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style:font-size-complex="12pt"/>
    </style:style>
    <style:style style:name="TableCell1879" style:family="table-cell">
      <style:table-cell-properties fo:border="0.0069in solid #000000" fo:padding-top="0in" fo:padding-left="0.075in" fo:padding-bottom="0in" fo:padding-right="0.075in"/>
    </style:style>
    <style:style style:name="P1880" style:parent-style-name="Default" style:family="paragraph">
      <style:paragraph-properties fo:text-align="justify" fo:text-indent="0.3444in"/>
    </style:style>
    <style:style style:name="T1881" style:parent-style-name="DefaultParagraphFont" style:family="text">
      <style:text-properties fo:font-weight="bold" style:font-weight-asian="bold" style:use-window-font-color="true"/>
    </style:style>
    <style:style style:name="T1882" style:parent-style-name="DefaultParagraphFont" style:family="text">
      <style:text-properties style:use-window-font-color="true"/>
    </style:style>
    <style:style style:name="T1883" style:parent-style-name="DefaultParagraphFont" style:family="text">
      <style:text-properties fo:font-weight="bold" style:font-weight-asian="bold" style:use-window-font-color="true"/>
    </style:style>
    <style:style style:name="T1884" style:parent-style-name="DefaultParagraphFont" style:family="text">
      <style:text-properties style:use-window-font-color="true"/>
    </style:style>
    <style:style style:name="T1885" style:parent-style-name="DefaultParagraphFont" style:family="text">
      <style:text-properties style:font-weight-complex="bold" style:use-window-font-color="true"/>
    </style:style>
    <style:style style:name="T1886" style:parent-style-name="DefaultParagraphFont" style:family="text">
      <style:text-properties style:use-window-font-color="true"/>
    </style:style>
    <style:style style:name="T1887" style:parent-style-name="DefaultParagraphFont" style:family="text">
      <style:text-properties style:use-window-font-color="true"/>
    </style:style>
    <style:style style:name="P1888" style:parent-style-name="Default" style:family="paragraph">
      <style:paragraph-properties fo:text-align="justify" fo:text-indent="0.3444in"/>
      <style:text-properties fo:font-weight="bold" style:font-weight-asian="bold" fo:color="#FF0000"/>
    </style:style>
    <style:style style:name="P1889" style:parent-style-name="Normal" style:family="paragraph">
      <style:paragraph-properties fo:text-align="justify" fo:text-indent="0.3444in"/>
    </style:style>
    <style:style style:name="T1890" style:parent-style-name="DefaultParagraphFont" style:family="text">
      <style:text-properties fo:font-weight="bold" style:font-weight-asian="bold"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text-indent="0.3833in"/>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P1896" style:parent-style-name="Normal" style:family="paragraph">
      <style:paragraph-properties fo:text-align="justify" fo:text-indent="0.3833in"/>
      <style:text-properties style:font-size-complex="12pt" style:language-asian="lt" style:country-asian="LT"/>
    </style:style>
    <style:style style:name="P1897" style:parent-style-name="Normal" style:family="paragraph">
      <style:paragraph-properties fo:text-align="justify" fo:text-indent="0.3833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P1900" style:parent-style-name="Normal" style:family="paragraph">
      <style:paragraph-properties fo:margin-left="0.9in" fo:text-indent="0.9in">
        <style:tab-stops/>
      </style:paragraph-properties>
    </style:style>
    <style:style style:name="P1901" style:parent-style-name="Normal" style:family="paragraph">
      <style:paragraph-properties fo:margin-left="0.9in" fo:text-indent="0.9in">
        <style:tab-stops/>
      </style:paragraph-properties>
    </style:style>
    <style:style style:name="P1902" style:parent-style-name="Normal" style:family="paragraph">
      <style:paragraph-properties fo:margin-left="0.9in" fo:text-indent="0.9in">
        <style:tab-stops/>
      </style:paragraph-properties>
    </style:style>
    <style:style style:name="P1903" style:parent-style-name="Normal" style:family="paragraph">
      <style:paragraph-properties fo:margin-left="0.9in" fo:text-indent="0.9in">
        <style:tab-stops/>
      </style:paragraph-properties>
    </style:style>
    <style:style style:name="P1904" style:parent-style-name="Normal" style:family="paragraph">
      <style:paragraph-properties fo:margin-left="0.9in" fo:text-indent="0.9in">
        <style:tab-stops/>
      </style:paragraph-properties>
    </style:style>
    <style:style style:name="P1905" style:parent-style-name="Normal" style:family="paragraph">
      <style:paragraph-properties fo:margin-left="0.9in" fo:text-indent="0.9in">
        <style:tab-stops/>
      </style:paragraph-properties>
    </style:style>
    <style:style style:name="P1906" style:parent-style-name="Normal" style:family="paragraph">
      <style:paragraph-properties fo:margin-left="0.9in" fo:text-indent="0.9in">
        <style:tab-stops/>
      </style:paragraph-properties>
    </style:style>
    <style:style style:name="P1907" style:parent-style-name="Normal" style:family="paragraph">
      <style:paragraph-properties fo:margin-left="0.9in" fo:text-indent="0.9in">
        <style:tab-stops/>
      </style:paragraph-properties>
    </style:style>
    <style:style style:name="P1908" style:parent-style-name="Normal" style:family="paragraph">
      <style:paragraph-properties fo:margin-left="0.9in" fo:text-indent="0.9in">
        <style:tab-stops/>
      </style:paragraph-properties>
    </style:style>
    <style:style style:name="P1909" style:parent-style-name="Normal" style:family="paragraph">
      <style:paragraph-properties fo:margin-left="0.9in" fo:text-indent="0.9in">
        <style:tab-stops/>
      </style:paragraph-properties>
    </style:style>
    <style:style style:name="P1910" style:parent-style-name="Normal" style:family="paragraph">
      <style:paragraph-properties fo:margin-left="0.9in" fo:text-indent="0.9in">
        <style:tab-stops/>
      </style:paragraph-properties>
    </style:style>
    <style:style style:name="P1911" style:parent-style-name="Normal" style:family="paragraph">
      <style:paragraph-properties fo:margin-left="0.9in" fo:text-indent="0.9in">
        <style:tab-stops/>
      </style:paragraph-properties>
    </style:style>
    <style:style style:name="P1912" style:parent-style-name="Normal" style:family="paragraph">
      <style:paragraph-properties fo:margin-left="0.9in" fo:text-indent="0.9in">
        <style:tab-stops/>
      </style:paragraph-properties>
    </style:style>
    <style:style style:name="P1913" style:parent-style-name="Normal" style:family="paragraph">
      <style:paragraph-properties fo:margin-left="0.9in" fo:text-indent="0.9in">
        <style:tab-stops/>
      </style:paragraph-properties>
    </style:style>
    <style:style style:name="P1914" style:parent-style-name="Normal" style:family="paragraph">
      <style:paragraph-properties fo:margin-left="0.9in" fo:text-indent="0.9in">
        <style:tab-stops/>
      </style:paragraph-properties>
    </style:style>
    <style:style style:name="P1915" style:parent-style-name="Normal" style:family="paragraph">
      <style:paragraph-properties fo:margin-left="0.9in" fo:text-indent="0.9in">
        <style:tab-stops/>
      </style:paragraph-properties>
    </style:style>
    <style:style style:name="P1916" style:parent-style-name="Normal" style:family="paragraph">
      <style:paragraph-properties fo:margin-left="0.9in" fo:text-indent="0.9in">
        <style:tab-stops/>
      </style:paragraph-properties>
    </style:style>
    <style:style style:name="P1917" style:parent-style-name="Normal" style:family="paragraph">
      <style:paragraph-properties fo:margin-left="0.9in" fo:text-indent="0.9in">
        <style:tab-stops/>
      </style:paragraph-properties>
    </style:style>
    <style:style style:name="P1918" style:parent-style-name="Normal" style:family="paragraph">
      <style:paragraph-properties fo:margin-left="0.9in" fo:text-indent="0.9in">
        <style:tab-stops/>
      </style:paragraph-properties>
    </style:style>
    <style:style style:name="P1919" style:parent-style-name="Normal" style:family="paragraph">
      <style:paragraph-properties fo:margin-left="0.9in" fo:text-indent="0.9in">
        <style:tab-stops/>
      </style:paragraph-properties>
    </style:style>
    <style:style style:name="P1920" style:parent-style-name="Normal" style:family="paragraph">
      <style:paragraph-properties fo:margin-left="0.9in" fo:text-indent="0.9in">
        <style:tab-stops/>
      </style:paragraph-properties>
    </style:style>
    <style:style style:name="P1921" style:parent-style-name="Normal" style:family="paragraph">
      <style:paragraph-properties fo:margin-left="0.9in" fo:text-indent="0.9in">
        <style:tab-stops/>
      </style:paragraph-properties>
    </style:style>
  </office:automatic-styles>
  <office:body>
    <office:text text:use-soft-page-breaks="true">
      <text:p text:style-name="P1">PASIŪLYMAI</text:p>
      <text:p text:style-name="P3"><text:span text:style-name="T4"><text:s/>DĖL LIETUVOS RESPUBLIKOS</text:span></text:p>
      <text:p text:style-name="P5">VAIKO TEISIŲ APSAUGOS PAGRINDŲ ĮSTATYMO NR. I-1234 PAKEITIMO</text:p>
      <text:p text:style-name="P6"><text:span text:style-name="T7">ĮSTATYMO PROJEKTO NR. XIIIP-354</text:span></text:p>
      <text:p text:style-name="P8"/>
      <text:p text:style-name="P9"><text:span text:style-name="T10">2017-03-23</text:span></text:p>
      <text:p text:style-name="P11">Vilnius</text:p>
      <text:p text:style-name="Normal"/>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table-cell table:style-name="TableCell23">
            <text:p text:style-name="P24">str.</text:p>
          </table:table-cell>
          <table:table-cell table:style-name="TableCell25">
            <text:p text:style-name="P26">str. d.</text:p>
          </table:table-cell>
          <table:table-cell table:style-name="TableCell27">
            <text:p text:style-name="P28">p.</text:p>
          </table:table-cell>
          <table:covered-table-cell>
            <text:p text:style-name="P29"/>
          </table:covered-table-cell>
        </table:table-row>
        <table:table-row table:style-name="TableRow30">
          <table:table-cell table:style-name="TableCell31">
            <text:p text:style-name="P32">1</text:p>
          </table:table-cell>
          <table:table-cell table:style-name="TableCell33">
            <text:p text:style-name="P34">1</text:p>
          </table:table-cell>
          <table:table-cell table:style-name="TableCell35">
            <text:p text:style-name="P36"/>
          </table:table-cell>
          <table:table-cell table:style-name="TableCell37">
            <text:p text:style-name="P38"><text:span text:style-name="T39">Argumentai:<text:s/></text:span><text:span text:style-name="T40">Pasiūlymas teikiamas, siekiant užtikrinti darną su konstituciniais principais bei įtvirtinti, kad įstatymu būtų atsižvelgiama į šeimos, kaip valstybės pagrindo, gerovę ir interesus.</text:span><text:span text:style-name="T41"><text:s/></text:span></text:p>
            <text:p text:style-name="P42"/>
            <text:p text:style-name="P43"><text:span text:style-name="T44">Pasiūlymas:<text:s/></text:span><text:span text:style-name="T45">Papildyti įstatymo projekto</text:span><text:span text:style-name="T46"><text:s/>(toliau – Projektas)</text:span><text:span text:style-name="T47"><text:s/>1 straipsnio 1 dalį ir ją išdėstyti taip:</text:span><text:span text:style-name="T48"><text:s/></text:span></text:p>
            <text:p text:style-name="P49"><text:span text:style-name="T50">„</text:span><text:span text:style-name="T51">1. Šio įstatymo tikslas – užtikrinti vaiko teisių apsaugą, nustatant vaiko teisių, pareigų ir laisvių gynimo pagrindus, vaiko teisių užtikrinimo ir apsaugos mechanizmus, vaiko teisių apsaugos sistemos reglamentavimą,<text:s/></text:span><text:span text:style-name="T52">atsižvelgiant į konstitucinę nuostatą, kad šeima yra visuomenės ir valstybės pagrindas</text:span><text:span text:style-name="T53">“.</text:span></text:p>
          </table:table-cell>
        </table:table-row>
        <table:table-row table:style-name="TableRow54">
          <table:table-cell table:style-name="TableCell55">
            <text:p text:style-name="P56">1</text:p>
          </table:table-cell>
          <table:table-cell table:style-name="TableCell57">
            <text:p text:style-name="P58">2</text:p>
          </table:table-cell>
          <table:table-cell table:style-name="TableCell59">
            <text:p text:style-name="P60"/>
          </table:table-cell>
          <table:table-cell table:style-name="TableCell61">
            <text:p text:style-name="P62"><text:span text:style-name="T63">Argumentai:<text:s/></text:span><text:span text:style-name="T64">Teisinį subjektiškumą turi visi žmonės. LR Konstitucijos 18 straipsnis nustato, kad žmogaus teisės ir laisvės yra prigimtinės. Prigimtinis žmogaus teisių pobūdis reiškia, kad jos neatskiriamos nuo individo ir nepriklauso nuo žmogaus amžiaus, nuo to, ar jos įtvirtintos teisės aktuose. Vaiko teises ir galimybę pačiam vaikui dalyvauti įgyvendinant jo teises užtikrina Lietuvos tarptautiniai įsipareigojimai, Civilinis kodeksas</text:span><text:span text:style-name="T65"><text:s/></text:span><text:span text:style-name="T66">ir įstatymai. Tai, kad vaikas yra laikomas teisės subjektu, patvirtina ir daugybė paties Projekto nuostatų, kuriose įtvirtinamos vaiko teisės. Nė vienas asmuo, net tėvai, negali panaikinti ar nustatyti vaiko teisių ribų. Tačiau <text:s/>dėl <text:s/>objektyvių <text:s/>priežasčių, <text:s/>t.y. <text:s/>dėl <text:s/>psichinio <text:s/>ir <text:s/>fizinio nebrandumo vaikas negali pats pilnai naudotis savo teisėmis ir įstatymų numatyta tvarka didele dalimi jas įgyvendina ne savarankiškai, bet per atstovus. Todėl Projekto<text:s/></text:span><text:span text:style-name="T67">1 straipsnio 2 dalyje esanti</text:span><text:span text:style-name="T68"><text:s/>formuluotė „vaikui, kaip savarankiškam teisės subjektui“ yra perteklinė ir neatitinkanti tikrovės.</text:span></text:p>
            <text:p text:style-name="P69"><text:span text:style-name="T70">Nėra tikslinga įstatymo paskirtyje nustatyti, kieno apsaugą vaikui užtikrina įstatymas, nes formuluotė „šeimos ir valstybės apsaugą“ yra labai abstrakti, o už apsaugos užtikrinimą atsakingi subjektai yra numatyti konkrečiuose Projekto straipsniuose ir kai kurie nepatenka į šeimos ar valstybės kategorijas (fiziniai asmenys, kurie turi pranešti apie smurtą prieš vaiką, nevyriausybinės organizacijos ir kt.). Be to, išskyrus išimtinius atvejus, šeima yra ta vieta, kur vaikas yra labiausiai mylimas, tėvai daugiausiai juo rūpinasi ir natūraliai „suteikia“ geriausią įmanomą apsaugą vaikui, net nesant galiojančių įstatymų ar jiems jų nežinant. Ši šeimos<text:s/></text:span><text:soft-page-break/><text:span text:style-name="T71">(tėvų) apsauga kyla iš biologinės, socialinės šeimos/tėvystės/motinystės prigimties, o ne iš įstatymų, todėl netikslu teigti, kad įstatymas vaikui suteikia šeimos apsaugą.<text:s/></text:span></text:p>
            <text:p text:style-name="P72"/>
            <text:p text:style-name="P73"><text:span text:style-name="T74">Pasiūlymas:<text:s/></text:span><text:span text:style-name="T75">Pakeisti<text:s/></text:span><text:span text:style-name="T76">P</text:span><text:span text:style-name="T77">rojekto 1 straipsnio 2 dalį ir ją išdėstyti taip:</text:span><text:span text:style-name="T78"><text:s/></text:span></text:p>
            <text:p text:style-name="P79"><text:span text:style-name="T80">„</text:span><text:span text:style-name="T81">2. Šio įstatymo paskirtis – suteikti kiekvienam vaikui</text:span><text:span text:style-name="T82">, kaip savarankiškam teisės subjektui,</text:span><text:span text:style-name="T83"><text:s/>ypatingą<text:s/></text:span><text:span text:style-name="T84">šeimos ir valstybės</text:span><text:span text:style-name="T85"><text:s/>apsaugą, kuri</text:span><text:span text:style-name="T86">ą</text:span><text:span text:style-name="T87">i</text:span><text:span text:style-name="T88"><text:s/>užtikrintų vaikui būtinų priemonių ir paslaugų visum</text:span><text:span text:style-name="T89">a</text:span><text:span text:style-name="T90">ą</text:span><text:span text:style-name="T91">.</text:span><text:span text:style-name="T92">“</text:span></text:p>
          </table:table-cell>
        </table:table-row>
        <text:soft-page-break/>
        <table:table-row table:style-name="TableRow93">
          <table:table-cell table:style-name="TableCell94">
            <text:p text:style-name="P95">1</text:p>
          </table:table-cell>
          <table:table-cell table:style-name="TableCell96">
            <text:p text:style-name="P97">3</text:p>
          </table:table-cell>
          <table:table-cell table:style-name="TableCell98">
            <text:p text:style-name="P99"/>
          </table:table-cell>
          <table:table-cell table:style-name="TableCell100">
            <text:p text:style-name="P101"><text:span text:style-name="T102">Argumentai:</text:span><text:span text:style-name="T103"><text:s/></text:span><text:span text:style-name="T104">Pasiūlymas teikiamas, atsižvelgiant į Seimo Teisės departamento</text:span><text:span text:style-name="T105"><text:s/>(toliau – Teisės departamentas)</text:span><text:span text:style-name="T106"><text:s/>išvadą.</text:span><text:s/>Projekto 1 straipsnio 3 dalyje įtvirtinta nuostata, kad „Šio įstatymo nuostatos suderintos su Europos Sąjungos teisės aktais, nurodytais šio įstatymo priede“. Tačiau Projekto priede yra nurodytas tik vienas ES teisės aktas, todėl <text:s/>siūloma Projekto 1 straipsnio 3 dalį palikti nepakeistą kaip šiuo metu galiojančioje įstatymo redakcijoje: „Šio įstatymo nuostatos suderintos su Europos Sąjungos teisės aktu, nurodytu šio įstatymo priede“.<text:s/></text:p>
            <text:p text:style-name="P107"/>
            <text:p text:style-name="P108"><text:span text:style-name="T109">Pasiūlymas:<text:s/></text:span><text:span text:style-name="T110">Pakeisti Projekto 1 straipsnio 3 dalį ir ją išdėstyti taip:</text:span><text:span text:style-name="T111"><text:s/></text:span></text:p>
            <text:p text:style-name="P112"><text:span text:style-name="T113">„</text:span><text:span text:style-name="T114">3. Šio įstatymo nuostatos suderintos su Europos Sąjungos teisės akt</text:span><text:span text:style-name="T115">ais</text:span><text:span text:style-name="T116">u</text:span><text:span text:style-name="T117">, nurodyt</text:span><text:span text:style-name="T118">ais</text:span><text:span text:style-name="T119">u</text:span><text:span text:style-name="T120"><text:s/>šio įstatymo priede</text:span><text:span text:style-name="T121">“.</text:span></text:p>
          </table:table-cell>
        </table:table-row>
        <table:table-row table:style-name="TableRow122">
          <table:table-cell table:style-name="TableCell123">
            <text:p text:style-name="P124">1</text:p>
          </table:table-cell>
          <table:table-cell table:style-name="TableCell125">
            <text:p text:style-name="P126">5</text:p>
          </table:table-cell>
          <table:table-cell table:style-name="TableCell127">
            <text:p text:style-name="P128"/>
          </table:table-cell>
          <table:table-cell table:style-name="TableCell129">
            <text:p text:style-name="P130"><text:span text:style-name="T131">Argumentai</text:span><text:span text:style-name="T132">:<text:s/></text:span><text:span text:style-name="T133">Pasiūlymas teikiamas, atsižvelgiant į Teisės departamento išvadą, kurioje nurodoma, kad</text:span><text:span text:style-name="T134"><text:s/></text:span><text:span text:style-name="T135"> </text:span><text:span text:style-name="T136">P</text:span><text:span text:style-name="T137">rojekto 1 straipsnio 5 dalis išbrauktina, nes Lietuvos Respublikos jurisdikcijos taisyklės nėra šio įstatymo dalykas. Pastebėtina, kad bet kokiu atveju, taikant įstatymą, turės būti atsižvelgta į tarptautinių sutarčių ir tarptautinės privatinės teisės taisykles, išdėstytas Civiliniame kodekse (pavyzdžiui, 1.10-1.14, 1.31-1.34 straipsniuose).</text:span></text:p>
            <text:p text:style-name="P138"/>
            <text:p text:style-name="P139"><text:span text:style-name="T140">Pasiūlymas:<text:s/></text:span><text:span text:style-name="T141">Išbraukti<text:s/></text:span><text:span text:style-name="T142">Projekto<text:s/></text:span><text:span text:style-name="T143">1 straipsnio 5 dalį:</text:span></text:p>
            <text:p text:style-name="P144"><text:span text:style-name="T145">„</text:span><text:span text:style-name="T146">5. Šis įstatymas taikomas Lietuvos Respublikoje nuolat ar laikinai gyvenantiems, taip pat Lietuvos Respublikos teritorijoje esantiems asmenims</text:span><text:span text:style-name="T147">“</text:span><text:span text:style-name="T148">.<text:s/></text:span></text:p>
          </table:table-cell>
        </table:table-row>
        <table:table-row table:style-name="TableRow149">
          <table:table-cell table:style-name="TableCell150">
            <text:p text:style-name="P151">2</text:p>
          </table:table-cell>
          <table:table-cell table:style-name="TableCell152">
            <text:p text:style-name="P153">2</text:p>
          </table:table-cell>
          <table:table-cell table:style-name="TableCell154">
            <text:p text:style-name="P155"/>
          </table:table-cell>
          <table:table-cell table:style-name="TableCell156">
            <text:p text:style-name="P157"><text:span text:style-name="T158">Argumentai:<text:s/></text:span><text:span text:style-name="T159">Pasiūlymas teikiamas, atsižvelgiant į Teisės departamento išvadą, kurioje nurodoma, kad<text:s/></text:span><text:span text:style-name="T160">atvejo vadybininko</text:span><text:span text:style-name="T161"><text:s/>s</text:span><text:span text:style-name="T162">ąvokos apibrėžimas įneša neaiškumo, nes atvejo vadybininkas apibrėžiamas kaip bet koks asmuo, koordinuojantis atvejo vadybos procesą. Kadangi Teisės departamento išvadoje nurodoma, kad siekiant teisinio reguliavimo aiškumo ir nuoseklumo sąvokos reikėtų atsisakyti arba ją patikslinti, siūlomas jos patikslinimas.</text:span></text:p>
            <text:p text:style-name="P163"><text:span text:style-name="T164">Nurodyti reikalavimai (valstybės tarnyba, išsilavinimas, patirtis, nepriekaištinga reputacija ir kt.) parinkti atsižvelgiant į<text:s/></text:span><text:span text:style-name="T165">Projektu</text:span><text:span text:style-name="T166"><text:s text:c="2"/>planuojamas reikšmingas atvejo vadybininko funkcijas. Apibendrinant,<text:s/></text:span><text:span text:style-name="T167">atvejo vadybininkas turės diskreciją vertinti šeimą, su ja bendrauti, parinkti ir koordinuoti jos problemų sprendimo būdą, siūlyti iš jos paimti vaiką</text:span><text:span text:style-name="T168">, todėl svarbu, kad atvejo vadybininkas savo darbą atliktų itin profesionaliai, kompetentingai<text:s/></text:span><text:soft-page-break/><text:span text:style-name="T169">ir neštų už jį atsakomybę. Projekto 41 straipsnyje numatytų atvejo vadybininko funkcijų pavyzdžiai:<text:s/></text:span></text:p>
            <text:p text:style-name="P170">‒ siūlyti Vaiko teisių apsaugos tarnybai kreiptis dėl vaikų paėmimo iš jo atstovų pagal įstatymą;</text:p>
            <text:p text:style-name="P171">‒ koordinuoti atvejo vadybos procesą;</text:p>
            <text:p text:style-name="P172">‒ <text:s/>inicijuoti Pagalbos plano sudarymą;</text:p>
            <text:p text:style-name="P173">‒ atlikti šeimos socialinės rizikos lygio ir šeimos poreikių įvertinimą;<text:s/></text:p>
            <text:p text:style-name="P174">‒ megzti santykius su šeima, vertinti jų poreikius, aplinką, telkti bendruomenę ir specialistus, kurių reikia pagalbai šeimai suteikti.</text:p>
            <text:p text:style-name="P175"/>
            <text:p text:style-name="P176"><text:span text:style-name="T177">Pasiūlymas:<text:s/></text:span><text:span text:style-name="T178">Pakeisti Projekto 2 straipsnio 2 dalį ir ją išdėstyti taip:</text:span><text:span text:style-name="T179"><text:s/></text:span></text:p>
            <text:p text:style-name="P180"><text:span text:style-name="T181">„</text:span><text:span text:style-name="T182">2.</text:span><text:span text:style-name="T183"><text:s/>Atvejo vadybininkas</text:span><text:span text:style-name="T184"><text:s/>–<text:s/></text:span><text:span text:style-name="T185">asmuo</text:span><text:span text:style-name="T186"><text:s/></text:span><text:span text:style-name="T187">valstybės tarnautojas</text:span><text:span text:style-name="T188">,<text:s/></text:span><text:span text:style-name="T189">koordinuojantis</text:span><text:span text:style-name="T190"><text:s/></text:span><text:span text:style-name="T191">įgaliotas</text:span><text:span text:style-name="T192"><text:s/></text:span><text:span text:style-name="T193">koordinuoti</text:span><text:span text:style-name="T194"><text:s/>atvejo vadybos procesą ir<text:s/></text:span><text:span text:style-name="T195">atitinkantis šiuos reikalavimus:</text:span></text:p>
            <text:list text:style-name="LFO1" text:continue-numbering="true">
              <text:list-item>
                <text:p text:style-name="P196">turi universitetinį socialinio darbo, pedagoginį, psichologinį ar medicininį išsilavinimą;</text:p>
              </text:list-item>
              <text:list-item>
                <text:p text:style-name="P197">turi ne mažiau kaip tris metus darbo su vaikais ir šeimomis patirties;</text:p>
              </text:list-item>
              <text:list-item>
                <text:p text:style-name="P198">yra pasirašęs konfidencialumo pasižadėjimą;</text:p>
              </text:list-item>
              <text:list-item>
                <text:p text:style-name="P199">yra deklaravęs privačius interesus;<text:s/></text:p>
              </text:list-item>
              <text:list-item>
                <text:p text:style-name="P200"><text:span text:style-name="T201">kartą per metus kelia savo kvalifikaciją specialiuose mokymuose Socialinės apsaugos ir darbo ministerijos nustatyta tvarka;</text:span></text:p>
              </text:list-item>
              <text:list-item>
                <text:p text:style-name="P202"><text:span text:style-name="T203">yra nepriekaištingos reputacijos</text:span><text:span text:style-name="T204">“.</text:span></text:p>
              </text:list-item>
            </text:list>
          </table:table-cell>
        </table:table-row>
        <text:soft-page-break/>
        <table:table-row table:style-name="TableRow205">
          <table:table-cell table:style-name="TableCell206">
            <text:p text:style-name="P207">2</text:p>
          </table:table-cell>
          <table:table-cell table:style-name="TableCell208">
            <text:p text:style-name="P209">N</text:p>
          </table:table-cell>
          <table:table-cell table:style-name="TableCell210">
            <text:p text:style-name="P211"/>
          </table:table-cell>
          <table:table-cell table:style-name="TableCell212">
            <text:p text:style-name="P213"><text:span text:style-name="T214">Argumentai:</text:span><text:span text:style-name="T215"><text:s/></text:span><text:span text:style-name="T216">Atvejo vadybininkas turės diskreciją vertinti šeimą, su ja bendrauti, parinkti ir koordinuoti jos problemų sprendimo būdą, siūlyti iš jos paimti vaiką, todėl svarbu, kad atvejo vadybininko reputacija nekeltų jokių abejonių.<text:s/></text:span></text:p>
            <text:p text:style-name="P217"/>
            <text:p text:style-name="P218"><text:span text:style-name="T219">Pasiūlymas:<text:s/></text:span><text:span text:style-name="T220">Papildyti Projektą 2 straipsnį 2</text:span><text:span text:style-name="T221">1</text:span><text:span text:style-name="T222"><text:s/>dalimi ir ją išdėstyti taip:</text:span><text:span text:style-name="T223"><text:s/></text:span></text:p>
            <text:p text:style-name="P224"><text:span text:style-name="T225">„</text:span><text:span text:style-name="T226">2</text:span><text:span text:style-name="T227">1</text:span><text:span text:style-name="T228"><text:s/></text:span><text:span text:style-name="T229">straipsnis. Atvejo vadybininko nepriekaištinga reputacija </text:span></text:p>
            <text:p text:style-name="P230">Asmuo nelaikomas esąs nepriekaištingos reputacijos ir negali eiti atvejo vadybininko pareigų, jeigu jis:</text:p>
            <text:p text:style-name="P231"><text:span text:style-name="T232">1) yra pripažintas kaltu už sunkų ar labai sunkų nusikaltimą, neatsižvelgiant į teistumo išnykimą, taip pat pripažintas kaltu už kitą nusikalstamą veiką, kol teistumas neišnykęs;</text:span></text:p>
            <text:p text:style-name="P233"><text:span text:style-name="T234">2) yra pripažintas kaltu už nusikaltimus, numatytus Baudžiamojo kodekso XXI skyriuje „Nusikaltimai ir baudžiamieji nusižengimai žmogaus apsisprendimo laisvei ir neliečiamumui“ ir XV skyriuje „Nusikaltimai žmoniškumui ir karo nusikaltimai“, neatsižvelgiant į teistumo išnykimą;</text:span></text:p>
            <text:p text:style-name="P235"><text:span text:style-name="T236">3)<text:s/></text:span><text:span text:style-name="T237">yra pripažintas kaltu dėl nusikaltimo viešiesiems interesams ar korupcinio pobūdžio nusikaltimo padarymo ir turi neišnykusį, kol teistumas neišnykęs;</text:span></text:p>
            <text:soft-page-break/>
            <text:p text:style-name="P238"><text:span text:style-name="T239">4) yra atleistas iš valstybės tarnautojo pareigų pritaikius tarnybinę nuobaudą ar iš darbo už šiurkštų darbo pareigų pažeidimą ir nuo atleidimo nepraėjo treji metai;</text:span></text:p>
            <text:p text:style-name="P240"><text:span text:style-name="T241">5) piktnaudžiauja psichotropinėmis, narkotinėmis, toksinėmis medžiagomis ar alkoholiu;</text:span></text:p>
            <text:p text:style-name="P242"><text:span text:style-name="T243">6) yra teismo sprendimu pripažintas neveiksniu ar ribotai veiksniu, – iki jo pripažinimo veiksniu ar veiksnumo apribojimo panaikinimo;</text:span></text:p>
            <text:p text:style-name="P244"><text:span text:style-name="T245">7) kuriam teismo sprendimu apribota tėvų valdžia, – apribojimo laikotarpiu;</text:span></text:p>
            <text:p text:style-name="P246"><text:span text:style-name="T247">8) sergantis Sveikatos apsaugos ministerijos atitinkamame sąraše nurodytomis ligomis; </text:span></text:p>
            <text:p text:style-name="P248"><text:span text:style-name="T249">9) 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span><text:span text:style-name="T250">“.</text:span></text:p>
          </table:table-cell>
        </table:table-row>
        <text:soft-page-break/>
        <table:table-row table:style-name="TableRow251">
          <table:table-cell table:style-name="TableCell252">
            <text:p text:style-name="P253">2</text:p>
          </table:table-cell>
          <table:table-cell table:style-name="TableCell254">
            <text:p text:style-name="P255">3</text:p>
          </table:table-cell>
          <table:table-cell table:style-name="TableCell256">
            <text:p text:style-name="P257"/>
          </table:table-cell>
          <table:table-cell table:style-name="TableCell258">
            <text:p text:style-name="P259"><text:span text:style-name="T260">Argumentai:</text:span><text:span text:style-name="T261"><text:s/></text:span><text:span text:style-name="T262">Pasiūlymas teikiamas, atsižvelgiant į Teisės departamento išvadą. Įstatymai, reguliuodami bendruomenių teises ir pareigas, vartoja įvairias sąvokas: savivaldybės, vietos, religinė bendruomenė ir taip toliau, todėl sąvoka<text:s/></text:span><text:span text:style-name="T263">„</text:span><text:span text:style-name="T264">bendruomeninės paslaugos</text:span><text:span text:style-name="T265">“</text:span><text:span text:style-name="T266"><text:s/>yra pernelyg plati ir neleidžia suprasti, kokia bendruomenė turėtų atlikti<text:s/></text:span><text:span text:style-name="T267">P</text:span><text:span text:style-name="T268">rojekto 2 straipsnio 3 dalyje numatytas funkcijas. Dėl šios priežasties siūlomas dalies patikslinimas.<text:s/></text:span></text:p>
            <text:p text:style-name="P269"/>
            <text:p text:style-name="P270"><text:span text:style-name="T271">Pasiūlymas:<text:s/></text:span><text:span text:style-name="T272">Pakeisti Projekto 2 straipsnio 3 dalį ir ją išdėstyti taip:</text:span></text:p>
            <text:p text:style-name="P273"><text:span text:style-name="T274">„</text:span><text:span text:style-name="T275">3.<text:s/></text:span><text:span text:style-name="T276">Bendruomeninės paslaugos</text:span><text:span text:style-name="T277"><text:s/>– įvairių formų ir rūšių,<text:s/></text:span><text:span text:style-name="T278">savivaldybės, vietos ir (ar) religijos</text:span><text:span text:style-name="T279"><text:s/>bendruomenėje teikiamos socialinės, sveikatos priežiūros, švietimo, kultūros ir kitos paslaugos, kurios įgalina šeimą savarankiškai spręsti jai iškilusias problemas, gauti pagalbą, atitinkančią individualius vaiko ar šeimos poreikius, vaikui – augti šeimos aplinkoje, bei skatina paslaugos gavėjų savarankiškumą, visapusišką dalyvavimą bendruomenėje ir socialinę įtrauktį</text:span><text:span text:style-name="T280">“.</text:span></text:p>
          </table:table-cell>
        </table:table-row>
        <table:table-row table:style-name="TableRow281">
          <table:table-cell table:style-name="TableCell282">
            <text:p text:style-name="P283">2</text:p>
          </table:table-cell>
          <table:table-cell table:style-name="TableCell284">
            <text:p text:style-name="P285">8</text:p>
          </table:table-cell>
          <table:table-cell table:style-name="TableCell286">
            <text:p text:style-name="P287"/>
          </table:table-cell>
          <table:table-cell table:style-name="TableCell288">
            <text:p text:style-name="P289"><text:span text:style-name="T290">Argumentai:</text:span><text:span text:style-name="T291"><text:s/></text:span><text:span text:style-name="T292">Pasiūlymas teikiamas atsižvelgiant į Teisės departamento išvadą. Jis skirtas tam, kad<text:s/></text:span><text:span text:style-name="T293">P</text:span><text:span text:style-name="T294">rojekto nuostata būtų suderinta su Vaiko teisių konvencijos 1 straipsniu.</text:span></text:p>
            <text:p text:style-name="P295"><text:s/></text:p>
            <text:p text:style-name="P296"><text:span text:style-name="T297">Pasiūlymas:<text:s/></text:span><text:span text:style-name="T298">Patikslinti Projekto 2 straipsnio 8 dalį ir ją išdėstyti taip:</text:span></text:p>
            <text:p text:style-name="P299"><text:span text:style-name="T300">„</text:span><text:span text:style-name="T301">8.</text:span><text:span text:style-name="T302"><text:s/>Vaikas –<text:s/></text:span><text:span text:style-name="T303">žmogus<text:s/></text:span><text:span text:style-name="T304">iki</text:span><text:span text:style-name="T305">, neturintis</text:span><text:span text:style-name="T306"><text:s/>18 metų, išskyrus atvejus,<text:s/></text:span><text:span text:style-name="T307">kai Lietuvos Respublikos įstatymuose nustatyta kitaip</text:span><text:span text:style-name="T308">“.</text:span></text:p>
          </table:table-cell>
        </table:table-row>
        <table:table-row table:style-name="TableRow309">
          <table:table-cell table:style-name="TableCell310">
            <text:p text:style-name="P311">2</text:p>
          </table:table-cell>
          <table:table-cell table:style-name="TableCell312">
            <text:p text:style-name="P313">9</text:p>
          </table:table-cell>
          <table:table-cell table:style-name="TableCell314">
            <text:p text:style-name="P315"/>
          </table:table-cell>
          <table:table-cell table:style-name="TableCell316">
            <text:p text:style-name="P317"><text:span text:style-name="T318">Argumentai:</text:span><text:span text:style-name="T319"><text:s/></text:span><text:span text:style-name="T320">Pasiūlymas teikiamas atsižvelgiant į Teisės departamento išvadą. Siūloma suderinti<text:s/></text:span><text:span text:style-name="T321">P</text:span><text:span text:style-name="T322">rojekto 2 straipsnio 9 dalį su Civilini</text:span><text:span text:style-name="T323">o kodekso</text:span><text:span text:style-name="T324"><text:s/>nuostata, kad<text:s/></text:span><text:span text:style-name="T325">nepilnamečių atstovais pagal įstatymą yra tėvai, nepilnametį įvaikinus, ‒ įtėviai, nustačius jam globą ar rūpybą – globėjai ar rūpintojai.<text:s/></text:span></text:p>
            <text:p text:style-name="P326"/>
            <text:soft-page-break/>
            <text:p text:style-name="P327"><text:span text:style-name="T328">Pasiūlymas:</text:span><text:span text:style-name="T329"><text:s/></text:span><text:span text:style-name="T330">Patikslinti Projekto 2 straipsnio 9 dalį ir ją išdėstyti taip:</text:span></text:p>
            <text:p text:style-name="P331"><text:span text:style-name="T332">„</text:span><text:span text:style-name="T333">9.</text:span><text:span text:style-name="T334"><text:s/>Vaiko atstovai pagal įstatymą –<text:s/></text:span><text:span text:style-name="T335">vaiko</text:span><text:span text:style-name="T336"><text:s/></text:span><text:span text:style-name="T337">tėvai,<text:s/></text:span><text:span text:style-name="T338">nepilnametį įvaikinus – įtėviai, nustačius jam globą ar rūpybą –<text:s/></text:span><text:span text:style-name="T339">globėjai</text:span><text:span text:style-name="T340">,</text:span><text:span text:style-name="T341"><text:s/></text:span><text:span text:style-name="T342">ar<text:s/></text:span><text:span text:style-name="T343">rūpintojai ir<text:s/></text:span><text:span text:style-name="T344">kiti</text:span><text:span text:style-name="T345"><text:s/></text:span><text:span text:style-name="T346">įgalioti</text:span><text:span text:style-name="T347"><text:s/>teisėti vaiko atstovai</text:span><text:span text:style-name="T348">“.</text:span></text:p>
          </table:table-cell>
        </table:table-row>
        <text:soft-page-break/>
        <table:table-row table:style-name="TableRow349">
          <table:table-cell table:style-name="TableCell350">
            <text:p text:style-name="P351">2</text:p>
          </table:table-cell>
          <table:table-cell table:style-name="TableCell352">
            <text:p text:style-name="P353">10</text:p>
          </table:table-cell>
          <table:table-cell table:style-name="TableCell354">
            <text:p text:style-name="P355"/>
          </table:table-cell>
          <table:table-cell table:style-name="TableCell356">
            <text:p text:style-name="P357"><text:span text:style-name="T358">Argumentai:</text:span><text:span text:style-name="T359"><text:s/></text:span><text:span text:style-name="T360">Pasiūlymas teikiamas atsižvelgiant į Teisės departamento išvadą.<text:s/></text:span><text:span text:style-name="T361">„Vaiko teisių apsaugos tarnyba“ yra ne sąvoka, bet institucijos pavadinimo trumpinys, todėl siūloma ne įvesti sąvoką, bet pirmą kartą nurodžius pilną institucijos pavadinimą įvesti trumpinį (kaip ir yra numatyta įstatymo 27 straipsnio 3 dalyje) ir jį toliau vartoti visame tekste.</text:span></text:p>
            <text:p text:style-name="P362"><text:s/></text:p>
            <text:p text:style-name="P363"><text:span text:style-name="T364">Pasiūlymas:<text:s/></text:span><text:span text:style-name="T365">Išbraukti<text:s/></text:span><text:span text:style-name="T366">Projekto<text:s/></text:span><text:span text:style-name="T367">2 straipsnio 10 dalį ir ją išdėstyti taip:</text:span></text:p>
            <text:p text:style-name="P368"><text:span text:style-name="T369">„</text:span><text:span text:style-name="T370">10.<text:s/></text:span><text:span text:style-name="T371">Vaiko teisių apsaugos tarnyba</text:span><text:span text:style-name="T372"><text:s/>– Valstybės vaiko teisių apsaugos ir įvaikinimo tarnyba prie Socialinės apsaugos ir darbo ministerijos</text:span><text:span text:style-name="T373">“.</text:span></text:p>
          </table:table-cell>
        </table:table-row>
        <table:table-row table:style-name="TableRow374">
          <table:table-cell table:style-name="TableCell375">
            <text:p text:style-name="P376">2</text:p>
          </table:table-cell>
          <table:table-cell table:style-name="TableCell377">
            <text:p text:style-name="P378">N</text:p>
          </table:table-cell>
          <table:table-cell table:style-name="TableCell379">
            <text:p text:style-name="P380"/>
          </table:table-cell>
          <table:table-cell table:style-name="TableCell381">
            <text:p text:style-name="P382"><text:span text:style-name="T383">Argumentai:<text:s/></text:span><text:span text:style-name="T384">Sąvoka<text:s/></text:span><text:span text:style-name="T385">„</text:span><text:span text:style-name="T386">geriausi vaiko interesai</text:span><text:span text:style-name="T387">“</text:span><text:span text:style-name="T388"><text:s/></text:span><text:span text:style-name="T389">įstatymo<text:s/></text:span><text:span text:style-name="T390">Projekto</text:span><text:span text:style-name="T391"><text:s/>kontekste yra labai svarbi: geriausiais vaiko interesais grindžiamas vienas iš vaiko teisių įgyvendinimo principų, taip pat atsižvelgiant į juos nustatoma, ar šeimai taikytinos sankcijos. Vis dėlto ši sąvoka Projekte nėra apibrėžta, todėl asmeniškai gali būti itin subjektyviai suprantama, priklausomai nuo asmens socialinio statuso, įpročių ir kitų veiksnių. Siekiant užtikrinti Projekto taikymo objektyvumą, siūloma sąvoką apibrėžti.<text:s/></text:span></text:p>
            <text:p text:style-name="P392"><text:s/></text:p>
            <text:p text:style-name="P393"><text:span text:style-name="T394">Pasiūlymas:<text:s/></text:span><text:span text:style-name="T395">Papildyti Projekto 2 straipsnio nauja dalimi ir ją išdėstyti taip:</text:span></text:p>
            <text:p text:style-name="P396"><text:span text:style-name="T397">„</text:span><text:span text:style-name="T398">Geriausi vaiko interesai – sąlygos, kurios kyla iš vaiko prigimtinių poreikių ir yra reikalingos pasirengimui savarankiškai gyventi visuomenėje, saugo vaiko sveikatą, kiek įmanoma, užtikrina visapusiškai darnią fizinę ir psichinę raidą bei dorovinį auklėjimą</text:span><text:span text:style-name="T399">“.</text:span></text:p>
          </table:table-cell>
        </table:table-row>
        <table:table-row table:style-name="TableRow400">
          <table:table-cell table:style-name="TableCell401">
            <text:p text:style-name="P402">2</text:p>
          </table:table-cell>
          <table:table-cell table:style-name="TableCell403">
            <text:p text:style-name="P404">N</text:p>
          </table:table-cell>
          <table:table-cell table:style-name="TableCell405">
            <text:p text:style-name="P406"/>
          </table:table-cell>
          <table:table-cell table:style-name="TableCell407">
            <text:p text:style-name="P408"><text:span text:style-name="T409">Argumentai:<text:s/></text:span><text:span text:style-name="T410">P</text:span><text:span text:style-name="T411">rojektu siekiama reguliuoti vaiko apsaugą nuo žalingos socialinės aplinkos, tačiau nenurodoma, kas tai yra, todėl siūloma</text:span><text:span text:style-name="T412"><text:s/></text:span><text:span text:style-name="T413">nustatyti sąvokos apibrėžimą.</text:span></text:p>
            <text:p text:style-name="P414"/>
            <text:p text:style-name="P415"><text:span text:style-name="T416">Pasiūlymas:<text:s/></text:span><text:span text:style-name="T417">Papildyti Projekto 2 straipsnio nauja dalimi ir ją išdėstyti taip:</text:span></text:p>
            <text:p text:style-name="P418"><text:span text:style-name="T419">„</text:span><text:span text:style-name="T420">Žalinga socialinė aplinka ‒ socialinė aplinka, kurioje vaikas patiria pavojų gyvybei, sveikatai ir (ar) kuri yra žalinga vaiko psichinei ir fizinei raidai</text:span><text:span text:style-name="T421">“.</text:span></text:p>
          </table:table-cell>
        </table:table-row>
        <table:table-row table:style-name="TableRow422">
          <table:table-cell table:style-name="TableCell423">
            <text:p text:style-name="P424">4</text:p>
          </table:table-cell>
          <table:table-cell table:style-name="TableCell425">
            <text:p text:style-name="P426"/>
          </table:table-cell>
          <table:table-cell table:style-name="TableCell427">
            <text:p text:style-name="P428">1</text:p>
          </table:table-cell>
          <table:table-cell table:style-name="TableCell429">
            <text:p text:style-name="P430"><text:span text:style-name="T431">Argumentai:<text:s/></text:span><text:span text:style-name="T432">Pasiūlymas teikiamas, atsižvelgiant į Teisės departamento išvadą.<text:s/></text:span>Projekto 4 straipsnio 1 punkte žodis<text:s/>„prioritetiškumo“<text:s/>keistinas žodžiu<text:s/>„prioriteto“.<text:s/></text:p>
            <text:p text:style-name="P433"/>
            <text:p text:style-name="P434"><text:span text:style-name="T435">Pasiūlymas:<text:s/></text:span><text:span text:style-name="T436">Pakeisti Projekto 4 straipsnio 1 punktą ir jį išdėstyti taip:<text:s/></text:span></text:p>
            <text:p text:style-name="P437"><text:span text:style-name="T438">„1)<text:s/></text:span><text:span text:style-name="T439">geriausių vaiko interesų<text:s/></text:span><text:span text:style-name="T440">prioritetiškumo</text:span><text:span text:style-name="T441"><text:s/></text:span><text:span text:style-name="T442">prioriteto</text:span><text:span text:style-name="T443">. Priimant sprendimus ar imantis bet kokių veiksmų, susijusių su<text:s/></text:span><text:soft-page-break/><text:span text:style-name="T444">vaiku, vadovaujamasi geriausiais vaiko interesais</text:span><text:span text:style-name="T445">“.</text:span></text:p>
          </table:table-cell>
        </table:table-row>
        <text:soft-page-break/>
        <table:table-row table:style-name="TableRow446">
          <table:table-cell table:style-name="TableCell447">
            <text:p text:style-name="P448">4</text:p>
          </table:table-cell>
          <table:table-cell table:style-name="TableCell449">
            <text:p text:style-name="P450"/>
          </table:table-cell>
          <table:table-cell table:style-name="TableCell451">
            <text:p text:style-name="P452">2</text:p>
          </table:table-cell>
          <table:table-cell table:style-name="TableCell453">
            <text:p text:style-name="P454"><text:span text:style-name="T455">Argumentai</text:span><text:span text:style-name="T456">:</text:span><text:span text:style-name="T457"><text:s/></text:span><text:span text:style-name="T458">P</text:span><text:span text:style-name="T459">rojekto 4 straipsnio 2 punktą siūloma patikslinti atsižvelgiant į tai, kad vadovautis privaloma tik ratifikuotomis tarptautinėmis sutartimis ir tai, kad tarptautiniai susitarimai nėra tiesiogiai teisiškai įpareigojantys.<text:s/></text:span></text:p>
            <text:p text:style-name="P460"/>
            <text:p text:style-name="P461"><text:span text:style-name="T462">Pasiūlymas:<text:s/></text:span><text:span text:style-name="T463">Pakeisti Projekto 4 straipsnį 2 punktą ir jį išdėstyti taip:<text:s/></text:span></text:p>
            <text:p text:style-name="P464"><text:span text:style-name="T465">„2</text:span><text:span text:style-name="T466">) įstatymo viršenybės. Vaiko teisių apsaugą siekiama užtikrinti vadovaujantis Lietuvos Respublikos Konstitucija, Jungtinių Tautų vaiko teisių konvencija, kitomis<text:s/></text:span><text:span text:style-name="T467">ratifikuotomis<text:s/></text:span><text:span text:style-name="T468">tarptautinėmis sutartimis</text:span><text:span text:style-name="T469"><text:s/>ir susitarimais</text:span><text:span text:style-name="T470">, Lietuvos Respublikos įstatymais“. <text:s/></text:span></text:p>
          </table:table-cell>
        </table:table-row>
        <table:table-row table:style-name="TableRow471">
          <table:table-cell table:style-name="TableCell472">
            <text:p text:style-name="P473">4</text:p>
          </table:table-cell>
          <table:table-cell table:style-name="TableCell474">
            <text:p text:style-name="P475"/>
          </table:table-cell>
          <table:table-cell table:style-name="TableCell476">
            <text:p text:style-name="P477">4</text:p>
          </table:table-cell>
          <table:table-cell table:style-name="TableCell478">
            <text:p text:style-name="P479"><text:span text:style-name="T480">Argumentai:<text:s/></text:span><text:span text:style-name="T481">Pasiūlymas teikiamas, atsižvelgiant į Teisės departamento išvadą.<text:s/></text:span>Atsižvelgiant į teikiamos nuostatos turinį ir tikslą bei derinant šią nuostatą su JTO Vaiko teisių konvencijos 2 straipsniu, kad vaiko diskriminacijos pagrindai nebūtų nepagrįstai siaurinami, žodis<text:s/>„negalios“<text:s/>keistinas į žodį<text:s/>„sveikatos būklės“.</text:p>
            <text:p text:style-name="P482"/>
            <text:p text:style-name="P483"><text:span text:style-name="T484">Pasiūlymas:<text:s/></text:span><text:span text:style-name="T485">Pakeisti<text:s/></text:span><text:span text:style-name="T486">Projekto<text:s/></text:span><text:span text:style-name="T487">4 straipsnio 4 punktą ir jį išdėstyti taip:<text:s/></text:span></text:p>
            <text:p text:style-name="P488"><text:span text:style-name="T489">„4)<text:s/></text:span><text:span text:style-name="T490">nediskriminavimo. Visi vaikai yra lygūs prieš įstatymą ir negali būti diskriminuojami dėl jų ar vaiko atstovų pagal įstatymą lyties, rasės, kalbos, kilmės, socialinės padėties, tikėjimo, amžiaus,<text:s/></text:span><text:span text:style-name="T491">negalios<text:s/></text:span><text:span text:style-name="T492">sveikatos būklės</text:span><text:span text:style-name="T493">, religijos, etninės priklausomybės ar kitų aplinkybių.<text:s/></text:span><text:span text:style-name="T494">Kiekvienam vaikui be jokios diskriminacijos garantuojamos visos Jungtinių Tautų vaiko teisių konvencijoje išvardytos teisės ir laisvės</text:span><text:span text:style-name="T495">“.</text:span></text:p>
          </table:table-cell>
        </table:table-row>
        <table:table-row table:style-name="TableRow496">
          <table:table-cell table:style-name="TableCell497">
            <text:p text:style-name="P498">4</text:p>
          </table:table-cell>
          <table:table-cell table:style-name="TableCell499">
            <text:p text:style-name="P500"/>
          </table:table-cell>
          <table:table-cell table:style-name="TableCell501">
            <text:p text:style-name="P502">9</text:p>
          </table:table-cell>
          <table:table-cell table:style-name="TableCell503">
            <text:p text:style-name="P504"><text:span text:style-name="T505">Argumentai:<text:s/></text:span><text:span text:style-name="T506">Vaikas yra sudėtinė šeimos dalis, o ne atskirtas nuo šeimos subjektas, kuriuo rūpinasi šeima ir valstybė. Pagal esamą<text:s/></text:span><text:span text:style-name="T507">Projekto</text:span><text:span text:style-name="T508"><text:s/>apibrėžimą, šeima ir vaikas traktuojami kaip atskiri subjektai, kurių vienas rūpinasi kitu. Toks atskyrimas yra dirbtinis ir prieštarauja Lietuvos teisinėje sistemoje nusistovėjusiai logikai: pirmiausiai, vaikas, būdamas šeimos dalimi, negali rūpintis pats savimi lyg iš šalies, kaip formuluojama Projekte, be to, šeimos poreikiai apima ir vaiko poreikius. Vaikas gali būti traktuojamas atskirai nuo šeimos tik kraštutiniais, išimtinai šiame Projekte numatytais atvejais. <text:s/></text:span></text:p>
            <text:p text:style-name="P509"><text:s/></text:p>
            <text:p text:style-name="P510"><text:span text:style-name="T511">Pasiūlymas:<text:s/></text:span><text:span text:style-name="T512">Pakeisti Projekto 4 straipsnio 9 punktą ir jį išdėstyti taip:<text:s/></text:span></text:p>
            <text:p text:style-name="P513"><text:span text:style-name="T514">„</text:span><text:span text:style-name="T515">9) prieinamumo. Vaikui būtinų priemonių ir socialinės, sveikatos priežiūros, švietimo bei kitų paslaugų visuma organizuojama kuo arčiau vaiko gyvenamosios vietos ir taip, kad jos atitiktų<text:s/></text:span><text:span text:style-name="T516">šeimos ir joje augančio</text:span><text:span text:style-name="T517"><text:s/>vaiko<text:s/></text:span><text:span text:style-name="T518">ir šeimos</text:span><text:span text:style-name="T519"><text:s/></text:span><text:span text:style-name="T520">poreikius bei<text:s/></text:span><text:span text:style-name="T521">geriausius<text:s/></text:span><text:span text:style-name="T522">interesus</text:span><text:span text:style-name="T523">“.</text:span></text:p>
          </table:table-cell>
        </table:table-row>
        <table:table-row table:style-name="TableRow524">
          <table:table-cell table:style-name="TableCell525">
            <text:p text:style-name="P526">4</text:p>
          </table:table-cell>
          <table:table-cell table:style-name="TableCell527">
            <text:p text:style-name="P528"/>
          </table:table-cell>
          <table:table-cell table:style-name="TableCell529">
            <text:p text:style-name="P530">N</text:p>
          </table:table-cell>
          <table:table-cell table:style-name="TableCell531">
            <text:p text:style-name="P532"><text:span text:style-name="T533">Argumentai:<text:s/></text:span><text:span text:style-name="T534">Pasiūlymas teikiamas atsižvelgiant į Europos žmogaus teisių ir pagrindinių laisvių apsaugos konvencijos 8 straipsnio nuostatas, jog kiekvienas turi teisę į tai, kad būtų gerbiamas jo asmeninis ir šeimos gyvenimas, ir valdžios<text:s/></text:span><text:soft-page-break/><text:span text:style-name="T535">pareigūnai neturi teisės kištis į naudojimąsi šia teise, išskyrus įstatymo numatytus atvejus.<text:s/></text:span></text:p>
            <text:p text:style-name="P536">1. Kiekvienas turi teisę į tai, kad būtų gerbiamas jo asmeninis ir jo šeimos gyvenimas, buto neliečiamybė ir susirašinėjimo slaptumas.</text:p>
            <text:p text:style-name="P537"><text:bookmark-start text:name="part_d85d43a021e04bf0b78d2de8f75e5e71"/><text:bookmark-end text:name="part_d85d43a021e04bf0b78d2de8f75e5e71"/>2. Valdžios pareigūnai neturi teisės kištis į naudojimąsi šia teise, išskyrus įstatymo numatytus atvejus ir kai tai būtina demokratinėje visuomenėje valstybės saugumo, viešosios tvarkos ar šalies ekonominės gerovės interesams, siekiant užkirsti kelią teisės pažeidimams ar nusikaltimams, taip pat gyventojų sveikatai ar dorovei arba kitų žmonių teisėms ir laisvėms apsaugoti.</text:p>
            <text:p text:style-name="P538"/>
            <text:p text:style-name="P539"><text:span text:style-name="T540">Pasiūlymas:<text:s/></text:span><text:span text:style-name="T541">Papildyti Projekto 4 straipsnį nauju punktu, jį išdėstyti taip ir atitinkamai pakoreguoti sekančių punktų numeraciją:</text:span></text:p>
            <text:p text:style-name="P542"><text:span text:style-name="T543">„</text:span><text:span text:style-name="T544">3)</text:span><text:span text:style-name="T545"><text:s/></text:span><text:span text:style-name="T546">privataus gyvenimo neliečiamumo. Teikiant paramą ir pagalbą šeimai bei įgyvendinant vaiko teisų apsaugą, užtikrinama, kad šeima, kurios dalis yra vaikas, nepatirs neteisėto, nebūtino ir neproporcingo kišimosi į privatų gyvenimą, o informacija apie privatų šeimos gyvenimą nebus atskleista tretiesiems asmenims</text:span><text:span text:style-name="T547">“.</text:span></text:p>
          </table:table-cell>
        </table:table-row>
        <text:soft-page-break/>
        <table:table-row table:style-name="TableRow548">
          <table:table-cell table:style-name="TableCell549">
            <text:p text:style-name="P550">4</text:p>
          </table:table-cell>
          <table:table-cell table:style-name="TableCell551">
            <text:p text:style-name="P552"/>
          </table:table-cell>
          <table:table-cell table:style-name="TableCell553">
            <text:p text:style-name="P554">N</text:p>
          </table:table-cell>
          <table:table-cell table:style-name="TableCell555">
            <text:p text:style-name="P556"><text:span text:style-name="T557">Argumentai:<text:s/></text:span><text:span text:style-name="T558">Pilnaverčiam vaiko vystymuisi yra svarbus tiek tėvo, tiek motinos vaidmuo. Tėvas ir motina (ar įtėvis ir įmotė) vienas kito nepakeičia, tačiau vienas kitą papildo tėvystės ir motinystės prigimčiai unikaliu būdu taip sukurdami palankiausią socialinę aplinką visaverčiam vaiko ugdymui, brandai bei tapatybės formavimui. Valstybės institucijos, sprendžiančios su vaiku susijusius klausimus, turi paisyti šio prigimtinio vaiko intereso ir dirbtinai neatimti vaikui galimybės į tėvą ir motiną, nors valstybė visais atvejais negali garantuoti, jog kiekvienas vaikas turės tėvą ir motiną.</text:span></text:p>
            <text:p text:style-name="P559"/>
            <text:p text:style-name="P560"><text:span text:style-name="T561">Pasiūlymas:<text:s/></text:span><text:span text:style-name="T562">Papildyti<text:s/></text:span><text:span text:style-name="T563">Projekto<text:s/></text:span><text:span text:style-name="T564">4 straipsnį nauju punktu, jį išdėstyti taip ir atitinkamai pakoreguoti sekančių punktų numeraciją:</text:span></text:p>
            <text:p text:style-name="P565"><text:span text:style-name="T566">„</text:span><text:span text:style-name="T567">2)</text:span><text:span text:style-name="T568"><text:s/></text:span><text:span text:style-name="T569">tėvystės ir motinystės papildomumo. Įgyvendinant vaiko teisių apsaugą, atsižvelgiama į vaiko prigimtinį poreikį turėti tėvą (įtėvį) ir motiną (įmotę)</text:span><text:span text:style-name="T570">“.</text:span></text:p>
          </table:table-cell>
        </table:table-row>
        <table:table-row table:style-name="TableRow571">
          <table:table-cell table:style-name="TableCell572">
            <text:p text:style-name="P573">4</text:p>
          </table:table-cell>
          <table:table-cell table:style-name="TableCell574">
            <text:p text:style-name="P575"/>
          </table:table-cell>
          <table:table-cell table:style-name="TableCell576">
            <text:p text:style-name="P577">N</text:p>
          </table:table-cell>
          <table:table-cell table:style-name="TableCell578">
            <text:p text:style-name="P579"><text:span text:style-name="T580">Argumentai:</text:span><text:span text:style-name="T581"><text:s/></text:span><text:span text:style-name="T582">Tai, kad vaiko<text:s/></text:span><text:span text:style-name="T583">teisės yra įgyvendinamos per jo atstovus, nustato Konstitucijos 26, 38 straipsniai. Civilinio kodekso 3.155 straipsnis teigia, kad vaikai iki pilnametystės ar emancipacijos yra tėvų prižiūrimi; tėvai turi teisę ir pareigą dorai auklėti ir prižiūrėti savo vaikus, rūpintis jų sveikata, išlaikyti juos, atsižvelgdami į jų fizinę ir protinę būklę sudaryti palankias sąlygas visapusiškai ir harmoningai vystytis, kad vaikas būtų parengtas savarankiškam gyvenimui visuomenėje. Civilinio kodekso 3.163 straipsnis nustato bendrą taisyklę, kad nepilnamečių vaikų teisių įgyvendinimą užtikrina tėvai arba globėjas (rūpintojas). Šios ir kitos tėvų (vaiko atstovų) teisės ir pareigos dalyvauti vaiko priežiūros, teisių gynimo procese bei priimant su vaiku susijusius<text:s/></text:span><text:soft-page-break/><text:span text:style-name="T584">sprendimus negali būti įgyvendinamos be vaiko atstovų (teisių ir pareigų subjektų) žinios ar jiems nedalyvaujant. Išimtis iš šios taisyklės gali numatyti tik įstatymai.<text:s/></text:span></text:p>
            <text:p text:style-name="P585"/>
            <text:p text:style-name="P586"><text:span text:style-name="T587">Pasiūlymas:<text:s/></text:span><text:span text:style-name="T588">Papildyti<text:s/></text:span><text:span text:style-name="T589">Projektą<text:s/></text:span><text:span text:style-name="T590">4 straipsnį nauju punktu, jį išdėstyti taip ir atitinkamai pakoreguoti sekančių punktų numeraciją:</text:span></text:p>
            <text:p text:style-name="P591"><text:span text:style-name="T592">„</text:span><text:span text:style-name="T593">N)</text:span><text:span text:style-name="T594"><text:s/></text:span><text:span text:style-name="T595">vaiko atstovų dalyvavimo. Vaiko nuomonės išklausoma ir kiti su vaiko teisių įgyvendinimu ir pagalba šeimai susiję klausimai sprendžiami, dalyvaujant vaiko atstovams pagal įstatymą, išskyrus įstatymuose nurodytus atvejus</text:span><text:span text:style-name="T596">“.</text:span></text:p>
          </table:table-cell>
        </table:table-row>
        <text:soft-page-break/>
        <table:table-row table:style-name="TableRow597">
          <table:table-cell table:style-name="TableCell598">
            <text:p text:style-name="P599">5</text:p>
          </table:table-cell>
          <table:table-cell table:style-name="TableCell600">
            <text:p text:style-name="P601"/>
          </table:table-cell>
          <table:table-cell table:style-name="TableCell602">
            <text:p text:style-name="P603"/>
          </table:table-cell>
          <table:table-cell table:style-name="TableCell604">
            <text:p text:style-name="P605"><text:span text:style-name="T606">Argumentai:<text:s/></text:span><text:span text:style-name="T607">Pirma, su vaiko teisių apsaugos įgyvendinimu yra susijusi eilė kitų įstatymų (pavyzdžiui, Lietuvos Respublikos civilinis kodeksas, Darbo kodeksas, Pilietybės įstatymas, Neįgaliųjų socialinės integracijos įstatymas, Socialinės paramos mokiniams įstatymas, Švietimo įstatymas, Apsaugos nuo smurto artimoje aplinkoje įstatymas, Vaiko minimalios ir vidutinės priežiūros įstatymas, Patentų įstatymas ir daugybė kitų) ir neretai jie detaliau reguliuoja konkrečios srities aspektus, todėl nereikėtų automatiškai nuneigti jų galiojimo vaikams.</text:span><text:span text:style-name="T608"><text:s/></text:span></text:p>
            <text:p text:style-name="P609">Antra, vaiko teisių įgyvendinimo principai yra išdėstyti 4<text:s/>Projekto straipsnyje.<text:s/></text:p>
            <text:p text:style-name="P610">Trečia, negali būti prievolės taikyti neratifikuotas tarptautines sutartis.<text:s/></text:p>
            <text:p text:style-name="P611"><text:span text:style-name="T612">Ketvirta, konvencija yra viena iš tarptautinių sutarčių rūšių.</text:span></text:p>
            <text:p text:style-name="P613"/>
            <text:p text:style-name="P614"><text:span text:style-name="T615">Pasiūlymas:<text:s/></text:span><text:span text:style-name="T616">Pakeisti Projekto 5 straipsnį ir jį išdėstyti taip:<text:s/></text:span></text:p>
            <text:p text:style-name="P617"><text:span text:style-name="T618">„</text:span><text:span text:style-name="T619">5 straipsnis. Įstatymai ir kiti teisės aktai, nustatantys vaiko teises ir laisves bei reguliuojantys jų apsaugą<text:s/></text:span></text:p>
            <text:p text:style-name="P620"><text:span text:style-name="T621">Kai<text:s/></text:span><text:span text:style-name="T622">įstatymai ir kiti teisės aktai kitaip nei šis įstatymas reguliuoja santykius, susijusius</text:span><text:span text:style-name="T623"><text:s/>su vaiko teisėmis bei laisvėmis ir jų apsauga</text:span><text:span text:style-name="T624">, arba šie</text:span><text:span text:style-name="T625"><text:s/></text:span><text:span text:style-name="T626">susiję</text:span><text:span text:style-name="T627"><text:s/>santykiai nėra įstatymų sureguliuoti, taikomos atitinkamos šio įstatymo nuostatos, arba šio įstatymo<text:s/></text:span><text:span text:style-name="T628">3</text:span><text:span text:style-name="T629">4</text:span><text:span text:style-name="T630"><text:s/>straipsnyje nurodyti vaiko teisių įgyvendinimo principai, išskyrus<text:s/></text:span><text:span text:style-name="T631">valstybės</text:span><text:span text:style-name="T632"><text:s/></text:span><text:span text:style-name="T633">ratifikuotas</text:span><text:span text:style-name="T634"><text:s/>tarptautines sutartis<text:s/></text:span><text:span text:style-name="T635">ir ratifikuotas konvencijas</text:span><text:span text:style-name="T636">, arba kai kodifikuotas įstatymas pirmenybę suteikia kitų įstatymų normoms</text:span><text:span text:style-name="T637">“.</text:span></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Argumentai:<text:s/></text:span><text:span text:style-name="T648">Pasiūlymas teikiamas, atsižvelgiant į Teisės departamento išvadą. Pirma, siūloma skyriaus pavadinimą papildyti nurodant, kad jame reglamentuojamas ir vaiko pareigų įgyvendinimas, kadangi nurodomas<text:s/></text:span><text:span text:style-name="T649">Projekto</text:span><text:span text:style-name="T650"><text:s/>tikslas – „</text:span><text:span text:style-name="T651">užtikrinti vaiko teisių apsaugą, nustatant vaiko teisių, pareigų ir laisvių gynimo pagrindus“.<text:s/></text:span></text:p>
            <text:p text:style-name="P652"><text:span text:style-name="T653">Antra,<text:s/></text:span><text:span text:style-name="T654">a</text:span>tsižvelgiant į tai, kad Projekto II skyriaus nuostatų paskirtis nėra išvardinti visas vaiko teises ir į tai, kad vaikai gali turėti ir kitas teises, išvardintas kituose tiesiogiai taikomuose teisės aktuose, be to, pagrindinės vaiko teisės ir laisvės egzistuoja nepriklausomai nuo to, ar jos aprašytos įstatyme – t. y. jos yra prigimtinės, siūloma pakeisti skyriaus pavadinimą į „Pagrindinių<text:s/><text:soft-page-break/>vaiko teisių, laisvių ir pareigų įgyvendinimas“.<text:s/></text:p>
            <text:p text:style-name="P655"/>
            <text:p text:style-name="P656"><text:span text:style-name="T657">Pasiūlymas:<text:s/></text:span><text:span text:style-name="T658">Pakeisti Projekto II skyriaus pavadinimą ir jį išdėstyti taip:<text:s/></text:span></text:p>
            <text:p text:style-name="P659"><text:span text:style-name="T660">„</text:span><text:span text:style-name="T661">PAGRINDINIŲ</text:span><text:span text:style-name="T662"><text:s/></text:span><text:span text:style-name="T663">VAIKO TEIS</text:span><text:span text:style-name="T664">ĖS</text:span><text:span text:style-name="T665">IŲ,<text:s/></text:span><text:span text:style-name="T666">IR</text:span><text:span text:style-name="T667"><text:s/>LAISV</text:span><text:span text:style-name="T668">ĖS</text:span><text:span text:style-name="T669">IŲ IR PAREIGŲ ĮGYVENDINIMAS</text:span><text:span text:style-name="T670">“</text:span></text:p>
          </table:table-cell>
        </table:table-row>
        <text:soft-page-break/>
        <table:table-row table:style-name="TableRow671">
          <table:table-cell table:style-name="TableCell672">
            <text:p text:style-name="P673">6</text:p>
          </table:table-cell>
          <table:table-cell table:style-name="TableCell674">
            <text:p text:style-name="P675">1</text:p>
          </table:table-cell>
          <table:table-cell table:style-name="TableCell676">
            <text:p text:style-name="P677"/>
          </table:table-cell>
          <table:table-cell table:style-name="TableCell678">
            <text:p text:style-name="P679"><text:span text:style-name="T680">Argumentai:<text:s/></text:span><text:span text:style-name="T681">Siūloma<text:s/></text:span><text:span text:style-name="T682">Projekto</text:span><text:span text:style-name="T683"><text:s/>6 straipsnio 1 dalį papildyti, ją suderinant su kitomis Projekto nuostatomis bei JTO Vaiko teisių konvencijos preambule.<text:s/></text:span></text:p>
            <text:p text:style-name="P684"/>
            <text:p text:style-name="P685"><text:span text:style-name="T686">Pasiūlymas:<text:s/></text:span><text:span text:style-name="T687">Pakeisti Projekto 6 straipsnio 1 dalį ir ją išdėstyti taip:<text:s/></text:span></text:p>
            <text:p text:style-name="P688"><text:span text:style-name="T689">„</text:span>1. Kiekvienas vaikas<text:s/><text:span text:style-name="T690">– tiek iki gimimo, tiek gimus –<text:s/></text:span>turi neatimamą teisę gyventi ir sveikai vystytis“.<text:span text:style-name="T691"><text:s/></text:span></text:p>
          </table:table-cell>
        </table:table-row>
        <table:table-row table:style-name="TableRow692">
          <table:table-cell table:style-name="TableCell693">
            <text:p text:style-name="P694">6</text:p>
          </table:table-cell>
          <table:table-cell table:style-name="TableCell695">
            <text:p text:style-name="P696">2</text:p>
          </table:table-cell>
          <table:table-cell table:style-name="TableCell697">
            <text:p text:style-name="P698"/>
          </table:table-cell>
          <table:table-cell table:style-name="TableCell699">
            <text:p text:style-name="P700"><text:span text:style-name="T701">Argumentai:<text:s/></text:span>Projekto 6 straipsnio 2 dalis suformuluota taip, kad draustų bet kokių, net ir vaikui naudingų biomedicininių tyrimų atlikimą, kadangi visi biomedicininiai tyrimai (kaip ir bet kuri sveikatos priežiūros paslauga, medicininė intervencija) yra susiję su didesne ar mažesne rizika žmogaus (vaiko) sveikatai ir gali sukelti nepageidaujamus reiškinius. Tačiau tam tikromis, retomis ligomis sergančių vaikų sveikatai dalyvavimas klinikiniame tyrime gali duoti daugiau naudos nei žalos ar net gelbėti vaiko gyvybę, jei nėra prieinamas patvirtintas gydymas, dar nesukurti veiksmingi vaistai ar pan. Todėl geriausių vaiko interesų neatitinka absoliutus tyrimų, „galinčių pakenkti sveikatai“, draudimas. Tikslinga vaiko įtraukimo į mokslinius tyrimus bendrą taisyklę formuluoti taip, kaip ji formuluojama<text:s/><text:span text:style-name="T702">Lietuvos Respublikos Biomedicininių tyrimų įstatyme, ir numatyti blanketinę normą į šį įstatymą dėl kitų biomedicininių tyrimų su vaikais aspektų reguliavimo.</text:span></text:p>
            <text:p text:style-name="P703"/>
            <text:p text:style-name="P704"><text:span text:style-name="T705">Pasiūlymas:<text:s/></text:span><text:span text:style-name="T706">Pakeisti Projekto 6 straipsnio 2 dalį ir ją išdėstyti taip:<text:s/></text:span></text:p>
            <text:p text:style-name="P707"><text:span text:style-name="T708">„</text:span>2.<text:s/><text:span text:style-name="T709">Draudžiami bet kokie moksliniai bandymai ar kitokie eksperimentai su vaiku, galintys pakenkti jo gyvybei, sveikatai, visapusiškam asmenybės vystymuisi. Šis draudimas taikomas ir tada, jei yra vaiko ir (ar) vaiko atstovų pagal įstatymą sutikimas</text:span><text:s/><text:span text:style-name="T710">Biomedicininiai ar kiti moksliniai tyrimai su vaiku yra leidžiami tik tada, kai yra mokslinio pagrindo tikėtis, kad dalyvavimas tyrime vaikui duos tiesioginės naudos, kuri bus didesnė negu su tyrimu susijusi rizika ir nepatogumai</text:span><text:span text:style-name="T711">.<text:s/></text:span><text:span text:style-name="T712">Biomedicininiai tyrimai su vaiku atliekami Lietuvos Respublikos Biomedicininių tyrimų etikos įstatymo nustatyta tvarka</text:span><text:span text:style-name="T713">“.</text:span></text:p>
          </table:table-cell>
        </table:table-row>
        <table:table-row table:style-name="TableRow714">
          <table:table-cell table:style-name="TableCell715">
            <text:p text:style-name="P716">8</text:p>
          </table:table-cell>
          <table:table-cell table:style-name="TableCell717">
            <text:p text:style-name="P718">1</text:p>
          </table:table-cell>
          <table:table-cell table:style-name="TableCell719">
            <text:p text:style-name="P720"/>
          </table:table-cell>
          <table:table-cell table:style-name="TableCell721">
            <text:p text:style-name="P722"><text:span text:style-name="T723">Argumentai:<text:s/></text:span><text:span text:style-name="T724">Siekiant išvengti diskriminacijos, siūloma papildyti<text:s/></text:span><text:span text:style-name="T725">P</text:span><text:span text:style-name="T726">rojekto 8 straipsnio 1 dalį teisėmis, kurios Projekte nustatomos tik tautinėms bendrijoms priklausantiems vaikams, bei religijos laisve, garantuojama Lietuvos Respublikos Konstitucijos.<text:s/></text:span></text:p>
            <text:p text:style-name="P727"/>
            <text:p text:style-name="P728"><text:span text:style-name="T729">Pasiūlymas:<text:s/></text:span><text:span text:style-name="T730">Pakeisti Projekto 8 straipsnio 1 dalį ir ją<text:s/></text:span><text:soft-page-break/><text:span text:style-name="T731">išdėstyti taip:<text:s/></text:span></text:p>
            <text:p text:style-name="P732"><text:span text:style-name="T733">„</text:span><text:span text:style-name="T734">1. Vaikas nuo gimimo momento turi teisę į vardą, pavardę, tautybę ir pilietybę, teisę į šeimos bei kitus<text:s/></text:span><text:span text:style-name="T735">su jo individualumu susijusius</text:span><text:span text:style-name="T736"><text:s/></text:span><text:span text:style-name="T737">giminystės</text:span><text:span text:style-name="T738"><text:s/>ryšius ir jų išsaugojimą,<text:s/></text:span><text:span text:style-name="T739">teisę puoselėti savo kalbą, kultūrą, papročius, tradicijas bei teisę į religijos laisvę</text:span><text:span text:style-name="T740">.“</text:span></text:p>
          </table:table-cell>
        </table:table-row>
        <text:soft-page-break/>
        <table:table-row table:style-name="TableRow741">
          <table:table-cell table:style-name="TableCell742">
            <text:p text:style-name="P743">8</text:p>
          </table:table-cell>
          <table:table-cell table:style-name="TableCell744">
            <text:p text:style-name="P745">2</text:p>
          </table:table-cell>
          <table:table-cell table:style-name="TableCell746">
            <text:p text:style-name="P747"/>
          </table:table-cell>
          <table:table-cell table:style-name="TableCell748">
            <text:p text:style-name="P749"><text:span text:style-name="T750">Argumentai:<text:s/></text:span><text:span text:style-name="T751">Teisės departamento teigimu,<text:s/></text:span>Projekto 8 straipsnio 2 dalis, 14 straipsnio 3 dalis, 16 straipsnio 2-5 dalys, 18 straipsnio 3 dalis, 21 straipsnio 2 dalis, 22 straipsnis, 25 straipsnio 3 dalis, 26 straipsnio 3 dalis yra perteklinės, nes nustato tai, kas jau yra nustatyta kituose įstatymuose, arba juose siekiama nustatyti tai, kas turi būti reguliuojama kituose įstatymuose. Kitų įstatymų nuostatų kartojimas Projekte neturi teisinio krūvio ir neatitinka teisės aktų glaustumo reikalavimo. Be to, nustatyti tai, ką reguliuoja kiti įstatymai nėra ir neturi būti teikiamo Projekto paskirtis ir tikslas, nes kitų įstatymų reguliavimo sritys yra nustatytos kituose įstatymuose. Todėl siūloma paminėtų Projekto nuostatų atsisakyti.<text:s/></text:p>
            <text:p text:style-name="P752"/>
            <text:p text:style-name="P753"><text:span text:style-name="T754">Pasiūlymas:<text:s/></text:span><text:span text:style-name="T755">Išbraukti Projekto 8 straipsnio 2 dalį:</text:span></text:p>
            <text:p text:style-name="P756"><text:span text:style-name="T757">„</text:span><text:span text:style-name="T758">2. Šio straipsnio 1 dalyje išvardytas vaiko teises ir jų garantijas nustato Lietuvos Respublikos civilinis kodeksas, Lietuvos Respublikos pilietybės įstatymas, kiti įstatymai bei teisės aktai</text:span><text:span text:style-name="T759">“.<text:s/></text:span></text:p>
          </table:table-cell>
        </table:table-row>
        <table:table-row table:style-name="TableRow760">
          <table:table-cell table:style-name="TableCell761">
            <text:p text:style-name="P762">9</text:p>
          </table:table-cell>
          <table:table-cell table:style-name="TableCell763">
            <text:p text:style-name="P764">N</text:p>
          </table:table-cell>
          <table:table-cell table:style-name="TableCell765">
            <text:p text:style-name="P766"/>
          </table:table-cell>
          <table:table-cell table:style-name="TableCell767">
            <text:p text:style-name="P768"><text:span text:style-name="T769">Argumentai:<text:s/></text:span><text:span text:style-name="T770">P</text:span><text:span text:style-name="T771">rojekto 9 straipsnio dalims reikalinga nustatyti teisių ir laisvių įgyvendinimo ribas (kaip jos nustatytos Projekto 4 straipsnio 3 punkte), kadangi tam tikras vaiko bendravimas, susirašinėjimo slaptumas, dalyvavimas organizacijų veikloje ir pan. gali kenkti geriausiems jo interesams, kelti pavojų arba varžyti vaiko atstovų pagal įstatymą teisę auklėti vaikus.</text:span></text:p>
            <text:p text:style-name="P772"/>
            <text:p text:style-name="P773"><text:span text:style-name="T774">Pasiūlymas:<text:s/></text:span><text:span text:style-name="T775">Papildyti Projekto 9 straipsnį nauja dalimi ir ją išdėstyti taip:<text:s/></text:span></text:p>
            <text:p text:style-name="P776"><text:span text:style-name="T777">„</text:span><text:span text:style-name="T778">3.</text:span><text:span text:style-name="T779"><text:s/></text:span><text:span text:style-name="T780">Šio straipsnio 1 ir 2 dalyse išvardytos teisės negali būti savavališkai ribojamos, išskyrus atvejus, kai jos prieštarauja geriausiems vaiko interesams, siekiama apsaugoti vaiką nuo neigiamos informacijos įtakos, galimo pavojaus jo sveikatai, gyvybei, normaliai fizinei ar psichinei raidai arba kai vaiko atstovai pagal įstatymą įgyvendina pareigą auklėti vaiką</text:span><text:span text:style-name="T781">“.</text:span></text:p>
          </table:table-cell>
        </table:table-row>
        <table:table-row table:style-name="TableRow782">
          <table:table-cell table:style-name="TableCell783">
            <text:p text:style-name="P784">10</text:p>
          </table:table-cell>
          <table:table-cell table:style-name="TableCell785">
            <text:p text:style-name="P786"/>
          </table:table-cell>
          <table:table-cell table:style-name="TableCell787">
            <text:p text:style-name="P788"/>
          </table:table-cell>
          <table:table-cell table:style-name="TableCell789">
            <text:p text:style-name="P790"><text:span text:style-name="T791">Argumentai:<text:s/></text:span><text:span text:style-name="T792">Teisės departamento teigimu,</text:span><text:span text:style-name="T793"><text:s/></text:span><text:span text:style-name="T794">P</text:span><text:span text:style-name="T795">rojekto 10 straipsnyje esanti formuluotė<text:s/></text:span><text:span text:style-name="T796">„</text:span><text:span text:style-name="T797">per atstovą</text:span><text:span text:style-name="T798">“</text:span><text:span text:style-name="T799"><text:s/>keistina formuluote<text:s/></text:span><text:span text:style-name="T800">„</text:span><text:span text:style-name="T801">per vaiko atstovą pagal įstatymą</text:span><text:span text:style-name="T802">“</text:span><text:span text:style-name="T803">.</text:span><text:span text:style-name="T804"><text:s/></text:span></text:p>
            <text:p text:style-name="P805"><text:span text:style-name="T806">Taip pat siūloma Projektą papildyti nuostata, kas vaiką atstovauja atveju, kai yra apribotos vaiko atstovų pagal įstatymą teisės jį atstovauti.<text:s/></text:span></text:p>
            <text:p text:style-name="P807"/>
            <text:p text:style-name="P808"><text:span text:style-name="T809">Pasiūlymas:<text:s/></text:span><text:span text:style-name="T810">Pakeisti Projekto 10 straipsnį ir jį išdėstyti taip:<text:s/></text:span></text:p>
            <text:p text:style-name="P811"><text:span text:style-name="T812">„</text:span><text:span text:style-name="T813">10 straipsnis. Vaiko teisė būti išklausytam<text:s/></text:span></text:p>
            <text:p text:style-name="P814"><text:span text:style-name="T815">Vaikas, galintis išreikšti savo nuomonę, atsižvelgiant į jo amžių ir brandumą, turi būti išklausytas tiesiogiai arba, nesant tokios galimybės – per<text:s/></text:span><text:span text:style-name="T816">vaiko</text:span><text:span text:style-name="T817"><text:s/>atstovą<text:s/></text:span><text:span text:style-name="T818">pagal įstatymą</text:span><text:span text:style-name="T819"><text:s/></text:span><text:span text:style-name="T820">ar kitus teisės<text:s/></text:span><text:soft-page-break/><text:span text:style-name="T821">aktuose nustatytus asmenis</text:span><text:span text:style-name="T822">, o vaiko atstovo pagal įstatymą teisių atstovauti vaiką apribojimo atveju – per valstybės paskirtą gynėją</text:span><text:span text:style-name="T823">“.</text:span></text:p>
          </table:table-cell>
        </table:table-row>
        <text:soft-page-break/>
        <table:table-row table:style-name="TableRow824">
          <table:table-cell table:style-name="TableCell825">
            <text:p text:style-name="P826">11</text:p>
          </table:table-cell>
          <table:table-cell table:style-name="TableCell827">
            <text:p text:style-name="P828"/>
          </table:table-cell>
          <table:table-cell table:style-name="TableCell829">
            <text:p text:style-name="P830"/>
          </table:table-cell>
          <table:table-cell table:style-name="TableCell831">
            <text:p text:style-name="P832"><text:span text:style-name="T833">Argumentai:</text:span><text:span text:style-name="T834"><text:s/></text:span><text:span text:style-name="T835">Siūloma patikslinti<text:s/></text:span><text:span text:style-name="T836">P</text:span><text:span text:style-name="T837">rojekto 11 straipsnio 1 dalį, suderinant su visu Projektu ir nurodant, kad turi būti paisoma ne bet kokių, o geriausių vaikų interesų bei tai, jog tik išimtai šis įstatymas reglamentuoja vaiko paėmimą iš šeimos.</text:span><text:span text:style-name="T838"><text:s/></text:span></text:p>
            <text:p text:style-name="P839"/>
            <text:p text:style-name="P840"><text:span text:style-name="T841">Pasiūlymas:<text:s/></text:span><text:span text:style-name="T842">Pakeisti Projekto 11 straipsnį ir jį išdėstyti taip:<text:s/></text:span></text:p>
            <text:p text:style-name="P843"><text:span text:style-name="T844">„</text:span><text:span text:style-name="T845">11 straipsnis. Vaiko teisė gyventi su savo tėvais</text:span></text:p>
            <text:p text:style-name="P846"><text:span text:style-name="T847">1. Vaikas turi teisę gyventi su abiem tėvais. Vaikas turi teisę bendrauti su skyrium gyvenančiais tėvais (vienu arba vieninteliu iš jų), jei tai neprieštarauja<text:s/></text:span><text:span text:style-name="T848">geriausiems<text:s/></text:span><text:span text:style-name="T849">vaiko interesams. Valstybės ir savivaldybių institucijos ir įstaigos įstatymų ir kitų teisės aktų nustatyta tvarka imasi veiksmų šiai vaiko teisei užtikrinti.<text:s/></text:span></text:p>
            <text:p text:style-name="P850"><text:span text:style-name="T851">2. Vaikas negali būti išskirtas su tėvais, išskyrus tuos atvejus, kai vaiko teisių apsaugą užtikrinančios institucijos, vadovaudamosi teismo sprendimu ir įstatymais, paima vaiką iš tėvų. Šio įstatymo<text:s/></text:span><text:span text:style-name="T852">ir kitų teisės aktų</text:span><text:span text:style-name="T853"><text:s/>nustatyta tvarka vaikas gali būti skubiai paimtas iš tėvų, kai reikia apsaugoti vaiko gyvybę ir sveikatą“.<text:s/></text:span></text:p>
          </table:table-cell>
        </table:table-row>
        <table:table-row table:style-name="TableRow854">
          <table:table-cell table:style-name="TableCell855">
            <text:p text:style-name="P856">13</text:p>
          </table:table-cell>
          <table:table-cell table:style-name="TableCell857">
            <text:p text:style-name="P858">1</text:p>
          </table:table-cell>
          <table:table-cell table:style-name="TableCell859">
            <text:p text:style-name="P860"/>
          </table:table-cell>
          <table:table-cell table:style-name="TableCell861">
            <text:p text:style-name="P862"><text:span text:style-name="T863">Argumentai:<text:s/></text:span><text:span text:style-name="T864">Atsižvelgiant į tai, kad vaikas pats nesirūpina savo pragyvenimu, netvarko namų ūkio finansų ir yra tėvų ar kitų vaiko atstovų pagal įstatymą išlaikomas įstatymų nustatyta tvarka, socialinė apsauga ir finansinė parama</text:span><text:span text:style-name="T865"><text:s/></text:span><text:span text:style-name="T866">turi būti skiriama</text:span><text:span text:style-name="T867"><text:s/></text:span><text:span text:style-name="T868">šeimai, o ne vaikui atskirai.</text:span></text:p>
            <text:p text:style-name="P869"><text:span text:style-name="T870">Atskirai nuo šeimos gyvenančių vaikų teisę į socialinę apsaugą ir valstybės finansinę apsaugą reglamentuoja kita šio straipsnio dalis.</text:span></text:p>
            <text:p text:style-name="P871"/>
            <text:p text:style-name="P872"><text:span text:style-name="T873">Pasiūlymas:<text:s/></text:span><text:span text:style-name="T874">Pakeisti Projekto 13 straipsnio 1 dalį ir ją išdėstyti taip:<text:s/></text:span></text:p>
            <text:p text:style-name="P875"><text:span text:style-name="T876">„</text:span>1. Vaik<text:span text:style-name="T877">as</text:span><text:span text:style-name="T878">o</text:span>, negaunan<text:span text:style-name="T879">tis</text:span><text:span text:style-name="T880">čio</text:span><text:s/>pakankamo išlaikymo iš tėvų ar kitų atstovų pagal įstatymą,<text:s/><text:span text:style-name="T881">šeima<text:s/></text:span>turi teisę į socialinę apsaugą ir valstybės teikiamą finansinę paramą. Jos dydį, teikimo tvarką ir sąlygas nustato įstatymai bei kiti teisės aktai<text:span text:style-name="T882">“.</text:span></text:p>
          </table:table-cell>
        </table:table-row>
        <table:table-row table:style-name="TableRow883">
          <table:table-cell table:style-name="TableCell884">
            <text:p text:style-name="P885">14</text:p>
          </table:table-cell>
          <table:table-cell table:style-name="TableCell886">
            <text:p text:style-name="P887">3</text:p>
          </table:table-cell>
          <table:table-cell table:style-name="TableCell888">
            <text:p text:style-name="P889"/>
          </table:table-cell>
          <table:table-cell table:style-name="TableCell890">
            <text:p text:style-name="P891"><text:span text:style-name="T892">Argumentai:<text:s/></text:span><text:span text:style-name="T893">Pasiūlymas teikiamas dėl tokių pačių argumentų kaip ir 8 straipsnio 2 daliai.</text:span><text:span text:style-name="T894"><text:s/></text:span></text:p>
            <text:p text:style-name="P895"/>
            <text:p text:style-name="P896"><text:span text:style-name="T897">Pasiūlymas:<text:s/></text:span><text:span text:style-name="T898">Išbraukti Projekto 14 straipsnio 3 dalį:</text:span></text:p>
            <text:p text:style-name="P899"><text:span text:style-name="T900">„</text:span><text:span text:style-name="T901">3. Sandorių dėl šeimos turto (vaiko gyvenamųjų patalpų) nuosavybės teisių perleidimo, įkeitimo ar kitokių teisių į jį suvaržymą sudarymo ir (ar) vykdymo tvarką nustato Lietuvos Respublikos civilinis kodeksas</text:span><text:span text:style-name="T902">“.</text:span></text:p>
          </table:table-cell>
        </table:table-row>
        <table:table-row table:style-name="TableRow903">
          <table:table-cell table:style-name="TableCell904">
            <text:p text:style-name="P905">16</text:p>
          </table:table-cell>
          <table:table-cell table:style-name="TableCell906">
            <text:p text:style-name="P907">2</text:p>
            <text:p text:style-name="P908">3</text:p>
            <text:p text:style-name="P909">4</text:p>
            <text:p text:style-name="P910">5</text:p>
          </table:table-cell>
          <table:table-cell table:style-name="TableCell911">
            <text:p text:style-name="P912"/>
          </table:table-cell>
          <table:table-cell table:style-name="TableCell913">
            <text:p text:style-name="P914"><text:span text:style-name="T915">Argumentai:<text:s/></text:span><text:span text:style-name="T916">Pasiūlymas teikiamas dėl tokių pačių argumentų kaip ir 8 straipsnio 2 daliai.</text:span></text:p>
            <text:p text:style-name="P917"/>
            <text:p text:style-name="P918"><text:span text:style-name="T919">Pasiūlymas:<text:s/></text:span><text:span text:style-name="T920">Išbraukti Projekto 16 straipsnio 2-5 dalis:</text:span></text:p>
            <text:p text:style-name="P921">„<text:span text:style-name="T922">2. Vaiko turtines teises, jų įgijimą ir įgyvendinimą reglamentuoja Lietuvos Respublikos civilinis kodeksas, kiti įstatymai bei teisės aktai.<text:s/></text:span></text:p>
            <text:soft-page-break/>
            <text:p text:style-name="P923">3. Vaikas, atsižvelgiant į jo veiksnumą, teisės aktų nustatyta tvarka turi teisę savarankiškai arba turėdamas savo atstovų pagal įstatymą sutikimą sudarinėti sandorius, turėti ir disponuoti savo indėliais kredito įstaigose, disponuoti uždarbiu ar stipendija, įgyvendinti kitas turtines teises.<text:s/></text:p>
            <text:p text:style-name="P924">4. Vaikui nuosavybės teise priklausančiu turtu tėvai ar kiti vaiko atstovai pagal įstatymą gali disponuoti Lietuvos Respublikos civilinio kodekso, kitų įstatymų ir teisės aktų nustatyta tvarka.<text:s/></text:p>
            <text:p text:style-name="P925"><text:span text:style-name="T926">5. Dalijant turtą, kuris yra bendroji jungtinė sutuoktinių (tėvų) nuosavybė ar bendroji dalinė nuosavybė, visais atvejais turi būti atsižvelgta į vaiko interesus</text:span><text:span text:style-name="T927">“.</text:span></text:p>
          </table:table-cell>
        </table:table-row>
        <text:soft-page-break/>
        <table:table-row table:style-name="TableRow928">
          <table:table-cell table:style-name="TableCell929">
            <text:p text:style-name="P930">17</text:p>
          </table:table-cell>
          <table:table-cell table:style-name="TableCell931">
            <text:p text:style-name="P932">2</text:p>
            <text:p text:style-name="P933">3</text:p>
          </table:table-cell>
          <table:table-cell table:style-name="TableCell934">
            <text:p text:style-name="P935"/>
          </table:table-cell>
          <table:table-cell table:style-name="TableCell936">
            <text:p text:style-name="P937"><text:span text:style-name="T938">Argumentai:</text:span><text:span text:style-name="T939"><text:s/></text:span><text:span text:style-name="T940">Projektu</text:span><text:span text:style-name="T941"><text:s/>nustatytas praktiškai jokių ribojimų neturintis įpareigojimas „užtikrinti galimybes ir sudaryti sąlygas“ kurti meno kūrinius, dalyvauti kultūriniuose reginiuose, žaidynėse ir pan. yra nerealistiškas, atsižvelgiant į objektyvias Lietuvos piliečių gyvenimo sąlygas ir iš valstybės ekonomikos kylančias jų finansines galimybes. Net ir pasiturinti šeimai gali trūkti finansinių pajėgumų neribotai užtikrinti numatytas veiklas ir užsiėmimus vaikui. Todėl siūloma patikslinti Projekto 17 straipsnio 2 dalies nuostatą, naudojant teisės realizavimui įprastesnius terminus, suderintus su JTO Vaiko teisių konvencijos 31 straipsnio terminais.</text:span><text:span text:style-name="T942"><text:s/></text:span></text:p>
            <text:p text:style-name="P943">Taip pat siūloma papildyti Projekto 17 straipsnio 3 dalį galiojančiame Vaiko teisių apsaugos įstatyme numatyta nuostata, kad valstybės ir savivaldybių institucijos ir įstaigos steigia ir remia šeimos poilsio namus, sanatorijas, sudaro sąlygas vaikams naudotis socialinio draudimo teikiamomis lengvatomis, kadangi šie elementai yra lygiai svarbūs pilnaverčiam vaiko laisvalaikiui.</text:p>
            <text:p text:style-name="P944"/>
            <text:p text:style-name="P945"><text:span text:style-name="T946">Pasiūlymas:<text:s/></text:span><text:span text:style-name="T947">Pakeisti Projekto 17 straipsnio 2, 3 dalis ir jas išdėstyti taip:</text:span></text:p>
            <text:p text:style-name="P948"><text:span text:style-name="T949">„</text:span>2.<text:s/><text:span text:style-name="T950">Vaikui</text:span><text:s/><text:span text:style-name="T951">Vaikas</text:span><text:s/>turi<text:s/><text:span text:style-name="T952">būti užtikrinta galimybė ir sudarytos sąlygos</text:span><text:s/><text:span text:style-name="T953">teisę</text:span><text:s/>žaisti, kurti meno kūrinius, dalyvauti kultūriniuose renginiuose, žaidynėse ir jo amžių atitinkančiuose pramoginiuose renginiuose.<text:s/></text:p>
            <text:p text:style-name="P954">3. Valstybės ir savivaldybių institucijos ir įstaigos steigia ir remia vaikų sporto, kūrybos, laisvalaikio ir sveikatingumo centrus, stovyklas,<text:s/><text:span text:style-name="T955">šeimos poilsio namus, sanatorijas, sudaro sąlygas vaikams naudotis socialinio draudimo teikiamomis lengvatomis</text:span><text:span text:style-name="T956">“.</text:span></text:p>
          </table:table-cell>
        </table:table-row>
        <table:table-row table:style-name="TableRow957">
          <table:table-cell table:style-name="TableCell958">
            <text:p text:style-name="P959">18</text:p>
          </table:table-cell>
          <table:table-cell table:style-name="TableCell960">
            <text:p text:style-name="P961">3</text:p>
          </table:table-cell>
          <table:table-cell table:style-name="TableCell962">
            <text:p text:style-name="P963"/>
          </table:table-cell>
          <table:table-cell table:style-name="TableCell964">
            <text:p text:style-name="P965"><text:span text:style-name="T966">Argumentai:<text:s/></text:span><text:span text:style-name="T967">Pasiūlymas teikiamas dėl tokių pačių argumentų kaip ir 8 straipsnio 2 daliai.</text:span></text:p>
            <text:p text:style-name="P968"/>
            <text:p text:style-name="P969"><text:span text:style-name="T970">Pasiūlymas:<text:s/></text:span><text:span text:style-name="T971">Išbraukti Projekto 18 straipsnio 3 dalį:</text:span></text:p>
            <text:p text:style-name="P972"><text:span text:style-name="T973">„</text:span><text:span text:style-name="T974">3. Neįgalių vaikų teises ir socialinę integraciją užtikrina Lietuvos Respublikos neįgaliųjų socialinės integracijos įstatymas ir kiti teisės aktai</text:span><text:span text:style-name="T975">“.</text:span></text:p>
          </table:table-cell>
        </table:table-row>
        <table:table-row table:style-name="TableRow976">
          <table:table-cell table:style-name="TableCell977">
            <text:p text:style-name="P978">19</text:p>
          </table:table-cell>
          <table:table-cell table:style-name="TableCell979">
            <text:p text:style-name="P980">1</text:p>
          </table:table-cell>
          <table:table-cell table:style-name="TableCell981">
            <text:p text:style-name="P982"/>
          </table:table-cell>
          <table:table-cell table:style-name="TableCell983">
            <text:p text:style-name="P984"><text:span text:style-name="T985">Argumentai:</text:span><text:span text:style-name="T986"><text:s/></text:span><text:span text:style-name="T987">Teisės departamento teigimu,<text:s/></text:span><text:span text:style-name="T988">P</text:span><text:span text:style-name="T989">rojekto 19 straipsnio 1 dalies antrajame sakinyje po žodžių<text:s/></text:span><text:span text:style-name="T990">„</text:span><text:span text:style-name="T991">vaiko apsaugą</text:span><text:span text:style-name="T992">“</text:span><text:span text:style-name="T993"><text:s/>įrašytini žodžiai<text:s/></text:span><text:span text:style-name="T994">„</text:span><text:span text:style-name="T995">nuo smurto</text:span><text:span text:style-name="T996">“</text:span><text:span text:style-name="T997">, kitaip lieka neaišku, nuo to turi būti<text:s/></text:span><text:soft-page-break/><text:span text:style-name="T998">užtikrina apsauga.<text:s/></text:span></text:p>
            <text:p text:style-name="P999"/>
            <text:p text:style-name="P1000"><text:span text:style-name="T1001">Pasiūlymas:<text:s/></text:span><text:span text:style-name="T1002">Pakeisti Projekto 19 straipsnio 1 dalį ir ją išdėstyti taip:</text:span></text:p>
            <text:p text:style-name="P1003"><text:span text:style-name="T1004">„</text:span><text:span text:style-name="T1005">1.<text:s/></text:span><text:span text:style-name="T1006">Draudžiamas visų formų smurtas prieš vaiką, įskaitant fizines bausmes. Tėvai, kiti vaiko atstovai pagal įstatymą ir valstybė turi užtikrinti vaiko apsaugą<text:s/></text:span><text:span text:style-name="T1007">nuo smurto</text:span><text:span text:style-name="T1008">“.</text:span></text:p>
          </table:table-cell>
        </table:table-row>
        <text:soft-page-break/>
        <table:table-row table:style-name="TableRow1009">
          <table:table-cell table:style-name="TableCell1010">
            <text:p text:style-name="P1011">20</text:p>
          </table:table-cell>
          <table:table-cell table:style-name="TableCell1012">
            <text:p text:style-name="P1013"/>
          </table:table-cell>
          <table:table-cell table:style-name="TableCell1014">
            <text:p text:style-name="P1015"/>
          </table:table-cell>
          <table:table-cell table:style-name="TableCell1016">
            <text:p text:style-name="P1017"><text:span text:style-name="T1018">Argumentai:</text:span><text:span text:style-name="T1019"><text:s/></text:span><text:span text:style-name="T1020">Siūloma papildyti<text:s/></text:span><text:span text:style-name="T1021">P</text:span><text:span text:style-name="T1022">rojekto 20 straipsnį, numatant tautinėms bendrijoms priklausantiems vaikams teisę į religijos laisvę, kadangi neretų atveju ji yra neatsiejama nuo jų kultūros, tradicijų ir identiteto.</text:span><text:span text:style-name="T1023"><text:s/></text:span></text:p>
            <text:p text:style-name="P1024"/>
            <text:p text:style-name="P1025"><text:span text:style-name="T1026">Pasiūlymas:<text:s/></text:span><text:span text:style-name="T1027">Pakeisti Projekto 20 straipsnį ir jį išdėstyti taip:<text:s/></text:span></text:p>
            <text:p text:style-name="P1028"><text:span text:style-name="T1029">„</text:span><text:span text:style-name="T1030">20 straipsnis. Vaikų, priklausančių Lietuvos Respublikos tautinėms bendrijoms (mažumoms), teisės<text:s/></text:span></text:p>
            <text:p text:style-name="P1031"><text:span text:style-name="T1032">Vaikai, priklausantys Lietuvos Respublikos tautinėms bendrijoms (mažumoms), turi teisę puoselėti savo kalbą, kultūrą, papročius bei tradicijas<text:s/></text:span><text:span text:style-name="T1033">ir teisę į religijos laisvę</text:span><text:span text:style-name="T1034">. Šią teisę užtikrina Lietuvos Respublikos Konstitucija, įstatymai bei kiti teisės aktai“.</text:span></text:p>
          </table:table-cell>
        </table:table-row>
        <table:table-row table:style-name="TableRow1035">
          <table:table-cell table:style-name="TableCell1036">
            <text:p text:style-name="P1037">21</text:p>
          </table:table-cell>
          <table:table-cell table:style-name="TableCell1038">
            <text:p text:style-name="P1039">2</text:p>
          </table:table-cell>
          <table:table-cell table:style-name="TableCell1040">
            <text:p text:style-name="P1041"/>
          </table:table-cell>
          <table:table-cell table:style-name="TableCell1042">
            <text:p text:style-name="P1043"><text:span text:style-name="T1044">Argumentai:<text:s/></text:span><text:span text:style-name="T1045">Pasiūlymas teikiamas dėl tokių pačių argumentų kaip ir 8 straipsnio 2 daliai.</text:span></text:p>
            <text:p text:style-name="P1046"/>
            <text:p text:style-name="P1047"><text:span text:style-name="T1048">Pasiūlymas:<text:s/></text:span><text:span text:style-name="T1049">Išbraukti Projekto 21 straipsnio 2 dalį:</text:span></text:p>
            <text:p text:style-name="P1050"><text:span text:style-name="T1051">„</text:span><text:span text:style-name="T1052">2. Šio straipsnio 1 dalyje nurodytam vaikui taikomos Lietuvos Respublikos įstatymo „Dėl užsieniečių teisinės padėties“ ir užsieniečių teisinę padėtį reguliuojančių teisės aktų nuostatos</text:span><text:span text:style-name="T1053">“.</text:span></text:p>
          </table:table-cell>
        </table:table-row>
        <table:table-row table:style-name="TableRow1054">
          <table:table-cell table:style-name="TableCell1055">
            <text:p text:style-name="P1056">22</text:p>
          </table:table-cell>
          <table:table-cell table:style-name="TableCell1057">
            <text:p text:style-name="P1058"/>
          </table:table-cell>
          <table:table-cell table:style-name="TableCell1059">
            <text:p text:style-name="P1060"/>
          </table:table-cell>
          <table:table-cell table:style-name="TableCell1061">
            <text:p text:style-name="P1062"><text:span text:style-name="T1063">Argumentai:<text:s/></text:span><text:span text:style-name="T1064">Pasiūlymas teikiamas dėl tokių pačių argumentų kaip ir 8 straipsnio 2 daliai.</text:span></text:p>
            <text:p text:style-name="P1065"/>
            <text:p text:style-name="P1066"><text:span text:style-name="T1067">Pasiūlymas:<text:s/></text:span><text:span text:style-name="T1068">Išbraukti Projekto 22 straipsnį ir atitinkamai pakoreguoti sekančių straipsnių numeraciją:</text:span></text:p>
            <text:p text:style-name="P1069">„<text:span text:style-name="T1070">22 straipsnis. Vaiko teisių užtikrinimas kituose įstatymuose<text:s/></text:span></text:p>
            <text:p text:style-name="P1071">1. Vaiko teisę į formalųjį ir neformalųjį švietimą, savišvietą, švietimo pagalbos teikimą nustato Lietuvos Respublikos švietimo įstatymas ir kiti teisės aktai.<text:s/></text:p>
            <text:p text:style-name="P1072">2. Priimtiną, prieinamą ir tinkamą sveikatos priežiūrą vaikui užtikrina sveikatos priežiūrą reguliuojantys įstatymai ir kiti teisės aktai.<text:s/></text:p>
            <text:p text:style-name="P1073">3. Vaiko kilmės nustatymą, vaiko ir vaiko atstovų pagal įstatymą tarpusavio teises ir pareigas, įvaikinimo, globos (rūpybos), civilinės būklės aktų registravimo tvarką, kitus civilinius teisinius santykius nustato Lietuvos Respublikos civilinis kodeksas, kiti įstatymai ir teisės aktai.<text:s/></text:p>
            <text:p text:style-name="P1074">4. Mokinių nemokamo maitinimo ir paramos mokinio reikmenims įsigyti skyrimo sąlygas, paramos dydžius ir finansavimą nustato Lietuvos Respublikos socialinės paramos mokiniams įstatymas.<text:s/></text:p>
            <text:p text:style-name="P1075">5. Vaikų iki 18 metų įdarbinimo, sveikatos patikrinimo ir jų galimybių dirbti konkretų darbą nustatymo tvarką reguliuoja<text:s/><text:soft-page-break/>Lietuvos Respublikos darbo kodeksas, kiti įstatymai ir teisės aktai.<text:s/></text:p>
            <text:p text:style-name="P1076">6. Vaiko apsaugą nuo smurto artimoje aplinkoje užtikrina Lietuvos Respublikos apsaugos nuo smurto artimoje aplinkoje įstatymas.<text:s/></text:p>
            <text:p text:style-name="P1077">7. Vaiko autoriaus teisių į savo kūrinį įgyvendinimą ir apsaugą nustato Lietuvos Respublikos autorių teisių ir gretutinių teisių įstatymas.<text:s/></text:p>
            <text:p text:style-name="P1078">8. Vaiko teisę į jo išradimų apsaugą nustato Lietuvos Respublikos patentų įstatymas.<text:s/></text:p>
            <text:p text:style-name="P1079">9. Vaiko minimalios ir vidutinės priežiūros priemonių sistemą nustato Lietuvos Respublikos vaiko minimalios ir vidutinės priežiūros įstatymas ir kiti teisės aktai.<text:s/></text:p>
            <text:p text:style-name="P1080"><text:span text:style-name="T1081">10. Nepilnamečių justicijos, vaiko procesinių teisių ypatumus reguliuoja Lietuvos Respublikos baudžiamasis kodeksas, Lietuvos Respublikos baudžiamojo proceso kodeksas, Lietuvos Respublikos administracinių teisės nusižengimų kodeksas, Lietuvos Respublikos civilinis kodeksas, Lietuvos Respublikos civilinio proceso kodeksas, kiti įstatymai ir teisės aktai</text:span><text:span text:style-name="T1082">“.</text:span></text:p>
          </table:table-cell>
        </table:table-row>
        <text:soft-page-break/>
        <table:table-row table:style-name="TableRow1083">
          <table:table-cell table:style-name="TableCell1084">
            <text:p text:style-name="P1085">23</text:p>
          </table:table-cell>
          <table:table-cell table:style-name="TableCell1086">
            <text:p text:style-name="P1087"/>
          </table:table-cell>
          <table:table-cell table:style-name="TableCell1088">
            <text:p text:style-name="P1089"/>
          </table:table-cell>
          <table:table-cell table:style-name="TableCell1090">
            <text:p text:style-name="P1091"><text:span text:style-name="T1092">Argumentai:</text:span><text:span text:style-name="T1093"><text:s/></text:span><text:span text:style-name="T1094">Pasiūlymas teikiamas, atsižvelgiant į Teisės departamento išvadą. Pirma, Projekto<text:s/></text:span>23 straipsnio pavadinimas <text:s/>„Vaiko teisių naudojimas“ tikslintinas, nes yra dviprasmis ir neatitinka suformuoto straipsnio turinio.<text:s/></text:p>
            <text:p text:style-name="P1095">Antra, Projekto 23 straipsnyje numatytų vaiko pareigų katalogas yra siauresnis nei įtvirtintas galiojančiame Vaiko teisių apsaugos pagrindų įstatyme, taigi jis Projektu siaurinamas. Teisės departamento teigimu, tarp vaiko, kaip ir bet kurio kito asmens, teisių ir pareigų turi būti nustatytas proporcingas balansas, kadangi bet kurio teisinio reglamentavimo pamatas – asmens teisių ir pareigų vienovės užtikrinimas. Projekte detaliai reglamentavus vaiko teises, proporcingas dėmesys turėtų būti skirtas ir vaiko pareigų reglamentavimui. Priešingu atveju, naujos redakcijos įstatymo turinys neatitiks jo paskirties (1 straipsnio 4 dalis). Projekto 23 straipsnyje detalizuotos tik dvi vaiko pareigos – 1) gerbti tėvus ir 2) nepažeisti kitų asmenų teisių ir laisvių. Netgi Konstitucijos 38 straipsnio 7 dalyje vaiko teisė gerbti tėvus detalizuota išsamiau („Vaikų pareiga – gerbti tėvus, globoti juos senatvėje ir tausoti jų palikimą“) nei tai siūloma padaryti įstatymo lygmeniu. Todėl vaiko pareigų katalogą siūloma papildyti.<text:s/></text:p>
            <text:p text:style-name="P1096"/>
            <text:p text:style-name="P1097"><text:span text:style-name="T1098">Pasiūlymas:<text:s/></text:span><text:span text:style-name="T1099">Pakeisti Projekto 23 straipsnį ir jį išdėstyti taip:<text:s/></text:span></text:p>
            <text:p text:style-name="P1100">„<text:span text:style-name="T1101">23 straipsnis.<text:s/></text:span><text:span text:style-name="T1102">Vaiko teisių naudojimas<text:s/></text:span><text:span text:style-name="T1103">Pagrindinės vaiko pareigos ir jo atsakomybės ugdymas</text:span></text:p>
            <text:p text:style-name="P1104">1. Vaikas yra visuomenės narys ir naudodamasis savo teisėmis turi laikytis nustatytų elgesio normų, Lietuvos Respublikos Konstitucijos, šio ir kitų įstatymų bei teisės aktų nuostatų, gerbti kitų žmonių teises.</text:p>
            <text:p text:style-name="P1105">Naudodamasis savo teisėmis ir laisvėmis, vaikas turi:<text:s/></text:p>
            <text:p text:style-name="P1106">2. Pagrindinės vaiko pareigos yra šios:</text:p>
            <text:p text:style-name="P1107"><text:span text:style-name="T1108">1)</text:span><text:span text:style-name="T1109"><text:s/></text:span><text:span text:style-name="T1110">gerbti</text:span><text:span text:style-name="T1111"><text:s/>savo<text:s/></text:span><text:span text:style-name="T1112">tėvus</text:span><text:span text:style-name="T1113">,<text:s/></text:span><text:span text:style-name="T1114">ir tinkamai atlikti savo pareigas, nustatytas įstatymuose ir kituose teisės aktuose</text:span><text:span text:style-name="T1115"><text:s/>kitus šeimos<text:s/></text:span><text:soft-page-break/><text:span text:style-name="T1116">narius, globoti juos senatvėje, ligos ar kitos negalios atvejais, padėti tėvams ir kitiems paramos reikalingiems šeimos nariams;</text:span></text:p>
            <text:p text:style-name="P1117"><text:span text:style-name="T1118">2) gerbti pedagogus, kitus suaugusiuosius ir vaikus,<text:s/></text:span><text:span text:style-name="T1119">nepažeisti kitų asmenų teisių ir laisvių</text:span><text:span text:style-name="T1120">;</text:span></text:p>
            <text:p text:style-name="P1121">3) laikytis priimtų elgesio normų mokymo, auklėjimo įstaigose, viešose vietose, darbe, buityje;</text:p>
            <text:p text:style-name="P1122">4) gerbti ir tausoti kultūros ir istorijos vertybes, gamtą, visuomenės ir privačią nuosavybę.</text:p>
            <text:p text:style-name="P1123"><text:span text:style-name="T1124">3. Vaikas šeimoje, mokymo bei auklėjimo įstaigose, darbe, socialinėje aplinkoje ir visuomenės rengėjų bei skleidėjų pagalba turi būti ugdomas atlikti pareigas ir atsakyti už savo poelgius</text:span><text:span text:style-name="T1125">“.</text:span></text:p>
          </table:table-cell>
        </table:table-row>
        <text:soft-page-break/>
        <table:table-row table:style-name="TableRow1126">
          <table:table-cell table:style-name="TableCell1127">
            <text:p text:style-name="P1128">24</text:p>
          </table:table-cell>
          <table:table-cell table:style-name="TableCell1129">
            <text:p text:style-name="P1130">2</text:p>
          </table:table-cell>
          <table:table-cell table:style-name="TableCell1131">
            <text:p text:style-name="P1132"/>
          </table:table-cell>
          <table:table-cell table:style-name="TableCell1133">
            <text:p text:style-name="P1134"><text:span text:style-name="T1135">Argumentai:</text:span><text:span text:style-name="T1136"><text:s/></text:span><text:span text:style-name="T1137">Teisės departamento nuomone,</text:span><text:span text:style-name="T1138"><text:s/></text:span><text:span text:style-name="T1139">n</text:span>eaišku, kodėl atsakomybė numatoma tik už fizinio ir psichologinio smurto demonstravimą, nors Projekto 3 straipsnyje apibrėžiamos keturios smurto formos, o įstatymo 2 straipsnio 6 dalyje pateiktas smurto prieš vaiką apibrėžimas suformuoja net penkias jo formas. Atsižvelgiant į tai, siūloma, kad <text:s/>atsakomybė būtų nustatyta už visų šiame įstatyme numatytų smurto prieš vaiką formų demonstravimą.<text:s/></text:p>
            <text:p text:style-name="P1140">Trečia, Projekto 24 straipsnio 2 dalies nuostata netiksliai nurodo atsakomybę už vaiko įtraukimą į kitą neteisėtą veiką bei smurto demonstravimą, todėl siūloma tiksliau nurodyti, kad taikoma įstatymų nustatyta atsakomybė.<text:s/></text:p>
            <text:p text:style-name="P1141"/>
            <text:p text:style-name="P1142"><text:span text:style-name="T1143">Pasiūlymas:<text:s/></text:span><text:span text:style-name="T1144">Pakeisti Projekto 24 straipsnio 2 dalį ir jas išdėstyti taip:<text:s/></text:span></text:p>
            <text:p text:style-name="P1145">„2. Už<text:s/><text:span text:style-name="T1146">fizinio ar psichologinio smurto, įskaitant fizines bausmes,</text:span><text:span text:style-name="T1147"><text:s/>visų šiame įstatyme numatytų smurto prieš vaiką formų</text:span><text:s/>demonstravimą vaikams, jų įtraukimą į nusikalstamą ar kitą neteisėtą veiką<text:s/><text:span text:style-name="T1148">šio straipsnio pirmoje dalyje išvardintiems subjektams</text:span><text:span text:style-name="T1149"><text:s/></text:span>taikoma įstatymų nustatyta<text:s/><text:span text:style-name="T1150">administracinė arba baudžiamoji</text:span><text:s/>atsakomybė“.</text:p>
          </table:table-cell>
        </table:table-row>
        <table:table-row table:style-name="TableRow1151">
          <table:table-cell table:style-name="TableCell1152">
            <text:p text:style-name="P1153">24</text:p>
          </table:table-cell>
          <table:table-cell table:style-name="TableCell1154">
            <text:p text:style-name="P1155">3</text:p>
          </table:table-cell>
          <table:table-cell table:style-name="TableCell1156">
            <text:p text:style-name="P1157"/>
          </table:table-cell>
          <table:table-cell table:style-name="TableCell1158">
            <text:p text:style-name="P1159"><text:span text:style-name="T1160">Argumentai:<text:s/></text:span><text:span text:style-name="T1161">Pasiūlymas teikiamas, atsižvelgiant į Teisės departamento išvadą.<text:s/></text:span>Projekto<text:s/>24 straipsnio 3 dalyje nustatoma, kad „Vaikui, galimai nukentėjusiam ar nukentėjusiam nuo seksualinio ar kitos smurto formos, įskaitant fizines bausmes, išnaudojimo pornografijai ar prostitucijai, taip pat vaiko pirkimo ar pardavimo ar nukentėjusiam nuo kitos nusikalstamos veikos, turi būti teikiama reikalinga sisteminė kompleksinė pagalba &lt;...&gt;“. Kazuistinis nusikalstamų veikų vardinamas šioje nuostatoje praranda prasmę, joje įrašius sąlygą „ar nukentėjusiam nuo kitos nusikalstamos veikos“. Be to, šios nuostatos pradžia taip pat yra tikslintina. Atsižvelgiant į tai ir laikantis teisėkūros ekonomijos principo, siūloma cituojamą Projekto 24 straipsnio 3 dalies nuostatą performuluoti.<text:s/></text:p>
            <text:p text:style-name="P1162">Antra,<text:s/><text:span text:style-name="T1163">a</text:span><text:span text:style-name="T1164">tsižvelgiant į šiuo metu galiojančius teisės aktus,<text:s/></text:span><text:span text:style-name="T1165">„</text:span><text:span text:style-name="T1166">psichinio smurto</text:span><text:span text:style-name="T1167">“</text:span><text:span text:style-name="T1168"><text:s/>terminas yra tikslesnis nei<text:s/></text:span><text:span text:style-name="T1169">„</text:span><text:span text:style-name="T1170">psichologinio smurto</text:span><text:span text:style-name="T1171">“</text:span><text:span text:style-name="T1172"><text:s/>terminas, todėl siūloma atitinkamai tikslinti ir susijusius<text:s/></text:span><text:soft-page-break/><text:span text:style-name="T1173">terminus.</text:span></text:p>
            <text:p text:style-name="P1174">Trečia, atsižvelgiant į<text:s/>Baudžiamojo kodekso<text:s/>terminiją, įstatymo 24 straipsnio 3 dalyje žodžiai „sukeltas pasekmes“ keistini žodžiais „sukeltus padarinius“.<text:s/></text:p>
            <text:p text:style-name="P1175"/>
            <text:p text:style-name="P1176"><text:span text:style-name="T1177">Pasiūlymas:<text:s/></text:span><text:span text:style-name="T1178">Pakeisti Projekto 24 straipsnio 3 dalį ir ją išdėstyti taip:<text:s/></text:span></text:p>
            <text:p text:style-name="P1179"><text:span text:style-name="T1180">„</text:span>3.<text:s/><text:span text:style-name="T1181">Vaikui, galimai nukentėjusiam ar nukentėjusiam nuo seksualinio ar kitos smurto formos, įskaitant fizines bausmes, išnaudojimo pornografijai ar prostitucijai, taip pat vaiko pirkimo ar pardavimo ar nukentėjusiam nuo kitos nusikalstamos veikos,<text:s/></text:span><text:span text:style-name="T1182">Jeigu įtariama, kad vaikas nukentėjo nuo smurto ar nusikalstamos veikos, jam</text:span><text:s/>turi būti teikiama reikalinga sisteminė kompleksinė pagalba (sveikatos priežiūros, socialinė, teisinė ir kita), parama ir apsauga, kad vaikas ir jo atstovai pagal įstatymą galėtų atkurti sveikatą po patirtos fizinės ar<text:s/><text:span text:style-name="T1183">psichologinės</text:span><text:s/><text:span text:style-name="T1184">psichinės<text:s/></text:span>traumos bei reintegruotis į socialinę aplinką. Pagalba teikiama tol, kol ji yra būtina, siekiant pašalinti nusikalstama veika<text:s/><text:span text:style-name="T1185">sukeltas pasekmes</text:span><text:s/><text:span text:style-name="T1186">sukeltus padarinius</text:span><text:span text:style-name="T1187">“.</text:span></text:p>
          </table:table-cell>
        </table:table-row>
        <text:soft-page-break/>
        <table:table-row table:style-name="TableRow1188">
          <table:table-cell table:style-name="TableCell1189">
            <text:p text:style-name="P1190">24</text:p>
          </table:table-cell>
          <table:table-cell table:style-name="TableCell1191">
            <text:p text:style-name="P1192">4</text:p>
            <text:p text:style-name="P1193">5</text:p>
          </table:table-cell>
          <table:table-cell table:style-name="TableCell1194">
            <text:p text:style-name="P1195"/>
          </table:table-cell>
          <table:table-cell table:style-name="TableCell1196">
            <text:p text:style-name="P1197"><text:span text:style-name="T1198">Argumentai:<text:s/></text:span><text:span text:style-name="T1199">Įstatymo iniciatoriai akcentuoja būtinybę kiekvienam visuomenės nariui prisiimti atsakomybę už mūsų visuomenėje augančių vaikų saugumą. Dėl to Projektu siūloma skatinti pranešti apie smurto prieš vaiką ar vaiko teisių pažeidimo atvejus. Pasiūlymas teikiamas, kadangi už nepranešimą arba melagingą pranešimą atsakomybė turėtų būti personalinė, nepriklausomai nuo to, kokio juridinio asmens dalyvis žmogus yra, tik taip galima tikėtis pokyčių. Turint omenyje juridinius asmenis, visiškai neaišku, kas atsakytų, pavyzdžiui, už nepranešimą apie mušamą vaiką: akcininkai, savininkai, direktoriai, kažkurie darbuotojai ar kt. Atsakomybė juridiniams asmenims gali sukurti priešingą nei siekiamą efektą: sudaryti sąlygas žmonėms nesiimti veiksmų ir neprisiimti už tai atsakomybės, nes tai turėtų padaryti visas juridinis asmuo. <text:s/></text:span></text:p>
            <text:p text:style-name="P1200">Antra, siūloma įpareigoti pranešti apie pranešėjo manomai žinomą smurtą prieš vaiką ar vaiko teisių pažeidimą, o ne žinomą jų galimybę, nes kitaip teisinei sistemai gresia paskęsti dirbtiniuose vertinimuose ir skunduose. <text:s/></text:p>
            <text:p text:style-name="P1201"><text:span text:style-name="T1202">Teisės departamento teigimu,<text:s/></text:span><text:span text:style-name="T1203">nėra aiškus</text:span><text:span text:style-name="T1204"><text:s/></text:span>„vaiko teises pažeidžiančios veiklos“ formuluotės turinys, todėl nuostatą siūloma performuluoti.<text:s/></text:p>
            <text:p text:style-name="P1205">Be to, Projekto 24 straipsnio 5 dalyje siūlomo reguliavimo dėl bendrininkavimo nepašalinus iš Projekto, jis<text:s/><text:span text:style-name="T1206">galimai prieštarautų Lietuvos Respublikos Konstitucijos 31 straipsnio 1 ir 2 dalims</text:span><text:s/>nustatančioms, kad „Asmuo laikomas nekaltu, kol jo kaltumas neįrodytas įstatymo nustatyta tvarka ir pripažintas įsiteisėjusiu teismo nuosprendžiu. Asmuo, kaltinamas padaręs nusikaltimą, turi teisę, kad jo bylą viešai ir teisingai išnagrinėtų nepriklausomas ir bešališkas teismas“, bei<text:s/><text:span text:style-name="T1207">109 straipsnio 1-3 dalims</text:span>, kurios numato, kad „Teisingumą Lietuvos Respublikoje vykdo tik teismai. Teisėjas ir teismai, vykdydami teisingumą, yra nepriklausomi.<text:s/><text:soft-page-break/>Teisėjai, nagrinėdami bylas, klauso tik įstatymo“.<text:s/></text:p>
            <text:p text:style-name="P1208">Bendrininkavimo ir bendrininkų rūšis, bendrininkavimo formas, bendrininkų baudžiamąją atsakomybę nustato Baudžiamojo kodekso 24-26 straipsniai. Remiantis jais,<text:s/>„bendrininkavimas yra tyčinis bendras dviejų ar daugiau tarpusavyje susitarusių“<text:s/>pakaltinamų ir sulaukusių Baudžiamojo kodekso nustatyto amžiaus asmenų dalyvavimas darant nusikalstamą veiką. Projekto 24 straipsnio 5 dalies nuostatos leistų baudžiamojon atsakomybėn traukti ir nesulaukusius nustatyto amžiaus asmenis, nevertinti asmenų dalyvavimo nusikalstamoje veikoje pobūdžio ir pan.<text:s/><text:span text:style-name="T1209">Be to, Projekto 24 straipsnio 5 dalyje įtvirtinama nuostata dėl bendrininkavimo ir aplaidaus pareigų atlikimo<text:s/></text:span><text:span text:style-name="T1210">prieštarauja Baudžiamojo kodekso (toliau – BK)</text:span><text:span text:style-name="T1211"><text:s/>reglamentavimui</text:span><text:span text:style-name="T1212">:<text:s/></text:span></text:p>
            <text:p text:style-name="P1213">1) Vadovaujantis BK 24 straipsnio 1 dalimi, bendrininkavimas galimas tik tarp fizinių asmenų, o juridinis asmuo tiesioginiu bendrininkavimo subjektu negali būti.<text:s/></text:p>
            <text:p text:style-name="P1214">2) Projekto 24 straipsnio 5 dalyje aprašytoje situacijoje bendrininkavimo negali būti, nesant vieno iš būtinųjų bendrininkavimo požymių – tarpusavio susitarimo.<text:s/></text:p>
            <text:p text:style-name="P1215"><text:span text:style-name="T1216">3) Nepranešimas apie nusikalstamą veiką sukelia baudžiamąją atsakomybę tik jeigu be svarbios priežasties nepranešama apie padarytą labai sunkų nusikaltimą (</text:span><text:span text:style-name="T1217">žr.<text:s/></text:span><text:span text:style-name="T1218">BK 238 straipsnio 1 dalį). Administracinę atsakomybę, vadovaujantis Administracinių nusižengimų kodekso (toliau – ANK) 75 straipsnio 1 dalimi, gali sukelti nepranešimas apie tėvų, kitų teisėtų vaiko atstovų ir kitų asmenų daromus vaiko teisių pažeidimus. Tačiau pabrėžtina, kad nei BK, nei ANK nėra numatytos atsakomybės juridiniam asmeniui dėl nepranešimo apie vaiko teisių pažeidimą.<text:s/></text:span></text:p>
            <text:p text:style-name="P1219"><text:span text:style-name="T1220">4) BK 238 straipsnio 2 dalyje nustatyta, kad „Už nepranešimą apie nusikaltimą neatsako tą nusikaltimą padariusio asmens artimieji giminaičiai ir šeimos nariai“. Atitinkama nuostata kyla iš Konstitucijos 31 straipsnio trečiosios dalies, imperatyviai nustatančios draudimą „versti duoti parodymus prieš save, savo šeimos narius ar artimus giminaičius“. Atsižvelgiant į tai, manytina, kad įstatymo 24 straipsnio 5 dalyje nenustačius šios išimties, nuostata<text:s/></text:span><text:span text:style-name="T1221">gali prieštarauti Konstitucijos 31 straipsnio 3 daliai</text:span><text:span text:style-name="T1222">.<text:s/></text:span></text:p>
            <text:p text:style-name="P1223"><text:span text:style-name="T1224">Taip pat, neteisinga<text:s/></text:span><text:span text:style-name="T1225">„</text:span><text:span text:style-name="T1226">nepranešimą</text:span><text:span text:style-name="T1227">“</text:span><text:span text:style-name="T1228"><text:s/></text:span><text:span text:style-name="T1229">traktuoti kaip<text:s/></text:span><text:span text:style-name="T1230">„</text:span><text:span text:style-name="T1231">aplaidų pareigų atlikimą</text:span><text:span text:style-name="T1232">“</text:span><text:span text:style-name="T1233">. Pagal teikiamą reguliavimą tai turėtų būti traktuojama ne kaip<text:s/></text:span><text:span text:style-name="T1234">„</text:span><text:span text:style-name="T1235">aplaidus pareigų atlikimas</text:span><text:span text:style-name="T1236">“</text:span><text:span text:style-name="T1237">, o kaip<text:s/></text:span><text:span text:style-name="T1238">„</text:span><text:span text:style-name="T1239">pareigos neatlikimas</text:span><text:span text:style-name="T1240">“</text:span><text:span text:style-name="T1241">.</text:span><text:span text:style-name="T1242"><text:s/>Todėl siūloma 24 straipsnio 5 dalį patikslinti, nesukeliant teisės aktų kolizijos.<text:s/></text:span></text:p>
            <text:p text:style-name="P1243"/>
            <text:p text:style-name="P1244"><text:span text:style-name="T1245">Pasiūlymas:<text:s/></text:span><text:span text:style-name="T1246">Pakeisti Projekto 24 straipsnio 4 ir 5 dalis ir jas išdėstyti taip:<text:s/></text:span></text:p>
            <text:p text:style-name="P1247"><text:span text:style-name="T1248">„</text:span>4. Fizinis<text:s/><text:span text:style-name="T1249">ar juridinis</text:span><text:s/>asmuo, sužinojęs apie vaiką, kuris<text:s/><text:span text:style-name="T1250">galimai</text:span><text:s/>nukentėjo<text:s/><text:span text:style-name="T1251">arba kenčia<text:s/></text:span>nuo nusikalstamos veikos<text:s/><text:span text:style-name="T1252">ir (</text:span>ar<text:span text:style-name="T1253">) vaiko teises pažeidžiančios veiklos</text:span><text:s/><text:span text:style-name="T1254">kurio teisės buvo pažeistos</text:span><text:s/>ir<text:s/><text:soft-page-break/>dėl to jam gali reikti pagalbos, privalo pranešti apie tai policijai ir (ar) vaiko teisių apsaugos tarnybai<text:span text:style-name="T1255">.</text:span><text:s/></text:p>
            <text:p text:style-name="P1256">5. Fizinio<text:s/><text:span text:style-name="T1257">ar juridinio</text:span><text:s/>asmens, žinančio apie smurtą prieš vaiką<text:s/><text:span text:style-name="T1258">ir (</text:span>ar<text:span text:style-name="T1259">)</text:span><text:s/><text:span text:style-name="T1260">galimą</text:span><text:s/>vaik<text:span text:style-name="T1261">ą</text:span><text:span text:style-name="T1262">o</text:span><text:s/>teisių pažeidimą, tačiau nesiimančio veiksmų šį smurtą nutraukti ar perduoti apie tai informaciją vaiko teisių apsaugos tarnybai ir (ar) policijai,<text:s/><text:span text:style-name="T1263">suprantami kaip bendrininkavimas ir (ar) aplaidus pareigų atlikimas</text:span><text:s/><text:span text:style-name="T1264">atsakomybės klausimas sprendžiamas teisės aktų nustatyta tvarka</text:span><text:span text:style-name="T1265">“.</text:span></text:p>
          </table:table-cell>
        </table:table-row>
        <text:soft-page-break/>
        <table:table-row table:style-name="TableRow1266">
          <table:table-cell table:style-name="TableCell1267">
            <text:p text:style-name="P1268">24</text:p>
          </table:table-cell>
          <table:table-cell table:style-name="TableCell1269">
            <text:p text:style-name="P1270">6</text:p>
          </table:table-cell>
          <table:table-cell table:style-name="TableCell1271">
            <text:p text:style-name="P1272"/>
          </table:table-cell>
          <table:table-cell table:style-name="TableCell1273">
            <text:p text:style-name="P1274"><text:span text:style-name="T1275">Argumentai:</text:span><text:span text:style-name="T1276"><text:s/>Pasiūlymas teikiamas, atsižvelgiant į Teisės departamento išvadą.<text:s/></text:span><text:span text:style-name="T1277">Projekte</text:span><text:span text:style-name="T1278"><text:s/>apibrėžiamas smurtas apima prievartą ir išnaudojimą, todėl jų minėjimas yra perteklinis ir neatitinka teisėkūros ekonomijos principo.<text:s/></text:span></text:p>
            <text:p text:style-name="P1279"><text:span text:style-name="T1280">Be to, tikslinga nustatyti, kad siekiama vaiką apsaugoti ne nuo bet kokių smurto formų, o nuo „bet kokio smurto“.<text:s/></text:span></text:p>
            <text:p text:style-name="P1281"/>
            <text:p text:style-name="P1282"><text:span text:style-name="T1283">Pasiūlymas:<text:s/></text:span><text:span text:style-name="T1284">Pakeisti Projekto 24 straipsnio 6 dalį ir ją išdėstyti taip:<text:s/></text:span></text:p>
            <text:p text:style-name="P1285"><text:span text:style-name="T1286">„6. Vaiko atstovai pagal įstatymą, siekdami apsaugoti vaiką nuo bet kokio<text:s/></text:span><text:span text:style-name="T1287">išnaudojimo, prievartos ar</text:span><text:span text:style-name="T1288"><text:s/>smurto<text:s/></text:span><text:span text:style-name="T1289">formų</text:span><text:span text:style-name="T1290">, įskaitant fizines bausmes, suteikia vaikui reikiamą informaciją, atsižvelgdami į jo amžių ir vystymąsi“.</text:span></text:p>
          </table:table-cell>
        </table:table-row>
        <table:table-row table:style-name="TableRow1291">
          <table:table-cell table:style-name="TableCell1292">
            <text:p text:style-name="P1293">24</text:p>
          </table:table-cell>
          <table:table-cell table:style-name="TableCell1294">
            <text:p text:style-name="P1295">7</text:p>
          </table:table-cell>
          <table:table-cell table:style-name="TableCell1296">
            <text:p text:style-name="P1297"/>
          </table:table-cell>
          <table:table-cell table:style-name="TableCell1298">
            <text:p text:style-name="P1299"><text:span text:style-name="T1300">Argumentai:</text:span><text:span text:style-name="T1301"><text:s/>Valstybė negali nurodyti prievolės nevyriausybinėms organizacijoms imtis konkrečių veiksmų, tai prieštarauja pačiai nevyriausybinių organizacijų veikimo logikai. Todėl siūlomas atitinkamas<text:s/></text:span><text:span text:style-name="T1302">P</text:span><text:span text:style-name="T1303">rojekto 24 straipsnio 7 dalies patikslinimas.<text:s/></text:span></text:p>
            <text:p text:style-name="P1304"/>
            <text:p text:style-name="P1305"><text:span text:style-name="T1306">Pasiūlymas:<text:s/></text:span><text:span text:style-name="T1307">Pakeisti Projekto 24 straipsnio 7 dalį ir ją išdėstyti taip:<text:s/></text:span></text:p>
            <text:p text:style-name="P1308"><text:span text:style-name="T1309">„</text:span>7. Valstybės ir savivaldybių institucijos ir įstaigos<text:span text:style-name="T1310">, nevyriausybinės organizacijos,</text:span><text:s/>įgyvendinančios vaiko teisių apsaugos priemones, rengia<text:s/><text:span text:style-name="T1311">ir vykdo<text:s/></text:span>šviečiamąsias vaiko apsaugos nuo smurto programas<text:span text:style-name="T1312">, įtraukia į jų įgyvendinimą nevyriausybines organizacijas</text:span><text:span text:style-name="T1313">“.</text:span></text:p>
          </table:table-cell>
        </table:table-row>
        <table:table-row table:style-name="TableRow1314">
          <table:table-cell table:style-name="TableCell1315">
            <text:p text:style-name="P1316">25</text:p>
          </table:table-cell>
          <table:table-cell table:style-name="TableCell1317">
            <text:p text:style-name="P1318">1</text:p>
            <text:p text:style-name="P1319">2</text:p>
          </table:table-cell>
          <table:table-cell table:style-name="TableCell1320">
            <text:p text:style-name="P1321"/>
          </table:table-cell>
          <table:table-cell table:style-name="TableCell1322">
            <text:p text:style-name="P1323"><text:span text:style-name="T1324">Argumentai:</text:span><text:span text:style-name="T1325"><text:s/>Pasiūlymas teikiamas atsižvelgiant į Teisės departamento išvadą. Pirma,<text:s/></text:span><text:span text:style-name="T1326">Projekto</text:span><text:span text:style-name="T1327"><text:s/>25 straipsnio pavadinime antrą kartą vartojamas žodis<text:s/></text:span><text:span text:style-name="T1328">„</text:span><text:span text:style-name="T1329">vaiko</text:span><text:span text:style-name="T1330">“</text:span><text:span text:style-name="T1331"><text:s/>yra perteklinis, dėl to brauktinas.<text:s/></text:span></text:p>
            <text:p text:style-name="P1332">Antra, 25 straipsnio 1 dalyje po žodžio<text:s/>„bei“<text:s/>įrašytinas žodis<text:s/>„kitų“.</text:p>
            <text:p text:style-name="P1333"><text:span text:style-name="T1334">Trečia, Projekto 25 straipsnyje 2 dalyje kazuistiškai vardijamos veikos, susijusios su neteisėtu disponavimu narkotinėmis, psichotropinėmis ar kitomis psichiką veikiančiomis medžiagomis. Tačiau, lyginant su BK 259 ir 260 strai</text:span><text:span text:style-name="T1335">psniais, P</text:span><text:span text:style-name="T1336">rojekte vardijamas veikų sąrašas nėra išsamus, todėl jį siūloma papildyti.<text:s/></text:span></text:p>
            <text:p text:style-name="P1337"/>
            <text:p text:style-name="P1338"><text:span text:style-name="T1339">Pasiūlymas:<text:s/></text:span><text:span text:style-name="T1340">Pakeisti Projekto 24 straipsnio 1 ir 2 dalis ir jas išdėstyti taip:<text:s/></text:span></text:p>
            <text:p text:style-name="P1341"><text:span text:style-name="T1342">„</text:span><text:span text:style-name="T1343">25 straipsnis. Vaiko apsauga nuo<text:s/></text:span><text:span text:style-name="T1344">vaiko</text:span><text:span text:style-name="T1345"><text:s/>psichiką<text:s/></text:span><text:soft-page-break/><text:span text:style-name="T1346">veikiančių medžiagų<text:s/></text:span></text:p>
            <text:p text:style-name="P1347">1. Vaikui turi būti ugdoma nuostata nevartoti tabako gaminių, alkoholinių gėrimų, narkotinių, psichotropinių bei<text:s/><text:span text:style-name="T1348">kitų<text:s/></text:span>psichiką veikiančių medžiagų. Draudžiama vaiką įtraukti į darbą, susijusį su tabako gaminių ar alkoholinių gėrimų gamyba arba realizavimu.<text:s/></text:p>
            <text:p text:style-name="P1349">2. Vaikas turi būti apsaugotas nuo tabako gaminių, alkoholinių gėrimų, narkotinių, psichotropinių bei psichiką veikiančių medžiagų vartojimo, tokių medžiagų gaminimo,<text:s/><text:span text:style-name="T1350">perdirbimo, įgijimo,</text:span><text:s/>jų laikymo,<text:s/><text:span text:style-name="T1351">gabenimo, siuntimo,</text:span><text:s/>pardavinėjimo ar kitokio platinimo<text:span text:style-name="T1352">“.</text:span></text:p>
          </table:table-cell>
        </table:table-row>
        <text:soft-page-break/>
        <table:table-row table:style-name="TableRow1353">
          <table:table-cell table:style-name="TableCell1354">
            <text:p text:style-name="P1355">25</text:p>
          </table:table-cell>
          <table:table-cell table:style-name="TableCell1356">
            <text:p text:style-name="P1357">3</text:p>
          </table:table-cell>
          <table:table-cell table:style-name="TableCell1358">
            <text:p text:style-name="P1359"/>
          </table:table-cell>
          <table:table-cell table:style-name="TableCell1360">
            <text:p text:style-name="P1361"><text:span text:style-name="T1362">Argumentai:<text:s/></text:span><text:span text:style-name="T1363">Pasiūlymas teikiamas dėl tokių pačių argumentų kaip ir 8 straipsnio 2 daliai.</text:span></text:p>
            <text:p text:style-name="P1364">Be to, Teisės departamento išvadoje informuojama, kad įstatymuose neturi būti deklaratyvių teiginių, pavyzdžiui, jog už Administracinių nusižengimų kodekse (toliau – ANK) nustatytas veikas taikoma administracinė atsakomybė. Atitinkama nuostata kyla iš ANK paskirties. Joks įstatymas neveikia izoliuotai nuo kitų: įstatymai tarpusavyje yra susiję tampriais sisteminiais ryšiais ir taikomi ne pavieniui, o<text:s/>sistemingai. Konkretaus įstatymo reguliavimo apimtį nulemia jo paskirtis ir reguliavimo objektas. Perteklinės deklaratyvios ir su kitų įstatymų reguliavimo objektu susijusios nuostatos ne tik neatitinka teisėkūros ekonomijos principo, bet<text:s/><text:span text:style-name="T1365">gali sukurti teisės normų kolizijas</text:span>.</text:p>
            <text:p text:style-name="P1366">Todėl siūloma paminėtų<text:s/>Projekto nuostatų atsisakyti.<text:s/></text:p>
            <text:p text:style-name="P1367"/>
            <text:p text:style-name="P1368"><text:span text:style-name="T1369">Pasiūlymas:<text:s/></text:span><text:span text:style-name="T1370">Išbraukti Projekto 25 straipsnio 3 dalį:</text:span></text:p>
            <text:p text:style-name="P1371"><text:span text:style-name="T1372">„</text:span><text:span text:style-name="T1373">3. Už vaiko nugirdymą, įtraukimą girtauti, vartoti vaistus ar kitas priemones, narkotinių, psichotropinių bei psichiką veikiančių medžiagų platinimą nepilnamečiams, padėjimo nepilnamečiams įsigyti, vertimą, lenkimą ar kitokį jų pratinimą ne gydymo tikslais vartoti narkotines ar psichotropines medžiagas, taip pat už veikas numatytas Lietuvos Respublikos administracinių teisės pažeidimų kodekse, taikoma įstatymų nustatyta administracinė arba baudžiamoji atsakomybė</text:span><text:span text:style-name="T1374">“.</text:span></text:p>
          </table:table-cell>
        </table:table-row>
        <table:table-row table:style-name="TableRow1375">
          <table:table-cell table:style-name="TableCell1376">
            <text:p text:style-name="P1377">25</text:p>
          </table:table-cell>
          <table:table-cell table:style-name="TableCell1378">
            <text:p text:style-name="P1379">N</text:p>
          </table:table-cell>
          <table:table-cell table:style-name="TableCell1380">
            <text:p text:style-name="P1381"/>
          </table:table-cell>
          <table:table-cell table:style-name="TableCell1382">
            <text:p text:style-name="P1383"><text:span text:style-name="T1384">Argumentai:</text:span><text:span text:style-name="T1385"><text:s/></text:span><text:span text:style-name="T1386">Projekto</text:span><text:span text:style-name="T1387"><text:s/>25 straipsnio 2 dalyje suformuluota norma, jog „Vaikas turi būti apsaugotas nuo tabako gaminių, alkoholinių gėrimų, narkotinių, psichotropinių bei psichiką veikiančių medžiagų vartojimo, tokių medžiagų gaminimo, jų laikymo, pardavinėjimo ar kitokio platinimo“. Tuo tarpu 3 dalyje įtvirtinama nuostata, kad „Už vaiko nugirdymą, įtraukimą girtauti, vartoti vaistus ar kitas priemones, narkotinių, psichotropinių bei psichiką veikiančių medžiagų platinimą nepilnamečiams, padėjimo nepilnamečiams įsigyti, vertimą, lenkimą ar kitokį jų pratinimą ne gydymo tikslais vartoti narkotines ar psichotropines medžiagas, taip pat už veikas numatytas Lietuvos Respublikos administracinių teisės pažeidimų kodekse, taikoma įstatymų nustatyta administracinė arba baudžiamoji atsakomybė“.<text:s/></text:span></text:p>
            <text:p text:style-name="P1388"><text:span text:style-name="T1389">Atkreiptinas dėmesys, jog narkotinės, psichotropinės medžiagos gali būti vaistų sudėtyje ir naudojamos vaikui gydyti. Dėl to, siekiant, kad vaikui būtų užtikrintas gydymo prieinamumas<text:s/></text:span><text:soft-page-break/><text:span text:style-name="T1390">bei vaikui skiriamų vaistinių preparatų racionalus vartojimas, yra tikslintina, kokiais atvejais nebus taikomi 2 ir 3 dalyje nustatyti apribojimai.<text:s/></text:span></text:p>
            <text:p text:style-name="P1391"/>
            <text:p text:style-name="P1392"><text:span text:style-name="T1393">Pasiūlymas:<text:s/></text:span><text:span text:style-name="T1394">Papildyti Projekto 25 straipsnį nauja dalimi ir ją išdėstyti taip:</text:span></text:p>
            <text:p text:style-name="P1395"><text:span text:style-name="T1396">„</text:span><text:span text:style-name="T1397">4. Šio straipsnio antroje ir trečioje dalyje nurodyti apribojimai netaikomi tais atvejais, kai vaistiniai preparatai, kurių sudėtyje yra narkotinių ir (ar) psichotropinių medžiagų, skiriami gydytojo nurodymu pagal galiojančią gydimo metodiką (protokolą) bei vadovaujantis preparato charakteristikų santrauka</text:span><text:span text:style-name="T1398">“.</text:span></text:p>
          </table:table-cell>
        </table:table-row>
        <text:soft-page-break/>
        <table:table-row table:style-name="TableRow1399">
          <table:table-cell table:style-name="TableCell1400">
            <text:p text:style-name="P1401">26</text:p>
          </table:table-cell>
          <table:table-cell table:style-name="TableCell1402">
            <text:p text:style-name="P1403">3</text:p>
          </table:table-cell>
          <table:table-cell table:style-name="TableCell1404">
            <text:p text:style-name="P1405"/>
          </table:table-cell>
          <table:table-cell table:style-name="TableCell1406">
            <text:p text:style-name="P1407"><text:span text:style-name="T1408">Argumentai:<text:s/></text:span><text:span text:style-name="T1409">Pasiūlymas teikiamas dėl tokių pačių argumentų kaip ir 8 straipsnio 2 daliai.</text:span></text:p>
            <text:p text:style-name="P1410"/>
            <text:p text:style-name="P1411"><text:span text:style-name="T1412">Pasiūlymas:<text:s/></text:span><text:span text:style-name="T1413">Išbraukti Projekto 26 straipsnio 3 dalį:</text:span></text:p>
            <text:p text:style-name="P1414"><text:span text:style-name="T1415">„</text:span><text:span text:style-name="T1416">3. Vaiko apsaugą nuo neigiamą poveikį jo vystymuisi darančios viešosios informacijos nustato Lietuvos Respublikos nepilnamečių apsaugos nuo neigiamo viešosios informacijos poveikio įstatymas ir kiti įstatymai bei teisės aktai</text:span><text:span text:style-name="T1417">“.</text:span></text:p>
          </table:table-cell>
        </table:table-row>
        <table:table-row table:style-name="TableRow1418">
          <table:table-cell table:style-name="TableCell1419">
            <text:p text:style-name="P1420">27</text:p>
          </table:table-cell>
          <table:table-cell table:style-name="TableCell1421">
            <text:p text:style-name="P1422">2</text:p>
            <text:p text:style-name="P1423">3</text:p>
          </table:table-cell>
          <table:table-cell table:style-name="TableCell1424">
            <text:p text:style-name="P1425"/>
          </table:table-cell>
          <table:table-cell table:style-name="TableCell1426">
            <text:p text:style-name="P1427"><text:span text:style-name="T1428">Argumentai:</text:span><text:span text:style-name="T1429"><text:s/>Teisės departamento teigimu,<text:s/></text:span><text:span text:style-name="T1430">P</text:span><text:span text:style-name="T1431">rojekto 27 straipsnio 2 dalies nuostata yra deklaratyvi, be to, klaidinanti (baudžiamąją atsakomybę numato ne įstatymai, o vienintelis kodifikuotas įstatymas – Baudžiamasis kodeksas), dėl to turi būti išbraukta. Atsižvelgiant į tai ir tam, kad nereikėtų nuostatos išbraukti, siūloma ją patikslinti.<text:s/></text:span></text:p>
            <text:p text:style-name="P1432">Antra, valstybė negali nurodyti prievolės nevyriausybinėms organizacijoms imtis konkrečių veiksmų, tai prieštarauja pačiai nevyriausybinių organizacijų veikimo logikai. Todėl siūlomas atitinkamas Projekto 27 straipsnio 3 dalies patikslinimas.</text:p>
            <text:p text:style-name="P1433"><text:span text:style-name="T1434">Trečia, r</text:span>emiantis Teisės departamento išvada, Projekto 27 straipsnio 3 dalies nuostata<text:s/>„nepaisydami konfidencialumo taisyklių“<text:s/>yra perteklinio pobūdžio. Nėra aišku, kokios<text:s/>„konfidencialumo taisyklės“<text:s/>taikomos pranešimui apie galimai padarytą nusikalstamą veiką, toks terminas neegzistuoja, todėl siūloma jo atsisakyti ir palikti konfidencialumo klausimo reguliavimą tą jau darantiems galiojantiems teisės aktams.<text:s/></text:p>
            <text:p text:style-name="P1435"/>
            <text:p text:style-name="P1436"><text:span text:style-name="T1437">Pasiūlymas:</text:span><text:span text:style-name="T1438"><text:s/></text:span><text:span text:style-name="T1439">Pakeisti Projekto 27 straipsnio 2 ir 3 dalis ir jas išdėstyti taip:<text:s/></text:span></text:p>
            <text:p text:style-name="P1440"><text:span text:style-name="T1441">„</text:span>2. Už nusikalstamas veikas, numatytas šio straipsnio 1 dalyje,<text:s/><text:span text:style-name="T1442">atsakoma</text:span><text:s/><text:span text:style-name="T1443">taikoma įstatymų numatyta baudžiamoji atsakomybė</text:span><text:s/><text:span text:style-name="T1444">Baudžiamajame kodekse nustatyta tvarka</text:span>.<text:s/></text:p>
            <text:p text:style-name="P1445">3. Švietimo, asmens sveikatos priežiūros, socialinių paslaugų, teisėsaugos ir kitų institucijų bei įstaigų<text:span text:style-name="T1446">, nevyriausybinių organizacijų</text:span><text:s/>darbuotojai ar kiti asmenys gavę pagrįstos informacijos apie galimai padarytas nusikalstamas veikas nurodytas Baudžiamojo kodekso XXI skyriuje, vaiko seksualinio apsisprendimo laisvei ir neliečiamumui, taip pat vaiko išnaudojimą pornografijai, vaiko pirkimą arba pardavimą, pelnymąsi iš vaiko<text:s/><text:soft-page-break/>prostitucijos, vaiko įtraukimą į prostituciją ar disponavimą pornografinio turinio dalykais, kuriuose vaizduojamas vaikas arba asmuo pateikiamas kaip vaikas<text:span text:style-name="T1447">, nepaisydami konfidencialumo taisyklių,</text:span><text:s/>privalo nedelsdami apie tai informuoti Valstybės vaiko teisių apsaugos ir įvaikinimo tarnybą prie Lietuvos Respublikos socialinės apsaugos ir darbo ministerijos (toliau – vaiko teisių apsaugos tarnyba) ir (ar) policiją<text:span text:style-name="T1448">“.</text:span></text:p>
          </table:table-cell>
        </table:table-row>
        <text:soft-page-break/>
        <table:table-row table:style-name="TableRow1449">
          <table:table-cell table:style-name="TableCell1450">
            <text:p text:style-name="P1451">27</text:p>
          </table:table-cell>
          <table:table-cell table:style-name="TableCell1452">
            <text:p text:style-name="P1453">N</text:p>
          </table:table-cell>
          <table:table-cell table:style-name="TableCell1454">
            <text:p text:style-name="P1455"/>
          </table:table-cell>
          <table:table-cell table:style-name="TableCell1456">
            <text:p text:style-name="P1457"><text:span text:style-name="T1458">Argumentai:</text:span><text:span text:style-name="T1459"><text:s/>Vaiko teisių apsaugos tarnyba pagal Lietuvos teisinę sistemą nevykdo teisingumo, todėl reikalinga numatyta jai prievolę informuoti tas institucijas, kurios yra atsakingos už aptariamų veikų užkardymą.<text:s/></text:span></text:p>
            <text:p text:style-name="P1460"/>
            <text:p text:style-name="P1461"><text:span text:style-name="T1462">Pasiūlymas:</text:span><text:span text:style-name="T1463"><text:s/></text:span><text:span text:style-name="T1464">Papildyti Projekto 27 straipsnį nauja dalimi ir ją išdėstyti taip:<text:s/></text:span></text:p>
            <text:p text:style-name="P1465"><text:span text:style-name="T1466">„</text:span><text:span text:style-name="T1467">4.<text:s/></text:span><text:span text:style-name="T1468">Vaiko teisių apsaugos tarnyba, gavusi informaciją apie šio straipsnio pirmoje ir trečioje dalyse nurodytas nusikalstamas veikas, ne vėliau kaip per 24 valandas kreipiasi į policiją ir kitas teisėsaugos institucijas</text:span><text:span text:style-name="T1469">“.</text:span></text:p>
          </table:table-cell>
        </table:table-row>
        <table:table-row table:style-name="TableRow1470">
          <table:table-cell table:style-name="TableCell1471">
            <text:p text:style-name="P1472">28</text:p>
          </table:table-cell>
          <table:table-cell table:style-name="TableCell1473">
            <text:p text:style-name="P1474">1</text:p>
          </table:table-cell>
          <table:table-cell table:style-name="TableCell1475">
            <text:p text:style-name="P1476"/>
          </table:table-cell>
          <table:table-cell table:style-name="TableCell1477">
            <text:p text:style-name="P1478"><text:span text:style-name="T1479">Argumentai:</text:span><text:span text:style-name="T1480"><text:s/>Pasiūlymas teikiamas atsižvelgiant į Teisės departamento išvadas<text:s/></text:span><text:span text:style-name="T1481">Projektui</text:span><text:span text:style-name="T1482">. Pirma, žodis<text:s/></text:span><text:span text:style-name="T1483">„</text:span><text:span text:style-name="T1484">apkaltinamuoju</text:span><text:span text:style-name="T1485">“</text:span><text:span text:style-name="T1486"><text:s/>brauktinas, kadangi kaltu asmuo gali būti pripažįstamas tik teismo apkaltinamuoju nuosprendžiu.</text:span></text:p>
            <text:p text:style-name="P1487">Antra, formuluotė<text:s/>„pripažinti kaltais už nusikalstamas veikas“<text:s/>keistina į tikslesnę –<text:s/>„pripažinti kaltais padarius nusikalstamas veikas“.</text:p>
            <text:p text:style-name="P1488">Trečia, Projekto 28 straipsnio 1 dalyje numatyti apribojimai turėtų būti taikomi platesniam asmenų ratui, t.y. ne tik asmenims padariusiems šioje dalyje numatytus nusikaltimus prieš vaikus, bet ir padariusiems analogiškus nusikaltimus kitų asmenų atžvilgiu, kadangi analogišką pavojų vaikui kelia tiek asmuo padaręs tyčinį labai sunkų nusikaltimą prieš vaiką, tiek asmuo padaręs analogišką nusikaltimą kitam asmeniui.</text:p>
            <text:p text:style-name="P1489"><text:span text:style-name="T1490">Ketvirta, žodžiai „labai sunkius ar sunkius“ sukeistini vietomis – „sunkius ar labai sunkius“.<text:s/></text:span></text:p>
            <text:p text:style-name="P1491"/>
            <text:p text:style-name="P1492"><text:span text:style-name="T1493">Pasiūlymas:</text:span><text:span text:style-name="T1494"><text:s/></text:span><text:span text:style-name="T1495">Pakeisti Projekto 28 straipsnio 1 dalį ir ją išdėstyti taip:<text:s/></text:span></text:p>
            <text:p text:style-name="P1496">„1. Asmenims, įsiteisėjusiu<text:s/><text:span text:style-name="T1497">apkaltinamuoju</text:span><text:s/>teismo nuosprendžiu pripažintiems kaltais<text:s/><text:span text:style-name="T1498">už</text:span><text:s/><text:span text:style-name="T1499">padarius</text:span><text:s/>nusikalstamas veikas, nurodytas Baudžiamojo kodekso XXI skyriuje, ar už kitas nusikalstamas veikas, susijusias su<text:s/><text:span text:style-name="T1500">vaiko</text:span><text:s/>seksualiniu išnaudojimu,<text:s/><text:span text:style-name="T1501">vaikų</text:span><text:s/>pornografija ar prostitucija, t. y. už<text:s/><text:span text:style-name="T1502">vaiko</text:span><text:s/>išnaudojimą pornografijai,<text:s/><text:span text:style-name="T1503">vaiko</text:span><text:s/>pirkimą arba pardavimą, pelnymąsi iš<text:s/><text:span text:style-name="T1504">vaiko</text:span><text:s/>prostitucijos,<text:s/><text:span text:style-name="T1505">vaiko</text:span><text:s/>įtraukimą į prostituciją ar disponavimą pornografinio turinio dalykais, kuriuose vaizduojamas vaikas arba asmuo pateikiamas kaip vaikas, ar kitus tyčinius<text:s/><text:span text:style-name="T1506">labai</text:span><text:s/>sunkius ar<text:s/><text:span text:style-name="T1507">labai<text:s/></text:span>sunkius nusikaltimus<text:s/><text:span text:style-name="T1508">prieš vaikus</text:span><text:s/>ar už analogiškas veikas, numatytas kitų valstybių baudžiamuosiuose įstatymuose, neatsižvelgiant į teistumo išnykimą ar panaikinimą, draudžiama:<text:s/></text:p>
            <text:p text:style-name="P1509">1) dirbti ar užsiimti savanoriška veikla, vaikų socialinėse,<text:s/><text:soft-page-break/>švietimo ir sporto, sveikatos priežiūros paslaugas vaikams teikiančiose įstaigose, įmonėse ir organizacijose;<text:s/></text:p>
            <text:p text:style-name="P1510">2) dirbti darbą kitose, nei nurodytos šio straipsnio 1 dalies 1 punkte, įstaigose, įmonėse ir organizacijose, taip pat jose užsiimti savanoriška veikla, jeigu šis darbas ar savanoriška veikla tiesiogiai (nuolat ar laikinai) susiję su vaikų auklėjimu, mokymu, priežiūra ar jų saugumo užtikrinimu;<text:s/></text:p>
            <text:p text:style-name="P1511"><text:span text:style-name="T1512">3) teikti paslaugas vaikui vykdant individualią veiklą, jeigu ši veikla tiesiogiai (nuolat ar laikinai) susijusi su vaikų auklėjimu, mokymu, priežiūra ar jų saugumo užtikrinimu“.</text:span></text:p>
          </table:table-cell>
        </table:table-row>
        <text:soft-page-break/>
        <table:table-row table:style-name="TableRow1513">
          <table:table-cell table:style-name="TableCell1514">
            <text:p text:style-name="P1515">28</text:p>
          </table:table-cell>
          <table:table-cell table:style-name="TableCell1516">
            <text:p text:style-name="P1517">3</text:p>
          </table:table-cell>
          <table:table-cell table:style-name="TableCell1518">
            <text:p text:style-name="P1519"/>
          </table:table-cell>
          <table:table-cell table:style-name="TableCell1520">
            <text:p text:style-name="P1521"><text:span text:style-name="T1522">Argumentai:</text:span><text:span text:style-name="T1523"><text:s/></text:span><text:span text:style-name="T1524">Pasiūlymas teikiamas atsižvelgiant į Teisės departamento išvadas<text:s/></text:span><text:span text:style-name="T1525">P</text:span><text:span text:style-name="T1526">rojektui.<text:s/></text:span><text:span text:style-name="T1527">Pirma,</text:span><text:span text:style-name="T1528"><text:s/></text:span><text:span text:style-name="T1529">žodis<text:s/></text:span><text:span text:style-name="T1530">„</text:span><text:span text:style-name="T1531">apkaltinamuoju“</text:span><text:span text:style-name="T1532"><text:s/></text:span><text:span text:style-name="T1533"><text:s/>brauktinas, kadangi kaltu asmuo gali būti pripažįstamas tik teismo apkaltinamuoju nuosprendžiu.</text:span></text:p>
            <text:p text:style-name="P1534">Antra, formuluotė<text:s/>„pripažinti kaltais už nusikalstamas veikas“ keistina į tikslesnę – „pripažinti kaltais padarius nusikalstamas veikas“.</text:p>
            <text:p text:style-name="P1535"/>
            <text:p text:style-name="P1536"><text:span text:style-name="T1537">Pasiūlymas:<text:s/></text:span><text:span text:style-name="T1538">Pakeisti Projekto 28 straipsnio 3 dalį ir ją išdėstyti taip:<text:s/></text:span></text:p>
            <text:p text:style-name="P1539"><text:span text:style-name="T1540">„</text:span><text:span text:style-name="T1541">3. Lietuvos Respublikos Vyriausybė ar jos įgaliota institucija tvirtina sąrašą darbų, veiklų ar paslaugų, nurodytų šio straipsnio 1 dalies 2 ir 3 punktuose, kurių dirbti, atlikti ar teikti dėl tiesioginių kontaktų su vaikais neturi teisės asmenys, įsiteisėjusiu<text:s/></text:span><text:span text:style-name="T1542">apkaltinamuoju</text:span><text:span text:style-name="T1543"><text:s/>teismo nuosprendžiu pripažinti kaltais<text:s/></text:span><text:span text:style-name="T1544">už</text:span><text:span text:style-name="T1545"><text:s/></text:span><text:span text:style-name="T1546">padarius</text:span><text:span text:style-name="T1547"><text:s/>nusikalstamas veikas, nurodytas šio straipsnio 1 dalyje</text:span><text:span text:style-name="T1548">“.</text:span></text:p>
          </table:table-cell>
        </table:table-row>
        <table:table-row table:style-name="TableRow1549">
          <table:table-cell table:style-name="TableCell1550">
            <text:p text:style-name="P1551">29</text:p>
          </table:table-cell>
          <table:table-cell table:style-name="TableCell1552">
            <text:p text:style-name="P1553"/>
          </table:table-cell>
          <table:table-cell table:style-name="TableCell1554">
            <text:p text:style-name="P1555"/>
          </table:table-cell>
          <table:table-cell table:style-name="TableCell1556">
            <text:p text:style-name="P1557"><text:span text:style-name="T1558">Argumentai:</text:span><text:span text:style-name="T1559"><text:s/>Siūloma<text:s/></text:span><text:span text:style-name="T1560">Projekto</text:span><text:span text:style-name="T1561"><text:s/>29 ir 30 straipsnius, nustatančius tėvų ir kitų vaiko atstovų teisės, pareigas ir atsakomybes, sujungti, kadangi tėvų ir kitų vaiko atstovų teisės, <text:s/>pareigos ir atsakomybės yra neatsiejamos vienos nuo kitų ir negali būti įgyvendinamos atskirai. Sąrašą taip pat siūloma papildyti.<text:s/></text:span></text:p>
            <text:p text:style-name="P1562"><text:span text:style-name="T1563">Projekte numatyta, kad „</text:span><text:span text:style-name="T1564">Visus klausimus dėl vaiko tėvai ar vaiko globėjai (rūpintojai) turi siekti spręsti bendru sutarimu, įvertindami galimybę pasinaudoti taikinamojo tarpininkavimo (mediacijos) paslaugomis“, tačiau nenumatyta, kas šias paslaugas privalo teikti. Atsižvelgiant į dabartinę Lietuvos situaciją mediacijos klausimu, užsibrėžti mediacija užsiimančių padalinių steigimą kiekvienoje savivaldybėje būtų per ankstyva ir brangu, todėl siūlomas centralizuotas mechanizmas.<text:s/></text:span></text:p>
            <text:p text:style-name="P1565"/>
            <text:p text:style-name="P1566"><text:span text:style-name="T1567">Pasiūlymas:<text:s/></text:span><text:span text:style-name="T1568">Pakeisti Projekto 29 straipsnį ir jį išdėstyti taip:</text:span></text:p>
            <text:p text:style-name="P1569"><text:span text:style-name="T1570">„</text:span><text:span text:style-name="T1571">29 straipsnis. Pagrindinės vaiko tėvų<text:s/></text:span><text:span text:style-name="T1572">ir kitų vaiko atstovų pagal įstatymą<text:s/></text:span><text:span text:style-name="T1573">teisės, pareigos ir atsakomybės<text:s/></text:span></text:p>
            <text:p text:style-name="P1574"><text:span text:style-name="T1575">Vaiko tėvai turi</text:span><text:span text:style-name="T1576"><text:s/>Pagrindinės vaiko tėvų<text:s/></text:span><text:span text:style-name="T1577">ir kitų vaiko atstovų pagal įstatymą<text:s/></text:span><text:span text:style-name="T1578">teisės, pareigos ir atsakomybės yra šios</text:span>:<text:s/></text:p>
            <text:p text:style-name="P1579">1<text:span text:style-name="T1580">)</text:span><text:span text:style-name="T1581">.</text:span><text:s/><text:span text:style-name="T1582">Vaiko tėvų teisės ir pareigos yra prigimtinės.</text:span><text:span text:style-name="T1583"><text:s/></text:span><text:span text:style-name="T1584">Taip pat vaiko tėvų ir kitų vaiko atstovų pagal įstatymą pareigos yra apibrėžtos</text:span><text:span text:style-name="T1585"><text:s/></text:span>Lietuvos Respublikos Konstitucijoje, Lietuvos Respublikos civiliniame kodekse, šiame įstatyme, kituose įstatymuose ir teisės aktuose<text:s/><text:span text:style-name="T1586">įtvirtintas teises ir pareigas vaiko<text:s/></text:span><text:soft-page-break/><text:span text:style-name="T1587">atžvilgiu</text:span>;<text:s/></text:p>
            <text:p text:style-name="P1588"><text:span text:style-name="T1589">2</text:span><text:span text:style-name="T1590">)</text:span><text:span text:style-name="T1591">.</text:span><text:span text:style-name="T1592"><text:s/></text:span><text:span text:style-name="T1593">Vaiko atstovai pagal įstatymą turi<text:s/></text:span><text:span text:style-name="T1594">pirmumo teisę prieš kitus asmenis auginti ir auklėti savo vaikus.</text:span></text:p>
            <text:p text:style-name="P1595"><text:span text:style-name="T1596">3.<text:s/></text:span><text:span text:style-name="T1597">Vaiko atstovų pagal įstatymą teisė rūpintis vaiko doroviniu, religiniu auklėjimu pagal savo įsitikinimus yra nevaržoma.</text:span></text:p>
            <text:p text:style-name="P1598"><text:span text:style-name="T1599">4.<text:s/></text:span><text:span text:style-name="T1600">Vaiko atstovams pagal įstatymą tenka pagrindinė atsakomybė ir teisė rūpintis vaiko auklėjimu, sveikata bei fiziniu, protiniu, dvasiniu ir doroviniu vystymusi, pažintinių ir socialinių gebėjimų ugdymu. Taip pat jiems tenka pagrindinė atsakomybė ir teisė tinkamai vaiką prižiūrėti, materialiai išlaikyti ir sudaryti sąlygas vaikui saugiai augti, visapusiškai vystytis bei tobulėti.</text:span></text:p>
            <text:p text:style-name="P1601"><text:span text:style-name="T1602">5.<text:s/></text:span><text:span text:style-name="T1603">Vaiko atstovai pagal įstatymą turi teisę ir pareigą ugdyti vaiko pareigos ir atsakomybės jausmą, ruošti vaiką savarankiškam gyvenimui.</text:span></text:p>
            <text:p text:style-name="P1604">6. Vaiko atstovai pagal įstatymą turi teisę ir pareigą parinkti savo vaikui mokymą.</text:p>
            <text:p text:style-name="P1605"><text:span text:style-name="T1606">7. Vaiko atstovai pagal įstatymą<text:s/></text:span><text:span text:style-name="T1607">turi teisę ir pareigą atstovauti savo vaikams, teisę įgalioti kitą asmenį atstovauti vaiko interesams, atlikti konkrečius ir apibrėžtus teisinius veiksmus atstovaujant vaikui.</text:span></text:p>
            <text:p text:style-name="P1608"><text:span text:style-name="T1609">8.<text:s/></text:span><text:span text:style-name="T1610">Vaiko atstovai pagal įstatymą<text:s/></text:span><text:span text:style-name="T1611">turi teisę gauti informaciją, susijusią su savo vaiku, privalo būti išklausyti ir dalyvauti priimant sprendimus, susijusius su vaiku, išskyrus atvejus, kai ši teisė yra apribota įstatymu.</text:span></text:p>
            <text:p text:style-name="P1612">9. Visus klausimus dėl vaiko tėvai ir kiti vaiko atstovai pagal įstatymą turi siekti spręsti bendru sutarimu, įvertindami galimybę pasinaudoti taikinamojo tarpininkavimo (mediacijos) paslaugomis, kurias teikia Meditacijos tarnyba prie Socialinės apsaugos ir darbo ministerijos. Nepavykus pasiekti sutarimo, ginčijamą klausimą sprendžia teismas įstatymų nustatyta tvarka.</text:p>
            <text:p text:style-name="P1613">10. Vaiko tėvai ir kiti vaiko atstovai pagal įstatymą turi pasirūpinti, kad:</text:p>
            <text:p text:style-name="P1614">1) vaikas, iki bus pradėtas jo ugdymas pagal pradinio ugdymo programą, nuolat be objektyvios būtinybės nebūtų paliekamas be vyresnių kaip 14 metų asmenų priežiūros;</text:p>
            <text:p text:style-name="P1615"><text:span text:style-name="T1616">2) vaikui, vyresniam nei nurodyta šios dalies 1 punkte, tačiau nesulaukusiam 14 metų, būtų užtikrinamas<text:s/></text:span><text:span text:style-name="T1617">saugumas nakties metu,</text:span><text:span text:style-name="T1618"><text:s/>išskyrus nuo vaiko atstovų pagal įstatymą nepriklausančias aplinkybes</text:span></text:p>
            <text:p text:style-name="P1619"><text:span text:style-name="T1620">11. Vaiko tėvams ir kitiems vaiko atstovams pagal įstatymą už pareigų nevykdymą ar netinkamą jų vykdymą, vaiko teisių pažeidimus ar kitokį piktnaudžiavimą savo teisėmis ir pareigomis taikoma įstatymų nustatyta civilinė, administracinė arba baudžiamoji atsakomybė</text:span><text:span text:style-name="T1621">“.<text:s/></text:span></text:p>
          </table:table-cell>
        </table:table-row>
        <text:soft-page-break/>
        <table:table-row table:style-name="TableRow1622">
          <table:table-cell table:style-name="TableCell1623">
            <text:p text:style-name="P1624">30</text:p>
          </table:table-cell>
          <table:table-cell table:style-name="TableCell1625">
            <text:p text:style-name="P1626"/>
          </table:table-cell>
          <table:table-cell table:style-name="TableCell1627">
            <text:p text:style-name="P1628"/>
          </table:table-cell>
          <table:table-cell table:style-name="TableCell1629">
            <text:p text:style-name="P1630"><text:span text:style-name="T1631">Argumentai:</text:span><text:span text:style-name="T1632"><text:s/></text:span><text:span text:style-name="T1633">Siūloma P</text:span><text:span text:style-name="T1634">rojekto 29 ir 30 straipsnius, nustatančius tėvų ir kitų vaiko atstovų teisės, pareigas ir atsakomybes, sujungti, kadangi tėvų ir kitų vaiko atstovų teisės, <text:s/></text:span><text:soft-page-break/><text:span text:style-name="T1635">pareigos ir atsakomybės yra neatsiejamos vienos nuo kitų ir negali būti įgyvendinamos atskirai.<text:s/></text:span></text:p>
            <text:p text:style-name="P1636"><text:span text:style-name="T1637">Projekto 30 straipsnio dalis siūloma patikslinti ir perkelti: 30 straipsnio 1 ir 2 dalis ‒ į 29 straipsnio 4 dalį, 30 straipsnio 3 dalį ‒ į 29 straipsnio 5 dalį, 30 straipsnio 4 dalį ‒ į 29 straipsnio 9 dalį, 30 straipsnio 4 dalį ‒ į 29 straipsnio 10 dalį, 30 straipsnio 5 dalį ‒ į 29 straipsnio 11 dalį,</text:span></text:p>
            <text:p text:style-name="P1638"/>
            <text:p text:style-name="P1639"><text:span text:style-name="T1640">Pasiūlymas:<text:s/></text:span><text:span text:style-name="T1641">Išbraukti Projekto 30 straipsnį „</text:span><text:span text:style-name="T1642">Pagrindinės vaiko tėvų ir kitų vaiko atstovų pagal įstatymą pareigos ir atsakomybė<text:s/></text:span><text:span text:style-name="T1643">“, jį sujungiant su 29 straipsniu „</text:span><text:span text:style-name="T1644">Pagrindinės vaiko tėvų teisės</text:span><text:span text:style-name="T1645">“:<text:s/></text:span></text:p>
            <text:p text:style-name="P1646"><text:span text:style-name="T1647">„</text:span><text:span text:style-name="T1648">30 straipsnis. Pagrindinės vaiko tėvų ir kitų vaiko atstovų pagal įstatymą pareigos ir atsakomybė</text:span><text:span text:style-name="T1649"><text:s/></text:span></text:p>
            <text:p text:style-name="P1650">1. Vaiko tėvai ir kiti vaiko atstovai pagal įstatymą privalo rūpintis vaiko auklėjimu, tinkamai jį prižiūrėti, materialiai išlaikyti ir sudaryti sąlygas vaikui augti, vystytis, tobulėti.</text:p>
            <text:p text:style-name="P1651">2. Vaiko tėvams ir kitiems vaiko atstovams pagal įstatymą tenka pagrindinė atsakomybė ir teisė už saugios, vaiko visapusiškam ir harmoningam vystymuisi tinkamos socialinės aplinkos kūrimą, rūpinimąsi vaiko sveikata, jo fiziniu, protiniu, dvasiniu, doroviniu vystymusi, pažintinių ir socialinių gebėjimų ugdymu.<text:s/></text:p>
            <text:p text:style-name="P1652">3. Vaiko tėvai ir kiti vaiko atstovai pagal įstatymą privalo ugdyti vaiko pareigos ir atsakomybės jausmą, organizuoti vaiko laisvalaikį, ruošti vaiką savarankiškam gyvenimui.</text:p>
            <text:p text:style-name="P1653">4. Visus klausimus dėl vaiko tėvai ar vaiko globėjai (rūpintojai) turi siekti spręsti bendru sutarimu, įvertindami galimybę pasinaudoti taikinamojo tarpininkavimo (mediacijos) paslaugomis. Nepavykus pasiekti sutarimo, ginčijamą klausimą sprendžia teismas įstatymų nustatyta tvarka.</text:p>
            <text:p text:style-name="P1654">5. Vaiko tėvai ir kiti vaiko atstovai pagal įstatymą pasirūpina, kad:</text:p>
            <text:p text:style-name="P1655">1) vaikas, iki bus pradėtas jo ugdymas pagal pradinio ugdymo programą, neliktų be vyresnių kaip 14 metų asmenų priežiūros;</text:p>
            <text:p text:style-name="P1656">2) vaikui, vyresniam nei nurodyta šio straipsnio 1 punkte, tačiau nesulaukusiam 14 metų, būtų užtikrinamas saugumas nakties metu.</text:p>
            <text:p text:style-name="P1657"><text:span text:style-name="T1658">6. Vaiko tėvams ir kitiems vaiko atstovams pagal įstatymą už pareigų nevykdymą ar netinkamą jų vykdymą, vaiko teisių pažeidimus ar kitokį piktnaudžiavimą savo teisėmis ir pareigomis taikoma įstatymų nustatyta civilinė, administracinė arba baudžiamoji atsakomybė</text:span><text:span text:style-name="T1659">“.</text:span></text:p>
          </table:table-cell>
        </table:table-row>
        <text:soft-page-break/>
        <table:table-row table:style-name="TableRow1660">
          <table:table-cell table:style-name="TableCell1661">
            <text:p text:style-name="P1662">31</text:p>
          </table:table-cell>
          <table:table-cell table:style-name="TableCell1663">
            <text:p text:style-name="P1664"/>
          </table:table-cell>
          <table:table-cell table:style-name="TableCell1665">
            <text:p text:style-name="P1666"/>
          </table:table-cell>
          <table:table-cell table:style-name="TableCell1667">
            <text:p text:style-name="P1668"><text:span text:style-name="T1669">Argumentai:</text:span><text:span text:style-name="T1670"><text:s/>Įstatymai jau šiuo metu numato tėvų asmeninių teisių perdavimo galimybes. Pavyzdžiui, asmeninė teisė ir pareiga „rūpintis vaikų sveikata“, suformuluota CK 3.165 straipsnyje, yra tėvams apribojama Pacientų teisių ir žalos sveikatai atlyginimo įstatyme numatant nepilnamečio paciento nuo 16 metų teisę priimti sprendimus dėl savo pačių gydymo ir tokio amžius vaikas gali pats<text:s/></text:span><text:soft-page-break/><text:span text:style-name="T1671">priimti sprendimus dėl jo atstovavimo duodant sutikimą gydymui (21 str.). Dėl to taisytina 31 straipsnio 1 dalis.<text:s/></text:span></text:p>
            <text:p text:style-name="P1672"><text:span text:style-name="T1673">Be to, Teisės departamentas atkreipia dėmesį, kad Projekto 31 straipsnio 2 dalies<text:s/></text:span>nuostatos prieštarauja to paties straipsnio 1 dalyje įtvirtintam imperatyvui: „Draudžiama vaiko tėvams asmenines teises ir pareigas, o kitiems vaiko atstovams įstatymu nustatytas teises ir pareigas perduoti kitiems asmenims.“ Pastebima, kad siūlomas reguliavimas dėl įgaliojimo kitam asmeniui atlikti konkrečius teisinius veiksmus, ypač kiek tai susiję su įgalioto asmens teise atstovauti vaikui tėvų laikino išvykimo iš Lietuvos Respublikos atveju, gali sukelti neigiamų pasekmių vaikams. Neapibrėžtas laike „laikinas išvykimas“ gali tęstis ir keletą metų, o teisės atstovauti vaikui perdavimas iš esmės reiškia tėvų asmeninių teisių ir pareigų perdavimą. Taip pat neaišku, kas nuostata konkrečiai turime omenyje, ir ji taisytina teisės technikos požiūriu. Atsižvelgiant į išdėstytą ir Teisės departamento pasiūlymą šios nuostatos atsisakyti arba, esant būtinam poreikiui šiuo klausimu<text:s/>Projektą tobulinti, siūloma nuostatos atsisakyti.<text:s/></text:p>
            <text:p text:style-name="P1674"/>
            <text:p text:style-name="P1675"><text:span text:style-name="T1676">Pasiūlymas:<text:s/></text:span><text:span text:style-name="T1677">Pakeisti Projekto 31 straipsnio 2 dalį ir ją išdėstyti taip:<text:s/></text:span></text:p>
            <text:p text:style-name="P1678"><text:span text:style-name="T1679">„</text:span><text:span text:style-name="T1680">31 straipsnis. Kitų asmenų įgaliojimas atstovauti vaikui<text:s/></text:span></text:p>
            <text:p text:style-name="P1681"><text:span text:style-name="T1682">1. Draudžiama vaiko tėvams asmenines teises ir pareigas, o kitiems vaiko atstovams įstatymu nustatytas teises ir pareigas perduoti kitiems asmenims</text:span><text:span text:style-name="T1683">, išskyrus įstatymų nustatyta tvarka</text:span><text:span text:style-name="T1684">.</text:span></text:p>
            <text:p text:style-name="P1685"><text:span text:style-name="T1686">2. Tuo atveju, kai vaiko atstovai pagal įstatymą nėra fiziškai kartu su vaiku, jie gali įgalioti kitą asmenį (vaiką prižiūrintį arba kartu su vaiku gyvenantį ar vaiko atstovų pagal įstatymą pasirinktą asmenį) atlikti konkrečius ir apibrėžtus teisinius veiksmus atstovaujant vaiką (pvz., suteikti teisę įgaliotajam asmeniui sudaryti sutartį su konkrečia sveikatos priežiūros įstaiga dėl paslaugų vaikui suteikimo, suteikti teisę įgaliotam asmeniui atstovauti vaikui tėvų laikino išvykimo iš Lietuvos Respublikos atveju ar panašiai)</text:span><text:span text:style-name="T1687">“.</text:span></text:p>
          </table:table-cell>
        </table:table-row>
        <text:soft-page-break/>
        <table:table-row table:style-name="TableRow1688">
          <table:table-cell table:style-name="TableCell1689">
            <text:p text:style-name="P1690">32</text:p>
          </table:table-cell>
          <table:table-cell table:style-name="TableCell1691">
            <text:p text:style-name="P1692">1</text:p>
            <text:p text:style-name="P1693">2</text:p>
            <text:p text:style-name="P1694">3</text:p>
          </table:table-cell>
          <table:table-cell table:style-name="TableCell1695">
            <text:p text:style-name="P1696"/>
          </table:table-cell>
          <table:table-cell table:style-name="TableCell1697">
            <text:p text:style-name="P1698"><text:span text:style-name="T1699">Argumentai:</text:span><text:span text:style-name="T1700"><text:s/>Duomenys apie asmenų sveikatos būklę ir teistumą yra ypatingi, todėl jų išdavimas tretiesiems asmenims (šiuo atveju, Vaiko teisių apsaugos tarnybai) turi būti vykdomas tik esant neišvengiamai būtinybei ir įstatymuose nustatyta tvarka, kad būtų išvengta pik</text:span><text:span text:style-name="T1701">t</text:span><text:span text:style-name="T1702">naudžiavimo ir užtikrinta duomenų apsauga.<text:s/></text:span></text:p>
            <text:p text:style-name="P1703"><text:span text:style-name="T1704">Be to, neaišku, ką reikštų Vaiko teisių apsaugos tarnybai suteikta diskrecija<text:s/></text:span><text:span text:style-name="T1705">tvarkyti<text:s/></text:span><text:span text:style-name="T1706">šiuos duomenis ir kaip ji veiktų, atsižvelgiant į galiojančius Civilinį kodeksą, Asmens duomenų teisinės apsaugos įstatymą, pacientų teises reglamentuojančius ir kitus ypatingus asmens duomenis liečiančius įstatymus.</text:span></text:p>
            <text:p text:style-name="P1707"><text:span text:style-name="T1708">Siekiant pernelyg subjektyvių interpretacijų siūloma, kad</text:span><text:span text:style-name="T1709"><text:s/></text:span><text:span text:style-name="T1710">Vyriausybė turėtų nustatyti sveikatos būklių, apie kurias Vako teisių apsaugos tarnyba turi teisę gauti informaciją, sąrašą ir tokios informacijos suteikimo Vaiko teisių apsaugos tarnybai tvarką.</text:span></text:p>
            <text:p text:style-name="P1711"><text:span text:style-name="T1712">Seimo Teisės departamento teigimu</text:span><text:span text:style-name="T1713">,</text:span><text:span text:style-name="T1714"><text:s/></text:span><text:span text:style-name="T1715">formuluotė<text:s/></text:span><text:span text:style-name="T1716">pripažinti kaltais už nusikalstamas veikas</text:span><text:span text:style-name="T1717"><text:s/>keistina į tikslesnę –<text:s/></text:span><text:span text:style-name="T1718">pripažinti<text:s/></text:span><text:soft-page-break/><text:span text:style-name="T1719">kaltais padarius nusikalstamas veikas</text:span><text:span text:style-name="T1720">.</text:span></text:p>
            <text:p text:style-name="P1721"><text:span text:style-name="T1722">Siūloma atsisakyti<text:s/></text:span><text:span text:style-name="T1723">32<text:s/></text:span><text:span text:style-name="T1724">straipsnio<text:s/></text:span><text:span text:style-name="T1725">2<text:s/></text:span><text:span text:style-name="T1726">dalyje numatytos sąlygos, kad<text:s/></text:span><text:span text:style-name="T1727">Vaiko teisių apsaugos tarnyba<text:s/></text:span><text:span text:style-name="T1728">tvarko šio straipsnio 1 dalyje nurodytų asmenų asmens duomenis, kai asmuo buvo pripažintas kaltu už nusikalstamas veikas, nurodytas šio įstatymo taip pat kitų sunkių ir labai sunkių nusikaltimų nepilnamečiui atvejais, nepaisant to, ar teistumas panaikintas įstatymų nustatyta tvarka</text:span><text:span text:style-name="T1729">, kadangi tai pažeidžia nekalto asmens reabilitaciją.<text:s/></text:span></text:p>
            <text:p text:style-name="P1730"><text:span text:style-name="T1731">Siūloma atsisakyti Projekto<text:s/></text:span><text:span text:style-name="T1732">32<text:s/></text:span><text:span text:style-name="T1733">straipsnio<text:s/></text:span><text:span text:style-name="T1734">3<text:s/></text:span><text:span text:style-name="T1735">dalies, kadangi ji kartoja to paties straipsnio<text:s/></text:span><text:span text:style-name="T1736">1<text:s/></text:span><text:span text:style-name="T1737">dalį.<text:s/></text:span></text:p>
            <text:p text:style-name="P1738"/>
            <text:p text:style-name="P1739"><text:span text:style-name="T1740">Pasiūlymas:<text:s/></text:span><text:span text:style-name="T1741">Pakeisti Projekto<text:s/></text:span><text:span text:style-name="T1742">32</text:span><text:span text:style-name="T1743"><text:s/>straipsnio<text:s/></text:span><text:span text:style-name="T1744">1-</text:span><text:span text:style-name="T1745">3</text:span><text:span text:style-name="T1746"><text:s/>dalis ir jas</text:span><text:span text:style-name="T1747"><text:s/>išdėstyti taip:<text:s/></text:span></text:p>
            <text:p text:style-name="P1748"><text:span text:style-name="T1749">„</text:span><text:span text:style-name="T1750">1. Vaiko teisių apsaugos tarnyba, atsižvelgdama į šio įstatymo tikslą, turi teisę<text:s/></text:span><text:span text:style-name="T1751">gauti informaciją apie vaiko atstovų pagal įstatymą ar kartu su vaiku gyvenančių asmenų teistumą ir (ar) sveikatos būklę įstatymuose nustatyta tvarka<text:s/></text:span><text:span text:style-name="T1752">tvarkyti vaiko tėvų, kartu su vaiku gyvenančių asmenų ypatingus asmens duomenis, susijusius su teistumu ir sveikatos būkle</text:span><text:span text:style-name="T1753">, kai būtina išsiaiškinti, ar kyla grėsmė</text:span><text:span text:style-name="T1754"><text:s/>vaiko<text:s/></text:span><text:span text:style-name="T1755">teisėms ir teisėtiems interesams dėl vaiko tėvų arba faktiškai kartu su vaiku gyvenančių asmenų sveikatos būklės ar teistumo</text:span><text:span text:style-name="T1756"><text:s/></text:span><text:span text:style-name="T1757">sveikatai ar gyvybei</text:span><text:span text:style-name="T1758">.</text:span><text:span text:style-name="T1759"><text:s/></text:span><text:span text:style-name="T1760">Vyriausybė nustato</text:span><text:span text:style-name="T1761"><text:s/>sveikatos būklių, apie kurias Va</text:span><text:span text:style-name="T1762">i</text:span><text:span text:style-name="T1763">ko teisių apsaugos tarnyba turi teisę gauti informaciją, sąrašą</text:span><text:span text:style-name="T1764"><text:s/>ir tokios informacijos suteikimo Vaiko teisių apsaugos tarnybai tvarką.</text:span></text:p>
            <text:p text:style-name="P1765"><text:span text:style-name="T1766">2. Vaiko teisių apsaugos tarnyba<text:s/></text:span><text:span text:style-name="T1767">tvarko</text:span><text:span text:style-name="T1768"><text:s/></text:span><text:span text:style-name="T1769">Vyriausybės</text:span><text:span text:style-name="T1770"><text:s/></text:span><text:span text:style-name="T1771">nustat</text:span><text:span text:style-name="T1772">yta tvarka<text:s/></text:span><text:span text:style-name="T1773">gali gauti</text:span><text:span text:style-name="T1774"><text:s/>šio<text:s/></text:span><text:span text:style-name="T1775">straipsnio 1 dalyje nurodytų asmenų asmens duomenis, kai asmuo buvo pripažintas kaltu<text:s/></text:span><text:span text:style-name="T1776">už</text:span><text:span text:style-name="T1777"><text:s/></text:span><text:span text:style-name="T1778">padarius</text:span><text:span text:style-name="T1779"><text:s/>nusikalstamas veikas, nurodytas šio įstatymo<text:s/></text:span><text:span text:style-name="T1780">bei</text:span><text:span text:style-name="T1781"><text:s/></text:span><text:span text:style-name="T1782">taip pat</text:span><text:span text:style-name="T1783"><text:s/>kitų sunkių ir labai sunkių nusikaltimų<text:s/></text:span><text:span text:style-name="T1784">nepilnamečiui</text:span><text:span text:style-name="T1785"><text:s/>atvejais, nepaisant to, ar teistumas išnykęs</text:span><text:span text:style-name="T1786">, ar panaikintas įstatymų nustatyta tvarka</text:span><text:span text:style-name="T1787">. Jeigu asmuo buvo pripažintas kaltu už<text:s/></text:span><text:span text:style-name="T1788">kitus</text:span><text:span text:style-name="T1789"><text:s/>nesunkius ar apysunkius nusikaltimus<text:s/></text:span><text:span text:style-name="T1790">nepilnamečiui,</text:span><text:span text:style-name="T1791"><text:s/>duomenys apie jo teistumą vaiko teisių apsaugos tarnybai gali būti teikiami<text:s/></text:span><text:span text:style-name="T1792">įstatymuose nustatyta tvarka<text:s/></text:span><text:span text:style-name="T1793">tik</text:span><text:span text:style-name="T1794"><text:s/>iki teistumo išnykimo ar panaikinimo</text:span><text:span text:style-name="T1795">.</text:span></text:p>
            <text:p text:style-name="P1796"><text:span text:style-name="T1797">3. Vaiko teisių apsaugos tarnyba<text:s/></text:span><text:span text:style-name="T1798">tvarko</text:span><text:span text:style-name="T1799"><text:s/>šio straipsnio 1 dalyje nurodytų asmenų asmens duomenis, susijusius su sveikatos būkle, kai jų sveikatos būklė gali kelti grėsmę vaiko sveikatai ir saugumui</text:span><text:span text:style-name="T1800">“.</text:span></text:p>
          </table:table-cell>
        </table:table-row>
        <text:soft-page-break/>
        <table:table-row table:style-name="TableRow1801">
          <table:table-cell table:style-name="TableCell1802">
            <text:p text:style-name="P1803">34</text:p>
          </table:table-cell>
          <table:table-cell table:style-name="TableCell1804">
            <text:p text:style-name="P1805"/>
          </table:table-cell>
          <table:table-cell table:style-name="TableCell1806">
            <text:p text:style-name="P1807"/>
          </table:table-cell>
          <table:table-cell table:style-name="TableCell1808">
            <text:p text:style-name="P1809"><text:span text:style-name="T1810">Argumentai:</text:span><text:span text:style-name="T1811"><text:s/>Valstybė negali nurodyti prievolės nevyriausybinėms organizacijoms imtis konkrečių veiksmų, tai prieštarauja pačiai nevyriausybinių organizacijų veikimo logikai. Todėl siūlomas atitinkamas Projekto 34 straipsnio 1 dalies patikslinimas. Taip nevyriausybinių organizacijų darbuotojai nepraranda prievolės informuoti, kadangi ji šioje dalyje numatyta ir asmeniškai („</text:span><text:span text:style-name="T1812">ar asmuo, turintis informacijos apie [...] vaiko teisių pažeidimą“</text:span><text:span text:style-name="T1813">), tikėtina, kad asmeninė atsakomybė kaip tik labiau įpareigos.</text:span></text:p>
            <text:p text:style-name="P1814"><text:span text:style-name="T1815">Atsižvelgiant į Teisės departamento išvadą, š</text:span>ioje dalyje esanti<text:s/><text:soft-page-break/>formuluotė<text:s/>„vykdydami savo darbo funkcijas“<text:s/>brauktina kaip perteklinė.</text:p>
            <text:p text:style-name="P1816">Taip pat siūloma įpareigoti pranešti apie pranešėjo manomai žinomą smurtą prieš vaiką ar vaiko teisių pažeidimą, o ne žinomą jų galimybę, nes kitaip teisinei sistemai gresia paskęsti dirbtiniuose vertinimuose ir skunduose. <text:s/></text:p>
            <text:p text:style-name="P1817">Vaiko atstovai pagal įstatymą pagal apibrėžimo logiką turi dalyvauti sprendžiant su vaiku susijusius klausimus, išskyrus, kai ši teisė jiems yra apribota įstatymų nustatyta tvarka.<text:s/></text:p>
            <text:p text:style-name="P1818"><text:span text:style-name="T1819">34 straipsnyje aptariami pranešimai gali baigtis sankcijomis šeimos nariams ar kitiems asmenims, todėl už veiksmų prieš juos inicijavimą turi galioti atsakomybė. Siekiant išvengti piktnaudžiavimo ir užtikrinti skaidrius procesus, siūloma, kad sprendimą dėl pranešėjo anonimiškumo priimtų teismas.</text:span></text:p>
            <text:p text:style-name="P1820"><text:span text:style-name="T1821">Atsižvelgiant į Teisės departamento išvadą, <text:s/></text:span>Projekto 34 straipsnio 3 dalis tikslintina atsižvelgiant į tai, jog ne bet kokio amžiaus vaikas turi veiksnumą kreiptis į teismą. Tokia teisė tam tikrais atvejais pripažįstamas tik vaikams turintiems 14 metų. <text:s/></text:p>
            <text:p text:style-name="P1822"/>
            <text:p text:style-name="P1823"><text:span text:style-name="T1824">Pasiūlymas:<text:s/></text:span><text:span text:style-name="T1825">Pakeisti Projekto 32 straipsnio 1 dalį ir ją išdėstyti taip:<text:s/></text:span></text:p>
            <text:p text:style-name="P1826"><text:span text:style-name="T1827">„</text:span><text:span text:style-name="T1828">34 straipsnis. Pareiga pranešti apie vaiko teisių pažeidimą</text:span></text:p>
            <text:p text:style-name="P1829"><text:span text:style-name="T1830">1. Švietimo, sveikatos priežiūros, socialinių paslaugų, teisėsaugos ir kitų institucijų bei įstaigų</text:span><text:span text:style-name="T1831">, nevyriausybinių organizacijų</text:span><text:span text:style-name="T1832"><text:s/>darbuotojai</text:span><text:span text:style-name="T1833">, vykdydami savo darbo funkcijas,</text:span><text:span text:style-name="T1834"><text:s/>ar asmuo, turintis informacijos apie<text:s/></text:span><text:span text:style-name="T1835">galimą ir (ar)</text:span><text:span text:style-name="T1836"><text:s/>žinomą vaiko teisių pažeidimą, taip pat apie vaiko elgesį, keliantį pavojų jo sveikatai ir gyvybei, privalo nedelsiant apie tai informuoti<text:s/></text:span><text:span text:style-name="T1837">vaiko atstovus pagal įstatymą, jeigu jų teisės neapribotos įstatymu,<text:s/></text:span><text:span text:style-name="T1838">vaiko teisių apsaugos tarnyb</text:span><text:span text:style-name="T1839">a</text:span><text:span text:style-name="T1840">ą</text:span><text:span text:style-name="T1841"><text:s/>arba policiją. Už vengimą pranešti arba informacijos neteikimą<text:s/></text:span><text:span text:style-name="T1842">v</text:span><text:span text:style-name="T1843">V</text:span><text:span text:style-name="T1844">aiko teisių apsaugos tarnybai arba policijai apie<text:s/></text:span><text:span text:style-name="T1845">galimą ir (ar)</text:span><text:span text:style-name="T1846"><text:s/>žinomą vaiko teisių pažeidimą atsakoma įstatymų nustatyta tvarka.</text:span></text:p>
            <text:p text:style-name="P1847"><text:span text:style-name="T1848">2.<text:s/></text:span><text:span text:style-name="T1849">Sprendimą dėl</text:span><text:span text:style-name="T1850"><text:s/></text:span><text:span text:style-name="T1851">A</text:span><text:span text:style-name="T1852">a</text:span><text:span text:style-name="T1853">smens, pateikusio šio straipsnio 1 dalyje nurodytą informaciją,<text:s/></text:span><text:span text:style-name="T1854">pageidavimu turi būti išlaikytas jo anonimiškumas prieš trečiuosius asmenis, išskyrus ikiteisminio tyrimo institucijas ir teismus<text:s/></text:span><text:span text:style-name="T1855">anonimiškumo išlaikymo priima teismas</text:span><text:span text:style-name="T1856">. Ši nuostata netaikoma šio straipsnio 1 dalyje nurodytų institucijų darbuotojams.</text:span></text:p>
            <text:p text:style-name="P1857"><text:span text:style-name="T1858">3. Vaikas</text:span><text:span text:style-name="T1859"><text:s/></text:span><text:span text:style-name="T1860">savarankiškai gali kreiptis į Lietuvos Respublikos vaiko teisių apsaugos kontrolierių (toliau – Vaiko teisių apsaugos kontrolierius),<text:s/></text:span><text:span text:style-name="T1861">Valstybės</text:span><text:span text:style-name="T1862"><text:s/></text:span><text:span text:style-name="T1863">v</text:span><text:span text:style-name="T1864">V</text:span><text:span text:style-name="T1865">aiko teisių apsaugos<text:s/></text:span><text:span text:style-name="T1866">ir įvaikinimo</text:span><text:span text:style-name="T1867"><text:s/>tarnybą, policiją ar švietimo, sveikatos priežiūros ar kitą instituciją</text:span><text:span text:style-name="T1868">, įskaitant teismą,</text:span><text:span text:style-name="T1869"><text:s/>dėl jo teisių pažeidimo.<text:s/></text:span><text:span text:style-name="T1870">Vaikas, sulaukęs 14 metų amžiaus, įstatymų nustatyta tvarka gali savarankiškai kreiptis į teismą</text:span><text:span text:style-name="T1871">“.</text:span></text:p>
          </table:table-cell>
        </table:table-row>
        <text:soft-page-break/>
        <table:table-row table:style-name="TableRow1872">
          <table:table-cell table:style-name="TableCell1873">
            <text:p text:style-name="P1874">35</text:p>
          </table:table-cell>
          <table:table-cell table:style-name="TableCell1875">
            <text:p text:style-name="P1876"/>
          </table:table-cell>
          <table:table-cell table:style-name="TableCell1877">
            <text:p text:style-name="P1878"/>
          </table:table-cell>
          <table:table-cell table:style-name="TableCell1879">
            <text:p text:style-name="P1880"><text:span text:style-name="T1881">Argumentai:</text:span><text:span text:style-name="T1882"><text:s/>Lietuvos Respublikos teisingumo ministro</text:span><text:span text:style-name="T1883"><text:s/></text:span><text:span text:style-name="T1884">2013-12-23 įsakymo Nr. 1R-298<text:s/></text:span><text:span text:style-name="T1885">Dėl Teisės aktų projektų rengimo rekomendacijų patvirtinimo 40 punkte nurodoma, kad „</text:span><text:span text:style-name="T1886">Įstatymo<text:s/></text:span><text:soft-page-break/><text:span text:style-name="T1887">pabaigoje paprastai nurodoma atsakomybė už įstatymo pažeidimus, jo įsigaliojimo ir taikymo tvarka, pavedimai kitiems teisėkūros subjektams priimti įstatymo įgyvendinamuosius teisės aktus, prireikus – kiti įstatymai, kurie pripažįstami netekusiais galios“. Dėl to atsakomybę nusakančios 35 straipsnio nuostatos yra perkeltinos į Projekto pabaigą.<text:s/></text:span></text:p>
            <text:p text:style-name="P1888"/>
            <text:p text:style-name="P1889"><text:span text:style-name="T1890">Pasiūlymas:<text:s/></text:span><text:span text:style-name="T1891">Perkelti Projekto 35 straipsnį į Projekto pabaigą ir parinkti atitinkamą numeraciją:<text:s/></text:span></text:p>
            <text:p text:style-name="P1892"><text:span text:style-name="T1893">„</text:span><text:span text:style-name="T1894">35</text:span><text:span text:style-name="T1895"><text:s/>straipsnis. Vaiko atstovų pagal įstatymą, kitų fizinių ir juridinių asmenų atsakomybė</text:span></text:p>
            <text:p text:style-name="P1896">1. Asmenys, pažeidę vaiko teises, numatytas Lietuvos Respublikos Konstitucijoje, Lietuvos Respublikos civiliniame kodekse, šiame įstatyme ir kituose įstatymuose bei teisės aktuose, reglamentuojančiuose vaiko teisių apsaugą, neteisėtai trukdantys vaikui naudotis savo teisėmis, atsako įstatymų nustatyta tvarka.</text:p>
            <text:p text:style-name="P1897"><text:span text:style-name="T1898">2. Šio įstatymo 27 straipsnio 3 dalyje ir 34 straipsnio 1 dalyje nurodyti asmenys už gautos informacijos nepranešimą ar melagingos informacijos suteikimą atsako įstatymų nustatyta tvarka</text:span><text:span text:style-name="T1899">“.</text:span></text:p>
          </table:table-cell>
        </table:table-row>
      </table:table>
      <text:p text:style-name="Normal"/>
      <text:p text:style-name="Normal">Teikia<text:s/></text:p>
      <text:p text:style-name="Normal"/>
      <text:p text:style-name="Normal">Seimo nariai<text:tab/><text:tab/>Rimantas Jonas Dagys</text:p>
      <text:p text:style-name="Normal"><text:tab/><text:tab/>Agnė Širinskienė</text:p>
      <text:p text:style-name="Normal"><text:tab/><text:tab/>Algimantas Dumbrava</text:p>
      <text:p text:style-name="Normal"><text:tab/><text:tab/>Egidijus Vareikis</text:p>
      <text:p text:style-name="Normal"><text:tab/><text:tab/>Eugenijus Jovaiša</text:p>
      <text:p text:style-name="Normal"><text:tab/><text:tab/>Darius Kaminskas</text:p>
      <text:p text:style-name="Normal"><text:tab/><text:tab/>Vanda Kravčionok</text:p>
      <text:p text:style-name="Normal"><text:tab/><text:tab/>Paulius Saudargas</text:p>
      <text:p text:style-name="Normal"><text:tab/><text:tab/>Povilas Urbšys</text:p>
      <text:p text:style-name="P1900">Raimundas Martinėlis</text:p>
      <text:p text:style-name="P1901">Edmundas Pupinis</text:p>
      <text:p text:style-name="P1902">Stasys Tumėnas</text:p>
      <text:p text:style-name="P1903">Kazys Starkevičius</text:p>
      <text:p text:style-name="P1904">Sergejus Jovaiša</text:p>
      <text:p text:style-name="P1905">Stasys Šedbaras</text:p>
      <text:p text:style-name="P1906">Leonard Talmont</text:p>
      <text:p text:style-name="P1907">Michal Mackevič</text:p>
      <text:p text:style-name="P1908">Irina Rozova</text:p>
      <text:p text:style-name="P1909">Jaroslav Narkevič</text:p>
      <text:p text:style-name="P1910">Česlav Olševski</text:p>
      <text:p text:style-name="P1911">Zbignev Jedinskij</text:p>
      <text:p text:style-name="P1912">Kęstutis Bartkevičius</text:p>
      <text:p text:style-name="P1913">Kęstutis Pūkas</text:p>
      <text:p text:style-name="P1914">Rimas Andrikis</text:p>
      <text:p text:style-name="P1915">Juozas Imbrasas</text:p>
      <text:p text:style-name="P1916">Vytautas Kamblevičius</text:p>
      <text:p text:style-name="P1917">Remigijus Žemaitaitis</text:p>
      <text:soft-page-break/>
      <text:p text:style-name="P1918">Petras Čimbaras</text:p>
      <text:p text:style-name="P1919">Viktoras Rinkevičius</text:p>
      <text:p text:style-name="P1920">Laurynas Kasčiūnas</text:p>
      <text:p text:style-name="P1921">Rita Tamašunienė<text:s/>(pasirašė 2017-04-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sian="Times New Roman" style:font-name-complex="Times New Roman"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215in" text:min-label-width="0.25in"/>
      </text:list-level-style-number>
      <text:list-level-style-number text:level="2" style:num-suffix="." style:num-format="a" style:num-letter-sync="true">
        <style:list-level-properties text:space-before="1.0215in" text:min-label-width="0.25in"/>
      </text:list-level-style-number>
      <text:list-level-style-number text:level="3" style:num-suffix="." style:num-format="i">
        <style:list-level-properties fo:text-align="end" text:space-before="1.6465in" text:min-label-width="0.125in"/>
      </text:list-level-style-number>
      <text:list-level-style-number text:level="4" style:num-suffix="." style:num-format="1">
        <style:list-level-properties text:space-before="2.0215in" text:min-label-width="0.25in"/>
      </text:list-level-style-number>
      <text:list-level-style-number text:level="5" style:num-suffix="." style:num-format="a" style:num-letter-sync="true">
        <style:list-level-properties text:space-before="2.5215in" text:min-label-width="0.25in"/>
      </text:list-level-style-number>
      <text:list-level-style-number text:level="6" style:num-suffix="." style:num-format="i">
        <style:list-level-properties fo:text-align="end" text:space-before="3.1465in" text:min-label-width="0.125in"/>
      </text:list-level-style-number>
      <text:list-level-style-number text:level="7" style:num-suffix="." style:num-format="1">
        <style:list-level-properties text:space-before="3.5215in" text:min-label-width="0.25in"/>
      </text:list-level-style-number>
      <text:list-level-style-number text:level="8" style:num-suffix="." style:num-format="a" style:num-letter-sync="true">
        <style:list-level-properties text:space-before="4.0215in" text:min-label-width="0.25in"/>
      </text:list-level-style-number>
      <text:list-level-style-number text:level="9" style:num-suffix="." style:num-format="i">
        <style:list-level-properties fo:text-align="end" text:space-before="4.646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UKŠAITĖ Eimantė</meta:initial-creator>
    <dc:creator>adlibuser</dc:creator>
    <meta:creation-date>2017-04-11T08:30:00Z</meta:creation-date>
    <dc:date>2017-04-11T08:30:00Z</dc:date>
    <meta:print-date>2017-03-23T14:06:00Z</meta:print-date>
    <meta:template xlink:href="Normal.dotm" xlink:type="simple"/>
    <meta:editing-cycles>2</meta:editing-cycles>
    <meta:editing-duration>PT0S</meta:editing-duration>
    <meta:document-statistic meta:page-count="29" meta:paragraph-count="1589" meta:word-count="9437" meta:character-count="71549" meta:row-count="4900" meta:non-whitespace-character-count="63701"/>
  </office:meta>
</office:document-meta>
</file>