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923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4131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0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fo:color="#000000" style:text-position="super 66.6%" fo:font-size="13.5pt" style:font-size-asian="13.5pt" style:font-size-complex="13.5pt" style:language-asian="lt" style:country-asian="LT"/>
    </style:style>
    <style:style style:name="T6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</style:style>
    <style:style style:name="T6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4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65" style:parent-style-name="DefaultParagraphFont" style:family="text">
      <style:text-properties style:font-weight-complex="bold" fo:color="#000000" style:text-position="super 66.6%" fo:font-size="13.5pt" style:font-size-asian="13.5pt" style:font-size-complex="13.5pt" style:language-asian="lt" style:country-asian="LT"/>
    </style:style>
    <style:style style:name="T66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68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<text:span text:style-name="T5">LIETUVOS RESPUBLIKOS</text:span></text:p>
      <text:p text:style-name="P6"><text:span text:style-name="T7">ŽEMĖS ŪKIO, MAISTO ŪKIO IR KAIMO PLĖTROS ĮSTATYMO NR. IX-987</text:span></text:p>
      <text:p text:style-name="P8"><text:span text:style-name="T9">8 STRAIPSNIO PAKEITIMO</text:span></text:p>
      <text:p text:style-name="P10">ĮSTATYMO PROJEKTUI</text:p>
      <text:p text:style-name="P11"><text:span text:style-name="T12"><text:s/></text:span><text:span text:style-name="T13">Nr. XIVP-42</text:span><text:span text:style-name="T14">60 (2)</text:span></text:p>
      <text:p text:style-name="P15"/>
      <text:p text:style-name="P16"><text:span text:style-name="T17"> </text:span></text:p>
      <text:p text:style-name="P18">2024 m.     Nr.   </text:p>
      <text:p text:style-name="P19">Vilnius</text:p>
      <text:p text:style-name="P20"> 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bookmark-start text:name="part_580455b9af1e44cfbb596c0159476bb7"/><text:bookmark-start text:name="part_c873fdedf91d46d39d4d955ecc3c0f39"/><text:bookmark-end text:name="part_580455b9af1e44cfbb596c0159476bb7"/><text:bookmark-end text:name="part_c873fdedf91d46d39d4d955ecc3c0f39"/><text:span text:style-name="T58">Pasiūlymas:<text:s/></text:span><text:span text:style-name="T59">Papildomą 8 straipsnio 4</text:span><text:span text:style-name="T60">1 </text:span><text:span text:style-name="T61">dalį išdėstyti taip:</text:span></text:p>
            <text:p text:style-name="P62"><text:span text:style-name="T63">„</text:span><text:span text:style-name="T64">4</text:span><text:span text:style-name="T65">1</text:span><text:span text:style-name="T66">. Teikiant finansinę paramą,<text:s/></text:span><text:span text:style-name="T67">tik</text:span><text:span text:style-name="T68"><text:s/>sutuoktiniai</text:span><text:span text:style-name="T69">,</text:span><text:span text:style-name="T70"><text:s/></text:span><text:span text:style-name="T71">taip pat jų vaikai, jeigu jie yra to paties ūkio bendrasavininkiai</text:span><text:span text:style-name="T72">,</text:span><text:span text:style-name="T73"><text:s text:c="2"/>yra laikomi susijusiais asmenimis.“</text:span></text:p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Teikia</text:p>
      <text:soft-page-break/>
      <text:p text:style-name="P79">Seimo narys<text:s/><text:tab/><text:tab/><text:span text:style-name="T80">(Parašas)</text:span><text:tab/><text:tab/><text:tab/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USKIENĖ Rūta</meta:initial-creator>
    <dc:creator>adlibuser</dc:creator>
    <meta:creation-date>2024-12-03T09:16:00Z</meta:creation-date>
    <dc:date>2024-12-03T09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66" meta:character-count="536" meta:row-count="9" meta:non-whitespace-character-count="472"/>
  </office:meta>
</office:document-meta>
</file>