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P17" style:parent-style-name="Projektas" style:family="paragraph">
      <style:text-properties style:font-weight-complex="bold"/>
    </style:style>
    <style:style style:name="P18" style:parent-style-name="Projektas" style:family="paragraph">
      <style:text-properties style:font-weight-complex="bold"/>
    </style:style>
    <style:style style:name="P19" style:parent-style-name="Normal" style:family="paragraph">
      <style:paragraph-properties fo:text-align="center"/>
      <style:text-properties fo:background-color="#D3D3D3"/>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Dalyviai" style:family="paragraph">
      <style:paragraph-properties fo:line-height="100%"/>
    </style:style>
    <style:style style:name="P31" style:parent-style-name="Normal" style:family="paragraph">
      <style:paragraph-properties fo:text-align="justify" fo:text-indent="0.5in"/>
    </style:style>
    <style:style style:name="T32" style:parent-style-name="DefaultParagraphFont" style:family="text">
      <style:text-properties fo:color="#000000" fo:background-color="#FFFFFF"/>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language-asian="en" style:country-asian="GB"/>
    </style:style>
    <style:style style:name="T38" style:parent-style-name="DefaultParagraphFont" style:family="text">
      <style:text-properties fo:color="#000000" style:language-asian="en" style:country-asian="GB"/>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212100"/>
    </style:style>
    <style:style style:name="T51" style:parent-style-name="DefaultParagraphFont" style:family="text">
      <style:text-properties fo:color="#2121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style:language-asian="lt" style:country-asian="LT"/>
    </style:style>
    <style:style style:name="P55" style:parent-style-name="Normal" style:family="paragraph">
      <style:paragraph-properties fo:keep-with-next="always" fo:text-align="justify" fo:line-height="150%" fo:text-indent="0.5in"/>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58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3.85in" style:use-optimal-column-width="false"/>
    </style:style>
    <style:style style:name="TableColumn64" style:family="table-column">
      <style:table-column-properties style:column-width="1.3062in" style:use-optimal-column-width="false"/>
    </style:style>
    <style:style style:name="TableColumn65" style:family="table-column">
      <style:table-column-properties style:column-width="1.9611in" style:use-optimal-column-width="false"/>
    </style:style>
    <style:style style:name="Table57" style:family="table">
      <style:table-properties style:width="10.5333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263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ulymai2" style:family="paragraph">
      <style:paragraph-properties fo:text-align="center"/>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5909in"/>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text-properties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ulymai2" style:family="paragraph">
      <style:paragraph-properties fo:text-align="center"/>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5909in"/>
      <style:text-properties fo:color="#000000"/>
    </style:style>
    <style:style style:name="P125" style:parent-style-name="Pasiūlymai2" style:family="paragraph">
      <style:paragraph-properties fo:text-indent="0.1576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color="#000000"/>
    </style:style>
    <style:style style:name="TableColumn152" style:family="table-column">
      <style:table-column-properties style:column-width="0.3715in"/>
    </style:style>
    <style:style style:name="TableColumn153" style:family="table-column">
      <style:table-column-properties style:column-width="1.3145in"/>
    </style:style>
    <style:style style:name="TableColumn154" style:family="table-column">
      <style:table-column-properties style:column-width="0.4555in"/>
    </style:style>
    <style:style style:name="TableColumn155" style:family="table-column">
      <style:table-column-properties style:column-width="0.4555in"/>
    </style:style>
    <style:style style:name="TableColumn156" style:family="table-column">
      <style:table-column-properties style:column-width="0.4465in"/>
    </style:style>
    <style:style style:name="TableColumn157" style:family="table-column">
      <style:table-column-properties style:column-width="0.8902in"/>
    </style:style>
    <style:style style:name="TableColumn158" style:family="table-column">
      <style:table-column-properties style:column-width="3.5694in"/>
    </style:style>
    <style:style style:name="TableColumn159" style:family="table-column">
      <style:table-column-properties style:column-width="1.2104in"/>
    </style:style>
    <style:style style:name="TableColumn160" style:family="table-column">
      <style:table-column-properties style:column-width="1.784in"/>
    </style:style>
    <style:style style:name="Table151" style:family="table">
      <style:table-properties style:width="0in" fo:margin-left="0in" table:align="center"/>
    </style:style>
    <style:style style:name="TableRow161" style:family="table-row">
      <style:table-row-properties style:min-row-height="0.3277in"/>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Normal" style:family="paragraph">
      <style:paragraph-properties fo:text-align="center" fo:margin-left="-0.0145in">
        <style:tab-stops/>
      </style:paragraph-properties>
    </style:style>
    <style:style style:name="P164" style:parent-style-name="Normal" style:family="paragraph">
      <style:paragraph-properties fo:text-align="center" fo:margin-left="-0.0145in">
        <style:tab-stops/>
      </style:paragraph-properties>
    </style:style>
    <style:style style:name="TableCell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center" fo:margin-left="0.0784in" fo:margin-right="0.0784in">
        <style:tab-stops/>
      </style:paragraph-properties>
    </style:style>
    <style:style style:name="TableCell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ableRow178" style:family="table-row">
      <style:table-row-properties style:min-row-height="0.4111in"/>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style>
    <style:style style:name="TableCell18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87" style:parent-style-name="pasilymai7" style:family="paragraph">
      <style:paragraph-properties fo:text-align="center" fo:margin-top="0in" fo:margin-bottom="0in"/>
    </style:style>
    <style:style style:name="TableCell1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9" style:parent-style-name="pasilymai7" style:family="paragraph">
      <style:paragraph-properties fo:text-align="center" fo:margin-top="0in" fo:margin-bottom="0in"/>
    </style:style>
    <style:style style:name="TableCell1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1" style:parent-style-name="pasilymai7" style:family="paragraph">
      <style:paragraph-properties fo:text-align="center" fo:margin-top="0in" fo:margin-bottom="0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ableCell1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5" style:parent-style-name="pasilymai7" style:family="paragraph">
      <style:paragraph-properties fo:text-align="center" fo:margin-top="0in" fo:margin-bottom="0in"/>
    </style:style>
    <style:style style:name="T196" style:parent-style-name="DefaultParagraphFont" style:family="text">
      <style:text-properties fo:font-weight="bold" style:font-weight-asian="bold" style:font-weight-complex="bold"/>
    </style:style>
    <style:style style:name="TableCell1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8" style:parent-style-name="pasilymai7" style:family="paragraph">
      <style:paragraph-properties fo:text-align="center" fo:margin-top="0in" fo:margin-bottom="0in"/>
    </style:style>
    <style:style style:name="T199" style:parent-style-name="DefaultParagraphFont" style:family="text">
      <style:text-properties fo:font-weight="bold" style:font-weight-asian="bold" style:font-weight-complex="bold"/>
    </style:style>
    <style:style style:name="TableCell2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1" style:parent-style-name="pasilymai7" style:family="paragraph">
      <style:paragraph-properties fo:text-align="center" fo:margin-top="0in" fo:margin-bottom="0in"/>
    </style:style>
    <style:style style:name="TableCell2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3" style:parent-style-name="Normal" style:family="paragraph">
      <style:paragraph-properties fo:text-align="justify"/>
      <style:text-properties fo:font-weight="bold" style:font-weight-asian="bold" style:font-weight-complex="bold"/>
    </style:style>
    <style:style style:name="P204" style:parent-style-name="Normal" style:family="paragraph">
      <style:paragraph-properties fo:text-align="justify" fo:text-indent="0.6888in"/>
    </style:style>
    <style:style style:name="T205" style:parent-style-name="DefaultParagraphFont" style:family="text">
      <style:text-properties style:text-position="super 66.6%"/>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name-asian="Courier New" fo:color="#000000" style:language-asian="fr" style:country-asian="FR"/>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ourier New" fo:color="#000000" style:language-asian="fr" style:country-asian="FR"/>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text-indent="0.3937in"/>
      <style:text-properties fo:color="#000000"/>
    </style:style>
    <style:style style:name="P222" style:parent-style-name="pasilymai7" style:family="paragraph">
      <style:paragraph-properties fo:text-align="justify" fo:margin-top="0in" fo:margin-bottom="0in" fo:text-indent="0.1576in"/>
    </style:style>
    <style:style style:name="T223" style:parent-style-name="DefaultParagraphFont" style:family="text">
      <style:text-properties fo:font-weight="bold" style:font-weight-asian="bold" style:font-weight-complex="bold" fo:color="#000000"/>
    </style:style>
    <style:style style:name="P224" style:parent-style-name="pasilymai7" style:family="paragraph">
      <style:paragraph-properties fo:text-align="justify" fo:margin-top="0in" fo:margin-bottom="0in" fo:text-indent="0.1576in"/>
    </style:style>
    <style:style style:name="T225" style:parent-style-name="DefaultParagraphFont" style:family="text">
      <style:text-properties fo:font-weight="bold" style:font-weight-asian="bold" style:font-weight-complex="bold" fo:color="#000000"/>
    </style:style>
    <style:style style:name="P226" style:parent-style-name="pasilymai7" style:family="paragraph">
      <style:paragraph-properties fo:text-align="justify" fo:margin-top="0in" fo:margin-bottom="0in" fo:text-indent="0.1576in"/>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background-color="#FFFFFF"/>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ableCell2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3" style:parent-style-name="pasilymai7" style:family="paragraph">
      <style:paragraph-properties fo:text-align="center" fo:margin-top="0in" fo:margin-bottom="0in"/>
    </style:style>
    <style:style style:name="TableCell2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5" style:parent-style-name="pasilymai7" style:family="paragraph">
      <style:paragraph-properties fo:text-align="justify" fo:margin-top="0in" fo:margin-bottom="0in" fo:text-indent="0.1576in"/>
    </style:style>
    <style:style style:name="TableRow246" style:family="table-row">
      <style:table-row-properties/>
    </style:style>
    <style:style style:name="TableCell2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8" style:parent-style-name="pasilymai7" style:family="paragraph">
      <style:paragraph-properties fo:text-align="center" fo:margin-top="0in" fo:margin-bottom="0in"/>
    </style:style>
    <style:style style:name="TableCell2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0" style:parent-style-name="pasilymai7" style:family="paragraph">
      <style:paragraph-properties fo:text-align="center" fo:margin-top="0in" fo:margin-bottom="0in"/>
    </style:style>
    <style:style style:name="TableCell2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2" style:parent-style-name="pasilymai7" style:family="paragraph">
      <style:paragraph-properties fo:text-align="center" fo:margin-top="0in" fo:margin-bottom="0in"/>
      <style:text-properties fo:font-weight="bold" style:font-weight-asian="bold" style:font-weight-complex="bold"/>
    </style:style>
    <style:style style:name="TableCell2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4" style:parent-style-name="pasilymai7" style:family="paragraph">
      <style:paragraph-properties fo:text-align="center" fo:margin-top="0in" fo:margin-bottom="0in"/>
      <style:text-properties fo:font-weight="bold" style:font-weight-asian="bold" style:font-weight-complex="bold"/>
    </style:style>
    <style:style style:name="TableCell2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6" style:parent-style-name="pasilymai7" style:family="paragraph">
      <style:paragraph-properties fo:text-align="center" fo:margin-top="0in" fo:margin-bottom="0in"/>
      <style:text-properties fo:font-weight="bold" style:font-weight-asian="bold" style:font-weight-complex="bold"/>
    </style:style>
    <style:style style:name="TableCell2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8" style:parent-style-name="pasilymai7" style:family="paragraph">
      <style:paragraph-properties fo:text-align="center" fo:margin-top="0in" fo:margin-bottom="0in"/>
    </style:style>
    <style:style style:name="TableCell2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0" style:parent-style-name="DefaultParagraphFont" style:family="text">
      <style:text-properties fo:font-weight="bold" style:font-weight-asian="bold" style:font-weight-complex="bold"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text-properties fo:font-weight="bold" style:font-weight-asian="bold" style:font-weight-complex="bold"/>
    </style:style>
    <style:style style:name="TableCell2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4" style:parent-style-name="pasilymai7" style:family="paragraph">
      <style:paragraph-properties fo:text-align="center" fo:margin-top="0in" fo:margin-bottom="0in"/>
    </style:style>
    <style:style style:name="TableCell2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6" style:parent-style-name="pasilymai7" style:family="paragraph">
      <style:paragraph-properties fo:text-align="justify" fo:margin-top="0in" fo:margin-bottom="0in" fo:text-indent="0.1576in"/>
    </style:style>
    <style:style style:name="P277" style:parent-style-name="Komitetosprendimas" style:family="paragraph">
      <style:paragraph-properties fo:line-height="100%"/>
    </style:style>
    <style:style style:name="P278" style:parent-style-name="Komitetosprendimas" style:family="paragraph">
      <style:paragraph-properties fo:line-height="100%"/>
    </style:style>
    <style:style style:name="P279" style:parent-style-name="Komitetosprendimas" style:family="paragraph">
      <style:paragraph-properties fo:line-height="100%"/>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style:style>
    <style:style style:name="T288" style:parent-style-name="DefaultParagraphFont" style:family="text">
      <style:text-properties fo:color="#FFFFFF"/>
    </style:style>
    <style:style style:name="P289" style:parent-style-name="Normal" style:family="paragraph">
      <style:paragraph-properties fo:text-align="justify" fo:margin-left="3.5in" fo:text-indent="1.5in">
        <style:tab-stops/>
      </style:paragraph-properties>
    </style:style>
    <style:style style:name="P290" style:parent-style-name="Normal" style:family="paragraph">
      <style:paragraph-properties fo:text-align="center" fo:text-indent="7.5in"/>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text:span text:style-name="T12">PAPILDOMO</text:span><text:span text:style-name="T13"><text:s/>KOMITETO IŠVAD</text:span><text:span text:style-name="T14">A</text:span></text:h>
      <text:h text:style-name="P15" text:outline-level="3">DĖL<text:s/>LIETUVOS RESPUBLIKOS SEIMO STATUTO</text:h>
      <text:h text:style-name="P16" text:outline-level="3">„DĖL LIETUVOS RESPUBLIKOS SEIMO STATUTO NR.<text:s/>NR. I-399 </text:h>
      <text:h text:style-name="P17" text:outline-level="3">32 STRAIPSNIO PAKEITIMO“</text:h>
      <text:h text:style-name="P18" text:outline-level="3">PROJEKTO NR. XIVP-2071(3) </text:h>
      <text:p text:style-name="P19"/>
      <text:p text:style-name="P20">2023-03-15<text:s/><text:s/>Nr.<text:s/>102-P-9</text:p>
      <text:p text:style-name="P21">Vilnius</text:p>
      <text:p text:style-name="P22"/>
      <text:p text:style-name="P23"/>
      <text:p text:style-name="P24"><text:span text:style-name="T25">1. Komiteto posėdyje<text:s/></text:span><text:span text:style-name="T26">dalyvavo:</text:span><text:s/>komiteto pirmininkas Stasys Šedbaras, komiteto pirmininko pavaduotoja Agnė Širinskienė, nariai:<text:s/><text:span text:style-name="T27">Aušrinė Armonaitė,<text:s/></text:span>Irena Haase, Česlav Olševski, Julius Sabatauskas,<text:s/>Vilius Semeška,<text:s/><text:span text:style-name="T28">Algirdas Stončaitis</text:span><text:span text:style-name="T29">, Andrius Vyšniauskas</text:span>.</text:p>
      <text:p text:style-name="P30">Komiteto biuro vedėja Dalia Komparskienė, patarėjai: Martyna Civilkienė, Jurgita Janušauskienė, Rita Karpavičiūtė, Dalia Latvelienė, Irma Leonavičiūtė, Rita Varanauskienė, Loreta Zdanavičienė,<text:s/>vyriausioji specialistė<text:s/>Aidena Bacevičienė,<text:s/>padėjėjos:<text:s/>Meile Čeputienė, Rivena Zegerienė.<text:s/></text:p>
      <text:p text:style-name="P31"><text:span text:style-name="T32">Seimo narys</text:span><text:s/>K. Vilkauskas,<text:span text:style-name="T33"><text:s/>Ministro Pirmininko patarėjas</text:span><text:s/>D. Žeruolis,<text:span text:style-name="T34"><text:s/></text:span>Vidaus reikalų ministerijos atstovai:<text:s/><text:span text:style-name="T35">viceministrė</text:span><text:s/>S. Ščajavienė,<text:span text:style-name="T36"><text:s/>Valstybės tarnybos politikos grupės vyr. patarėja, atliekanti grupės vadovės funkcijas</text:span><text:s/>J. Ivonaitytė,<text:span text:style-name="T37"><text:s/>Valstybės tarnybos politikos grupės<text:s/></text:span><text:soft-page-break/><text:span text:style-name="T38">vyresn. patarėjas A. Mečkovskis,</text:span><text:span text:style-name="T39"><text:s/></text:span><text:span text:style-name="T40">Valstybės tarnybos politikos grupės patarėja</text:span><text:s/>G. Sušinskaitė, Konstitucinio Teismo pirmininkė  D. Jočienė, Teisėjų tarybos atstovė E. Tamošiūnienė,<text:span text:style-name="T41"><text:s/>Nacionalinės teismų administracijos atstovai:</text:span><text:span text:style-name="T42"><text:s/>direktoriaus pavaduotojas</text:span><text:s/>A. Jatkevičius,<text:span text:style-name="T43"><text:s/>Teisės ir administravimo departamento Administravimo skyriaus vedėja</text:span><text:s/>J. Ramanauskienė,<text:s/><text:span text:style-name="T44">  Strateginio planavimo skyriaus vyresn. patarėja</text:span><text:s/>V. Gudelevičiūtė,  generalinio prokuroro pavaduotojas S. Verseckas,<text:span text:style-name="T45"><text:s/>Socialinės apsaugos ir darbo ministerijos atstovai: Darbo teisės grupės vadovė</text:span><text:s/>V. Baliukevičienė,<text:span text:style-name="T46"><text:s/>Darbo teisės grupės patarėja</text:span><text:s/>A. Nakčerienė,<text:s/><text:span text:style-name="T47"> Finansų ministerijos atstovai: viceministras</text:span><text:s/>G. Norkūnas,<text:s/><text:span text:style-name="T48">  Biudžeto departamento direktorė</text:span><text:s/>D. Kamarauskienė,<text:s/><text:span text:style-name="T49">  Biudžeto departamento Valstybės valdymo ir apsaugos sektoriaus skyriaus vedėjas</text:span><text:s/>A. Jautakis,<text:s/><text:span text:style-name="T50"> Teisingumo ministerijos atstovai: kancleris</text:span><text:s/>A. Ručinskas,<text:s/><text:span text:style-name="T51">Teisinio atstovavimo grupės vadovas</text:span><text:s/>R. Dzikovič,  Valstybės tarnautojų, biudžetinių ir viešųjų įstaigų, darbuotojų profesinės sąjungos valdybos narė Kr. Krikštaponienė,  Lietuvos valstybės tarnautojų, biudžetinių ir viešųjų įstaigų darbuotojų profesinės sąjungos atstovai: pirmininkė I. Petraitienė,  pirmininkės pavaduotojas V. Punelis,<text:s/><text:span text:style-name="T52"> Nacionalinis pareigūnų profesinių sąjungų susivienijimas vadovas</text:span><text:span text:style-name="T53"><text:s/>S. Džiautas,<text:s/></text:span> Lietuvos profesinės sąjungos „Solidarumas“ atstovas R. Garuolis,<text:s/><text:span text:style-name="T54">Seimo nario S. Šedbaro patarėja<text:s/></text:span> A. Levikovaitė.</text:p>
      <text:h text:style-name="P55" text:outline-level="6"><text:span text:style-name="T56">2. Ekspertų, konsultantų, specialistų išvados, pasiūlymai, pataisos, pastabos<text:s/></text:span>(toliau – pasiūlymai):</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text:s/>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text:p>
            <text:p text:style-name="P95">2022-11-15</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Įvertinę teikiamo įstatymo projekto atitiktį Lietuvos Respublikos Konstitucijai, galiojantiems įstatymams, teisėkūros principams ir teisės technikos taisyklėms, teikiame šias pastabas:</text:p>
            <text:p text:style-name="P104"><text:span text:style-name="T105">1. Atsižvelgiant į tai, kad pagal projekto 1 straipsnyje siūlomą reguliavimą Seimo valdyba nebetvirtins Seimui atskaitingose institucijose didžiausio leistino valstybės tarnautojų ir darbuotojų, dirbančių pagal darbo sutartis ir gaunančių darbo užmokestį iš valstybės biudžeto ir valstybės<text:s/></text:span><text:soft-page-break/><text:span text:style-name="T106">pinigų fondų, pareigybių skaičiaus, siūlytina kartu pakeisti Statuto 70 straipsnio 4 punktą, kuriame nustatyta, kad Žmogaus teisių komitetas Seimo valdybai teikia pasiūlymus dėl Seimo kontrolierių įstaigos ir kitų Seimui atskaitingų institucijų, užtikrinančių žmogaus teisių ir laisvių apsaugą, pareigybių skaičiaus ir finansavimo. Pritarus šiai pastabai, atitinkamai tikslintinas projekto pavadinimas.</text:span></text:p>
          </table:table-cell>
          <table:table-cell table:style-name="TableCell107">
            <text:p text:style-name="P108">Pritarti</text:p>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Seimo kanceliarijos Teisės departamentas</text:p>
            <text:p text:style-name="P116">2022-11-15</text:p>
          </table:table-cell>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2. Projekto 2 straipsnyje brauktinas žodis „nuo“, nes teisės akto įsigaliojimas yra vienkartinis, o ne tęstinis veiksmas.</text:p>
            <text:p text:style-name="P125"/>
          </table:table-cell>
          <table:table-cell table:style-name="TableCell126">
            <text:p text:style-name="P127">Pritarti</text:p>
          </table:table-cell>
          <table:table-cell table:style-name="TableCell128">
            <text:p text:style-name="P129"/>
          </table:table-cell>
        </table:table-row>
      </table:table>
      <text:p text:style-name="P130"/>
      <text:h text:style-name="P131" text:outline-level="6"><text:span text:style-name="T132">3. Piliečių, asociacijų, politinių partijų, lobistų ir kitų suinteresuotų asmenų pasiūlymai:</text:span><text:span text:style-name="T133"><text:s/></text:span>negauta<text:span text:style-name="T134">.</text:span></text:h>
      <text:h text:style-name="P135" text:outline-level="6"><text:span text:style-name="T136">4. Valstybės ir savivaldybių institucijų ir įstaigų pasiūlymai:</text:span><text:span text:style-name="T137"><text:s/></text:span>negauta<text:span text:style-name="T138">.</text:span></text:h>
      <text:h text:style-name="P139" text:outline-level="6"><text:span text:style-name="T140">5. Subjektų, turinčių įstatymų leidybos iniciatyvos teisę, pasiūlymai:</text:span><text:span text:style-name="T141"><text:s/></text:span>negauta<text:span text:style-name="T142">.</text:span></text:h>
      <text:p text:style-name="P143"><text:span text:style-name="T144">6</text:span><text:span text:style-name="T145">. Komiteto sprendimas ir pasiūlymai:</text:span></text:p>
      <text:p text:style-name="P146"><text:span text:style-name="T147">6</text:span><text:span text:style-name="T148">.1. Sprendimas</text:span>:<text:s/>Siūlyti pagrindiniam Valstybės valdymo ir savivaldybių komitetui projektą Nr. XIVP-2071(3) tobulinti, atsižvelgiant į Seimo kanceliarijos Teisės departamento pastabas ir Teisės ir teisėtvarkos komiteto pasiūlymus, kuriems komitetas pritarė.<text:s/></text:p>
      <text:p text:style-name="P149"><text:span text:style-name="T150">6.2. Pasiūlymai:</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Eil.</text:p>
              <text:p text:style-name="P164">Nr.</text:p>
            </table:table-cell>
            <table:table-cell table:style-name="TableCell165" table:number-rows-spanned="2">
              <text:p text:style-name="P166">Pasiūlymo teikėjas, data</text:p>
            </table:table-cell>
            <table:table-cell table:style-name="TableCell167" table:number-columns-spanned="3">
              <text:p text:style-name="P168">Siūloma keisti</text:p>
            </table:table-cell>
            <table:covered-table-cell/>
            <table:covered-table-cell/>
            <table:table-cell table:style-name="TableCell169" table:number-rows-spanned="2">
              <text:p text:style-name="P170">Pastabos</text:p>
            </table:table-cell>
            <table:table-cell table:style-name="TableCell171" table:number-rows-spanned="2">
              <text:p text:style-name="P172">Pasiūlymo turinys</text:p>
            </table:table-cell>
            <table:table-cell table:style-name="TableCell173" table:number-rows-spanned="2">
              <text:p text:style-name="P174">Komiteto nuomonė</text:p>
            </table:table-cell>
            <table:table-cell table:style-name="TableCell175" table:number-rows-spanned="2">
              <text:p text:style-name="P176">Argumentai,</text:p>
              <text:p text:style-name="P177">pagrindžiantys nuomonę</text:p>
            </table:table-cell>
          </table:table-row>
          <table:table-row table:style-name="TableRow178">
            <table:covered-table-cell>
              <text:p text:style-name="Normal"/>
            </table:covered-table-cell>
            <table:covered-table-cell>
              <text:p text:style-name="Normal"/>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5">
          <table:table-cell table:style-name="TableCell186">
            <text:p text:style-name="P187">1.</text:p>
          </table:table-cell>
          <table:table-cell table:style-name="TableCell188">
            <text:p text:style-name="P189">Teisės ir teisėtvarkos komitetas</text:p>
          </table:table-cell>
          <table:table-cell table:style-name="TableCell190">
            <text:p text:style-name="P191"><text:span text:style-name="T192"> </text:span><text:span text:style-name="T193">2</text:span></text:p>
          </table:table-cell>
          <table:table-cell table:style-name="TableCell194">
            <text:p text:style-name="P195"><text:span text:style-name="T196"> </text:span></text:p>
          </table:table-cell>
          <table:table-cell table:style-name="TableCell197">
            <text:p text:style-name="P198"><text:span text:style-name="T199"> </text:span></text:p>
          </table:table-cell>
          <table:table-cell table:style-name="TableCell200">
            <text:p text:style-name="P201">N </text:p>
          </table:table-cell>
          <table:table-cell table:style-name="TableCell202">
            <text:p text:style-name="P203">    Argumentai:<text:s/></text:p>
            <text:p text:style-name="P204">Kartu su svarstomu projektu yra teikiamas ir<text:s/>svarstomas<text:s/>Lietuvos Respublikos žalos, atsiradusios dėl valdžios institucijų neteisėtų veiksmų, atlyginimo ir atstovavimo valstybei ir<text:s/>Lietuvos Respublikos Vyriausybei įstatymo<text:s/>Nr.<text:s/>IX-895 2 ir 5<text:span text:style-name="T205">1</text:span><text:s/>straipsnių pakeitimo<text:s/><text:span text:style-name="T206">įstatymo<text:s/></text:span>projektas reg. Nr. XIVP-2090(3).<text:s/><text:span text:style-name="T207">Projektu Nr. XIVP-2090(3) siūloma<text:s/></text:span><text:span text:style-name="T208">numatyti vieningą atstovavimo valstybei tarptautinėse teisminėse ir kitose ginčų sprendimo institucijose modelį</text:span><text:span text:style-name="T209">, šiuo tikslu, be<text:s/></text:span><text:soft-page-break/><text:span text:style-name="T210">kita ko, atsisakant Vyriausybės atstovo Europos Žmogaus Teisių Teisme pareigybės ir Vyriausybei suteikiant kompetenciją pavesti<text:s/></text:span><text:span text:style-name="T211">jos įgaliotai valstybės institucijai (įstaigai), o ne vienam konkrečiam pareigūnui, atstovavimo valstybei funkcijas, taip pat nustatyti atstovavimo valstybei taisykles.<text:s/></text:span></text:p>
            <text:p text:style-name="P212"><text:span text:style-name="T213">Su šiais pakeitimais būtina suderinti<text:s/></text:span><text:span text:style-name="T214">Lietuvos Respublikos Seimo statuto 67 straipsnio 12 punkt</text:span><text:span text:style-name="T215">ą</text:span><text:span text:style-name="T216">, kuriame nurodyta, kad Teisės ir teisėtvarkos komiteto veiklos kryp</text:span><text:span text:style-name="T217">tis</text:span><text:span text:style-name="T218"><text:s/>yra<text:s/></text:span><text:span text:style-name="T219">išklausyti Vyriausybės atstovo Europos Žmogaus Teisių Teisme informaciją, kaip vykdomi Europos Žmogaus Teisių Teismo sprendimai, prireikus teikti pasiūlymus dėl priemonių, reikalingų Europos Žmogaus Teisių Teismo sprendimams įvykdyti</text:span><text:span text:style-name="T220">.</text:span></text:p>
            <text:p text:style-name="P221"/>
            <text:p text:style-name="P222"><text:span text:style-name="T223">Pasiūlymas:</text:span></text:p>
            <text:p text:style-name="P224"><text:span text:style-name="T225"> </text:span></text:p>
            <text:p text:style-name="P226"><text:span text:style-name="T227">2 straipsnis. 67 straipsnio pakeitimas</text:span></text:p>
            <text:p text:style-name="P228"><text:span text:style-name="T229">     </text:span><text:span text:style-name="T230">Pakeisti 67 straipsnio 12 punktą ir jį išdėstyti taip:</text:span></text:p>
            <text:p text:style-name="P231"><text:bookmark-start text:name="part_028aebe0d1e440ccbaa7caad8767866f"/><text:bookmark-end text:name="part_028aebe0d1e440ccbaa7caad8767866f"/><text:span text:style-name="T232"><text:s text:c="5"/></text:span><text:span text:style-name="T233">„12) išklausyti Vyriausybės<text:s/></text:span><text:span text:style-name="T234">atstovo Europos Žmogaus Teisių Teisme</text:span><text:span text:style-name="T235"><text:s/></text:span><text:span text:style-name="T236">ar jos įgaliotos<text:s/></text:span><text:span text:style-name="T237">valstybės<text:s/></text:span><text:span text:style-name="T238">institucijos</text:span><text:span text:style-name="T239"><text:s/></text:span><text:span text:style-name="T240">(įstaigos)<text:s/></text:span><text:span text:style-name="T241">informaciją, kaip vykdomi Europos Žmogaus Teisių Teismo sprendimai, prireikus teikti pasiūlymus dėl priemonių, reikalingų Europos Žmogaus Teisių Teismo sprendimams įvykdyti.“</text:span></text:p>
          </table:table-cell>
          <table:table-cell table:style-name="TableCell242">
            <text:p text:style-name="P243">Pritarti</text:p>
          </table:table-cell>
          <table:table-cell table:style-name="TableCell244">
            <text:p text:style-name="P245"> </text:p>
          </table:table-cell>
        </table:table-row>
        <table:table-row table:style-name="TableRow246">
          <table:table-cell table:style-name="TableCell247">
            <text:p text:style-name="P248">2.</text:p>
          </table:table-cell>
          <table:table-cell table:style-name="TableCell249">
            <text:p text:style-name="P250">Teisės ir teisėtvarkos komitetas</text:p>
          </table:table-cell>
          <table:table-cell table:style-name="TableCell251">
            <text:p text:style-name="P252">2</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Argumentai:</text:span><text:span text:style-name="T262"><text:s/></text:span>Komitetas siūlo Valstybės tarnybos įstatymo ir jo lydimųjų įstatymų  įsigaliojimą nustatyti  vienu metu visoms valstybės tarnybos grupėms nuo 2024 m. sausio1d.</text:p>
            <text:p text:style-name="P263"><text:span text:style-name="T264">Pasiūlymas</text:span>:</text:p>
            <text:p text:style-name="P265">„<text:span text:style-name="T266">Šis statutas įsigalioja<text:s/></text:span><text:span text:style-name="T267">nuo</text:span><text:span text:style-name="T268"><text:s/></text:span><text:span text:style-name="T269">2023 m. liepos 1 d.<text:s/></text:span><text:span text:style-name="T270">2024 m. sausio 1 d.</text:span><text:span text:style-name="T271">“</text:span></text:p>
            <text:p text:style-name="P272"/>
          </table:table-cell>
          <table:table-cell table:style-name="TableCell273">
            <text:p text:style-name="P274">Pritarti</text:p>
          </table:table-cell>
          <table:table-cell table:style-name="TableCell275">
            <text:p text:style-name="P276"/>
          </table:table-cell>
        </table:table-row>
      </table:table>
      <text:p text:style-name="P277"/>
      <text:p text:style-name="P278"/>
      <text:p text:style-name="P279"/>
      <text:p text:style-name="P280"><text:span text:style-name="T281">7</text:span><text:span text:style-name="T282">. Balsavimo rezultatai:</text:span><text:s/>už –<text:s/>8, prieš –<text:s/>0, susilaikė –<text:s/>0.</text:p>
      <text:soft-page-break/>
      <text:p text:style-name="Pranešėjas"><text:span text:style-name="T283">8</text:span><text:span text:style-name="T284">. Komiteto paskirti pranešėjai:</text:span><text:s/>Stasys Šedbaras, Agnė Širinskienė, Irena Haase, Julius Sabatauskas.</text:p>
      <text:p text:style-name="P285"/>
      <text:p text:style-name="P286"/>
      <text:p text:style-name="P287">Komiteto<text:s/>pirmininkas<text:tab/><text:tab/><text:tab/><text:tab/><text:tab/><text:tab/><text:tab/><text:span text:style-name="T288">(Parašas)</text:span><text:tab/><text:tab/><text:tab/><text:tab/><text:tab/><text:tab/>Stasys Šedbaras</text:p>
      <text:p text:style-name="P289"/>
      <text:p text:style-name="P290"/>
      <text:p text:style-name="P291"/>
      <text:p text:style-name="P292"/>
      <text:p text:style-name="P293"/>
      <text:p text:style-name="P294"/>
      <text:p text:style-name="Normal"><text:span text:style-name="T295">Komiteto biuro patarėja<text:s/></text:span><text:span text:style-name="T296">Martyna Civil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pasilymai7" style:display-name="pasilymai7" style:family="paragraph" style:parent-style-name="Normal">
      <style:paragraph-properties fo:margin-top="0.0694in" fo:margin-bottom="0.0694in"/>
      <style:text-properties style:language-asian="lt" style:country-asian="LT" style:language-complex="lo" style:country-complex="L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3-03-15T15:02:00Z</meta:creation-date>
    <dc:date>2023-03-15T15:0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5" meta:paragraph-count="129" meta:word-count="892" meta:character-count="6729" meta:row-count="397" meta:non-whitespace-character-count="5966"/>
  </office:meta>
</office:document-meta>
</file>