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LO-Normal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LO-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" style:parent-style-name="LO-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LO-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9" style:family="table-column">
      <style:table-column-properties style:column-width="0.3826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0.675in"/>
    </style:style>
    <style:style style:name="TableColumn23" style:family="table-column">
      <style:table-column-properties style:column-width="4.1868in"/>
    </style:style>
    <style:style style:name="Table18" style:family="table">
      <style:table-properties style:width="6.8715in" fo:margin-left="-0.2006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1" fo:padding-top="0in" fo:padding-left="0.0715in" fo:padding-bottom="0in" fo:padding-right="0.075in"/>
    </style:style>
    <style:style style:name="P26" style:parent-style-name="LO-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7" style:parent-style-name="LO-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1" fo:padding-top="0in" fo:padding-left="0.0715in" fo:padding-bottom="0in" fo:padding-right="0.075in"/>
    </style:style>
    <style:style style:name="P29" style:parent-style-name="LO-Normal" style:family="paragraph">
      <style:paragraph-properties fo:text-align="center"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1" style:vertical-align="middle" fo:padding-top="0in" fo:padding-left="0.0715in" fo:padding-bottom="0in" fo:padding-right="0.075in"/>
    </style:style>
    <style:style style:name="P32" style:parent-style-name="LO-Normal" style:family="paragraph">
      <style:paragraph-properties fo:text-align="center" fo:margin-bottom="0in"/>
    </style:style>
    <style:style style:name="T3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1" fo:padding-top="0in" fo:padding-left="0.0715in" fo:padding-bottom="0in" fo:padding-right="0.075in"/>
    </style:style>
    <style:style style:name="P36" style:parent-style-name="LO-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1" fo:padding-top="0in" fo:padding-left="0.0715in" fo:padding-bottom="0in" fo:padding-right="0.075in"/>
    </style:style>
    <style:style style:name="P38" style:parent-style-name="LO-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1" fo:padding-top="0in" fo:padding-left="0.0715in" fo:padding-bottom="0in" fo:padding-right="0.075in"/>
    </style:style>
    <style:style style:name="P41" style:parent-style-name="LO-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1" fo:padding-top="0in" fo:padding-left="0.0715in" fo:padding-bottom="0in" fo:padding-right="0.075in"/>
    </style:style>
    <style:style style:name="P44" style:parent-style-name="LO-Normal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1" fo:padding-top="0in" fo:padding-left="0.0715in" fo:padding-bottom="0in" fo:padding-right="0.075in"/>
    </style:style>
    <style:style style:name="P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8" style:family="table-row">
      <style:table-row-properties style:min-row-height="1.5555in"/>
    </style:style>
    <style:style style:name="TableCell49" style:family="table-cell">
      <style:table-cell-properties fo:border="0.0069in solid #000001" fo:padding-top="0in" fo:padding-left="0.0715in" fo:padding-bottom="0in" fo:padding-right="0.075in"/>
    </style:style>
    <style:style style:name="P50" style:parent-style-name="LO-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1" fo:padding-top="0in" fo:padding-left="0.0715in" fo:padding-bottom="0in" fo:padding-right="0.075in"/>
    </style:style>
    <style:style style:name="P52" style:parent-style-name="LO-Normal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LO-Normal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LO-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LO-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2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3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4" style:parent-style-name="LO-Normal" style:family="paragraph">
      <style:paragraph-properties fo:text-align="justify" fo:margin-bottom="0in"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5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6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7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8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9" style:parent-style-name="Normal" style:family="paragraph">
      <style:paragraph-properties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<text:s/></text:span><text:span text:style-name="T5">RESPUBLIKOS</text:span><text:span text:style-name="T6"><text:s/></text:span><text:span text:style-name="T7">VAIKO TEISIŲ APSAUGOS PAGRINDŲ ĮSTATYMO NR. I-1234 18 STRAIPSNIO PAKEITIMO</text:span><text:span text:style-name="T8"><text:s/>ĮSTATYMUI Nr.<text:s/></text:span><text:span text:style-name="T9">XIVP-845</text:span></text:p>
      <text:p text:style-name="P10"/>
      <text:p text:style-name="P11"><text:span text:style-name="T12">2021-</text:span><text:span text:style-name="T13">10</text:span><text:span text:style-name="T14">-</text:span><text:span text:style-name="T15">15</text:span>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>
            <text:p text:style-name="P32"><text:span text:style-name="T33">Pasiūlymo turinys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Straipsnis</text:span></text:p>
          </table:table-cell>
          <table:table-cell table:style-name="TableCell40">
            <text:p text:style-name="P41"><text:span text:style-name="T42">Straipsnio dalis</text:span></text:p>
          </table:table-cell>
          <table:table-cell table:style-name="TableCell43">
            <text:p text:style-name="P44"><text:span text:style-name="T45">Punktas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1</text:p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Siekiant<text:s/>kaip galima plačiau išplėsti vaikų valandinės priežiūros kambarių aprėptį valstybės ir savivaldybių valdomose įstaigose ir įmonėse bei išvengti atvejų,<text:s/>kuomet<text:s/>tokių<text:s/>kambarių kūrimas<text:s/>gali tapti pertekliniu, siūlomi šie pakeitimai.</text:p>
            <text:p text:style-name="P62"/>
            <text:p text:style-name="P63"><text:span text:style-name="T64">Pasiūlymas:<text:s/></text:span><text:span text:style-name="T65">pakeisti 1 straipsn</text:span><text:span text:style-name="T66">į</text:span><text:span text:style-name="T67"><text:s/>ir jį<text:s/></text:span><text:span text:style-name="T68">išdėstyti taip:</text:span></text:p>
            <text:p text:style-name="Normal"><text:bookmark-start text:name="part_f4325e6fd3fb48239e1f043b6617a25d"/><text:bookmark-start text:name="part_a14ec0e086014dbbbeed7b58ae261c2a"/><text:bookmark-end text:name="part_f4325e6fd3fb48239e1f043b6617a25d"/><text:bookmark-end text:name="part_a14ec0e086014dbbbeed7b58ae261c2a"/><text:span text:style-name="T69">1. </text:span>Papildyti 18 straipsnį 4 dalimi<text:span text:style-name="T70">:</text:span></text:p>
            <text:p text:style-name="P71"><text:bookmark-start text:name="part_0ef0f9ea9dc0405bb9a1a7c53f5ff45f"/><text:bookmark-start text:name="part_3aeec2cf10ce42208194bc13ec7f4e86"/><text:bookmark-end text:name="part_0ef0f9ea9dc0405bb9a1a7c53f5ff45f"/><text:bookmark-end text:name="part_3aeec2cf10ce42208194bc13ec7f4e86"/><text:span text:style-name="T72">„4. Valstybės ir savivaldybių institucijose</text:span><text:span text:style-name="T73"><text:s/>ir</text:span><text:span text:style-name="T74">,</text:span><text:span text:style-name="T75"><text:s/>įstaigose,<text:s/></text:span><text:span text:style-name="T76">valstybinėse įmonėse</text:span><text:span text:style-name="T77"><text:s/></text:span><text:span text:style-name="T78">ir vieš</text:span><text:span text:style-name="T79">osiose</text:span><text:span text:style-name="T80"><text:s/>įstaig</text:span><text:span text:style-name="T81">ose</text:span><text:span text:style-name="T82">,<text:s/></text:span><text:span text:style-name="T83">valstybinėse įmonėse, bendrovėse</text:span><text:span text:style-name="T84">,<text:s/></text:span><text:span text:style-name="T85">kurių savininkė arba dalininkė yra valstybė ar savivaldybė arba kai valstybė ar savivaldybė įstaigos, įmonės, bendrovės valdyme turi balsų daugumą,<text:s/></text:span><text:span text:style-name="T86">jeigu juose patvirtinta ne mažiau kaip 100 valstybės tarnautojų ir (ar) darbuotojų, dirbančių<text:s/></text:span><text:span text:style-name="T87">viename ar šalia esančiuose pastatuose</text:span><text:span text:style-name="T88"><text:s/>pagal darbo sutartis ir gaunančių darbo užmokestį iš valstybės biudžeto ar valstybės pinigų fondų,<text:s/></text:span><text:span text:style-name="T89">pareigybių, turi būti įrengti vaikų</text:span><text:s/><text:span text:style-name="T90">valandinės priežiūros kambariai. Kitoms įstaigoms, organizacijoms ir įmonėms rekomenduojama įrengti tokius <text:s/>kambarius pagal poreikį. Minimalius reikalavimus vaikų valandinės priežiūros kambariui nustato Vyriausybė arba jos įgaliota institucija.</text:span>“</text:p>
          </table:table-cell>
        </table:table-row>
      </table:table>
      <text:p text:style-name="P91"/>
      <text:p text:style-name="P92">Seimo nariai:</text:p>
      <text:p text:style-name="P93"><text:tab/><text:tab/><text:tab/><text:tab/><text:tab/><text:s text:c="16"/>Linas Kukuraitis<text:s/></text:p>
      <text:p text:style-name="P94"><text:s text:c="15"/>Tomas Tomilinas<text:tab/><text:tab/></text:p>
      <text:p text:style-name="P95"/>
      <text:p text:style-name="P96"/>
      <text:p text:style-name="P97"><text:tab/><text:tab/><text:tab/><text:tab/><text:tab/><text:tab/><text:tab/><text:tab/><text:tab/><text:tab/></text:p>
      <text:p text:style-name="P98"><text:tab/><text:tab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UKURAITIS Linas</meta:initial-creator>
    <dc:creator>adlibuser</dc:creator>
    <meta:creation-date>2021-10-18T05:07:00Z</meta:creation-date>
    <dc:date>2021-10-18T05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3" meta:character-count="1480" meta:row-count="48" meta:non-whitespace-character-count="1322"/>
  </office:meta>
</office:document-meta>
</file>