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style-complex="italic" fo:color="#000000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style:font-style-complex="italic" fo:color="#000000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style:font-style-complex="italic" fo:color="#000000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text-properties style:font-style-complex="italic"/>
    </style:style>
    <style:style style:name="P53" style:parent-style-name="Normal" style:family="paragraph">
      <style:text-properties style:font-style-complex="italic" fo:font-size="8pt" style:font-size-asian="8pt" style:font-size-complex="8pt"/>
    </style:style>
    <style:style style:name="P54" style:parent-style-name="Normal" style:family="paragraph">
      <style:text-properties fo:font-style="italic" style:font-style-asian="italic" style:font-style-complex="italic"/>
    </style:style>
    <style:style style:name="T55" style:parent-style-name="DefaultParagraphFont" style:family="text">
      <style:text-properties style:font-style-complex="italic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 fo:font-size="10pt" style:font-size-asian="10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tyle-complex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  <style:text-properties fo:font-style="italic" style:font-style-asian="italic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 style:font-style-complex="italic" style:font-size-complex="12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tyle-complex="italic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paragraph-properties fo:text-indent="0.4923in"/>
      <style:text-properties fo:font-style="italic" style:font-style-asian="italic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style-complex="italic" fo:color="#000000" style:font-size-complex="12pt"/>
    </style:style>
    <style:style style:name="T116" style:parent-style-name="DefaultParagraphFont" style:family="text">
      <style:text-properties style:font-style-complex="italic" fo:color="#000000" style:font-size-complex="12pt"/>
    </style:style>
    <style:style style:name="T117" style:parent-style-name="DefaultParagraphFont" style:family="text">
      <style:text-properties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style-complex="italic" fo:color="#000000" style:font-size-complex="12p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text-properties fo:font-size="16pt" style:font-size-asian="16pt" style:font-size-complex="16pt"/>
    </style:style>
    <style:style style:name="P130" style:parent-style-name="Normal" style:family="paragraph">
      <style:paragraph-properties fo:text-indent="0.4923in"/>
      <style:text-properties fo:font-style="italic" style:font-style-asian="italic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 style:font-size-complex="12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text-properties fo:font-size="16pt" style:font-size-asian="16pt" style:font-size-complex="16pt"/>
    </style:style>
    <style:style style:name="P169" style:parent-style-name="Normal" style:family="paragraph">
      <style:paragraph-properties fo:text-indent="0.4923in"/>
      <style:text-properties fo:font-style="italic" style:font-style-asian="italic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4" style:parent-style-name="DefaultParagraphFont" style:family="text">
      <style:text-properties style:font-weight-complex="bold" fo:font-style="italic" style:font-style-asian="italic"/>
    </style:style>
    <style:style style:name="T185" style:parent-style-name="DefaultParagraphFont" style:family="text">
      <style:text-properties style:font-weight-complex="bold" fo:font-style="italic" style:font-style-asian="italic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tyle-complex="italic"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style:font-style-complex="italic" fo:color="#000000" style:font-size-complex="12pt"/>
    </style:style>
    <style:style style:name="T257" style:parent-style-name="DefaultParagraphFont" style:family="text">
      <style:text-properties style:font-style-complex="italic" fo:color="#000000" style:font-size-complex="12pt"/>
    </style:style>
    <style:style style:name="T258" style:parent-style-name="DefaultParagraphFont" style:family="text">
      <style:text-properties style:font-style-complex="italic" fo:color="#000000" style:font-size-complex="12pt"/>
    </style:style>
    <style:style style:name="T259" style:parent-style-name="DefaultParagraphFont" style:family="text">
      <style:text-properties style:font-weight-complex="bold" style:font-style-complex="italic" fo:color="#000000" style:font-size-complex="12pt"/>
    </style:style>
    <style:style style:name="T260" style:parent-style-name="DefaultParagraphFont" style:family="text">
      <style:text-properties style:font-style-complex="italic" fo:color="#000000" style:font-size-complex="12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text-indent="0.4923in"/>
      <style:text-properties fo:font-style="italic" style:font-style-asian="italic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5" style:parent-style-name="DefaultParagraphFont" style:family="text">
      <style:text-properties style:font-weight-complex="bold"/>
    </style:style>
    <style:style style:name="P296" style:parent-style-name="Normal" style:family="paragraph">
      <style:paragraph-properties fo:text-indent="0.4923in"/>
      <style:text-properties style:font-weight-complex="bold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style-complex="italic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text-properties fo:font-size="16pt" style:font-size-asian="16pt" style:font-size-complex="16pt"/>
    </style:style>
    <style:style style:name="P327" style:parent-style-name="Normal" style:family="paragraph">
      <style:paragraph-properties fo:text-indent="0.4923in"/>
      <style:text-properties fo:font-style="italic" style:font-style-asian="italic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style:font-style-complex="italic"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3" style:parent-style-name="DefaultParagraphFont" style:family="text">
      <style:text-properties style:font-weight-complex="bold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text-properties fo:font-size="16pt" style:font-size-asian="16pt" style:font-size-complex="16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text-properties fo:font-size="16pt" style:font-size-asian="16pt" style:font-size-complex="16pt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2" style:parent-style-name="DefaultParagraphFont" style:family="text">
      <style:text-properties style:font-size-complex="9pt"/>
    </style:style>
    <style:style style:name="P39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6" style:parent-style-name="Pareigos" style:family="text">
      <style:text-properties style:font-name="Times New Roman" fo:text-transform="none" style:font-size-complex="12pt"/>
    </style:style>
    <style:style style:name="P3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8" style:parent-style-name="Pareigos" style:family="text">
      <style:text-properties style:font-name="Times New Roman" fo:text-transform="none" style:font-size-complex="12pt"/>
    </style:style>
    <style:style style:name="P3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0" style:parent-style-name="Pareigos" style:family="text">
      <style:text-properties style:font-name="Times New Roman" fo:text-transform="none" style:font-size-complex="12pt"/>
    </style:style>
    <style:style style:name="P40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402" style:parent-style-name="Pareigos" style:family="text">
      <style:text-properties style:font-name="Times New Roman" fo:text-transform="none" style:font-size-complex="12pt"/>
    </style:style>
    <style:style style:name="T403" style:parent-style-name="Pareigos" style:family="text">
      <style:text-properties style:font-name="Times New Roman" fo:text-transform="none" style:font-size-complex="12pt"/>
    </style:style>
    <style:style style:name="P40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1</text:span><text:span text:style-name="T16">1</text:span><text:span text:style-name="T17">-0</text:span><text:span text:style-name="T18">8</text:span><text:span text:style-name="T19"><text:s text:c="2"/></text:span><text:span text:style-name="T20">Nr. SPP-218</text:span></text:p>
      <text:p text:style-name="P21"><text:span text:style-name="T22">Vilnius</text:span></text:p>
      <text:p text:style-name="P23"/>
      <text:p text:style-name="P24">Posėdžio pirmininkas –<text:s/>Seimo Pirmininko pirmasis pavaduotojas J. Razma.</text:p>
      <text:p text:style-name="P25"/>
      <text:p text:style-name="P26">Užsiregistravo 58<text:s/>Seimo nariai<text:s/><text:span text:style-name="T27">(1</text:span><text:span text:style-name="T28">4</text:span><text:span text:style-name="T29">.00 val.)</text:span></text:p>
      <text:p text:style-name="Normal"/>
      <text:p text:style-name="P30">14.00 val.</text:p>
      <text:p text:style-name="P31"><text:span text:style-name="T32">Informaciniai pranešimai</text:span></text:p>
      <text:p text:style-name="Normal"/>
      <text:p text:style-name="Normal"><text:tab/>Posėdžio pirmininkas paskelbė<text:s/><text:span text:style-name="T33">Lietuvos so</text:span><text:span text:style-name="T34">cialdemokratų partijos frakcijos pranešimą, kad šios frakcijos seniūne išrinkta O. Leiputė, seniūno pavaduotojais patvirtinti E. Sabutis ir<text:s/></text:span><text:span text:style-name="T35">R. Budbergytė</text:span><text:span text:style-name="T36">, į S</text:span><text:span text:style-name="T37">eimo s</text:span><text:span text:style-name="T38">eniūnų sueigą pasiūlyta O. Leiputė.</text:span></text:p>
      <text:p text:style-name="Normal"/>
      <text:p text:style-name="Normal"/>
      <text:p text:style-name="P39"><text:span text:style-name="T40">14.0</text:span><text:span text:style-name="T41">1</text:span><text:span text:style-name="T42"><text:s/>val.</text:span></text:p>
      <text:p text:style-name="Normal"><text:tab/><text:span text:style-name="T43">Vyriausybės pusvalandis</text:span></text:p>
      <text:p text:style-name="P44"/>
      <text:p text:style-name="P45"><text:span text:style-name="T46">Energetikos ministras D. Kreivys</text:span><text:span text:style-name="T47"><text:s/></text:span><text:span text:style-name="T48">p</text:span><text:span text:style-name="T49">adarė</text:span><text:span text:style-name="T50"><text:s/>pranešimą ir atsakė į Seimo narių klausimus.</text:span></text:p>
      <text:p text:style-name="P51"/>
      <text:p text:style-name="P52"><text:tab/>Klausė Seimo nariai:<text:s/>A. Nekrošius, A. Butkevičius,<text:s/>O. Leiputė, A. Gedvilas,<text:s/>P. Gražulis,<text:s/>E. Pupinis.</text:p>
      <text:p text:style-name="P53"/>
      <text:p text:style-name="P54"><text:tab/>Posėdžio pirmininkas pranešė, kad pratęsiamas<text:s/>klausimams skirtas laikas.</text:p>
      <text:p text:style-name="Normal"><text:span text:style-name="T55"><text:tab/></text:span></text:p>
      <text:p text:style-name="P56"><text:span text:style-name="T57">Klausė Seimo nariai:<text:s/></text:span><text:span text:style-name="T58">R. Šalaševičiūtė</text:span><text:span text:style-name="T59"><text:s/></text:span><text:span text:style-name="T60">L. Nagienė</text:span><text:span text:style-name="T61">,<text:s/></text:span><text:span text:style-name="T62">K. Vilkauskas</text:span><text:span text:style-name="T63">, A. Skardžius,<text:s/></text:span><text:span text:style-name="T64">J. Sabatauskas</text:span><text:span text:style-name="T65">.</text:span></text:p>
      <text:p text:style-name="P66"/>
      <text:p text:style-name="P67">Dėl posėdžio vedimo tvarkos kalbėjo Seimo narys<text:s/>R. Žemaitaitis.</text:p>
      <text:p text:style-name="P68"/>
      <text:p text:style-name="P69"><text:span text:style-name="T70">Papildomą informaciją pateikė<text:s/></text:span><text:span text:style-name="T71">energetikos ministras D. Kreivys</text:span><text:span text:style-name="T72">.</text:span></text:p>
      <text:p text:style-name="P73"/>
      <text:p text:style-name="P74"/>
      <text:p text:style-name="P75">14.47<text:s/>val.</text:p>
      <text:p text:style-name="P76"><text:span text:style-name="T77">SVARSTYTA</text:span>.<text:s/><text:span text:style-name="T78">Netauriųjų metalų laužo ir atliekų supirkimo įstatymo Nr. IX-565 3 straipsnio pakeitimo įstatymo projektas</text:span><text:span text:style-name="T79"><text:s/></text:span><text:span text:style-name="T80">Nr. XIVP-</text:span><text:span text:style-name="T81">2212</text:span><text:s/><text:span text:style-name="T82">(teikėjai –<text:s/></text:span><text:span text:style-name="T83">Vyriausybė </text:span><text:span text:style-name="T84">/ </text:span><text:span text:style-name="T85">ekonomikos ir inovacijų ministrė A. Armonaitė</text:span><text:span text:style-name="T86">)</text:span><text:s/><text:span text:style-name="T87">(pateikimas)</text:span><text:span text:style-name="T88">.</text:span></text:p>
      <text:p text:style-name="Normal"><text:s/><text:tab/>Pranešėja<text:s/>–<text:s/><text:span text:style-name="T89">e</text:span><text:span text:style-name="T90">konomikos ir inovacijų<text:s/></text:span><text:span text:style-name="T91">vice</text:span><text:span text:style-name="T92">ministr</text:span><text:span text:style-name="T93">ė</text:span><text:span text:style-name="T94"><text:s/>I. Valeškaitė</text:span><text:span text:style-name="T95">.</text:span></text:p>
      <text:p text:style-name="Normal"><text:s/></text:p>
      <text:p text:style-name="P96"><text:span text:style-name="T97">Dėl posėdžio vedimo tvarkos kalbėjo Seimo nar</text:span><text:span text:style-name="T98">iai:</text:span><text:span text:style-name="T99"><text:s/></text:span><text:span text:style-name="T100">G. Burokienė</text:span><text:span text:style-name="T101"><text:s text:c="2"/>(</text:span><text:span text:style-name="T102">Lietuvos<text:s/></text:span><text:span text:style-name="T103">valstiečių ir žaliųjų sąjungos<text:s/></text:span><text:span text:style-name="T104">frakcij</text:span><text:span text:style-name="T105">os vardu prašė daryti pertrauką iki kito posėdžio), V. Mitalas.</text:span></text:p>
      <text:p text:style-name="Normal"/>
      <text:p text:style-name="P106"><text:span text:style-name="T107">NUTARTA.</text:span><text:s/><text:span text:style-name="T108">Daryti pertrauką iki kito posėdžio.</text:span><text:s/><text:span text:style-name="T109">P</text:span><text:span text:style-name="T110">ritarta bendru sutarimu.<text:s/></text:span></text:p>
      <text:p text:style-name="P111"/>
      <text:p text:style-name="P112">14.52<text:s/>val.</text:p>
      <text:p text:style-name="P113"><text:span text:style-name="T114">SVARSTYTA</text:span>.<text:s/><text:span text:style-name="T115">Viešojo sektoriaus atskaitomybės įstatymo Nr. X-1212 pakeitimo įstatymo Nr. XIII-3308 15</text:span><text:span text:style-name="T116"><text:s/>straipsnio pakeitimo įstatymo<text:s/></text:span><text:span text:style-name="T117">Nr. XIV-1274 pakeitimo įstatymo projektas<text:s/></text:span><text:span text:style-name="T118">Nr. XIVP-</text:span><text:span text:style-name="T119">2178</text:span><text:s/><text:span text:style-name="T120">(teikėjai –<text:s/></text:span><text:span text:style-name="T121">R. Juška /<text:s/></text:span><text:span text:style-name="T122">Valstybės valdymo ir savivaldybių</text:span><text:span text:style-name="T123"><text:s/>komitetas</text:span><text:span text:style-name="T124">)</text:span><text:s/><text:span text:style-name="T125">(pateikimas)</text:span><text:span text:style-name="T126">.</text:span></text:p>
      <text:p text:style-name="Normal"><text:s/><text:tab/>Pranešėjas –<text:s/>Valstybės valdymo ir savivaldybių<text:s/>komiteto pirmininkas R. Juška.<text:s/></text:p>
      <text:p text:style-name="Normal"><text:s/></text:p>
      <text:p text:style-name="P127"><text:tab/>Balsavimas<text:s/>dėl šio projekto vyks nustatytu<text:s/>laiku.</text:p>
      <text:p text:style-name="P128"/>
      <text:p text:style-name="P129"/>
      <text:p text:style-name="P130">14.55<text:s/>val.</text:p>
      <text:p text:style-name="P131"><text:span text:style-name="T132">SVARSTYTA</text:span>.<text:s/><text:span text:style-name="T133">Prokuratūros įstatymo Nr. I-599 49, 50, 52 straipsnių pakeitimo ir Įstatymo papildymo 50</text:span><text:span text:style-name="T134">1</text:span><text:span text:style-name="T135"><text:s/>straipsniu įstatymo projektas</text:span><text:span text:style-name="T136"><text:s/></text:span><text:span text:style-name="T137">Nr. XIVP-</text:span><text:span text:style-name="T138">2063</text:span><text:s/><text:span text:style-name="T139">(teikėja</text:span><text:span text:style-name="T140">s</text:span><text:span text:style-name="T141"><text:s/>–<text:s/></text:span><text:span text:style-name="T142">S. Šedbaras</text:span><text:span text:style-name="T143">)</text:span><text:s/><text:span text:style-name="T144">(pateikimas)</text:span><text:span text:style-name="T145">.</text:span></text:p>
      <text:p text:style-name="Normal"><text:s/><text:tab/>Pranešėjas –<text:s/>Seimo narys S. Šedbaras.<text:s text:c="2"/></text:p>
      <text:p text:style-name="Normal"><text:s/></text:p>
      <text:p text:style-name="P146">Klausė Seimo nariai:<text:s/><text:span text:style-name="T147">L. Nagienė</text:span>, O. Leiputė, A. Stončaitis,<text:s/><text:span text:style-name="T148">K. </text:span><text:span text:style-name="T149">Vilkauskas</text:span>.</text:p>
      <text:p text:style-name="Normal"><text:tab/>Dėl balsavimo motyvų kalbėjo Seimo narė<text:s/><text:span text:style-name="T150">L. Nagienė</text:span>.</text:p>
      <text:p text:style-name="P151"><text:s/></text:p>
      <text:p text:style-name="Normal"><text:s text:c="11"/><text:s/><text:span text:style-name="T152">NUTARTA:</text:span></text:p>
      <text:p text:style-name="Normal"><text:tab/>1. Pritarti šiam projektui po pateikimo ir pradėti jo svarstymo procedūrą.<text:s/><text:span text:style-name="T153">Balsavimo rezultatai: už<text:s/></text:span>–<text:span text:style-name="T154"><text:s/></text:span><text:span text:style-name="T155">97</text:span><text:span text:style-name="T156">, prieš<text:s/></text:span>–<text:span text:style-name="T157"><text:s/></text:span><text:span text:style-name="T158">0</text:span><text:span text:style-name="T159">, susilaikė<text:s/></text:span><text:span text:style-name="T160">1</text:span>.<text:s/><text:span text:style-name="T161">Užsiregistravo 99</text:span><text:span text:style-name="T162"><text:s/>Seimo nariai (1</text:span><text:span text:style-name="T163">5.04</text:span><text:span text:style-name="T164"><text:s/>val.)</text:span>.</text:p>
      <text:p text:style-name="Normal"><text:tab/>2. Paskirti<text:s/>Teisės ir teisėtvarkos<text:s/>komitetą pagrindiniu komitetu šiam projektui svarstyti.<text:s/><text:span text:style-name="T165">Pritarta bendru sutarimu.<text:s/></text:span></text:p>
      <text:p text:style-name="Normal"><text:tab/>3. Paskirti šio projekto preliminarią svarstymo Seimo posėdyje datą<text:s/>– 2022-12-06.<text:s/><text:span text:style-name="T166">P</text:span><text:span text:style-name="T167">ritarta bendru sutarimu.<text:s/></text:span></text:p>
      <text:p text:style-name="Normal"/>
      <text:p text:style-name="P168"/>
      <text:p text:style-name="P169">15.05<text:s/>val.</text:p>
      <text:p text:style-name="P170"><text:span text:style-name="T171">SVARSTYTA</text:span>.<text:s/><text:span text:style-name="T172">Gaminių ir paslaugų prieinamumo reikalavimų įstatymo projektas</text:span><text:span text:style-name="T173"><text:s/></text:span><text:span text:style-name="T174">Nr. XIVP-</text:span><text:span text:style-name="T175">2209</text:span><text:s/><text:span text:style-name="T176">(teikėjai –<text:s/></text:span><text:span text:style-name="T177">Vyriausybė </text:span><text:span text:style-name="T178">/ </text:span><text:span text:style-name="T179">socialinės apsaugos ir darbo ministrė M. Navickienė</text:span><text:span text:style-name="T180">)</text:span><text:s/><text:span text:style-name="T181">(pateikim</text:span><text:span text:style-name="T182">o tęsiny</text:span><text:span text:style-name="T183">s)</text:span><text:span text:style-name="T184"><text:s/></text:span><text:span text:style-name="T185">(Vyriausybė siūlo svarstyti skubos tvarka)</text:span><text:span text:style-name="T186">.</text:span></text:p>
      <text:p text:style-name="P187"/>
      <text:p text:style-name="P188">Kalbėjo Seimo narys<text:s/>T. V. Raskevičius<text:s/>(siūlė paskirti papildomu komitetu<text:s/>Žmogaus teisių<text:s/>komitetą).</text:p>
      <text:p text:style-name="P189"/>
      <text:p text:style-name="Normal"><text:s text:c="11"/><text:s/><text:span text:style-name="T190">NUTARTA:</text:span></text:p>
      <text:p text:style-name="Normal"><text:tab/>1. Pritarti šiam projektui po pateikimo ir pradėti jo svarstymo procedūrą.<text:s/><text:span text:style-name="T191">Balsavimo rezultatai: už<text:s/></text:span>–<text:span text:style-name="T192"><text:s/>103, prieš<text:s/></text:span>–<text:span text:style-name="T193"><text:s/>0, susilaikė 4</text:span>.<text:s/><text:span text:style-name="T194">Užsiregistravo 107 Seimo nariai (15.05 val.)</text:span>.</text:p>
      <text:p text:style-name="Normal"><text:tab/>2. Paskirti<text:s/>Ekonomikos<text:s/>komitetą pagrindiniu komitetu šiam projektui svarstyti.<text:s/><text:span text:style-name="T195">Pritarta bendru sutarimu.</text:span></text:p>
      <text:p text:style-name="Normal"><text:tab/>3. Paskirti<text:s/>Žmogaus teisių<text:s/>komitetą papildomu komitetu šiam projektui svarstyti.<text:s/><text:span text:style-name="T196">P</text:span><text:span text:style-name="T197">ritarta bendru sutarimu.<text:s/></text:span></text:p>
      <text:p text:style-name="Normal"><text:tab/>4. Pavesti<text:s/>Neįgaliųjų teisių<text:s/>komisijai apsvarstyti šį projektą.<text:s/><text:span text:style-name="T198">P</text:span><text:span text:style-name="T199">ritarta bendru sutarimu.</text:span></text:p>
      <text:p text:style-name="P200">5.<text:s/>Svarstyti šį projektą skubos tvarka.<text:s/><text:span text:style-name="T201">Balsavimo rezultatai: už<text:s/></text:span>–<text:span text:style-name="T202"><text:s/></text:span><text:span text:style-name="T203">79</text:span><text:span text:style-name="T204">, prieš<text:s/></text:span>–<text:span text:style-name="T205"><text:s/></text:span><text:span text:style-name="T206">11</text:span><text:span text:style-name="T207">, susilaikė<text:s/></text:span><text:span text:style-name="T208">23</text:span>.<text:s/><text:span text:style-name="T209">Užsiregistravo 113</text:span><text:span text:style-name="T210"><text:s/>Seimo nari</text:span><text:span text:style-name="T211">ų</text:span><text:span text:style-name="T212"><text:s/>(1</text:span><text:span text:style-name="T213">5.07</text:span><text:span text:style-name="T214"><text:s/>val.)</text:span>.</text:p>
      <text:p text:style-name="Normal"><text:tab/>6. Paskirti šio projekto preliminarią svarstymo Seimo posėdyje datą<text:s/>– 2022-12-08.<text:s/><text:span text:style-name="T215">P</text:span><text:span text:style-name="T216">ritarta bendru sutarimu.<text:s/></text:span></text:p>
      <text:p text:style-name="Normal"/>
      <text:p text:style-name="Normal"/>
      <text:p text:style-name="Normal"/>
      <text:p text:style-name="P217"/>
      <text:p text:style-name="P218">15.08<text:s/>val.</text:p>
      <text:p text:style-name="P219"><text:span text:style-name="T220">SVARSTYTA</text:span>.<text:s/><text:span text:style-name="T221">Seimo nutarimo „Dėl Lietuvos Respub</text:span><text:span text:style-name="T222">likos Seimo 2013 m. gruodžio 19 </text:span><text:span text:style-name="T223">d. nutarimo Nr. XII-724 „Dėl Ilgalaikių valstybinių saugumo stiprinimo programų rengimo plano patvirtinimo“ pakeitimo“ projektas</text:span><text:span text:style-name="T224"><text:s/></text:span><text:span text:style-name="T225">Nr. XIVP-</text:span><text:span text:style-name="T226">2211</text:span><text:s/><text:span text:style-name="T227">(teikėjai –<text:s/></text:span><text:span text:style-name="T228">Vyriausybė </text:span><text:span text:style-name="T229">/ </text:span><text:span text:style-name="T230">krašto apsaugos ministras A. Anušauskas</text:span><text:span text:style-name="T231">)</text:span><text:s/><text:span text:style-name="T232">(pateikim</text:span><text:span text:style-name="T233">o tęsiny</text:span><text:span text:style-name="T234">s)</text:span><text:span text:style-name="T235">.</text:span></text:p>
      <text:p text:style-name="P236"/>
      <text:p text:style-name="Normal"><text:s text:c="11"/><text:s/><text:span text:style-name="T237">NUTARTA:</text:span></text:p>
      <text:p text:style-name="Normal"><text:tab/>1. Pritarti šiam projektui po pateikimo ir pradėti jo svarstymo procedūrą.<text:s/><text:span text:style-name="T238">Balsavimo rezultatai: už<text:s/></text:span>–<text:span text:style-name="T239"><text:s/></text:span><text:span text:style-name="T240">103</text:span><text:span text:style-name="T241">, prieš<text:s/></text:span>–<text:span text:style-name="T242"><text:s/></text:span><text:span text:style-name="T243">0</text:span><text:span text:style-name="T244">, susilaikė<text:s/></text:span><text:span text:style-name="T245">0</text:span>.<text:s/><text:span text:style-name="T246">Užsiregistravo 104</text:span><text:span text:style-name="T247"><text:s/>Seimo nariai (1</text:span><text:span text:style-name="T248">5.08</text:span><text:span text:style-name="T249"><text:s/>val.)</text:span>.</text:p>
      <text:p text:style-name="Normal"><text:tab/>2. Paskirti<text:s/>Nacionalinio saugumo ir gynybos<text:s/>komitetą pagrindiniu komitetu šiam projektui svarstyti.<text:s/><text:span text:style-name="T250">Pritarta bendru sutarimu.<text:s/></text:span></text:p>
      <text:p text:style-name="Normal"><text:tab/>3. Paskirti šio projekto preliminarią svarstymo Seimo posėdyje datą<text:s/>– 2022-12-13.<text:s/><text:span text:style-name="T251">P</text:span><text:span text:style-name="T252">ritarta bendru sutarimu.<text:s/></text:span></text:p>
      <text:p text:style-name="Normal"/>
      <text:p text:style-name="Normal"/>
      <text:p text:style-name="P253">15.09<text:s/>val.</text:p>
      <text:p text:style-name="P254"><text:span text:style-name="T255">SVARSTYTA</text:span>.<text:s/><text:span text:style-name="T256">Viešojo sektoriaus atskaitomybės įstatymo Nr. X-1212 pakeitimo įstatymo Nr. XIII-3308 15</text:span><text:span text:style-name="T257"><text:s/>straipsnio pakeitimo įstatymo<text:s/></text:span><text:span text:style-name="T258">Nr. XIV-1274 pakeitimo įstatymo projektas<text:s/></text:span><text:span text:style-name="T259">Nr. XIVP-</text:span><text:span text:style-name="T260">2178</text:span><text:s/><text:span text:style-name="T261">(teikėjai –<text:s/></text:span><text:span text:style-name="T262">R. Juška /<text:s/></text:span><text:span text:style-name="T263">Valstybės valdymo ir savivaldybių</text:span><text:span text:style-name="T264"><text:s/>komitetas</text:span><text:span text:style-name="T265">)</text:span><text:s/><text:span text:style-name="T266">(pateikim</text:span><text:span text:style-name="T267">o tęsiny</text:span><text:span text:style-name="T268">s)</text:span><text:span text:style-name="T269">.</text:span></text:p>
      <text:p text:style-name="P270"/>
      <text:p text:style-name="Normal"><text:s text:c="11"/><text:s/><text:span text:style-name="T271">NUTARTA:</text:span></text:p>
      <text:p text:style-name="Normal"><text:tab/>1. Pritarti šiam projektui po pateikimo ir pradėti jo svarstymo procedūrą.<text:s/><text:span text:style-name="T272">Balsavimo rezultatai: už<text:s/></text:span>–<text:span text:style-name="T273"><text:s/>113, prieš<text:s/></text:span>–<text:span text:style-name="T274"><text:s/>0, susilaikė 0</text:span>.<text:s/><text:span text:style-name="T275">Užsiregistravo 113 Seimo narių (15.09 val.)</text:span>.</text:p>
      <text:soft-page-break/>
      <text:p text:style-name="Normal"><text:tab/>2. Paskirti<text:s/>Valstybės valdymo ir savivaldybių<text:s/>komitetą pagrindiniu komitetu šiam projektui svarstyti.<text:s/><text:span text:style-name="T276">Pritarta bendru sutarimu.<text:s/></text:span></text:p>
      <text:p text:style-name="Normal"><text:tab/>3. Paskirti šio projekto preliminarią svarstymo Seimo posėdyje datą<text:s/>– 2022-11-15.<text:s/><text:span text:style-name="T277">P</text:span><text:span text:style-name="T278">ritarta bendru sutarimu.<text:s/></text:span></text:p>
      <text:p text:style-name="Normal"/>
      <text:p text:style-name="Normal"/>
      <text:p text:style-name="P279">15.10<text:s/>val.</text:p>
      <text:p text:style-name="P280"><text:span text:style-name="T281">SVARSTYTA</text:span>.<text:s/><text:span text:style-name="T282">Šalpos pensijų įstatymo Nr. I-675 8 straipsnio 4 dalies pakeitimo įstatymo projektas</text:span><text:span text:style-name="T283"><text:s/></text:span><text:span text:style-name="T284">Nr. XIVP-</text:span><text:span text:style-name="T285">2196</text:span><text:s/><text:span text:style-name="T286">(teikėjos</text:span><text:span text:style-name="T287"><text:s/>–<text:s/></text:span><text:span text:style-name="T288">M. Ošmianskienė</text:span><text:span text:style-name="T289">,<text:s/></text:span><text:span text:style-name="T290">M. Danielė</text:span><text:span text:style-name="T291">)</text:span><text:s/><text:span text:style-name="T292">(pateikim</text:span><text:span text:style-name="T293">o tęsiny</text:span><text:span text:style-name="T294">s)</text:span><text:span text:style-name="T295">.</text:span></text:p>
      <text:p text:style-name="P296"/>
      <text:p text:style-name="Normal"><text:tab/>Dėl balsavimo motyvų kalbėjo Seimo narė M. Danielė.</text:p>
      <text:p text:style-name="Normal"/>
      <text:p text:style-name="P297">Kalbėjo Seimo nariai:<text:span text:style-name="T298"><text:s/>M. Navickienė<text:s/></text:span>(prašė Vyriausybės išvados dėl šio projekto), V. Mitalas.</text:p>
      <text:p text:style-name="P299"/>
      <text:p text:style-name="Normal"><text:s text:c="11"/><text:s/><text:span text:style-name="T300">NUTARTA:</text:span></text:p>
      <text:p text:style-name="Normal"><text:tab/>1. Pritarti šiam projektui po pateikimo ir pradėti jo svarstymo procedūrą.<text:s/><text:span text:style-name="T301">Balsavimo rezultatai: už<text:s/></text:span>–<text:span text:style-name="T302"><text:s/></text:span><text:span text:style-name="T303">112</text:span><text:span text:style-name="T304">, prieš<text:s/></text:span>–<text:span text:style-name="T305"><text:s/></text:span><text:span text:style-name="T306">0</text:span><text:span text:style-name="T307">, susilaikė<text:s/></text:span><text:span text:style-name="T308">0</text:span>.<text:s/><text:span text:style-name="T309">Užsiregistravo<text:s/></text:span><text:span text:style-name="T310">112</text:span><text:span text:style-name="T311"><text:s/>Seimo nari</text:span><text:span text:style-name="T312">ų</text:span><text:span text:style-name="T313"><text:s/>(1</text:span><text:span text:style-name="T314">5.13</text:span><text:span text:style-name="T315"><text:s/>val.)</text:span>.</text:p>
      <text:p text:style-name="Normal"><text:tab/>2. Paskirti<text:s/>Socialinių reikalų ir darbo<text:s/>komitetą pagrindiniu komitetu šiam projektui svarstyti.<text:s/><text:span text:style-name="T316">Pritarta bendru sutarimu.<text:s/></text:span></text:p>
      <text:p text:style-name="Normal"><text:tab/>3. Paskirti<text:s/>Biudžeto ir finansų<text:s/>komitetą papildomu komitetu šiam projektui svarstyti.<text:s/><text:span text:style-name="T317">P</text:span><text:span text:style-name="T318">ritarta bendru sutarimu.<text:s/></text:span></text:p>
      <text:p text:style-name="Normal"><text:tab/>4. Pavesti<text:s/>Neįgaliųjų teisių<text:s/>komisijai apsvarstyti šį projektą.<text:s/><text:span text:style-name="T319">P</text:span><text:span text:style-name="T320">ritarta bendru sutarimu.</text:span></text:p>
      <text:p text:style-name="P321">5. Prašyti Vyriausybės išvados dėl šio projekto.<text:s/><text:span text:style-name="T322">P</text:span><text:span text:style-name="T323">ritarta bendru sutarimu.</text:span></text:p>
      <text:soft-page-break/>
      <text:p text:style-name="Normal"><text:tab/>6. Paskirti šio projekto preliminarią svarstymo Seimo posėdyje datą<text:s/>– 2022-12-06.<text:s/><text:span text:style-name="T324">P</text:span><text:span text:style-name="T325">ritarta bendru sutarimu.<text:s/></text:span></text:p>
      <text:p text:style-name="P326"/>
      <text:p text:style-name="P327">15.15<text:s/>val.</text:p>
      <text:p text:style-name="P328"><text:span text:style-name="T329">SVARSTYTA</text:span>.<text:s/><text:span text:style-name="T330">Pilietybės įstatymo Nr. XI-1196 24 straipsnio pakeitimo įstatymo projektas<text:s/></text:span><text:span text:style-name="T331">Nr. XIVP-</text:span><text:span text:style-name="T332">1914</text:span><text:s/><text:span text:style-name="T333">(teikėjai –<text:s/></text:span><text:span text:style-name="T334">D. Asanavičiūtė</text:span><text:span text:style-name="T335"><text:s/>/ 3</text:span><text:span text:style-name="T336"><text:s/></text:span><text:span text:style-name="T337">Seimo nar</text:span><text:span text:style-name="T338">iai</text:span><text:span text:style-name="T339">)</text:span><text:s/><text:span text:style-name="T340">(pateikim</text:span><text:span text:style-name="T341">o tęsiny</text:span><text:span text:style-name="T342">s)</text:span><text:span text:style-name="T343">.</text:span></text:p>
      <text:p text:style-name="P344"/>
      <text:p text:style-name="Normal"><text:tab/>Dėl balsavimo motyvų kalbėjo Seimo nariai:<text:s/><text:span text:style-name="T345">A. Vyšniauskas</text:span>,<text:s/>A. Širinskienė.</text:p>
      <text:p text:style-name="P346"/>
      <text:p text:style-name="P347">Kalbėjo Seimo nariai:<text:s/>K. Mažeika (prašė Vyriausybės išvados dėl šio projekto), D. Asanavičiūtė<text:s/>(siūlė paskirti<text:s/>papildomu komitetu Teisės ir teisėtvarkos<text:s/><text:s/>komitetą), K. Mažeika.</text:p>
      <text:p text:style-name="P348"/>
      <text:p text:style-name="Normal"><text:s text:c="11"/><text:s/><text:span text:style-name="T349">NUTARTA:</text:span></text:p>
      <text:p text:style-name="Normal"><text:tab/>1. Pritarti šiam projektui po pateikimo ir pradėti jo svarstymo procedūrą.<text:s/><text:span text:style-name="T350">Balsavimo rezultatai: už<text:s/></text:span>–<text:span text:style-name="T351"><text:s/></text:span><text:span text:style-name="T352">63</text:span><text:span text:style-name="T353">, prieš<text:s/></text:span>–<text:span text:style-name="T354"><text:s/></text:span><text:span text:style-name="T355">24</text:span><text:span text:style-name="T356">, susilaikė<text:s/></text:span><text:span text:style-name="T357">26</text:span>.<text:s/><text:span text:style-name="T358">Užsiregistravo 114</text:span><text:span text:style-name="T359"><text:s/>Seimo nari</text:span><text:span text:style-name="T360">ų</text:span><text:span text:style-name="T361"><text:s/>(1</text:span><text:span text:style-name="T362">5.18</text:span><text:span text:style-name="T363"><text:s/>val.)</text:span>.</text:p>
      <text:p text:style-name="Normal"><text:tab/>2. Paskirti<text:s/>Žmogaus teisių<text:s/>komitetą pagrindiniu komitetu šiam projektui svarstyti.<text:s/><text:span text:style-name="T364">Pritarta bendru sutarimu.<text:s/></text:span></text:p>
      <text:p text:style-name="Normal"><text:tab/>3. Paskirti<text:s/>Teisės ir teisėtvarkos<text:s/>komitetą papildomu komitetu šiam projektui svarstyti.<text:s/><text:span text:style-name="T365">P</text:span><text:span text:style-name="T366">ritarta bendru sutarimu.<text:s/></text:span></text:p>
      <text:p text:style-name="Normal"><text:tab/>4. Paskirti šio projekto preliminarią svarstymo Seimo posėdyje datą<text:s/>– 2022-12-06.<text:s/><text:span text:style-name="T367">P</text:span><text:span text:style-name="T368">ritarta bendru sutarimu.<text:s/></text:span></text:p>
      <text:p text:style-name="P369"/>
      <text:p text:style-name="P370">Balsuota<text:s/>dėl pasiūlymo prašyti Vyriausybės išvados dėl šio projekto: už –<text:s/>50, prieš –<text:s/>39, susilaikė<text:s/>22.<text:span text:style-name="T371"><text:s/>Nepritarta</text:span>.<text:span text:style-name="T372"><text:s/>Užsiregistravo 111</text:span><text:span text:style-name="T373"><text:s/>Seimo nari</text:span><text:span text:style-name="T374">ų</text:span><text:span text:style-name="T375"><text:s text:c="2"/>(1</text:span><text:span text:style-name="T376">5.20</text:span><text:span text:style-name="T377"><text:s/>val.).</text:span></text:p>
      <text:p text:style-name="P378"/>
      <text:soft-page-break/>
      <text:p text:style-name="P379">Užsiregistravo 107<text:s/>Seimo nariai<text:s/><text:span text:style-name="T380">(1</text:span><text:span text:style-name="T381">5.22</text:span><text:span text:style-name="T382"><text:s/>val.)</text:span></text:p>
      <text:p text:style-name="P383"/>
      <text:p text:style-name="P384">Posėdis baigtas</text:p>
      <text:p text:style-name="P385"><text:s/><text:span text:style-name="T386">(1</text:span><text:span text:style-name="T387">5.23</text:span><text:span text:style-name="T388"><text:s/>val.)</text:span></text:p>
      <text:p text:style-name="Normal"/>
      <text:p text:style-name="P389"/>
      <text:p text:style-name="Normal"/>
      <text:p text:style-name="P390"/>
      <text:p text:style-name="P391">Seimo Pirmininko pirmasis pavaduotojas<text:tab/>Jurgis<text:s/><text:span text:style-name="T392">Razma</text:span><text:s/></text:p>
      <text:p text:style-name="P39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4"/>
      <text:p text:style-name="P395"><text:span text:style-name="T396">Protokolą rašė</text:span></text:p>
      <text:p text:style-name="P397"><text:span text:style-name="T398">Dokumentų departamento</text:span></text:p>
      <text:p text:style-name="P399"><text:span text:style-name="T400">Stenogramų skyriaus</text:span></text:p>
      <text:p text:style-name="P401"><text:span text:style-name="T402">vyriausioji specialistė</text:span><text:span text:style-name="T403"><text:tab/>Tatjana Juršėnienė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1-08T18:12:00Z</meta:creation-date>
    <dc:date>2022-11-08T18:12:00Z</dc:date>
    <meta:print-date>2022-11-08T13:50:00Z</meta:print-date>
    <meta:template xlink:href="PROTOKOL.DOT" xlink:type="simple"/>
    <meta:editing-cycles>2</meta:editing-cycles>
    <meta:editing-duration>PT0S</meta:editing-duration>
    <meta:document-statistic meta:page-count="8" meta:paragraph-count="101" meta:word-count="1002" meta:character-count="7699" meta:row-count="212" meta:non-whitespace-character-count="6798"/>
  </office:meta>
</office:document-meta>
</file>