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01, 02, 03, ...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3" style:parent-style-name="DefaultParagraphFont" style:family="text">
      <style:text-properties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1pt"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 fo:text-indent="0.5902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2in"/>
    </style:style>
    <style:style style:name="T27" style:parent-style-name="DefaultParagraphFont" style:family="text">
      <style:text-properties fo:language="lt" fo:country="LT"/>
    </style:style>
    <style:style style:name="T28" style:parent-style-name="typewriter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fo:language="lt" fo:country="LT" style:language-asian="lt" style:country-asian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T67" style:parent-style-name="DefaultParagraphFont" style:family="text">
      <style:text-properties fo:color="#000000" fo:language="lt" fo:country="LT" style:language-asian="lt" style:country-asian="LT"/>
    </style:style>
    <style:style style:name="T68" style:parent-style-name="DefaultParagraphFont" style:family="text">
      <style:text-properties fo:color="#000000" fo:language="lt" fo:country="LT" style:language-asian="lt" style:country-asian="LT"/>
    </style:style>
    <style:style style:name="T69" style:parent-style-name="DefaultParagraphFont" style:family="text">
      <style:text-properties fo:color="#000000" fo:language="lt" fo:country="LT" style:language-asian="lt" style:country-asian="LT"/>
    </style:style>
    <style:style style:name="T70" style:parent-style-name="DefaultParagraphFont" style:family="text">
      <style:text-properties fo:color="#000000" fo:language="lt" fo:country="LT" style:language-asian="lt" style:country-asian="LT"/>
    </style:style>
    <style:style style:name="T71" style:parent-style-name="DefaultParagraphFont" style:family="text">
      <style:text-properties fo:color="#000000" fo:language="lt" fo:country="LT" style:language-asian="lt" style:country-asian="LT"/>
    </style:style>
    <style:style style:name="T72" style:parent-style-name="DefaultParagraphFont" style:family="text">
      <style:text-properties fo:language="lt" fo:country="LT" style:language-asian="lt" style:country-asian="LT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T75" style:parent-style-name="DefaultParagraphFont" style:family="text">
      <style:text-properties fo:language="lt" fo:country="LT" style:language-asian="lt" style:country-asian="LT"/>
    </style:style>
    <style:style style:name="T76" style:parent-style-name="DefaultParagraphFont" style:family="text">
      <style:text-properties fo:language="lt" fo:country="LT" style:language-asian="lt" style:country-asian="LT"/>
    </style:style>
    <style:style style:name="T77" style:parent-style-name="DefaultParagraphFont" style:family="text">
      <style:text-properties fo:language="lt" fo:country="LT" style:language-asian="lt" style:country-asian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T80" style:parent-style-name="DefaultParagraphFont" style:family="text">
      <style:text-properties fo:language="lt" fo:country="LT" style:language-asian="lt" style:country-asian="LT"/>
    </style:style>
    <style:style style:name="T81" style:parent-style-name="DefaultParagraphFont" style:family="text">
      <style:text-properties fo:language="lt" fo:country="LT" style:language-asian="lt" style:country-asian="LT"/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T83" style:parent-style-name="DefaultParagraphFont" style:family="text">
      <style:text-properties fo:language="lt" fo:country="LT" style:language-asian="lt" style:country-asian="LT"/>
    </style:style>
    <style:style style:name="P8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fo:language="lt" fo:country="LT" style:language-asian="lt" style:country-asian="LT"/>
    </style:style>
    <style:style style:name="T86" style:parent-style-name="DefaultParagraphFont" style:family="text">
      <style:text-properties fo:color="#000000" fo:language="lt" fo:country="LT" style:language-asian="lt" style:country-asian="LT"/>
    </style:style>
    <style:style style:name="T87" style:parent-style-name="DefaultParagraphFont" style:family="text">
      <style:text-properties fo:color="#000000" fo:language="lt" fo:country="LT" style:language-asian="lt" style:country-asian="LT"/>
    </style:style>
    <style:style style:name="T88" style:parent-style-name="DefaultParagraphFont" style:family="text">
      <style:text-properties fo:color="#000000" fo:language="lt" fo:country="LT" style:language-asian="lt" style:country-asian="LT"/>
    </style:style>
    <style:style style:name="T89" style:parent-style-name="DefaultParagraphFont" style:family="text">
      <style:text-properties fo:color="#000000" fo:language="lt" fo:country="LT" style:language-asian="lt" style:country-asian="LT"/>
    </style:style>
    <style:style style:name="T90" style:parent-style-name="DefaultParagraphFont" style:family="text">
      <style:text-properties fo:color="#000000" fo:language="lt" fo:country="LT" style:language-asian="lt" style:country-asian="LT"/>
    </style:style>
    <style:style style:name="T91" style:parent-style-name="DefaultParagraphFont" style:family="text">
      <style:text-properties fo:color="#000000" fo:language="lt" fo:country="LT" style:language-asian="lt" style:country-asian="LT"/>
    </style:style>
    <style:style style:name="T92" style:parent-style-name="DefaultParagraphFont" style:family="text">
      <style:text-properties fo:color="#000000" fo:language="lt" fo:country="LT" style:language-asian="lt" style:country-asian="LT"/>
    </style:style>
    <style:style style:name="T93" style:parent-style-name="DefaultParagraphFont" style:family="text">
      <style:text-properties fo:color="#000000" fo:language="lt" fo:country="LT" style:language-asian="lt" style:country-asian="LT"/>
    </style:style>
    <style:style style:name="T94" style:parent-style-name="DefaultParagraphFont" style:family="text">
      <style:text-properties fo:color="#000000" fo:language="lt" fo:country="LT" style:language-asian="lt" style:country-asian="LT"/>
    </style:style>
    <style:style style:name="T95" style:parent-style-name="DefaultParagraphFont" style:family="text">
      <style:text-properties fo:color="#000000" fo:language="lt" fo:country="LT" style:language-asian="lt" style:country-asian="LT"/>
    </style:style>
    <style:style style:name="T96" style:parent-style-name="DefaultParagraphFont" style:family="text">
      <style:text-properties fo:color="#000000" fo:language="lt" fo:country="LT" style:language-asian="lt" style:country-asian="LT"/>
    </style:style>
    <style:style style:name="T97" style:parent-style-name="DefaultParagraphFont" style:family="text">
      <style:text-properties fo:color="#000000" fo:language="lt" fo:country="LT" style:language-asian="lt" style:country-asian="LT"/>
    </style:style>
    <style:style style:name="T98" style:parent-style-name="DefaultParagraphFont" style:family="text">
      <style:text-properties fo:color="#000000" fo:language="lt" fo:country="LT" style:language-asian="lt" style:country-asian="LT"/>
    </style:style>
    <style:style style:name="T99" style:parent-style-name="DefaultParagraphFont" style:family="text">
      <style:text-properties fo:color="#000000" fo:language="lt" fo:country="LT" style:language-asian="lt" style:country-asian="LT"/>
    </style:style>
    <style:style style:name="T100" style:parent-style-name="DefaultParagraphFont" style:family="text">
      <style:text-properties fo:color="#000000" fo:language="lt" fo:country="LT" style:language-asian="lt" style:country-asian="LT"/>
    </style:style>
    <style:style style:name="T101" style:parent-style-name="DefaultParagraphFont" style:family="text">
      <style:text-properties fo:color="#000000" fo:language="lt" fo:country="LT" style:language-asian="lt" style:country-asian="LT"/>
    </style:style>
    <style:style style:name="T102" style:parent-style-name="DefaultParagraphFont" style:family="text">
      <style:text-properties fo:color="#000000" fo:language="lt" fo:country="LT" style:language-asian="lt" style:country-asian="LT"/>
    </style:style>
    <style:style style:name="T103" style:parent-style-name="DefaultParagraphFont" style:family="text">
      <style:text-properties fo:color="#000000" fo:language="lt" fo:country="LT" style:language-asian="lt" style:country-asian="LT"/>
    </style:style>
    <style:style style:name="T104" style:parent-style-name="DefaultParagraphFont" style:family="text">
      <style:text-properties fo:color="#000000" fo:language="lt" fo:country="LT" style:language-asian="lt" style:country-asian="LT"/>
    </style:style>
    <style:style style:name="P105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106" style:parent-style-name="BodyText" style:family="paragraph">
      <style:paragraph-properties fo:line-height="150%"/>
      <style:text-properties style:font-weight-complex="bold" fo:language="lt" fo:country="LT"/>
    </style:style>
    <style:style style:name="P107" style:parent-style-name="BodyText" style:family="paragraph">
      <style:paragraph-properties fo:line-height="150%"/>
      <style:text-properties style:font-weight-complex="bold" fo:language="lt" fo:country="LT"/>
    </style:style>
    <style:style style:name="P108" style:parent-style-name="BodyText" style:family="paragraph">
      <style:paragraph-properties fo:line-height="150%"/>
      <style:text-properties style:font-weight-complex="bold" fo:language="lt" fo:country="LT"/>
    </style:style>
    <style:style style:name="P109" style:parent-style-name="BodyText" style:family="paragraph">
      <style:paragraph-properties fo:line-height="150%"/>
      <style:text-properties style:font-weight-complex="bold" fo:language="lt" fo:country="LT"/>
    </style:style>
    <style:style style:name="P110" style:parent-style-name="BodyText" style:family="paragraph">
      <style:paragraph-properties fo:line-height="150%"/>
      <style:text-properties style:font-weight-complex="bold" fo:language="lt" fo:country="LT"/>
    </style:style>
    <style:style style:name="P111" style:parent-style-name="BodyText" style:family="paragraph">
      <style:paragraph-properties fo:line-height="150%"/>
      <style:text-properties style:font-weight-complex="bold" fo:language="lt" fo:country="LT"/>
    </style:style>
    <style:style style:name="P112" style:parent-style-name="BodyText" style:family="paragraph">
      <style:paragraph-properties fo:line-height="150%"/>
      <style:text-properties style:font-weight-complex="bold" fo:language="lt" fo:country="LT"/>
    </style:style>
    <style:style style:name="P113" style:parent-style-name="BodyText" style:family="paragraph">
      <style:paragraph-properties fo:line-height="150%"/>
      <style:text-properties style:font-weight-complex="bold" fo:language="lt" fo:country="LT"/>
    </style:style>
    <style:style style:name="P114" style:parent-style-name="BodyText" style:family="paragraph">
      <style:paragraph-properties fo:line-height="150%"/>
      <style:text-properties style:font-weight-complex="bold" fo:language="lt" fo:country="LT"/>
    </style:style>
    <style:style style:name="P115" style:parent-style-name="BodyText" style:family="paragraph">
      <style:paragraph-properties fo:line-height="150%"/>
      <style:text-properties style:font-weight-complex="bold" fo:language="lt" fo:country="LT"/>
    </style:style>
    <style:style style:name="P116" style:parent-style-name="BodyText" style:family="paragraph">
      <style:paragraph-properties fo:line-height="150%"/>
      <style:text-properties style:font-weight-complex="bold" fo:language="lt" fo:country="LT"/>
    </style:style>
    <style:style style:name="P117" style:parent-style-name="BodyText" style:family="paragraph">
      <style:paragraph-properties fo:line-height="150%"/>
      <style:text-properties style:font-weight-complex="bold" fo:language="lt" fo:country="LT"/>
    </style:style>
    <style:style style:name="P118" style:parent-style-name="BodyText" style:family="paragraph">
      <style:paragraph-properties fo:line-height="150%"/>
      <style:text-properties style:font-weight-complex="bold" fo:language="lt" fo:country="LT"/>
    </style:style>
    <style:style style:name="P119" style:parent-style-name="BodyText" style:family="paragraph">
      <style:paragraph-properties fo:line-height="150%"/>
      <style:text-properties style:font-weight-complex="bold" fo:language="lt" fo:country="LT"/>
    </style:style>
    <style:style style:name="P120" style:parent-style-name="BodyText" style:family="paragraph">
      <style:paragraph-properties fo:line-height="150%"/>
      <style:text-properties style:font-weight-complex="bold" fo:language="lt" fo:country="LT"/>
    </style:style>
    <style:style style:name="P121" style:parent-style-name="BodyText" style:family="paragraph">
      <style:paragraph-properties fo:line-height="150%"/>
      <style:text-properties style:font-weight-complex="bold" fo:language="lt" fo:country="LT"/>
    </style:style>
    <style:style style:name="P122" style:parent-style-name="BodyText" style:family="paragraph">
      <style:paragraph-properties fo:line-height="150%"/>
      <style:text-properties style:font-weight-complex="bold" fo:language="lt" fo:country="LT"/>
    </style:style>
    <style:style style:name="P123" style:parent-style-name="BodyText" style:family="paragraph">
      <style:paragraph-properties fo:line-height="150%"/>
      <style:text-properties style:font-weight-complex="bold" fo:language="lt" fo:country="LT"/>
    </style:style>
    <style:style style:name="P124" style:parent-style-name="BodyText" style:family="paragraph">
      <style:paragraph-properties fo:line-height="150%"/>
      <style:text-properties style:font-weight-complex="bold" fo:language="lt" fo:country="LT"/>
    </style:style>
    <style:style style:name="P12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2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27" style:parent-style-name="DefaultParagraphFont" style:family="text">
      <style:text-properties style:font-weight-complex="bold" fo:language="lt" fo:country="LT"/>
    </style:style>
    <style:style style:name="T128" style:parent-style-name="DefaultParagraphFont" style:family="text">
      <style:text-properties fo:background-color="#F8F8F8" fo:language="lt" fo:country="LT"/>
    </style:style>
    <style:style style:name="T129" style:parent-style-name="DefaultParagraphFont" style:family="text">
      <style:text-properties style:font-name="Tahoma" style:font-name-complex="Tahoma" fo:font-size="9pt" style:font-size-asian="9pt" style:font-size-complex="9pt" fo:background-color="#F8F8F8" fo:language="lt" fo:country="LT"/>
    </style:style>
    <style:style style:name="P13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31" style:parent-style-name="DefaultParagraphFont" style:family="text">
      <style:text-properties style:font-weight-complex="bold" fo:language="lt" fo:country="LT"/>
    </style:style>
    <style:style style:name="T132" style:parent-style-name="DefaultParagraphFont" style:family="text"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<text:s/></text:span><text:span text:style-name="T12">BAUDŽIAMOJO PROCESO KODEKSO</text:span><text:span text:style-name="T13"><text:s/></text:span><text:span text:style-name="T14">342, 346, 348, 365</text:span><text:span text:style-name="T15">2</text:span><text:span text:style-name="T16"> IR 365</text:span><text:span text:style-name="T17">4 </text:span><text:span text:style-name="T18">STRAIPSNIŲ<text:s/></text:span><text:span text:style-name="T19">PAKEITIMO<text:s/></text:span><text:span text:style-name="T20">ĮSTATYMO</text:span><text:span text:style-name="T21"><text:s/>PROJEKTO</text:span></text:p>
      <text:p text:style-name="P22"/>
      <text:p text:style-name="P23">2017-09-13<text:s/>Nr. XIIIP-1082</text:p>
      <text:p text:style-name="P24">Vilnius</text:p>
      <text:p text:style-name="P25"/>
      <text:p text:style-name="P26"><text:span text:style-name="T27">Įvertinę projekto atitiktį Konstitucijai, įstatymams, teisėkūros principams<text:s/></text:span><text:span text:style-name="T28">ir teis</text:span><text:span text:style-name="T29">ės technikos taisyklėms, teikiame šias pastabas:<text:s/></text:span></text:p>
      <text:list text:style-name="LFO9" text:continue-numbering="true">
        <text:list-item>
          <text:p text:style-name="P30"><text:span text:style-name="T31">Teikiamu Lietuvos Respublikos baudžiamojo proceso kodekso (toliau – BP</text:span><text:span text:style-name="T32">K</text:span><text:span text:style-name="T33">) pataisų projektu<text:s/></text:span><text:span text:style-name="T34">siūloma atsisakyti prokurorams priskirtos nuosprendžių vykdymo kontrolės funkcijos.</text:span><text:span text:style-name="T35"><text:s/>Projekto rengėjai</text:span><text:span text:style-name="T36"><text:s/>aiškinamajame rašte nurodo, kad ši funkcija nebūdinga prokuroro veiklai</text:span><text:span text:style-name="T37">, o<text:s/></text:span><text:span text:style-name="T38">prokuroro pareiga kontroliuoti nuosprendžio vykdymą nėra nustatyta Lietuvos Respublikos Konstitucijoje (toliau - Konstitucija)</text:span><text:span text:style-name="T39">.</text:span><text:span text:style-name="T40"><text:s/></text:span><text:span text:style-name="T41">T</text:span><text:span text:style-name="T42">ačiau pažym</text:span><text:span text:style-name="T43">ėtina</text:span><text:span text:style-name="T44">, kad</text:span><text:span text:style-name="T45"><text:s/>nors</text:span><text:span text:style-name="T46"><text:s/>Konstitucijoje nėra<text:s/></text:span><text:span text:style-name="T47">minima<text:s/></text:span><text:span text:style-name="T48">nuosprendžio vykdymo kontrolė</text:span><text:span text:style-name="T49">s funkcija (t. y. ji nėra konstitucinio reguliavimo dalykas)</text:span><text:span text:style-name="T50">, tai negali suponuoti</text:span><text:span text:style-name="T51"><text:s/>išvados</text:span><text:span text:style-name="T52">, jog</text:span><text:span text:style-name="T53"><text:s/></text:span><text:span text:style-name="T54">nuosprendžio<text:s/></text:span><text:span text:style-name="T55">vykdymas<text:s/></text:span><text:span text:style-name="T56">yra</text:span><text:span text:style-name="T57"><text:s/>nekontroliuojamas.</text:span><text:span text:style-name="T58"><text:s/></text:span><text:span text:style-name="T59">Vienam iš baudžiamojo proceso tikslui – teisingai nubausti nusikalstamą veiką padariusį asmenį, pasiekti, būtina ne tik priimti teisingą bei pagrįstą nuosprendį, bet ir užtikrinti šio nuosprendžio vykdymą. Nuosprendžio vykdymo kontrolė garantuoja, kad<text:s/></text:span><text:span text:style-name="T60">asmuo</text:span><text:span text:style-name="T61">,</text:span><text:span text:style-name="T62"><text:s/>pripažintas</text:span><text:span text:style-name="T63"><text:s/>kaltu</text:span><text:span text:style-name="T64"><text:s/>padarius nusikalstamą veiką,</text:span><text:span text:style-name="T65"><text:s/>susilauks jam paskirtos bausmės,</text:span><text:span text:style-name="T66"><text:s/>t. y. užtikrina bausmės neišvengiamumo principą.<text:s/></text:span><text:span text:style-name="T67">Atkreiptinas dėmesys, kad į</text:span><text:span text:style-name="T68">statymai nenumato</text:span><text:span text:style-name="T69"><text:s/>kitos, išskyrus prokurorą,</text:span><text:span text:style-name="T70"><text:s/>institucijos, kuri</text:span><text:span text:style-name="T71"><text:s/>galėtų atlikti nuosprendžių vykdymo kontrolę. Svarstytina, ar pritarus siūlomiems pakeitimams (t. y. nepasiūlius alternatyvių nuosprendžių vykdymo kontrolės būdų),</text:span><text:span text:style-name="T72"><text:s/></text:span><text:span text:style-name="T73">BPK nebūtų<text:s/></text:span><text:span text:style-name="T74">palikta</text:span><text:span text:style-name="T75"><text:s/></text:span><text:span text:style-name="T76">teisės spraga</text:span><text:span text:style-name="T77">,</text:span><text:span text:style-name="T78"><text:s/>o<text:s/></text:span><text:span text:style-name="T79">nuosprendžių vykdymo procesas<text:s/></text:span><text:span text:style-name="T80">taptų</text:span><text:span text:style-name="T81"><text:s/></text:span><text:span text:style-name="T82">apskritai nekontroliuojamas</text:span><text:span text:style-name="T83">.</text:span></text:p>
        </text:list-item>
        <text:list-item>
          <text:p text:style-name="P84"><text:span text:style-name="T85">Kitas svarbus aspektas, keliantis abejonių dėl siūlomų BPK pataisų pagrįstumo, yra šių pataisų apimtis. Pažymėtina, kad<text:s/></text:span><text:span text:style-name="T86">prokurorui</text:span><text:span text:style-name="T87">,</text:span><text:span text:style-name="T88"><text:s/>be</text:span><text:span text:style-name="T89"><text:s/>nuosprendžio vykdymo kontrolės</text:span><text:span text:style-name="T90"><text:s/>funkcijos</text:span><text:span text:style-name="T91">,</text:span><text:span text:style-name="T92"><text:s/></text:span><text:soft-page-break/><text:span text:style-name="T93">yra numatyta pareiga</text:span><text:span text:style-name="T94"><text:s/>dalyvauti teismo posėdžiuose, kuriuose yra sprendžiami klausimai, susiję su<text:s/></text:span><text:span text:style-name="T95">nuosprendžių</text:span><text:span text:style-name="T96"><text:s/>vykdymu</text:span><text:span text:style-name="T97"><text:s/>(</text:span><text:span text:style-name="T98">p</text:span><text:span text:style-name="T99">avyzdžiui</text:span><text:span text:style-name="T100">, BPK 362 str</text:span><text:span text:style-name="T101">aipsnis</text:span><text:span text:style-name="T102">)</text:span><text:span text:style-name="T103">. Ši pareiga neatsiejama nuo nuosprendžio vykdymo kontrolės, todėl, svarstytina, ar, pritarus siūlomiems BPK pakeitimams, kurie tik iš dalies pakeistų prokuroro vaidmenį nuosprendžio vykdymo procese,</text:span><text:span text:style-name="T104"><text:s/>nebūtų išbalansuotas nuosprendžio vykdymo kontrolės procesas.</text:span></text:p>
        </text:list-item>
      </text:list>
      <text:p text:style-name="P105"/>
      <text:p text:style-name="P106"/>
      <text:p text:style-name="P107">Departamento direktorius <text:s text:c="52"/><text:s text:c="29"/>Andrius Kabišaiti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P. Veršekys, tel. (85) 239 6353, el. p.<text:s/></text:span><text:a xlink:href="mailto:paulius.versekys@lrs.lt" office:target-frame-name="_top" xlink:show="replace"><text:span text:style-name="T128">paulius.versekys@lrs.lt</text:span></text:a><text:span text:style-name="T129"> </text:span></text:p>
      <text:p text:style-name="P130"><text:span text:style-name="T131">S. Zamara, tel. (85) 239 6895, el. p.<text:s/></text:span><text:a xlink:href="mailto:svetlana.zamara@lrs.lt" office:target-frame-name="_top" xlink:show="replace"><text:span text:style-name="T132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01, 02, 03, ...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7-09-18T07:23:00Z</meta:creation-date>
    <dc:date>2017-09-18T07:23:00Z</dc:date>
    <meta:print-date>2017-07-27T07:4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47" meta:character-count="2662" meta:row-count="63" meta:non-whitespace-character-count="2332"/>
  </office:meta>
</office:document-meta>
</file>