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1201in" text:min-label-width="0.25in"/>
      </text:list-level-style-number>
      <text:list-level-style-number text:level="2" style:num-suffix="." style:num-format="a" style:num-letter-sync="true">
        <style:list-level-properties text:space-before="0.6201in" text:min-label-width="0.25in"/>
      </text:list-level-style-number>
      <text:list-level-style-number text:level="3" style:num-suffix="." style:num-format="i">
        <style:list-level-properties fo:text-align="end" text:space-before="1.2451in" text:min-label-width="0.125in"/>
      </text:list-level-style-number>
      <text:list-level-style-number text:level="4" style:num-suffix="." style:num-format="1">
        <style:list-level-properties text:space-before="1.6201in" text:min-label-width="0.25in"/>
      </text:list-level-style-number>
      <text:list-level-style-number text:level="5" style:num-suffix="." style:num-format="a" style:num-letter-sync="true">
        <style:list-level-properties text:space-before="2.1201in" text:min-label-width="0.25in"/>
      </text:list-level-style-number>
      <text:list-level-style-number text:level="6" style:num-suffix="." style:num-format="i">
        <style:list-level-properties fo:text-align="end" text:space-before="2.7451in" text:min-label-width="0.125in"/>
      </text:list-level-style-number>
      <text:list-level-style-number text:level="7" style:num-suffix="." style:num-format="1">
        <style:list-level-properties text:space-before="3.1201in" text:min-label-width="0.25in"/>
      </text:list-level-style-number>
      <text:list-level-style-number text:level="8" style:num-suffix="." style:num-format="a" style:num-letter-sync="true">
        <style:list-level-properties text:space-before="3.6201in" text:min-label-width="0.25in"/>
      </text:list-level-style-number>
      <text:list-level-style-number text:level="9" style:num-suffix="." style:num-format="i">
        <style:list-level-properties fo:text-align="end" text:space-before="4.2451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T10" style:parent-style-name="PavadinimasKDiagrama" style:family="text">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2.5%"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Projektas" style:family="paragraph">
      <style:text-properties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Heading6" style:family="paragraph">
      <style:paragraph-properties fo:text-align="justify" fo:margin-top="0in"/>
    </style:style>
    <style:style style:name="T44" style:parent-style-name="DefaultParagraphFont" style:family="text">
      <style:text-properties style:font-name="Times New Roman" style:font-name-complex="Times New Roman" fo:font-weight="bold" style:font-weight-asian="bold" fo:font-style="normal" style:font-style-asian="normal" style:font-style-complex="normal" style:use-window-font-color="true"/>
    </style:style>
    <style:style style:name="T45"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46"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47" style:parent-style-name="DefaultParagraphFont" style:family="text">
      <style:text-properties style:font-name="Times New Roman" style:font-name-complex="Times New Roman" fo:font-style="normal" style:font-style-asian="normal" style:use-window-font-color="true"/>
    </style:style>
    <style:style style:name="T48" style:parent-style-name="DefaultParagraphFont" style:family="text">
      <style:text-properties style:font-name="Times New Roman" style:font-name-complex="Times New Roman" fo:font-style="normal" style:font-style-asian="normal" style:use-window-font-color="true"/>
    </style:style>
    <style:style style:name="T49" style:parent-style-name="DefaultParagraphFont" style:family="text">
      <style:text-properties style:font-name="Times New Roman" style:font-name-complex="Times New Roman" fo:font-style="normal" style:font-style-asian="normal" style:use-window-font-color="true"/>
    </style:style>
    <style:style style:name="T50" style:parent-style-name="DefaultParagraphFont" style:family="text">
      <style:text-properties style:font-name="Times New Roman" style:font-name-complex="Times New Roman" fo:font-style="normal" style:font-style-asian="normal" style:use-window-font-color="true"/>
    </style:style>
    <style:style style:name="T51" style:parent-style-name="DefaultParagraphFont" style:family="text">
      <style:text-properties style:font-name="Times New Roman" style:font-name-complex="Times New Roman" fo:font-style="normal" style:font-style-asian="normal" style:use-window-font-color="true"/>
    </style:style>
    <style:style style:name="T52" style:parent-style-name="DefaultParagraphFont" style:family="text">
      <style:text-properties style:font-name="Times New Roman" style:font-name-complex="Times New Roman" fo:font-style="normal" style:font-style-asian="normal" style:use-window-font-color="true"/>
    </style:style>
    <style:style style:name="T53" style:parent-style-name="DefaultParagraphFont" style:family="text">
      <style:text-properties style:font-name="Times New Roman" style:font-name-complex="Times New Roman" fo:font-style="normal" style:font-style-asian="normal" style:use-window-font-color="true"/>
    </style:style>
    <style:style style:name="T54" style:parent-style-name="DefaultParagraphFont" style:family="text">
      <style:text-properties style:font-name="Times New Roman" style:font-name-complex="Times New Roman" fo:font-style="normal" style:font-style-asian="normal" style:use-window-font-color="true"/>
    </style:style>
    <style:style style:name="T55" style:parent-style-name="DefaultParagraphFont" style:family="text">
      <style:text-properties style:font-name="Times New Roman" style:font-name-complex="Times New Roman" fo:font-style="normal" style:font-style-asian="normal" style:use-window-font-color="true"/>
    </style:style>
    <style:style style:name="T56" style:parent-style-name="DefaultParagraphFont" style:family="text">
      <style:text-properties style:font-name="Times New Roman" style:font-name-complex="Times New Roman" fo:font-style="normal" style:font-style-asian="normal" style:use-window-font-color="true"/>
    </style:style>
    <style:style style:name="T57" style:parent-style-name="DefaultParagraphFont" style:family="text">
      <style:text-properties style:font-name="Times New Roman" style:font-name-complex="Times New Roman" fo:font-style="normal" style:font-style-asian="normal" style:use-window-font-color="true"/>
    </style:style>
    <style:style style:name="T58" style:parent-style-name="DefaultParagraphFont" style:family="text">
      <style:text-properties style:font-name="Times New Roman" style:font-name-complex="Times New Roman" fo:font-style="normal" style:font-style-asian="normal" style:use-window-font-color="true"/>
    </style:style>
    <style:style style:name="T59" style:parent-style-name="DefaultParagraphFont" style:family="text">
      <style:text-properties style:font-name="Times New Roman" style:font-name-complex="Times New Roman" fo:font-style="normal" style:font-style-asian="normal" style:use-window-font-color="true"/>
    </style:style>
    <style:style style:name="T60" style:parent-style-name="DefaultParagraphFont" style:family="text">
      <style:text-properties style:font-name="Times New Roman" style:font-name-complex="Times New Roman" fo:font-style="normal" style:font-style-asian="normal" style:use-window-font-color="true"/>
    </style:style>
    <style:style style:name="T61" style:parent-style-name="DefaultParagraphFont" style:family="text">
      <style:text-properties style:font-name="Times New Roman" style:font-name-complex="Times New Roman" fo:font-style="normal" style:font-style-asian="normal" style:use-window-font-color="true"/>
    </style:style>
    <style:style style:name="T62" style:parent-style-name="DefaultParagraphFont" style:family="text">
      <style:text-properties style:font-name="Times New Roman" style:font-name-complex="Times New Roman" fo:font-style="normal" style:font-style-asian="normal" style:use-window-font-color="true"/>
    </style:style>
    <style:style style:name="T63" style:parent-style-name="DefaultParagraphFont" style:family="text">
      <style:text-properties style:font-name="Times New Roman" style:font-name-complex="Times New Roman" fo:font-style="normal" style:font-style-asian="normal" style:use-window-font-color="true"/>
    </style:style>
    <style:style style:name="P64" style:parent-style-name="Normal" style:family="paragraph">
      <style:text-properties fo:font-size="8pt" style:font-size-asian="8pt" style:font-size-complex="8pt"/>
    </style:style>
    <style:style style:name="P65" style:parent-style-name="Normal" style:family="paragraph">
      <style:paragraph-properties fo:keep-with-next="always" fo:text-align="justify" fo:line-height="115%" fo:text-indent="0.5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keep-with-next="always" fo:text-align="justify" fo:line-height="115%" fo:text-indent="0.5in"/>
      <style:text-properties fo:font-weight="bold" style:font-weight-asian="bold" style:font-weight-complex="bold" fo:font-size="8pt" style:font-size-asian="8pt" style:font-size-complex="8pt"/>
    </style:style>
    <style:style style:name="TableColumn69" style:family="table-column">
      <style:table-column-properties style:column-width="0.3958in" style:use-optimal-column-width="false"/>
    </style:style>
    <style:style style:name="TableColumn70" style:family="table-column">
      <style:table-column-properties style:column-width="1.1902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2958in" style:use-optimal-column-width="false"/>
    </style:style>
    <style:style style:name="TableColumn74" style:family="table-column">
      <style:table-column-properties style:column-width="5.8076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0722in" style:use-optimal-column-width="false"/>
    </style:style>
    <style:style style:name="Table68" style:family="table">
      <style:table-properties style:width="10.5333in" fo:margin-left="0in" table:align="center"/>
    </style:style>
    <style:style style:name="TableRow77" style:family="table-row">
      <style:table-row-properties style:min-row-height="0.3277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Row95" style:family="table-row">
      <style:table-row-properties style:min-row-height="0.2631in" style:use-optimal-row-height="false"/>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TableRow107" style:family="table-row">
      <style:table-row-properties style:min-row-height="0.1736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20" style:parent-style-name="Normal" style:family="paragraph">
      <style:paragraph-properties fo:text-align="justify" fo:text-indent="0.1208in">
        <style:tab-stops>
          <style:tab-stop style:type="left" style:position="0.8861in"/>
        </style:tab-stops>
      </style:paragraph-properties>
    </style:style>
    <style:style style:name="P121" style:parent-style-name="Normal" style:family="paragraph">
      <style:paragraph-properties fo:text-align="justify" fo:text-indent="0.1208in">
        <style:tab-stops>
          <style:tab-stop style:type="left" style:position="0.8861in"/>
        </style:tab-stops>
      </style:paragraph-properties>
    </style:style>
    <style:style style:name="T122" style:parent-style-name="DefaultParagraphFont" style:family="text">
      <style:text-properties style:text-position="super 62.5%"/>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text-properties fo:font-size="12pt" style:font-size-asian="12pt" style:font-size-complex="12pt"/>
    </style:style>
    <style:style style:name="P125" style:parent-style-name="Pasiūlymai2" style:family="paragraph">
      <style:text-properties fo:font-size="12pt" style:font-size-asian="12pt" style:font-size-complex="12pt"/>
    </style:style>
    <style:style style:name="P126" style:parent-style-name="Pasiūlymai2" style:family="paragraph">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text-properties fo:font-size="12pt" style:font-size-asian="12pt" style:font-size-complex="12pt"/>
    </style:style>
    <style:style style:name="P129" style:parent-style-name="Normal" style:family="paragraph">
      <style:paragraph-properties fo:text-align="justify"/>
      <style:text-properties fo:font-size="8pt" style:font-size-asian="8pt" style:font-size-complex="8pt"/>
    </style:style>
    <style:style style:name="P130" style:parent-style-name="Normal" style:family="paragraph">
      <style:paragraph-properties fo:keep-with-next="always" fo:text-align="justify"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keep-with-next="always" fo:text-align="justify" fo:text-indent="0.5in"/>
      <style:text-properties style:font-weight-complex="bold" fo:font-size="8pt" style:font-size-asian="8pt" style:font-size-complex="8pt"/>
    </style:style>
    <style:style style:name="TableColumn135" style:family="table-column">
      <style:table-column-properties style:column-width="0.3958in" style:use-optimal-column-width="false"/>
    </style:style>
    <style:style style:name="TableColumn136" style:family="table-column">
      <style:table-column-properties style:column-width="1.1902in" style:use-optimal-column-width="false"/>
    </style:style>
    <style:style style:name="TableColumn137" style:family="table-column">
      <style:table-column-properties style:column-width="0.3937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2958in" style:use-optimal-column-width="false"/>
    </style:style>
    <style:style style:name="TableColumn140" style:family="table-column">
      <style:table-column-properties style:column-width="5.3152in" style:use-optimal-column-width="false"/>
    </style:style>
    <style:style style:name="TableColumn141" style:family="table-column">
      <style:table-column-properties style:column-width="0.8861in" style:use-optimal-column-width="false"/>
    </style:style>
    <style:style style:name="TableColumn142" style:family="table-column">
      <style:table-column-properties style:column-width="1.6625in" style:use-optimal-column-width="false"/>
    </style:style>
    <style:style style:name="Table134" style:family="table">
      <style:table-properties style:width="10.5333in" fo:margin-left="0in" table:align="center"/>
    </style:style>
    <style:style style:name="TableRow143" style:family="table-row">
      <style:table-row-properties style:min-row-height="0.3277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2631in" style:use-optimal-row-height="false"/>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Row173" style:family="table-row">
      <style:table-row-properties style:min-row-height="0.1736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text-properties fo:font-weight="bold" style:font-weight-asian="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ext-autospace="none" fo:text-align="justify"/>
      <style:text-properties fo:color="#000000" style:font-size-complex="12pt"/>
    </style:style>
    <style:style style:name="P186" style:parent-style-name="Normal" style:family="paragraph">
      <style:paragraph-properties style:text-autospace="none" fo:text-align="justify"/>
      <style:text-properties fo:color="#000000" style:font-size-complex="12pt" style:text-underline-type="single" style:text-underline-style="solid" style:text-underline-width="auto" style:text-underline-mode="continuous"/>
    </style:style>
    <style:style style:name="P187" style:parent-style-name="Normal" style:family="paragraph">
      <style:paragraph-properties style:text-autospace="none" fo:text-align="justify" fo:text-indent="0.1243in"/>
      <style:text-properties fo:color="#000000" style:font-size-complex="12pt"/>
    </style:style>
    <style:style style:name="P188" style:parent-style-name="Normal" style:family="paragraph">
      <style:paragraph-properties style:text-autospace="none" fo:text-align="justify" fo:text-indent="0.1243in"/>
      <style:text-properties fo:color="#000000" style:font-size-complex="12pt"/>
    </style:style>
    <style:style style:name="P189" style:parent-style-name="Normal" style:family="paragraph">
      <style:paragraph-properties style:text-autospace="none" fo:text-align="justify" fo:text-indent="0.1243in"/>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text-properties fo:font-size="12pt" style:font-size-asian="12pt" style:font-size-complex="12pt"/>
    </style:style>
    <style:style style:name="P194" style:parent-style-name="Pasiūlymai2" style:family="paragraph">
      <style:text-properties fo:font-size="12pt" style:font-size-asian="12pt" style:font-size-complex="12pt"/>
    </style:style>
    <style:style style:name="TableRow195" style:family="table-row">
      <style:table-row-properties style:min-row-height="0.173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ext-autospace="none" fo:text-align="justify"/>
      <style:text-properties fo:color="#000000" style:font-size-complex="12pt"/>
    </style:style>
    <style:style style:name="P200" style:parent-style-name="Normal" style:family="paragraph">
      <style:paragraph-properties style:text-autospace="none" fo:text-align="justify"/>
      <style:text-properties fo:color="#000000" style:font-size-complex="12pt"/>
    </style:style>
    <style:style style:name="P201" style:parent-style-name="Pasiūlymai2" style:family="paragraph">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text-properties fo:font-weight="bold" style:font-weight-asian="bold"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text-properties fo:font-weight="bold" style:font-weight-asian="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ext-autospace="none" fo:text-align="justify"/>
      <style:text-properties style:font-size-complex="12pt"/>
    </style:style>
    <style:style style:name="P210" style:parent-style-name="Normal" style:family="paragraph">
      <style:paragraph-properties style:text-autospace="none" fo:text-align="justify"/>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T21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P214" style:parent-style-name="Normal" style:family="paragraph">
      <style:paragraph-properties style:text-autospace="none" fo:text-align="justify"/>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text-properties fo:font-size="12pt" style:font-size-asian="12pt" style:font-size-complex="12pt"/>
    </style:style>
    <style:style style:name="P227" style:parent-style-name="Normal" style:family="paragraph">
      <style:paragraph-properties fo:keep-with-next="always" fo:text-align="justify" fo:text-indent="0.5in"/>
      <style:text-properties style:font-weight-complex="bold" fo:font-size="8pt" style:font-size-asian="8pt" style:font-size-complex="8pt"/>
    </style:style>
    <style:style style:name="P228" style:parent-style-name="Normal" style:family="paragraph">
      <style:paragraph-properties fo:keep-with-next="always"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style:text-properties fo:font-size="8pt" style:font-size-asian="8pt" style:font-size-complex="8pt"/>
    </style:style>
    <style:style style:name="P233" style:parent-style-name="Normal" style:family="paragraph">
      <style:paragraph-properties fo:keep-with-next="always" fo:text-indent="0.5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P236"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237" style:parent-style-name="Normal" style:family="paragraph">
      <style:paragraph-properties fo:keep-with-next="always"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242" style:parent-style-name="Normal" style:family="paragraph">
      <style:paragraph-properties fo:text-align="justify" fo:text-indent="0.5in"/>
      <style:text-properties fo:font-weight="bold" style:font-weight-asian="bold" style:font-size-complex="12pt"/>
    </style:style>
    <style:style style:name="P243" style:parent-style-name="Normal" style:family="paragraph">
      <style:paragraph-properties fo:text-align="justify" fo:text-indent="0.5in"/>
      <style:text-properties fo:font-weight="bold" style:font-weight-asian="bold" fo:font-size="8pt" style:font-size-asian="8pt" style:font-size-complex="8pt"/>
    </style:style>
    <style:style style:name="P244" style:parent-style-name="Normal" style:family="paragraph">
      <style:paragraph-properties fo:keep-with-next="always" fo:text-align="justify"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fo:font-weight="bold" style:font-weight-asian="bold" fo:font-size="8pt" style:font-size-asian="8pt" style:font-size-complex="8pt"/>
    </style:style>
    <style:style style:name="P249" style:parent-style-name="Normal" style:family="paragraph">
      <style:paragraph-properties fo:text-align="justify" fo:text-indent="0.5in"/>
      <style:text-properties fo:font-weight="bold" style:font-weight-asian="bold" style:font-size-complex="12pt"/>
    </style:style>
    <style:style style:name="P250" style:parent-style-name="Normal" style:family="paragraph">
      <style:paragraph-properties fo:text-align="justify" fo:text-indent="0.5in"/>
      <style:text-properties fo:font-size="8pt" style:font-size-asian="8pt" style:font-size-complex="8pt"/>
    </style:style>
    <style:style style:name="TableColumn252" style:family="table-column">
      <style:table-column-properties style:column-width="0.3909in" style:use-optimal-column-width="false"/>
    </style:style>
    <style:style style:name="TableColumn253" style:family="table-column">
      <style:table-column-properties style:column-width="0.9986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0.3937in" style:use-optimal-column-width="false"/>
    </style:style>
    <style:style style:name="TableColumn256" style:family="table-column">
      <style:table-column-properties style:column-width="0.2951in" style:use-optimal-column-width="false"/>
    </style:style>
    <style:style style:name="TableColumn257" style:family="table-column">
      <style:table-column-properties style:column-width="0.2951in" style:use-optimal-column-width="false"/>
    </style:style>
    <style:style style:name="TableColumn258" style:family="table-column">
      <style:table-column-properties style:column-width="5.9062in" style:use-optimal-column-width="false"/>
    </style:style>
    <style:style style:name="TableColumn259" style:family="table-column">
      <style:table-column-properties style:column-width="0.7875in" style:use-optimal-column-width="false"/>
    </style:style>
    <style:style style:name="TableColumn260" style:family="table-column">
      <style:table-column-properties style:column-width="1.0722in" style:use-optimal-column-width="false"/>
    </style:style>
    <style:style style:name="Table251" style:family="table">
      <style:table-properties style:width="10.5333in" fo:margin-left="0in" table:align="center"/>
    </style:style>
    <style:style style:name="TableRow261" style:family="table-row">
      <style:table-row-properties style:min-row-height="0.3277in" style:use-optimal-row-height="false"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glyph-orientation-vertical="0" style:vertical-align="middle" fo:padding-top="0in" fo:padding-left="0.075in" fo:padding-bottom="0in" fo:padding-right="0.075in"/>
    </style:style>
    <style:style style:name="P2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min-row-height="0.402in" style:use-optimal-row-height="false"/>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Pasiūlymai5" style:family="paragraph">
      <style:paragraph-properties fo:text-align="center"/>
      <style:text-properties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5" style:family="paragraph">
      <style:text-properties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5"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5"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center" style:position="2.884in"/>
          <style:tab-stop style:type="right" style:position="5.768in"/>
        </style:tab-stops>
      </style:paragraph-properties>
    </style:style>
    <style:style style:name="T306" style:parent-style-name="DefaultParagraphFont" style:family="text">
      <style:text-properties fo:font-weight="bold" style:font-weight-asian="bold"/>
    </style:style>
    <style:style style:name="P307" style:parent-style-name="HTMLPreformatted" style:family="paragraph">
      <style:paragraph-properties fo:text-align="justify" fo:margin-left="0in" fo:text-indent="0.1201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08" style:parent-style-name="HTMLPreformatted" style:family="paragraph">
      <style:paragraph-properties fo:text-align="justify" fo:margin-left="0in" fo:text-indent="0.1201in">
        <style:tab-stops/>
      </style:paragraph-properties>
    </style:style>
    <style:style style:name="T30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10" style:parent-style-name="DefaultParagraphFont" style:family="text">
      <style:text-properties style:font-name="Times New Roman" style:font-weight-complex="bold" fo:font-size="12pt" style:font-size-asian="12pt" style:font-size-complex="12pt" fo:language="lt" fo:country="LT"/>
    </style:style>
    <style:style style:name="T311" style:parent-style-name="DefaultParagraphFont" style:family="text">
      <style:text-properties style:font-name="Times New Roman" style:font-weight-complex="bold" fo:font-size="12pt" style:font-size-asian="12pt" style:font-size-complex="12pt" fo:language="lt" fo:country="LT"/>
    </style:style>
    <style:style style:name="P312" style:parent-style-name="HTMLPreformatted" style:family="paragraph">
      <style:paragraph-properties fo:text-align="justify" fo:margin-left="0in" fo:text-indent="0.1201in">
        <style:tab-stops/>
      </style:paragraph-properties>
    </style:style>
    <style:style style:name="T313" style:parent-style-name="DefaultParagraphFont" style:family="text">
      <style:text-properties style:font-name="Times New Roman" style:font-weight-complex="bold"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color="#FF0000"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P317" style:parent-style-name="Normal" style:family="paragraph">
      <style:paragraph-properties fo:text-align="justify" fo:text-indent="0.1201in">
        <style:tab-stops>
          <style:tab-stop style:type="left" style:position="0.5909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1201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text-position="super 62.5%"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1201in"/>
      <style:text-properties fo:font-weight="bold" style:font-weight-asian="bold" style:font-size-complex="12pt"/>
    </style:style>
    <style:style style:name="P330" style:parent-style-name="Normal" style:family="paragraph">
      <style:paragraph-properties fo:text-align="justify" fo:text-indent="0.1201in"/>
      <style:text-properties fo:font-weight="bold" style:font-weight-asian="bold" style:font-size-complex="12pt"/>
    </style:style>
    <style:style style:name="P331" style:parent-style-name="Normal" style:family="paragraph">
      <style:paragraph-properties fo:text-align="justify" fo:text-indent="0.1201in"/>
      <style:text-properties fo:font-weight="bold" style:font-weight-asian="bold" style:font-size-complex="12pt"/>
    </style:style>
    <style:style style:name="P332" style:parent-style-name="Normal" style:family="paragraph">
      <style:paragraph-properties fo:text-align="justify" fo:text-indent="0.1201in"/>
    </style:style>
    <style:style style:name="T333" style:parent-style-name="DefaultParagraphFont" style:family="text">
      <style:text-properties fo:font-weight="bold" style:font-weight-asian="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paragraph-properties fo:text-align="start"/>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indent="0.1576in"/>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Pasiūlymai5" style:family="paragraph">
      <style:paragraph-properties fo:text-align="center"/>
      <style:text-properties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5" style:family="paragraph">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5" style:family="paragraph">
      <style:paragraph-properties fo:text-align="center"/>
    </style:style>
    <style:style style:name="T345" style:parent-style-name="DefaultParagraphFont" style:family="text">
      <style:text-properties fo:font-weight="bold" style:font-weight-asian="bold" fo:font-size="12pt" style:font-size-asian="12pt" style:font-size-complex="12pt"/>
    </style:style>
    <style:style style:name="T346" style:parent-style-name="DefaultParagraphFont" style:family="text">
      <style:text-properties fo:font-weight="bold" style:font-weight-asian="bold" fo:font-size="12pt" style:font-size-asian="12pt" style:font-size-complex="12pt"/>
    </style:style>
    <style:style style:name="T347" style:parent-style-name="DefaultParagraphFont" style:family="text">
      <style:text-properties fo:font-weight="bold" style:font-weight-asian="bold" fo:font-size="12pt" style:font-size-asian="12pt" style:font-size-complex="12pt"/>
    </style:style>
    <style:style style:name="T348" style:parent-style-name="DefaultParagraphFont" style:family="text">
      <style:text-properties fo:font-weight="bold" style:font-weight-asian="bold" style:text-position="super 62.5%"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Pasiūlymai5"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5"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center" style:position="2.884in"/>
          <style:tab-stop style:type="right" style:position="5.768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style:text-position="super 62.5%"/>
    </style:style>
    <style:style style:name="P360" style:parent-style-name="Normal" style:family="paragraph">
      <style:paragraph-properties fo:text-align="justify">
        <style:tab-stops>
          <style:tab-stop style:type="center" style:position="2.884in"/>
          <style:tab-stop style:type="right" style:position="5.768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0.1201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1201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align="start"/>
      <style:text-properties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Pasiūlymai5" style:family="paragraph">
      <style:paragraph-properties fo:text-indent="0.1576in"/>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Pasiūlymai5" style:family="paragraph">
      <style:paragraph-properties fo:text-align="center"/>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Pasiūlymai5" style:family="paragraph">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5" style:family="paragraph">
      <style:paragraph-properties fo:text-align="center"/>
      <style:text-properties fo:font-weight="bold" style:font-weight-asian="bold" fo:font-size="12pt" style:font-size-asian="12pt" style:font-size-complex="12pt"/>
    </style:style>
    <style:style style:name="P387" style:parent-style-name="Pasiūlymai5" style:family="paragraph">
      <style:paragraph-properties fo:text-align="center"/>
    </style:style>
    <style:style style:name="T388" style:parent-style-name="DefaultParagraphFont" style:family="text">
      <style:text-properties fo:font-weight="bold" style:font-weight-asian="bold" fo:font-size="12pt" style:font-size-asian="12pt" style:font-size-complex="12pt"/>
    </style:style>
    <style:style style:name="T389" style:parent-style-name="DefaultParagraphFont" style:family="text">
      <style:text-properties fo:font-weight="bold" style:font-weight-asian="bold" style:text-position="super 62.5%"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Pasiūlymai5" style:family="paragraph">
      <style:paragraph-properties fo:text-align="center"/>
      <style:text-properties fo:font-weight="bold" style:font-weight-asian="bold" fo:font-size="12pt" style:font-size-asian="12pt" style:font-size-complex="12pt"/>
    </style:style>
    <style:style style:name="P392" style:parent-style-name="Pasiūlymai5"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Pasiūlymai5"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align="center"/>
      <style:text-properties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style:text-position="super 62.5%"/>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style>
    <style:style style:name="T404" style:parent-style-name="DefaultParagraphFont" style:family="text">
      <style:text-properties style:text-position="super 62.5%"/>
    </style:style>
    <style:style style:name="P405" style:parent-style-name="Normal" style:family="paragraph">
      <style:paragraph-properties fo:text-align="justify" fo:text-indent="0.2187in"/>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style>
    <style:style style:name="P415" style:parent-style-name="Normal" style:family="paragraph">
      <style:paragraph-properties fo:text-align="justify" fo:text-indent="0.2187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ableCell422" style:family="table-cell">
      <style:table-cell-properties fo:border="0.0069in solid #000000" fo:padding-top="0in" fo:padding-left="0.075in" fo:padding-bottom="0in" fo:padding-right="0.075in"/>
    </style:style>
    <style:style style:name="P423" style:parent-style-name="Pasiūlymai5" style:family="paragraph">
      <style:paragraph-properties fo:text-align="start"/>
      <style:text-properties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Pasiūlymai5" style:family="paragraph">
      <style:paragraph-properties fo:text-indent="0.1576in"/>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Pasiūlymai5" style:family="paragraph">
      <style:paragraph-properties fo:text-align="center"/>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5" style:family="paragraph">
      <style:text-properties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Pasiūlymai5"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Pasiūlymai5"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Pasiūlymai5"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Pasiūlymai5" style:family="paragraph">
      <style:paragraph-properties fo:text-align="center"/>
      <style:text-properties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style:font-weight-complex="bold"/>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2194in"/>
      <style:text-properties fo:font-weight="bold" style:font-weight-asian="bold" style:font-size-complex="12pt" style:language-asian="lt" style:country-asian="LT"/>
    </style:style>
    <style:style style:name="P447" style:parent-style-name="Normal" style:family="paragraph">
      <style:paragraph-properties fo:text-align="justify" fo:text-indent="0.2194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2194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fo:font-size="7pt" style:font-size-asian="7pt" style:font-size-complex="7pt"/>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2194in"/>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Pasiūlymai5" style:family="paragraph">
      <style:paragraph-properties fo:text-align="start"/>
      <style:text-properties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Pasiūlymai5" style:family="paragraph">
      <style:paragraph-properties fo:text-indent="0.1576in"/>
    </style:style>
    <style:style style:name="P473" style:parent-style-name="Normal" style:family="paragraph">
      <style:paragraph-properties fo:text-align="justify" fo:text-indent="0.5in"/>
      <style:text-properties fo:font-weight="bold" style:font-weight-asian="bold" fo:font-size="8pt" style:font-size-asian="8pt" style:font-size-complex="8pt"/>
    </style:style>
    <style:style style:name="P474" style:parent-style-name="Dalyviai" style:family="paragraph">
      <style:paragraph-properties fo:line-height="100%"/>
    </style:style>
    <style:style style:name="T475" style:parent-style-name="DefaultParagraphFont" style:family="text">
      <style:text-properties fo:font-weight="bold" style:font-weight-asian="bold"/>
    </style:style>
    <style:style style:name="P476" style:parent-style-name="Dalyviai" style:family="paragraph">
      <style:paragraph-properties fo:line-height="100%"/>
      <style:text-properties fo:font-size="8pt" style:font-size-asian="8pt" style:font-size-complex="8pt"/>
    </style:style>
    <style:style style:name="P477" style:parent-style-name="Dalyviai" style:family="paragraph">
      <style:paragraph-properties fo:line-height="100%"/>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Dalyviai" style:family="paragraph">
      <style:paragraph-properties fo:line-height="100%"/>
      <style:text-properties fo:font-size="8pt" style:font-size-asian="8pt" style:font-size-complex="8pt"/>
    </style:style>
    <style:style style:name="P484" style:parent-style-name="Dalyviai" style:family="paragraph">
      <style:paragraph-properties fo:line-height="100%"/>
    </style:style>
    <style:style style:name="T485" style:parent-style-name="DefaultParagraphFont" style:family="text">
      <style:text-properties fo:font-weight="bold" style:font-weight-asian="bold"/>
    </style:style>
    <style:style style:name="P486" style:parent-style-name="Dalyviai" style:family="paragraph">
      <style:paragraph-properties fo:text-indent="0in"/>
      <style:text-properties fo:font-size="8pt" style:font-size-asian="8pt" style:font-size-complex="8pt"/>
    </style:style>
    <style:style style:name="P487" style:parent-style-name="Dalyviai" style:family="paragraph">
      <style:paragraph-properties fo:text-indent="0in"/>
      <style:text-properties style:font-size-complex="12pt"/>
    </style:style>
    <style:style style:name="P488" style:parent-style-name="Dalyviai" style:family="paragraph">
      <style:paragraph-properties fo:text-indent="0in"/>
      <style:text-properties fo:font-size="8pt" style:font-size-asian="8pt" style:font-size-complex="8pt"/>
    </style:style>
    <style:style style:name="P489" style:parent-style-name="Dalyviai" style:family="paragraph">
      <style:paragraph-properties fo:text-indent="0in"/>
    </style:style>
    <style:style style:name="P490" style:parent-style-name="Dalyviai" style:family="paragraph">
      <style:paragraph-properties fo:text-indent="0in"/>
    </style:style>
    <style:style style:name="P491" style:parent-style-name="Dalyviai" style:family="paragraph">
      <style:paragraph-properties fo:text-indent="0in"/>
    </style:style>
    <style:style style:name="P492" style:parent-style-name="Dalyviai" style:family="paragraph">
      <style:paragraph-properties fo:text-indent="0in"/>
    </style:style>
    <style:style style:name="P493" style:parent-style-name="Dalyviai" style:family="paragraph">
      <style:paragraph-properties fo:text-indent="0in"/>
    </style:style>
    <style:style style:name="P494" style:parent-style-name="Dalyviai" style:family="paragraph">
      <style:paragraph-properties fo:text-indent="0in"/>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Komitetas"><text:span text:style-name="T10">Socialinių reikalų ir darbo komitetas</text:span></text:p>
      <text:p text:style-name="P11"><text:span text:style-name="PavadinimasKDiagrama">Pagrindinio komiteto</text:span><text:span text:style-name="PavadinimasKDiagrama"><text:s/></text:span><text:span text:style-name="T12">IŠVAD</text:span><text:span text:style-name="T13">A</text:span></text:p>
      <text:p text:style-name="P14"><text:span text:style-name="T15">DĖL<text:s/></text:span><text:span text:style-name="T16">LIETUVOS RESPUBLIKOS</text:span><text:span text:style-name="T17"><text:s/></text:span><text:span text:style-name="T18">ŠALPOS PENSIJŲ<text:s/></text:span><text:span text:style-name="T19">ĮSTATYMO NR. I-</text:span><text:span text:style-name="T20">675</text:span><text:span text:style-name="T21"><text:s/></text:span><text:span text:style-name="T22">1, 2, 6, 7, 8<text:s/></text:span><text:span text:style-name="T23">IR</text:span><text:span text:style-name="T24"><text:s/>2</text:span><text:span text:style-name="T25">3</text:span><text:span text:style-name="T26"><text:s/>STRAIPSNIŲ PAKEITIMO</text:span><text:span text:style-name="T27"><text:s/>IR</text:span></text:p>
      <text:p text:style-name="P28"><text:span text:style-name="T29">ĮSTATYMO<text:s/></text:span><text:span text:style-name="T30">PAPILDYMO VI</text:span><text:span text:style-name="T31">1</text:span><text:span text:style-name="T32"><text:s/>SKYRIUMI</text:span></text:p>
      <text:p text:style-name="P33"><text:span text:style-name="T34">ĮSTATYMO PROJEKTO</text:span><text:span text:style-name="T35"><text:s/></text:span><text:span text:style-name="T36">Nr. XIIIP-</text:span><text:span text:style-name="T37">224</text:span><text:span text:style-name="T38">7</text:span></text:p>
      <text:p text:style-name="P39"/>
      <text:p text:style-name="P40">2018-06-22<text:s text:c="2"/>Nr. 103-P-32</text:p>
      <text:p text:style-name="P41">Vilnius</text:p>
      <text:p text:style-name="P42"/>
      <text:h text:style-name="P43" text:outline-level="6"><text:span text:style-name="T44"><text:tab/>1</text:span><text:span text:style-name="T45">.<text:s/></text:span><text:span text:style-name="T46">Komiteto posėdyje dalyvavo:</text:span><text:span text:style-name="T47"><text:s/></text:span><text:span text:style-name="T48">R. Šalaševičiūtė – Komiteto pirmininkė, R. Baškienė, R. J. Dagys,<text:s/></text:span><text:span text:style-name="T49">vietoj A. Dumbravos K. Bartkevičius M. </text:span><text:span text:style-name="T50">Navickienė, A. Norkienė, J. </text:span><text:span text:style-name="T51">Rimkus, A. Sysas, G. Skaistė, T. Tomilinas, J. Varkalys, G. Vasiliauskas; Komiteto biuras: ved</text:span><text:span text:style-name="T52">ėja E. Bulotaitė, patarėjos: D. </text:span><text:span text:style-name="T53">Aleksejūnienė,<text:s/></text:span><text:span text:style-name="T54">D.<text:s/></text:span><text:span text:style-name="T55">Jonėnienė, padėjėja I. Žukauskaitė; kviestieji asmenys: <text:s/>R. Guobaitė-Kirslienė – Respublikos Prezidentės patarėja, V. Augustinavičius<text:s/></text:span><text:span text:style-name="T56">–</text:span><text:span text:style-name="T57"><text:s text:c="2"/>Vyriausybės kanceliarijos vyr. patarėjas, A. Gratulevičienė <text:s/>– Vyriausybės kanceliarijos patarėja, L. Kukuraitis – socialinės<text:s/></text:span><text:span text:style-name="T58">apsaugos ir darbo ministras, I. </text:span><text:span text:style-name="T59">Buškutė – Socialinės apsaugos ir darbo ministerijos Socialinio draudimo ir pensijų departamento direktoriaus pavaduotoja,<text:s/></text:span><text:span text:style-name="T60">S. Kulpina – Socialinės apsaugos ir darbo ministerijos Piniginės paramos skyriaus vedėja, I. Barauskaitė – Socialinės apsaugos ir darbo ministerijos Valstybinių pensijų skyriaus vedėja,<text:s/></text:span><text:span text:style-name="T61">M. Sinkevičius – Valstybinio socialinio draudimo fondo valdybos direktorius, G. Šimkus – Lietuvos banko Finansų rinkų pol</text:span><text:span text:style-name="T62">itikos departamento direktorius</text:span><text:span text:style-name="T63">.</text:span></text:h>
      <text:p text:style-name="P64"/>
      <text:p text:style-name="P65"><text:span text:style-name="T66">2. Ekspertų, konsultantų, specialistų išvados, pasiūlymai, pataisos, pastabos<text:s/></text:span>(toliau – pasiūlymai):</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Pasiūlymo turinys</text:p>
              <text:p text:style-name="P88"/>
            </table:table-cell>
            <table:table-cell table:style-name="TableCell89" table:number-rows-spanned="2">
              <text:p text:style-name="P90">Komiteto<text:s/></text:p>
              <text:p text:style-name="P91">nuomonė</text:p>
            </table:table-cell>
            <table:table-cell table:style-name="TableCell92" table:number-rows-spanned="2">
              <text:p text:style-name="P93">Argumentai,<text:s/></text:p>
              <text:p text:style-name="P94">pagrindžiantys nuomonę</text:p>
            </table:table-cell>
          </table:table-row>
          <table:table-row table:style-name="TableRow95">
            <table:covered-table-cell>
              <text:p text:style-name="P96"/>
            </table:covered-table-cell>
            <table:covered-table-cell>
              <text:p text:style-name="P97"/>
            </table:covered-table-cell>
            <table:table-cell table:style-name="TableCell98">
              <text:p text:style-name="P99">str.</text:p>
            </table:table-cell>
            <table:table-cell table:style-name="TableCell100">
              <text:p text:style-name="P101">str. d.</text:p>
            </table:table-cell>
            <table:table-cell table:style-name="TableCell102">
              <text:p text:style-name="P103">p.</text:p>
            </table:table-cell>
            <table:covered-table-cell>
              <text:p text:style-name="P104"/>
            </table:covered-table-cell>
            <table:covered-table-cell>
              <text:p text:style-name="P105"/>
            </table:covered-table-cell>
            <table:covered-table-cell>
              <text:p text:style-name="P106"/>
            </table:covered-table-cell>
          </table:table-row>
        </table:table-header-rows>
        <table:table-row table:style-name="TableRow107">
          <table:table-cell table:style-name="TableCell108">
            <text:p text:style-name="P109">1.</text:p>
          </table:table-cell>
          <table:table-cell table:style-name="TableCell110">
            <text:p text:style-name="P111">LR<text:s/>Seimo kanceliarijos Teisės departamentas,<text:s/><text:s/>2018-06-04</text:p>
          </table:table-cell>
          <table:table-cell table:style-name="TableCell112">
            <text:p text:style-name="P113">6</text:p>
          </table:table-cell>
          <table:table-cell table:style-name="TableCell114">
            <text:p text:style-name="P115"/>
          </table:table-cell>
          <table:table-cell table:style-name="TableCell116">
            <text:p text:style-name="P117"/>
          </table:table-cell>
          <table:table-cell table:style-name="TableCell118">
            <text:p text:style-name="P119">Išvada dėl įstatymo projekto Nr. XIIIP-2247:</text:p>
            <text:p text:style-name="P120">Įvertinę įstatymo<text:s/>projekto atitiktį Konstitucijai, įstatymams,<text:s/>teisėkūros principams<text:s/>ir teisės technikos taisyklių reikalavimams, teikiame šią pastabą:</text:p>
            <text:p text:style-name="P121">Įstatymo projekto 6 straipsniu keičiamo įstatymo 22<text:span text:style-name="T122">1<text:s/></text:span>straipsnyje siūloma nustatyti asmenis, turinčius teisę gauti socialinio draudimo senatvės arba netekto darbingumo<text:s/><text:soft-page-break/>(invalidumo) pensijos priemoką, t.y. kad ją gautų socialinio draudimo senatvės pensijų, išskyrus išankstinių, gavėjai ir socialinio draudimo netekto darbingumo pensijų gavėjai, netekę 60 procentų ar daugiau darbingumo, jeigu jų gaunamų socialinio draudimo pensijų, kompensacijų už ypatingas darbo sąlygas, valstybinių pensijų, užsienio valstybių pensijų suma per mėnesį yra mažesnė nei 95 procentai Lietuvos Respublikos socialinės paramos išmokų atskaitos rodiklių ir bazinio bausmių ir nuobaudų dydžio nustatymo įstatymo nustatyta tvarka apskaičiuoto minimalių vartojimo poreikių dydžio. Atsižvelgiant į tai, kad pagal Lietuvos Respublikos socialinio draudimo pensijų įstatymo 3 straipsnio 1 dalį, teisę<text:s/>gauti socialinio draudimo pensiją turi<text:s/>platesnis asmenų ratas nei Lietuvos Respublikos šalpos pensijų įstatymo 1 straipsnio 3 dalyje numatytas šio įstatymo nuostatų taikymas tam tikroms asmenų grupėms, siekiant teisės aktų tarpusavio suderinamumo, siūlytina patikslinti įstatymo projektą.<text:s/></text:p>
          </table:table-cell>
          <table:table-cell table:style-name="TableCell123">
            <text:p text:style-name="P124">Pritarti.<text:s/></text:p>
            <text:p text:style-name="P125">Žr.<text:s/>komiteto</text:p>
            <text:p text:style-name="P126">pasiūlymus.</text:p>
          </table:table-cell>
          <table:table-cell table:style-name="TableCell127">
            <text:p text:style-name="P128"/>
          </table:table-cell>
        </table:table-row>
      </table:table>
      <text:p text:style-name="P129"/>
      <text:p text:style-name="P130"><text:span text:style-name="T131">3. Piliečių, asociacijų, politinių partijų, lobistų ir kitų suinteresuotų asmenų pasiūlymai:</text:span><text:span text:style-name="T132"><text: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Eil.</text:p>
              <text:p text:style-name="P146">Nr.</text:p>
            </table:table-cell>
            <table:table-cell table:style-name="TableCell147" table:number-rows-spanned="2">
              <text:p text:style-name="P148">Pasiūlymo teikėjas, data</text:p>
            </table:table-cell>
            <table:table-cell table:style-name="TableCell149" table:number-columns-spanned="3">
              <text:p text:style-name="P150">Siūloma keisti</text:p>
            </table:table-cell>
            <table:covered-table-cell/>
            <table:covered-table-cell/>
            <table:table-cell table:style-name="TableCell151" table:number-rows-spanned="2">
              <text:p text:style-name="P152"/>
              <text:p text:style-name="P153">Pasiūlymo turinys</text:p>
              <text:p text:style-name="P154"/>
            </table:table-cell>
            <table:table-cell table:style-name="TableCell155" table:number-rows-spanned="2">
              <text:p text:style-name="P156">Komiteto<text:s/></text:p>
              <text:p text:style-name="P157">nuomonė</text:p>
            </table:table-cell>
            <table:table-cell table:style-name="TableCell158" table:number-rows-spanned="2">
              <text:p text:style-name="P159">Argumentai,<text:s/></text:p>
              <text:p text:style-name="P160">pagrindžiantys nuomonę</text:p>
            </table:table-cell>
          </table:table-row>
          <table:table-row table:style-name="TableRow161">
            <table:covered-table-cell>
              <text:p text:style-name="P162"/>
            </table:covered-table-cell>
            <table:covered-table-cell>
              <text:p text:style-name="P163"/>
            </table:covered-table-cell>
            <table:table-cell table:style-name="TableCell164">
              <text:p text:style-name="P165">str.</text:p>
            </table:table-cell>
            <table:table-cell table:style-name="TableCell166">
              <text:p text:style-name="P167">str. d.</text:p>
            </table:table-cell>
            <table:table-cell table:style-name="TableCell168">
              <text:p text:style-name="P169">p.</text:p>
            </table:table-cell>
            <table:covered-table-cell>
              <text:p text:style-name="P170"/>
            </table:covered-table-cell>
            <table:covered-table-cell>
              <text:p text:style-name="P171"/>
            </table:covered-table-cell>
            <table:covered-table-cell>
              <text:p text:style-name="P172"/>
            </table:covered-table-cell>
          </table:table-row>
        </table:table-header-rows>
        <table:table-row table:style-name="TableRow173">
          <table:table-cell table:style-name="TableCell174">
            <text:p text:style-name="P175">1.</text:p>
          </table:table-cell>
          <table:table-cell table:style-name="TableCell176">
            <text:p text:style-name="Pasiūlymai2"><text:span text:style-name="T177">Voldemaras Zacharka, 2018-05-29 (2018-05-29 Nr. g-2018-5640)</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LR Seimo socialinių reikalų ir darbo komitetui, LR Socialinės apsaugos ir darbo ministerijai, LR Seimui, LR Vyriausybei, LR Prezidentui</text:p>
            <text:p text:style-name="P186">Dėl pensijų</text:p>
            <text:p text:style-name="P187">Laba diena.<text:s/>Kiek supratau, pensijų tiems, kas neturi 30 metų stažo, didinti nežadate. Automatiškai tai dar labiau padidinsite socialinę atskirtį. Manau, tą suprasite be jokių papildomų aiškinimų.</text:p>
            <text:p text:style-name="P188">Norint jį mažinti,<text:s/>reikia įvesti papildomą sąvoką poįstatyminėje bazėje. Pavadinkite tai "Pensijų kompensavimu dėl infliacijos". Kaip geriau pavadinti, nuspręsite patys. Svarbiausia, kad būtų pridėta visiems vienoda suma. Tada automatiškai socialinės atskirties skirtumas pradėtų mažėti. O ir Jūsų išpūstpensininkai negalėtų pradėti jūsų "ėsti". Juk valgome, rengiamės ir apskritai prekių vartojame po lygiai. Vadinasi, ir infliacijos pasekmes mus<text:s/><text:soft-page-break/>paliečia vienodai. Štai ir visas "fokusas".</text:p>
            <text:p text:style-name="P189">Dabar dėl 30 metų privalomojo stažo. Kai aš dirbau "prie sovietų", vyrams tereikė pradirbti 25 metus. Kadangi atbuline data įstatymai neturi galios, Tai iki naujo įstatymo priėmimo dienos man galiojo privalomas 25 metų stažas. Kaip jis turėjo keistis mano atžvilgiu? Čia jau jums pagelbės matematikai ir kompiuteriai. Jei patys, aišku, nė bum-bum.</text:p>
          </table:table-cell>
          <table:table-cell table:style-name="TableCell190">
            <text:p text:style-name="P191">Nepritarti.</text:p>
          </table:table-cell>
          <table:table-cell table:style-name="TableCell192">
            <text:p text:style-name="P193">Pensijos priemoką siūloma mokėti visiems socialinio draudimo pensijų gavėjams, t.y. turintiems bent minimalųjį stažą (15 metų).</text:p>
            <text:p text:style-name="P194">Socialinio draudimo pensijų įstatyme yra nustatytas kitas socialinio<text:s/>draudimo<text:s/><text:soft-page-break/>pensijų indeksavimo<text:s/>mechanizmas.</text:p>
          </table:table-cell>
        </table:table-row>
        <text:soft-page-break/>
        <table:table-row table:style-name="TableRow195">
          <table:table-cell table:style-name="TableCell196">
            <text:p text:style-name="P197">2.</text:p>
          </table:table-cell>
          <table:table-cell table:style-name="TableCell198">
            <text:p text:style-name="P199">Dalia Mikalauskaitė (registruota lobistė),<text:s/></text:p>
            <text:p text:style-name="P200">2018-06-11 Nr. g-2018-6071</text:p>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LR Seimo Socialinių reikalų ir darbo komitetui</text:p>
            <text:p text:style-name="P210"><text:span text:style-name="T211">Pasiūlymas dėl projekto<text:s/></text:span><text:span text:style-name="T212">XIIIP-2247</text:span><text:span text:style-name="T213">:</text:span></text:p>
            <text:p text:style-name="P214"><text:span text:style-name="T215">Atmesti SADM pateiktą XIIIP-2247 siūlymą dėl projekto<text:s/></text:span><text:span text:style-name="T216">3 str.<text:s/></text:span><text:span text:style-name="T217">6 straipsnio pakeitimas<text:s/></text:span><text:span text:style-name="T218">ir palikti galioti įstatymo I-675 6 straipsnio 1 ir 2 dalis, nes jų anuliavimas (nepateikiant jokios alte</text:span><text:span text:style-name="T219">rnatyvos)<text:s/></text:span><text:span text:style-name="T220">yra, sukakus senatvės pensijos amžių, diskriminacinis šeimų, namuose auginusių 15 metų ir daugiau neįgalius asmenis ir motinų, pagimdžiusių ir išauginusių iki 8 metų penkis ir daugiau vaikų atžvilgiu. Toks SADM siūlymas - anuliuoti įstatymo I-675 6 straipsnio 1 ir 2 dalis - akivaizdžiai prieštarauja LRV deklaruojamiems tikslams rūpintis ir stiprinti šeimas, nes šeima yra visuomenės pagrindas.</text:span><text:span text:style-name="T221"><text:s/></text:span><text:span text:style-name="T222">Dėkoju Jums.</text:span></text:p>
          </table:table-cell>
          <table:table-cell table:style-name="TableCell223">
            <text:p text:style-name="P224">Nepritarti.</text:p>
          </table:table-cell>
          <table:table-cell table:style-name="TableCell225">
            <text:p text:style-name="P226">Šiems asmenims<text:s/><text:s/>šalpos senatvės pensija<text:s/>bus mokama, tačiau<text:s/>šie gavėjai<text:s/>nebus išskirti<text:s/>iš kitų gavėjų grupių.<text:s/>Padidinus šalpos pensijos dydį<text:s/>įstatymo<text:s/>6 str.<text:s/>buvusio<text:s/>3 punkto gavėjams, nebetikslinga į atskiras grupes išskirti<text:s/>šalpos senatvės pensijos<text:s/>gavėjus.</text:p>
          </table:table-cell>
        </table:table-row>
      </table:table>
      <text:p text:style-name="P227"/>
      <text:p text:style-name="P228"><text:span text:style-name="T229">4. Valstybės ir savivaldybių institucijų ir įstaigų pasiūlymai:</text:span><text:span text:style-name="T230"><text:s/></text:span><text:span text:style-name="T231">negauta.</text:span></text:p>
      <text:p text:style-name="P232"/>
      <text:p text:style-name="P233"><text:span text:style-name="T234">5. Subjektų, turinčių įstatymų leidybos iniciatyvos teisę, pasiūlymai:</text:span><text:span text:style-name="T235"><text:s/>negauta.</text:span></text:p>
      <text:p text:style-name="P236"/>
      <text:p text:style-name="P237"><text:span text:style-name="T238">6. Seimo paskirtų papildomų komitetų / komisijų pasiūlymai:</text:span><text:span text:style-name="T239"><text:s/></text:span><text:span text:style-name="T240">nepaskirta.</text:span></text:p>
      <text:p text:style-name="P241"/>
      <text:p text:style-name="P242">7. Komiteto<text:s/>išvados rengėjų komitetui siūlomas<text:s/>sprendimas<text:s/>ir pasiūlymai:<text:s/></text:p>
      <text:p text:style-name="P243"/>
      <text:p text:style-name="P244"><text:span text:style-name="T245">7.1.<text:s/></text:span><text:span text:style-name="T246">Sprendimas:<text:s/></text:span><text:span text:style-name="T247">pritarti komiteto patobulintam įstatymo projektui ir komiteto išvadai.</text:span></text:p>
      <text:p text:style-name="P248"/>
      <text:p text:style-name="P249">7.2.<text:s/>Pasiūlymai:<text:s/></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soft-page-break/>
              <text:p text:style-name="P263">Eil.</text:p>
              <text:p text:style-name="P264">Nr.</text:p>
            </table:table-cell>
            <table:table-cell table:style-name="TableCell265" table:number-rows-spanned="2">
              <text:p text:style-name="P266">Pasiūlymo teikėjas, data</text:p>
            </table:table-cell>
            <table:table-cell table:style-name="TableCell267" table:number-columns-spanned="3">
              <text:p text:style-name="P268">Siūloma keisti</text:p>
            </table:table-cell>
            <table:covered-table-cell/>
            <table:covered-table-cell/>
            <table:table-cell table:style-name="TableCell269" table:number-rows-spanned="2">
              <text:p text:style-name="P270">Pastabos</text:p>
            </table:table-cell>
            <table:table-cell table:style-name="TableCell271" table:number-rows-spanned="2">
              <text:p text:style-name="P272">Pasiūlymo turinys</text:p>
            </table:table-cell>
            <table:table-cell table:style-name="TableCell273" table:number-rows-spanned="2">
              <text:p text:style-name="P274">Komiteto<text:s/>nuomonė</text:p>
            </table:table-cell>
            <table:table-cell table:style-name="TableCell275" table:number-rows-spanned="2">
              <text:p text:style-name="P276">Argumentai,<text:s/></text:p>
              <text:p text:style-name="P277">pagrindžiantys nuomonę</text:p>
            </table:table-cell>
          </table:table-row>
          <table:table-row table:style-name="TableRow278">
            <table:covered-table-cell>
              <text:p text:style-name="P279"/>
            </table:covered-table-cell>
            <table:covered-table-cell>
              <text:p text:style-name="P280"/>
            </table:covered-table-cell>
            <table:table-cell table:style-name="TableCell281">
              <text:p text:style-name="P282">str.</text:p>
            </table:table-cell>
            <table:table-cell table:style-name="TableCell283">
              <text:p text:style-name="P284">str. d.</text:p>
            </table:table-cell>
            <table:table-cell table:style-name="TableCell285">
              <text:p text:style-name="P286">p.</text:p>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row>
        </table:table-header-rows>
        <table:table-row table:style-name="TableRow291">
          <table:table-cell table:style-name="TableCell292">
            <text:p text:style-name="P293">1.</text:p>
          </table:table-cell>
          <table:table-cell table:style-name="TableCell294">
            <text:p text:style-name="P295">LR Seimo<text:s/>Socialinių reikalų ir darbo <text:s/>komitetas, 2018-06-22</text:p>
          </table:table-cell>
          <table:table-cell table:style-name="TableCell296">
            <text:p text:style-name="P297">1</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text:span text:style-name="T306">Argumentai ir pasiūlymas:</text:span><text:s/>Pritardami LR Seimo kanceliarijos Teisės departamento išvadai, siūlome<text:s/>pakeisti<text:s/>įstatymo projekto<text:s/>1 straipsnį ir jį išdėstyti taip:</text:p>
            <text:p text:style-name="P307">„1 straipsnis. 1 straipsnio pakeitimas</text:p>
            <text:p text:style-name="P308"><text:span text:style-name="T309">1.</text:span><text:span text:style-name="T310"><text:s/></text:span><text:span text:style-name="T311">Pakeisti 1 straipsnio 2 dalį ir ją išdėstyti taip:</text:span></text:p>
            <text:p text:style-name="P312"><text:span text:style-name="T313">„</text:span><text:span text:style-name="T314">2. Šis įstatymas nustato šalpos pensijų rūšis, šių pensijų finansavimo šaltinį, teisę į šalpos pensijas turinčius asmenis, šių pensijų skyrimo ir mokėjimo sąlygas bei tvarką. Šio įstatymo nustatyta tvarka taip pat skiriamos ir mokamos šalpos kompensacijos, socialinio draudimo</text:span><text:span text:style-name="T315"><text:s/></text:span><text:span text:style-name="T316">senatvės arba netekto darbingumo (invalidumo) pensijų priemokos (toliau – pensijos priemoka) bei mokamos šalpos pensijos už invalidų slaugą namuose, paskirtos iki 2004 m. balandžio 1 d., ir socialinės pensijos, paskirtos iki 1995 m. sausio 1 d.“</text:span></text:p>
            <text:p text:style-name="P317"><text:span text:style-name="T318">2. Pakeisti 1 straipsnio 3 dalį ir ją išdėstyti taip:</text:span></text:p>
            <text:p text:style-name="P319"><text:span text:style-name="T320">„3. Šis įstatymas</text:span><text:span text:style-name="T321"><text:s/></text:span><text:span text:style-name="T322">taikomas</text:span><text:span text:style-name="T323">,<text:s/></text:span><text:span text:style-name="T324">išskyrus 22</text:span><text:span text:style-name="T325">1<text:s/></text:span><text:span text:style-name="T326">straipsnyje nurodytus asmenis,</text:span><text:span text:style-name="T327"><text:s/></text:span><text:span text:style-name="T328">deklaravusiems gyvenamąją vietą arba įtrauktiems į gyvenamosios vietos nedeklaravusių asmenų apskaitą Lietuvos Respublikos gyvenamosios vietos deklaravimo įstatymo nustatyta tvarka:</text:span></text:p>
            <text:p text:style-name="P329"><text:s/>1) Lietuvos Respublikos piliečiams;</text:p>
            <text:p text:style-name="P330"><text:s/>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331"><text:s/>3) užsieniečiams, turintiems Lietuvos Respublikos ilgalaikio gyventojo leidimą gyventi Europos Sąjungoje;</text:p>
            <text:p text:style-name="P332"><text:span text:style-name="T333"><text:s/>4) užsieniečiams, kuriems suteiktas prieglobstis Lietuvos Respublikoje.“</text:span></text:p>
          </table:table-cell>
          <table:table-cell table:style-name="TableCell334">
            <text:p text:style-name="P335">Pritarti.</text:p>
          </table:table-cell>
          <table:table-cell table:style-name="TableCell336">
            <text:p text:style-name="P337"/>
          </table:table-cell>
        </table:table-row>
        <table:table-row table:style-name="TableRow338">
          <table:table-cell table:style-name="TableCell339">
            <text:p text:style-name="P340">2.</text:p>
          </table:table-cell>
          <table:table-cell table:style-name="TableCell341">
            <text:p text:style-name="P342">LR Seimo<text:s/>Socialinių reikalų ir darbo <text:s/>komitetas, 2018-06-22</text:p>
          </table:table-cell>
          <table:table-cell table:style-name="TableCell343">
            <text:p text:style-name="P344"><text:span text:style-name="T345">(</text:span><text:span text:style-name="T346">6</text:span><text:span text:style-name="T347">)22</text:span><text:span text:style-name="T348">1</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Argumentai</text:span><text:span text:style-name="T358">:<text:s/></text:span>įstatymo<text:s/>projekto<text:s/>6 straipsniu pildomo įstatymo 22<text:span text:style-name="T359">1</text:span><text:s/><text:s/>straipsnyje neįrašyti pensijų gavėjai, kuriems po senatvės pensijos amžiaus sukakties tęsiamas socialinio draudimo netekto darbingumo (invalidumo) pensijos, iki 2017-12-31 galiojusia tvarka paskirtos netekus mažiau nei 60 procentų (t. y. 45-55 procentus) darbingumo (iki 2005-07-01 - III grupės invalidumo), mokėjimas. Jiems senatvės pensijos amžius sukakęs, senatvės pensija skiriama, tačiau ji išeina mažesnė, todėl,<text:s/><text:soft-page-break/>vadovaujantis Socialinio draudimo pensijų įstatymo 53 straipsnio 5 dalimi, toliau mokama netekto darbingumo pensija. Jei tai yra 45-55 procentų netekto darbingumo pensija, tokios pensijos gavėjas net ir sukakus senatvės amžiui neturėtų teisės gauti priemoką.<text:s/>Manome, kad sukakus senatvės amžiui,<text:s/>jie taip pat turėtų turėti teisę į priemoką.<text:s/></text:p>
            <text:p text:style-name="P360"><text:span text:style-name="T361">P</text:span><text:span text:style-name="T362">asiūlymas:</text:span><text:span text:style-name="T363"><text:s/></text:span>siūlome pakeisti įstatymo projekto 6 straipsniu pildomo įstatymo 22<text:span text:style-name="T364">1</text:span><text:s/>straipsnį ir jį išdėstyti taip:</text:p>
            <text:p text:style-name="P365">„<text:span text:style-name="T366">22</text:span><text:span text:style-name="T367">1</text:span><text:span text:style-name="T368"><text:s/>straipsnis. Asmenys, turintys teisę gauti pensijos priemoką</text:span></text:p>
            <text:p text:style-name="P369"><text:span text:style-name="T370">Socialinio draudimo senatvės pensijų, išskyrus išankstines senatvės pensijas, gavėjai ir socialinio draudimo netekto darbingumo (</text:span>iki 2005 m. liepos 1 d. –<text:s/><text:span text:style-name="T371">invalidumo) pensijų gavėjai, netekę 60 procentų ar daugiau darbingumo (iki 2005 m. liepos 1 d. pripažinti I ar II grupės invalidais),<text:s/></text:span><text:span text:style-name="T372">senatvės pensijos amži</text:span><text:span text:style-name="T373">ų sukakę<text:s/></text:span><text:span text:style-name="T374">socialinio draudimo netekto darbingumo (iki 2005 m. liepos 1 d. – invalidumo) pensijų gavėjai, netekę 45-55 procentus darbingumo (iki 2005 m. liepos 1 d. pripažinti III grupės invalidais),<text:s/></text:span><text:span text:style-name="T375">jeigu jų gaunamų socialinio draudimo pensijų, kompensacijų už ypatingas darbo sąlygas, valstybinių pensijų, užsienio valstybių pensijų (toliau kartu – pensijos) suma per mėnesį yra mažesnė negu 95 procentai Lietuvos Respublikos socialinės paramos išmokų atskaitos rodiklių ir bazinio bausmių ir nuobaudų dydžio nustatymo įstatymo nustatyta tvarka apskaičiuoto minimalių vartojimo poreikių dydžio (toliau – MVPD), turi teisę gauti pensijos priemoką. Pensijos priemoka skiriama ir mokama, jeigu šiame straipsnyje nurodyti asmenys yra deklaravę gyvenamąją vietą arba įtraukti į gyvenamosios vietos nedeklaravusių asmenų apskaitą Gyvenamosios vietos deklaravimo įstatymo nustatyta tvarka.“</text:span></text:p>
          </table:table-cell>
          <table:table-cell table:style-name="TableCell376">
            <text:p text:style-name="P377">Pritarti.</text:p>
          </table:table-cell>
          <table:table-cell table:style-name="TableCell378">
            <text:p text:style-name="P379"/>
          </table:table-cell>
        </table:table-row>
        <text:soft-page-break/>
        <table:table-row table:style-name="TableRow380">
          <table:table-cell table:style-name="TableCell381">
            <text:p text:style-name="P382">3.</text:p>
          </table:table-cell>
          <table:table-cell table:style-name="TableCell383">
            <text:p text:style-name="P384">LR Seimo<text:s/>Socialinių reikalų ir darbo <text:s/>komitetas, 2018-06-22</text:p>
          </table:table-cell>
          <table:table-cell table:style-name="TableCell385">
            <text:p text:style-name="P386">(6)</text:p>
            <text:p text:style-name="P387"><text:span text:style-name="T388">22</text:span><text:span text:style-name="T389">4</text:span></text:p>
          </table:table-cell>
          <table:table-cell table:style-name="TableCell390">
            <text:p text:style-name="P391"/>
            <text:p text:style-name="P392">2</text:p>
          </table:table-cell>
          <table:table-cell table:style-name="TableCell393">
            <text:p text:style-name="P394"/>
          </table:table-cell>
          <table:table-cell table:style-name="TableCell395">
            <text:p text:style-name="P396"/>
          </table:table-cell>
          <table:table-cell table:style-name="TableCell397">
            <text:p text:style-name="P398"><text:span text:style-name="T399">Argumentai</text:span><text:span text:style-name="T400">:</text:span><text:s/>įstatymo<text:s/>projekto<text:s/>6 straipsniu pildomo įstatymo<text:s/>22<text:span text:style-name="T401">4</text:span><text:s/>straipsnio<text:s/>2 dalyje siūloma priemokos skyrimo ir mokėjimo tvarka asmenims, gaunantiems užsienio valstybės pensiją, kelia abejonių.<text:s/>Manome, kad netikslinga skirti (skaičiuoti) priemoką, esant informacijai, kad asmuo gauna užsienio valstybės pensiją, kadangi tokiu atveju iš anksto žinoma, kad šis skyrimas neteisingas, nes nėra visų duomenų, reikalingų priemokai paskirti (duomenų apie užsienio valstybės pensijos dydį), iš<text:s/><text:soft-page-break/>anksto žinoma, kad asmens teisė į priemoką turės būti nustatoma ir priemoka turės būti apskaičiuojama antrą kartą. Be to,<text:s/>ši dalis<text:s/>gali būti įvairiai interpretuojama (nėra aiškiai nustatyta, kad užsienio pensijas gaunantiems asmenims ta paskirta priemoka nemokama, kol jie nepateikia informacijos apie užsienio valstybės pensijos dydį, nenumatyta, kad pateikus informaciją apie užsienio valstybės pensijos dydį, priemoka asmeniui gali iš viso nepriklausyti ir kt.).<text:s/></text:p>
            <text:p text:style-name="P402"><text:span text:style-name="T403">Pasiūlymas:</text:span><text:s/>siūlome pakeisti įstatymo projekto 6 straipsniu pildomo įstatymo 22<text:span text:style-name="T404">4</text:span><text:s/>straipsnio 2 dalį ir ją išdėstyti taip:</text:p>
            <text:p text:style-name="P405">„<text:span text:style-name="T406">2. Asmenys, kurie gauna užsienio valstybės pensiją, gavę<text:s/></text:span><text:span text:style-name="T407">Valstybinio socialinio draudimo fondo valdybos prie Socialinės apsaugos ir darbo ministerijos įgaliotos Valstybinio socialinio draudimo fondo administravimo įstaigos pranešimą apie jiems paskirtą pensijos priemoką, privalo pateikti duomenis</text:span><text:span text:style-name="T408"><text:s/>apie užsienio valstybės paskirtos pensijos dydį, jeigu<text:s/></text:span><text:span text:style-name="T409">Valstybinio socialinio draudimo fondo valdybos prie Socialinės apsaugos ir darbo ministerijos įgaliota Valstybinio socialinio draudimo fondo administravimo įstaiga</text:span><text:span text:style-name="T410"><text:s/>neturi šių duomenų. <text:s/>Gavusi informaciją apie užsienio valstybės paskirtos pensijos dydį,<text:s/></text:span><text:span text:style-name="T411">Valstybinio socialinio draudimo fondo valdybos prie Socialinės apsaugos ir darbo ministerijos įgaliota Valstybinio socialinio draudimo fondo administravimo įstaiga</text:span><text:span text:style-name="T412"><text:s/>perskaičiuoja asmeniui paskirtą pensijos priemoką ir nuo teisės gauti pensijos priemoką atsiradimo dienos, bet ne daugiau kaip už 6 mėnesius nuo informacijos apie užsienio valstybės paskirtos pensijos dydį pateikimo dienos išmoka pensijos priemokos nepriemoką. Duomenis apie užsienio valstybės paskirtos pensijos dydį asmuo privalo teikti kas ketvirtį, jeigu<text:s/></text:span><text:span text:style-name="T413">Valstybinio socialinio draudimo fondo valdybos prie Socialinės apsaugos ir darbo ministerijos įgaliota Valstybinio socialinio draudimo fondo administravimo įstaiga</text:span><text:span text:style-name="T414"><text:s/>negauna šių duomenų.</text:span></text:p>
            <text:p text:style-name="P415"><text:span text:style-name="T416">2. Asmenų, kurie gauna užsienio valstybės pensiją, teisė gauti pensijos priemoką nustatoma ir<text:s/></text:span><text:span text:style-name="T417">pensijos<text:s/></text:span><text:span text:style-name="T418">priemoka skiriama bei mokama, asmeniui pateikus duomenis apie užsienio valstybės paskirtos pensijos dydį (jeigu Valstybinio socialinio draudimo fondo valdybos prie Socialinės apsaugos ir darbo ministerijos įgaliota Valstybinio socialinio draudimo fondo<text:s/></text:span><text:soft-page-break/><text:span text:style-name="T419">administravimo įstaiga neturi šių duomenų). Gavusi duomenis apie užsienio valstybės paskirtos pensijos dydį, Valstybinio socialinio draudimo fondo valdybos prie Socialinės apsaugos ir darbo ministerijos įgaliota Valstybinio socialinio draudimo fondo administravimo įstaiga turinčiam teisę gauti pensijos priemoką asmeniui paskiria<text:s/></text:span><text:span text:style-name="T420">pensijos priemoką n</text:span><text:span text:style-name="T421">uo teisės gauti pensijos priemoką atsiradimo dienos, bet ne daugiau kaip už 6 mėnesius nuo duomenų apie užsienio valstybės paskirtos pensijos dydį pateikimo dienos, ir išmoka pensijos priemokos nepriemoką. Duomenis apie užsienio valstybės paskirtos pensijos dydį asmuo privalo teikti kas ketvirtį, jeigu Valstybinio socialinio draudimo fondo valdybos prie Socialinės apsaugos ir darbo ministerijos įgaliota Valstybinio socialinio draudimo fondo administravimo įstaiga negauna šių duomenų.“</text:span></text:p>
          </table:table-cell>
          <table:table-cell table:style-name="TableCell422">
            <text:p text:style-name="P423">Pritarti.</text:p>
          </table:table-cell>
          <table:table-cell table:style-name="TableCell424">
            <text:p text:style-name="P425"/>
          </table:table-cell>
        </table:table-row>
        <text:soft-page-break/>
        <table:table-row table:style-name="TableRow426">
          <table:table-cell table:style-name="TableCell427">
            <text:p text:style-name="P428">4.</text:p>
          </table:table-cell>
          <table:table-cell table:style-name="TableCell429">
            <text:p text:style-name="P430">LR Seimo<text:s/>Socialinių reikalų ir darbo <text:s/>komitetas, 2018-06-22</text:p>
          </table:table-cell>
          <table:table-cell table:style-name="TableCell431">
            <text:p text:style-name="P432">8</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Argumentai</text:span><text:span text:style-name="T442">:<text:s/></text:span>siūlome nustatyti,<text:s/>kad pensijas mokančios<text:s/>VSDFV (Sodros)<text:s/>administravimo įstaigos privalo<text:s/><text:span text:style-name="T443">per 3 mėnesius nuo šio įstatymo įsigaliojimo<text:s/></text:span>informuoti užsienio<text:s/>valstybės pensiją (jeigu įstaiga turi tokių duomenų) gaunančius pensininkus, kurie dėl paskirtos pensijos dydžio galimai turėtų teisę gauti priemoką, apie tai, kad teisei į priemoką ir jos dydžiui nustatyti asmuo turi pateikti informaciją apie užsienio valstybės pensijos dydį (kai<text:s/>VSDFV<text:s/>administravimo įstaiga negauna tokių duomenų pati), kadangi yra tikimybė, kad neinformuotas apie tai asmuo nežinos, kad norėdamas gauti priemoką turi pateikti tam tikrą informaciją.<text:s/></text:p>
            <text:p text:style-name="P444"><text:span text:style-name="T445">Pasiūlymas:</text:span><text:s/>siūlome pakeisti įstatymo projekto 8 straipsnį ir jį išdėstyti taip:</text:p>
            <text:p text:style-name="P446">„8 straipsnis. Įstatymo įsigaliojimas<text:s/>ir įgyvendinimas</text:p>
            <text:p text:style-name="P447"><text:span text:style-name="T448">1. Šis įstatymas, išskyrus šio straipsnio<text:s/></text:span><text:span text:style-name="T449">2<text:s/></text:span><text:span text:style-name="T450">3</text:span><text:span text:style-name="T451"><text:s/>dalį, įsigalioja 2019 m. sausio 1 d.</text:span></text:p>
            <text:p text:style-name="P452"><text:span text:style-name="T453">2.</text:span><text:span text:style-name="T454">  </text:span><text:span text:style-name="T455">Valstybinio socialinio draudimo fondo valdybos prie Socialinės apsaugos ir darbo ministerijos įgaliotos Valstybinio socialinio draudimo fondo administravimo įstaigos per 3 mėnesius nuo šio įstatymo įsigaliojimo praneša socialinio draudimo pensijos gavėjams, kurie galimai turi teisę gauti pensijos priemoką ir, šių įstaigų duomenimis, gauna užsienio valstybės pensiją,</text:span><text:span text:style-name="T456"><text:s/></text:span><text:span text:style-name="T457">apie tai, kad teisei<text:s/></text:span><text:span text:style-name="T458">gauti<text:s/></text:span><text:span text:style-name="T459">pensijos priemoką ir jos dydžiui nustatyti jie turi pateikti duomenis apie užsienio valstybės<text:s/></text:span><text:span text:style-name="T460">paskirtos ir mokamos<text:s/></text:span><text:span text:style-name="T461">pensijos dydį.</text:span></text:p>
            <text:soft-page-break/>
            <text:p text:style-name="P462"><text:span text:style-name="T463">2<text:s/></text:span><text:span text:style-name="T464">3.</text:span><text:span text:style-name="T465"><text:s/></text:span><text:span text:style-name="T466">Lietuvos Respublikos Vyriausybė ir<text:s/></text:span><text:span text:style-name="T467">Lietuvos Respublikos socialinės apsaugos ir darbo ministras iki 2018 m. gruodžio 31 d. priima šio įstatymo įgyvendinamuosius teisės aktus.</text:span><text:span text:style-name="T468">“</text:span></text:p>
          </table:table-cell>
          <table:table-cell table:style-name="TableCell469">
            <text:p text:style-name="P470">Pritarti.</text:p>
          </table:table-cell>
          <table:table-cell table:style-name="TableCell471">
            <text:p text:style-name="P472"/>
          </table:table-cell>
        </table:table-row>
      </table:table>
      <text:p text:style-name="P473"/>
      <text:p text:style-name="P474"><text:span text:style-name="T475">8. Balsavimo rezultatai:</text:span><text:s/>už – 6, prieš – 2, susilaikė – 2.<text:s/></text:p>
      <text:p text:style-name="P476"/>
      <text:p text:style-name="P477"><text:span text:style-name="T478">9. Komiteto paskirt</text:span><text:span text:style-name="T479">as<text:s/></text:span><text:span text:style-name="T480">pranešėja</text:span><text:span text:style-name="T481">s</text:span><text:span text:style-name="T482">:<text:s/></text:span>Tomas Tomilinas.</text:p>
      <text:p text:style-name="P483"/>
      <text:p text:style-name="P484"><text:span text:style-name="T485">10. Komiteto narių atskiroji nuomonė:<text:s/></text:span>nepareikšta.</text:p>
      <text:p text:style-name="P486"/>
      <text:p text:style-name="P487"><text:tab/>PRIDEDAMA. Komiteto patobulintas įstatymo projektas ir jo lyginamasis variantas.</text:p>
      <text:p text:style-name="P488"/>
      <text:p text:style-name="P489">Komiteto pirmininkė<text:s text:c="114"/><text:tab/><text:tab/><text:tab/><text:tab/><text:tab/><text:tab/>Rimantė Šalaševičiūtė</text:p>
      <text:p text:style-name="P490"/>
      <text:p text:style-name="P491"/>
      <text:p text:style-name="P492"/>
      <text:p text:style-name="P493"/>
      <text:p text:style-name="P494"><text:span text:style-name="T495">Socialinių reikalų ir darbo k</text:span><text:span text:style-name="T496">omiteto biuro patarėja<text:s/></text:span><text:span text:style-name="T497">Dalia Aleksejūnienė</text:span><text:span text:style-name="T498"><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style:font-size-complex="12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1201in" text:min-label-width="0.25in"/>
      </text:list-level-style-number>
      <text:list-level-style-number text:level="2" style:num-suffix="." style:num-format="a" style:num-letter-sync="true">
        <style:list-level-properties text:space-before="0.6201in" text:min-label-width="0.25in"/>
      </text:list-level-style-number>
      <text:list-level-style-number text:level="3" style:num-suffix="." style:num-format="i">
        <style:list-level-properties fo:text-align="end" text:space-before="1.2451in" text:min-label-width="0.125in"/>
      </text:list-level-style-number>
      <text:list-level-style-number text:level="4" style:num-suffix="." style:num-format="1">
        <style:list-level-properties text:space-before="1.6201in" text:min-label-width="0.25in"/>
      </text:list-level-style-number>
      <text:list-level-style-number text:level="5" style:num-suffix="." style:num-format="a" style:num-letter-sync="true">
        <style:list-level-properties text:space-before="2.1201in" text:min-label-width="0.25in"/>
      </text:list-level-style-number>
      <text:list-level-style-number text:level="6" style:num-suffix="." style:num-format="i">
        <style:list-level-properties fo:text-align="end" text:space-before="2.7451in" text:min-label-width="0.125in"/>
      </text:list-level-style-number>
      <text:list-level-style-number text:level="7" style:num-suffix="." style:num-format="1">
        <style:list-level-properties text:space-before="3.1201in" text:min-label-width="0.25in"/>
      </text:list-level-style-number>
      <text:list-level-style-number text:level="8" style:num-suffix="." style:num-format="a" style:num-letter-sync="true">
        <style:list-level-properties text:space-before="3.6201in" text:min-label-width="0.25in"/>
      </text:list-level-style-number>
      <text:list-level-style-number text:level="9" style:num-suffix="." style:num-format="i">
        <style:list-level-properties fo:text-align="end" text:space-before="4.2451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SEVIČIENĖ Janina</meta:initial-creator>
    <dc:creator>adlibuser</dc:creator>
    <meta:creation-date>2018-06-22T13:08:00Z</meta:creation-date>
    <dc:date>2018-06-22T13:08:00Z</dc:date>
    <meta:print-date>2018-05-17T10: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8" meta:paragraph-count="177" meta:word-count="1961" meta:character-count="16003" meta:row-count="394" meta:non-whitespace-character-count="14219"/>
  </office:meta>
</office:document-meta>
</file>