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5.2173in" style:use-optimal-column-width="false"/>
    </style:style>
    <style:style style:name="Table7" style:family="table">
      <style:table-properties style:width="6.6944in" fo:margin-left="-0.2208in" table:align="left"/>
    </style:style>
    <style:style style:name="TableRow12" style:family="table-row">
      <style:table-row-properties style:min-row-height="0.3277in" style:use-optimal-row-height="false" fo:keep-together="always"/>
    </style:style>
    <style:style style:name="TableCell13" style:family="table-cell">
      <style:table-cell-properties fo:border="0.0104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20" style:family="table-row">
      <style:table-row-properties style:min-row-height="0.8833in" style:use-optimal-row-height="false" fo:keep-together="always"/>
    </style:style>
    <style:style style:name="TableCell2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2" style:parent-style-name="Normal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Pasiulymai" style:family="paragraph">
      <style:paragraph-properties fo:text-align="center"/>
      <style:text-properties fo:font-weight="bold" style:font-weight-asian="bold" fo:color="#000000" fo:language="de" fo:country="D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Pasiulymai" style:family="paragraph">
      <style:paragraph-properties fo:text-align="center"/>
      <style:text-properties fo:font-weight="bold" style:font-weight-asian="bold" fo:color="#000000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paragraph-properties fo:text-align="center"/>
      <style:text-properties fo:font-weight="bold" style:font-weight-asian="bold" fo:color="#000000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30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3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30%" fo:text-indent="0.4923in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3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30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30%" fo:text-indent="0.472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" style:parent-style-name="tajtip" style:family="paragraph">
      <style:paragraph-properties fo:text-align="justify" fo:line-height="130%" fo:text-indent="0.4722in" fo:background-color="#FFFFFF"/>
      <style:text-properties fo:color="#000000"/>
    </style:style>
    <style:style style:name="P50" style:parent-style-name="tajtip" style:family="paragraph">
      <style:paragraph-properties fo:text-align="justify" fo:line-height="130%" fo:text-indent="0.4722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tajtip" style:family="paragraph">
      <style:paragraph-properties fo:text-align="justify" fo:line-height="130%" fo:text-indent="0.4722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tajtip" style:family="paragraph">
      <style:paragraph-properties fo:text-align="justify" fo:line-height="130%" fo:text-indent="0.4722in" fo:background-color="#FFFFFF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tajtip" style:family="paragraph">
      <style:paragraph-properties fo:text-align="justify" fo:line-height="130%" fo:text-indent="0.4722in" fo:background-color="#FFFFFF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tajtip" style:family="paragraph">
      <style:paragraph-properties fo:text-align="justify" fo:line-height="130%" fo:text-indent="0.4722in" fo:background-color="#FFFFFF"/>
      <style:text-properties fo:color="#000000"/>
    </style:style>
    <style:style style:name="P83" style:parent-style-name="tajtip" style:family="paragraph">
      <style:paragraph-properties fo:text-align="justify" fo:line-height="130%" fo:text-indent="0.4722in" fo:background-color="#FFFFFF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tajtip" style:family="paragraph">
      <style:paragraph-properties fo:text-align="justify" fo:line-height="130%" fo:text-indent="0.4722in" fo:background-color="#FFFFFF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tajtip" style:family="paragraph">
      <style:paragraph-properties fo:text-align="justify" fo:line-height="130%" fo:text-indent="0.4722in" fo:background-color="#FFFFFF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tajtip" style:family="paragraph">
      <style:paragraph-properties fo:text-align="justify" fo:line-height="130%" fo:text-indent="0.4722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tajtip" style:family="paragraph">
      <style:paragraph-properties fo:text-align="justify" fo:line-height="130%" fo:text-indent="0.4722in" fo:background-color="#FFFFFF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tajtip" style:family="paragraph">
      <style:paragraph-properties fo:text-align="justify" fo:line-height="130%" fo:text-indent="0.4722in" fo:background-color="#FFFFFF"/>
      <style:text-properties fo:font-weight="bold" style:font-weight-asian="bold" fo:color="#000000"/>
    </style:style>
    <style:style style:name="P122" style:parent-style-name="tajtip" style:family="paragraph">
      <style:paragraph-properties fo:text-align="justify" fo:line-height="130%" fo:text-indent="0.4722in" fo:background-color="#FFFFFF"/>
      <style:text-properties fo:font-weight="bold" style:font-weight-asian="bold" fo:color="#000000"/>
    </style:style>
    <style:style style:name="P123" style:parent-style-name="tajtip" style:family="paragraph">
      <style:paragraph-properties fo:text-align="justify" fo:line-height="130%" fo:text-indent="0.4722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tajtip" style:family="paragraph">
      <style:paragraph-properties fo:text-align="justify" fo:line-height="130%" fo:text-indent="0.4722in" fo:background-color="#FFFFFF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tajtip" style:family="paragraph">
      <style:paragraph-properties fo:text-align="justify" fo:line-height="130%" fo:text-indent="0.4722in" fo:background-color="#FFFFFF"/>
      <style:text-properties fo:font-weight="bold" style:font-weight-asian="bold" fo:color="#000000"/>
    </style:style>
    <style:style style:name="P136" style:parent-style-name="tajtip" style:family="paragraph">
      <style:paragraph-properties fo:text-align="justify" fo:line-height="130%" fo:text-indent="0.4722in" fo:background-color="#FFFFFF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color="#000000" fo:language="lt" fo:country="LT"/>
    </style:style>
    <style:style style:name="P14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color="#000000" fo:language="lt" fo:country="LT"/>
    </style:style>
    <style:style style:name="P14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color="#000000" fo:language="lt" fo:country="LT"/>
    </style:style>
    <style:style style:name="P14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color="#000000" fo:language="lt" fo:country="LT"/>
    </style:style>
    <style:style style:name="P14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color="#000000" fo:language="lt" fo:country="LT"/>
    </style:style>
    <style:style style:name="P150" style:parent-style-name="statymopavad" style:family="paragraph">
      <style:paragraph-properties fo:text-align="justify" fo:margin-top="0in" fo:margin-bottom="0in" fo:line-height="115%"/>
      <style:text-properties style:font-name="Times New Roman" style:font-name-complex="Times New Roman" fo:color="#000000" fo:language="lt" fo:country="LT"/>
    </style:style>
    <style:style style:name="P151" style:parent-style-name="statymopavad" style:family="paragraph">
      <style:paragraph-properties fo:text-align="justify" fo:margin-top="0in" fo:margin-bottom="0in" fo:line-height="115%"/>
      <style:text-properties style:font-name="Times New Roman" style:font-name-complex="Times New Roman" fo:color="#000000" fo:language="lt" fo:country="LT"/>
    </style:style>
    <style:style style:name="P152" style:parent-style-name="Normal" style:family="paragraph">
      <style:paragraph-properties fo:line-height="100%">
        <style:tab-stops>
          <style:tab-stop style:type="left" style:position="4.8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Normal" style:family="paragraph">
      <style:paragraph-properties fo:line-height="100%">
        <style:tab-stops>
          <style:tab-stop style:type="left" style:position="4.8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Normal" style:family="paragraph">
      <style:paragraph-properties>
        <style:tab-stops>
          <style:tab-stop style:type="left" style:position="4.6354in"/>
        </style:tab-stops>
      </style:paragraph-properties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3-29</text:p>
      <text:p text:style-name="P3"/>
      <text:p text:style-name="P4">PASIŪLYMAS</text:p>
      <text:p text:style-name="P5">DĖL LIETUVOS RESPUBLIKOS FINANSINĖS PASKATOS PIRMĄJĮ BŪSTĄ ĮSIGYJANČIOMS JAUNOMS ŠEIMOMS ĮSTATYMO PROJEKTO NR. XIIIP-1833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Siūloma keisti</text:p>
          </table:table-cell>
          <table:covered-table-cell/>
          <table:covered-table-cell/>
          <table:table-cell table:style-name="TableCell15" table:number-rows-spanned="2">
            <text:p text:style-name="P16"/>
            <text:p text:style-name="P17">Pasiūlymo turinys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Straipsnis</text:p>
          </table:table-cell>
          <table:table-cell table:style-name="TableCell23">
            <text:p text:style-name="P24">Straipsnio dalis</text:p>
          </table:table-cell>
          <table:table-cell table:style-name="TableCell25">
            <text:p text:style-name="P26">Punktas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>Argumentai:<text:s/></text:p>
            <text:p text:style-name="P37">Įstatymo nuostatos nebūtų taikomos jaunoms šeimoms, įsigyjančioms pirmąjį būstą didžiuosiuose Lietuvos miestuose.<text:s/>Įsigaliojus tokioms nuostatoms, galimai susiklostytų situacijos, kai asmenys, kurių šeiminė ar turtinė padėtis iš esmės nesiskiria, negalėtų pretenduoti į valstybės finansinę paskatą pirmajam būstui įsigyti tik dėl to, jog jie siekia įsigyti būstą skirtingose gyvenamosiose vietovėse.</text:p>
            <text:p text:style-name="P38"><text:span text:style-name="T39">Atsižvelgiant į tai, įstatyme siūloma<text:s/></text:span><text:span text:style-name="T40">nustatyti t</text:span><text:span text:style-name="T41">okį<text:s/></text:span><text:span text:style-name="T42">modelį, kuris leistų nediskriminuoti šeimų</text:span><text:span text:style-name="T43">, įsigyjanči</text:span><text:span text:style-name="T44">ų</text:span><text:span text:style-name="T45"><text:s/>pirmąjį būstą didžiuosiuose Lietuvos miestuose.</text:span></text:p>
            <text:p text:style-name="P46"><text:tab/></text:p>
            <text:p text:style-name="P47">Pasiūlymas:<text:s/></text:p>
            <text:p text:style-name="P48">1.<text:s/>Pakeisti<text:s/>3 straipsnio 1<text:s/>dalį<text:s/>ir ją<text:s/>išdėstyti taip:</text:p>
            <text:p text:style-name="P49">„1. Finansinė paskata pirmąjį būstą įsigyjančioms jaunoms šeimoms teikiama jaunoms šeimoms, atitinkančioms šio įstatymo 5 straipsnio 1 dalyje nurodytus reikalavimus, gavusioms socialinės apsaugos ir darbo ministro patvirtintos formos pažymą, patvirtinančią jaunos šeimos teisę į finansinę paskatą pirmąjį būstą įsigyjančioms jaunoms šeimoms (toliau – pažyma), ir imančioms būsto kreditą pirmajam būstui pirkti ar (ir) statyti, suteikiant subsidiją būsto kredito daliai apmokėti arba, esant jaunos šeimos prašymui, pradiniam įnašui padengti (toliau – subsidija) (toliau – būsto kreditas pirmajam būstui įsigyti):</text:p>
            <text:p text:style-name="P50"><text:span text:style-name="T51">1) jaunoms šeimoms, neauginančioms vaikų ar vaikų, kuriems nustatyta nuolatinė globa (rūpyba), suteikiama subsidija</text:span><text:span text:style-name="T52">, kurios dydis</text:span><text:span text:style-name="T53">:</text:span></text:p>
            <text:p text:style-name="P54"><text:span text:style-name="T55"><text:s/></text:span><text:span text:style-name="T56">rajoninėje savivaldybėje, kurioje yra iki 50 000 gyventojų</text:span><text:span text:style-name="T57"><text:s/></text:span><text:span text:style-name="T58">– 20</text:span><text:span text:style-name="T59"><text:s text:c="2"/></text:span><text:soft-page-break/><text:span text:style-name="T60">–<text:s/></text:span><text:span text:style-name="T61">15</text:span><text:span text:style-name="T62"><text:s/></text:span><text:span text:style-name="T63"><text:s/></text:span><text:span text:style-name="T64">procentų<text:s/></text:span><text:span text:style-name="T65">būsto kredito pirmajam būstui įsigyti sumos;</text:span></text:p>
            <text:p text:style-name="P66"><text:span text:style-name="T67">rajoninėje savivaldybėje, kurioje yra nuo 50 000<text:s/></text:span><text:span text:style-name="T68">iki 100 000 gyventojų<text:s/></text:span><text:span text:style-name="T69">–</text:span><text:span text:style-name="T70"><text:s/>12</text:span><text:span text:style-name="T71"><text:s/>procentų<text:s/></text:span><text:span text:style-name="T72">būsto kredito pirmajam būstui įsigyti sumos;</text:span></text:p>
            <text:p text:style-name="P73"><text:span text:style-name="T74">rajoninėje savivaldybėje, kurioje yra virš</text:span><text:span text:style-name="T75"><text:s/>100 000 gyventojų<text:s/></text:span><text:span text:style-name="T76">–</text:span><text:span text:style-name="T77"><text:s/>7</text:span><text:span text:style-name="T78"><text:s/>pro</text:span><text:span text:style-name="T79">centai</text:span><text:span text:style-name="T80"><text:s/></text:span><text:span text:style-name="T81">būsto kredito pirmajam būstui įsigyti sumos;</text:span></text:p>
            <text:p text:style-name="P82">2)<text:s/>jaunoms<text:s/>šeimoms, auginančioms vieną vaiką ar vaiką, kuriam nustatyta nuolatinė globa (rūpyba), suteikiama subsidija,<text:s/>kurios dydis:</text:p>
            <text:p text:style-name="P83"><text:span text:style-name="T84">rajoninėje savivaldybėje, kurioje yra iki 50 000 gyventojų</text:span><text:span text:style-name="T85"><text:s/></text:span><text:span text:style-name="T86">–</text:span><text:span text:style-name="T87"><text:s/>22</text:span><text:span text:style-name="T88"><text:s text:c="3"/></text:span><text:span text:style-name="T89"><text:s/>20</text:span><text:span text:style-name="T90"><text:s text:c="2"/>procent</text:span><text:span text:style-name="T91">ai<text:s/></text:span><text:span text:style-name="T92">būsto kredito pirmajam būstui įsigyti sumos;</text:span></text:p>
            <text:p text:style-name="P93"><text:span text:style-name="T94">rajoninėje savivaldybėje, kurioje yra nuo 50 000<text:s/></text:span><text:span text:style-name="T95">iki 100 000 gyventojų<text:s/></text:span><text:span text:style-name="T96">–</text:span><text:span text:style-name="T97"><text:s/>13</text:span><text:span text:style-name="T98"><text:s/>procentų<text:s/></text:span><text:span text:style-name="T99">būsto kredito pirmajam būstui įsigyti sumos;</text:span></text:p>
            <text:p text:style-name="P100"><text:span text:style-name="T101">rajoninėje savivaldybėje, kurioje yra virš</text:span><text:span text:style-name="T102"><text:s/>100 000 gyventojų<text:s/></text:span><text:span text:style-name="T103">–</text:span><text:span text:style-name="T104"><text:s/>8</text:span><text:span text:style-name="T105"><text:s/>pro</text:span><text:span text:style-name="T106">centai</text:span><text:span text:style-name="T107"><text:s/></text:span><text:span text:style-name="T108">būsto kredito pirmajam būstui įsigyti sumos;</text:span></text:p>
            <text:p text:style-name="P109"><text:span text:style-name="T110">3) jaunoms šeimoms, auginančioms du vaikus ir (ar) vaikus, kuriems nustatyta nuolatinė globa (rūpyba), suteikiama subsidija, kurios dydis</text:span><text:span text:style-name="T111">:</text:span></text:p>
            <text:p text:style-name="P112"><text:span text:style-name="T113"><text:s/>rajoninėje savivaldybėje, kurio</text:span><text:span text:style-name="T114">je yra iki 50 000 gyventojų – 24</text:span><text:span text:style-name="T115"><text:s/></text:span><text:span text:style-name="T116"><text:s/></text:span><text:span text:style-name="T117">25</text:span><text:span text:style-name="T118"><text:s text:c="2"/>procent</text:span><text:span text:style-name="T119">ai<text:s/></text:span><text:span text:style-name="T120">būsto kredito pirmajam būstui įsigyti sumos;</text:span></text:p>
            <text:p text:style-name="P121">rajoninėje savivaldybėje, kurioje yra nuo 50 000 iki 100 000 gyventojų – 14<text:s/>procentų būsto kredito pirmajam būstui įsigyti sumos;</text:p>
            <text:p text:style-name="P122">rajoninėje savivaldybėje, kurioje yra virš 100 000 gyventojų – 9<text:s/>procentai būsto kredito pirmajam būstui įsigyti sumos;</text:p>
            <text:p text:style-name="P123"><text:span text:style-name="T124">4) jaunoms šeimoms, auginančioms tris ar daugiau vaikų ir (ar) vaikų, kuriems nustatyta nuolatinė globa (rūpyba), suteikiama subsidija, kurios dydis</text:span><text:span text:style-name="T125">:</text:span></text:p>
            <text:p text:style-name="P126"><text:span text:style-name="T127">rajoninėje savivaldybėje, kurio</text:span><text:span text:style-name="T128">je yra iki 50 000 gyventojų – 26</text:span><text:span text:style-name="T129"><text:s text:c="3"/></text:span><text:span text:style-name="T130"><text:s/></text:span><text:span text:style-name="T131">30</text:span><text:span text:style-name="T132"><text:s text:c="2"/>procent</text:span><text:span text:style-name="T133">ai<text:s/></text:span><text:span text:style-name="T134">būsto kredito pirmajam būstui įsigyti sumos;</text:span></text:p>
            <text:p text:style-name="P135">rajoninėje savivaldybėje, kurioje yra nuo 50 000 iki 100 000 gyventojų – 15<text:s/>procentų būsto kredito pirmajam būstui įsigyti sumos;</text:p>
            <text:soft-page-break/>
            <text:p text:style-name="P136"><text:span text:style-name="T137">rajoninėje savivaldybėje, kurioj</text:span><text:span text:style-name="T138">e yra virš 100 000 gyventojų –<text:s/></text:span><text:span text:style-name="T139">10</text:span><text:span text:style-name="T140"><text:s/>procent</text:span><text:span text:style-name="T141">ų</text:span><text:span text:style-name="T142"><text:s/>būsto kredit</text:span><text:span text:style-name="T143">o pirmajam būstui įsigyti sumos.</text:span><text:span text:style-name="T144">“</text:span>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>Teikia:</text:p>
      <text:p text:style-name="P150">Seimo nariai<text:tab/><text:tab/><text:tab/><text:tab/><text:s text:c="21"/>Andrius Palionis</text:p>
      <text:p text:style-name="P151"/>
      <text:p text:style-name="P152"><text:s text:c="85"/><text:s text:c="23"/>Valentinas Bukauskas</text:p>
      <text:p text:style-name="P153"><text:s text:c="86"/><text:s text:c="20"/><text:s text:c="2"/>Juozas Bernatonis<text:s text:c="7"/></text:p>
      <text:p text:style-name="P154"><text:span text:style-name="T155"><text:s text:c="108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US"/>
    </style:style>
    <style:style style:name="c01pointnumerotealtn" style:display-name="c01pointnumerotealtn" style:family="paragraph" style:parent-style-name="Normal">
      <style:paragraph-properties fo:text-align="justify" fo:margin-top="0.0694in" fo:margin-bottom="0.1666in" fo:line-height="100%" fo:margin-left="0.3937in" fo:text-indent="-0.3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03-30T04:53:00Z</meta:creation-date>
    <dc:date>2018-03-30T04:53:00Z</dc:date>
    <meta:template xlink:href="Normal.dotm" xlink:type="simple"/>
    <meta:editing-cycles>1</meta:editing-cycles>
    <meta:editing-duration>PT0S</meta:editing-duration>
    <meta:document-statistic meta:page-count="3" meta:paragraph-count="173" meta:word-count="514" meta:character-count="3820" meta:row-count="289" meta:non-whitespace-character-count="3479"/>
  </office:meta>
</office:document-meta>
</file>