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top="0.0694in" fo:margin-bottom="0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top="0.0694in"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top="0.0694in"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4916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margin-bottom="0in" fo:line-height="150%" fo:text-indent="0.5in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>Lyginamasis variantas</text:p>
      <text:p text:style-name="P3"><text:span text:style-name="T4">LIETUVOS RESPUBLIKOS</text:span></text:p>
      <text:p text:style-name="P5"><text:span text:style-name="T6">SAUGAUS EISMO AUTOMOBILIŲ KELIAIS Į</text:span><text:span text:style-name="T7">STATYMO NR. viii-</text:span><text:span text:style-name="T8">2043</text:span><text:span text:style-name="T9"><text:s/></text:span><text:span text:style-name="T10">23</text:span><text:span text:style-name="T11"><text:s/></text:span><text:span text:style-name="T12">STRAIPSNIO PAKEITIMO<text:s/></text:span></text:p>
      <text:p text:style-name="P13"><text:span text:style-name="T14">ĮSTATYMAS</text:span><text:span text:style-name="T15"> </text:span></text:p>
      <text:p text:style-name="P16">2019 m.<text:tab/><text:tab/>d.<text:tab/>Nr.</text:p>
      <text:p text:style-name="P17">Vilnius</text:p>
      <text:p text:style-name="P18"/>
      <text:p text:style-name="P19">1 straipsnis.<text:s/>23<text:s/>straipsnio pakeitimas</text:p>
      <text:p text:style-name="P20">Papildyti 23 straipsnio 4 dalį 9 punktu:</text:p>
      <text:p text:style-name="P21">„9) šio straipsnio 2 dalies 3–16 punktuose nurodytų kategorijų transporto priemones taip pat suteikia teisę vairuoti A1 kategorijos transporto priemones asmenims nuo 24 metų, turintiems dvejų metų bent vienos iš šio straipsnio 2 dalies 3–16 punktuose nurodytų kategorijų transporto priemonės vairavimo stažą.“</text:p>
      <text:p text:style-name="P22"/>
      <text:p text:style-name="P23"><text:span text:style-name="T24">2<text:s/></text:span><text:span text:style-name="T25">straipsnis. Įstatymo įsigaliojimas ir įgyvendinimas</text:span></text:p>
      <text:p text:style-name="P26"><text:bookmark-start text:name="part_613cd1b507844bee946d415aaddc19f8"/><text:bookmark-end text:name="part_613cd1b507844bee946d415aaddc19f8"/><text:span text:style-name="T27">1. Šis įstatymas, išskyrus šio straipsnio 2 dalį, įsigalioja 2020 m. sausio 1 d.<text:s/></text:span></text:p>
      <text:p text:style-name="P28"><text:bookmark-start text:name="part_14019634286a48ffa2f21793fdba40ea"/><text:bookmark-end text:name="part_14019634286a48ffa2f21793fdba40ea"/><text:span text:style-name="T29">2. Valstybinės kelių transporto inspekcijos prie Susisiekimo ministerijos viršininkas iki 2019 m. gruodžio 31 d. patvirtina Vairuotojų mokymo tvarkos aprašo pakeitimus.<text:s/></text:span></text:p>
      <text:p text:style-name="P30"/>
      <text:p text:style-name="P31">Skelbiu šį Lietuvos Respublikos Seimo priimtą įstatymą.<text:s/></text:p>
      <text:p text:style-name="P32"/>
      <text:p text:style-name="P33">Respublikos Prezidentas</text:p>
      <text:p text:style-name="P34"/>
      <text:p text:style-name="P35"/>
      <text:p text:style-name="P36"><text:span text:style-name="T37">Teikia Seimo narys Petras Čimb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8-20T06:25:00Z</meta:creation-date>
    <dc:date>2019-08-20T06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972" meta:row-count="28" meta:non-whitespace-character-count="855"/>
  </office:meta>
</office:document-meta>
</file>