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style:tab-stops>
          <style:tab-stop style:type="left" style:position="7.9652in"/>
        </style:tab-stops>
      </style:paragraph-properties>
      <style:text-properties style:font-weight-complex="bold" fo:font-size="11pt" style:font-size-asian="11pt" style:font-size-complex="11pt"/>
    </style:style>
    <style:style style:name="P31" style:parent-style-name="Dalyviai" style:family="paragraph">
      <style:paragraph-properties fo:line-height="100%"/>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Dalyviai" style:family="paragraph">
      <style:paragraph-properties fo:line-height="100%"/>
    </style:style>
    <style:style style:name="P52" style:parent-style-name="Normal" style:family="paragraph">
      <style:paragraph-properties fo:keep-with-next="always" fo:text-align="justify"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077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5.9062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1847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start"/>
    </style:style>
    <style:style style:name="P92" style:parent-style-name="Pasiūlymai2" style:family="paragraph">
      <style:paragraph-properties fo:text-align="start"/>
    </style:style>
    <style:style style:name="T93" style:parent-style-name="DefaultParagraphFont" style:family="text">
      <style:text-properties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Komitetosprendimas" style:family="paragraph">
      <style:paragraph-properties fo:line-height="100%"/>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Pranešėjas" style:family="paragraph">
      <style:paragraph-properties fo:line-height="10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center" fo:text-indent="7.5in"/>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p text:style-name="P12"><text:span text:style-name="T13">PAPILDOMO KOMITETO IŠVAD</text:span><text:span text:style-name="T14">A</text:span></text:p>
      <text:p text:style-name="P15"><text:span text:style-name="T16">DĖL<text:s/></text:span><text:span text:style-name="T17">LIETUVOS RESPUBLIKOS SEIMO<text:s/></text:span><text:span text:style-name="T18">NUTARIMO „DĖL LIETUVOS RESPUBLIKOS SEIMO<text:s/></text:span><text:span text:style-name="T19">IX</text:span><text:span text:style-name="T20"><text:s/>(</text:span><text:span text:style-name="T21">RUDENS</text:span><text:span text:style-name="T22">) SESIJOS DARBŲ PROGRAMOS PATVIRTINIMO“</text:span><text:span text:style-name="T23"><text:s/>PROJEKTO NR. XIVP-</text:span><text:span text:style-name="T24">4110</text:span><text:span text:style-name="T25">(2)</text:span></text:p>
      <text:p text:style-name="P26"/>
      <text:p text:style-name="P27">2024-09-11<text:s/><text:s/>Nr.<text:s/>141-P-18</text:p>
      <text:p text:style-name="P28">Vilnius</text:p>
      <text:p text:style-name="P29"/>
      <text:p text:style-name="P30"><text:tab/></text:p>
      <text:p text:style-name="P31">1.<text:s/>Komiteto<text:s/>posėdyje<text:s/>dalyvavo:</text:p>
      <text:p text:style-name="P32">Komiteto<text:s/>pirmininkas<text:s/><text:span text:style-name="T33">Zigmantas Balčytis</text:span>, komiteto pirmininko pavaduotoja<text:s/><text:span text:style-name="T34">Rasa Budbergytė</text:span><text:span text:style-name="T35">, komiteto nariai:<text:s/></text:span><text:span text:style-name="T36">E</text:span><text:span text:style-name="T37">w</text:span><text:span text:style-name="T38">elin</text:span><text:span text:style-name="T39">ą</text:span><text:span text:style-name="T40"><text:s/>Dobrow</text:span><text:span text:style-name="T41">olsk</text:span><text:span text:style-name="T42">ą pavaduojantis Vytautas Mitalas</text:span><text:span text:style-name="T43">,<text:s/></text:span><text:span text:style-name="T44">Lauryn</text:span><text:span text:style-name="T45">ą</text:span><text:span text:style-name="T46"><text:s/>Kasčiūn</text:span><text:span text:style-name="T47">ą pavaduojantis Matas Maldeikis</text:span><text:span text:style-name="T48">, Jurgis Razma,<text:s/></text:span><text:span text:style-name="T49">Jekaterina Rojaka,<text:s/></text:span><text:span text:style-name="T50">Artūras Skardžius.</text:span></text:p>
      <text:p text:style-name="P51">Komiteto biuras: vedėja<text:s/>Laura Pranaitytė, patarėjos:<text:s/>Diana Andriūnaitė,<text:s/>Aurita Buragienė,<text:s/>Eglė<text:s/>Šukytė, Rūta Petrukaitė, padėjėja Ginta Andrijauskienė.</text:p>
      <text:h text:style-name="P52" text:outline-level="6"><text:span text:style-name="T53">2. Ekspertų, konsultantų, specialistų išvados, pasiūlymai, pataisos, pastabos<text:s/></text:span>(toliau – pasiūlymai):</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text:p>
            <text:p text:style-name="P92">2024-09-0<text:span text:style-name="T93">6</text:span></text:p>
          </table:table-cell>
          <table:table-cell table:style-name="TableCell94">
            <text:p text:style-name="P95">*</text:p>
          </table:table-cell>
          <table:table-cell table:style-name="TableCell96">
            <text:p text:style-name="P97"/>
          </table:table-cell>
          <table:table-cell table:style-name="TableCell98">
            <text:p text:style-name="P99"/>
          </table:table-cell>
          <table:table-cell table:style-name="TableCell100">
            <text:p text:style-name="P101"><text:span text:style-name="T102">Įvertinę projekto atitiktį Konstitucijai, įstatymams, teisėkūros principams ir teisės technikos taisyklėms, atkreipiame dėmesį į tai, kad Teisėkūros pagrindų įstatymo 20 straipsnio 5 dalyje (tiek, kiek ji apima Seimo priimtus teisės taikymo aktus) eksplicitiškai nustatyta kitokia bendra nenorminių Seimo nutarimų įsigaliojimo taisyklė nei nustatytoji Konstitucijos 70 straipsnio 2 dalyje, siekiant užkirsti kelią galimoms abejonėms dėl Seimo nutarimo, kurio projektas teikiamas, atitikties Konstitucijai pagal įsigaliojimo tvarką, projektą reikėtų papildyti 2 straipsniu, jame<text:s/></text:span><text:soft-page-break/><text:span text:style-name="T103">nustatant, kad šis nutarimas įsigalioja nuo jo oficialaus paskelbimo. Nors pagal Teisėkūros pagrindų įstatymo 20 straipsnio 5 dalį tokio Seimo nutarimo įsigaliojimo laiko nustatymas būtų perteklinis, tai neprieštarautų joje nustatytai įsigaliojimo tvarkai ir kartu derėtų su iš Konstitucijos 70 straipsnio 2 dalies kylančiais reikalavimais</text:span><text:span text:style-name="T104">.</text:span></text:p>
          </table:table-cell>
          <table:table-cell table:style-name="TableCell105">
            <text:p text:style-name="P106">Atsižvelgti</text:p>
          </table:table-cell>
          <table:table-cell table:style-name="TableCell107">
            <text:p text:style-name="P108"/>
          </table:table-cell>
        </table:table-row>
      </table:table>
      <text:h text:style-name="P109" text:outline-level="6"><text:span text:style-name="T110">3. Piliečių, asociacijų, politinių partijų, lobistų ir kitų suinteresuotų asmenų pasiūlymai:</text:span><text:span text:style-name="T111"><text:s/>ne</text:span><text:span text:style-name="T112">gauta</text:span><text:span text:style-name="T113">.</text:span></text:h>
      <text:h text:style-name="P114" text:outline-level="6"><text:span text:style-name="T115">4. Valstybės ir savivaldybių institucijų ir įstaigų pasiūlymai:</text:span><text:span text:style-name="T116"><text:s/></text:span><text:span text:style-name="T117">negauta.</text:span></text:h>
      <text:h text:style-name="P118" text:outline-level="6"><text:span text:style-name="T119">5. Subjektų, turinčių įstatymų leidybos iniciatyvos teisę, pasiūlymai:</text:span><text:span text:style-name="T120"><text:s/></text:span><text:span text:style-name="T121">ne</text:span><text:span text:style-name="T122">vertinta</text:span><text:span text:style-name="T123">.</text:span></text:h>
      <text:p text:style-name="P124"><text:span text:style-name="T125">6</text:span><text:span text:style-name="T126">. Komiteto sprendimas ir pasiūlymai:</text:span></text:p>
      <text:p text:style-name="P127"><text:span text:style-name="T128">6</text:span><text:span text:style-name="T129">.1. Sprendimas</text:span><text:span text:style-name="T130">:</text:span><text:s/>pritarti<text:s/>Lietuvos Respublikos Seimo nutarimo „<text:span text:style-name="T131">Dėl Lietuvos Respublikos Seimo<text:s/></text:span><text:span text:style-name="T132">IX</text:span><text:span text:style-name="T133"><text:s/>(</text:span><text:span text:style-name="T134">rudens</text:span><text:span text:style-name="T135">) sesijos darbų programos patvirtinimo“<text:s/></text:span>projektui<text:span text:style-name="T136"><text:s/>Nr.<text:s/></text:span>XIVP-4110(2)<text:s/>ir<text:s/>siūlyti jį tobulinti, atsižvelgiant į<text:s/>Audito komiteto<text:s/>pateiktus<text:s/>pasiūlymus.</text:p>
      <text:p text:style-name="P137"><text:span text:style-name="T138">6</text:span><text:span text:style-name="T139">.2. Pasiūlymai:</text:span><text:span text:style-name="T140"><text:s/></text:span>Komitetas, įvertinęs Valstybės kontrolės 2024<text:s/>m.<text:s/>rugsėjo<text:s/>3<text:s/>d. ataskaitoje Nr.<text:s/>RAE-34<text:s/>„Rekomendacijų įgyvendinimo ataskaita“<text:s/>nurodytą<text:s/>informaciją apie<text:s/>2013<text:span text:style-name="T141">–</text:span>2024<text:s/>m. valstybinių auditų ataskaitose pateiktų<text:s/>rekomendacijų<text:s/>įgyvendinimo stebėsenos rezultatus,<text:s/>taip pat atsižvelgdamas į tai, kad dalis šių rekomendacijų yra susijusios su Seimui svarstyti pateiktais įstatymų projektais, kuriais siūloma spręsti valstybinio audito metu nustatytas problemas, ir siekdamas,<text:s/><text:span text:style-name="T142">kad vėluojančios svarbios<text:s/></text:span>rekomendacijos būtų įgyvendinamos laiku, siūlo priskirti specialų požymį ,,VK“ žemiau nurodytiems į<text:s/><text:span text:style-name="T143">Seimo<text:s/></text:span><text:span text:style-name="T144">IX</text:span><text:span text:style-name="T145"><text:s/>(</text:span><text:span text:style-name="T146">rudens</text:span><text:span text:style-name="T147">) sesijos darbų programą įtrauktiems<text:s/></text:span>įstatymų projektams:</text:p>
      <text:p text:style-name="P148"><text:span text:style-name="T149">1.</text:span><text:s/><text:span text:style-name="T150">Advokatūros įstatymo Nr. IX-2066 7, 8, 13, 44, 56 ir 60 straipsnių pakeitimo įstatymo projektui Nr. XIVP-3826 ir jo lydimiesiems teisės aktų projektams Nr. XIVP-3</text:span><text:span text:style-name="T151">827</text:span><text:span text:style-name="T152">–XIVP-3829</text:span><text:span text:style-name="T153">;</text:span></text:p>
      <text:p text:style-name="P154"><text:span text:style-name="T155">2</text:span><text:span text:style-name="T156">.<text:s/></text:span>Tautinių mažumų įstatymo<text:span text:style-name="T157"><text:s/></text:span><text:span text:style-name="T158">projektui<text:s/></text:span><text:span text:style-name="T159">Nr. XIVP-3917</text:span><text:span text:style-name="T160">;</text:span></text:p>
      <text:p text:style-name="P161"><text:span text:style-name="T162">3.<text:s/></text:span><text:span text:style-name="T163">Specialiųjų žemės naudojimo sąlygų įstatymo Nr. XIII-2166 2, 16, 20, 21, 22, 24, 25, 28, 31, 35, 36, 37, 40, 42, 43, 46, 48, 49, 53, 60, 65, 66, 67, 73, 74, 75, 79, 80, 92, 93, 94, 98, 99, 100, 104, 106, 108, 124, 134, 139 straipsnių ir V skyriaus šeštojo<text:s/></text:span><text:span text:style-name="T164">skirsnio pavadinimo pakeitimo<text:s/></text:span><text:span text:style-name="T165">įstatym</text:span><text:span text:style-name="T166">o projektui Nr.<text:s/></text:span><text:span text:style-name="T167">XIVP-3761</text:span><text:span text:style-name="T168"><text:s/>ir jo lydima</text:span><text:span text:style-name="T169">jam teisės akto projektui Nr.<text:s/></text:span><text:span text:style-name="T170">XIVP-3762.</text:span></text:p>
      <text:p text:style-name="P171"><text:span text:style-name="T172">7</text:span><text:span text:style-name="T173">. Balsavimo rezultatai:</text:span><text:s/>už –<text:s/>7,<text:s/>prieš –<text:s/>0,<text:s/>susilaikė –<text:s/>0.</text:p>
      <text:p text:style-name="P174"><text:span text:style-name="T175">8</text:span><text:span text:style-name="T176">. Komiteto paskirti pranešėjai:</text:span><text:s/>Z. Balčytis.</text:p>
      <text:p text:style-name="P177"/>
      <text:p text:style-name="P178"/>
      <text:p text:style-name="P179">Komiteto<text:s/>pirmininkas<text:tab/><text:tab/><text:tab/><text:tab/><text:tab/><text:tab/><text:tab/><text:tab/><text:tab/><text:tab/><text:tab/><text:tab/><text:tab/><text:tab/><text:tab/><text:tab/>Zigmantas Balčytis</text:p>
      <text:p text:style-name="P180"/>
      <text:p text:style-name="P181"/>
      <text:p text:style-name="P182"/>
      <text:p text:style-name="P183"/>
      <text:p text:style-name="P184"><text:span text:style-name="T185">K</text:span><text:span text:style-name="T186">omiteto biuro patarėj</text:span><text:span text:style-name="T187">a</text:span><text:span text:style-name="T188"><text:s/></text:span><text:span text:style-name="T189">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ojektas0" style:display-name="projekta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11T12:34:00Z</meta:creation-date>
    <dc:date>2024-09-11T12:34:00Z</dc:date>
    <meta:print-date>2023-09-11T10:31: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4a7e1e56-6005-427f-b549-a994b9531d64</meta:user-defined>
    <meta:document-statistic meta:page-count="3" meta:paragraph-count="58" meta:word-count="496" meta:character-count="3924" meta:row-count="105" meta:non-whitespace-character-count="3486"/>
  </office:meta>
</office:document-meta>
</file>