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29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ListParagraph" style:family="paragraph">
      <style:paragraph-properties fo:text-align="justify"/>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ListParagraph" style:family="paragraph">
      <style:paragraph-properties fo:text-align="justify" fo:margin-left="0.75in">
        <style:tab-stops/>
      </style:paragraph-properties>
    </style:style>
    <style:style style:name="P33" style:parent-style-name="Normal" style:family="paragraph">
      <style:paragraph-properties fo:text-align="justify" fo:text-indent="0.5in"/>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ableColumn44" style:family="table-column">
      <style:table-column-properties style:column-width="0.390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2.0743in" style:use-optimal-column-width="false"/>
    </style:style>
    <style:style style:name="Table43" style:family="table">
      <style:table-properties style:width="10.6354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538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2pt" style:font-size-asian="12pt" style:font-size-complex="12pt" fo:language="en" fo:country="US"/>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P10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112" style:family="table-row">
      <style:table-row-properties style:min-row-height="0.204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text-properties fo:font-size="12pt" style:font-size-asian="12pt" style:font-size-complex="12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in"/>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ext-properties fo:font-size="10pt" style:font-size-asian="10pt"/>
    </style:style>
    <style:style style:name="P156" style:parent-style-name="Normal" style:family="paragraph">
      <style:paragraph-properties fo:text-align="justify" fo:text-indent="0.5in"/>
      <style:text-properties fo:font-size="10pt" style:font-size-asian="10pt"/>
    </style:style>
    <style:style style:name="P157" style:parent-style-name="Normal" style:family="paragraph">
      <style:paragraph-properties fo:text-align="justify" fo:text-indent="0.5in"/>
      <style:text-properties fo:font-size="10pt" style:font-size-asian="10pt"/>
    </style:style>
    <style:style style:name="P158" style:parent-style-name="Normal" style:family="paragraph">
      <style:paragraph-properties fo:text-align="justify" fo:text-indent="0.5in"/>
      <style:text-properties fo:font-size="10pt" style:font-size-asian="10pt"/>
    </style:style>
    <style:style style:name="P159" style:parent-style-name="Normal" style:family="paragraph">
      <style:paragraph-properties fo:text-align="justify" fo:text-indent="0.5in"/>
      <style:text-properties fo:font-size="10pt" style:font-size-asian="10pt"/>
    </style:style>
    <style:style style:name="P160" style:parent-style-name="Normal" style:family="paragraph">
      <style:paragraph-properties fo:text-align="justify" fo:text-indent="0.5in"/>
      <style:text-properties fo:font-size="10pt" style:font-size-asian="10pt"/>
    </style:style>
    <style:style style:name="P161" style:parent-style-name="Normal" style:family="paragraph">
      <style:paragraph-properties fo:text-align="justify" fo:text-indent="0.5in"/>
      <style:text-properties fo:font-size="10pt" style:font-size-asian="10pt"/>
    </style:style>
    <style:style style:name="P162" style:parent-style-name="Normal" style:family="paragraph">
      <style:paragraph-properties fo:text-align="justify" fo:text-indent="0.5in"/>
      <style:text-properties fo:font-size="10pt" style:font-size-asian="10pt"/>
    </style:style>
    <style:style style:name="P163" style:parent-style-name="Normal" style:family="paragraph">
      <style:paragraph-properties fo:text-align="justify" fo:text-indent="0.5in"/>
      <style:text-properties fo:font-size="10pt" style:font-size-asian="10pt"/>
    </style:style>
    <style:style style:name="P164" style:parent-style-name="Normal" style:family="paragraph">
      <style:paragraph-properties fo:text-align="justify" fo:text-indent="0.5in"/>
      <style:text-properties fo:font-size="10pt" style:font-size-asian="10pt"/>
    </style:style>
    <style:style style:name="P165" style:parent-style-name="Normal" style:family="paragraph">
      <style:paragraph-properties fo:text-align="justify" fo:text-indent="0.5in"/>
      <style:text-properties fo:font-size="10pt" style:font-size-asian="10pt"/>
    </style:style>
    <style:style style:name="P166"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text:s/></text:span><text:span text:style-name="T16">LIETUVOS RESPUBLIKOS ŽEMĖS REFORMOS ĮSTATYMO NR. I-1607 8, 9, 10, 13 IR 19 STRAIPSNIŲ PAKEITIMO</text:span></text:p>
      <text:p text:style-name="P17"><text:span text:style-name="T18">ĮSTATYMO PROJEKTO</text:span><text:span text:style-name="T19"><text:s/></text:span><text:span text:style-name="T20">NR. XIVP-</text:span><text:span text:style-name="T21">4011</text:span><text:span text:style-name="T22">(2)</text:span></text:p>
      <text:p text:style-name="P23"/>
      <text:p text:style-name="P24">2024-11-12<text:s text:c="2"/>Nr.<text:s/>107-P-41</text:p>
      <text:p text:style-name="P25">Vilnius</text:p>
      <text:p text:style-name="P26"/>
      <text:list text:style-name="LFO14" text:continue-numbering="true">
        <text:list-item>
          <text:p text:style-name="P27"><text:span text:style-name="T28">Komiteto<text:s/></text:span><text:span text:style-name="T29">posėdyje</text:span><text:span text:style-name="T30"><text:s/>dalyvavo:</text:span><text:span text:style-name="T31"><text:s/></text:span>komiteto pirmininkė Aistė Gedvilienė, komiteto nariai: Kasparas Adomaitis,<text:s/>Aidas Gedvilas, Justinas Urbanavičius, Romualdas Vaitkus.<text:s/></text:p>
        </text:list-item>
      </text:list>
      <text:p text:style-name="P32">Komiteto biuras: biuro vedėja Birutė Pūtienė, patarėjai:<text:s/>Jolita Jakučionytė,<text:s/>Rasa<text:s/>Liucija<text:s/>Matusevičiūtė,<text:s/>Aistrida Latvėnė,<text:s/>Audrius Želvys,<text:s/>padėjėja Vida Katinaitė.<text:s/></text:p>
      <text:p text:style-name="P33"/>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asiūlymai5"><text:span text:style-name="T79">1</text:span><text:span text:style-name="T80">.</text:span></text:p>
          </table:table-cell>
          <table:table-cell table:style-name="TableCell81">
            <text:p text:style-name="P82">Seimo kanceliarijos<text:s/><text:a xlink:href="https://e-seimas.lrs.lt/portal/legalAct/lt/TAK/4d5d21509c1511ef955ff95815eb5ce5" office:target-frame-name="_top" xlink:show="replace"><text:span text:style-name="Hyperlink">Teisės departamentas</text:span></text:a></text:p>
            <text:p text:style-name="P83">(2024-11-11)</text:p>
          </table:table-cell>
          <table:table-cell table:style-name="TableCell84">
            <text:p text:style-name="P85">2(9)</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Pagal projekto 4 straipsniu<text:s/>siūlomą<text:s/>Žemės reformos įstatymo (toliau - keičiamas įstatymas) 13 straipsnio 4 punkto pakeitimą, galėtų būti privatizuojama buvusių dvarų sodybų, neįrašytų į neprivatizuotinų istorijos ir kultūros paminklų sąrašą, teritorijoje esanti valstybinė žemė. Pažymėtina, kad pagal galiojantį keičiamo įstatymo 13 straipsnio 4 punkte nustatytą<text:s/><text:soft-page-break/>teisinį reguliavimą tokia žemė neprivatizuojama. Iš projekto nuostatų nėra aišku, kokio dydžio valstybinės žemės sklypai galėtų būti parduodami buvusių dvarų sodybų, neįrašytų į neprivatizuotinų istorijos ir kultūros paminklų sąrašą, teritorijoje. Svarstytina, ar, siekiant pašalinti šį neaiškumą, neturėtų būti papildytas keičiamo įstatymo 9 straipsnis, kuriame yra nustatomi parduodamų valstybinės žemės sklypų dydžiai, nurodant, kokio dydžio valstybinės žemės sklypai galėtų būti parduodami buvusių dvarų sodybų, neįrašytų į neprivatizuotinų istorijos ir kultūros paminklų sąrašą, teritorijose.</text:p>
          </table:table-cell>
          <table:table-cell table:style-name="TableCell94">
            <text:p text:style-name="P95">Pritarti</text:p>
          </table:table-cell>
          <table:table-cell table:style-name="TableCell96">
            <text:p text:style-name="P97">Siūlome papildyti<text:s/>projekto 2 straipsnį naują 1 dalimi ir ją išdėstyti taip:<text:s/></text:p>
            <text:p text:style-name="P98">„<text:bookmark-start text:name="_Hlk182233910"/>2. Asmenims prie nuosavybės teise priklausančių pastatų ir<text:s/><text:soft-page-break/>statinių parduodami teritorijų planavimo dokumentuose<text:span text:style-name="T99">,</text:span><text:s/>žemės valdos projektuose, <text:s/><text:span text:style-name="T100">ar<text:s/></text:span><text:span text:style-name="T101">dvarų sodybų teritorijų ribų planuose</text:span><text:span text:style-name="T102"><text:s/></text:span>nustatytų ploto ir ribų žemės sklypai. Kaimo gyvenamojoje vietovėje ir po 1995 m. birželio 1 d. miestams priskirtoje teritorijoje parduodami ne didesni kaip 2,0 ha sodybos (namų valdos) žemės sklypai<text:span text:style-name="T103">, išskyrus atvejus, kai dvaro sodybos teritorija</text:span><text:span text:style-name="T104"><text:s/>pagal teritorijų planavimo dokumentus arba dvarų sodybų teritorijų ribų planus nustatyta</text:span><text:span text:style-name="T105"><text:s/>didesnė</text:span>. Kai pagal įstatymus atskiros sodybos (namų valdos) naudojamo žemės sklypo plotas ir ribos<text:span text:style-name="T106"><text:s/></text:span>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text:s/><text:soft-page-break/>dokumentuose ar žemės valdos projektuose.“<text:bookmark-end text:name="_Hlk182233910"/></text:p>
            <text:p text:style-name="P107"/>
            <text:p text:style-name="P108"><text:span text:style-name="T109">Balsavimo rezultatai</text:span><text:span text:style-name="T110">:<text:s/></text:span></text:p>
            <text:p text:style-name="P111">Pritarta bendru sutarimu</text:p>
          </table:table-cell>
        </table:table-row>
        <text:soft-page-break/>
        <table:table-row table:style-name="TableRow112">
          <table:table-cell table:style-name="TableCell113">
            <text:p text:style-name="P114">2.</text:p>
          </table:table-cell>
          <table:table-cell table:style-name="TableCell115">
            <text:p text:style-name="P116">Seimo kanceliarijos<text:s/><text:a xlink:href="https://e-seimas.lrs.lt/portal/legalAct/lt/TAK/4d5d21509c1511ef955ff95815eb5ce5" office:target-frame-name="_top" xlink:show="replace"><text:span text:style-name="Hyperlink">Teisės departamentas</text:span></text:a></text:p>
            <text:p text:style-name="P117">(2024-11-11)</text:p>
          </table:table-cell>
          <table:table-cell table:style-name="TableCell118">
            <text:p text:style-name="P119">6</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Keičiamo įstatymo 8 straipsnio 2 dalyje nustatyta, kad ne žemės ūkio paskirčiai žemė miesto ir kaimo gyvenamosiose vietovėse parduodama Vyriausybės nustatyta tvarka. Atsižvelgiant į tai, kad projekto 4 straipsnyje siūloma nustatyti naujas nuostatas dėl<text:s/>valstybinės žemės, esančios buvusių dvarų sodybų, neįrašytų į neprivatizuotinų istorijos ir kultūros paminklų sąrašą, teritorijoje, pardavimo, svarstytina, ar iki įstatymo įsigaliojimo neturėtų būti pakeistas aukščiau minėtas Vyriausybės nutarimas, nustatant valstybinės žemės, esančios buvusių dvarų sodybų, neįrašytų į neprivatizuotinų istorijos ir kultūros paminklų sąrašą, teritorijoje, pardavimo tvarką. Tokiu atveju reikėtų papildyti projekto 6 straipsnį nauja dalimi, pasiūlant Vyriausybei iki įstatymo įsigaliojimo priimti įstatymui įgyvendinti reikalingą teisės aktą. Ši dalis turėtų įsigalioti anksčiau nei visas įstatymas, todėl išlyga dėl minėtos dalies ankstesnio įsigaliojimo turėtų būti nustatyta projekto 6 straipsnio 1 dalyje.</text:p>
          </table:table-cell>
          <table:table-cell table:style-name="TableCell128">
            <text:p text:style-name="P129">Pritarti</text:p>
          </table:table-cell>
          <table:table-cell table:style-name="TableCell130">
            <text:p text:style-name="P131">Siūloma pakeisti projekto 6 straipsnį ir jį išdėstyti taip:</text:p>
            <text:p text:style-name="P132">„<text:bookmark-start text:name="_Hlk182233986"/>6 straipsnis. Įstatymo įsigaliojimas<text:span text:style-name="T133">,</text:span><text:s/><text:span text:style-name="T134">įgyvendinimas</text:span><text:s/>ir taikymas</text:p>
            <text:p text:style-name="P135">1. Šis įstatymas<text:span text:style-name="T136">, išskyrus šio straipsnio 3 dalį,</text:span><text:s/>įsigalioja 2025 m. sausio 1 d.</text:p>
            <text:p text:style-name="P137">2. Prašymai dėl valstybinės žemės sklypo pirkimo išsimokėtinai, kurie buvo pateikti, bet neišnagrinėti iki šio įstatymo įsigaliojimo dienos, turi būti nagrinėjami ir procedūros pabaigtos iki šio įstatymo įsigaliojimo dienos galiojusia tvarka ir sąlygomis.</text:p>
            <text:p text:style-name="P138"><text:span text:style-name="T139">3. Lietuvos <text:s/>Respublikos Vyriausybė iki 202</text:span><text:span text:style-name="T140">4</text:span><text:span text:style-name="T141"><text:s/>m. gruodžio 31 d. priima šio įstatymo įgyvendinamuosius teisės aktus.</text:span>“<text:bookmark-end text:name="_Hlk182233986"/></text:p>
            <text:p text:style-name="P142"><text:span text:style-name="T143">Balsavimo rezultatai</text:span><text:span text:style-name="T144">:<text:s/></text:span></text:p>
            <text:p text:style-name="P145"><text:span text:style-name="T146">Pritarta bendru sutarimu</text:span></text:p>
          </table:table-cell>
        </table:table-row>
      </table:table>
      <text:p text:style-name="P147"/>
      <text:p text:style-name="P148"><text:span text:style-name="T149">3.<text:s/></text:span><text:span text:style-name="T150">Subjektų, turinčių įstatymų leidybos iniciatyvos teisę, pasiūlymai:<text:s/></text:span><text:span text:style-name="T151">negauta.</text:span></text:p>
      <text:p text:style-name="P152"/>
      <text:p text:style-name="P153"/>
      <text:p text:style-name="P154">Komiteto<text:s/>pirmininkė<text:tab/><text:tab/><text:tab/><text:tab/><text:tab/><text:tab/><text:tab/><text:tab/><text:tab/><text:tab/><text:tab/><text:tab/><text:tab/><text:tab/>Aistė Gedvilienė<text:s/><text:s/><text:tab/><text:tab/></text:p>
      <text:p text:style-name="P155"/>
      <text:p text:style-name="P156"/>
      <text:p text:style-name="P157"/>
      <text:p text:style-name="P158"/>
      <text:p text:style-name="P159"/>
      <text:p text:style-name="P160"/>
      <text:p text:style-name="P161"/>
      <text:p text:style-name="P162"/>
      <text:p text:style-name="P163"/>
      <text:p text:style-name="P164"/>
      <text:p text:style-name="P165">Biuro vedėja Birutė Pūtienė</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11-12T08:30:00Z</meta:creation-date>
    <dc:date>2024-11-12T08:30: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67" meta:word-count="646" meta:character-count="5056" meta:row-count="159" meta:non-whitespace-character-count="4477"/>
  </office:meta>
</office:document-meta>
</file>