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system"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format="1" text:start-value="2018">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5.0958in" style:use-optimal-column-width="false"/>
    </style:style>
    <style:style style:name="TableColumn3" style:family="table-column">
      <style:table-column-properties style:column-width="1.7472in" style:use-optimal-column-width="false"/>
    </style:style>
    <style:style style:name="Table1" style:family="table" style:master-page-name="MPF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HTMLPreformatted" style:family="paragraph">
      <style:paragraph-properties fo:widows="0" fo:orphans="0" fo:break-before="page" style:snap-to-layout-grid="false" fo:text-align="end">
        <style:tab-stops/>
      </style:paragraph-properties>
      <style:text-properties style:font-name="Times New Roman" style:font-name-complex="Times New Roman" fo:font-weight="bold" style:font-weight-asian="bold" fo:font-size="12pt" style:font-size-asian="12pt" style:font-size-complex="12pt"/>
    </style:style>
    <style:style style:name="TableCell8" style:family="table-cell">
      <style:table-cell-properties fo:border="none" fo:padding-top="0in" fo:padding-left="0.075in" fo:padding-bottom="0in" fo:padding-right="0.075in"/>
    </style:style>
    <style:style style:name="P9" style:parent-style-name="HTMLPreformatted" style:family="paragraph">
      <style:paragraph-properties fo:widows="0" fo:orphans="0" style:snap-to-layout-grid="false" fo:text-align="justify">
        <style:tab-stops/>
      </style:paragraph-properties>
      <style:text-properties style:font-name="Times New Roman" style:font-name-complex="Times New Roman" fo:font-weight="bold" style:font-weight-asian="bold" fo:font-size="12pt" style:font-size-asian="12pt" style:font-size-complex="12pt"/>
    </style:style>
    <style:style style:name="P10" style:parent-style-name="HTMLPreformatted" style:family="paragraph">
      <style:paragraph-properties fo:widows="0" fo:orphans="0" fo:text-align="justify">
        <style:tab-stops/>
      </style:paragraph-properties>
      <style:text-properties style:font-name="Times New Roman" style:font-name-complex="Times New Roman" fo:font-weight="bold" style:font-weight-asian="bold" fo:font-size="12pt" style:font-size-asian="12pt" style:font-size-complex="12pt"/>
    </style:style>
    <style:style style:name="P11" style:parent-style-name="HTMLPreformatted" style:family="paragraph">
      <style:paragraph-properties fo:widows="0" fo:orphans="0" fo:text-align="center">
        <style:tab-stops/>
      </style:paragraph-properties>
      <style:text-properties style:font-name="Times New Roman" style:font-name-complex="Times New Roman" fo:font-weight="bold" style:font-weight-asian="bold" fo:font-size="12pt" style:font-size-asian="12pt" style:font-size-complex="12pt"/>
    </style:style>
    <style:style style:name="P12" style:parent-style-name="BodyText" style:family="paragraph">
      <style:paragraph-properties fo:widows="0" fo:orphans="0" fo:text-align="center" fo:margin-bottom="0in" fo:margin-right="0.193in"/>
      <style:text-properties fo:font-weight="bold" style:font-weight-asian="bold"/>
    </style:style>
    <style:style style:name="P13" style:parent-style-name="Įstatymopavad." style:family="paragraph">
      <style:paragraph-properties fo:widows="0" fo:orphans="0" fo:line-height="100%" fo:text-indent="0in"/>
      <style:text-properties style:font-name="Times New Roman" fo:font-weight="bold" style:font-weight-asian="bold" style:font-size-complex="12pt"/>
    </style:style>
    <style:style style:name="P14" style:parent-style-name="Įstatymopavad." style:family="paragraph">
      <style:paragraph-properties fo:widows="0" fo:orphans="0" fo:line-height="100%" fo:text-indent="0in"/>
      <style:text-properties style:font-name="Times New Roman" fo:font-weight="bold" style:font-weight-asian="bold" style:font-size-complex="12pt"/>
    </style:style>
    <style:style style:name="P15" style:parent-style-name="HTMLPreformatted" style:family="paragraph">
      <style:paragraph-properties fo:widows="0" fo:orphans="0" fo:text-align="center">
        <style:tab-stops/>
      </style:paragraph-properties>
      <style:text-properties style:font-name="Times New Roman" style:font-name-complex="Times New Roman" fo:font-weight="bold" style:font-weight-asian="bold" fo:font-size="12pt" style:font-size-asian="12pt" style:font-size-complex="12pt"/>
    </style:style>
    <style:style style:name="P16" style:parent-style-name="ListParagraph" style:list-style-name="LFO11" style:family="paragraph">
      <style:paragraph-properties fo:widows="0" fo:orphans="0" fo:text-align="center"/>
    </style:style>
    <style:style style:name="P17" style:parent-style-name="HTMLPreformatted" style:family="paragraph">
      <style:paragraph-properties fo:widows="0" fo:orphans="0" fo:text-align="center">
        <style:tab-stops/>
      </style:paragraph-properties>
      <style:text-properties style:font-name="Times New Roman" style:font-name-complex="Times New Roman" fo:font-weight="bold" style:font-weight-asian="bold" fo:font-size="12pt" style:font-size-asian="12pt" style:font-size-complex="12pt"/>
    </style:style>
    <style:style style:name="P18" style:parent-style-name="Normal" style:family="paragraph">
      <style:paragraph-properties fo:widows="0" fo:orphans="0" fo:text-indent="0.4923in"/>
      <style:text-properties fo:font-weight="bold" style:font-weight-asian="bold"/>
    </style:style>
    <style:style style:name="P19" style:parent-style-name="Normal" style:family="paragraph">
      <style:paragraph-properties fo:widows="0" fo:orphans="0" fo:margin-left="0.4923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style:font-weight-complex="bold"/>
    </style:style>
    <style:style style:name="T23" style:parent-style-name="DefaultParagraphFont" style:family="text">
      <style:text-properties style:text-line-through-style="solid" style:text-line-through-width="auto" style:text-line-through-color="font-color" style:text-line-through-mode="continuous" style:text-line-through-type="single"/>
    </style:style>
    <style:style style:name="P24" style:parent-style-name="Normal" style:family="paragraph">
      <style:paragraph-properties fo:widows="0" fo:orphans="0" fo:text-align="justify" fo:text-indent="0.4923in"/>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style:font-weight-complex="bold"/>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HTMLPreformatted" style:family="paragraph">
      <style:paragraph-properties fo:widows="0" fo:orphans="0" fo:text-align="center">
        <style:tab-stops/>
      </style:paragraph-properties>
      <style:text-properties style:font-name="Times New Roman" style:font-name-complex="Times New Roman" fo:font-weight="bold" style:font-weight-asian="bold" fo:font-size="12pt" style:font-size-asian="12pt" style:font-size-complex="12pt"/>
    </style:style>
    <style:style style:name="P33" style:parent-style-name="Normal" style:family="paragraph">
      <style:paragraph-properties fo:widows="0" fo:orphans="0" fo:text-align="justify" fo:text-indent="0.4923in"/>
      <style:text-properties fo:font-weight="bold" style:font-weight-asian="bold"/>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style>
    <style:style style:name="T51" style:parent-style-name="DefaultParagraphFont" style:family="text">
      <style:text-properties fo:font-weight="bold" style:font-weight-asian="bold"/>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style:font-style-complex="italic"/>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style:font-style-complex="italic"/>
    </style:style>
    <style:style style:name="P60" style:parent-style-name="Normal" style:family="paragraph">
      <style:paragraph-properties fo:widows="0" fo:orphans="0" fo:text-align="justify" fo:text-indent="0.4923in"/>
      <style:text-properties fo:font-weight="bold" style:font-weight-asian="bold"/>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T72" style:parent-style-name="DefaultParagraphFont" style:family="text">
      <style:text-properties fo:font-weight="bold" style:font-weight-asian="bold"/>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83" style:parent-style-name="DefaultParagraphFont" style:family="text">
      <style:text-properties fo:font-weight="bold" style:font-weight-asian="bold"/>
    </style:style>
    <style:style style:name="P84" style:parent-style-name="HTMLPreformatted" style:family="paragraph">
      <style:paragraph-properties fo:widows="0" fo:orphans="0" fo:text-align="center">
        <style:tab-stops/>
      </style:paragraph-properties>
      <style:text-properties style:font-name="Times New Roman" style:font-name-complex="Times New Roman" fo:font-weight="bold" style:font-weight-asian="bold" fo:font-size="12pt" style:font-size-asian="12pt" style:font-size-complex="12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widows="0" fo:orphans="0" fo:text-align="justify" fo:text-indent="0.4923in"/>
      <style:text-properties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HTMLPreformatted" style:family="paragraph">
      <style:paragraph-properties fo:widows="0" fo:orphans="0" fo:text-align="center">
        <style:tab-stops/>
      </style:paragraph-properties>
      <style:text-properties style:font-name="Times New Roman" style:font-name-complex="Times New Roman" fo:font-weight="bold" style:font-weight-asian="bold" fo:font-size="12pt" style:font-size-asian="12pt" style:font-size-complex="12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text-properties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HTMLPreformatted" style:family="paragraph">
      <style:paragraph-properties fo:widows="0" fo:orphans="0" fo:text-align="center">
        <style:tab-stops/>
      </style:paragraph-properties>
      <style:text-properties style:font-name="Times New Roman" style:font-name-complex="Times New Roman" fo:font-weight="bold" style:font-weight-asian="bold" fo:font-size="12pt" style:font-size-asian="12pt" style:font-size-complex="12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style:font-style-complex="italic"/>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style-complex="italic"/>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widows="0" fo:orphans="0" fo:text-align="justify" fo:text-indent="0.4923in"/>
    </style:style>
    <style:style style:name="P186" style:parent-style-name="HTMLPreformatted" style:family="paragraph">
      <style:paragraph-properties fo:widows="0" fo:orphans="0" fo:text-align="center">
        <style:tab-stops/>
      </style:paragraph-properties>
      <style:text-properties style:font-name="Times New Roman" style:font-name-complex="Times New Roman" fo:font-weight="bold" style:font-weight-asian="bold" fo:font-size="12pt" style:font-size-asian="12pt" style:font-size-complex="12pt"/>
    </style:style>
    <style:style style:name="P187" style:parent-style-name="Normal" style:family="paragraph">
      <style:paragraph-properties fo:widows="0" fo:orphans="0" fo:text-align="justify" fo:text-indent="0.4923in"/>
      <style:text-properties fo:font-style="italic" style:font-style-asian="italic"/>
    </style:style>
    <style:style style:name="P188" style:parent-style-name="HTMLPreformatted" style:family="paragraph">
      <style:paragraph-properties fo:widows="0" fo:orphans="0" fo:text-align="center">
        <style:tab-stops/>
      </style:paragraph-properties>
      <style:text-properties style:font-name="Times New Roman" style:font-name-complex="Times New Roman" fo:font-weight="bold" style:font-weight-asian="bold" fo:font-size="12pt" style:font-size-asian="12pt" style:font-size-complex="12pt"/>
    </style:style>
    <style:style style:name="P189" style:parent-style-name="Normal" style:family="paragraph">
      <style:paragraph-properties fo:widows="0" fo:orphans="0" fo:text-align="justify"/>
    </style:style>
    <style:style style:name="T190" style:parent-style-name="DefaultParagraphFont" style:family="text">
      <style:text-properties style:font-style-complex="italic"/>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8">
            <text:p text:style-name="P9">Projekto</text:p>
            <text:p text:style-name="P10">lyginamasis variantas</text:p>
          </table:table-cell>
        </table:table-row>
      </table:table>
      <text:p text:style-name="P11"/>
      <text:p text:style-name="P12">LIETUVOS RESPUBLIKOS</text:p>
      <text:p text:style-name="P13">nelaimingų atsitikimų darbe ir profesinių ligų socialinio draudimo įstatymo<text:s/>NR. VIII-1509<text:s/>3,<text:s/>15, 19, 26<text:s/>ir 27 straipsniŲ<text:s/>pakeitimo<text:s/></text:p>
      <text:p text:style-name="P14">Įstatymas</text:p>
      <text:p text:style-name="P15"/>
      <text:list text:style-name="LFO11" text:continue-numbering="true">
        <text:list-item>
          <text:p text:style-name="P16"><text:s/>m. <text:s text:c="28"/>d. Nr.<text:s/><text:line-break/>Vilnius<text:s/></text:p>
        </text:list-item>
      </text:list>
      <text:p text:style-name="P17"/>
      <text:p text:style-name="P18">1<text:s/>straipsnis. 3 straipsnio<text:s/>pakeitimas</text:p>
      <text:p text:style-name="P19">1.<text:span text:style-name="T20"><text:s/></text:span>Pakeisti 3 straipsnio 7<text:s/>dalį<text:s/>ir ją<text:s/>išdėstyti taip:<text:s/></text:p>
      <text:p text:style-name="P21">„7.<text:s/><text:span text:style-name="T22">Kompensavimo koeficientas (k) lėtinės profesinės ligos atveju</text:span><text:s/>–<text:s/><text:span text:style-name="T23">metinių</text:span><text:s/>asmens socialinio draudimo pensijų apskaitos vienetų, apskaičiuotų Lietuvos Respublikos socialinio draudimo pensijų įstatymo nustatyta tvarka, vidurkis per visą įskaitytiną to asmens draudimo laikotarpį (stažą).“</text:p>
      <text:p text:style-name="P24">2. Pakeisti 3 straipsnio 8 dalį ir ją išdėstyti taip:</text:p>
      <text:p text:style-name="P25">„8.<text:s/><text:span text:style-name="T26">Kompensavimo koeficientas (k) nelaimingo atsitikimo darbe (tarnyboje), pakeliui į darbą (tarnybą) ar iš darbo (tarnybos) arba ūmios profesinės ligos atveju</text:span><text:s/>– asmens vidutinių mėnesinių draudžiamųjų pajamų per paskutinius paeiliui einančius 12 mėnesių, skaičiuojant atgal nuo pabaigos užpraeito kalendorinio mėnesio, buvusio prieš nelaimingo atsitikimo darbe (tarnyboje), pakeliui į darbą (tarnybą) ar iš darbo (tarnybos) arba ūmios profesinės ligos nustatymo mėnesį, santykis su nelaimingo atsitikimo darbe, pakeliui į darbą ar iš darbo arba susirgimo ūmia profesine liga nustatymo metu galiojančiu užpraeito ketvirčio šalies vidutiniu mėnesiniu darbo užmokesčiu. Šis koeficientas taip pat taikomas skaičiuojant netekto darbingumo periodinę kompensaciją, kai asmuo, kuriam nustatyta lėtinė profesinė liga, pagal<text:s/><text:span text:style-name="T27">Valstybinių socialinio</text:span><text:s/><text:span text:style-name="T28">Socialinio</text:span><text:s/>draudimo pensijų įstatymą neturi teisės gauti valstybinės socialinio draudimo netekto darbingumo (invalidumo) arba valstybinės socialinio draudimo senatvės pensijos<text:s/><text:span text:style-name="T29">arba<text:s/></text:span><text:span text:style-name="T30">kai šis koeficientas<text:s/></text:span><text:span text:style-name="T31">yra didesnis nei apskaičiuotas šio straipsnio 7 dalyje nustatyta tvarka</text:span>.“</text:p>
      <text:p text:style-name="P32"/>
      <text:p text:style-name="P33">2<text:s/>straipsnis.<text:s/>15<text:s/>straipsnio pakeitimas</text:p>
      <text:p text:style-name="P34">Pakeisti<text:s/>15<text:s/>straipsnį ir jį<text:s/>išdėstyti taip:</text:p>
      <text:p text:style-name="P35">„15 straipsnis. Ligos išmokų<text:s/>dydis</text:p>
      <text:p text:style-name="P36">1. Apdraustajam asmeniui tapus laikinai nedarbingam dėl įvykio, pripažinto draudžiamuoju šio įstatymo 6 straipsnyje nustatyta tvarka, jam mokama ligos išmoka, kurios dydis yra<text:s/><text:span text:style-name="T37">100</text:span> <text:span text:style-name="T38">7</text:span><text:span text:style-name="T39">7,58</text:span><text:span text:style-name="T40"><text:s/></text:span>procentų kompensuojamojo uždarbio, taikomo ligos išmokoms skaičiuoti. Išmoka mokama<text:s/><text:span text:style-name="T41">už darbo laiką pagal asmens darbo (pamainų) grafiką</text:span><text:span text:style-name="T42"><text:s/></text:span><text:span text:style-name="T43">tos darbovietės, kurioje įvyko nelaimingas atsitikimas darbe arba buvo nustatyta profesinė liga</text:span><text:s/><text:span text:style-name="T44">pagal<text:s/></text:span><text:span text:style-name="T45">darbo<text:s/></text:span><text:span text:style-name="T46">dienų skaičių (taikoma 5<text:s/></text:span><text:span text:style-name="T47">darbo<text:s/></text:span><text:span text:style-name="T48">dienų darbo savaitė)</text:span>.</text:p>
      <text:p text:style-name="P49">2.<text:s/><text:span text:style-name="T50">Jeigu</text:span><text:s/><text:span text:style-name="T51">Kol<text:s/></text:span>nelaimingas atsitikimas darbe<text:s/><text:span text:style-name="T52">neištiriamas per 30 dienų nuo kreipimosi į Valstybinio socialinio draudimo fondo valdybos teritorinį skyrių ar Karinių ir joms prilygintų struktūrų skyrių</text:span>,<text:s/><text:span text:style-name="T53">bus ištirtas</text:span><text:span text:style-name="T54">,</text:span><text:s/>ligos išmoka nuo trečios laikinojo nedarbingumo dienos mokama<text:s/><text:span text:style-name="T55">Ligos ir motinystės socialinio draudimo įstatyme</text:span><text:s/>nustatyta tvarka.<text:s/><text:span text:style-name="T56">Tais</text:span><text:s/><text:span text:style-name="T57">Pripažinus įvykį draudžiamuoju, ligos išmoka perskaičiuojama šiame įstatyme nustatyta tvarka ir išmokamas skirtumas, tačiau</text:span><text:s/><text:span text:style-name="T58">tais</text:span><text:s/>atvejais, kai pagal<text:s/><text:span text:style-name="T59">Ligos ir motinystės socialinio draudimo įstatymą</text:span><text:s/>išmokėta ligos išmoka yra didesnė negu pagal šį įstatymą apskaičiuota ligos išmoka dėl nelaimingo atsitikimo darbe (ar jai lygi), išmokėtoji išmoka neperskaičiuojama.“<text:s/></text:p>
      <text:p text:style-name="P60"/>
      <text:p text:style-name="P61"><text:span text:style-name="T62">3</text:span><text:span text:style-name="T63"><text:s/></text:span><text:span text:style-name="T64">straipsnis. 1</text:span><text:span text:style-name="T65">9</text:span><text:span text:style-name="T66"><text:s/>straipsnio</text:span><text:span text:style-name="T67"><text:s/></text:span><text:span text:style-name="T68">pakeitimas</text:span></text:p>
      <text:p text:style-name="P69">1.<text:s/>Pakeisti 19<text:s/>straipsnio<text:s/>1<text:s/>dalį<text:s/>ir ją<text:s/>išdėstyti taip:</text:p>
      <text:p text:style-name="P70">„1.<text:s/>Jeigu nukentėjusysis dėl draudžiamojo įvykio terminuotai netenka iki 20 procentų darbingumo, jam išmokama netekto darbingumo vienkartinė kompensacija, kurios dydis yra<text:s/><text:soft-page-break/><text:span text:style-name="T71">10</text:span> <text:s/><text:span text:style-name="T72">7,76<text:s/></text:span><text:span text:style-name="T73">procentų</text:span><text:s/><text:span text:style-name="T74">procento</text:span><text:s/>jo 24 mėnesių kompensuojamojo uždarbio, taikomo<text:span text:style-name="T75"><text:s/></text:span>vienkartinei kompensacijai apskaičiuoti.“<text:s/></text:p>
      <text:p text:style-name="P76">2. Pakeisti 19 straipsnio 2 dalį ir ją išdėstyti taip:</text:p>
      <text:p text:style-name="P77">„2. Jeigu nukentėjusysis dėl draudžiamojo įvykio terminuotai netenka daugiau kaip 20, bet mažiau kaip 30 procentų darbingumo, jam išmokama netekto darbingumo vienkartinė kompensacija, kurios dydis yra<text:s/><text:span text:style-name="T78">20</text:span><text:s/><text:span text:style-name="T79">1</text:span><text:span text:style-name="T80">5,52</text:span><text:span text:style-name="T81"><text:s/></text:span><text:span text:style-name="T82">procentų</text:span><text:s/><text:span text:style-name="T83">procento</text:span><text:s/>jo 24 mėnesių kompensuojamojo uždarbio, taikomo vienkartinei kompensacijai apskaičiuoti.“</text:p>
      <text:p text:style-name="P84"/>
      <text:p text:style-name="P85"><text:span text:style-name="T86">4</text:span><text:span text:style-name="T87"><text:s/>straipsnis. 26 straipsnio pakeitimas</text:span><text:span text:style-name="T88"><text:s/></text:span></text:p>
      <text:p text:style-name="P89">Pakeisti 26 straipsnio 1 dalies 3 punktą <text:s/>ir jį išdėstyti taip:</text:p>
      <text:p text:style-name="P90"><text:span text:style-name="T91">„3) mirusiojo sutuoktiniui, sukakusiam<text:s/></text:span><text:span text:style-name="T92">Valstybinių</text:span><text:span text:style-name="T93"><text:s/></text:span><text:span text:style-name="T94">socialinio</text:span><text:span text:style-name="T95"><text:s/></text:span><text:span text:style-name="T96">Socialinio</text:span><text:span text:style-name="T97"><text:s/>draudimo pensijų įstatymo nustatytą senatvės pensijos amžių, – iki gyvos galvos;“</text:span></text:p>
      <text:p text:style-name="P98"/>
      <text:p text:style-name="P99"><text:span text:style-name="T100">5</text:span><text:span text:style-name="T101"><text:s/>straipsnis</text:span><text:span text:style-name="T102">.</text:span><text:span text:style-name="T103"><text:s/>27 straipsnio pakeitimas</text:span><text:s/></text:p>
      <text:p text:style-name="P104">Pakeisti 27 straipsnio 1<text:s/>dalį<text:s/>ir ją išdėstyti taip:</text:p>
      <text:p text:style-name="P105">„1.<text:s/>Apdraustajam asmeniui mirus dėl nelaimingo atsitikimo darbe, pakeliui į darbą ar iš darbo arba ūmios profesinės ligos, pripažintų draudžiamaisiais įvykiais, mirusiojo šeimai išmokama vienkartinė draudimo išmoka, lygi vidutinio šalies darbo užmokesčio (D), galiojusio mirties dėl nelaimingo atsitikimo darbe, pakeliui į darbą ar iš darbo arba ūmios profesinės ligos mėnesį,<text:s/><text:span text:style-name="T106">60</text:span><text:s/><text:span text:style-name="T107">46,55</text:span><text:span text:style-name="T108"><text:s/></text:span>dydžių. Ši išmoka lygiomis dalimis išmokama kiekvienam mirusiojo šeimos nariui.“<text:s/></text:p>
      <text:p text:style-name="P109"/>
      <text:p text:style-name="P110"><text:span text:style-name="T111">6</text:span><text:span text:style-name="T112"><text:s/></text:span><text:span text:style-name="T113">straipsnis. Įstatymo įsigaliojimas ir įgyvendinimas</text:span><text:s/></text:p>
      <text:p text:style-name="P114">1.<text:s/><text:span text:style-name="T115">Šis<text:s/></text:span><text:span text:style-name="T116">į</text:span><text:span text:style-name="T117">statymas</text:span><text:span text:style-name="T118">, išskyrus šio įstatymo<text:s/></text:span><text:span text:style-name="T119">1<text:s/></text:span><text:span text:style-name="T120">ir<text:s/></text:span><text:span text:style-name="T121">4</text:span><text:span text:style-name="T122"><text:s/></text:span><text:span text:style-name="T123">straipsn</text:span><text:span text:style-name="T124">ius</text:span><text:span text:style-name="T125"><text:s/></text:span><text:span text:style-name="T126">bei</text:span><text:span text:style-name="T127"><text:s/>šio straipsnio<text:s/></text:span><text:span text:style-name="T128">5</text:span><text:span text:style-name="T129"><text:s/>dalį</text:span><text:span text:style-name="T130">,</text:span><text:span text:style-name="T131"><text:s/></text:span><text:span text:style-name="T132">įsigalioja 201</text:span><text:span text:style-name="T133">9</text:span><text:span text:style-name="T134"><text:s/>m.<text:s/></text:span><text:span text:style-name="T135">sausio 1 d</text:span><text:span text:style-name="T136">.</text:span></text:p>
      <text:p text:style-name="P137"><text:span text:style-name="T138">2</text:span><text:span text:style-name="T139">.<text:s/></text:span><text:span text:style-name="T140">Šiame į</text:span><text:span text:style-name="T141">statyme<text:s/></text:span><text:span text:style-name="T142">nustatyti išmokų<text:s/></text:span><text:span text:style-name="T143">dydžiai taikomi skiriant<text:s/></text:span><text:span text:style-name="T144">Lietuvos Respublikos nelaimingų atsitikimų darbe ir profesinių ligų socialinio draudimo į</text:span><text:span text:style-name="T145">statymo<text:s/></text:span><text:span text:style-name="T146">nustatytas<text:s/></text:span><text:span text:style-name="T147">išmokas</text:span><text:span text:style-name="T148"><text:s/></text:span><text:span text:style-name="T149">dėl draudžiamųjų įvykių, įvykusių po šio įstatymo įsigaliojimo, t. y. dėl nelaimingų atsitikimų darbe, pakeliui į darbą ar iš darbo, įvykusių po šio įstatymo įsigaliojimo</text:span><text:span text:style-name="T150">,</text:span><text:span text:style-name="T151"><text:s/>bei profesinių ligų, nustatytų po šio įstatymo įsigaliojimo</text:span><text:span text:style-name="T152">.</text:span><text:span text:style-name="T153"><text:s/>Ligos išmokos, kurios paskirtos iki šio įstatymo įsigaliojimo<text:s/></text:span><text:span text:style-name="T154">ir<text:s/></text:span><text:span text:style-name="T155">jų mokėjimas tęsiamas</text:span><text:span text:style-name="T156"><text:s/>po šio įstatymo įsigaliojimo</text:span><text:span text:style-name="T157">,</text:span><text:span text:style-name="T158"><text:s/>neperskaičiuojamos pagal šiuo įstatymu nustatytą<text:s/></text:span><text:span text:style-name="T159">naują <text:s/></text:span><text:span text:style-name="T160">ligos išmokos dydį ir mokamos ne mažesnės nei buvo<text:s/></text:span><text:span text:style-name="T161">(turėjo būti)<text:s/></text:span><text:span text:style-name="T162">mokamos iki šio įstatymo įsigaliojimo</text:span><text:span text:style-name="T163">.</text:span></text:p>
      <text:p text:style-name="P164">3. Šio įstatymo<text:s/>2<text:s/>straipsnio nuostatos taikomos skiriant<text:s/>ir mokant<text:s/>ligos išmokas<text:s/>asmenims, tapusiems laikinai nedarbingais<text:s/>ir įgijusiems teisę į ligos išmoką<text:s/>įsigaliojus šiam įstatymui.</text:p>
      <text:p text:style-name="P165">4.<text:s/><text:span text:style-name="T166">Kai po šio įstatymo įsigaliojimo skiriamoms</text:span><text:span text:style-name="T167"><text:s/></text:span><text:span text:style-name="T168">Lietuvos Respublikos nelaimingų atsitikimų darbe ir profesinių ligų socialinio draudimo įstatymo<text:s/></text:span><text:span text:style-name="T169">nustatytoms</text:span><text:span text:style-name="T170"><text:s/>išmokoms apskaičiuoti patenka asmens draudžiamųjų pajamų laikotarpiai iki<text:s/></text:span><text:span text:style-name="T171">šio įstatymo įsigaliojimo</text:span><text:span text:style-name="T172">, apskaičiuojant</text:span><text:span text:style-name="T173"><text:s/>šių</text:span><text:span text:style-name="T174"><text:s/>išmok</text:span><text:span text:style-name="T175">ų</text:span><text:span text:style-name="T176"><text:s/>dydį</text:span><text:span text:style-name="T177">,</text:span><text:span text:style-name="T178"><text:s/></text:span><text:span text:style-name="T179">asmens<text:s/></text:span><text:span text:style-name="T180">draudžiamosios pajamos</text:span><text:span text:style-name="T181">, patenkančios į laikotarpį iki šio įstatymo įsigaliojimo,</text:span><text:span text:style-name="T182"><text:s/>didinamos 1,289</text:span><text:span text:style-name="T183"><text:s/>karto</text:span><text:span text:style-name="T184">.</text:span></text:p>
      <text:p text:style-name="P185">5. Lietuvos<text:s/>Respublikos Vyriausybė iki 2018<text:s/>m. gruodžio 31 d. priima šio įstatymo įgyvendinamuosius teisės aktus.</text:p>
      <text:p text:style-name="P186"/>
      <text:p text:style-name="P187">Skelbiu šį Lietuvos Respublikos Seimo priimtą įstatymą.</text:p>
      <text:p text:style-name="P188"/>
      <text:p text:style-name="P189"><text:span text:style-name="T19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system"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ar" style:country-asian="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ar" style:country-asian="SA"/>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ar" style:country-asian="SA"/>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style:language-asian="en" style:country-asian="US" fo:hyphenate="false"/>
    </style:style>
    <style:style style:name="Data_metai" style:display-name="Data_metai"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ar" style:country-asian="SA"/>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1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format="1" text:start-value="2018">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7"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18-05-25T06:10:00Z</meta:creation-date>
    <dc:date>2018-05-25T06:10:00Z</dc:date>
    <meta:print-date>2018-05-14T07:56:00Z</meta:print-date>
    <meta:template xlink:href="Normal.dotm" xlink:type="simple"/>
    <meta:editing-cycles>2</meta:editing-cycles>
    <meta:editing-duration>PT0S</meta:editing-duration>
    <meta:user-defined meta:name="_NewReviewCycle"/>
    <meta:user-defined meta:name="_EmailSubject">Pensijų ir mokesčių struktūrinės reformos projektai, lg variantai, aiškinamasis, nutarimas, protokolas</meta:user-defined>
    <meta:user-defined meta:name="_AuthorEmail">Vaidotas.Kalinauskas@socmin.lt</meta:user-defined>
    <meta:user-defined meta:name="_AuthorEmailDisplayName">Vaidotas Kalinauskas</meta:user-defined>
    <meta:user-defined meta:name="_ReviewingToolsShownOnce"/>
    <meta:document-statistic meta:page-count="2" meta:paragraph-count="42" meta:word-count="828" meta:character-count="6293" meta:row-count="101" meta:non-whitespace-character-count="5507"/>
  </office:meta>
</office:document-meta>
</file>