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font-style-complex="italic" fo:text-transform="uppercas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0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text-properties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size-complex="12pt"/>
    </style:style>
    <style:style style:name="TableRow24" style:family="table-row">
      <style:table-row-properties style:min-row-height="0.2958in" style:use-optimal-row-height="false" fo:keep-together="always"/>
    </style:style>
    <style:style style:name="P25" style:parent-style-name="Normal" style:family="paragraph">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ableRow33" style:family="table-row">
      <style:table-row-properties style:min-row-height="0.4638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ableRow62" style:family="table-row">
      <style:table-row-properties style:min-row-height="0.4638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ableRow93" style:family="table-row">
      <style:table-row-properties style:min-row-height="0.463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margin-left="0.3937in">
        <style:tab-stops/>
      </style:paragraph-properties>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text-properties style:font-weight-complex="bold" style:font-size-complex="12pt"/>
    </style:style>
    <style:style style:name="P119" style:parent-style-name="Normal" style:family="paragraph">
      <style:text-properties style:font-weight-complex="bold" style:font-size-complex="12pt"/>
    </style:style>
    <style:style style:name="P120" style:parent-style-name="Normal" style:family="paragraph">
      <style:text-properties style:font-weight-complex="bold" style:font-size-complex="12pt"/>
    </style:style>
    <style:style style:name="P121" style:parent-style-name="Normal" style:family="paragraph">
      <style:text-properties style:font-weight-complex="bold" style:font-size-complex="12pt"/>
    </style:style>
    <style:style style:name="P122" style:parent-style-name="Normal" style:family="paragraph">
      <style:paragraph-properties fo:text-align="justify"/>
    </style:style>
    <style:style style:name="T123" style:parent-style-name="DefaultParagraphFont" style:family="text">
      <style:text-properties fo:color="#FFFFFF"/>
    </style:style>
  </office:automatic-styles>
  <office:body>
    <office:text text:use-soft-page-breaks="true">
      <text:p text:style-name="P1">PASIŪLYMAS</text:p>
      <text:p text:style-name="P2"/>
      <text:p text:style-name="P3"><text:span text:style-name="T4">DĖL<text:s/></text:span><text:span text:style-name="T5">LIETUVOS RESPUBLIKOS SEIMO STATUTO „DĖL LIETUVOS RESPUBLIKOS SEIMO STATUTO NR. I-399 26, 93, 141, 151, 153 IR 156 STRAIPSNIŲ PAKEITIMO“ PROJEKTO</text:span><text:span text:style-name="T6"><text:s/>NR. XIVP-1449</text:span></text:p>
      <text:p text:style-name="P7"/>
      <text:p text:style-name="P8">2022-04-06</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text:p>
          </table:table-cell>
          <table:table-cell table:style-name="TableCell38">
            <text:p text:style-name="P39"/>
          </table:table-cell>
          <table:table-cell table:style-name="TableCell40">
            <text:p text:style-name="P41"/>
          </table:table-cell>
          <table:table-cell table:style-name="TableCell42">
            <text:p text:style-name="P43">Argumentai:</text:p>
            <text:p text:style-name="P44"><text:span text:style-name="T45">Atsižvelgiant į Lietuvos Respublikos Konstitucijoje įtvirtintą laisvą Seimo nario mandatą, nuostatas, kad<text:s/></text:span><text:span text:style-name="T46">Seimo narių, kurie neįsiregistruoja į frakcijas, lygios teisės ir vienodos galimybės su kitais Seimo nariais įgyvendinti Tautos atstovo teises gali būti laiduojamos pripažįstant, kad jie yra mišrios frakcijos (grupės) nariai, ir laikant, kad tokia frakcija (grupė) turi lygias su kitomis frakcijomis teises, siūloma nustatyti, kad mišri Seimo narių grupė kai šią grupę sudaro ne mažiau kaip 3 Seimo nariai, turi visas Seimo statute nustatytas frakcijos teises.</text:span></text:p>
            <text:p text:style-name="P47">Pasiūlymas:</text:p>
            <text:p text:style-name="P48"><text:s text:c="7"/>Seimo statuto 26 straipsnio 3 dalį išdėstyti taip:</text:p>
            <text:p text:style-name="P49"><text:span text:style-name="T50"><text:s text:c="7"/></text:span><text:span text:style-name="T51">„3.<text:s/></text:span><text:span text:style-name="T52">Keli</text:span><text:span text:style-name="T53"><text:s/>Seimo nariai, neįsiregistravę į frakcijas, pripažįstami vienos<text:s/></text:span><text:span text:style-name="T54">mišrios Seimo narių grupės nariais</text:span><text:span text:style-name="T55">.</text:span><text:span text:style-name="T56"><text:s/>Kai</text:span><text:span text:style-name="T57"><text:s/>mišrią Seimo narių grupę sudaro ne mažiau kaip<text:s/></text:span><text:span text:style-name="T58">7</text:span><text:span text:style-name="T59"><text:s/></text:span><text:span text:style-name="T60">3</text:span><text:span text:style-name="T61"><text:s/>Seimo nariai, tokia grupė turi visas šiame statute nustatytas frakcijos teises.“</text:span></text:p>
          </table:table-cell>
        </table:table-row>
        <table:table-row table:style-name="TableRow62">
          <table:table-cell table:style-name="TableCell63">
            <text:p text:style-name="P64">2.</text:p>
          </table:table-cell>
          <table:table-cell table:style-name="TableCell65">
            <text:p text:style-name="P66">5</text:p>
          </table:table-cell>
          <table:table-cell table:style-name="TableCell67">
            <text:p text:style-name="P68"/>
          </table:table-cell>
          <table:table-cell table:style-name="TableCell69">
            <text:p text:style-name="P70"/>
          </table:table-cell>
          <table:table-cell table:style-name="TableCell71">
            <text:p text:style-name="P72">Argumentai:</text:p>
            <text:soft-page-break/>
            <text:p text:style-name="P73"><text:span text:style-name="T74">Seimo statuto 137 straipsnyje nustatyta, kaip svarstomi kelių įstatymų projektai ir alternatyvūs projektai. <text:s text:c="3"/>Šio straipsnio 4 dalyje nustatyta, kad jeigu yra gauti<text:s/></text:span><text:span text:style-name="T75">keli to paties įstatymo</text:span><text:span text:style-name="T76"><text:s/>tų pačių arba skirtingų straipsnių pakeitimo ar papildymo įstatymų projektai, jie Seimo posėdyje pateikiami ir nagrinėjami kartu, o Seimo paskirtas pagrindinis komitetas</text:span><text:span text:style-name="T77"><text:s/>gali<text:s/></text:span><text:span text:style-name="T78">juos sujungti ir pateikti Seimui svarstyti vieną bendrą projektą. Projektu siūloma papildyti 153 straipsnį 2 dalimi, kuria siūloma Seimo posėdyje apsvarsčius to paties įstatymo kelis įstatymo pakeitimo projektus ir jiems pritarus po svarstymo, <text:s text:c="2"/>suteikti Seimui teisę<text:s/></text:span><text:span text:style-name="T79">pavesti</text:span><text:span text:style-name="T80"><text:s/>atitinkamam Seimo komitetui sujungti šiuos įstatymų projektus į vieną. Atsižvelgiant į tai, kad Seimo komitetas Seimo pavedimus vykdyti privalo, o Seimo komitetas<text:s/></text:span><text:span text:style-name="T81"><text:s/>turi turėti galimybę įvertinti ar šie įstatymų projektai dėl juose siūlomų nuostatų (įsigaliojimo datų, kartu svarstomų susijusių įstatymų projektų ir pan.) gali būti sujungti į vieną, siūloma patikslinti Seimo statuto 153 straipsnio 2 dalį.</text:span></text:p>
            <text:p text:style-name="P82"/>
            <text:p text:style-name="P83">Pasiūlymas:</text:p>
            <text:p text:style-name="P84"><text:s text:c="8"/>Seimo statuto 153 straipsnio 2 dalį išdėstyti taip:</text:p>
            <text:p text:style-name="P85"><text:span text:style-name="T86"><text:s text:c="7"/></text:span><text:span text:style-name="T87">„2.<text:s/></text:span><text:span text:style-name="T88">Jeigu Seimas po svarstymo nusprendė pritarti įstatymo projektui ir iki jo priėmimo Seimo posėdyje dienos Seimas svarsto kitą to paties įstatymo projektą ir jam pritaria, Seimas gali<text:s/></text:span><text:span text:style-name="T89">pavesti</text:span><text:span text:style-name="T90"><text:s/></text:span><text:span text:style-name="T91">pasiūlyti<text:s/></text:span><text:span text:style-name="T92">konkrečiam  komitetui šiuos įstatymo projektus sujungti į vieną įstatymo projektą ir jį pateikti Seimui svarstyti.“</text:span></text:p>
          </table:table-cell>
        </table:table-row>
        <text:soft-page-break/>
        <table:table-row table:style-name="TableRow93">
          <table:table-cell table:style-name="TableCell94">
            <text:p text:style-name="P95">3.</text:p>
          </table:table-cell>
          <table:table-cell table:style-name="TableCell96">
            <text:p text:style-name="P97">6</text:p>
          </table:table-cell>
          <table:table-cell table:style-name="TableCell98">
            <text:p text:style-name="P99">1</text:p>
          </table:table-cell>
          <table:table-cell table:style-name="TableCell100">
            <text:p text:style-name="P101"/>
          </table:table-cell>
          <table:table-cell table:style-name="TableCell102">
            <text:p text:style-name="P103">Argumentai:</text:p>
            <text:p text:style-name="P104"><text:span text:style-name="T105">Atsižvelgiant į tai, kad <text:s/>Seimo statuto 107 straipsnio 2 dalyje jau yra įtvirtinta nuostata:<text:s/></text:span><text:span text:style-name="T106">„2.<text:s/></text:span><text:span text:style-name="T107">Kai balsuojama dėl</text:span><text:span text:style-name="T108"><text:s/>viso klausimo ar<text:s/></text:span><text:span text:style-name="T109">įstatymo projekto priėmimo, dėl balsavimo motyvų gali kalbėti “už” ir “prieš” ne daugiau kaip po 4 Seimo narius. Posėdžio pirmininkas pirmenybę kalbėti suteikia frakcijų seniūnams arba kalbantiesiems frakcijų vardu.</text:span><text:span text:style-name="T110">“</text:span><text:span text:style-name="T111">, siūloma atsisakyti 156 straipsnio 8 dalies papildymo ir palikti galioti esamą 156 straipsnio 8 dalies redakciją.</text:span></text:p>
            <text:p text:style-name="P112"><text:s/></text:p>
            <text:soft-page-break/>
            <text:p text:style-name="P113">Pasiūlymas:</text:p>
            <text:p text:style-name="P114"><text:span text:style-name="T115">Išbraukti projekto 6 straipsnio 1 dalį.</text:span></text:p>
            <text:p text:style-name="P116"><text:bookmark-start text:name="part_c833b3373ec44448a67e3883eb3f91be"/><text:bookmark-start text:name="part_f7c5e550679e4f21a3d9e0d441788cde"/><text:bookmark-end text:name="part_c833b3373ec44448a67e3883eb3f91be"/><text:bookmark-end text:name="part_f7c5e550679e4f21a3d9e0d441788cde"/><text:span text:style-name="T117">„8. Kai balsuojama dėl įstatymo projekto priėmimo, dėl balsavimo motyvų gali kalbėti “už” ir “prieš” ne daugiau kaip po 4 Seimo narius. Posėdžio pirmininkas pirmenybę kalbėti suteikia frakcijų seniūnams arba kalbantiesiems frakcijų vardu. Dėl pataisos ar papildymo kalbėjęs jų autorius nebegali kalbėti dėl balsavimo motyvų.“</text:span></text:p>
          </table:table-cell>
        </table:table-row>
      </table:table>
      <text:p text:style-name="P118"/>
      <text:p text:style-name="P119"/>
      <text:p text:style-name="P120">Teikia<text:tab/><text:tab/><text:tab/><text:tab/><text:tab/><text:tab/></text:p>
      <text:p text:style-name="P121">Seimo narys<text:tab/><text:tab/><text:tab/><text:tab/><text:tab/><text:tab/>Mykolas Majauskas</text:p>
      <text:p text:style-name="P122"><text:tab/><text:span text:style-name="T1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ykolas Majauskas</meta:initial-creator>
    <dc:creator>adlibuser</dc:creator>
    <meta:creation-date>2022-04-06T14:03:00Z</meta:creation-date>
    <dc:date>2022-04-06T14:0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7" meta:word-count="422" meta:character-count="3527" meta:row-count="104" meta:non-whitespace-character-count="3132"/>
  </office:meta>
</office:document-meta>
</file>