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T5" style:parent-style-name="DefaultParagraphFont" style:family="text">
      <style:text-properties fo:font-weight="bold" style:font-weight-asian="bold" style:font-style-complex="italic" style:font-size-complex="12pt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15%"/>
      <style:text-properties style:font-size-complex="12pt"/>
    </style:style>
    <style:style style:name="TableColumn18" style:family="table-column">
      <style:table-column-properties style:column-width="0.5062in"/>
    </style:style>
    <style:style style:name="TableColumn19" style:family="table-column">
      <style:table-column-properties style:column-width="0.4902in"/>
    </style:style>
    <style:style style:name="TableColumn20" style:family="table-column">
      <style:table-column-properties style:column-width="0.4902in"/>
    </style:style>
    <style:style style:name="TableColumn21" style:family="table-column">
      <style:table-column-properties style:column-width="4.5923in"/>
    </style:style>
    <style:style style:name="Table17" style:family="table">
      <style:table-properties style:width="6.0791in" fo:margin-left="0in" table:align="center"/>
    </style:style>
    <style:style style:name="TableRow22" style:family="table-row">
      <style:table-row-properties style:min-row-height="0.3173in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15%"/>
      <style:text-properties style:font-size-complex="12pt"/>
    </style:style>
    <style:style style:name="TableRow27" style:family="table-row">
      <style:table-row-properties style:min-row-height="0.2861in" fo:keep-together="always"/>
    </style:style>
    <style:style style:name="P28" style:parent-style-name="Normal" style:family="paragraph">
      <style:paragraph-properties fo:text-align="center" fo:line-height="115%"/>
      <style:text-properties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15%"/>
      <style:text-properties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15%"/>
      <style:text-properties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line-height="115%"/>
      <style:text-properties style:font-size-complex="12pt"/>
    </style:style>
    <style:style style:name="TableRow35" style:family="table-row">
      <style:table-row-properties style:min-row-height="3.6277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weight-complex="bold" style:font-size-complex="12pt"/>
    </style:style>
    <style:style style:name="P46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weight-complex="bold" style:font-size-complex="12pt"/>
    </style:style>
    <style:style style:name="P47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weight-complex="bold" style:font-size-complex="12pt"/>
    </style:style>
    <style:style style:name="P48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weight-complex="bold" style:font-size-complex="12pt"/>
    </style:style>
    <style:style style:name="P51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weight-complex="bold" style:font-size-complex="12pt"/>
    </style:style>
    <style:style style:name="P52" style:parent-style-name="Normal" style:family="paragraph">
      <style:paragraph-properties style:line-height-at-least="0.1666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center" style:line-height-at-least="0.25in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56" style:family="table-column">
      <style:table-column-properties style:column-width="1.4291in"/>
    </style:style>
    <style:style style:name="TableColumn57" style:family="table-column">
      <style:table-column-properties style:column-width="0.525in"/>
    </style:style>
    <style:style style:name="TableColumn58" style:family="table-column">
      <style:table-column-properties style:column-width="0.5618in"/>
    </style:style>
    <style:style style:name="TableColumn59" style:family="table-column">
      <style:table-column-properties style:column-width="0.5625in"/>
    </style:style>
    <style:style style:name="TableColumn60" style:family="table-column">
      <style:table-column-properties style:column-width="0.525in"/>
    </style:style>
    <style:style style:name="TableColumn61" style:family="table-column">
      <style:table-column-properties style:column-width="0.6923in"/>
    </style:style>
    <style:style style:name="Table55" style:family="table">
      <style:table-properties style:width="4.2958in" style:rel-width="97%" fo:margin-left="0.075in" table:align="left"/>
    </style:style>
    <style:style style:name="TableRow62" style:family="table-row">
      <style:table-row-properties style:min-row-height="0.3229in"/>
    </style:style>
    <style:style style:name="TableCell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text-indent="0.0493in"/>
      <style:text-properties style:font-size-complex="12pt" style:language-asian="lt" style:country-asian="LT"/>
    </style:style>
    <style:style style:name="TableCell6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" style:family="table-row">
      <style:table-row-properties style:min-row-height="0.509in"/>
    </style:style>
    <style:style style:name="TableCell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right="-0.0673in"/>
      <style:text-properties style:font-size-complex="12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right="-0.0673in"/>
      <style:text-properties style:font-size-complex="12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right="-0.0673in"/>
      <style:text-properties style:font-size-complex="12pt" style:language-asian="lt" style:country-asian="LT"/>
    </style:style>
    <style:style style:name="TableCell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right="-0.0673in"/>
      <style:text-properties style:font-size-complex="12pt" style:language-asian="lt" style:country-asian="LT"/>
    </style:style>
    <style:style style:name="TableCell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right="-0.0673in"/>
    </style:style>
    <style:style style:name="T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4" style:family="table-row">
      <style:table-row-properties style:min-row-height="0.3854in"/>
    </style:style>
    <style:style style:name="TableCell95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" style:family="table-row">
      <style:table-row-properties style:min-row-height="0.3854in"/>
    </style:style>
    <style:style style:name="TableCell108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weight-complex="bold" style:font-size-complex="12pt"/>
    </style:style>
    <style:style style:name="P121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fo:font-weight="bold" style:font-weight-asian="bold" style:font-size-complex="12pt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paragraph-properties fo:text-align="end"/>
      <style:text-properties style:font-size-complex="12pt"/>
    </style:style>
  </office:automatic-styles>
  <office:body>
    <office:text text:use-soft-page-breaks="true">
      <text:p text:style-name="P1">PASIŪLYMAI</text:p>
      <text:p text:style-name="P3"><text:span text:style-name="T4">DĖL</text:span><text:span text:style-name="T5"><text:s/></text:span><text:span text:style-name="T6">LIETUVOS RESPUBLIKOS</text:span></text:p>
      <text:p text:style-name="P7">MOKESČIO UŽ APLINKOS TERŠIMĄ ĮSTATYMO<text:s/>NR. VIII-1183<text:s/>7<text:s/>PAKEITIMO</text:p>
      <text:p text:style-name="P8"><text:span text:style-name="T9">ĮSTATYMO</text:span><text:span text:style-name="T10"><text:s/></text:span><text:span text:style-name="T11">PROJEKTUI</text:span></text:p>
      <text:p text:style-name="P12">NR.<text:s/>XIIIP-4243</text:p>
      <text:p text:style-name="P13">2019-12-10</text:p>
      <text:p text:style-name="P14"><text:span text:style-name="T15">Vilnius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Pasiūlymo turinys</text:p>
          </table:table-cell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str.</text:p>
          </table:table-cell>
          <table:table-cell table:style-name="TableCell31">
            <text:p text:style-name="P32">str. d.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Argumentai:</text:p>
            <text:p text:style-name="P44"/>
            <text:p text:style-name="P45">Lengvatinio tarifo 5 eur/ toną pratęsimas yra žalinga žinia atliekų tvarkymo sistemai, nes atliekų šalinimas sąvartynuose išliks pigiausia alternatyva. Aplinkos ministeriją ir Aplinkos apsaugos komitetą 2019 spalio 5 d. pasiekė Regioninių atliekų tvarkymo centrų asociacijos raštas, kuriuo prašoma nustatyti optimaliausią<text:s/>tarifą, kuris turėtų būti taikomas nuo 2020 m.<text:s/>t.y.<text:s/>yra 7,00 Eur/t.</text:p>
            <text:p text:style-name="P46"/>
            <text:p text:style-name="P47">Pasiūlymas parengtas konsultuojantis su Lietuvos regionų atliekų tvarkymo centrų asociacija.<text:s/></text:p>
            <text:p text:style-name="P48"/>
            <text:p text:style-name="P49">Pasiūlymas:</text:p>
            <text:p text:style-name="P50">Siūloma pakeisti 7 priedo 1 punktą ir jį išdėstyti taip:</text:p>
            <text:p text:style-name="P51"/>
            <text:p text:style-name="P52"><text:line-break/> </text:p>
            <text:p text:style-name="P53"><text:span text:style-name="T54">MOKESČIO UŽ APLINKOS TERŠIMĄ SĄVARTYNE ŠALINAMOMIS ATLIEKOMIS TARIFAI</text:span></text:p>
            <table:table table:style-name="Table55">
              <table:table-columns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</table:table-columns>
              <table:table-row table:style-name="TableRow62">
                <table:table-cell table:style-name="TableCell63" table:number-rows-spanned="2">
                  <text:p text:style-name="P64"><text:bookmark-start text:name="part_f24aa7ec4d2f480f88df55c7fecc8ef1"/><text:bookmark-end text:name="part_f24aa7ec4d2f480f88df55c7fecc8ef1"/>Sąvartyne šalinamų atliekų rūšis</text:p>
                </table:table-cell>
                <table:table-cell table:style-name="TableCell65" table:number-columns-spanned="5">
                  <text:p text:style-name="P66">Mokesčio tarifai, Eur/t faktiškai pašalintų atliekų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67">
                <table:covered-table-cell>
                  <text:p text:style-name="P68"/>
                </table:covered-table-cell>
                <table:table-cell table:style-name="TableCell69">
                  <text:p text:style-name="P70">2016 m.</text:p>
                </table:table-cell>
                <table:table-cell table:style-name="TableCell71">
                  <text:p text:style-name="P72">2017 m.</text:p>
                </table:table-cell>
                <table:table-cell table:style-name="TableCell73">
                  <text:p text:style-name="P74">2018 m.</text:p>
                </table:table-cell>
                <table:table-cell table:style-name="TableCell75">
                  <text:p text:style-name="P76">2019 m.</text:p>
                </table:table-cell>
                <table:table-cell table:style-name="TableCell77">
                  <text:p text:style-name="P78">nuo 2020 m.</text:p>
                </table:table-cell>
              </table:table-row>
              <table:table-row table:style-name="TableRow79">
                <table:table-cell table:style-name="TableCell80">
                  <text:p text:style-name="P81">1. Nepavojingųjų atliekų sąvartyne šalinamos atliekos, išskyrus nepavojingųjų atliekų sąvartyno atskirose sekcijose šalinamas asbesto atliekas</text:p>
                </table:table-cell>
                <table:table-cell table:style-name="TableCell82">
                  <text:p text:style-name="P83">3</text:p>
                </table:table-cell>
                <table:table-cell table:style-name="TableCell84">
                  <text:p text:style-name="P85">3</text:p>
                </table:table-cell>
                <table:table-cell table:style-name="TableCell86">
                  <text:p text:style-name="P87">5</text:p>
                </table:table-cell>
                <table:table-cell table:style-name="TableCell88">
                  <text:p text:style-name="P89">5</text:p>
                </table:table-cell>
                <table:table-cell table:style-name="TableCell90">
                  <text:p text:style-name="P91"><text:span text:style-name="T92">5</text:span><text:span text:style-name="T93"><text:s/>7</text:span></text:p>
                </table:table-cell>
              </table:table-row>
              <table:table-row table:style-name="TableRow94">
                <table:table-cell table:style-name="TableCell95">
                  <text:p text:style-name="P96">2. Inertinių atliekų sąvartyne šalinamos atliekos ir nepavojingųjų atliekų sąvartyno<text:s/><text:soft-page-break/>atskirose sekcijose šalinamos asbesto atliekos</text:p>
                </table:table-cell>
                <table:table-cell table:style-name="TableCell97">
                  <text:p text:style-name="P98">7,24</text:p>
                </table:table-cell>
                <table:table-cell table:style-name="TableCell99">
                  <text:p text:style-name="P100">13,03</text:p>
                </table:table-cell>
                <table:table-cell table:style-name="TableCell101">
                  <text:p text:style-name="P102">18,83</text:p>
                </table:table-cell>
                <table:table-cell table:style-name="TableCell103">
                  <text:p text:style-name="P104">24,62</text:p>
                </table:table-cell>
                <table:table-cell table:style-name="TableCell105">
                  <text:p text:style-name="P106">30,41</text:p>
                </table:table-cell>
              </table:table-row>
              <text:soft-page-break/>
              <table:table-row table:style-name="TableRow107">
                <table:table-cell table:style-name="TableCell108">
                  <text:p text:style-name="P109">3. Pavojingųjų atliekų sąvartyne šalinamos atliekos</text:p>
                </table:table-cell>
                <table:table-cell table:style-name="TableCell110">
                  <text:p text:style-name="P111">47,79</text:p>
                </table:table-cell>
                <table:table-cell table:style-name="TableCell112">
                  <text:p text:style-name="P113">53,58</text:p>
                </table:table-cell>
                <table:table-cell table:style-name="TableCell114">
                  <text:p text:style-name="P115">59,37</text:p>
                </table:table-cell>
                <table:table-cell table:style-name="TableCell116">
                  <text:p text:style-name="P117">65,16</text:p>
                </table:table-cell>
                <table:table-cell table:style-name="TableCell118">
                  <text:p text:style-name="P119">70,96“</text:p>
                </table:table-cell>
              </table:table-row>
            </table:table>
            <text:p text:style-name="P120"/>
            <text:p text:style-name="P121"/>
          </table:table-cell>
        </table:table-row>
      </table:table>
      <text:p text:style-name="P122"/>
      <text:p text:style-name="P123">Teikia</text:p>
      <text:p text:style-name="P124"/>
      <text:p text:style-name="P125">Seimo narys<text:s/><text:tab/><text:tab/><text:tab/><text:tab/><text:tab/><text:tab/>Simonas Gentvilas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ENTVILAS Simonas</meta:initial-creator>
    <dc:creator>adlibuser</dc:creator>
    <meta:creation-date>2019-12-10T15:11:00Z</meta:creation-date>
    <dc:date>2019-12-10T15:11:00Z</dc:date>
    <meta:print-date>2019-07-05T12:5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80" meta:character-count="1419" meta:row-count="23" meta:non-whitespace-character-count="1248"/>
  </office:meta>
</office:document-meta>
</file>