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size="12pt" style:font-size-asian="12pt" style:font-size-complex="10pt"/>
    </style:style>
    <style:style style:name="P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0" style:family="table-column">
      <style:table-column-properties style:column-width="0.3902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5.059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2" style:family="table-row">
      <style:table-row-properties style:min-row-height="0.2958in" style:use-optimal-row-height="false" fo:keep-together="always"/>
    </style:style>
    <style:style style:name="P23" style:parent-style-name="Normal" style:family="paragraph">
      <style:paragraph-properties fo:margin-bottom="0in" fo:line-height="106%"/>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style>
    <style:style style:name="T26"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P33"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4" style:family="table-row">
      <style:table-row-properties style:min-row-height="0.7805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style>
    <style:style style:name="T53" style:parent-style-name="DefaultParagraphFont" style:family="text">
      <style:text-properties style:font-name="Times New Roman" style:font-name-asian="Times New Roman" style:font-name-complex="Times New Roman" style:font-weight-complex="bold"/>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55" style:parent-style-name="DefaultParagraphFont" style:family="text">
      <style:text-properties style:font-name="Times New Roman" style:font-name-asian="Times New Roman" style:font-name-complex="Times New Roman" style:font-weight-complex="bold"/>
    </style:style>
    <style:style style:name="T56" style:parent-style-name="DefaultParagraphFont" style:family="text">
      <style:text-properties style:font-name="Times New Roman" style:font-name-asian="Times New Roman" style:font-name-complex="Times New Roman" style:font-weight-complex="bold"/>
    </style:style>
    <style:style style:name="TableRow57" style:family="table-row">
      <style:table-row-properties style:min-row-height="0.780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7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style:font-name-asian="Times New Roman" style:font-name-complex="Times New Roman" style:font-weight-complex="bold"/>
    </style:style>
    <style:style style:name="T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name="Times New Roman" style:font-name-asian="Times New Roman" style:font-name-complex="Times New Roman" style:font-weight-complex="bold"/>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6" style:parent-style-name="DefaultParagraphFont" style:family="text">
      <style:text-properties style:font-name="Times New Roman" style:font-name-asian="Times New Roman" style:font-name-complex="Times New Roman" style:font-weight-complex="bold"/>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DĖL LIETUVOS RESPUBLIKOS<text:s/></text:p>
      <text:p text:style-name="P4">LIETUVOS RESPUBLIKOS KULTŪROS CENTRŲ ĮSTATYMO NR. IX-2395 PAKEITIMO ĮSTATYMO PROJEKTO NR. XIVP-2115</text:p>
      <text:p text:style-name="P5">2022-11-17</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ext:p text:style-name="P39">(7)</text:p>
          </table:table-cell>
          <table:table-cell table:style-name="TableCell40">
            <text:p text:style-name="P41"/>
            <text:p text:style-name="P42">(3)</text:p>
          </table:table-cell>
          <table:table-cell table:style-name="TableCell43">
            <text:p text:style-name="P44"/>
          </table:table-cell>
          <table:table-cell table:style-name="TableCell45">
            <text:p text:style-name="P46">Argumentai:</text:p>
            <text:p text:style-name="P47">Sprendimai dėl savivaldybės kultūros centro vadovo skyrimo tiek be konkurso antrai penkerių metų kadencijai, tiek ir konkurso būdu, turėtų būti priimami ne prieš 2, bet prieš 4 mėnesius. Ilginti šį laikotarpį reikalinga todėl, kad kultūros centruose, kaip rodo praktika, paprastai vyksta daug tęstinių projektų, vadovai (patys, personaliai) vadovauja meno kolektyvams, ir šių svarbių veiklų perdavimui, jeigu vadovas nedalyvauja konkurse ar neskiriamas į pareigas antrai kadencijai be konkurso, reikia daugiau, negu 2 mėnesių laiko.<text:s/></text:p>
            <text:p text:style-name="P48">Kultūros centro vadovas, nedalyvaujantis naujame konkurse ar skyrime į šias pareigas be konkurso antrai kadencijai, būdamas darbingo amžiaus ir gyvenantis provincijoje, turi turėti pakankamai laiko susirasti naują darbą ar net naują gyvenamąją vietą. Tam vėlgi, reikalingas, kaip rodo praktika, gerokai ilgesnis, negu 2 mėnesių laikotarpis.<text:s/></text:p>
            <text:p text:style-name="P49"/>
            <text:p text:style-name="P50">Pasiūlymas:</text:p>
            <text:p text:style-name="P51">Pakeisti Projekto 1 straipsniu dėstomo naujos redakcijos Kultūros centrų įstatymo 7 straipsnio 3 dalį ir ją išdėstyti taip:</text:p>
            <text:p text:style-name="P52"><text:span text:style-name="T53">„3. Likus ne mažiau kaip 2 mėnesiams iki Lietuvos nacionalinio kultūros centro ar<text:s/></text:span><text:span text:style-name="T54">4 mėnesiams iki</text:span><text:span text:style-name="T55"><text:s/>savivaldybės kultūros centro vadovo kadencijos pabaigos, atitinkamai kultūros ministras, meras arba visuotinis dalininkų susirinkimas<text:s/></text:span><text:soft-page-break/><text:span text:style-name="T56">priima sprendimą dėl konkurso šioms pareigoms eiti skelbimo, išskyrus atvejus, kai savivaldybės kultūros centro vadovas be konkurso skiriamas antrajai penkerių metų kadencijai šio straipsnio 4 dalyje nustatytu atveju.“</text:span></text:p>
          </table:table-cell>
        </table:table-row>
        <text:soft-page-break/>
        <table:table-row table:style-name="TableRow57">
          <table:table-cell table:style-name="TableCell58">
            <text:p text:style-name="P59">2</text:p>
          </table:table-cell>
          <table:table-cell table:style-name="TableCell60">
            <text:p text:style-name="P61">1</text:p>
            <text:p text:style-name="P62">(7)</text:p>
          </table:table-cell>
          <table:table-cell table:style-name="TableCell63">
            <text:p text:style-name="P64"/>
            <text:p text:style-name="P65">(4)</text:p>
          </table:table-cell>
          <table:table-cell table:style-name="TableCell66">
            <text:p text:style-name="P67"/>
          </table:table-cell>
          <table:table-cell table:style-name="TableCell68">
            <text:p text:style-name="P69">Pasiūlymas:</text:p>
            <text:p text:style-name="P70">Pakeisti Projekto 1 straipsniu dėstomo naujos redakcijos Kultūros centrų įstatymo 7 straipsnio 4 dalį ir ją išdėstyti taip:</text:p>
            <text:p text:style-name="P71"><text:span text:style-name="T72">„4. Pasibaigus savivaldybės kultūros centro vadovo penkerių metų kadencijai, mero ar visuotinio dalininkų susirinkimo sprendimu jis gali būti skiriamas be konkurso antrajai penkerių metų kadencijai, jeigu jo vadovaujama įstaiga kiekvienais kadencijos metais pasiekė savivaldybės planavimo dokumentuose tiems metams nustatytus rodiklius. Sprendimas dėl savivaldybės kultūros centro vadovo skyrimo be konkurso antrajai penkerių metų kadencijai turi būti priimtas likus ne mažiau kaip<text:s/></text:span><text:span text:style-name="T73">2</text:span><text:span text:style-name="T74"><text:s/></text:span><text:span text:style-name="T75">4</text:span><text:span text:style-name="T76"><text:s/>mėnesiams iki šio vadovo kadencijos pabaigos.“</text:span><text:span text:style-name="T77"><text:s/></text:span></text:p>
          </table:table-cell>
        </table:table-row>
      </table:table>
      <text:p text:style-name="P78"/>
      <text:p text:style-name="P79">Teikia</text:p>
      <text:p text:style-name="P80"><text:span text:style-name="T81">Seimo narys</text:span><text:span text:style-name="T82"><text:tab/></text:span><text:span text:style-name="T83"><text:tab/></text:span><text:span text:style-name="T84"><text:tab/></text:span><text:span text:style-name="T85"><text:tab/></text:span><text:span text:style-name="T86"><text:tab/>Kęstutis Vilk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1-18T06:00:00Z</meta:creation-date>
    <dc:date>2022-11-18T06:00:00Z</dc:date>
    <meta:template xlink:href="Normal.dotm" xlink:type="simple"/>
    <meta:editing-cycles>2</meta:editing-cycles>
    <meta:editing-duration>PT0S</meta:editing-duration>
    <meta:document-statistic meta:page-count="2" meta:paragraph-count="78" meta:word-count="356" meta:character-count="2363" meta:row-count="139" meta:non-whitespace-character-count="2085"/>
  </office:meta>
</office:document-meta>
</file>