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5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font-weight-complex="bold" style:font-style-complex="italic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style:font-style-complex="italic"/>
    </style:style>
    <style:style style:name="P44" style:parent-style-name="Normal" style:family="paragraph">
      <style:paragraph-properties fo:text-indent="0.4923in"/>
      <style:text-properties style:font-weight-complex="bold"/>
    </style:style>
    <style:style style:name="P45" style:parent-style-name="Normal" style:family="paragraph">
      <style:paragraph-properties fo:text-indent="0.4923in"/>
      <style:text-properties style:font-weight-complex="bold"/>
    </style:style>
    <style:style style:name="P46" style:parent-style-name="Normal" style:family="paragraph">
      <style:paragraph-properties fo:text-indent="0.4923in"/>
      <style:text-properties style:font-weight-complex="bold"/>
    </style:style>
    <style:style style:name="P47" style:parent-style-name="Normal" style:family="paragraph">
      <style:paragraph-properties fo:text-indent="0.4923in"/>
      <style:text-properties style:font-weight-complex="bold"/>
    </style:style>
    <style:style style:name="P48" style:parent-style-name="Normal" style:family="paragraph">
      <style:paragraph-properties fo:text-indent="0.4923in"/>
      <style:text-properties style:font-weight-complex="bold"/>
    </style:style>
    <style:style style:name="P49" style:parent-style-name="Normal" style:family="paragraph">
      <style:paragraph-properties fo:text-indent="0.4923in"/>
      <style:text-properties style:font-weight-complex="bold"/>
    </style:style>
    <style:style style:name="P50" style:parent-style-name="Normal" style:family="paragraph">
      <style:paragraph-properties fo:text-indent="0.4923in"/>
      <style:text-properties style:font-weight-complex="bold"/>
    </style:style>
    <style:style style:name="P5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2" style:parent-style-name="Normal" style:family="paragraph">
      <style:paragraph-properties fo:text-indent="0.4923in"/>
      <style:text-properties fo:font-style="italic" style:font-style-asian="italic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margin-right="0.393in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weight-complex="bold" style:font-style-complex="italic" fo:color="#000000"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weight-complex="bold" style:font-style-complex="italic" fo:color="#000000" style:font-size-complex="12pt"/>
    </style:style>
    <style:style style:name="T91" style:parent-style-name="DefaultParagraphFont" style:family="text">
      <style:text-properties style:font-weight-complex="bold" style:font-style-complex="italic" fo:color="#000000" style:font-size-complex="12pt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weight-complex="bold" style:font-style-complex="italic" fo:color="#000000"/>
    </style:style>
    <style:style style:name="T102" style:parent-style-name="DefaultParagraphFont" style:family="text">
      <style:text-properties style:font-weight-complex="bold" style:font-style-complex="italic" fo:color="#000000"/>
    </style:style>
    <style:style style:name="T103" style:parent-style-name="DefaultParagraphFont" style:family="text">
      <style:text-properties style:font-weight-complex="bold" style:font-style-complex="italic" fo:color="#000000"/>
    </style:style>
    <style:style style:name="T104" style:parent-style-name="DefaultParagraphFont" style:family="text">
      <style:text-properties style:font-weight-complex="bold" style:font-style-complex="italic" fo:color="#000000" style:font-size-complex="12pt"/>
    </style:style>
    <style:style style:name="T105" style:parent-style-name="DefaultParagraphFont" style:family="text">
      <style:text-properties style:font-weight-complex="bold" style:font-style-complex="italic" fo:color="#000000" style:font-size-complex="12pt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weight-complex="bold" style:font-style-complex="italic" fo:color="#000000"/>
    </style:style>
    <style:style style:name="T114" style:parent-style-name="DefaultParagraphFont" style:family="text">
      <style:text-properties style:font-weight-complex="bold" style:font-style-complex="italic" fo:color="#000000"/>
    </style:style>
    <style:style style:name="T115" style:parent-style-name="DefaultParagraphFont" style:family="text">
      <style:text-properties style:font-weight-complex="bold" style:font-style-complex="italic" fo:color="#000000"/>
    </style:style>
    <style:style style:name="T116" style:parent-style-name="DefaultParagraphFont" style:family="text">
      <style:text-properties style:font-weight-complex="bold" style:font-style-complex="italic" fo:color="#000000" style:font-size-complex="12pt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weight-complex="bold" style:font-style-complex="italic" fo:color="#000000"/>
    </style:style>
    <style:style style:name="T125" style:parent-style-name="DefaultParagraphFont" style:family="text">
      <style:text-properties style:font-weight-complex="bold" style:font-style-complex="italic" fo:color="#000000"/>
    </style:style>
    <style:style style:name="T126" style:parent-style-name="DefaultParagraphFont" style:family="text">
      <style:text-properties style:font-weight-complex="bold" style:font-style-complex="italic" fo:color="#000000"/>
    </style:style>
    <style:style style:name="T127" style:parent-style-name="DefaultParagraphFont" style:family="text">
      <style:text-properties style:font-weight-complex="bold" style:font-style-complex="italic" fo:color="#000000" style:font-size-complex="12pt"/>
    </style:style>
    <style:style style:name="T128" style:parent-style-name="DefaultParagraphFont" style:family="text">
      <style:text-properties style:font-weight-complex="bold" style:font-style-complex="italic" fo:color="#000000" style:font-size-complex="12pt"/>
    </style:style>
    <style:style style:name="T129" style:parent-style-name="DefaultParagraphFont" style:family="text">
      <style:text-properties style:font-weight-complex="bold" style:font-style-complex="italic" fo:color="#000000" style:font-size-complex="12pt"/>
    </style:style>
    <style:style style:name="T130" style:parent-style-name="DefaultParagraphFont" style:family="text">
      <style:text-properties style:font-weight-complex="bold" style:font-style-complex="italic" fo:color="#000000" style:font-size-complex="12pt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weight-complex="bold" style:font-style-complex="italic" fo:color="#000000" style:font-size-complex="12pt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weight-complex="bold" style:font-style-complex="italic" fo:color="#000000"/>
    </style:style>
    <style:style style:name="T141" style:parent-style-name="DefaultParagraphFont" style:family="text">
      <style:text-properties style:font-weight-complex="bold" style:font-style-complex="italic" fo:color="#000000"/>
    </style:style>
    <style:style style:name="T142" style:parent-style-name="DefaultParagraphFont" style:family="text">
      <style:text-properties style:font-weight-complex="bold" style:font-style-complex="italic" fo:color="#000000"/>
    </style:style>
    <style:style style:name="T143" style:parent-style-name="DefaultParagraphFont" style:family="text">
      <style:text-properties style:font-weight-complex="bold" style:font-style-complex="italic" fo:color="#000000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weight-complex="bold" style:font-style-complex="italic" fo:color="#000000"/>
    </style:style>
    <style:style style:name="T160" style:parent-style-name="DefaultParagraphFont" style:family="text">
      <style:text-properties style:font-weight-complex="bold" style:font-style-complex="italic" fo:color="#000000"/>
    </style:style>
    <style:style style:name="T161" style:parent-style-name="DefaultParagraphFont" style:family="text">
      <style:text-properties style:font-weight-complex="bold" style:font-style-complex="italic" fo:color="#000000"/>
    </style:style>
    <style:style style:name="T162" style:parent-style-name="DefaultParagraphFont" style:family="text">
      <style:text-properties style:font-weight-complex="bold" style:font-style-complex="italic" fo:color="#000000"/>
    </style:style>
    <style:style style:name="T163" style:parent-style-name="DefaultParagraphFont" style:family="text">
      <style:text-properties style:font-weight-complex="bold" style:font-style-complex="italic" fo:color="#000000"/>
    </style:style>
    <style:style style:name="T164" style:parent-style-name="DefaultParagraphFont" style:family="text">
      <style:text-properties style:font-weight-complex="bold" style:font-style-complex="italic" fo:color="#000000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weight-complex="bold" style:font-style-complex="italic" fo:color="#000000"/>
    </style:style>
    <style:style style:name="T175" style:parent-style-name="DefaultParagraphFont" style:family="text">
      <style:text-properties style:font-weight-complex="bold" style:font-style-complex="italic" fo:color="#000000"/>
    </style:style>
    <style:style style:name="T176" style:parent-style-name="DefaultParagraphFont" style:family="text">
      <style:text-properties style:font-weight-complex="bold" style:font-style-complex="italic" fo:color="#000000"/>
    </style:style>
    <style:style style:name="T177" style:parent-style-name="DefaultParagraphFont" style:family="text">
      <style:text-properties style:font-weight-complex="bold" style:font-style-complex="italic" fo:color="#000000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text-indent="0.4923in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 fo:font-style="italic" style:font-style-asian="italic" style:font-style-complex="italic"/>
    </style:style>
    <style:style style:name="P189" style:parent-style-name="Normal" style:family="paragraph">
      <style:paragraph-properties fo:text-indent="0.4923in"/>
      <style:text-properties fo:font-style="italic" style:font-style-asian="italic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weight="bold" style:font-weight-asian="bold" fo:font-style="italic" style:font-style-asian="italic"/>
    </style:style>
    <style:style style:name="T201" style:parent-style-name="DefaultParagraphFont" style:family="text">
      <style:text-properties style:font-weight-complex="bold" style:font-style-complex="italic"/>
    </style:style>
    <style:style style:name="P202" style:parent-style-name="Header" style:family="paragraph">
      <style:paragraph-properties>
        <style:tab-stops/>
      </style:paragraph-properties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fo:font-style="italic" style:font-style-asian="italic" fo:color="#000000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P208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209" style:parent-style-name="Normal" style:family="paragraph">
      <style:paragraph-properties fo:text-indent="0.5in"/>
    </style:style>
    <style:style style:name="P210" style:parent-style-name="Header" style:family="paragraph">
      <style:paragraph-properties fo:text-indent="0.5in">
        <style:tab-stops/>
      </style:paragraph-properties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paragraph-properties fo:text-indent="0.4923in"/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per 62.5%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weight-complex="bold" style:font-style-complex="italic" fo:color="#000000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style:font-name-asian="Calibri" fo:font-style="italic" style:font-style-asian="italic"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weight="bold" style:font-weight-asian="bold" fo:font-style="italic" style:font-style-asian="italic"/>
    </style:style>
    <style:style style:name="T242" style:parent-style-name="DefaultParagraphFont" style:family="text">
      <style:text-properties style:font-weight-complex="bold" style:font-style-complex="italic"/>
    </style:style>
    <style:style style:name="P243" style:parent-style-name="Header" style:family="paragraph">
      <style:paragraph-properties>
        <style:tab-stops/>
      </style:paragraph-properties>
    </style:style>
    <style:style style:name="P244" style:parent-style-name="Normal" style:family="paragraph">
      <style:text-properties fo:font-size="9pt" style:font-size-asian="9pt" style:font-size-complex="9pt"/>
    </style:style>
    <style:style style:name="P245" style:parent-style-name="Normal" style:family="paragraph">
      <style:text-properties fo:font-size="8pt" style:font-size-asian="8pt" style:font-size-complex="8pt"/>
    </style:style>
    <style:style style:name="T24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5in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 fo:text-indent="0.5in"/>
      <style:text-properties fo:font-size="8pt" style:font-size-asian="8pt" style:font-size-complex="8pt"/>
    </style:style>
    <style:style style:name="P261" style:parent-style-name="Normal" style:family="paragraph">
      <style:paragraph-properties fo:text-indent="0.4923in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text-indent="0.5in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text-indent="0.4923in"/>
      <style:text-properties fo:font-style="italic" style:font-style-asian="italic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weight-complex="bold" style:font-style-complex="italic"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style:font-name-asian="Calibri" fo:font-style="italic" style:font-style-asian="italic"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weight="bold" style:font-weight-asian="bold" fo:font-style="italic" style:font-style-asian="italic"/>
    </style:style>
    <style:style style:name="T282" style:parent-style-name="DefaultParagraphFont" style:family="text">
      <style:text-properties style:font-weight-complex="bold" style:font-style-complex="italic"/>
    </style:style>
    <style:style style:name="P283" style:parent-style-name="Header" style:family="paragraph">
      <style:paragraph-properties>
        <style:tab-stops/>
      </style:paragraph-properties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P287" style:parent-style-name="Normal" style:family="paragraph">
      <style:paragraph-properties fo:text-indent="0.4923in"/>
      <style:text-properties fo:font-style="italic" style:font-style-asian="italic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weight="bold" style:font-weight-asian="bold"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style:font-weight-complex="bold" style:font-style-complex="italic"/>
    </style:style>
    <style:style style:name="P303" style:parent-style-name="Header" style:family="paragraph">
      <style:paragraph-properties>
        <style:tab-stops/>
      </style:paragraph-properties>
    </style:style>
    <style:style style:name="P304" style:parent-style-name="Header" style:family="paragraph">
      <style:paragraph-properties>
        <style:tab-stops/>
      </style:paragraph-properties>
    </style:style>
    <style:style style:name="T305" style:parent-style-name="DefaultParagraphFont" style:family="text">
      <style:text-properties style:font-style-complex="italic" style:font-size-complex="12pt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Normal" style:family="paragraph">
      <style:paragraph-properties fo:text-indent="0.4923in"/>
      <style:text-properties fo:font-style="italic" style:font-style-asian="italic"/>
    </style:style>
    <style:style style:name="P319" style:parent-style-name="Normal" style:family="paragraph">
      <style:paragraph-properties fo:text-indent="0.4923in"/>
      <style:text-properties fo:font-style="italic" style:font-style-asian="italic"/>
    </style:style>
    <style:style style:name="P320" style:parent-style-name="Normal" style:family="paragraph">
      <style:paragraph-properties fo:text-indent="0.4923in"/>
      <style:text-properties fo:font-style="italic" style:font-style-asian="italic"/>
    </style:style>
    <style:style style:name="P321" style:parent-style-name="Normal" style:family="paragraph">
      <style:paragraph-properties fo:text-indent="0.4923in"/>
      <style:text-properties fo:font-style="italic" style:font-style-asian="italic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text-position="super 62.5%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weight="bold" style:font-weight-asian="bold"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style:font-weight-complex="bold" style:font-style-complex="italic"/>
    </style:style>
    <style:style style:name="P341" style:parent-style-name="Header" style:family="paragraph">
      <style:paragraph-properties>
        <style:tab-stops/>
      </style:paragraph-properties>
    </style:style>
    <style:style style:name="P342" style:parent-style-name="Header" style:family="paragraph">
      <style:paragraph-properties>
        <style:tab-stops/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P348" style:parent-style-name="Normal" style:family="paragraph">
      <style:paragraph-properties fo:text-indent="0.4923in"/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style:font-weight-complex="bold" style:font-style-complex="italic"/>
    </style:style>
    <style:style style:name="P364" style:parent-style-name="Header" style:family="paragraph">
      <style:paragraph-properties>
        <style:tab-stops/>
      </style:paragraph-properties>
    </style:style>
    <style:style style:name="P365" style:parent-style-name="Header" style:family="paragraph">
      <style:paragraph-properties>
        <style:tab-stops/>
      </style:paragraph-properties>
    </style:style>
    <style:style style:name="T366" style:parent-style-name="DefaultParagraphFont" style:family="text">
      <style:text-properties style:font-style-complex="italic" style:font-size-complex="12pt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P372" style:parent-style-name="Normal" style:family="paragraph">
      <style:paragraph-properties fo:text-indent="0.4923in"/>
      <style:text-properties fo:font-style="italic" style:font-style-asian="italic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tyle-complex="italic" fo:color="#000000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weight="bold" style:font-weight-asian="bold"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style:font-weight-complex="bold" style:font-style-complex="italic"/>
    </style:style>
    <style:style style:name="P387" style:parent-style-name="Header" style:family="paragraph">
      <style:paragraph-properties>
        <style:tab-stops/>
      </style:paragraph-properties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Normal" style:family="paragraph">
      <style:paragraph-properties fo:text-indent="0.4923in"/>
      <style:text-properties fo:font-style="italic" style:font-style-asian="italic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weight="bold" style:font-weight-asian="bold"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style:font-weight-complex="bold" style:font-style-complex="italic"/>
    </style:style>
    <style:style style:name="P409" style:parent-style-name="Header" style:family="paragraph">
      <style:paragraph-properties>
        <style:tab-stops/>
      </style:paragraph-properties>
    </style:style>
    <style:style style:name="P410" style:parent-style-name="Header" style:family="paragraph">
      <style:paragraph-properties>
        <style:tab-stops/>
      </style:paragraph-properties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Normal" style:family="paragraph">
      <style:paragraph-properties fo:text-indent="0.4923in"/>
      <style:text-properties fo:font-style="italic" style:font-style-asian="italic"/>
    </style:style>
    <style:style style:name="P417" style:parent-style-name="Normal" style:family="paragraph">
      <style:paragraph-properties fo:text-indent="0.4923in"/>
      <style:text-properties fo:font-style="italic" style:font-style-asian="italic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22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style:font-name-asian="Calibri"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weight="bold" style:font-weight-asian="bold" fo:font-style="italic" style:font-style-asian="italic"/>
    </style:style>
    <style:style style:name="T431" style:parent-style-name="DefaultParagraphFont" style:family="text">
      <style:text-properties style:font-weight-complex="bold" style:font-style-complex="italic"/>
    </style:style>
    <style:style style:name="P432" style:parent-style-name="Header" style:family="paragraph">
      <style:paragraph-properties>
        <style:tab-stops/>
      </style:paragraph-properties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P436" style:parent-style-name="Normal" style:family="paragraph">
      <style:paragraph-properties fo:text-indent="0.4923in"/>
      <style:text-properties fo:font-style="italic" style:font-style-asian="italic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name-asian="Calibri" style:font-weight-complex="bold" style:font-size-complex="12pt"/>
    </style:style>
    <style:style style:name="T443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444" style:parent-style-name="DefaultParagraphFont" style:family="text">
      <style:text-properties style:font-name-asian="Calibri" style:font-weight-complex="bold" style:font-size-complex="12pt"/>
    </style:style>
    <style:style style:name="T445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446" style:parent-style-name="DefaultParagraphFont" style:family="text">
      <style:text-properties style:font-name-asian="Calibri" style:font-weight-complex="bold" style:font-size-complex="12pt"/>
    </style:style>
    <style:style style:name="T447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448" style:parent-style-name="DefaultParagraphFont" style:family="text">
      <style:text-properties style:font-name-asian="Calibri" style:font-weight-complex="bold" style:font-size-complex="12pt"/>
    </style:style>
    <style:style style:name="T44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50" style:parent-style-name="DefaultParagraphFont" style:family="text">
      <style:text-properties style:font-name-asian="Calibri" style:font-weight-complex="bold" style:font-size-complex="12pt"/>
    </style:style>
    <style:style style:name="T451" style:parent-style-name="DefaultParagraphFont" style:family="text">
      <style:text-properties style:font-name-asian="Calibri" style:font-weight-complex="bold" style:font-size-complex="12pt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name-asian="Calibri" style:font-weight-complex="bold" style:font-size-complex="12pt"/>
    </style:style>
    <style:style style:name="T45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56" style:parent-style-name="DefaultParagraphFont" style:family="text">
      <style:text-properties style:font-name-asian="Calibri" style:font-weight-complex="bold" style:font-size-complex="12pt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 style:font-style-complex="italic" style:font-size-complex="12pt"/>
    </style:style>
    <style:style style:name="T460" style:parent-style-name="DefaultParagraphFont" style:family="text">
      <style:text-properties style:font-weight-complex="bold" style:font-style-complex="italic" fo:color="#000000" style:font-size-complex="12pt"/>
    </style:style>
    <style:style style:name="T461" style:parent-style-name="DefaultParagraphFont" style:family="text">
      <style:text-properties style:font-weight-complex="bold" style:font-style-complex="italic" style:font-size-complex="12pt"/>
    </style:style>
    <style:style style:name="T462" style:parent-style-name="DefaultParagraphFont" style:family="text">
      <style:text-properties style:font-weight-complex="bold" style:font-style-complex="italic" style:font-size-complex="12pt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weight="bold" style:font-weight-asian="bold" fo:font-style="italic" style:font-style-asian="italic"/>
    </style:style>
    <style:style style:name="T469" style:parent-style-name="DefaultParagraphFont" style:family="text">
      <style:text-properties style:font-weight-complex="bold" style:font-style-complex="italic"/>
    </style:style>
    <style:style style:name="P470" style:parent-style-name="Header" style:family="paragraph">
      <style:paragraph-properties>
        <style:tab-stops/>
      </style:paragraph-properties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Normal" style:family="paragraph">
      <style:text-properties style:font-weight-complex="bold"/>
    </style:style>
    <style:style style:name="P475" style:parent-style-name="Normal" style:family="paragraph">
      <style:paragraph-properties fo:text-indent="0.4923in"/>
      <style:text-properties fo:font-style="italic" style:font-style-asian="italic"/>
    </style:style>
    <style:style style:name="P476" style:parent-style-name="Normal" style:family="paragraph">
      <style:paragraph-properties fo:text-indent="0.5in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text-position="super 62.5%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text-position="super 62.5%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text-position="super 62.5%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text-position="super 62.5%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text-position="super 62.5%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text-position="super 62.5%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text-position="super 62.5%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text-position="super 62.5%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text-position="super 62.5%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tyle-complex="italic" fo:color="#000000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tyle-complex="italic" fo:color="#000000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weight="bold" style:font-weight-asian="bold" fo:font-style="italic" style:font-style-asian="italic"/>
    </style:style>
    <style:style style:name="T516" style:parent-style-name="DefaultParagraphFont" style:family="text">
      <style:text-properties style:font-weight-complex="bold" style:font-style-complex="italic"/>
    </style:style>
    <style:style style:name="P517" style:parent-style-name="Header" style:family="paragraph">
      <style:paragraph-properties>
        <style:tab-stops/>
      </style:paragraph-properties>
    </style:style>
    <style:style style:name="P518" style:parent-style-name="Header" style:family="paragraph">
      <style:paragraph-properties>
        <style:tab-stops/>
      </style:paragraph-properties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P522" style:parent-style-name="Normal" style:family="paragraph">
      <style:text-properties style:font-weight-complex="bold"/>
    </style:style>
    <style:style style:name="P523" style:parent-style-name="Normal" style:family="paragraph">
      <style:paragraph-properties fo:text-indent="0.4923in"/>
      <style:text-properties fo:font-style="italic" style:font-style-asian="italic"/>
    </style:style>
    <style:style style:name="P524" style:parent-style-name="Normal" style:family="paragraph">
      <style:paragraph-properties fo:text-indent="0.5in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tyle-complex="italic" fo:color="#000000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tyle-complex="italic" fo:color="#000000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text-position="super 62.5%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weight-complex="bold" style:font-style-complex="italic" fo:color="#000000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weight="bold" style:font-weight-asian="bold" fo:font-style="italic" style:font-style-asian="italic"/>
    </style:style>
    <style:style style:name="T549" style:parent-style-name="DefaultParagraphFont" style:family="text">
      <style:text-properties style:font-weight-complex="bold" style:font-style-complex="italic"/>
    </style:style>
    <style:style style:name="P550" style:parent-style-name="Normal" style:family="paragraph">
      <style:paragraph-properties fo:text-indent="0.5in"/>
    </style:style>
    <style:style style:name="T55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554" style:parent-style-name="Normal" style:family="paragraph">
      <style:paragraph-properties fo:text-align="center"/>
    </style:style>
    <style:style style:name="P555" style:parent-style-name="Normal" style:family="paragraph">
      <style:paragraph-properties fo:text-indent="0.5in"/>
    </style:style>
    <style:style style:name="P556" style:parent-style-name="Normal" style:family="paragraph">
      <style:paragraph-properties fo:text-indent="0.5in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text-indent="0.5in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 style:font-style-complex="italic" fo:color="#000000" style:font-size-complex="12pt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paragraph-properties fo:text-indent="0.5in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 style:font-style-complex="italic" fo:color="#000000" style:font-size-complex="12pt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572" style:parent-style-name="Normal" style:family="paragraph">
      <style:paragraph-properties fo:text-align="center"/>
    </style:style>
    <style:style style:name="P573" style:parent-style-name="Normal" style:family="paragraph">
      <style:paragraph-properties fo:text-indent="0.5in"/>
    </style:style>
    <style:style style:name="P574" style:parent-style-name="Normal" style:family="paragraph">
      <style:paragraph-properties fo:text-indent="0.5in"/>
    </style:style>
    <style:style style:name="P575" style:parent-style-name="Normal" style:family="paragraph">
      <style:paragraph-properties fo:text-indent="0.5in"/>
    </style:style>
    <style:style style:name="P576" style:parent-style-name="Normal" style:family="paragraph">
      <style:paragraph-properties fo:text-indent="0.5in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 style:font-style-complex="italic" fo:color="#000000" style:font-size-complex="12pt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P584" style:parent-style-name="Normal" style:family="paragraph">
      <style:paragraph-properties fo:text-indent="0.4923in"/>
      <style:text-properties fo:font-style="italic" style:font-style-asian="italic"/>
    </style:style>
    <style:style style:name="T585" style:parent-style-name="DefaultParagraphFont" style:family="text">
      <style:text-properties fo:font-weight="bold" style:font-weight-asian="bold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T591" style:parent-style-name="DefaultParagraphFont" style:family="text">
      <style:text-properties style:font-name-asian="Calibri" style:font-size-complex="12pt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 style:font-style-complex="italic" style:font-size-complex="12pt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weight="bold" style:font-weight-asian="bold" fo:font-style="italic" style:font-style-asian="italic"/>
    </style:style>
    <style:style style:name="T598" style:parent-style-name="DefaultParagraphFont" style:family="text">
      <style:text-properties style:font-weight-complex="bold" style:font-style-complex="italic"/>
    </style:style>
    <style:style style:name="P599" style:parent-style-name="Header" style:family="paragraph">
      <style:paragraph-properties>
        <style:tab-stops/>
      </style:paragraph-properties>
    </style:style>
    <style:style style:name="P600" style:parent-style-name="Normal" style:family="paragraph">
      <style:paragraph-properties fo:text-indent="0.5in"/>
    </style:style>
    <style:style style:name="P601" style:parent-style-name="Normal" style:family="paragraph">
      <style:paragraph-properties fo:text-indent="0.5in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P605" style:parent-style-name="Normal" style:family="paragraph">
      <style:paragraph-properties fo:text-indent="0.4923in"/>
      <style:text-properties fo:font-style="italic" style:font-style-asian="italic"/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style:font-style-complex="italic" style:font-size-complex="12pt"/>
    </style:style>
    <style:style style:name="T608" style:parent-style-name="DefaultParagraphFont" style:family="text">
      <style:text-properties style:font-style-complex="italic" style:font-size-complex="12pt"/>
    </style:style>
    <style:style style:name="T609" style:parent-style-name="DefaultParagraphFont" style:family="text">
      <style:text-properties style:font-style-complex="italic" style:font-size-complex="12pt"/>
    </style:style>
    <style:style style:name="T610" style:parent-style-name="DefaultParagraphFont" style:family="text">
      <style:text-properties style:font-style-complex="italic" style:font-size-complex="12pt"/>
    </style:style>
    <style:style style:name="T611" style:parent-style-name="DefaultParagraphFont" style:family="text">
      <style:text-properties style:font-weight-complex="bold" style:font-style-complex="italic" fo:color="#000000" style:font-size-complex="12pt"/>
    </style:style>
    <style:style style:name="T612" style:parent-style-name="DefaultParagraphFont" style:family="text">
      <style:text-properties style:font-style-complex="italic" style:font-size-complex="12pt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weight="bold" style:font-weight-asian="bold" fo:font-style="italic" style:font-style-asian="italic"/>
    </style:style>
    <style:style style:name="T617" style:parent-style-name="DefaultParagraphFont" style:family="text">
      <style:text-properties style:font-weight-complex="bold" style:font-style-complex="italic"/>
    </style:style>
    <style:style style:name="P618" style:parent-style-name="Header" style:family="paragraph">
      <style:paragraph-properties>
        <style:tab-stops/>
      </style:paragraph-properties>
    </style:style>
    <style:style style:name="T61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22" style:parent-style-name="Normal" style:family="paragraph">
      <style:paragraph-properties fo:text-align="center"/>
    </style:style>
    <style:style style:name="P623" style:parent-style-name="Normal" style:family="paragraph">
      <style:paragraph-properties fo:text-indent="0.4923in"/>
    </style:style>
    <style:style style:name="P624" style:parent-style-name="Normal" style:family="paragraph">
      <style:paragraph-properties fo:text-indent="0.5in"/>
    </style:style>
    <style:style style:name="P625" style:parent-style-name="Normal" style:family="paragraph">
      <style:paragraph-properties fo:text-indent="0.5in"/>
    </style:style>
    <style:style style:name="P626" style:parent-style-name="Normal" style:family="paragraph">
      <style:paragraph-properties fo:text-indent="0.5in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P630" style:parent-style-name="Normal" style:family="paragraph">
      <style:paragraph-properties fo:text-indent="0.4923in"/>
      <style:text-properties fo:font-style="italic" style:font-style-asian="italic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weight-complex="bold" style:font-style-complex="italic" fo:color="#000000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weight="bold" style:font-weight-asian="bold" fo:font-style="italic" style:font-style-asian="italic"/>
    </style:style>
    <style:style style:name="T640" style:parent-style-name="DefaultParagraphFont" style:family="text">
      <style:text-properties style:font-weight-complex="bold" style:font-style-complex="italic"/>
    </style:style>
    <style:style style:name="P641" style:parent-style-name="Header" style:family="paragraph">
      <style:paragraph-properties>
        <style:tab-stops/>
      </style:paragraph-properties>
    </style:style>
    <style:style style:name="P642" style:parent-style-name="Normal" style:family="paragraph">
      <style:paragraph-properties fo:text-indent="0.5in"/>
    </style:style>
    <style:style style:name="T64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46" style:parent-style-name="Normal" style:family="paragraph">
      <style:paragraph-properties fo:text-align="center"/>
    </style:style>
    <style:style style:name="P647" style:parent-style-name="Normal" style:family="paragraph">
      <style:paragraph-properties fo:text-indent="0.5in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P652" style:parent-style-name="Normal" style:family="paragraph">
      <style:paragraph-properties fo:text-align="center"/>
    </style:style>
    <style:style style:name="P65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65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55" style:parent-style-name="Normal" style:family="paragraph">
      <style:paragraph-properties fo:text-indent="0.5in"/>
    </style:style>
    <style:style style:name="T656" style:parent-style-name="DefaultParagraphFont" style:family="text">
      <style:text-properties style:font-style-complex="italic"/>
    </style:style>
    <style:style style:name="T657" style:parent-style-name="DefaultParagraphFont" style:family="text">
      <style:text-properties style:font-style-complex="italic"/>
    </style:style>
    <style:style style:name="T658" style:parent-style-name="DefaultParagraphFont" style:family="text">
      <style:text-properties style:font-style-complex="italic"/>
    </style:style>
    <style:style style:name="T659" style:parent-style-name="DefaultParagraphFont" style:family="text">
      <style:text-properties style:font-style-complex="italic"/>
    </style:style>
    <style:style style:name="T660" style:parent-style-name="DefaultParagraphFont" style:family="text">
      <style:text-properties style:font-style-complex="italic"/>
    </style:style>
    <style:style style:name="P661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662" style:parent-style-name="Normal" style:family="paragraph">
      <style:paragraph-properties fo:text-indent="0.4923in"/>
      <style:text-properties fo:font-style="italic" style:font-style-asian="italic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weight-complex="bold" style:font-style-complex="italic" fo:color="#000000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weight="bold" style:font-weight-asian="bold" fo:font-style="italic" style:font-style-asian="italic"/>
    </style:style>
    <style:style style:name="P67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73" style:parent-style-name="Normal" style:family="paragraph">
      <style:paragraph-properties fo:text-indent="0.5in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 fo:font-style="italic" style:font-style-asian="italic" style:font-style-complex="italic"/>
    </style:style>
    <style:style style:name="T687" style:parent-style-name="DefaultParagraphFont" style:family="text">
      <style:text-properties style:font-weight-complex="bold"/>
    </style:style>
    <style:style style:name="P688" style:parent-style-name="Normal" style:family="paragraph">
      <style:paragraph-properties fo:text-indent="0.4923in"/>
      <style:text-properties fo:font-style="italic" style:font-style-asian="italic"/>
    </style:style>
    <style:style style:name="T689" style:parent-style-name="DefaultParagraphFont" style:family="text">
      <style:text-properties fo:font-weight="bold" style:font-weight-asian="bold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weight-complex="bold" style:font-style-complex="italic" fo:color="#000000" style:font-size-complex="12pt"/>
    </style:style>
    <style:style style:name="T692" style:parent-style-name="DefaultParagraphFont" style:family="text">
      <style:text-properties fo:font-weight="bold" style:font-weight-asian="bold" fo:font-style="italic" style:font-style-asian="italic"/>
    </style:style>
    <style:style style:name="P693" style:parent-style-name="Normal" style:family="paragraph">
      <style:paragraph-properties fo:text-indent="0.5in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 fo:font-style="italic" style:font-style-asian="italic" style:font-style-complex="italic"/>
    </style:style>
    <style:style style:name="P696" style:parent-style-name="Normal" style:family="paragraph">
      <style:paragraph-properties fo:text-indent="0.5in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P699" style:parent-style-name="Header" style:family="paragraph">
      <style:paragraph-properties>
        <style:tab-stops/>
      </style:paragraph-properties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P709" style:parent-style-name="Normal" style:family="paragraph">
      <style:paragraph-properties fo:text-indent="0.4923in"/>
      <style:text-properties fo:font-style="italic" style:font-style-asian="italic"/>
    </style:style>
    <style:style style:name="P710" style:parent-style-name="Normal" style:family="paragraph">
      <style:paragraph-properties fo:text-indent="0.5in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text-position="super 62.5%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tyle-complex="italic" fo:color="#000000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text-position="super 62.5%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tyle-complex="italic" fo:color="#000000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35" style:parent-style-name="DefaultParagraphFont" style:family="text">
      <style:text-properties style:font-weight-complex="bold"/>
    </style:style>
    <style:style style:name="P736" style:parent-style-name="Normal" style:family="paragraph">
      <style:paragraph-properties fo:text-indent="0.5in"/>
    </style:style>
    <style:style style:name="P737" style:parent-style-name="Normal" style:family="paragraph">
      <style:paragraph-properties fo:text-indent="0.5in"/>
    </style:style>
    <style:style style:name="P73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39" style:parent-style-name="Normal" style:family="paragraph">
      <style:paragraph-properties fo:text-indent="0.4923in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P742" style:parent-style-name="Normal" style:family="paragraph">
      <style:paragraph-properties fo:text-indent="0.4923in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P744" style:parent-style-name="Normal" style:family="paragraph">
      <style:paragraph-properties fo:text-indent="0.4923in"/>
    </style:style>
    <style:style style:name="T745" style:parent-style-name="DefaultParagraphFont" style:family="text">
      <style:text-properties style:font-weight-complex="bold" style:font-style-complex="italic" fo:color="#000000"/>
    </style:style>
    <style:style style:name="T746" style:parent-style-name="DefaultParagraphFont" style:family="text">
      <style:text-properties style:font-weight-complex="bold" style:font-style-complex="italic" fo:color="#000000"/>
    </style:style>
    <style:style style:name="T747" style:parent-style-name="DefaultParagraphFont" style:family="text">
      <style:text-properties style:font-weight-complex="bold" style:font-style-complex="italic" fo:color="#000000"/>
    </style:style>
    <style:style style:name="T748" style:parent-style-name="DefaultParagraphFont" style:family="text">
      <style:text-properties style:font-weight-complex="bold" style:font-style-complex="italic" fo:color="#000000"/>
    </style:style>
    <style:style style:name="T749" style:parent-style-name="DefaultParagraphFont" style:family="text">
      <style:text-properties style:font-weight-complex="bold" style:font-style-complex="italic" fo:color="#000000"/>
    </style:style>
    <style:style style:name="T750" style:parent-style-name="DefaultParagraphFont" style:family="text">
      <style:text-properties style:font-weight-complex="bold" style:font-style-complex="italic" fo:color="#000000"/>
    </style:style>
    <style:style style:name="T751" style:parent-style-name="DefaultParagraphFont" style:family="text">
      <style:text-properties style:font-weight-complex="bold" style:font-style-complex="italic" fo:color="#000000"/>
    </style:style>
    <style:style style:name="T752" style:parent-style-name="DefaultParagraphFont" style:family="text">
      <style:text-properties style:font-weight-complex="bold" style:font-style-complex="italic" fo:color="#000000"/>
    </style:style>
    <style:style style:name="T753" style:parent-style-name="DefaultParagraphFont" style:family="text">
      <style:text-properties style:font-weight-complex="bold" style:font-style-complex="italic" fo:color="#000000"/>
    </style:style>
    <style:style style:name="P754" style:parent-style-name="Normal" style:family="paragraph">
      <style:paragraph-properties fo:text-indent="0.4923in"/>
    </style:style>
    <style:style style:name="P755" style:parent-style-name="Normal" style:family="paragraph">
      <style:paragraph-properties fo:text-indent="0.4923in"/>
    </style:style>
    <style:style style:name="P756" style:parent-style-name="Normal" style:family="paragraph">
      <style:paragraph-properties fo:text-indent="0.4923in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P759" style:parent-style-name="Normal" style:family="paragraph">
      <style:paragraph-properties fo:text-indent="0.4923in"/>
      <style:text-properties fo:font-style="italic" style:font-style-asian="italic"/>
    </style:style>
    <style:style style:name="T760" style:parent-style-name="DefaultParagraphFont" style:family="text">
      <style:text-properties fo:font-weight="bold" style:font-weight-asian="bold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weight-complex="bold" style:font-style-complex="italic" fo:color="#000000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style-complex="italic"/>
    </style:style>
    <style:style style:name="T776" style:parent-style-name="DefaultParagraphFont" style:family="text">
      <style:text-properties style:font-style-complex="italic"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indent="0.5in"/>
    </style:style>
    <style:style style:name="P779" style:parent-style-name="Normal" style:family="paragraph">
      <style:paragraph-properties fo:text-indent="0.5in"/>
    </style:style>
    <style:style style:name="P780" style:parent-style-name="Normal" style:family="paragraph">
      <style:paragraph-properties fo:text-indent="0.5in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style:font-weight-complex="bold" style:font-style-complex="italic" fo:color="#000000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P790" style:parent-style-name="Normal" style:family="paragraph">
      <style:paragraph-properties fo:text-indent="0.4923in"/>
      <style:text-properties fo:font-style="italic" style:font-style-asian="italic"/>
    </style:style>
    <style:style style:name="P791" style:parent-style-name="Normal" style:family="paragraph">
      <style:paragraph-properties fo:text-indent="0.5in"/>
    </style:style>
    <style:style style:name="T792" style:parent-style-name="DefaultParagraphFont" style:family="text">
      <style:text-properties fo:font-weight="bold" style:font-weight-asian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tyle-complex="italic" fo:color="#000000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tyle-complex="italic" fo:color="#000000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text-position="super 62.5%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font-style-complex="italic" fo:color="#000000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tyle-complex="italic" fo:color="#000000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style-complex="italic"/>
    </style:style>
    <style:style style:name="T829" style:parent-style-name="DefaultParagraphFont" style:family="text">
      <style:text-properties style:font-style-complex="italic"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indent="0.5in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style:font-weight-complex="bold" style:font-style-complex="italic" fo:color="#000000" style:font-size-complex="12pt"/>
    </style:style>
    <style:style style:name="T847" style:parent-style-name="DefaultParagraphFont" style:family="text">
      <style:text-properties style:font-weight-complex="bold" style:font-style-complex="italic" fo:color="#000000" style:font-size-complex="12pt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P850" style:parent-style-name="Normal" style:family="paragraph">
      <style:paragraph-properties fo:text-indent="0.4923in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P853" style:parent-style-name="Normal" style:family="paragraph">
      <style:text-properties style:font-weight-complex="bold"/>
    </style:style>
    <style:style style:name="P854" style:parent-style-name="Normal" style:family="paragraph">
      <style:text-properties fo:font-style="italic" style:font-style-asian="italic"/>
    </style:style>
    <style:style style:name="P855" style:parent-style-name="BodyText2" style:family="paragraph">
      <style:paragraph-properties fo:text-indent="0.5in"/>
      <style:text-properties style:font-name="Times New Roman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T857" style:parent-style-name="DefaultParagraphFont" style:family="text">
      <style:text-properties style:font-name-asian="Calibri" style:font-size-complex="12pt"/>
    </style:style>
    <style:style style:name="T858" style:parent-style-name="DefaultParagraphFont" style:family="text">
      <style:text-properties style:font-name-asian="Calibri" style:font-size-complex="12pt"/>
    </style:style>
    <style:style style:name="T85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60" style:parent-style-name="DefaultParagraphFont" style:family="text">
      <style:text-properties style:font-name-asian="Calibri" style:font-size-complex="12pt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font-style="italic" style:font-style-asian="italic" fo:color="#000000"/>
    </style:style>
    <style:style style:name="T863" style:parent-style-name="DefaultParagraphFont" style:family="text">
      <style:text-properties fo:font-style="italic" style:font-style-asian="italic" fo:color="#000000"/>
    </style:style>
    <style:style style:name="T864" style:parent-style-name="DefaultParagraphFont" style:family="text">
      <style:text-properties fo:font-style="italic" style:font-style-asian="italic" fo:color="#000000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P866" style:parent-style-name="Normal" style:family="paragraph">
      <style:paragraph-properties fo:text-indent="0.5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indent="0.5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indent="0.5in"/>
    </style:style>
    <style:style style:name="T879" style:parent-style-name="DefaultParagraphFont" style:family="text">
      <style:text-properties style:font-size-complex="12pt" fo:language="en" fo:country="US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indent="0.5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T884" style:parent-style-name="DefaultParagraphFont" style:family="text">
      <style:text-properties fo:color="#000000" style:font-size-complex="12pt"/>
    </style:style>
    <style:style style:name="P885" style:parent-style-name="Normal" style:family="paragraph">
      <style:paragraph-properties fo:text-indent="0.5in"/>
      <style:text-properties style:font-size-complex="12pt"/>
    </style:style>
    <style:style style:name="P886" style:parent-style-name="Normal" style:family="paragraph">
      <style:paragraph-properties fo:text-indent="0.5in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fo:color="#000000" style:font-size-complex="12pt"/>
    </style:style>
    <style:style style:name="T889" style:parent-style-name="DefaultParagraphFont" style:family="text">
      <style:text-properties style:font-weight-complex="bold" fo:color="#000000" style:font-size-complex="12pt"/>
    </style:style>
    <style:style style:name="T890" style:parent-style-name="DefaultParagraphFont" style:family="text">
      <style:text-properties fo:color="#000000" style:font-size-complex="12pt"/>
    </style:style>
    <style:style style:name="T891" style:parent-style-name="DefaultParagraphFont" style:family="text">
      <style:text-properties fo:color="#000000" style:font-size-complex="12pt"/>
    </style:style>
    <style:style style:name="P892" style:parent-style-name="Normal" style:family="paragraph">
      <style:paragraph-properties fo:text-indent="0.5in"/>
      <style:text-properties style:font-size-complex="12pt"/>
    </style:style>
    <style:style style:name="P893" style:parent-style-name="Normal" style:family="paragraph">
      <style:paragraph-properties fo:text-indent="0.5in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fo:color="#000000" style:font-size-complex="12pt"/>
    </style:style>
    <style:style style:name="T896" style:parent-style-name="DefaultParagraphFont" style:family="text">
      <style:text-properties fo:color="#000000" style:font-size-complex="12pt"/>
    </style:style>
    <style:style style:name="T89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898" style:parent-style-name="BodyText2" style:family="paragraph">
      <style:paragraph-properties fo:text-indent="0.5in"/>
      <style:text-properties style:font-name="Times New Roman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900" style:parent-style-name="DefaultParagraphFont" style:family="text">
      <style:text-properties style:font-name-asian="Calibri" fo:color="#000000" style:font-size-complex="12pt"/>
    </style:style>
    <style:style style:name="T901" style:parent-style-name="DefaultParagraphFont" style:family="text">
      <style:text-properties fo:color="#000000" style:font-size-complex="12pt"/>
    </style:style>
    <style:style style:name="T902" style:parent-style-name="DefaultParagraphFont" style:family="text">
      <style:text-properties style:font-name-asian="Calibri" fo:color="#000000" style:font-size-complex="12pt"/>
    </style:style>
    <style:style style:name="T90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904" style:parent-style-name="DefaultParagraphFont" style:family="text">
      <style:text-properties style:font-name-asian="Calibri" fo:color="#000000" style:font-size-complex="12pt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font-style="italic" style:font-style-asian="italic" fo:color="#000000"/>
    </style:style>
    <style:style style:name="T907" style:parent-style-name="DefaultParagraphFont" style:family="text">
      <style:text-properties fo:font-style="italic" style:font-style-asian="italic" fo:color="#000000"/>
    </style:style>
    <style:style style:name="T908" style:parent-style-name="DefaultParagraphFont" style:family="text">
      <style:text-properties fo:font-style="italic" style:font-style-asian="italic" fo:color="#000000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P910" style:parent-style-name="BodyText" style:family="paragraph">
      <style:paragraph-properties fo:margin-bottom="0in" fo:line-height="100%" fo:text-indent="0.5in"/>
    </style:style>
    <style:style style:name="T911" style:parent-style-name="DefaultParagraphFont" style:family="text">
      <style:text-properties style:font-name-complex="Times New Roman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name-complex="Times New Roman" style:font-size-complex="12pt"/>
    </style:style>
    <style:style style:name="T914" style:parent-style-name="DefaultParagraphFont" style:family="text">
      <style:text-properties style:font-name-complex="Times New Roman" style:font-weight-complex="bold" style:font-size-complex="12pt"/>
    </style:style>
    <style:style style:name="T915" style:parent-style-name="DefaultParagraphFont" style:family="text">
      <style:text-properties style:font-name-complex="Times New Roman" style:font-size-complex="12pt"/>
    </style:style>
    <style:style style:name="P916" style:parent-style-name="Normal" style:family="paragraph">
      <style:paragraph-properties fo:text-indent="0.5in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name-asian="TimesNewRomanPSMT" style:font-size-complex="12pt"/>
    </style:style>
    <style:style style:name="T925" style:parent-style-name="DefaultParagraphFont" style:family="text">
      <style:text-properties style:font-name-asian="TimesNewRomanPSMT" style:font-size-complex="12pt"/>
    </style:style>
    <style:style style:name="T926" style:parent-style-name="DefaultParagraphFont" style:family="text">
      <style:text-properties style:font-name-asian="TimesNewRomanPSMT" style:font-size-complex="12pt"/>
    </style:style>
    <style:style style:name="T927" style:parent-style-name="DefaultParagraphFont" style:family="text">
      <style:text-properties style:font-name-asian="TimesNewRomanPSMT" style:font-size-complex="12pt"/>
    </style:style>
    <style:style style:name="T928" style:parent-style-name="DefaultParagraphFont" style:family="text">
      <style:text-properties style:font-name-asian="TimesNewRomanPSMT" style:font-size-complex="12pt"/>
    </style:style>
    <style:style style:name="T929" style:parent-style-name="DefaultParagraphFont" style:family="text">
      <style:text-properties style:font-name-asian="TimesNewRomanPSMT" style:font-size-complex="12pt"/>
    </style:style>
    <style:style style:name="T930" style:parent-style-name="DefaultParagraphFont" style:family="text">
      <style:text-properties style:font-name-asian="TimesNewRomanPSMT" style:font-size-complex="12pt"/>
    </style:style>
    <style:style style:name="T931" style:parent-style-name="DefaultParagraphFont" style:family="text">
      <style:text-properties style:font-name-asian="TimesNewRomanPSMT" style:font-size-complex="12pt"/>
    </style:style>
    <style:style style:name="T932" style:parent-style-name="DefaultParagraphFont" style:family="text">
      <style:text-properties style:font-name-asian="TimesNewRomanPSMT" style:font-size-complex="12pt"/>
    </style:style>
    <style:style style:name="T933" style:parent-style-name="DefaultParagraphFont" style:family="text">
      <style:text-properties style:font-name-asian="TimesNewRomanPSMT" style:font-size-complex="12pt"/>
    </style:style>
    <style:style style:name="T934" style:parent-style-name="DefaultParagraphFont" style:family="text">
      <style:text-properties style:font-name-asian="TimesNewRomanPSMT" style:font-size-complex="12pt"/>
    </style:style>
    <style:style style:name="T935" style:parent-style-name="DefaultParagraphFont" style:family="text">
      <style:text-properties style:font-name-asian="TimesNewRomanPSMT" style:font-size-complex="12pt"/>
    </style:style>
    <style:style style:name="T936" style:parent-style-name="DefaultParagraphFont" style:family="text">
      <style:text-properties style:font-name-asian="TimesNewRomanPSMT" style:font-size-complex="12pt"/>
    </style:style>
    <style:style style:name="T937" style:parent-style-name="DefaultParagraphFont" style:family="text">
      <style:text-properties style:font-name-asian="TimesNewRomanPSMT" style:font-size-complex="12pt"/>
    </style:style>
    <style:style style:name="T938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P939" style:parent-style-name="Normal" style:family="paragraph">
      <style:paragraph-properties fo:text-indent="0.4923in"/>
      <style:text-properties fo:font-style="italic" style:font-style-asian="italic"/>
    </style:style>
    <style:style style:name="T940" style:parent-style-name="DefaultParagraphFont" style:family="text">
      <style:text-properties fo:font-weight="bold" style:font-weight-asian="bold"/>
    </style:style>
    <style:style style:name="T941" style:parent-style-name="DefaultParagraphFont" style:family="text">
      <style:text-properties style:font-name-asian="Calibri" style:font-size-complex="12pt"/>
    </style:style>
    <style:style style:name="T942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943" style:parent-style-name="DefaultParagraphFont" style:family="text">
      <style:text-properties style:font-name-asian="Calibri" style:font-size-complex="12pt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weight="bold" style:font-weight-asian="bold" fo:font-style="italic" style:font-style-asian="italic"/>
    </style:style>
    <style:style style:name="T948" style:parent-style-name="DefaultParagraphFont" style:family="text">
      <style:text-properties style:font-weight-complex="bold" style:font-style-complex="italic"/>
    </style:style>
    <style:style style:name="P949" style:parent-style-name="Header" style:family="paragraph">
      <style:paragraph-properties>
        <style:tab-stops/>
      </style:paragraph-properties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P952" style:parent-style-name="Normal" style:family="paragraph">
      <style:paragraph-properties fo:text-indent="0.4923in"/>
      <style:text-properties fo:font-style="italic" style:font-style-asian="italic"/>
    </style:style>
    <style:style style:name="T953" style:parent-style-name="DefaultParagraphFont" style:family="text">
      <style:text-properties fo:font-weight="bold" style:font-weight-asian="bold"/>
    </style:style>
    <style:style style:name="T954" style:parent-style-name="DefaultParagraphFont" style:family="text">
      <style:text-properties style:font-name-asian="Calibri" style:font-size-complex="12pt"/>
    </style:style>
    <style:style style:name="T95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956" style:parent-style-name="DefaultParagraphFont" style:family="text">
      <style:text-properties style:font-name-asian="Calibri" style:font-size-complex="12pt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weight="bold" style:font-weight-asian="bold" fo:font-style="italic" style:font-style-asian="italic"/>
    </style:style>
    <style:style style:name="T961" style:parent-style-name="DefaultParagraphFont" style:family="text">
      <style:text-properties style:font-weight-complex="bold" style:font-style-complex="italic"/>
    </style:style>
    <style:style style:name="P962" style:parent-style-name="Header" style:family="paragraph">
      <style:paragraph-properties>
        <style:tab-stops/>
      </style:paragraph-properties>
    </style:style>
    <style:style style:name="P963" style:parent-style-name="Header" style:family="paragraph">
      <style:paragraph-properties>
        <style:tab-stops/>
      </style:paragraph-properties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P966" style:parent-style-name="Normal" style:family="paragraph">
      <style:paragraph-properties fo:text-indent="0.4923in"/>
      <style:text-properties fo:font-style="italic" style:font-style-asian="italic"/>
    </style:style>
    <style:style style:name="T967" style:parent-style-name="DefaultParagraphFont" style:family="text">
      <style:text-properties fo:font-weight="bold" style:font-weight-asian="bold"/>
    </style:style>
    <style:style style:name="T968" style:parent-style-name="DefaultParagraphFont" style:family="text">
      <style:text-properties style:font-name-asian="Calibri" style:font-size-complex="12pt"/>
    </style:style>
    <style:style style:name="T96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970" style:parent-style-name="DefaultParagraphFont" style:family="text">
      <style:text-properties style:font-name-asian="Calibri" style:font-size-complex="12pt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weight="bold" style:font-weight-asian="bold" fo:font-style="italic" style:font-style-asian="italic"/>
    </style:style>
    <style:style style:name="T976" style:parent-style-name="DefaultParagraphFont" style:family="text">
      <style:text-properties style:font-weight-complex="bold" style:font-style-complex="italic"/>
    </style:style>
    <style:style style:name="P977" style:parent-style-name="Header" style:family="paragraph">
      <style:paragraph-properties>
        <style:tab-stops/>
      </style:paragraph-properties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P991" style:parent-style-name="Normal" style:family="paragraph">
      <style:paragraph-properties fo:text-indent="0.4923in"/>
      <style:text-properties fo:font-style="italic" style:font-style-asian="italic"/>
    </style:style>
    <style:style style:name="P992" style:parent-style-name="Normal" style:family="paragraph">
      <style:paragraph-properties fo:text-indent="0.5in"/>
    </style:style>
    <style:style style:name="T993" style:parent-style-name="DefaultParagraphFont" style:family="text">
      <style:text-properties fo:font-weight="bold" style:font-weight-asian="bold"/>
    </style:style>
    <style:style style:name="T994" style:parent-style-name="DefaultParagraphFont" style:family="text">
      <style:text-properties fo:font-weight="bold" style:font-weight-asian="bold"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name-asian="Calibri" style:font-weight-complex="bold" style:font-size-complex="12pt"/>
    </style:style>
    <style:style style:name="T997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998" style:parent-style-name="DefaultParagraphFont" style:family="text">
      <style:text-properties style:font-name-asian="Calibri" style:font-weight-complex="bold" style:font-size-complex="12pt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name-asian="Calibri" style:font-weight-complex="bold" style:font-size-complex="12pt"/>
    </style:style>
    <style:style style:name="T100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002" style:parent-style-name="DefaultParagraphFont" style:family="text">
      <style:text-properties style:font-name-asian="Calibri" style:font-weight-complex="bold" style:font-size-complex="12pt"/>
    </style:style>
    <style:style style:name="T1003" style:parent-style-name="DefaultParagraphFont" style:family="text">
      <style:text-properties style:font-name-asian="Calibri" style:font-size-complex="12pt"/>
    </style:style>
    <style:style style:name="T1004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005" style:parent-style-name="DefaultParagraphFont" style:family="text">
      <style:text-properties style:font-name-asian="Calibri" style:font-size-complex="12pt"/>
    </style:style>
    <style:style style:name="T100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007" style:parent-style-name="DefaultParagraphFont" style:family="text">
      <style:text-properties style:font-name-asian="Calibri" style:font-size-complex="12pt"/>
    </style:style>
    <style:style style:name="T1008" style:parent-style-name="DefaultParagraphFont" style:family="text">
      <style:text-properties style:font-name-asian="Calibri" style:font-size-complex="12pt"/>
    </style:style>
    <style:style style:name="T100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010" style:parent-style-name="DefaultParagraphFont" style:family="text">
      <style:text-properties style:font-name-asian="Calibri" style:font-size-complex="12pt"/>
    </style:style>
    <style:style style:name="T1011" style:parent-style-name="DefaultParagraphFont" style:family="text">
      <style:text-properties style:font-name-asian="Calibri" style:font-size-complex="12pt"/>
    </style:style>
    <style:style style:name="T1012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013" style:parent-style-name="DefaultParagraphFont" style:family="text">
      <style:text-properties style:font-name-asian="Calibri" style:font-size-complex="12pt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weight="bold" style:font-weight-asian="bold" fo:font-style="italic" style:font-style-asian="italic"/>
    </style:style>
    <style:style style:name="T1018" style:parent-style-name="DefaultParagraphFont" style:family="text">
      <style:text-properties style:font-weight-complex="bold" style:font-style-complex="italic"/>
    </style:style>
    <style:style style:name="P1019" style:parent-style-name="Header" style:family="paragraph">
      <style:paragraph-properties>
        <style:tab-stops/>
      </style:paragraph-properties>
    </style:style>
    <style:style style:name="P102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1" style:parent-style-name="DefaultParagraphFont" style:family="text">
      <style:text-properties fo:font-weight="bold" style:font-weight-asian="bold" style:font-weight-complex="bold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P1023" style:parent-style-name="Normal" style:family="paragraph">
      <style:paragraph-properties fo:text-indent="0.4923in"/>
      <style:text-properties fo:font-style="italic" style:font-style-asian="italic"/>
    </style:style>
    <style:style style:name="T1024" style:parent-style-name="DefaultParagraphFont" style:family="text">
      <style:text-properties fo:font-weight="bold" style:font-weight-asian="bold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weight-complex="bold" style:font-style-complex="italic" fo:color="#000000" style:font-size-complex="12pt"/>
    </style:style>
    <style:style style:name="T1027" style:parent-style-name="DefaultParagraphFont" style:family="text">
      <style:text-properties fo:font-weight="bold" style:font-weight-asian="bold" fo:font-style="italic" style:font-style-asian="italic"/>
    </style:style>
    <style:style style:name="P1028" style:parent-style-name="Normal" style:family="paragraph">
      <style:paragraph-properties fo:text-indent="0.5in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 fo:font-style="italic" style:font-style-asian="italic" style:font-style-complex="italic"/>
    </style:style>
    <style:style style:name="P1031" style:parent-style-name="Normal" style:family="paragraph">
      <style:paragraph-properties fo:text-indent="0.5in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P1034" style:parent-style-name="Header" style:family="paragraph">
      <style:paragraph-properties>
        <style:tab-stops/>
      </style:paragraph-properties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 style:font-size-complex="12pt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P1042" style:parent-style-name="Normal" style:family="paragraph">
      <style:paragraph-properties fo:text-indent="0.4923in"/>
      <style:text-properties fo:font-style="italic" style:font-style-asian="italic"/>
    </style:style>
    <style:style style:name="T1043" style:parent-style-name="DefaultParagraphFont" style:family="text">
      <style:text-properties fo:font-weight="bold" style:font-weight-asian="bold"/>
    </style:style>
    <style:style style:name="T1044" style:parent-style-name="DefaultParagraphFont" style:family="text">
      <style:text-properties style:font-name-asian="Calibri" style:font-size-complex="12pt"/>
    </style:style>
    <style:style style:name="T104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046" style:parent-style-name="DefaultParagraphFont" style:family="text">
      <style:text-properties style:font-name-asian="Calibri" style:font-size-complex="12pt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49" style:parent-style-name="DefaultParagraphFont" style:family="text">
      <style:text-properties style:font-weight-complex="bold"/>
    </style:style>
    <style:style style:name="P1050" style:parent-style-name="Normal" style:family="paragraph">
      <style:paragraph-properties fo:text-indent="0.5in"/>
    </style:style>
    <style:style style:name="P1051" style:parent-style-name="Normal" style:family="paragraph">
      <style:paragraph-properties fo:text-indent="0.5in"/>
    </style:style>
    <style:style style:name="P1052" style:parent-style-name="Normal" style:family="paragraph">
      <style:paragraph-properties fo:text-indent="0.5in"/>
    </style:style>
    <style:style style:name="T1053" style:parent-style-name="DefaultParagraphFont" style:family="text">
      <style:text-properties fo:font-weight="bold" style:font-weight-asian="bold" style:font-weight-complex="bold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P1057" style:parent-style-name="Normal" style:family="paragraph">
      <style:paragraph-properties fo:text-indent="0.4923in"/>
      <style:text-properties fo:font-style="italic" style:font-style-asian="italic"/>
    </style:style>
    <style:style style:name="T1058" style:parent-style-name="DefaultParagraphFont" style:family="text">
      <style:text-properties fo:font-weight="bold" style:font-weight-asian="bold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weight-complex="bold" style:font-style-complex="italic" fo:color="#000000" style:font-size-complex="12pt"/>
    </style:style>
    <style:style style:name="T1061" style:parent-style-name="DefaultParagraphFont" style:family="text">
      <style:text-properties style:font-weight-complex="bold" style:font-style-complex="italic" fo:color="#000000" style:font-size-complex="12pt"/>
    </style:style>
    <style:style style:name="T1062" style:parent-style-name="DefaultParagraphFont" style:family="text">
      <style:text-properties fo:font-weight="bold" style:font-weight-asian="bold" fo:font-style="italic" style:font-style-asian="italic"/>
    </style:style>
    <style:style style:name="P1063" style:parent-style-name="Normal" style:family="paragraph">
      <style:paragraph-properties fo:text-indent="0.5in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 fo:font-style="italic" style:font-style-asian="italic" style:font-style-complex="italic"/>
    </style:style>
    <style:style style:name="P1066" style:parent-style-name="Normal" style:family="paragraph">
      <style:paragraph-properties fo:text-indent="0.5in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P1069" style:parent-style-name="Header" style:family="paragraph">
      <style:paragraph-properties>
        <style:tab-stops/>
      </style:paragraph-properties>
    </style:style>
    <style:style style:name="T1070" style:parent-style-name="DefaultParagraphFont" style:family="text">
      <style:text-properties fo:font-weight="bold" style:font-weight-asian="bold"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P1087" style:parent-style-name="Normal" style:family="paragraph">
      <style:paragraph-properties fo:text-indent="0.5in"/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weight-complex="bold" style:font-style-complex="italic" fo:color="#000000" style:font-size-complex="12pt"/>
    </style:style>
    <style:style style:name="T1096" style:parent-style-name="DefaultParagraphFont" style:family="text">
      <style:text-properties style:font-weight-complex="bold" style:font-style-complex="italic" fo:color="#000000"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weight-complex="bold" style:font-style-complex="italic" fo:color="#000000"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P1104" style:parent-style-name="Normal" style:family="paragraph">
      <style:paragraph-properties fo:text-indent="0.4923in"/>
      <style:text-properties fo:font-style="italic" style:font-style-asian="italic"/>
    </style:style>
    <style:style style:name="P1105" style:parent-style-name="Normal" style:family="paragraph">
      <style:paragraph-properties fo:text-indent="0.5in"/>
    </style:style>
    <style:style style:name="T1106" style:parent-style-name="DefaultParagraphFont" style:family="text">
      <style:text-properties fo:font-weight="bold" style:font-weight-asian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name-asian="Calibri" style:font-weight-complex="bold" style:font-size-complex="12pt"/>
    </style:style>
    <style:style style:name="T110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110" style:parent-style-name="DefaultParagraphFont" style:family="text">
      <style:text-properties style:font-name-asian="Calibri" style:font-weight-complex="bold" style:font-size-complex="12pt"/>
    </style:style>
    <style:style style:name="T1111" style:parent-style-name="DefaultParagraphFont" style:family="text">
      <style:text-properties style:font-name-asian="Calibri" style:font-weight-complex="bold" style:font-size-complex="12pt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14" style:parent-style-name="DefaultParagraphFont" style:family="text">
      <style:text-properties style:font-weight-complex="bold"/>
    </style:style>
    <style:style style:name="P1115" style:parent-style-name="Normal" style:family="paragraph">
      <style:paragraph-properties fo:text-indent="0.5in"/>
    </style:style>
    <style:style style:name="P1116" style:parent-style-name="Normal" style:family="paragraph">
      <style:paragraph-properties fo:text-indent="0.5in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P1125" style:parent-style-name="Normal" style:family="paragraph">
      <style:text-properties fo:font-size="14pt" style:font-size-asian="14pt" style:font-size-complex="14pt"/>
    </style:style>
    <style:style style:name="P1126" style:parent-style-name="Normal" style:family="paragraph">
      <style:paragraph-properties fo:text-align="center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P113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3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3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3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3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3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139" style:parent-style-name="DefaultParagraphFont" style:family="text">
      <style:text-properties style:font-size-complex="9pt"/>
    </style:style>
    <style:style style:name="P114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52" style:parent-style-name="Pareigos" style:family="text">
      <style:text-properties style:font-name="Times New Roman" fo:text-transform="none" style:font-size-complex="12pt"/>
    </style:style>
    <style:style style:name="P11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54" style:parent-style-name="Pareigos" style:family="text">
      <style:text-properties style:font-name="Times New Roman" fo:text-transform="none" style:font-size-complex="12pt"/>
    </style:style>
    <style:style style:name="P11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56" style:parent-style-name="Pareigos" style:family="text">
      <style:text-properties style:font-name="Times New Roman" fo:text-transform="none" style:font-size-complex="12pt"/>
    </style:style>
    <style:style style:name="P115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158" style:parent-style-name="Pareigos" style:family="text">
      <style:text-properties style:font-name="Times New Roman" fo:text-transform="none" style:font-size-complex="12pt"/>
    </style:style>
    <style:style style:name="T1159" style:parent-style-name="Pareigos" style:family="text">
      <style:text-properties style:font-name="Times New Roman" fo:text-transform="none" style:font-size-complex="12pt"/>
    </style:style>
    <style:style style:name="P116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16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0</text:span><text:span text:style-name="T13">-</text:span><text:span text:style-name="T14">10-13</text:span><text:span text:style-name="T15"><text:s text:c="2"/></text:span><text:span text:style-name="T16">Nr. SPP-</text:span><text:span text:style-name="T17">447</text:span></text:p>
      <text:p text:style-name="P18"><text:span text:style-name="T19">Vilnius</text:span></text:p>
      <text:p text:style-name="P20"/>
      <text:p text:style-name="P21">Posėdžio pirmininkas –<text:s/>Seimo Pirmininkas V. Pranckietis.</text:p>
      <text:p text:style-name="P22"/>
      <text:p text:style-name="P23">Užsiregistravo 93<text:s/>Seimo nariai<text:s/><text:span text:style-name="T24">(10.00 val.)</text:span></text:p>
      <text:p text:style-name="Normal"/>
      <text:p text:style-name="P25"><text:span text:style-name="T26">Tylos minute<text:s/></text:span><text:span text:style-name="T27">pagerbtas</text:span><text:span text:style-name="T28"><text:s/>Lietuvos<text:s/></text:span><text:span text:style-name="T29">Nepriklausomybės Akto signatarų M. Arlausko ir<text:s/></text:span><text:span text:style-name="T30">E. Vil</text:span><text:span text:style-name="T31">ko</text:span><text:span text:style-name="T32"><text:s/>atminimas</text:span></text:p>
      <text:p text:style-name="P33"/>
      <text:p text:style-name="P34"><text:span text:style-name="T35">NUTARTA.</text:span><text:span text:style-name="T36"><text:s/>Paskirti tokią balsų skaičiavimo grupę</text:span><text:span text:style-name="T37">, kuri dirbs nuo 2020-</text:span><text:span text:style-name="T38">10-13</text:span><text:span text:style-name="T39"><text:s/>iki 2020-1</text:span><text:span text:style-name="T40">1</text:span><text:span text:style-name="T41">-1</text:span><text:span text:style-name="T42">3</text:span><text:span text:style-name="T43">:</text:span></text:p>
      <text:p text:style-name="P44">R. Andrikis (Lietuvos socialdemokratų darbo frakcija);</text:p>
      <text:p text:style-name="P45">B. Bradauskas (Lietuvos socialdemokratų partijos frakcija);</text:p>
      <text:p text:style-name="P46">M. Mackevič (Lietuvos lenkų rinkimų akcijos-Krikščioniškų šeimų sąjungos frakcija);</text:p>
      <text:p text:style-name="P47">B. Matelis (Tėvynės sąjungos-Lietuvos krikščionių demokratų frakcija);</text:p>
      <text:p text:style-name="P48">J. Rimkus (Lietuvos valstiečių ir žaliųjų sąjungos frakcija);</text:p>
      <text:p text:style-name="P49">A. Skardžius (Mišri Seimo narių grupė);</text:p>
      <text:p text:style-name="P50">J. Varkalys (Liberalų sąjūdžio frakcija).<text:s/></text:p>
      <text:p text:style-name="P51"/>
      <text:p text:style-name="Normal"/>
      <text:p text:style-name="P52">10.03<text:s/>val.</text:p>
      <text:p text:style-name="P53"><text:span text:style-name="T54">SVARSTYTA</text:span>.<text:s/>Seniūnų sueigos patikslinta 2020 m. spalio 13 d. (antradienio) posėdžių darbotvarkė.</text:p>
      <text:p text:style-name="P55">Pranešėjas –<text:s/>Seimo Pirmininkas V. Pranckietis.<text:s/></text:p>
      <text:p text:style-name="P56"/>
      <text:p text:style-name="P57"><text:tab/>Kalbėjo Seimo nariai:<text:s/>K. Mažeika<text:s/>(dėl projekto<text:s/><text:span text:style-name="T58">Nr. XIIIP-</text:span><text:span text:style-name="T59">5176</text:span>),<text:s/>S. Gentvilas (dėl projektų<text:s/><text:span text:style-name="T60">Nr. XIIIP-</text:span><text:span text:style-name="T61">5257,<text:s/></text:span><text:span text:style-name="T62">Nr. XIIIP-</text:span><text:span text:style-name="T63">5258 ir<text:s/></text:span><text:span text:style-name="T64">Nr. XIIIP-</text:span><text:span text:style-name="T65">5259</text:span>), J. Razma (dėl projekto<text:s/><text:span text:style-name="T66">Nr. XIIIP-</text:span><text:span text:style-name="T67">5195(2) ir lydimųjų projektų,<text:s/></text:span><text:span text:style-name="T68">projekto<text:s/></text:span><text:span text:style-name="T69">Nr. XIIIP-</text:span><text:span text:style-name="T70">5078</text:span><text:span text:style-name="T71">, projekto</text:span><text:span text:style-name="T72"><text:s/></text:span><text:span text:style-name="T73">Nr. XIIIP-</text:span><text:span text:style-name="T74">5046 ir lydimųjų projektų</text:span><text:span text:style-name="T75">,</text:span><text:span text:style-name="T76"><text:s/></text:span><text:span text:style-name="T77">projektų<text:s/></text:span><text:span text:style-name="T78">Nr. XIIIP-</text:span><text:span text:style-name="T79">5257,<text:s/></text:span><text:span text:style-name="T80">Nr. XIIIP-</text:span><text:span text:style-name="T81">5258 ir<text:s/></text:span><text:span text:style-name="T82">Nr. XIIIP-</text:span><text:span text:style-name="T83">5259 ir<text:s/></text:span><text:a xlink:href="https://e-seimas.lrs.lt/portal/legalAct/lt/TAK/6aa4ce3095bb11eaa51db668f0092944?positionInSearchResults=0&amp;searchModelUUID=c964c72f-ff5e-413f-ac8b-87774d8fc81c" office:target-frame-name="_top" xlink:show="replace">Seimo protokolinio nutarimo</text:a><text:s/>„Dėl Seimo paskirto papildomo komiteto svarstyti Civilinio kodekso 6.751 straipsnio pakeitimo įstatymo projektą<text:s/><text:a xlink:href="http://www.lrs.lt/pls/inter/dokpaieska.rezult_l?p_nr=XIIIP-51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XIIIP-5129</text:a><text:s/>atsisakymo“<text:s/>projekto),<text:s/>V. Bakas<text:s/>(dėl projekto<text:s/><text:span text:style-name="T84">Nr. XIIIP-</text:span><text:span text:style-name="T85">3764</text:span>), J. Varkalys (dėl projekto<text:s/><text:span text:style-name="T86">Nr. XIIIP-</text:span><text:span text:style-name="T87">4797</text:span>).<text:s/></text:p>
      <text:p text:style-name="P88"/>
      <text:p text:style-name="P89">Balsuota dėl<text:s/>Tėvynės sąjungos-Lietuvos krikščionių demokratų frakcijos<text:s/>pasiūlymo išbraukti iš darbotvarkės<text:s/>projektą<text:s/><text:span text:style-name="T90">Nr. XIIIP-</text:span><text:span text:style-name="T91">5195(2) ir lydimuosius projektus</text:span>: už –<text:s/>52, prieš –<text:s/>33, susilaikė<text:s/>21.<text:s/><text:span text:style-name="T92">Nep</text:span><text:span text:style-name="T93">ritarta</text:span>.<text:s/><text:span text:style-name="T94">(Užsiregistravo<text:s/></text:span><text:span text:style-name="T95">107</text:span><text:span text:style-name="T96"><text:s/>Seimo nariai (10.0</text:span><text:span text:style-name="T97">9</text:span><text:span text:style-name="T98"><text:s/>val.)</text:span></text:p>
      <text:p text:style-name="P99"/>
      <text:p text:style-name="P100">Balsuota dėl<text:s/>Tėvynės sąjungos-Lietuvos krikščionių demokratų frakcijos<text:s/>pasiūlymo išbraukti iš darbotvarkės projektą<text:s/><text:span text:style-name="T101">Nr. XII</text:span><text:span text:style-name="T102">I</text:span><text:span text:style-name="T103">P-</text:span><text:span text:style-name="T104">50</text:span><text:span text:style-name="T105">78</text:span>: už –<text:s/>51, prieš –<text:s/>32, susilaikė<text:s/>21.<text:s/><text:span text:style-name="T106">Nep</text:span><text:span text:style-name="T107">ritarta</text:span>.<text:s/><text:span text:style-name="T108">(Užsiregistravo<text:s/></text:span><text:span text:style-name="T109">105 Seimo nariai (10.1</text:span><text:span text:style-name="T110">0 val.)</text:span></text:p>
      <text:p text:style-name="P111"/>
      <text:soft-page-break/>
      <text:p text:style-name="P112">Balsuota dėl<text:s/>Tėvynės sąjungos-Lietuvos krikščionių demokratų frakcijos<text:s/>pasiūlymo išbraukti iš darbotvarkės projektą<text:s/><text:span text:style-name="T113">Nr. XII</text:span><text:span text:style-name="T114">I</text:span><text:span text:style-name="T115">P-</text:span><text:span text:style-name="T116">5046 ir lydimuosius projektus</text:span>: už –<text:s/>49, prieš –<text:s/>33, susilaikė<text:s/>23.<text:s/><text:span text:style-name="T117">Nep</text:span><text:span text:style-name="T118">ritarta</text:span>.<text:s/><text:span text:style-name="T119">(Užsiregistravo<text:s/></text:span><text:span text:style-name="T120">106 Seimo nariai (10.11</text:span><text:span text:style-name="T121"><text:s/>val.)</text:span></text:p>
      <text:p text:style-name="P122"/>
      <text:p text:style-name="P123">Balsuota dėl<text:s/><text:span text:style-name="T124">Liberalų sąjūdžio bei<text:s/></text:span><text:span text:style-name="T125">Tėvynės sąjungos-Lietuvos krikščionių demokratų frakcij</text:span><text:span text:style-name="T126">ų<text:s/></text:span>pasiūlymo išbraukti iš darbotvarkės projektus<text:s/><text:span text:style-name="T127">Nr. XIIIP-</text:span><text:span text:style-name="T128">5257,<text:s/></text:span><text:span text:style-name="T129">Nr. XIIIP-</text:span><text:span text:style-name="T130">5258 ir<text:s/></text:span><text:span text:style-name="T131">Nr. XIIIP-</text:span><text:span text:style-name="T132">5259</text:span>: už –<text:s/>50, prieš –<text:s/>35, susilaikė<text:s/>20.<text:s/><text:span text:style-name="T133">Nep</text:span><text:span text:style-name="T134">ritarta</text:span>.<text:s/><text:span text:style-name="T135">(Užsiregistravo<text:s/></text:span><text:span text:style-name="T136">106 Seimo nariai (10.11</text:span><text:span text:style-name="T137"><text:s/>val.)</text:span></text:p>
      <text:p text:style-name="P138"/>
      <text:p text:style-name="P139">Balsuota dėl<text:s/>Lietuvos valstiečių ir žaliųjų sąjungos frakcijos<text:s/>pasiūlymo išbraukti iš darbotvarkės projektą<text:s/><text:span text:style-name="T140">Nr. XII</text:span><text:span text:style-name="T141">I</text:span><text:span text:style-name="T142">P-</text:span><text:span text:style-name="T143">5176</text:span>: už –<text:s/>93, prieš –<text:s/>2, susilaikė<text:s/>6.<text:s/><text:span text:style-name="T144">Pritarta</text:span>.<text:s/><text:span text:style-name="T145">(Užsiregistravo<text:s/></text:span><text:span text:style-name="T146">105 Seimo nariai (10.</text:span><text:span text:style-name="T147">12</text:span><text:span text:style-name="T148"><text:s/>val.)</text:span></text:p>
      <text:p text:style-name="P149"/>
      <text:p text:style-name="P150">Balsuota dėl<text:s/>Tėvynės sąjungos-Lietuvos krikščionių demokratų frakcijos<text:s/>pasiūlymo išbraukti iš darbotvarkės<text:s/><text:a xlink:href="https://e-seimas.lrs.lt/portal/legalAct/lt/TAK/6aa4ce3095bb11eaa51db668f0092944?positionInSearchResults=0&amp;searchModelUUID=c964c72f-ff5e-413f-ac8b-87774d8fc81c" office:target-frame-name="_top" xlink:show="replace">Seimo protokolinio nutarimo</text:a><text:s/>„Dėl Seimo paskirto papildomo komiteto svarstyti Civilinio kodekso 6.751 straipsnio pakeitimo įstatymo projektą<text:s/><text:a xlink:href="http://www.lrs.lt/pls/inter/dokpaieska.rezult_l?p_nr=XIIIP-51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XIIIP-5129</text:a><text:s/>atsisakymo“<text:s/>projektą: už –<text:s/>55, prieš –<text:s/>31, susilaikė<text:s/>19.<text:s/><text:span text:style-name="T151">Pritarta</text:span>.<text:s/><text:span text:style-name="T152">(Užs</text:span><text:span text:style-name="T153">iregistravo<text:s/></text:span><text:span text:style-name="T154">106</text:span><text:span text:style-name="T155"><text:s/>Seimo nariai (10.13</text:span><text:span text:style-name="T156"><text:s/>val.)</text:span></text:p>
      <text:p text:style-name="P157"/>
      <text:p text:style-name="P158">Balsuota dėl<text:s/><text:span text:style-name="T159">Liberalų sąjūdžio frakcijos</text:span><text:s/>pasiūlymo išbraukti iš darbotvarkės projektą<text:s/><text:span text:style-name="T160">Nr. </text:span><text:span text:style-name="T161">XII</text:span><text:span text:style-name="T162">I</text:span><text:span text:style-name="T163">P-</text:span><text:span text:style-name="T164">4897</text:span>: už –<text:s/>101, prieš –<text:s/>1, susilaikė<text:s/>2.<text:s/><text:span text:style-name="T165">Pritarta</text:span>.<text:s/><text:span text:style-name="T166">(Užs</text:span><text:span text:style-name="T167">iregistravo<text:s/></text:span><text:span text:style-name="T168">104</text:span><text:span text:style-name="T169"><text:s/>Seimo nariai (10.</text:span><text:span text:style-name="T170">20</text:span><text:span text:style-name="T171"><text:s/>val.)</text:span></text:p>
      <text:p text:style-name="P172"/>
      <text:p text:style-name="P173">Balsuota dėl<text:s/>V. Bako<text:s/>pasiūlymo įrašyti į darbotvarkę projektą<text:s/><text:span text:style-name="T174">Nr. XII</text:span><text:span text:style-name="T175">I</text:span><text:span text:style-name="T176">P-</text:span><text:span text:style-name="T177">3764</text:span>: už –<text:s/>53,<text:s/><text:s/>prieš –<text:s/>20, susilaikė<text:s/>31.<text:s/><text:span text:style-name="T178">Pritarta</text:span>.<text:s/><text:span text:style-name="T179">(Užsiregistravo<text:s/></text:span><text:span text:style-name="T180">104 Seimo nariai (10.15</text:span><text:span text:style-name="T181"><text:s/>val.)</text:span></text:p>
      <text:p text:style-name="P182"/>
      <text:p text:style-name="P183"><text:span text:style-name="T184">NUTARTA.</text:span><text:span text:style-name="T185"><text:s/></text:span><text:span text:style-name="T186">Patvirtinti patikslintą<text:s/></text:span>2020 m. spalio 13 d. (antradienio)<text:s/>posėdžių<text:span text:style-name="T187"><text:s/>darbotvarkę.<text:s/></text:span><text:span text:style-name="T188">Pritarta bendru sutarimu.</text:span></text:p>
      <text:p text:style-name="Normal"/>
      <text:p text:style-name="Normal"/>
      <text:p text:style-name="P189">10.17<text:s/>val.</text:p>
      <text:p text:style-name="P190"><text:span text:style-name="T191"><text:tab/>SVARSTYTA</text:span>. <text:span text:style-name="T192">Seimo nutarimo „Dėl Lietuvių kalbos plėtros skaitmeninėje terpėje ir kalbos technologijų pažangos 2021–2027 m. gairių patvirtinimo“ projektas<text:s/></text:span><text:span text:style-name="T193">Nr. XIIIP-</text:span><text:span text:style-name="T194">4838(2)</text:span><text:s/><text:span text:style-name="T195">(teikėjai –<text:s/></text:span><text:span text:style-name="T196">E. Jovaiša</text:span><text:span text:style-name="T197"><text:s/>/ 4<text:s/></text:span><text:span text:style-name="T198">Seimo nar</text:span><text:span text:style-name="T199">iai)</text:span><text:s/><text:span text:style-name="T200">(priėmimas)</text:span><text:span text:style-name="T201">.</text:span></text:p>
      <text:p text:style-name="P202"/>
      <text:p text:style-name="P203"><text:span text:style-name="T204">Teisės departamento</text:span><text:span text:style-name="T205"><text:s/>pastab</text:span><text:span text:style-name="T206">oms</text:span><text:span text:style-name="T207"><text:s/>pritarta bendru sutarimu.<text:s/></text:span></text:p>
      <text:p text:style-name="P208"/>
      <text:p text:style-name="P209">1, 2 straipsniai priimti bendru sutarimu.<text:tab/></text:p>
      <text:p text:style-name="Normal"/>
      <text:p text:style-name="P210"><text:span text:style-name="T211">NUTARTA.<text:s/></text:span><text:span text:style-name="T212">Priimti<text:s/></text:span><text:span text:style-name="T213">Seimo nutarim</text:span><text:span text:style-name="T214">ą</text:span><text:span text:style-name="T215"><text:s/>„Dėl Lietuvių kalbos plėtros skaitmeninėje terpėje ir kalbos technologijų pažangos 2021–2027 m. gairių patvirtinimo“</text:span>.<text:s/><text:span text:style-name="T216">Balsavimo rezultatai: už –<text:s/></text:span><text:span text:style-name="T217">95</text:span><text:span text:style-name="T218">, prieš –<text:s/></text:span><text:span text:style-name="T219">0</text:span><text:span text:style-name="T220">, susilaikė<text:s/></text:span><text:span text:style-name="T221">0</text:span>.<text:s/><text:span text:style-name="T222">(Užsiregistravo 96 Seimo nariai (10.18</text:span><text:span text:style-name="T223"><text:s/>val.)</text:span></text:p>
      <text:p text:style-name="Normal"/>
      <text:p text:style-name="Normal"/>
      <text:p text:style-name="P224">10.18<text:s/>val.</text:p>
      <text:p text:style-name="Normal"><text:span text:style-name="T225"><text:tab/>SVARSTYTA</text:span>. <text:span text:style-name="T226">Socialinių paslaugų įstatymo</text:span><text:span text:style-name="T227"><text:s/></text:span><text:span text:style-name="T228">Nr. X-493 11, 13, 19, 23, 24, 24</text:span><text:span text:style-name="T229">1</text:span><text:span text:style-name="T230"><text:s/>ir 38 straipsnių pakeitimo įstatymo projektas</text:span><text:span text:style-name="T231"><text:s/></text:span><text:span text:style-name="T232">Nr. XIIIP-</text:span><text:span text:style-name="T233">4959(2)<text:s/></text:span><text:span text:style-name="T234">(teikėjai –<text:s/></text:span><text:span text:style-name="T235">Vyriausybė </text:span><text:span text:style-name="T236">/ </text:span><text:span text:style-name="T237">socialinės apsaugos ir darbo ministras</text:span><text:span text:style-name="T238"><text:s/></text:span><text:span text:style-name="T239">L. Kukuraitis</text:span><text:span text:style-name="T240">)<text:s/></text:span><text:span text:style-name="T241">(svarstymas)</text:span><text:span text:style-name="T242">.</text:span></text:p>
      <text:p text:style-name="P243"/>
      <text:p text:style-name="Normal"><text:tab/>Pagrindinio –<text:s/>Socialinių reikalų ir darbo<text:s/>komiteto išvadą pateikė šio komiteto atstovas J. Varkalys.</text:p>
      <text:p text:style-name="P244"/>
      <text:p text:style-name="Normal"><text:tab/>Diskusijoje kalbėjo Seimo narė<text:s/>M. Navickienė.</text:p>
      <text:p text:style-name="P245"/>
      <text:h text:style-name="Heading2" text:outline-level="2"><text:span text:style-name="T246">Projekto Nr. XIIIP-</text:span><text:span text:style-name="T247">4959(2)</text:span><text:span text:style-name="T248"><text:s/>pataisų svarstymas</text:span></text:h>
      <text:p text:style-name="P249">Pranešėjas – pagrindinio komiteto<text:s/>atstovas J. Varkalys</text:p>
      <text:p text:style-name="Normal"/>
      <text:p text:style-name="P250">Dėl<text:s/>M. Navickienės pirmos<text:s/>pataisos, kuriai nepritarė pagrindinis komitetas,<text:s/>kalbėjo Seimo nariai:<text:s/>M. Navickienė, T. Tomilinas.</text:p>
      <text:p text:style-name="P251"><text:s/></text:p>
      <text:p text:style-name="P252">Balsuota<text:s/>dėl M. Navickienės pirmos<text:s/>pataisos, kuriai nepritarė pagrindinis komitetas: už –<text:s/>48, prieš –<text:s/>10, susilaikė<text:s/>40. Nepriimta.<text:s/><text:span text:style-name="T253">(Užsiregistravo<text:s/></text:span><text:span text:style-name="T254">1</text:span><text:span text:style-name="T255">00 Seimo nari</text:span><text:span text:style-name="T256">ų</text:span><text:s/><text:span text:style-name="T257">(10.24</text:span><text:span text:style-name="T258"><text:s/>val.)</text:span></text:p>
      <text:p text:style-name="Normal"/>
      <text:p text:style-name="P259">Dėl<text:s/>likusių<text:s/>M. Navickienės<text:s/>pataisų<text:s/>kalbėjo Seimo narė M. Navickienė<text:s/>(pritarė<text:s/>pagrindinio komiteto nuomonei).</text:p>
      <text:p text:style-name="P260"/>
      <text:p text:style-name="P261">Pagrindinio komiteto nuomonei dėl likusių<text:s/>M. Navickienės pataisų<text:s/><text:span text:style-name="T262">pritarta</text:span><text:s/>bendru sutarimu.</text:p>
      <text:p text:style-name="P263"/>
      <text:p text:style-name="Normal"><text:tab/>Dėl balsavimo motyvų dėl viso projekto kalbėjo Seimo narys<text:s/>T. Tomilinas.<text:s/></text:p>
      <text:p text:style-name="P264"/>
      <text:p text:style-name="Normal"><text:tab/><text:span text:style-name="T265">NUTARTA.</text:span><text:s/>Pritarti šiam projektui po svarstymo Seimo posėdyje.<text:s/><text:span text:style-name="T266">P</text:span><text:span text:style-name="T267">ritarta bendru sutarimu.<text:s/></text:span></text:p>
      <text:p text:style-name="Normal"/>
      <text:p text:style-name="Normal"/>
      <text:p text:style-name="P268">10.31<text:s/>val.</text:p>
      <text:p text:style-name="Normal"><text:span text:style-name="T269"><text:tab/>SVARSTYTA</text:span>. <text:span text:style-name="T270">Administracinių nusižengimų kodekso 107 ir 589 straipsnių pakeitimo įstatymo projektas</text:span><text:span text:style-name="T271"><text:s/></text:span><text:span text:style-name="T272">Nr. XIIIP-</text:span><text:span text:style-name="T273">4960(2)</text:span><text:s/><text:span text:style-name="T274">(teikėjai –<text:s/></text:span><text:span text:style-name="T275">Vyriausybė </text:span><text:span text:style-name="T276">/ </text:span><text:span text:style-name="T277">socialinės apsaugos ir darbo ministras</text:span><text:span text:style-name="T278"><text:s/></text:span><text:span text:style-name="T279">L. Kukuraitis</text:span><text:span text:style-name="T280">)<text:s/></text:span><text:span text:style-name="T281">(svarstymas)</text:span><text:span text:style-name="T282">.</text:span></text:p>
      <text:p text:style-name="Normal"/>
      <text:p text:style-name="P283"><text:tab/>Pagrindinio – Teisės ir teisėtvarkos komiteto išvadą pateikė šio komiteto pirmininko pavaduotojas S. Šedbaras.</text:p>
      <text:p text:style-name="Normal"/>
      <text:p text:style-name="Normal"><text:tab/><text:span text:style-name="T284">NUTARTA.</text:span><text:s/>Pritarti šiam projektui po svarstymo Seimo posėdyje.<text:s/><text:span text:style-name="T285">P</text:span><text:span text:style-name="T286">ritarta bendru sutarimu.<text:s/></text:span></text:p>
      <text:p text:style-name="Normal"/>
      <text:p text:style-name="Normal"/>
      <text:p text:style-name="P287">10.33<text:s/>val.</text:p>
      <text:p text:style-name="Normal"><text:span text:style-name="T288"><text:tab/>SVARSTYTA</text:span>. <text:span text:style-name="T289">Sveikatos priežiūros įstaigų įstatymo Nr. I-1367 5 straipsnio pakeitimo įstatymo projektas</text:span><text:span text:style-name="T290"><text:s/></text:span><text:span text:style-name="T291">Nr. XIIIP-</text:span><text:span text:style-name="T292">5195(2)<text:s/></text:span><text:span text:style-name="T293">(teikėjai –<text:s/></text:span><text:span text:style-name="T294">Vyriausybė </text:span><text:span text:style-name="T295">/ </text:span><text:span text:style-name="T296">sveikatos apsaugos ministras<text:s/></text:span><text:span text:style-name="T297">A. Veryga</text:span><text:span text:style-name="T298">)<text:s/></text:span><text:span text:style-name="T299">(svarstymas)</text:span><text:span text:style-name="T300"><text:s/></text:span><text:span text:style-name="T301">(taikoma skubos tvarka)</text:span><text:span text:style-name="T302">.</text:span></text:p>
      <text:p text:style-name="Normal"/>
      <text:p text:style-name="P303"><text:tab/>Pagrindinio – Teisės ir teisėtvarkos komiteto išvadą pateikė šio komiteto pirmininko pavaduotojas S. Šedbaras.</text:p>
      <text:p text:style-name="P304"/>
      <text:p text:style-name="Normal"><text:tab/>Diskusijoje kalbėjo Seimo nariai:<text:s/><text:span text:style-name="T305">P. Urbšys</text:span>,<text:s/>M. Majauskas.</text:p>
      <text:p text:style-name="Normal"/>
      <text:p text:style-name="Normal"><text:tab/>Dėl balsavimo motyvų dėl viso projekto kalbėjo Seimo nariai:<text:s/>A. Vinkus,<text:s/>A. Matulas.</text:p>
      <text:p text:style-name="Normal"/>
      <text:p text:style-name="Normal"><text:tab/><text:span text:style-name="T306">NUTARTA.</text:span><text:s/>Pritarti šiam projektui po svarstymo Seimo posėdyje.<text:s/><text:span text:style-name="T307">Balsavimo rezultatai: už<text:s/></text:span>–<text:span text:style-name="T308"><text:s/></text:span><text:span text:style-name="T309">45</text:span><text:span text:style-name="T310">, prieš<text:s/></text:span>–<text:span text:style-name="T311"><text:s/></text:span><text:span text:style-name="T312">18</text:span><text:span text:style-name="T313">, susilaikė<text:s/></text:span><text:span text:style-name="T314">21</text:span>.<text:s/><text:span text:style-name="T315">(Užsi</text:span><text:span text:style-name="T316">registravo 85 Seimo nariai (10.43</text:span><text:span text:style-name="T317"><text:s/>val.)</text:span></text:p>
      <text:p text:style-name="Normal"/>
      <text:p text:style-name="Normal"/>
      <text:p text:style-name="P318"/>
      <text:p text:style-name="P319"/>
      <text:p text:style-name="P320"/>
      <text:soft-page-break/>
      <text:p text:style-name="P321">10.44<text:s/>val.</text:p>
      <text:p text:style-name="Normal"><text:span text:style-name="T322"><text:tab/>SVARSTYTA</text:span>. <text:span text:style-name="T323">Civilinės saugos įstatymo Nr.</text:span><text:span text:style-name="T324"> </text:span><text:span text:style-name="T325">VIII-971 13, 14, 15 straipsnių pakeitimo ir Įstatymo papildymo 14</text:span><text:span text:style-name="T326">1</text:span><text:span text:style-name="T327"><text:s/>straipsniu įstatymo projektas</text:span><text:span text:style-name="T328"><text:s/></text:span><text:span text:style-name="T329">Nr. XIIIP-</text:span><text:span text:style-name="T330">5196(2)<text:s/></text:span><text:span text:style-name="T331">(teikėjai –<text:s/></text:span><text:span text:style-name="T332">Vyriausybė </text:span><text:span text:style-name="T333">/ </text:span><text:span text:style-name="T334">sveikatos apsaugos ministras<text:s/></text:span><text:span text:style-name="T335">A. Veryga</text:span><text:span text:style-name="T336">)<text:s/></text:span><text:span text:style-name="T337">(svarstymas)</text:span><text:span text:style-name="T338"><text:s/></text:span><text:span text:style-name="T339">(taikoma skubos tvarka)</text:span><text:span text:style-name="T340">.</text:span></text:p>
      <text:p text:style-name="Normal"/>
      <text:p text:style-name="P341"><text:tab/>Pagrindinio – Teisės ir teisėtvarkos komiteto išvadą pateikė šio komiteto<text:s/>atstovas A. Nekrošius.</text:p>
      <text:p text:style-name="P342"/>
      <text:p text:style-name="Normal"><text:tab/><text:span text:style-name="T343">NUTARTA.</text:span><text:s/>Pritarti šiam projektui po svarstymo Seimo posėdyje.<text:s/><text:span text:style-name="T344">Balsavimo rezultatai: už<text:s/></text:span>–<text:span text:style-name="T345"><text:s/>50, prieš<text:s/></text:span>–<text:span text:style-name="T346"><text:s/>1, susilaikė 19</text:span>.<text:s/><text:span text:style-name="T347">(Užsiregistravo 70 Seimo narių (10.45 val.)</text:span></text:p>
      <text:p text:style-name="Normal"/>
      <text:p text:style-name="Normal"/>
      <text:p text:style-name="P348">10.46<text:s/>val.</text:p>
      <text:p text:style-name="Normal"><text:span text:style-name="T349"><text:tab/>SVARSTYTA</text:span>. <text:span text:style-name="T350">Visuomenės sveikatos priežiūros įstatymo Nr. IX-886 15 straipsnio pakeitimo įstatymo projektas</text:span><text:span text:style-name="T351"><text:s/></text:span><text:span text:style-name="T352">Nr. XIIIP-</text:span><text:span text:style-name="T353">5197(2)<text:s/></text:span><text:span text:style-name="T354">(teikėjai –<text:s/></text:span><text:span text:style-name="T355">Vyriausybė </text:span><text:span text:style-name="T356">/ </text:span><text:span text:style-name="T357">sveikatos apsaugos ministras<text:s/></text:span><text:span text:style-name="T358">A. Veryga</text:span><text:span text:style-name="T359">)<text:s/></text:span><text:span text:style-name="T360">(svarstymas)</text:span><text:span text:style-name="T361"><text:s/></text:span><text:span text:style-name="T362">(taikoma skubos tvarka)</text:span><text:span text:style-name="T363">.</text:span></text:p>
      <text:p text:style-name="Normal"/>
      <text:p text:style-name="P364"><text:tab/>Pagrindinio – Teisės ir teisėtvarkos komiteto išvadą pateikė šio komiteto atstovas A. Nekrošius.</text:p>
      <text:p text:style-name="P365"/>
      <text:p text:style-name="Normal"><text:tab/>Dėl balsavimo motyvų dėl viso projekto kalbėjo Seimo narys<text:s/><text:span text:style-name="T366">P. Urbšys</text:span>.</text:p>
      <text:p text:style-name="Normal"/>
      <text:p text:style-name="Normal"><text:tab/><text:span text:style-name="T367">NUTARTA.</text:span><text:s/>Pritarti šiam projektui po svarstymo Seimo posėdyje.<text:s/><text:span text:style-name="T368">Balsavimo rezultatai: už<text:s/></text:span>–<text:span text:style-name="T369"><text:s/>40, prieš<text:s/></text:span>–<text:span text:style-name="T370"><text:s/>3, susilaikė 30</text:span>.<text:s/><text:span text:style-name="T371">(Užsiregistravo 73 Seimo nariai (10.48 val.)</text:span></text:p>
      <text:p text:style-name="Normal"/>
      <text:p text:style-name="Normal"/>
      <text:p text:style-name="P372">10.48<text:s/>val.</text:p>
      <text:p text:style-name="Normal"><text:span text:style-name="T373"><text:tab/>SVARSTYTA</text:span>. <text:span text:style-name="T374">Socialinių paslaugų įstatymo Nr. X-493 23 ir 24 straipsnių pakeitimo įstatymo projektas<text:s/></text:span><text:span text:style-name="T375">Nr. XIIIP-</text:span><text:span text:style-name="T376">5198(2)</text:span><text:s/><text:span text:style-name="T377">(teikėjai –<text:s/></text:span><text:span text:style-name="T378">Vyriausybė </text:span><text:span text:style-name="T379">/ </text:span><text:span text:style-name="T380">sveikatos apsaugos ministras<text:s/></text:span><text:span text:style-name="T381">A. Veryga</text:span><text:span text:style-name="T382">)<text:s/></text:span><text:span text:style-name="T383">(svarstymas)</text:span><text:span text:style-name="T384"><text:s/></text:span><text:span text:style-name="T385">(taikoma skubos tvarka)</text:span><text:span text:style-name="T386">.</text:span></text:p>
      <text:p text:style-name="Normal"/>
      <text:p text:style-name="P387"><text:tab/>Pagrindinio –<text:s/>Socialinių reikalų ir darbo<text:s/>komiteto išvadą pateikė šio komiteto atstovas A. Sysas.</text:p>
      <text:p text:style-name="Normal"/>
      <text:p text:style-name="Normal"><text:tab/><text:span text:style-name="T388">NUTARTA.</text:span><text:s/>Pritarti šiam projektui po svarstymo Seimo posėdyje.<text:s/><text:span text:style-name="T389">Balsavimo rezultatai: už<text:s/></text:span>–<text:span text:style-name="T390"><text:s/>50, prieš<text:s/></text:span>–<text:span text:style-name="T391"><text:s/>2, susilaikė 22</text:span>.<text:s/><text:span text:style-name="T392">(Užsiregistravo 74 Seimo nariai (10.49 val.)</text:span></text:p>
      <text:p text:style-name="Normal"/>
      <text:p text:style-name="Normal"/>
      <text:p text:style-name="P393">10.50 val.</text:p>
      <text:p text:style-name="Normal"><text:span text:style-name="T394"><text:tab/>SVARSTYTA</text:span>. <text:span text:style-name="T395">Sveikatos priežiūros įstaigų įstatymo Nr. I-1367 5, 45, 50 ir 54 straipsnių pakeitimo įstatymo Nr. XIII-2756 1 straipsnio pakeitimo įstatymo projektas</text:span><text:span text:style-name="T396"><text:s/></text:span><text:span text:style-name="T397">Nr. XIIIP-</text:span><text:span text:style-name="T398">5199(2)</text:span><text:s/><text:span text:style-name="T399">(teikėjai –<text:s/></text:span><text:span text:style-name="T400">Vyriausybė </text:span><text:span text:style-name="T401">/ </text:span><text:span text:style-name="T402">sveikatos apsaugos ministras<text:s/></text:span><text:span text:style-name="T403">A. Veryga</text:span><text:span text:style-name="T404">)<text:s/></text:span><text:span text:style-name="T405">(svarstymas)</text:span><text:span text:style-name="T406"><text:s/></text:span><text:span text:style-name="T407">(taikoma skubos tvarka)</text:span><text:span text:style-name="T408">.</text:span></text:p>
      <text:p text:style-name="Normal"/>
      <text:p text:style-name="P409"><text:tab/>Pagrindinio – Teisės ir teisėtvarkos komiteto išvadą pateikė šio komiteto atstovas A. Nekrošius.</text:p>
      <text:p text:style-name="P410"/>
      <text:p text:style-name="Normal"><text:tab/><text:span text:style-name="T411">NUTARTA.</text:span><text:s/>Pritarti šiam projektui po svarstymo Seimo posėdyje.<text:s/><text:span text:style-name="T412">Balsavimo rezultatai: už<text:s/></text:span>–<text:span text:style-name="T413"><text:s/>41, prieš<text:s/></text:span>–<text:span text:style-name="T414"><text:s/>2, susilaikė 27</text:span>.<text:s/><text:span text:style-name="T415">(Užsiregistravo 72 Seimo nariai (10.51 val.)</text:span></text:p>
      <text:p text:style-name="Normal"/>
      <text:p text:style-name="Normal"/>
      <text:p text:style-name="P416"/>
      <text:soft-page-break/>
      <text:p text:style-name="P417">10.51<text:s/>val.</text:p>
      <text:p text:style-name="Normal"><text:span text:style-name="T418"><text:tab/>SVARSTYTA</text:span>. <text:span text:style-name="T419">Pareigūnų ir karių valstybinių pensijų įstatymo Nr. I-693 6 ir 7 straipsnių pakeitimo, Įstatymo papildymo 17 straipsniu ir priedu įstatymo projektas</text:span><text:span text:style-name="T420"><text:s/></text:span><text:span text:style-name="T421">Nr. XIIIP-</text:span><text:span text:style-name="T422">5081(2)ES</text:span><text:s/><text:span text:style-name="T423">(teikėjai –<text:s/></text:span><text:span text:style-name="T424">Vyriausybė </text:span><text:span text:style-name="T425">/ </text:span><text:span text:style-name="T426">socialinės apsaugos ir darbo ministras</text:span><text:span text:style-name="T427"><text:s/></text:span><text:span text:style-name="T428">L. Kukuraitis</text:span><text:span text:style-name="T429">)<text:s/></text:span><text:span text:style-name="T430">(svarstymas)</text:span><text:span text:style-name="T431">.</text:span></text:p>
      <text:p text:style-name="Normal"/>
      <text:p text:style-name="P432"><text:tab/>Pagrindinio –<text:s/>Socialinių reikalų ir darbo<text:s/>komiteto išvadą pateikė šio komiteto atstovas J. Varkalys.</text:p>
      <text:p text:style-name="Normal"/>
      <text:p text:style-name="Normal"><text:tab/><text:span text:style-name="T433">NUTARTA.</text:span><text:s/>Pritarti šiam projektui po svarstymo Seimo posėdyje.<text:s/><text:span text:style-name="T434">P</text:span><text:span text:style-name="T435">ritarta bendru sutarimu.<text:s/></text:span></text:p>
      <text:p text:style-name="Normal"/>
      <text:p text:style-name="Normal"/>
      <text:p text:style-name="P436">10.53<text:s/>val.</text:p>
      <text:p text:style-name="P437"><text:span text:style-name="T438">SVARSTYTA</text:span><text:span text:style-name="T439">:</text:span></text:p>
      <text:p text:style-name="Normal"><text:span text:style-name="T440"><text:tab/>1.</text:span><text:span text:style-name="T441"><text:s/></text:span><text:span text:style-name="T442">Baudžiamojo kodekso 60, 147</text:span><text:span text:style-name="T443">1</text:span><text:span text:style-name="T444">, 151</text:span><text:span text:style-name="T445">1</text:span><text:span text:style-name="T446">, 189, 214, 218, 224</text:span><text:span text:style-name="T447">1</text:span><text:span text:style-name="T448"><text:s/>straipsnių ir priedo pakeitimo įstatymo projektas<text:s/></text:span><text:span text:style-name="T449">Nr. XIIIP-</text:span><text:span text:style-name="T450">4454(2)ES</text:span><text:span text:style-name="T451">.</text:span></text:p>
      <text:p text:style-name="Normal"><text:span text:style-name="T452"><text:tab/>2.</text:span><text:span text:style-name="T453"><text:s/></text:span><text:span text:style-name="T454">Baudžiamojo proceso kodekso 212, 254 ir 327 straipsnių pakeitimo įstatymo projektas<text:s/></text:span><text:span text:style-name="T455">Nr. XIIIP-</text:span><text:span text:style-name="T456">4455(2)ES</text:span><text:span text:style-name="T457">.</text:span></text:p>
      <text:p text:style-name="Normal"><text:span text:style-name="T458"><text:tab/>3.<text:s/></text:span><text:span text:style-name="T459">Kriminalinės žvalgybos įstatymo Nr. XI-2234 8 straipsnio pakeitimo įstatymo projektas<text:s/></text:span><text:span text:style-name="T460">Nr. XIIIP-</text:span><text:span text:style-name="T461">4456(2)ES</text:span><text:span text:style-name="T462"><text:s/></text:span><text:span text:style-name="T463">(teikėjai –<text:s/></text:span><text:span text:style-name="T464">Vyriausybė </text:span><text:span text:style-name="T465">/ </text:span><text:span text:style-name="T466">teisingumo ministras E. Jankevičius</text:span><text:span text:style-name="T467">)<text:s/></text:span><text:span text:style-name="T468">(svarstymas)</text:span><text:span text:style-name="T469">.</text:span></text:p>
      <text:p text:style-name="Normal"/>
      <text:p text:style-name="P470"><text:tab/>Pagrindinio – Teisės ir teisėtvarkos komiteto išvadas pateikė šio komiteto<text:s/>atstovas R. Andrikis.</text:p>
      <text:p text:style-name="Normal"/>
      <text:p text:style-name="Normal"><text:tab/><text:span text:style-name="T471">NUTARTA.</text:span><text:s/>Pritarti šiems projektams po svarstymo Seimo posėdyje.<text:s/><text:span text:style-name="T472">P</text:span><text:span text:style-name="T473">ritarta bendru sutarimu.<text:s/></text:span></text:p>
      <text:p text:style-name="Normal"/>
      <text:p text:style-name="P474"/>
      <text:p text:style-name="P475">10.55<text:s/>val.</text:p>
      <text:p text:style-name="P476"><text:span text:style-name="T477">SVARSTYTA</text:span><text:span text:style-name="T478">:</text:span></text:p>
      <text:p text:style-name="Normal"><text:span text:style-name="T479"><text:tab/>1.</text:span><text:span text:style-name="T480"><text:s/></text:span><text:span text:style-name="T481">Pridėtinės vertės mokesčio įstatymo Nr. IX-751 2, 9</text:span><text:span text:style-name="T482">2</text:span><text:span text:style-name="T483">, 12, 13, 40, 57, 64, 71, 71</text:span><text:span text:style-name="T484">1</text:span><text:span text:style-name="T485">, 75, 78, 78</text:span><text:span text:style-name="T486">1</text:span><text:span text:style-name="T487">, 79, 84, 85, 90, 116, 117, 120 straipsnių, XII skyriaus penktojo skirsnio, 2 priedo pakeitimo ir Įstatymo papildymo 4</text:span><text:span text:style-name="T488">3</text:span><text:span text:style-name="T489">, 9</text:span><text:span text:style-name="T490">3</text:span><text:span text:style-name="T491">, 13</text:span><text:span text:style-name="T492">2</text:span><text:span text:style-name="T493">, 14</text:span><text:span text:style-name="T494">1</text:span><text:span text:style-name="T495">, 34</text:span><text:span text:style-name="T496">1</text:span><text:span text:style-name="T497">, 53</text:span><text:span text:style-name="T498">1</text:span><text:span text:style-name="T499"><text:s/>straipsniais ir XII skyriaus šeštuoju, septintuoju, aštuntuoju skirsniais įstatymo projektas<text:s/></text:span><text:span text:style-name="T500">Nr. XIIIP-</text:span><text:span text:style-name="T501">5055(2)ES</text:span><text:span text:style-name="T502">.</text:span></text:p>
      <text:p text:style-name="Normal"><text:span text:style-name="T503"><text:tab/>2.</text:span><text:span text:style-name="T504"><text:s/></text:span><text:span text:style-name="T505">Muitinės įstatymo Nr. IX-2183 24 straipsnio pakeitimo įstatymo projektas<text:s/></text:span><text:span text:style-name="T506">Nr. XIIIP-</text:span><text:span text:style-name="T507">5056(2)ES</text:span><text:span text:style-name="T508"><text:s/></text:span><text:span text:style-name="T509">(teikėjai –<text:s/></text:span><text:span text:style-name="T510">Vyriausybė </text:span><text:span text:style-name="T511">/ </text:span><text:span text:style-name="T512">finansų ministras</text:span><text:span text:style-name="T513"><text:s/>V. Šapoka</text:span><text:span text:style-name="T514">)<text:s/></text:span><text:span text:style-name="T515">(svarstymas)</text:span><text:span text:style-name="T516">.</text:span></text:p>
      <text:p text:style-name="Normal"/>
      <text:p text:style-name="P517"><text:tab/>Pagrindinio –<text:s/>Biudžeto ir finansų<text:s/>komiteto išvadas pateikė šio komiteto<text:s/>pirmininkas V. Ąžuolas.</text:p>
      <text:p text:style-name="P518"/>
      <text:p text:style-name="Normal"><text:tab/>Dėl balsavimo motyvų kalbėjo Seimo narys<text:s/>M. Majauskas.</text:p>
      <text:p text:style-name="Normal"/>
      <text:p text:style-name="Normal"><text:tab/><text:span text:style-name="T519">NUTARTA.</text:span><text:s/>Pritarti šiems projektams po svarstymo Seimo posėdyje.<text:s/><text:span text:style-name="T520">P</text:span><text:span text:style-name="T521">ritarta bendru sutarimu.<text:s/></text:span></text:p>
      <text:p text:style-name="Normal"/>
      <text:p text:style-name="P522"/>
      <text:p text:style-name="P523">10.57<text:s/>val.</text:p>
      <text:p text:style-name="P524"><text:span text:style-name="T525">SVARSTYTA</text:span><text:span text:style-name="T526">:</text:span></text:p>
      <text:p text:style-name="Normal"><text:span text:style-name="T527"><text:tab/>1.</text:span><text:span text:style-name="T528"><text:s/></text:span><text:span text:style-name="T529">Elektros energetikos įstatymo Nr. VIII-1881 9, 39, 67 ir 75 straipsnių pakeitimo įstatymo projektas<text:s/></text:span><text:span text:style-name="T530">Nr. XIIIP-</text:span><text:span text:style-name="T531">5032(2)</text:span><text:span text:style-name="T532">.</text:span></text:p>
      <text:soft-page-break/>
      <text:p text:style-name="Normal"><text:span text:style-name="T533"><text:tab/>2.</text:span><text:span text:style-name="T534"><text:s/></text:span><text:span text:style-name="T535">Energetikos įstatymo Nr. IX-884 15 straipsnio pakeitimo įstatymo projektas<text:s/></text:span><text:span text:style-name="T536">Nr. XIIIP-</text:span><text:span text:style-name="T537">5033(2)</text:span><text:span text:style-name="T538">.</text:span></text:p>
      <text:p text:style-name="Normal"><text:tab/>3.<text:s/><text:span text:style-name="T539">Atsinaujinančių išteklių energetikos įstatymo Nr. XI-1375 20</text:span><text:span text:style-name="T540">1</text:span><text:span text:style-name="T541"><text:s/>straipsnio pakeitimo įstatymo projektas</text:span><text:span text:style-name="T542"><text:s/></text:span><text:span text:style-name="T543">Nr. XIIIP-</text:span><text:span text:style-name="T544">5034(2)</text:span><text:s/><text:span text:style-name="T545">(teikėjas –<text:s/></text:span><text:span text:style-name="T546">Respublikos Prezidentas</text:span><text:span text:style-name="T547">)<text:s/></text:span><text:span text:style-name="T548">(svarstymas)</text:span><text:span text:style-name="T549">.</text:span></text:p>
      <text:p text:style-name="Normal"/>
      <text:p text:style-name="P550">Komitetų išvadas pateikė:<text:s/>V. Poderys (Ekonomikos komiteto vardu),<text:s/>A. Skardžius (Aplinkos apsaugos<text:s/>komiteto vardu), V. Ąžuolas (Biudžeto ir finansų<text:s/>komiteto vardu).</text:p>
      <text:p text:style-name="Normal"/>
      <text:p text:style-name="Normal"/>
      <text:h text:style-name="Heading2" text:outline-level="2"><text:span text:style-name="T551">Projekto Nr. XIIIP-</text:span><text:span text:style-name="T552">5032(2)</text:span><text:span text:style-name="T553"><text:s/>pataisų svarstymas</text:span></text:h>
      <text:p text:style-name="P554">Pranešėjas – pagrindinio komiteto<text:s/>atstovas V. Poderys</text:p>
      <text:p text:style-name="Normal"/>
      <text:p text:style-name="P555">Dėl 3<text:s/>straipsnio<text:s/>Biudžeto ir finansų<text:s/>komiteto<text:s/>pataisos, kuriai iš dalies pritarė pagrindinis komitetas,<text:s/>kalbėjo Seimo narys<text:s/>V. Ąžuolas<text:s/>(pritarė pagrindinio komiteto nuomonei).<text:s/></text:p>
      <text:p text:style-name="P556">Pagrindinio komiteto nuomonei dėl 3<text:s/>straipsnio<text:s/>Biudžeto ir finansų<text:s/>komiteto pataisos, kuriai iš dalies pritarė pagrindinis komitetas,<text:s/>pritarta bendru sutarimu.</text:p>
      <text:p text:style-name="Normal"/>
      <text:p text:style-name="Normal"><text:tab/><text:span text:style-name="T557">NUTARTA:</text:span></text:p>
      <text:p text:style-name="P558"><text:span text:style-name="T559">1.</text:span><text:s/>Pritarti projektui<text:s/><text:span text:style-name="T560">Nr. XIIIP-</text:span>5032(2) po svarstymo Seimo posėdyje.<text:s/><text:span text:style-name="T561">P</text:span><text:span text:style-name="T562">ritarta bendru sutarimu.<text:s/></text:span></text:p>
      <text:p text:style-name="P563"><text:span text:style-name="T564">2</text:span><text:span text:style-name="T565">.</text:span><text:s/>Pritarti projektui<text:s/><text:span text:style-name="T566">Nr. XIIIP-</text:span>5033(2) po svarstymo Seimo posėdyje.<text:s/><text:span text:style-name="T567">P</text:span><text:span text:style-name="T568">ritarta bendru sutarimu.<text:s/></text:span></text:p>
      <text:p text:style-name="Normal"/>
      <text:h text:style-name="Heading2" text:outline-level="2"><text:span text:style-name="T569">Projekto Nr. XIIIP-</text:span><text:span text:style-name="T570">5034(2)</text:span><text:span text:style-name="T571"><text:s/>pataisų svarstymas</text:span></text:h>
      <text:p text:style-name="P572">Pranešėjas – pagrindinio komiteto<text:s/>atstovas<text:s/>A. Skardžius</text:p>
      <text:p text:style-name="Normal"/>
      <text:p text:style-name="P573">Dėl 1<text:s/>straipsnio<text:s/>Biudžeto ir finansų<text:s/>komiteto<text:s/>pataisos, kuriai iš dalies pritarė pagrindinis komitetas,<text:s/>kalbėjo Seimo narys<text:s/>V. Ąžuolas<text:s/>(pritarė pagrindinio komiteto nuomonei).<text:s/></text:p>
      <text:p text:style-name="P574">Pagrindinio komiteto nuomonei dėl 1<text:s/>straipsnio<text:s/>Biudžeto ir finansų<text:s/>komiteto pataisos, kuriai iš dalies pritarė pagrindinis komitetas,<text:s/>pritarta bendru sutarimu.</text:p>
      <text:p text:style-name="P575"/>
      <text:p text:style-name="Normal"><text:tab/>Dėl balsavimo motyvų kalbėjo Seimo nariai: P. Saudargas, A. Skardžius.</text:p>
      <text:p text:style-name="P576"/>
      <text:p text:style-name="Normal"><text:tab/><text:span text:style-name="T577">NUTARTA</text:span><text:span text:style-name="T578">.</text:span><text:s/>Pritarti projektui<text:s/><text:span text:style-name="T579">Nr. XIIIP-</text:span>5034(2) po svarstymo Seimo posėdyje.<text:s/><text:span text:style-name="T580">Balsavimo rezultatai: už<text:s/></text:span>–<text:span text:style-name="T581"><text:s/>51, prieš<text:s/></text:span>–<text:span text:style-name="T582"><text:s/>0, susilaikė 4</text:span>.<text:s/><text:span text:style-name="T583">(Užsiregistravo 55 Seimo nariai (11.09 val.)</text:span></text:p>
      <text:p text:style-name="Normal"/>
      <text:p text:style-name="Normal"/>
      <text:p text:style-name="P584">11.10<text:s/>val.</text:p>
      <text:p text:style-name="Normal"><text:span text:style-name="T585"><text:tab/>SVARSTYTA</text:span>. <text:span text:style-name="T586">Valstybės ir savivaldybės įmonių įstatymo Nr.</text:span><text:span text:style-name="T587"> </text:span><text:span text:style-name="T588">I-722 15 straipsnio pakeitimo įstatymo projektas<text:s/></text:span><text:span text:style-name="T589">Nr. XIIIP-</text:span><text:span text:style-name="T590">5037</text:span><text:span text:style-name="T591">(2)<text:s/></text:span><text:span text:style-name="T592">(teikėjai –<text:s/></text:span><text:span text:style-name="T593">Vyriausybė </text:span><text:span text:style-name="T594">/ </text:span><text:span text:style-name="T595">ekonomikos ir inovacijų ministras R. Sinkevičius</text:span><text:span text:style-name="T596">)<text:s/></text:span><text:span text:style-name="T597">(svarstymas)</text:span><text:span text:style-name="T598">.</text:span></text:p>
      <text:p text:style-name="Normal"/>
      <text:p text:style-name="P599"><text:tab/>Pagrindinio – Ekonomikos komiteto išvadą<text:s/>pateikė šio komiteto atstovas V. Poderys.</text:p>
      <text:p text:style-name="P600">Papildomo –<text:s/>Valstybės valdymo ir savivaldybių<text:s/>komiteto išvadą pateikė šio komiteto<text:s/>pirmininkė G. Burokienė.</text:p>
      <text:p text:style-name="P601"/>
      <text:p text:style-name="Normal"><text:tab/>Dėl balsavimo motyvų dėl viso projekto kalbėjo Seimo narys<text:s/>J. Razma.</text:p>
      <text:p text:style-name="Normal"/>
      <text:p text:style-name="Normal"><text:tab/><text:span text:style-name="T602">NUTARTA.</text:span><text:s/>Pritarti šiam projektui po svarstymo Seimo posėdyje.<text:s/><text:span text:style-name="T603">P</text:span><text:span text:style-name="T604">ritarta bendru sutarimu.<text:s/></text:span></text:p>
      <text:p text:style-name="Normal"/>
      <text:p text:style-name="Normal"/>
      <text:soft-page-break/>
      <text:p text:style-name="P605">11.12<text:s/>val.</text:p>
      <text:p text:style-name="Normal"><text:span text:style-name="T606"><text:tab/>SVARSTYTA</text:span>. <text:span text:style-name="T607">Mažųjų bendrijų įstatymo<text:s/></text:span><text:span text:style-name="T608">Nr.</text:span><text:span text:style-name="T609"> </text:span><text:span text:style-name="T610">XI-2159 7 straipsnio pakeitimo įstatymo projektas<text:s/></text:span><text:span text:style-name="T611">Nr. XIIIP-</text:span><text:span text:style-name="T612">3227(2)</text:span><text:s/><text:span text:style-name="T613">(teikėjai – V. Rinkevičius / 5<text:s/></text:span><text:span text:style-name="T614">Seimo nar</text:span><text:span text:style-name="T615">iai)<text:s/></text:span><text:span text:style-name="T616">(svarstymas)</text:span><text:span text:style-name="T617">.</text:span></text:p>
      <text:p text:style-name="Normal"/>
      <text:p text:style-name="P618"><text:tab/>Pagrindinio – Ekonomikos komiteto išvadą<text:s/>pateikė šio komiteto atstovas V. Poderys.</text:p>
      <text:p text:style-name="Normal"/>
      <text:h text:style-name="Heading2" text:outline-level="2"><text:span text:style-name="T619">Projekto Nr. XIIIP-</text:span><text:span text:style-name="T620">3227(2)</text:span><text:span text:style-name="T621"><text:s/>pataisų svarstymas</text:span></text:h>
      <text:p text:style-name="P622">Pranešėjas – pagrindinio komiteto<text:s/>atstovas V. Poderys</text:p>
      <text:p text:style-name="Normal"/>
      <text:p text:style-name="P623">Pagrindinio komiteto nuomonei dėl <text:s/>Vyriausybės pasiūlymo, kuriam nepritarė pagrindinis komitetas, pritarta bendru sutarimu.</text:p>
      <text:p text:style-name="P624"/>
      <text:p text:style-name="P625">Dėl<text:s/>A. Bauros ir kt.<text:s/>pataisos, kuriai iš dalies pritarė pagrindinis komitetas,<text:s/>kalbėjo Seimo narys<text:s/>V. Rinkevičius<text:s/>(pritarė pagrindinio komiteto nuomonei).<text:s/></text:p>
      <text:p text:style-name="P626">Pagrindinio komiteto nuomonei dėl A. Bauros ir kt. pataisos, kuriai iš dalies pritarė pagrindinis komitetas,<text:s/>pritarta bendru sutarimu.</text:p>
      <text:p text:style-name="Normal"/>
      <text:p text:style-name="Normal"><text:tab/><text:span text:style-name="T627">NUTARTA.</text:span><text:s/>Pritarti šiam projektui po svarstymo Seimo posėdyje.<text:s/><text:span text:style-name="T628">P</text:span><text:span text:style-name="T629">ritarta bendru sutarimu.<text:s/></text:span></text:p>
      <text:p text:style-name="Normal"/>
      <text:p text:style-name="Normal"/>
      <text:p text:style-name="P630">11.16<text:s/>val.</text:p>
      <text:p text:style-name="Normal"><text:span text:style-name="T631"><text:tab/>SVARSTYTA</text:span>. <text:span text:style-name="T632">Valstybės ir savivaldybių turto valdymo, naudojimo ir disponavimo juo įstatymo Nr.</text:span><text:span text:style-name="T633"> </text:span><text:span text:style-name="T634">VIII-729 15 straipsnio pakeitimo įstatymo projektas</text:span><text:span text:style-name="T635"><text:s/></text:span><text:span text:style-name="T636">Nr. XIIIP-</text:span><text:span text:style-name="T637">4597(2)</text:span><text:s/><text:span text:style-name="T638">(teikėjas – K. Smirnovas)<text:s/></text:span><text:span text:style-name="T639">(svarstymas)</text:span><text:span text:style-name="T640">.</text:span></text:p>
      <text:p text:style-name="Normal"/>
      <text:p text:style-name="P641"><text:tab/>Pagrindinio – Audito komiteto išvadą pateikė šio komiteto atstovė A. Bilotaitė.</text:p>
      <text:p text:style-name="P642">Papildomo –<text:s/>Valstybės valdymo ir savivaldybių<text:s/>komiteto išvadą pateikė šio komiteto<text:s/>pirmininkė G. Burokienė.</text:p>
      <text:p text:style-name="Normal"/>
      <text:h text:style-name="Heading2" text:outline-level="2"><text:span text:style-name="T643">Projekto Nr. XIIIP-</text:span><text:span text:style-name="T644">4597(2)</text:span><text:span text:style-name="T645"><text:s/>pataisų svarstymas</text:span></text:h>
      <text:p text:style-name="P646">Pranešėja – pagrindinio komiteto<text:s/>atstovė A. Bilotaitė</text:p>
      <text:p text:style-name="Normal"/>
      <text:p text:style-name="P647">Dėl<text:s/>Valstybės valdymo ir savivaldybių<text:s/>pataisos, kuriai iš dalies pritarė pagrindinis komitetas,<text:s/>kalbėjo Seimo narė G. Burokienė<text:s/>(pritarė pagrindinio komiteto nuomonei).<text:s/></text:p>
      <text:p text:style-name="P648">Pagrindinio komiteto nuomonei dėl<text:s/>Valstybės valdymo ir savivaldybių<text:s/>pataisos, kuriai iš dalies pritarė pagrindinis komitetas,<text:s/>pritarta bendru sutarimu.</text:p>
      <text:p text:style-name="Normal"/>
      <text:p text:style-name="Normal"><text:tab/><text:span text:style-name="T649">NUTARTA.</text:span><text:s/>Pritarti šiam projektui po svarstymo Seimo posėdyje.<text:s/><text:span text:style-name="T650">P</text:span><text:span text:style-name="T651">ritarta bendru sutarimu.<text:s/></text:span></text:p>
      <text:p text:style-name="Normal"/>
      <text:p text:style-name="P652">PERTRAUKA</text:p>
      <text:p text:style-name="P653">(11.20<text:s/>– 11.40<text:s/>val.)</text:p>
      <text:p text:style-name="P654"/>
      <text:p text:style-name="P655"><text:span text:style-name="T656">Posėdžio pirminink</text:span><text:span text:style-name="T657">ė</text:span><text:span text:style-name="T658"><text:s/>–<text:s/></text:span><text:span text:style-name="T659">Seimo Pirmininko pirmoji pavaduotoja R. Baškienė</text:span><text:span text:style-name="T660">.</text:span></text:p>
      <text:p text:style-name="P661"/>
      <text:p text:style-name="Normal"/>
      <text:p text:style-name="P662">11.40<text:s/>val.</text:p>
      <text:p text:style-name="Normal"><text:span text:style-name="T663"><text:tab/>SVARSTYTA</text:span>. <text:span text:style-name="T664">Žemės įstatymo Nr. I-446 45 straipsnio pakeitimo įstatymo projektas</text:span><text:span text:style-name="T665"><text:s/></text:span><text:span text:style-name="T666">Nr. XIIIP-</text:span><text:span text:style-name="T667">3238</text:span><text:s/><text:span text:style-name="T668">(teikėjai – K. Bacvinka / 29<text:s/></text:span><text:span text:style-name="T669">Seimo nar</text:span><text:span text:style-name="T670">iai)</text:span><text:s/><text:span text:style-name="T671">(svarstymas)</text:span>.</text:p>
      <text:p text:style-name="P672"/>
      <text:soft-page-break/>
      <text:p text:style-name="Normal"><text:tab/>Pagrindinio –<text:s/>Kaimo reikalų<text:s/>komiteto išvadą pateikė šio komiteto pirmininkas A. Stančikas<text:s/>(pagrindinis komitetas siūlo atmesti šį projektą).</text:p>
      <text:p text:style-name="Normal"/>
      <text:p text:style-name="Normal"><text:tab/>Dėl balsavimo motyvų kalbėjo Seimo narys S. Gentvilas.</text:p>
      <text:p text:style-name="Normal"/>
      <text:p text:style-name="P673">Balsuota<text:s/>dėl pagrindinio komiteto pasiūlymo atmesti šį projektą: už – 10, prieš – 28, susilaikė 17.<text:span text:style-name="T674"><text:s/>Nepritarta</text:span>.<text:span text:style-name="T675"><text:s/>(Užsiregistravo 56 Seimo nariai <text:s/>(11.43 val.)</text:span></text:p>
      <text:p text:style-name="Normal"/>
      <text:p text:style-name="Normal"><text:tab/><text:span text:style-name="T676">NUTARTA.</text:span><text:span text:style-name="T677"><text:s/></text:span><text:span text:style-name="T678">Paskir</text:span><text:span text:style-name="T679">ti</text:span><text:span text:style-name="T680"><text:s/>kitą<text:s/></text:span><text:span text:style-name="T681">pagrindinį komitetą<text:s/></text:span><text:span text:style-name="T682">–</text:span><text:span text:style-name="T683"><text:s/></text:span><text:span text:style-name="T684">Aplinkos apsaugos</text:span><text:span text:style-name="T685"><text:s/>komitetą šiam projektui svarstyti.<text:s/></text:span><text:span text:style-name="T686">Pritarta bendru sutarimu.<text:s/></text:span></text:p>
      <text:p text:style-name="Normal"><text:span text:style-name="T687"><text:s/></text:span></text:p>
      <text:p text:style-name="Normal"><text:tab/></text:p>
      <text:p text:style-name="P688">11.45 val.</text:p>
      <text:p text:style-name="Normal"><text:span text:style-name="T689"><text:tab/>SVARSTYTA</text:span>. <text:span text:style-name="T690">Seimo nutarimo „Dėl Lietuvos Respublikos Seimo 2020 m. rugsėjo 22 d. nutarimo Nr. XIII-3289 „Dėl Lietuvos Respublikos Seimo IX (rudens) sesijos darbų programos patvirtinimo“ pakeitimo“ projektas<text:s/></text:span><text:span text:style-name="T691">Nr. XIIIP-5237<text:s/></text:span><text:span text:style-name="T692">(pateikimo tęsinys, svarstymas ir priėmimas)</text:span>.</text:p>
      <text:p text:style-name="Normal"><text:tab/>Pranešėjas – Seimo narys K. Bacvinka.</text:p>
      <text:p text:style-name="Normal"/>
      <text:p text:style-name="P693">NUTARTA.<text:s/><text:span text:style-name="T694">Pritarti šiam projektui po pateikimo.<text:s/></text:span><text:span text:style-name="T695">Pritarta bendru sutarimu.</text:span></text:p>
      <text:p text:style-name="P696"/>
      <text:p text:style-name="Normal"><text:tab/>NUTARTA.<text:s/><text:span text:style-name="T697">Pritarti šiam projektui po svarstymo Seimo posėdyje.<text:s/></text:span><text:span text:style-name="T698">Pritarta bendru sutarimu.</text:span></text:p>
      <text:p text:style-name="Header"/>
      <text:p text:style-name="P699"><text:tab/><text:span text:style-name="T700">NUTARTA.<text:s/></text:span><text:span text:style-name="T701">Priimti<text:s/></text:span><text:span text:style-name="T702">Seimo nutarimą</text:span><text:span text:style-name="T703"><text:s/>„Dėl Lietuvos Respublikos Seimo 2020 m. rugsėjo 22 d. nutarimo Nr. XIII-3289 „Dėl Lietuvos Respublikos Seimo IX (rudens) sesijos darbų programos pat</text:span><text:span text:style-name="T704">virtinimo“ pakeitimo“</text:span>.<text:s/><text:span text:style-name="T705">Balsavimo rezultatai: už<text:s/></text:span>–<text:span text:style-name="T706"><text:s/>51, prieš<text:s/></text:span>–<text:span text:style-name="T707"><text:s/>0, susilaikė 2</text:span>.<text:s/><text:span text:style-name="T708">(Užsiregistravo 53 Seimo nariai (11.46 val.)</text:span></text:p>
      <text:p text:style-name="Normal"/>
      <text:p text:style-name="Normal"/>
      <text:p text:style-name="P709">11.47 val.</text:p>
      <text:p text:style-name="P710"><text:span text:style-name="T711">SVARSTYTA</text:span><text:span text:style-name="T712">:</text:span></text:p>
      <text:p text:style-name="Normal"><text:span text:style-name="T713"><text:tab/>1.</text:span><text:span text:style-name="T714"><text:s/></text:span><text:span text:style-name="T715">Šilumos ūkio įstatymo Nr. IX-1564 1, 4 ir 10</text:span><text:span text:style-name="T716">1</text:span><text:span text:style-name="T717"><text:s/>straipsnių pakeitimo įstatymo projektas<text:s/></text:span><text:span text:style-name="T718">Nr. XIIIP-</text:span><text:span text:style-name="T719">5211</text:span><text:span text:style-name="T720">.</text:span></text:p>
      <text:p text:style-name="Normal"><text:span text:style-name="T721"><text:tab/>2.</text:span><text:span text:style-name="T722"><text:s/></text:span><text:span text:style-name="T723">Energijos išteklių rinkos įstatymo Nr. IX-2023 19</text:span><text:span text:style-name="T724">1</text:span><text:span text:style-name="T725"><text:s/>straipsnio pakeitimo įstatymo projektas<text:s/></text:span><text:span text:style-name="T726">Nr. XIIIP-</text:span><text:span text:style-name="T727">5212</text:span><text:span text:style-name="T728"><text:s/></text:span><text:span text:style-name="T729">(teikėjai –<text:s/></text:span><text:span text:style-name="T730">K. Bacvinka / 14<text:s/></text:span><text:span text:style-name="T731">Seimo nar</text:span><text:span text:style-name="T732">ių</text:span><text:span text:style-name="T733">)</text:span><text:s/><text:span text:style-name="T734">(pateikimas)</text:span><text:span text:style-name="T735">.</text:span></text:p>
      <text:p text:style-name="Normal"><text:s/><text:tab/>Pranešėjas –<text:s/>Seimo narys K. Bacvinka.<text:s/><text:s/></text:p>
      <text:p text:style-name="Normal"><text:s/></text:p>
      <text:p text:style-name="P736">Klausė Seimo nariai:<text:s/>S. Gentvilas, J. Razma,<text:s/>E. Pupinis,<text:s/>A. Kupčinskas.</text:p>
      <text:p text:style-name="Normal"><text:tab/>Dėl balsavimo motyvų kalbėjo Seimo narys<text:s/>S. Gentvilas.</text:p>
      <text:p text:style-name="P737"/>
      <text:p text:style-name="P738">NUTARTA:</text:p>
      <text:p text:style-name="P739">1. Pritarti šiems projektams po pateikimo ir pradėti jų svarstymo procedūrą.<text:s/><text:span text:style-name="T740">P</text:span><text:span text:style-name="T741">ritarta bendru sutarimu.<text:s/></text:span><text:s/></text:p>
      <text:p text:style-name="P742">2. Paskirti<text:s/>Aplinkos apsaugos<text:s/>komitetą pagrindiniu komitetu šiems projektams svarstyti.<text:s/><text:span text:style-name="T743">Pritarta bendru sutarimu.<text:s/></text:span></text:p>
      <text:p text:style-name="P744"/>
      <text:p text:style-name="Normal"><text:tab/>Kalbėjo Seimo nariai:<text:s/>S. Gentvilas (<text:span text:style-name="T745">Liberalų sąjūdžio frakcijos vardu prašė svarstyti skubos tvarka), A. Kupčinskas<text:s/></text:span><text:span text:style-name="T746">(siūlė paskirti<text:s/></text:span><text:span text:style-name="T747">papildomu<text:s/></text:span><text:span text:style-name="T748">komitetu<text:s/></text:span><text:span text:style-name="T749">Ekonomikos<text:s/></text:span><text:span text:style-name="T750">komitetą)</text:span><text:span text:style-name="T751">, J. Liesys</text:span><text:span text:style-name="T752"><text:s/>(nepritarė šiam pasiūlymui)</text:span><text:span text:style-name="T753">.</text:span></text:p>
      <text:p text:style-name="P754"/>
      <text:p text:style-name="P755"/>
      <text:soft-page-break/>
      <text:p text:style-name="P756">Balsuota<text:s/>dėl pasiūlymo paskirti Ekonomikos komitetą papildomu komitetu šiems projektams svarstyti: už – 23, prieš – 19, susilaikė 14.<text:span text:style-name="T757"><text:s/>Nepritarta</text:span>.<text:span text:style-name="T758"><text:s/>(Užsiregistravo 56 Seimo nariai <text:s/>(11.57 val.)</text:span></text:p>
      <text:p text:style-name="Normal"/>
      <text:p text:style-name="Normal"/>
      <text:p text:style-name="P759">11.58<text:s/>val.</text:p>
      <text:p text:style-name="Normal"><text:span text:style-name="T760"><text:tab/>SVARSTYTA</text:span>. <text:span text:style-name="T761">Savivaldybių administracinės priežiūros įstatymo Nr. VIII-730 2, 4, 7, 8, 9, 11, 13, 14 straipsnių pakeitimo įstatymo projektas</text:span><text:span text:style-name="T762"><text:s/></text:span><text:span text:style-name="T763">Nr. XIIIP-</text:span><text:span text:style-name="T764">5078<text:s/></text:span><text:span text:style-name="T765">(teikėjai –</text:span><text:span text:style-name="T766">Vyriausybė </text:span><text:span text:style-name="T767">/ </text:span><text:span text:style-name="T768">vidaus reikalų ministrė</text:span><text:span text:style-name="T769"><text:s/>R. Tamašunienė</text:span><text:span text:style-name="T770">)</text:span><text:s/><text:span text:style-name="T771">(pateikim</text:span><text:span text:style-name="T772">o tęsinys</text:span><text:span text:style-name="T773">)</text:span><text:span text:style-name="T774">.</text:span></text:p>
      <text:p text:style-name="Normal"><text:s/><text:tab/>Pranešėja<text:s/>–<text:s/><text:span text:style-name="T775">vidaus reikalų viceministrė<text:s/></text:span><text:span text:style-name="T776">B. Maliušicka-Stankevič</text:span><text:span text:style-name="T777">.</text:span></text:p>
      <text:p text:style-name="Normal"><text:s/></text:p>
      <text:p text:style-name="P778">Klausė Seimo narys A. Strelčiūnas.</text:p>
      <text:p text:style-name="Normal"><text:tab/>Dėl balsavimo motyvų kalbėjo Seimo narys J. Razma.</text:p>
      <text:p text:style-name="P779"><text:s/></text:p>
      <text:p text:style-name="P780">Balsuota, ar pritarti šiam projektui po pateikimo: už – 30, prieš – 19, susilaikė 12.<text:span text:style-name="T781"><text:s/></text:span><text:span text:style-name="T782">Nepritarta</text:span>.<text:s/><text:span text:style-name="T783">(Užsiregistravo 61 Seimo nariai (1</text:span><text:span text:style-name="T784">2.02</text:span><text:span text:style-name="T785"><text:s/>val.)</text:span></text:p>
      <text:p text:style-name="Normal"/>
      <text:p text:style-name="Normal"><text:s text:c="11"/><text:span text:style-name="T786">NUTARTA.<text:s/></text:span>Grąžinti projektą<text:s/><text:span text:style-name="T787">Nr. XIIIP-5078</text:span><text:s/>iniciatoriams tobulinti.<text:s/><text:span text:style-name="T788">P</text:span><text:span text:style-name="T789">ritarta bendru sutarimu.<text:s/></text:span></text:p>
      <text:p text:style-name="Normal"/>
      <text:p text:style-name="Normal"/>
      <text:p text:style-name="P790">12.04<text:s/>val.</text:p>
      <text:p text:style-name="P791"><text:span text:style-name="T792">SVARSTYTA</text:span><text:span text:style-name="T793">:</text:span></text:p>
      <text:p text:style-name="Normal"><text:span text:style-name="T794"><text:tab/>1.</text:span><text:span text:style-name="T795"><text:s/></text:span><text:span text:style-name="T796">Laikino tiesioginio valdymo savivaldybės teritorijoje įstatymo Nr. I-830 pakeitimo įstatymo projektas <text:s/></text:span><text:span text:style-name="T797">Nr. XIIIP-</text:span><text:span text:style-name="T798">5046</text:span><text:span text:style-name="T799">.</text:span></text:p>
      <text:p text:style-name="Normal"><text:span text:style-name="T800"><text:tab/>2.</text:span><text:span text:style-name="T801"><text:s/></text:span><text:span text:style-name="T802">Nepaprastosios padėties įstatymo Nr. IX-938 2, 6, 12, 15, 22, 31 straipsnių pakeitimo įstatymo projektas<text:s/></text:span><text:span text:style-name="T803">Nr. XIIIP-</text:span><text:span text:style-name="T804">5047</text:span><text:span text:style-name="T805">.</text:span></text:p>
      <text:p text:style-name="Normal"><text:span text:style-name="T806"><text:tab/>3.<text:s/></text:span><text:span text:style-name="T807">Vietos savivaldos įstatymo Nr. I-533 11, 13, 14, 15, 16, 29 straipsnių pakeitimo ir įstatymo papildymo 15</text:span><text:span text:style-name="T808">1</text:span><text:span text:style-name="T809"><text:s/>straipsniu įstatymo projektas<text:s/></text:span><text:span text:style-name="T810">Nr. XIIIP-</text:span><text:span text:style-name="T811">5048</text:span><text:span text:style-name="T812">.</text:span></text:p>
      <text:p text:style-name="Normal"><text:span text:style-name="T813"><text:tab/>4.<text:s/></text:span><text:span text:style-name="T814">Valstybės tarnybos įstatymo Nr. VIII-1316 5 straipsnio pakeitimo įstatymo projektas<text:s/></text:span><text:span text:style-name="T815">Nr. XIIIP-</text:span><text:span text:style-name="T816">5049</text:span><text:span text:style-name="T817"><text:s/></text:span><text:span text:style-name="T818">(teikėjai –</text:span><text:span text:style-name="T819">Vyriausybė </text:span><text:span text:style-name="T820">/ </text:span><text:span text:style-name="T821">vidaus reikalų ministrė</text:span><text:span text:style-name="T822"><text:s/>R. Tamašunienė</text:span><text:span text:style-name="T823">)</text:span><text:s/><text:span text:style-name="T824">(pateikim</text:span><text:span text:style-name="T825">o tęsinys</text:span><text:span text:style-name="T826">)</text:span><text:span text:style-name="T827">.</text:span></text:p>
      <text:p text:style-name="Normal"><text:s/><text:tab/>Pranešėja<text:s/>–<text:s/><text:span text:style-name="T828">vidaus reikalų viceministrė<text:s/></text:span><text:span text:style-name="T829">B. Maliušicka-Stankevič</text:span><text:span text:style-name="T830">.</text:span></text:p>
      <text:p text:style-name="Normal"><text:s/></text:p>
      <text:p text:style-name="P831">Klausė Seimo nariai:<text:s/>A. Skardžius, E. Pupinis, J. Sabatauskas.</text:p>
      <text:p text:style-name="Normal"><text:tab/>Dėl balsavimo motyvų kalbėjo Seimo narys<text:s/>J. Razma.</text:p>
      <text:p text:style-name="Normal"/>
      <text:p text:style-name="Normal"><text:s text:c="11"/><text:span text:style-name="T832">NUTARTA:</text:span></text:p>
      <text:p text:style-name="Normal"><text:tab/>1. Pritarti šiems<text:s/>projektams<text:s/>po pateikimo ir pradėti jo svarstymo procedūrą.<text:s/><text:span text:style-name="T833">Balsavimo rezultatai: už<text:s/></text:span>–<text:span text:style-name="T834"><text:s/></text:span><text:span text:style-name="T835">36</text:span><text:span text:style-name="T836">, prieš<text:s/></text:span>–<text:span text:style-name="T837"><text:s/></text:span><text:span text:style-name="T838">5</text:span><text:span text:style-name="T839">, susilaikė<text:s/></text:span><text:span text:style-name="T840">25</text:span>.<text:s/><text:span text:style-name="T841">(Užsiregistravo 66</text:span><text:span text:style-name="T842"><text:s/>Seimo nariai (1</text:span><text:span text:style-name="T843">2.10</text:span><text:span text:style-name="T844"><text:s/>val.)</text:span></text:p>
      <text:p text:style-name="Normal"><text:tab/>2. Paskirti<text:s/>Valstybės valdymo ir savivaldybių<text:s/>komitetą pagrindiniu komitetu šiems projektams<text:s/>svarstyti.<text:s/><text:span text:style-name="T845">Pritarta bendru sutarimu.</text:span></text:p>
      <text:p text:style-name="Normal"><text:tab/>3. Paskirti<text:s/>Nacionalinio saugumo ir gynybos<text:s/>komitetą papildomu komitetu projektams<text:s/><text:span text:style-name="T846">Nr. XIIIP-</text:span>5046 ir<text:s/><text:span text:style-name="T847">Nr. XIIIP-</text:span>5047<text:s/><text:s/>svarstyti.<text:s/><text:span text:style-name="T848">P</text:span><text:span text:style-name="T849">ritarta bendru sutarimu.<text:s/></text:span></text:p>
      <text:p text:style-name="P850"><text:tab/>4. Paskirti šių<text:s/>projektų<text:s/>svarstymą<text:s/>Seimo posėdyje<text:s/>2020 m. lapkričio mėn.<text:s/><text:span text:style-name="T851">P</text:span><text:span text:style-name="T852">ritarta bendru sutarimu.<text:s/></text:span></text:p>
      <text:p text:style-name="P853"/>
      <text:p text:style-name="Normal"/>
      <text:p text:style-name="P854"><text:tab/>Posėdžio pirmininkės pasiūlymui toliau svarstyti vakarinio posėdžio darbotvarkės klausimus pritarta bendru sutarimu.</text:p>
      <text:p text:style-name="Normal"/>
      <text:p text:style-name="Normal"/>
      <text:soft-page-break/>
      <text:p text:style-name="P855">12.12<text:s/>val.</text:p>
      <text:p text:style-name="Normal"><text:tab/><text:span text:style-name="T856">SVARSTYTA.</text:span><text:s/><text:span text:style-name="T857">Seimo protokolinio nutarimo „Dėl Virginijaus Jurgaičio peticijos“ projektas</text:span><text:span text:style-name="T858"><text:s/></text:span><text:span text:style-name="T859">Nr. PNP-</text:span><text:span text:style-name="T860">104</text:span><text:span text:style-name="T861"><text:s/></text:span><text:span text:style-name="T862">(teikėjai –<text:s/></text:span><text:span text:style-name="T863">P. Čimbaras / Peticijų komisija</text:span><text:span text:style-name="T864">)</text:span>.</text:p>
      <text:p text:style-name="Normal"><text:tab/>Pranešėjas – Peticijų komisijos pirmininko pavaduotojas E. Pupinis.</text:p>
      <text:p text:style-name="Normal"/>
      <text:p text:style-name="Normal"><text:tab/><text:span text:style-name="T865">NUTARTA. Priimti tokį Seimo protokolinį nutarimą:</text:span></text:p>
      <text:p text:style-name="P866"><text:span text:style-name="T867">Lietuvos Respublikos Seimas, atsižvelgdamas į Seimo Peticijų komisijos išvadą dėl<text:s/></text:span><text:span text:style-name="T868">Virginijaus Jurgaičio p</text:span><text:span text:style-name="T869">eticijos, n u t a r i a:</text:span></text:p>
      <text:p text:style-name="P870"><text:span text:style-name="T871">Atmesti<text:s/></text:span><text:span text:style-name="T872">Virginijaus Jurgaičio peticijoje</text:span><text:span text:style-name="T873"><text:s/>„Dėl Lietuvos Respublikos civilinio kodekso<text:s/></text:span><text:span text:style-name="T874"><text:s text:c="7"/></text:span><text:span text:style-name="T875">6.248</text:span><text:span text:style-name="T876"><text:s/></text:span><text:span text:style-name="T877">straipsnio ir Lietuvos Respublikos civilinio proceso kodekso 27 ir 113 straipsnių pakeitimų“ pateiktus pasiūlymus:</text:span></text:p>
      <text:p text:style-name="P878"><text:span text:style-name="T879">1.<text:s/></text:span><text:span text:style-name="T880">Pakeisti Lietuvos Respublikos civilinio kodekso 6.248 straipsnio 1 dalį ir ją išdėstyti taip:</text:span></text:p>
      <text:p text:style-name="P881"><text:span text:style-name="T882">„</text:span><text:span text:style-name="T883">1. Civilinė atsakomybė atsiranda tik tais<text:s/></text:span><text:span text:style-name="T884">atvejais, jeigu įpareigotas asmuo kaltas, išskyrus įstatymų arba sutarties numatytus atvejus, kuriais civilinė atsakomybė atsiranda be kaltės. Skola preziumuojama kaip kaltė, išskyrus įstatymų numatytus atvejus.“</text:span></text:p>
      <text:p text:style-name="P885">2. Pakeisti Civilinio proceso kodekso 27 straipsnio 1 dalies 1 punktą ir jį išdėstyti taip:</text:p>
      <text:p text:style-name="P886"><text:span text:style-name="T887">„</text:span><text:span text:style-name="T888">1) visas bylas, kuriose ieškinio suma didesnė kaip septyniasdešimt tūkstančių</text:span><text:span text:style-name="T889"><text:s/></text:span><text:span text:style-name="T890">eurų;“</text:span><text:span text:style-name="T891">.</text:span></text:p>
      <text:p text:style-name="P892">3. Pakeisti Civilinio proceso kodekso 113 straipsnio 1 dalį ir ją išdėstyti taip:</text:p>
      <text:p text:style-name="P893"><text:span text:style-name="T894">„</text:span><text:span text:style-name="T895">1. Dalyvaujantys byloje asmenys teismui pateikia procesinių dokumentų originalus ir priedus arba notariškai tvirtintas kopijas su priedais viena kopija. Vietoj procesinio dokumento kopijų gali būti pateikti keli procesinio dokumento egzemplioriai.“</text:span><text:span text:style-name="T896"><text:s/></text:span><text:span text:style-name="T897">Pritarta bendru sutarimu.<text:s/></text:span></text:p>
      <text:p text:style-name="Normal"/>
      <text:p text:style-name="Normal"/>
      <text:p text:style-name="P898">12.14<text:s/>val.</text:p>
      <text:p text:style-name="Normal"><text:tab/><text:span text:style-name="T899">SVARSTYTA.</text:span><text:s/><text:span text:style-name="T900">Seimo protokolinio nutarimo „Dėl<text:s/></text:span><text:span text:style-name="T901">Mariaus Laurinėno</text:span><text:span text:style-name="T902"><text:s/>peticijos“ projektas<text:s/></text:span><text:span text:style-name="T903">Nr. PNP-</text:span><text:span text:style-name="T904">105</text:span><text:span text:style-name="T905"><text:s/></text:span><text:span text:style-name="T906">(teikėjai –<text:s/></text:span><text:span text:style-name="T907">P. Čimbaras / Peticijų komisija</text:span><text:span text:style-name="T908">)</text:span>.</text:p>
      <text:p text:style-name="Normal"><text:tab/>Pranešėjas – Peticijų komisijos pirmininko pavaduotojas E. Pupinis.</text:p>
      <text:p text:style-name="Normal"/>
      <text:p text:style-name="Normal"><text:tab/><text:span text:style-name="T909">NUTARTA. Priimti tokį Seimo protokolinį nutarimą:</text:span></text:p>
      <text:p text:style-name="P910"><text:span text:style-name="T911">Lietuvos Respublikos Seimas, atsižvelgdamas į Seimo Peticijų komisijos išvadą dėl<text:s/></text:span><text:span text:style-name="T912">Mariaus Laurinėno</text:span><text:span text:style-name="T913"><text:s/></text:span><text:span text:style-name="T914">p</text:span><text:span text:style-name="T915">eticijos, n u t a r i a:</text:span></text:p>
      <text:p text:style-name="P916"><text:span text:style-name="T917">Atmesti<text:s/></text:span><text:span text:style-name="T918">Mariaus Laurinėno</text:span><text:span text:style-name="T919"><text:s/>peticijoje<text:s/></text:span><text:span text:style-name="T920">„Dėl Lietuvos Respublikos elektro</text:span><text:span text:style-name="T921">ninių ryšių įstatymo pakeitimo“ pateiktą pasiūlymą</text:span><text:span text:style-name="T922"><text:s/></text:span><text:span text:style-name="T923">pakeisti</text:span><text:span text:style-name="T924"><text:s/>Lietuvos Respubl</text:span><text:span text:style-name="T925">ikos elektroninių ryšių įstatymą,<text:s/></text:span><text:span text:style-name="T926">numatant, kad mobil</text:span><text:span text:style-name="T927">iojo</text:span><text:span text:style-name="T928"><text:s/>ryšio tiekėjas vienašališkai negali keisti vartotojui nustatytų kainų ir dėl to nutraukti su vartotoju sudarytą sutartį. Dėl objektyvių priežasčių naikinamą planą paslaugų teikėjas turi pag</text:span><text:span text:style-name="T929">rįsti v</text:span><text:span text:style-name="T930">iešai arba raštu informuodamas vartotoją. Jei</text:span><text:span text:style-name="T931">gu</text:span><text:span text:style-name="T932"><text:s/>vartotojas<text:s/></text:span><text:span text:style-name="T933">mano</text:span><text:span text:style-name="T934">, kad plano naikinimas nepagrįstas, ginčus taip paslaugų teikėjo ir vartotojo privalomai ikiteismine ginč</text:span><text:span text:style-name="T935">ų</text:span><text:span text:style-name="T936"><text:s/>nagrinėjimo tvarka spren</text:span><text:span text:style-name="T937">džia Lietuvos Respublikos ryšių reguliavimo tarnyba.<text:s/></text:span><text:span text:style-name="T938">Pritarta bendru sutarimu.<text:s/></text:span></text:p>
      <text:p text:style-name="Normal"/>
      <text:p text:style-name="Normal"/>
      <text:p text:style-name="P939">12.15 val.</text:p>
      <text:p text:style-name="Normal"><text:span text:style-name="T940"><text:tab/>SVARSTYTA</text:span>. <text:span text:style-name="T941">Įstatymo „Dėl Europos Sąjungos bei jos valstybių narių ir Singapūro Respublikos partnerystės ir bendradarbiavimo susitarimo ratifikavimo“ projektas<text:s/></text:span><text:span text:style-name="T942">Nr. XIIIP-</text:span><text:span text:style-name="T943">5035(2)<text:s/></text:span><text:span text:style-name="T944">(teikėjai – Respublikos Prezidentas /<text:s/></text:span><text:span text:style-name="T945">užsienio reikalų ministras L. A. Linkevičius</text:span><text:span text:style-name="T946">)<text:s/></text:span><text:span text:style-name="T947">(svarstymas)</text:span><text:span text:style-name="T948">.</text:span></text:p>
      <text:p text:style-name="Normal"/>
      <text:p text:style-name="P949"><text:tab/>Pagrindinio – Užsienio reikalų komiteto išvadą pateikė šio komiteto pirmininkas J. Bernatonis.</text:p>
      <text:p text:style-name="Normal"/>
      <text:soft-page-break/>
      <text:p text:style-name="Normal"><text:tab/><text:span text:style-name="T950">NUTARTA.</text:span><text:s/>Pritarti šiam projektui po svarstymo Seimo posėdyje.<text:s/><text:span text:style-name="T951">Pritarta bendru sutarimu.<text:s/></text:span></text:p>
      <text:p text:style-name="Normal"/>
      <text:p text:style-name="Normal"/>
      <text:p text:style-name="P952">12.16 val.</text:p>
      <text:p text:style-name="Normal"><text:span text:style-name="T953"><text:tab/>SVARSTYTA</text:span>. <text:span text:style-name="T954">Įstatymo „Dėl Europos Sąjungos bei jos valstybių narių ir Australijos bendrojo susitarimo ratifikavimo“ projektas<text:s/></text:span><text:span text:style-name="T955">Nr. XIIIP-</text:span><text:span text:style-name="T956">5036(2)</text:span><text:span text:style-name="T957"><text:s/>(teikėjai – Respublikos Prezidentas /<text:s/></text:span><text:span text:style-name="T958">užsienio reikalų ministras L. A. Linkevičius</text:span><text:span text:style-name="T959">)<text:s/></text:span><text:span text:style-name="T960">(svarstymas)</text:span><text:span text:style-name="T961">.</text:span></text:p>
      <text:p text:style-name="Normal"/>
      <text:p text:style-name="P962"><text:tab/>Pagrindinio – Užsienio reikalų komiteto išvadą pateikė šio komiteto pirmininkas J. Bernatonis.</text:p>
      <text:p text:style-name="P963"/>
      <text:p text:style-name="Normal"><text:tab/><text:span text:style-name="T964">NUTARTA.</text:span><text:s/>Pritarti šiam projektui po svarstymo Seimo posėdyje.<text:s/><text:span text:style-name="T965">Pritarta bendru sutarimu.<text:s/></text:span></text:p>
      <text:p text:style-name="Normal"/>
      <text:p text:style-name="Normal"/>
      <text:p text:style-name="P966">12.17 val.</text:p>
      <text:p text:style-name="Normal"><text:span text:style-name="T967"><text:tab/>SVARSTYTA</text:span>. <text:span text:style-name="T968">Švietimo įstatymo Nr. I-1489 30 straipsnio pakeitimo įstatymo projektas<text:s/></text:span><text:span text:style-name="T969">Nr. XIIIP-</text:span><text:span text:style-name="T970">3133(2)<text:s/></text:span><text:span text:style-name="T971">(teikėjai – Vyriausybė </text:span><text:span text:style-name="T972">/ </text:span><text:span text:style-name="T973">švietimo, mokslo ir sporto ministras A. Monkevičius</text:span><text:span text:style-name="T974">)<text:s/></text:span><text:span text:style-name="T975">(svarstymas)</text:span><text:span text:style-name="T976">.</text:span></text:p>
      <text:p text:style-name="Normal"/>
      <text:p text:style-name="P977"><text:tab/>Pagrindinio – Švietimo ir mokslo komiteto išvadą pateikė šio komiteto atstovas E. Pupinis.</text:p>
      <text:p text:style-name="Normal"/>
      <text:p text:style-name="Normal"><text:tab/><text:span text:style-name="T978">NUTARTA.</text:span><text:s/>Pritarti šiam projektui po svarstymo Seimo posėdyje.<text:s/><text:span text:style-name="T979">Balsavimo rezultatai: už<text:s/></text:span>–<text:span text:style-name="T980"><text:s/></text:span><text:span text:style-name="T981">66</text:span><text:span text:style-name="T982">, prieš<text:s/></text:span>–<text:span text:style-name="T983"><text:s/></text:span><text:span text:style-name="T984">0</text:span><text:span text:style-name="T985">, susilaikė<text:s/></text:span><text:span text:style-name="T986">0</text:span>.<text:s/><text:span text:style-name="T987">(Užsiregistravo 66</text:span><text:span text:style-name="T988"><text:s/>Seimo nariai (1</text:span><text:span text:style-name="T989">2.18</text:span><text:span text:style-name="T990"><text:s/>val.)</text:span></text:p>
      <text:p text:style-name="Normal"/>
      <text:p text:style-name="Normal"/>
      <text:p text:style-name="P991">12.18<text:s/>val.</text:p>
      <text:p text:style-name="P992"><text:span text:style-name="T993">SVARSTYTA</text:span><text:span text:style-name="T994">:</text:span></text:p>
      <text:p text:style-name="Normal"><text:span text:style-name="T995"><text:tab/>1.<text:s/></text:span><text:span text:style-name="T996">Aplinkos monitoringo įstatymo Nr. VIII-529 2, 5, 7, 8, 9, 10, 11 ir 12 straipsnių pakeitimo įstatymo projektas<text:s/></text:span><text:span text:style-name="T997">Nr. XIIIP-</text:span><text:span text:style-name="T998">5097(2).</text:span></text:p>
      <text:p text:style-name="Normal"><text:span text:style-name="T999"><text:tab/>2.<text:s/></text:span><text:span text:style-name="T1000">Aplinkos apsaugos įstatymo Nr. I-2223 1, 6, 25, 26 ir 57 straipsnių pakeitimo įstatymo projektas<text:s/></text:span><text:span text:style-name="T1001">Nr. XIIIP-</text:span><text:span text:style-name="T1002">5098(2).</text:span></text:p>
      <text:p text:style-name="Normal"><text:tab/>3.<text:s/><text:span text:style-name="T1003">Radiacinės saugos įstatymo Nr. VIII-1019 2, 5, 6, 12, 23, 28 straipsnių ir 1, 2 priedų pakeitimo įstatymo projektas<text:s/></text:span><text:span text:style-name="T1004">Nr. XIIIP-5099(2)</text:span>.</text:p>
      <text:p text:style-name="Normal"><text:tab/>4.<text:s/><text:span text:style-name="T1005">Branduolinės saugos įstatymo Nr. XI-1539 25 straipsnio pakeitimo įstatymo projektas<text:s/></text:span><text:span text:style-name="T1006">Nr. XIIIP-</text:span><text:span text:style-name="T1007">5100(2)</text:span>.</text:p>
      <text:p text:style-name="Normal"><text:tab/>5.<text:s/><text:span text:style-name="T1008">Branduolinės energijos įstatymo Nr. I-1613 2 ir 11 straipsnių pakeitimo įstatymo projektas<text:s/></text:span><text:span text:style-name="T1009">Nr. XIIIP-</text:span><text:span text:style-name="T1010">5101(2)</text:span>.</text:p>
      <text:p text:style-name="Normal"><text:tab/>6.<text:s/><text:span text:style-name="T1011">Administracinių nusižengimų kodekso 589 straipsnio pakeitimo įstatymo projektas<text:s/></text:span><text:span text:style-name="T1012">Nr. XIIIP-</text:span><text:span text:style-name="T1013">5102(2)</text:span><text:s/><text:span text:style-name="T1014">(teikėjai – Vyriausybė </text:span><text:span text:style-name="T1015">/ </text:span><text:span text:style-name="T1016">aplinkos ministras K. Mažeika)<text:s/></text:span><text:span text:style-name="T1017">(svarstymas)</text:span><text:span text:style-name="T1018">.</text:span></text:p>
      <text:p text:style-name="Normal"/>
      <text:p text:style-name="P1019"><text:tab/>Komitetų išvadas pateikė: P. Saudargas (Aplinkos apsaugos komiteto vardu),<text:s/>I. Haase<text:s/>(Teisės ir teisėtvarkos komiteto vardu).</text:p>
      <text:p text:style-name="P1020"/>
      <text:p text:style-name="Normal"><text:tab/>Dėl balsavimo motyvų kalbėjo Seimo narys<text:s/>A. Vinkus.</text:p>
      <text:p text:style-name="Normal"/>
      <text:p text:style-name="Normal"><text:tab/><text:span text:style-name="T1021">NUTARTA.</text:span><text:s/>Pritarti šiems projektams po svarstymo Seimo posėdyje.<text:s/><text:span text:style-name="T1022">Pritarta bendru sutarimu.<text:s/></text:span></text:p>
      <text:p text:style-name="Normal"/>
      <text:p text:style-name="Normal"/>
      <text:soft-page-break/>
      <text:p text:style-name="P1023">12.24 val.</text:p>
      <text:p text:style-name="Normal"><text:span text:style-name="T1024"><text:tab/>SVARSTYTA</text:span>. <text:span text:style-name="T1025">Seimo nutarimo „Dėl Lietuvos Respublikos Seimo 2020 m. rugsėjo 22 d. nutarimo Nr. XIII-3289 „Dėl Lietuvos Respublikos Seimo IX (rudens) sesijos darbų programos patvirtinimo“ pakeitimo“ projektas<text:s/></text:span><text:span text:style-name="T1026">Nr. XIIIP-5275</text:span><text:s/><text:span text:style-name="T1027">(pateikimas, svarstymas ir priėmimas)</text:span>.</text:p>
      <text:p text:style-name="Normal"><text:tab/>Pranešėja – Seimo narė R. Šalaševičiūtė.</text:p>
      <text:p text:style-name="Normal"/>
      <text:p text:style-name="P1028">NUTARTA.<text:s/><text:span text:style-name="T1029">Pritarti šiam projektui po pateikimo.<text:s/></text:span><text:span text:style-name="T1030">Pritarta bendru sutarimu.</text:span></text:p>
      <text:p text:style-name="P1031"/>
      <text:p text:style-name="Normal"><text:tab/>NUTARTA.<text:s/><text:span text:style-name="T1032">Pritarti šiam projektui po svarstymo Seimo posėdyje.<text:s/></text:span><text:span text:style-name="T1033">Pritarta bendru sutarimu.</text:span></text:p>
      <text:p text:style-name="Header"/>
      <text:p text:style-name="P1034"><text:tab/><text:span text:style-name="T1035">NUTARTA.<text:s/></text:span><text:span text:style-name="T1036">Priimti<text:s/></text:span><text:span text:style-name="T1037">Seimo nutarimą „Dėl Lietuvos Respublikos Seimo 2020 m. rugsėjo 22 d. nutarimo Nr. XIII-3289 „Dėl Lietuvos Respublikos Seimo IX (rudens) sesijos darbų programos patvirtinimo“ pakeitimo“</text:span>.<text:s/><text:span text:style-name="T1038">Balsavimo rezultatai: už<text:s/></text:span>–<text:span text:style-name="T1039"><text:s/>61, prieš<text:s/></text:span>–<text:span text:style-name="T1040"><text:s/>1, susilaikė 0</text:span>.<text:s/><text:span text:style-name="T1041">(Užsiregistravo 62 Seimo nariai (12.26 val.)</text:span></text:p>
      <text:p text:style-name="Normal"/>
      <text:p text:style-name="Normal"/>
      <text:p text:style-name="P1042">12.26 val.</text:p>
      <text:p text:style-name="Normal"><text:span text:style-name="T1043"><text:tab/>SVARSTYTA</text:span>. <text:span text:style-name="T1044">Socialinių įmonių įstatymo Nr. IX-2251 4, 15 ir 23 straipsnių pakeitimo įstatymo projektas<text:s/></text:span><text:span text:style-name="T1045">Nr. XIIIP-</text:span><text:span text:style-name="T1046">5240</text:span><text:s/><text:span text:style-name="T1047">(teikėjai – R. Šalaševičiūtė / 6 Seimo nariai)</text:span><text:s/><text:span text:style-name="T1048">(pateikimas)</text:span><text:span text:style-name="T1049">.</text:span></text:p>
      <text:p text:style-name="Normal"><text:s/><text:tab/>Pranešėja – Seimo narė R. Šalaševičiūtė.</text:p>
      <text:p text:style-name="Normal"><text:s/></text:p>
      <text:p text:style-name="P1050">Klausė Seimo nariai:<text:s/>R. J. Dagys, E. Pupinis.</text:p>
      <text:p text:style-name="Normal"><text:tab/>Dėl balsavimo motyvų kalbėjo Seimo nariai:<text:s/>R. J. Dagys</text:p>
      <text:p text:style-name="P1051">Dėl svarstymo datos kalbėjo Seimo narė<text:s/>R. Šalaševičiūtė.</text:p>
      <text:p text:style-name="P1052"/>
      <text:p text:style-name="Normal"><text:s text:c="11"/><text:span text:style-name="T1053">NUTARTA:</text:span></text:p>
      <text:p text:style-name="Normal"><text:tab/>1. Pritarti šiam projektui po pateikimo ir pradėti jo svarstymo procedūrą.<text:s/><text:span text:style-name="T1054">Pritarta bendru sutarimu.<text:s/></text:span></text:p>
      <text:p text:style-name="Normal"><text:tab/>2. Paskirti Socialinių reikalų ir darbo komitetą pagrindiniu komitetu šiam projektui svarstyti.<text:s/><text:span text:style-name="T1055">Pritarta bendru sutarimu.</text:span></text:p>
      <text:p text:style-name="Normal"><text:tab/>3. Paskirti šio projekto preliminarią svarstymo Seimo posėdyje datą – 2020-10-20.<text:s/><text:span text:style-name="T1056">Pritarta bendru sutarimu.<text:s/></text:span></text:p>
      <text:p text:style-name="Normal"/>
      <text:p text:style-name="Normal"/>
      <text:p text:style-name="P1057">12.35<text:s/>val.</text:p>
      <text:p text:style-name="Normal"><text:span text:style-name="T1058"><text:tab/>SVARSTYTA</text:span>. <text:span text:style-name="T1059">Seimo nutarimo „Dėl Lietuvos Respublikos Seimo 2020 m. rugsėjo 22 d. nutarimo Nr. XIII-3289 „Dėl Lietuvos Respublikos Seimo IX (rudens) sesijos darbų programos patvirtinimo“ pakeitimo“ projektas<text:s/></text:span><text:span text:style-name="T1060">Nr. XIIIP-</text:span><text:span text:style-name="T1061">5276</text:span><text:s/><text:span text:style-name="T1062">(pateikimas, svarstymas ir priėmimas)</text:span>.</text:p>
      <text:p text:style-name="Normal"><text:tab/>Pranešėjas – Seimo narys J. Varkalys.</text:p>
      <text:p text:style-name="Normal"/>
      <text:p text:style-name="P1063">NUTARTA.<text:s/><text:span text:style-name="T1064">Pritarti šiam projektui po pateikimo.<text:s/></text:span><text:span text:style-name="T1065">Pritarta bendru sutarimu.</text:span></text:p>
      <text:p text:style-name="P1066"/>
      <text:p text:style-name="Normal"><text:tab/>NUTARTA.<text:s/><text:span text:style-name="T1067">Pritarti šiam projektui po svarstymo Seimo posėdyje.<text:s/></text:span><text:span text:style-name="T1068">Pritarta bendru sutarimu.</text:span></text:p>
      <text:p text:style-name="Header"/>
      <text:p text:style-name="P1069"><text:tab/><text:span text:style-name="T1070">NUTARTA.<text:s/></text:span><text:span text:style-name="T1071">Priimti<text:s/></text:span><text:span text:style-name="T1072">Seimo nutarimą „Dėl Lietuvos Respublikos Seimo 2020 m. rugsėjo 22 d. nutarimo Nr. XIII-3289 „Dėl Lietuvos Respublikos Seimo IX (rudens) sesijos darbų programos patvirtinimo“ pakeitimo“</text:span>.<text:s/><text:span text:style-name="T1073">Balsavimo rezultatai: už<text:s/></text:span>–<text:span text:style-name="T1074"><text:s/></text:span><text:span text:style-name="T1075">38</text:span><text:span text:style-name="T1076">, prieš<text:s/></text:span>–<text:span text:style-name="T1077"><text:s/></text:span><text:span text:style-name="T1078">6</text:span><text:span text:style-name="T1079">, susilaikė<text:s/></text:span><text:span text:style-name="T1080">16</text:span>.<text:s/><text:span text:style-name="T1081">(Užsiregistravo 6</text:span><text:span text:style-name="T1082">0 Seimo nari</text:span><text:span text:style-name="T1083">ų</text:span><text:span text:style-name="T1084"><text:s/>(1</text:span><text:span text:style-name="T1085">2.36</text:span><text:span text:style-name="T1086"><text:s/>val.)</text:span></text:p>
      <text:p text:style-name="Normal"/>
      <text:p text:style-name="Normal"/>
      <text:soft-page-break/>
      <text:p text:style-name="P1087"><text:span text:style-name="T1088">NUTARTA.</text:span><text:s/>Sujungti šiandien priimtus<text:s/><text:span text:style-name="T1089">Seimo nutarim</text:span><text:span text:style-name="T1090">us</text:span><text:span text:style-name="T1091"><text:s/>„Dėl Lietuvos Respublikos Seimo 2020 m. rugsėjo 22 d. nutarimo Nr. XIII-3289 „Dėl Lietuvos Respublikos Seimo IX (rudens) sesijos darbų programos patvirtinimo“ pakeitimo“<text:s/></text:span><text:span text:style-name="T1092">(</text:span><text:span text:style-name="T1093">projekta</text:span><text:span text:style-name="T1094">i<text:s/></text:span><text:span text:style-name="T1095">Nr. XIIIP-</text:span><text:span text:style-name="T1096">5237,</text:span><text:span text:style-name="T1097"><text:s/>Nr. XIIIP-5275 ir<text:s/></text:span><text:span text:style-name="T1098">Nr. XIIIP-</text:span><text:span text:style-name="T1099">5276)</text:span><text:span text:style-name="T1100">.</text:span><text:span text:style-name="T1101"><text:s/></text:span><text:span text:style-name="T1102">P</text:span><text:span text:style-name="T1103">ritarta bendru sutarimu.</text:span></text:p>
      <text:p text:style-name="Normal"/>
      <text:p text:style-name="Normal"/>
      <text:p text:style-name="P1104">12.37<text:s/>val.</text:p>
      <text:p text:style-name="P1105"><text:span text:style-name="T1106">SVARSTYTA</text:span><text:span text:style-name="T1107">.<text:s/></text:span><text:span text:style-name="T1108">Socialinių įmonių įstatymo Nr. IX-2251 23 straipsnio pakeitimo įstatymo projektas<text:s/></text:span><text:span text:style-name="T1109">Nr. XIIIP-</text:span><text:span text:style-name="T1110">4796</text:span><text:span text:style-name="T1111"><text:s/></text:span><text:span text:style-name="T1112">(teikėjai – J. Varkalys / 2 Seimo nariai)</text:span><text:s/><text:span text:style-name="T1113">(pateikimas)</text:span><text:span text:style-name="T1114">.</text:span></text:p>
      <text:p text:style-name="Normal"><text:s/><text:tab/>Pranešėjas – Seimo narys J. Varkalys. <text:s/></text:p>
      <text:p text:style-name="Normal"><text:s/></text:p>
      <text:p text:style-name="P1115">Klausė Seimo nariai:<text:s/>E. Pupinis,<text:s/>R. J. Dagys.</text:p>
      <text:p text:style-name="Normal"><text:tab/>Dėl balsavimo motyvų kalbėjo Seimo narys<text:s/>R. J. Dagys.</text:p>
      <text:p text:style-name="P1116"><text:s/></text:p>
      <text:p text:style-name="Normal"><text:s text:c="11"/><text:span text:style-name="T1117">NUTARTA:</text:span></text:p>
      <text:p text:style-name="Normal"><text:tab/>1. Pritarti šiam projektui po pateikimo ir pradėti jo svarstymo procedūrą.<text:s/><text:span text:style-name="T1118">Pritarta bendru sutarimu.<text:s/></text:span></text:p>
      <text:p text:style-name="Normal"><text:tab/>2. Paskirti Socialinių reikalų ir darbo komitetą pagrindiniu komitetu šiam projektui svarstyti.<text:s/><text:span text:style-name="T1119">Pritarta bendru sutarimu.</text:span></text:p>
      <text:p text:style-name="Normal"><text:tab/>3. Paskirti šio projekto preliminarią svarstymo Seimo posėdyje datą – 2020-10-20.<text:s/><text:span text:style-name="T1120">Pritarta bendru sutarimu.<text:s/></text:span></text:p>
      <text:p text:style-name="Normal"/>
      <text:p text:style-name="P1121">Užsiregistravo 60 Seimo narių<text:s/><text:span text:style-name="T1122">(1</text:span><text:span text:style-name="T1123">2.44</text:span><text:span text:style-name="T1124"><text:s/>val.)</text:span></text:p>
      <text:p text:style-name="P1125"/>
      <text:p text:style-name="P1126">Posėdis baigtas</text:p>
      <text:p text:style-name="P1127"><text:s/><text:span text:style-name="T1128">(1</text:span><text:span text:style-name="T1129">2.45</text:span><text:span text:style-name="T1130"><text:s/>val.)</text:span></text:p>
      <text:p text:style-name="Normal"/>
      <text:p text:style-name="P1131"/>
      <text:p text:style-name="P1132"/>
      <text:p text:style-name="P1133">Seimo Pirmininkas<text:tab/>Viktoras Pranckietis<text:s/></text:p>
      <text:p text:style-name="P1134"/>
      <text:p text:style-name="P1135"/>
      <text:p text:style-name="P1136"/>
      <text:p text:style-name="P1137"><text:tab/></text:p>
      <text:p text:style-name="P1138">Seimo Pirmininko pirmoji pavaduotoja<text:tab/><text:span text:style-name="T1139">Rima Baškienė</text:span><text:s/></text:p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><text:span text:style-name="T1152">Protokolą rašė</text:span></text:p>
      <text:p text:style-name="P1153"><text:span text:style-name="T1154">Dokumentų departamento</text:span></text:p>
      <text:p text:style-name="P1155"><text:span text:style-name="T1156">Stenogramų skyriaus</text:span></text:p>
      <text:p text:style-name="P1157"><text:span text:style-name="T1158">vyriausioji specialistė</text:span><text:span text:style-name="T1159"><text:tab/>Tatjana Juršėnienė</text:span></text:p>
      <text:p text:style-name="P1160"/>
      <text:p text:style-name="P1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2pt" style:font-size-asian="12pt" style:font-size-complex="11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10-14T05:59:00Z</meta:creation-date>
    <dc:date>2020-10-14T05:59:00Z</dc:date>
    <meta:print-date>2020-10-13T08:36:00Z</meta:print-date>
    <meta:template xlink:href="PROTOKOL.DOT" xlink:type="simple"/>
    <meta:editing-cycles>2</meta:editing-cycles>
    <meta:editing-duration>PT0S</meta:editing-duration>
    <meta:document-statistic meta:page-count="13" meta:paragraph-count="247" meta:word-count="3696" meta:character-count="28922" meta:row-count="849" meta:non-whitespace-character-count="25473"/>
  </office:meta>
</office:document-meta>
</file>