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start"/>
    </style:style>
    <style:style style:name="P72" style:parent-style-name="Pasiūlymai2" style:family="paragraph">
      <style:paragraph-properties fo:text-align="star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language="en" fo:country="US"/>
    </style:style>
    <style:style style:name="P75" style:parent-style-name="Pasiūlymai2" style:family="paragraph">
      <style:paragraph-properties fo:text-align="center"/>
      <style:text-properties fo:font-weight="bold" style:font-weight-asian="bold"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style>
    <style:style style:name="P82" style:parent-style-name="Pasiūlymai2" style:family="paragraph">
      <style:paragraph-properties fo:text-indent="0.3451in"/>
    </style:style>
    <style:style style:name="T83" style:parent-style-name="DefaultParagraphFont" style:family="text">
      <style:text-properties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language="en" fo:country="U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star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P106" style:parent-style-name="Pasiūlymai2" style:family="paragraph">
      <style:paragraph-properties fo:text-indent="0.1576in"/>
    </style:style>
    <style:style style:name="P107" style:parent-style-name="Pasiūlymai2" style:family="paragraph">
      <style:paragraph-properties fo:text-indent="0.1576in"/>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Pasiūlymai2" style:family="paragraph">
      <style:paragraph-properties fo:text-indent="0.1576in"/>
    </style:style>
    <style:style style:name="T111" style:parent-style-name="DefaultParagraphFont" style:family="text">
      <style:text-properties fo:language="en" fo:country="US"/>
    </style:style>
    <style:style style:name="T112" style:parent-style-name="DefaultParagraphFont" style:family="text">
      <style:text-properties style:letter-kerning="true" style:font-size-complex="12pt"/>
    </style:style>
    <style:style style:name="T113" style:parent-style-name="DefaultParagraphFont" style:family="text">
      <style:text-properties fo:color="#000000" style:letter-kerning="true" style:font-size-complex="12pt" fo:background-color="#FFFFFF"/>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fo:background-color="#FFFFFF"/>
    </style:style>
    <style:style style:name="T115" style:parent-style-name="DefaultParagraphFont" style:family="text">
      <style:text-properties fo:color="#000000" style:letter-kerning="true" style:font-size-complex="12pt" fo:background-color="#FFFFFF"/>
    </style:style>
    <style:style style:name="T116" style:parent-style-name="DefaultParagraphFont" style:family="text">
      <style:text-properties fo:font-weight="bold" style:font-weight-asian="bold" fo:color="#000000" style:letter-kerning="true" style:font-size-complex="12pt" fo:background-color="#FFFFFF"/>
    </style:style>
    <style:style style:name="T117" style:parent-style-name="DefaultParagraphFont" style:family="text">
      <style:text-properties fo:color="#000000" style:letter-kerning="true" style:font-size-complex="12pt" fo:background-color="#FFFFFF"/>
    </style:style>
    <style:style style:name="T118" style:parent-style-name="DefaultParagraphFont" style:family="text">
      <style:text-properties fo:color="#000000" style:letter-kerning="true" style:font-size-complex="12pt" fo:background-color="#FFFFFF"/>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star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star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language="en" fo:country="US"/>
    </style:style>
    <style:style style:name="P143" style:parent-style-name="Pasiūlymai2" style:family="paragraph">
      <style:paragraph-properties fo:text-align="center"/>
      <style:text-properties fo:font-weight="bold" style:font-weight-asian="bold"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P156" style:parent-style-name="Pasiūlymai2" style:family="paragraph">
      <style:paragraph-properties fo:text-indent="0.1576in"/>
    </style:style>
    <style:style style:name="T157" style:parent-style-name="DefaultParagraphFont" style:family="text">
      <style:text-properties style:letter-kerning="true" style:font-size-complex="12pt"/>
    </style:style>
    <style:style style:name="P158" style:parent-style-name="Pasiūlymai2" style:family="paragraph">
      <style:paragraph-properties fo:text-indent="0.1576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fo:language="en" fo:country="U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fo:language="en" fo:country="US"/>
    </style:style>
    <style:style style:name="T163" style:parent-style-name="DefaultParagraphFont" style:family="text">
      <style:text-properties style:letter-kerning="true" style:font-size-complex="12pt"/>
    </style:style>
    <style:style style:name="P164" style:parent-style-name="Pasiūlymai2" style:family="paragraph">
      <style:paragraph-properties fo:text-indent="0.1576in"/>
      <style:text-properties style:letter-kerning="true"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star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3451in">
        <style:tab-stops>
          <style:tab-stop style:type="left" style:position="0.7875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star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star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star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text-properties style:letter-kerning="true" style:font-size-complex="12pt" fo:background-color="#FFFF00"/>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star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star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text-properties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star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star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3451in">
        <style:tab-stops>
          <style:tab-stop style:type="left" style:position="0.7875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text-properties fo:language="en" fo:country="US"/>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keep-with-next="always" fo:text-align="justify" fo:text-indent="0.5in"/>
      <style:text-properties fo:font-weight="bold" style:font-weight-asian="bold" style:font-weight-complex="bold"/>
    </style:style>
    <style:style style:name="P320" style:parent-style-name="Normal" style:family="paragraph">
      <style:paragraph-properties fo:text-align="justify"/>
      <style:text-properties fo:font-size="10pt" style:font-size-asian="10pt"/>
    </style:style>
    <style:style style:name="TableColumn322" style:family="table-column">
      <style:table-column-properties style:column-width="0.3937in" style:use-optimal-column-width="false"/>
    </style:style>
    <style:style style:name="TableColumn323" style:family="table-column">
      <style:table-column-properties style:column-width="1.5861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3.8277in" style:use-optimal-column-width="false"/>
    </style:style>
    <style:style style:name="TableColumn328" style:family="table-column">
      <style:table-column-properties style:column-width="1.2986in" style:use-optimal-column-width="false"/>
    </style:style>
    <style:style style:name="TableColumn329" style:family="table-column">
      <style:table-column-properties style:column-width="1.95in" style:use-optimal-column-width="false"/>
    </style:style>
    <style:style style:name="Table321" style:family="table">
      <style:table-properties style:width="10.5333in" fo:margin-left="0in" table:align="center"/>
    </style:style>
    <style:style style:name="TableRow330" style:family="table-row">
      <style:table-row-properties style:min-row-height="0.327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348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text-properties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text-properties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text-align="justify" fo:text-indent="0.3041in"/>
      <style:text-properties fo:font-size="11pt" style:font-size-asian="11pt" style:font-size-complex="11pt"/>
    </style:style>
    <style:style style:name="P367" style:parent-style-name="Normal" style:family="paragraph">
      <style:paragraph-properties style:text-autospace="none" fo:text-align="justify" fo:text-indent="0.3041in"/>
      <style:text-properties fo:font-size="11pt" style:font-size-asian="11pt" style:font-size-complex="11pt"/>
    </style:style>
    <style:style style:name="P368" style:parent-style-name="Normal" style:family="paragraph">
      <style:paragraph-properties style:text-autospace="none" fo:text-align="justify" fo:text-indent="0.3041in"/>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paragraph-properties fo:text-indent="0.1576in"/>
    </style:style>
    <style:style style:name="P373" style:parent-style-name="Pasiūlymai4" style:family="paragraph">
      <style:paragraph-properties fo:text-indent="0.1576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paragraph-properties fo:text-align="center"/>
      <style:text-properties fo:font-weight="bold" style:font-weight-asian="bold"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text-align="justify" fo:text-indent="0.3041in"/>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indent="0.1576in"/>
    </style:style>
    <style:style style:name="T391" style:parent-style-name="DefaultParagraphFont" style:family="text">
      <style:text-properties fo:language="en" fo:country="US"/>
    </style:style>
    <style:style style:name="P392" style:parent-style-name="Pasiūlymai3" style:family="paragraph">
      <style:paragraph-properties fo:text-indent="0.1576in"/>
    </style:style>
    <style:style style:name="P393" style:parent-style-name="Pasiūlymai3"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3"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3" style:family="paragraph">
      <style:paragraph-properties fo:text-align="center"/>
      <style:text-properties fo:font-weight="bold" style:font-weight-asian="bold"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3"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text-align="justify" fo:margin-right="0.2756in" fo:text-indent="0.3041in"/>
      <style:text-properties fo:font-weight="bold" style:font-weight-asian="bold" style:font-weight-complex="bold" fo:font-size="11pt" style:font-size-asian="11pt" style:font-size-complex="11pt"/>
    </style:style>
    <style:style style:name="P407" style:parent-style-name="Normal" style:family="paragraph">
      <style:paragraph-properties style:text-autospace="none" fo:text-align="justify" fo:text-indent="0.3041in"/>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style>
    <style:style style:name="P410" style:parent-style-name="Pasiūlymai3" style:family="paragraph">
      <style:paragraph-properties fo:text-align="center"/>
    </style:style>
    <style:style style:name="P411" style:parent-style-name="Pasiūlymai3"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indent="0.1576in"/>
    </style:style>
    <style:style style:name="T414" style:parent-style-name="DefaultParagraphFont" style:family="text">
      <style:text-properties fo:language="en" fo:country="US"/>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ext-autospace="none" fo:text-align="justify" fo:text-indent="0.3041in"/>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P433" style:parent-style-name="Normal" style:family="paragraph">
      <style:paragraph-properties style:text-autospace="none" fo:text-align="justify" fo:text-indent="0.3041in"/>
      <style:text-properties fo:font-size="11pt" style:font-size-asian="11pt" style:font-size-complex="11pt"/>
    </style:style>
    <style:style style:name="P434" style:parent-style-name="Normal" style:family="paragraph">
      <style:paragraph-properties style:text-autospace="none" fo:text-align="justify" fo:text-indent="0.3041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style:text-autospace="none" fo:text-align="justify" fo:text-indent="0.3041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style:text-autospace="none" fo:text-align="justify" fo:text-indent="0.3041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style:text-autospace="none" fo:text-align="justify" fo:text-indent="0.3041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3" style:family="paragraph">
      <style:paragraph-properties fo:text-indent="0.1576in"/>
    </style:style>
    <style:style style:name="P466" style:parent-style-name="Pasiūlymai3" style:family="paragraph">
      <style:paragraph-properties fo:text-indent="0.1576in"/>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T469" style:parent-style-name="DefaultParagraphFont" style:family="text">
      <style:text-properties fo:color="#000000" style:letter-kerning="true"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style>
    <style:style style:name="T479" style:parent-style-name="DefaultParagraphFont" style:family="text">
      <style:text-properties fo:font-weight="bold" style:font-weight-asian="bold"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484" style:parent-style-name="Normal" style:family="paragraph">
      <style:paragraph-properties style:text-autospace="none" fo:text-align="justify" fo:text-indent="0.3041in"/>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3"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indent="0.1576in"/>
    </style:style>
    <style:style style:name="P489" style:parent-style-name="Pasiūlymai3" style:family="paragraph">
      <style:paragraph-properties fo:text-indent="0.1576in"/>
    </style:style>
    <style:style style:name="P490" style:parent-style-name="Pasiūlymai3" style:family="paragraph">
      <style:paragraph-properties fo:text-indent="0.1576in"/>
    </style:style>
    <style:style style:name="T491" style:parent-style-name="DefaultParagraphFont" style:family="text">
      <style:text-properties fo:language="en" fo:country="U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3"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3"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505" style:parent-style-name="Normal" style:family="paragraph">
      <style:paragraph-properties style:text-autospace="none" fo:text-align="justify" fo:text-indent="0.3041in"/>
      <style:text-properties fo:font-size="11pt" style:font-size-asian="11pt" style:font-size-complex="11pt"/>
    </style:style>
    <style:style style:name="P506" style:parent-style-name="Normal" style:family="paragraph">
      <style:paragraph-properties style:text-autospace="none" fo:text-align="justify" fo:text-indent="0.3041in"/>
      <style:text-properties fo:font-size="11pt" style:font-size-asian="11pt" style:font-size-complex="11pt"/>
    </style:style>
    <style:style style:name="P507" style:parent-style-name="Normal" style:family="paragraph">
      <style:paragraph-properties style:text-autospace="none" fo:text-align="justify" fo:text-indent="0.3041in"/>
      <style:text-properties fo:font-size="11pt" style:font-size-asian="11pt" style:font-size-complex="11pt"/>
    </style:style>
    <style:style style:name="P508" style:parent-style-name="Normal" style:family="paragraph">
      <style:paragraph-properties style:text-autospace="none" fo:text-align="justify" fo:text-indent="0.3041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style:text-autospace="none" fo:text-align="justify" fo:text-indent="0.3041in"/>
      <style:text-properties fo:color="#000000" fo:font-size="11pt" style:font-size-asian="11pt" style:font-size-complex="11pt"/>
    </style:style>
    <style:style style:name="P522" style:parent-style-name="Normal" style:family="paragraph">
      <style:paragraph-properties style:text-autospace="none" fo:text-align="justify" fo:text-indent="0.3041in"/>
      <style:text-properties fo:color="#000000" fo:font-size="11pt" style:font-size-asian="11pt" style:font-size-complex="11pt"/>
    </style:style>
    <style:style style:name="P523" style:parent-style-name="Normal" style:family="paragraph">
      <style:paragraph-properties style:text-autospace="none" fo:text-align="justify" fo:text-indent="0.3041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212529"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3"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3" style:family="paragraph">
      <style:paragraph-properties fo:text-indent="0.1576in"/>
    </style:style>
    <style:style style:name="P530" style:parent-style-name="Pasiūlymai3" style:family="paragraph">
      <style:paragraph-properties fo:text-indent="0.1576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3"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3"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3"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3" style:family="paragraph">
      <style:paragraph-properties fo:text-align="center"/>
    </style:style>
    <style:style style:name="T542" style:parent-style-name="DefaultParagraphFont" style:family="text">
      <style:text-properties fo:font-weight="bold" style:font-weight-asian="bold"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545" style:parent-style-name="Normal" style:family="paragraph">
      <style:paragraph-properties style:text-autospace="none" fo:text-align="justify" fo:text-indent="0.3041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text-autospace="none" fo:text-align="justify" fo:text-indent="0.3041in"/>
      <style:text-properties fo:font-style="italic" style:font-style-asian="italic" style:font-style-complex="italic"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indent="0.1576in"/>
    </style:style>
    <style:style style:name="P559" style:parent-style-name="Pasiūlymai3" style:family="paragraph">
      <style:paragraph-properties fo:text-indent="0.1576in"/>
    </style:style>
    <style:style style:name="T560" style:parent-style-name="DefaultParagraphFont" style:family="text">
      <style:text-properties style:letter-kerning="true" style:font-size-complex="12pt"/>
    </style:style>
    <style:style style:name="T561" style:parent-style-name="DefaultParagraphFont" style:family="text">
      <style:text-properties fo:color="#000000" style:letter-kerning="true" style:font-size-complex="12pt" fo:background-color="#FFFFFF"/>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fo:background-color="#FFFFFF"/>
    </style:style>
    <style:style style:name="T563" style:parent-style-name="DefaultParagraphFont" style:family="text">
      <style:text-properties fo:color="#000000" style:letter-kerning="true" style:font-size-complex="12pt" fo:background-color="#FFFFFF"/>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fo:background-color="#FFFFFF"/>
    </style:style>
    <style:style style:name="T566" style:parent-style-name="DefaultParagraphFont" style:family="text">
      <style:text-properties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fo:color="#000000" style:letter-kerning="true"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3"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3" style:family="paragraph">
      <style:paragraph-properties fo:text-align="center"/>
    </style:style>
    <style:style style:name="T580" style:parent-style-name="DefaultParagraphFont" style:family="text">
      <style:text-properties fo:font-weight="bold" style:font-weight-asian="bold"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3" style:family="paragraph">
      <style:paragraph-properties fo:text-align="center"/>
      <style:text-properties fo:font-weight="bold" style:font-weight-asian="bold"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585" style:parent-style-name="Normal" style:family="paragraph">
      <style:paragraph-properties style:text-autospace="none" fo:text-align="justify" fo:text-indent="0.3041in"/>
      <style:text-properties fo:font-size="11pt" style:font-size-asian="11pt" style:font-size-complex="11pt"/>
    </style:style>
    <style:style style:name="P586" style:parent-style-name="Normal" style:family="paragraph">
      <style:paragraph-properties style:text-autospace="none" fo:text-align="justify" fo:text-indent="0.3041in"/>
      <style:text-properties fo:font-size="11pt" style:font-size-asian="11pt" style:font-size-complex="11pt"/>
    </style:style>
    <style:style style:name="P587" style:parent-style-name="Normal" style:family="paragraph">
      <style:paragraph-properties style:text-autospace="none" fo:text-align="justify" fo:text-indent="0.3041in"/>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text-indent="0.1576in"/>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P595" style:parent-style-name="Pasiūlymai3" style:family="paragraph">
      <style:paragraph-properties fo:text-indent="0.1576i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3"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text-properties fo:font-weight="bold" style:font-weight-asian="bold"/>
    </style:style>
    <style:style style:name="P603" style:parent-style-name="Pasiūlymai3" style:family="paragraph">
      <style:paragraph-properties fo:text-align="center"/>
      <style:text-properties fo:font-weight="bold" style:font-weight-asian="bold"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3" style:family="paragraph">
      <style:paragraph-properties fo:text-align="center"/>
      <style:text-properties fo:font-weight="bold" style:font-weight-asian="bold" fo:language="en" fo:country="US"/>
    </style:style>
    <style:style style:name="P606" style:parent-style-name="Pasiūlymai3" style:family="paragraph">
      <style:paragraph-properties fo:text-align="center"/>
      <style:text-properties fo:font-weight="bold" style:font-weight-asian="bold"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3"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611" style:parent-style-name="Normal" style:family="paragraph">
      <style:paragraph-properties style:text-autospace="none" fo:text-align="justify" fo:text-indent="0.3041in"/>
      <style:text-properties fo:font-size="11pt" style:font-size-asian="11pt" style:font-size-complex="11pt"/>
    </style:style>
    <style:style style:name="P612" style:parent-style-name="Normal" style:family="paragraph">
      <style:paragraph-properties style:text-autospace="none" fo:text-align="justify" fo:text-indent="0.3041in"/>
      <style:text-properties fo:font-size="11pt" style:font-size-asian="11pt" style:font-size-complex="11pt"/>
    </style:style>
    <style:style style:name="P613" style:parent-style-name="Normal" style:family="paragraph">
      <style:paragraph-properties style:text-autospace="none" fo:text-align="justify" fo:text-indent="0.3041in"/>
      <style:text-properties fo:font-size="11pt" style:font-size-asian="11pt" style:font-size-complex="11pt"/>
    </style:style>
    <style:style style:name="P614" style:parent-style-name="Normal" style:family="paragraph">
      <style:paragraph-properties style:text-autospace="none" fo:text-align="justify" fo:text-indent="0.3041in"/>
      <style:text-properties fo:font-size="11pt" style:font-size-asian="11pt" style:font-size-complex="11pt"/>
    </style:style>
    <style:style style:name="P615" style:parent-style-name="Normal" style:family="paragraph">
      <style:paragraph-properties style:text-autospace="none" fo:text-align="justify" fo:text-indent="0.3041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3"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3" style:family="paragraph">
      <style:paragraph-properties fo:text-indent="0.1576in"/>
    </style:style>
    <style:style style:name="P627" style:parent-style-name="Pasiūlymai3" style:family="paragraph">
      <style:paragraph-properties fo:text-indent="0.1576in"/>
    </style:style>
    <style:style style:name="T628" style:parent-style-name="DefaultParagraphFont" style:family="text">
      <style:text-properties fo:font-weight="bold" style:font-weight-asian="bold" style:font-weight-complex="normal"/>
    </style:style>
    <style:style style:name="P629" style:parent-style-name="Pasiūlymai3" style:family="paragraph">
      <style:paragraph-properties fo:text-indent="0.1576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643" style:parent-style-name="Normal" style:family="paragraph">
      <style:paragraph-properties style:text-autospace="none" fo:text-align="justify" fo:text-indent="0.3041in"/>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3"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indent="0.1576in"/>
    </style:style>
    <style:style style:name="P648" style:parent-style-name="Pasiūlymai3" style:family="paragraph">
      <style:paragraph-properties fo:text-indent="0.1576in"/>
    </style:style>
    <style:style style:name="T649" style:parent-style-name="DefaultParagraphFont" style:family="text">
      <style:text-properties fo:language="en" fo:country="US"/>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justify" fo:text-indent="0.3041in"/>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3"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3" style:family="paragraph">
      <style:paragraph-properties fo:text-indent="0.1576in"/>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3"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3" style:family="paragraph">
      <style:paragraph-properties fo:text-align="center"/>
      <style:text-properties fo:font-weight="bold" style:font-weight-asian="bold"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3"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682" style:parent-style-name="Normal" style:family="paragraph">
      <style:paragraph-properties style:text-autospace="none" fo:text-align="justify" fo:text-indent="0.3041in"/>
      <style:text-properties fo:font-size="11pt" style:font-size-asian="11pt" style:font-size-complex="11pt"/>
    </style:style>
    <style:style style:name="P683" style:parent-style-name="Normal" style:family="paragraph">
      <style:paragraph-properties style:text-autospace="none" fo:text-align="justify" fo:text-indent="0.3041in"/>
      <style:text-properties fo:font-size="11pt" style:font-size-asian="11pt" style:font-size-complex="11pt"/>
    </style:style>
    <style:style style:name="P684" style:parent-style-name="Normal" style:family="paragraph">
      <style:paragraph-properties style:text-autospace="none" fo:text-align="justify" fo:text-indent="0.3041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style:text-autospace="none" fo:text-align="justify" fo:text-indent="0.3041in"/>
      <style:text-properties fo:font-style="italic" style:font-style-asian="italic" style:font-style-complex="italic" fo:font-size="11pt" style:font-size-asian="11pt" style:font-size-complex="11pt"/>
    </style:style>
    <style:style style:name="P689"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690" style:parent-style-name="Normal" style:family="paragraph">
      <style:paragraph-properties style:text-autospace="none" fo:text-align="justify" fo:text-indent="0.3041in"/>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3"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3" style:family="paragraph">
      <style:paragraph-properties fo:text-indent="0.1576in"/>
    </style:style>
    <style:style style:name="T695" style:parent-style-name="DefaultParagraphFont" style:family="text">
      <style:text-properties fo:language="en" fo:country="US"/>
    </style:style>
    <style:style style:name="P696" style:parent-style-name="Pasiūlymai3" style:family="paragraph">
      <style:paragraph-properties fo:text-indent="0.1576in"/>
    </style:style>
    <style:style style:name="T697" style:parent-style-name="DefaultParagraphFont" style:family="text">
      <style:text-properties fo:font-weight="bold" style:font-weight-asian="bold" fo:language="en" fo:country="US"/>
    </style:style>
    <style:style style:name="T698" style:parent-style-name="DefaultParagraphFont" style:family="text">
      <style:text-properties fo:font-weight="bold" style:font-weight-asian="bold"/>
    </style:style>
    <style:style style:name="P699" style:parent-style-name="Pasiūlymai3" style:family="paragraph">
      <style:paragraph-properties fo:text-indent="0.1576in"/>
    </style:style>
    <style:style style:name="T700" style:parent-style-name="DefaultParagraphFont" style:family="text">
      <style:text-properties fo:language="en" fo:country="US"/>
    </style:style>
    <style:style style:name="T701" style:parent-style-name="DefaultParagraphFont" style:family="text">
      <style:text-properties fo:language="en" fo:country="US"/>
    </style:style>
    <style:style style:name="P702" style:parent-style-name="Pasiūlymai3" style:family="paragraph">
      <style:paragraph-properties fo:text-indent="0.1576in"/>
    </style:style>
    <style:style style:name="T703" style:parent-style-name="DefaultParagraphFont" style:family="text">
      <style:text-properties fo:language="en" fo:country="US"/>
    </style:style>
    <style:style style:name="T704" style:parent-style-name="DefaultParagraphFont" style:family="text">
      <style:text-properties fo:font-weight="bold" style:font-weight-asian="bold"/>
    </style:style>
    <style:style style:name="T705" style:parent-style-name="DefaultParagraphFont" style:family="text">
      <style:text-properties style:letter-kerning="true" style:font-size-complex="12pt"/>
    </style:style>
    <style:style style:name="P706" style:parent-style-name="Pasiūlymai3" style:family="paragraph">
      <style:paragraph-properties fo:text-indent="0.1576in"/>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P709" style:parent-style-name="Pasiūlymai3" style:family="paragraph">
      <style:paragraph-properties fo:text-indent="0.1576in"/>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P712" style:parent-style-name="Pasiūlymai3" style:family="paragraph">
      <style:paragraph-properties fo:text-indent="0.1576in"/>
    </style:style>
    <style:style style:name="T713" style:parent-style-name="DefaultParagraphFont" style:family="text">
      <style:text-properties fo:language="en" fo:country="US"/>
    </style:style>
    <style:style style:name="T714" style:parent-style-name="DefaultParagraphFont" style:family="text">
      <style:text-properties fo:font-weight="bold" style:font-weight-asian="bold"/>
    </style:style>
    <style:style style:name="P715" style:parent-style-name="Pasiūlymai3" style:family="paragraph">
      <style:paragraph-properties fo:text-indent="0.1576i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3"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3"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3" style:family="paragraph">
      <style:paragraph-properties fo:text-align="center"/>
      <style:text-properties fo:font-weight="bold" style:font-weight-asian="bold"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3" style:family="paragraph">
      <style:paragraph-properties fo:text-align="center"/>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729" style:parent-style-name="Normal" style:family="paragraph">
      <style:paragraph-properties style:text-autospace="none" fo:text-align="justify" fo:text-indent="0.3041in"/>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3"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3" style:family="paragraph">
      <style:paragraph-properties fo:text-indent="0.1576in"/>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P736" style:parent-style-name="Pasiūlymai3" style:family="paragraph">
      <style:paragraph-properties fo:text-indent="0.1576in"/>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3"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3"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3" style:family="paragraph">
      <style:paragraph-properties fo:text-align="center"/>
    </style:style>
    <style:style style:name="T746" style:parent-style-name="DefaultParagraphFont" style:family="text">
      <style:text-properties fo:font-weight="bold" style:font-weight-asian="bold"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3"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751" style:parent-style-name="Normal" style:family="paragraph">
      <style:paragraph-properties style:text-autospace="none" fo:text-align="justify" fo:text-indent="0.3041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style:text-autospace="none" fo:text-align="justify" fo:text-indent="0.3041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3"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3" style:family="paragraph">
      <style:paragraph-properties fo:text-indent="0.1576in"/>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3" style:family="paragraph">
      <style:paragraph-properties fo:text-align="center"/>
      <style:text-properties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3" style:family="paragraph">
      <style:text-properties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3" style:family="paragraph">
      <style:paragraph-properties fo:text-align="center"/>
      <style:text-properties fo:font-weight="bold" style:font-weight-asian="bold"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3"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3" style:family="paragraph">
      <style:paragraph-properties fo:text-align="center"/>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fo:text-align="justify" fo:text-indent="0.3041in"/>
      <style:text-properties fo:font-size="11pt" style:font-size-asian="11pt" style:font-size-complex="11pt"/>
    </style:style>
    <style:style style:name="P790" style:parent-style-name="Normal" style:family="paragraph">
      <style:paragraph-properties style:text-autospace="none" fo:text-align="justify" fo:text-indent="0.3041in"/>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style:text-autospace="none" fo:text-align="justify" fo:text-indent="0.3041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3" style:family="paragraph">
      <style:paragraph-properties fo:text-align="center"/>
    </style:style>
    <style:style style:name="P806" style:parent-style-name="Pasiūlymai3"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3" style:family="paragraph">
      <style:paragraph-properties fo:text-indent="0.1576in"/>
    </style:style>
    <style:style style:name="T809" style:parent-style-name="DefaultParagraphFont" style:family="text">
      <style:text-properties fo:language="en" fo:country="US"/>
    </style:style>
    <style:style style:name="P810" style:parent-style-name="Pasiūlymai3" style:family="paragraph">
      <style:paragraph-properties fo:text-indent="0.1576in"/>
    </style:style>
    <style:style style:name="T811" style:parent-style-name="DefaultParagraphFont" style:family="text">
      <style:text-properties fo:language="en" fo:country="US"/>
    </style:style>
    <style:style style:name="P812" style:parent-style-name="Pasiūlymai3" style:family="paragraph">
      <style:paragraph-properties fo:text-indent="0.1576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3"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3" style:family="paragraph">
      <style:paragraph-properties fo:text-align="center"/>
      <style:text-properties fo:font-weight="bold" style:font-weight-asian="bold"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3"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3"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826" style:parent-style-name="Normal" style:family="paragraph">
      <style:paragraph-properties style:text-autospace="none" fo:text-align="justify" fo:text-indent="0.3041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3"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paragraph-properties fo:text-indent="0.1576in"/>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P841" style:parent-style-name="Pasiūlymai5" style:family="paragraph">
      <style:paragraph-properties fo:text-indent="0.1576in"/>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3"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3" style:family="paragraph">
      <style:paragraph-properties fo:text-align="center"/>
    </style:style>
    <style:style style:name="T849" style:parent-style-name="DefaultParagraphFont" style:family="text">
      <style:text-properties fo:font-weight="bold" style:font-weight-asian="bold"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3" style:family="paragraph">
      <style:paragraph-properties fo:text-align="center"/>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3" style:family="paragraph">
      <style:paragraph-properties fo:text-align="center"/>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fo:text-align="justify" fo:text-indent="0.3041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3"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3" style:family="paragraph">
      <style:paragraph-properties fo:text-indent="0.1576in"/>
    </style:style>
    <style:style style:name="T872" style:parent-style-name="DefaultParagraphFont" style:family="text">
      <style:text-properties fo:language="en" fo:country="US"/>
    </style:style>
    <style:style style:name="T873" style:parent-style-name="DefaultParagraphFont" style:family="text">
      <style:text-properties style:text-underline-type="single" style:text-underline-style="solid" style:text-underline-width="auto" style:text-underline-mode="continuous"/>
    </style:style>
    <style:style style:name="P874" style:parent-style-name="Pasiūlymai3" style:family="paragraph">
      <style:paragraph-properties fo:text-indent="0.1576in"/>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3"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3" style:family="paragraph">
      <style:paragraph-properties fo:text-align="center"/>
      <style:text-properties fo:font-weight="bold" style:font-weight-asian="bold"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3" style:family="paragraph">
      <style:paragraph-properties fo:text-align="center"/>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3" style:family="paragraph">
      <style:paragraph-properties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text-align="justify" fo:text-indent="0.3041in"/>
      <style:text-properties fo:font-weight="bold" style:font-weight-asian="bold" style:font-weight-complex="bold" fo:font-size="11pt" style:font-size-asian="11pt" style:font-size-complex="11pt"/>
    </style:style>
    <style:style style:name="P890" style:parent-style-name="Normal" style:family="paragraph">
      <style:paragraph-properties style:text-autospace="none" fo:text-align="justify" fo:text-indent="0.3041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style:text-autospace="none" fo:text-align="justify" fo:text-indent="0.3041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3"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3" style:family="paragraph">
      <style:paragraph-properties fo:text-indent="0.1576in"/>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P905" style:parent-style-name="Pasiūlymai3" style:family="paragraph">
      <style:paragraph-properties fo:text-indent="0.1576in"/>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3"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3" style:family="paragraph">
      <style:paragraph-properties fo:text-align="center"/>
      <style:text-properties fo:font-weight="bold" style:font-weight-asian="bold"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3"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3"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text-align="justify" fo:text-indent="0.3041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3" style:family="paragraph">
      <style:paragraph-properties fo:text-align="center"/>
    </style:style>
    <style:style style:name="P943" style:parent-style-name="Pasiūlymai3"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3" style:family="paragraph">
      <style:paragraph-properties fo:text-indent="0.1576in"/>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P948" style:parent-style-name="Pasiūlymai3" style:family="paragraph">
      <style:paragraph-properties fo:text-indent="0.1576in"/>
      <style:text-properties fo:language="en" fo:country="US"/>
    </style:style>
    <style:style style:name="P949" style:parent-style-name="Pasiūlymai3" style:family="paragraph">
      <style:paragraph-properties fo:text-indent="0.1576in"/>
    </style:style>
    <style:style style:name="P950" style:parent-style-name="Pasiūlymai3" style:family="paragraph">
      <style:paragraph-properties fo:text-indent="0.1576in"/>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3"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3" style:family="paragraph">
      <style:paragraph-properties fo:text-align="center"/>
      <style:text-properties fo:font-weight="bold" style:font-weight-asian="bold"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3"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3" style:family="paragraph">
      <style:paragraph-properties fo:text-align="center"/>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fo:text-align="justify" fo:text-indent="0.3041in"/>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style:text-autospace="none" fo:text-align="justify" fo:text-indent="0.3041in"/>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3"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3" style:family="paragraph">
      <style:paragraph-properties fo:text-indent="0.1576in"/>
    </style:style>
    <style:style style:name="P983" style:parent-style-name="Pasiūlymai3" style:family="paragraph">
      <style:paragraph-properties fo:text-indent="0.1576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3"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3" style:family="paragraph">
      <style:paragraph-properties fo:text-align="center"/>
      <style:text-properties fo:font-weight="bold" style:font-weight-asian="bold"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3" style:family="paragraph">
      <style:paragraph-properties fo:text-align="center"/>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3" style:family="paragraph">
      <style:paragraph-properties fo:text-align="center"/>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ext-autospace="none" fo:text-align="justify" fo:text-indent="0.3041in"/>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3" style:family="paragraph">
      <style:paragraph-properties fo:text-align="center"/>
    </style:style>
    <style:style style:name="P1006" style:parent-style-name="Pasiūlymai3" style:family="paragraph">
      <style:paragraph-properties fo:text-align="center"/>
    </style:style>
    <style:style style:name="P1007" style:parent-style-name="Pasiūlymai3"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4" style:family="paragraph">
      <style:paragraph-properties fo:text-indent="0.1576in"/>
    </style:style>
    <style:style style:name="T1010" style:parent-style-name="DefaultParagraphFont" style:family="text">
      <style:text-properties fo:language="en" fo:country="US"/>
    </style:style>
    <style:style style:name="T1011" style:parent-style-name="DefaultParagraphFont" style:family="text">
      <style:text-properties fo:language="en" fo:country="US"/>
    </style:style>
    <style:style style:name="P1012" style:parent-style-name="Pasiūlymai4" style:family="paragraph">
      <style:paragraph-properties fo:text-indent="0.1576in"/>
    </style:style>
    <style:style style:name="T1013" style:parent-style-name="DefaultParagraphFont" style:family="text">
      <style:text-properties fo:language="en" fo:country="US"/>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fo:font-weight="bold" style:font-weight-asian="bold" style:letter-kerning="true" style:font-size-complex="12pt" style:language-asian="lt" style:country-asian="LT"/>
    </style:style>
    <style:style style:name="T1020" style:parent-style-name="DefaultParagraphFont" style:family="text">
      <style:text-properties fo:font-weight="bold" style:font-weight-asian="bold" style:letter-kerning="true" style:font-size-complex="12pt" style:language-asian="lt" style:country-asian="LT"/>
    </style:style>
    <style:style style:name="T1021" style:parent-style-name="DefaultParagraphFont" style:family="text">
      <style:text-properties fo:font-weight="bold" style:font-weight-asian="bold" style:letter-kerning="true" style:font-size-complex="12pt" style:language-asian="lt" style:country-asian="LT"/>
    </style:style>
    <style:style style:name="T1022" style:parent-style-name="DefaultParagraphFont" style:family="text">
      <style:text-properties fo:font-weight="bold" style:font-weight-asian="bold" style:letter-kerning="true" style:font-size-complex="12pt" style:language-asian="lt" style:country-asian="LT"/>
    </style:style>
    <style:style style:name="T1023" style:parent-style-name="DefaultParagraphFont" style:family="text">
      <style:text-properties fo:font-weight="bold" style:font-weight-asian="bold" style:letter-kerning="true" style:font-size-complex="12pt" fo:language="en" fo:country="US" style:language-asian="lt" style:country-asian="LT"/>
    </style:style>
    <style:style style:name="T1024" style:parent-style-name="DefaultParagraphFont" style:family="text">
      <style:text-properties fo:font-weight="bold" style:font-weight-asian="bold" style:letter-kerning="true" style:font-size-complex="12pt" style:language-asian="lt" style:country-asian="LT"/>
    </style:style>
    <style:style style:name="T1025" style:parent-style-name="DefaultParagraphFont" style:family="text">
      <style:text-properties fo:font-weight="bold" style:font-weight-asian="bold" style:letter-kerning="true" style:font-size-complex="12pt" fo:language="en" fo:country="US" style:language-asian="lt" style:country-asian="LT"/>
    </style:style>
    <style:style style:name="T1026" style:parent-style-name="DefaultParagraphFont" style:family="text">
      <style:text-properties fo:font-weight="bold" style:font-weight-asian="bold"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3"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3" style:family="paragraph">
      <style:paragraph-properties fo:text-align="center"/>
      <style:text-properties fo:font-weight="bold" style:font-weight-asian="bold"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3"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3" style:family="paragraph">
      <style:paragraph-properties fo:text-align="center"/>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ext-autospace="none" fo:text-align="justify" fo:text-indent="0.3041in"/>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style:text-autospace="none" fo:text-align="justify" fo:text-indent="0.3041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3"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3" style:family="paragraph">
      <style:paragraph-properties fo:text-indent="0.1576in"/>
    </style:style>
    <style:style style:name="T1052" style:parent-style-name="DefaultParagraphFont" style:family="text">
      <style:text-properties fo:language="en" fo:country="US"/>
    </style:style>
    <style:style style:name="T1053" style:parent-style-name="DefaultParagraphFont" style:family="text">
      <style:text-properties fo:language="en" fo:country="US"/>
    </style:style>
    <style:style style:name="P1054" style:parent-style-name="Pasiūlymai5" style:family="paragraph">
      <style:paragraph-properties fo:text-indent="0.1576in"/>
    </style:style>
    <style:style style:name="T1055" style:parent-style-name="DefaultParagraphFont" style:family="text">
      <style:text-properties fo:language="en" fo:country="US"/>
    </style:style>
    <style:style style:name="T1056" style:parent-style-name="DefaultParagraphFont" style:family="text">
      <style:text-properties fo:language="en" fo:country="US"/>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3"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3"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3"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3"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ext-autospace="none" fo:text-align="justify" fo:text-indent="0.3041in"/>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3"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3" style:family="paragraph">
      <style:paragraph-properties fo:text-indent="0.1576in"/>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3"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3"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3"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3" style:family="paragraph">
      <style:paragraph-properties fo:text-align="center"/>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fo:text-align="justify" fo:text-indent="0.3041in"/>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3"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3" style:family="paragraph">
      <style:paragraph-properties fo:text-indent="0.1576in"/>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3"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3"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3"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3"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text-align="justify" fo:text-indent="0.3041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3" style:family="paragraph">
      <style:paragraph-properties fo:text-align="center"/>
    </style:style>
    <style:style style:name="P1117" style:parent-style-name="Pasiūlymai3" style:family="paragraph">
      <style:paragraph-properties fo:text-align="center"/>
    </style:style>
    <style:style style:name="P1118" style:parent-style-name="Pasiūlymai3"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3" style:family="paragraph">
      <style:paragraph-properties fo:text-indent="0.1576in"/>
    </style:style>
    <style:style style:name="T1121" style:parent-style-name="DefaultParagraphFont" style:family="text">
      <style:text-properties fo:language="en" fo:country="US"/>
    </style:style>
    <style:style style:name="T1122" style:parent-style-name="DefaultParagraphFont" style:family="text">
      <style:text-properties fo:language="en" fo:country="U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3"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3" style:family="paragraph">
      <style:paragraph-properties fo:text-align="center"/>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3" style:family="paragraph">
      <style:paragraph-properties fo:text-align="center"/>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3"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text-align="justify" fo:text-indent="0.3041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3"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3" style:family="paragraph">
      <style:paragraph-properties fo:text-indent="0.157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3" style:family="paragraph">
      <style:paragraph-properties fo:text-align="center"/>
      <style:text-properties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3" style:family="paragraph">
      <style:paragraph-properties fo:text-align="start"/>
    </style:style>
    <style:style style:name="P1151" style:parent-style-name="Pasiūlymai3" style:family="paragraph">
      <style:text-properties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3"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3"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3" style:family="paragraph">
      <style:paragraph-properties fo:text-align="center"/>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160"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3"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3" style:family="paragraph">
      <style:paragraph-properties fo:text-indent="0.1576in"/>
    </style:style>
    <style:style style:name="P1165" style:parent-style-name="Pasiūlymai3" style:family="paragraph">
      <style:paragraph-properties fo:text-indent="0.1576in"/>
    </style:style>
    <style:style style:name="T1166" style:parent-style-name="DefaultParagraphFont" style:family="text">
      <style:text-properties fo:language="en" fo:country="US"/>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T1169" style:parent-style-name="DefaultParagraphFont" style:family="text">
      <style:text-properties fo:language="en" fo:country="US"/>
    </style:style>
    <style:style style:name="T1170" style:parent-style-name="DefaultParagraphFont" style:family="text">
      <style:text-properties fo:language="en" fo:country="US"/>
    </style:style>
    <style:style style:name="T1171" style:parent-style-name="DefaultParagraphFont" style:family="text">
      <style:text-properties fo:language="en" fo:country="US"/>
    </style:style>
    <style:style style:name="T1172" style:parent-style-name="DefaultParagraphFont" style:family="text">
      <style:text-properties fo:font-style="italic" style:font-style-asian="italic" style:font-style-complex="italic"/>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3"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3" style:family="paragraph">
      <style:paragraph-properties fo:text-align="start"/>
    </style:style>
    <style:style style:name="T1178" style:parent-style-name="DefaultParagraphFont" style:family="text">
      <style:text-properties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3" style:family="paragraph">
      <style:paragraph-properties fo:text-align="center"/>
      <style:text-properties fo:font-weight="bold" style:font-weight-asian="bold"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3" style:family="paragraph">
      <style:paragraph-properties fo:text-align="center"/>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3"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ext-autospace="none" fo:text-align="justify" fo:margin-left="0.0083in" fo:text-indent="0.2958in">
        <style:tab-stops/>
      </style:paragraph-properties>
      <style:text-properties fo:font-weight="bold" style:font-weight-asian="bold" style:font-weight-complex="bold" fo:font-size="11pt" style:font-size-asian="11pt" style:font-size-complex="11pt"/>
    </style:style>
    <style:style style:name="P1187"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188"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189"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190"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191"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192" style:parent-style-name="Normal" style:family="paragraph">
      <style:paragraph-properties style:text-autospace="none" fo:text-align="justify" fo:margin-left="0.0083in" fo:text-indent="0.2958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style:text-autospace="none" fo:text-align="justify" fo:margin-left="0.0083in" fo:text-indent="0.2958in">
        <style:tab-stops/>
      </style:paragraph-properties>
    </style:style>
    <style:style style:name="T1197" style:parent-style-name="DefaultParagraphFont" style:family="text">
      <style:text-properties fo:font-style="italic" style:font-style-asian="italic"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style:text-autospace="none" fo:text-align="justify" fo:margin-left="0.0083in" fo:text-indent="0.2958in">
        <style:tab-stops/>
      </style:paragraph-properties>
    </style:style>
    <style:style style:name="T1204" style:parent-style-name="DefaultParagraphFont" style:family="text">
      <style:text-properties fo:font-style="italic" style:font-style-asian="italic" style:font-style-complex="italic"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text-autospace="none" fo:text-align="justify" fo:margin-left="0.0083in" fo:text-indent="0.2958in">
        <style:tab-stops/>
      </style:paragraph-properties>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style:text-autospace="none" fo:text-align="justify" fo:margin-left="0.0083in" fo:text-indent="0.2958in">
        <style:tab-stops/>
      </style:paragraph-properties>
    </style:style>
    <style:style style:name="T1210" style:parent-style-name="DefaultParagraphFont" style:family="text">
      <style:text-properties fo:font-style="italic" style:font-style-asian="italic" style:font-style-complex="italic"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text-autospace="none" fo:text-align="justify" fo:margin-left="0.0083in" fo:text-indent="0.2958in">
        <style:tab-stops/>
      </style:paragraph-properties>
    </style:style>
    <style:style style:name="T1213" style:parent-style-name="DefaultParagraphFont" style:family="text">
      <style:text-properties fo:font-style="italic" style:font-style-asian="italic" style:font-style-complex="italic"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style:text-autospace="none" fo:text-align="justify" fo:margin-left="0.0083in" fo:text-indent="0.2958in">
        <style:tab-stops/>
      </style:paragraph-properties>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style:text-autospace="none" fo:text-align="justify" fo:margin-left="0.0083in" fo:text-indent="0.2958in">
        <style:tab-stops/>
      </style:paragraph-properties>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text-autospace="none" fo:text-align="justify" fo:margin-left="0.0083in" fo:text-indent="0.2958in">
        <style:tab-stops/>
      </style:paragraph-properties>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text-autospace="none" fo:text-align="justify" fo:margin-left="0.0083in" fo:text-indent="0.2958in">
        <style:tab-stops/>
      </style:paragraph-properties>
    </style:style>
    <style:style style:name="T1231" style:parent-style-name="DefaultParagraphFont" style:family="text">
      <style:text-properties fo:font-style="italic" style:font-style-asian="italic" style:font-style-complex="italic"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238" style:parent-style-name="Normal" style:family="paragraph">
      <style:paragraph-properties style:text-autospace="none" fo:text-align="justify" fo:margin-left="0.0083in" fo:text-indent="0.2958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style:font-style-complex="italic"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tyle="italic" style:font-style-asian="italic" style:font-style-complex="italic"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tyle="italic" style:font-style-asian="italic" style:font-style-complex="italic" fo:font-size="11pt" style:font-size-asian="11pt" style:font-size-complex="11pt"/>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3"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3" style:family="paragraph">
      <style:paragraph-properties fo:text-indent="0.1576in"/>
    </style:style>
    <style:style style:name="P1252" style:parent-style-name="Pasiūlymai3" style:family="paragraph">
      <style:paragraph-properties fo:text-indent="0.1576in"/>
    </style:style>
    <style:style style:name="T1253" style:parent-style-name="DefaultParagraphFont" style:family="text">
      <style:text-properties fo:color="#000000"/>
    </style:style>
    <style:style style:name="P1254" style:parent-style-name="Pasiūlymai3" style:family="paragraph">
      <style:paragraph-properties fo:text-indent="0.157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3" style:family="paragraph">
      <style:paragraph-properties fo:text-align="center"/>
    </style:style>
    <style:style style:name="T1263" style:parent-style-name="DefaultParagraphFont" style:family="text">
      <style:text-properties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3" style:family="paragraph">
      <style:paragraph-properties fo:text-align="start"/>
    </style:style>
    <style:style style:name="T1266" style:parent-style-name="DefaultParagraphFont" style:family="text">
      <style:text-properties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3" style:family="paragraph">
      <style:paragraph-properties fo:text-align="center"/>
      <style:text-properties fo:font-weight="bold" style:font-weight-asian="bold" fo:language="en" fo:country="US"/>
    </style:style>
    <style:style style:name="P1269" style:parent-style-name="Pasiūlymai3" style:family="paragraph">
      <style:paragraph-properties fo:text-align="center"/>
    </style:style>
    <style:style style:name="T1270" style:parent-style-name="DefaultParagraphFont" style:family="text">
      <style:text-properties fo:font-weight="bold" style:font-weight-asian="bold"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3" style:family="paragraph">
      <style:paragraph-properties fo:text-align="center"/>
      <style:text-properties fo:font-weight="bold" style:font-weight-asian="bold"/>
    </style:style>
    <style:style style:name="P1273" style:parent-style-name="Pasiūlymai3"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3" style:family="paragraph">
      <style:paragraph-properties fo:text-align="center"/>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fo:text-align="justify" fo:margin-left="0.0083in" fo:text-indent="0.2958in">
        <style:tab-stops/>
      </style:paragraph-properties>
      <style:text-properties fo:font-weight="bold" style:font-weight-asian="bold" style:font-weight-complex="bold" fo:font-size="11pt" style:font-size-asian="11pt" style:font-size-complex="11pt"/>
    </style:style>
    <style:style style:name="P1278"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279"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280"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281"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282"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283" style:parent-style-name="Normal" style:family="paragraph">
      <style:paragraph-properties style:text-autospace="none" fo:text-align="justify" fo:margin-left="0.0083in" fo:text-indent="0.2958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P1286"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287" style:parent-style-name="Normal" style:family="paragraph">
      <style:paragraph-properties style:text-autospace="none" fo:text-align="justify" fo:margin-left="0.0083in" fo:text-indent="0.2958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style:font-style-complex="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style:font-style-complex="italic" fo:font-size="11pt" style:font-size-asian="11pt" style:font-size-complex="11pt"/>
    </style:style>
    <style:style style:name="P1292"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293" style:parent-style-name="Normal" style:family="paragraph">
      <style:paragraph-properties style:text-autospace="none" fo:text-align="justify" fo:margin-left="0.0083in" fo:text-indent="0.2958in">
        <style:tab-stops/>
      </style:paragraph-properties>
      <style:text-properties fo:font-style="italic" style:font-style-asian="italic" style:font-style-complex="italic" fo:font-size="11pt" style:font-size-asian="11pt" style:font-size-complex="11pt"/>
    </style:style>
    <style:style style:name="P1294" style:parent-style-name="Normal" style:family="paragraph">
      <style:paragraph-properties style:text-autospace="none" fo:text-align="justify" fo:margin-left="0.0083in" fo:text-indent="0.2958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style:font-style-complex="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style:font-style-complex="italic"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tyle="italic" style:font-style-asian="italic" style:font-style-complex="italic"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style:font-style-complex="italic"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style:font-style-complex="italic"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3"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3" style:family="paragraph">
      <style:paragraph-properties fo:text-indent="0.1576in"/>
    </style:style>
    <style:style style:name="P1315" style:parent-style-name="Pasiūlymai3" style:family="paragraph">
      <style:paragraph-properties fo:text-indent="0.1576in"/>
    </style:style>
    <style:style style:name="T1316" style:parent-style-name="DefaultParagraphFont" style:family="text">
      <style:text-properties fo:language="en" fo:country="US"/>
    </style:style>
    <style:style style:name="T1317" style:parent-style-name="DefaultParagraphFont" style:family="text">
      <style:text-properties fo:language="en" fo:country="US"/>
    </style:style>
    <style:style style:name="T1318" style:parent-style-name="DefaultParagraphFont" style:family="text">
      <style:text-properties fo:language="en" fo:country="US"/>
    </style:style>
    <style:style style:name="P1319" style:parent-style-name="Pasiūlymai3" style:family="paragraph">
      <style:paragraph-properties fo:text-indent="0.1576in"/>
    </style:style>
    <style:style style:name="P1320" style:parent-style-name="Pasiūlymai3" style:family="paragraph">
      <style:paragraph-properties fo:text-indent="0.1576in"/>
    </style:style>
    <style:style style:name="P1321" style:parent-style-name="Pasiūlymai3" style:family="paragraph">
      <style:paragraph-properties fo:text-indent="0.1576in"/>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3" style:family="paragraph">
      <style:paragraph-properties fo:text-align="center"/>
      <style:text-properties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3" style:family="paragraph">
      <style:paragraph-properties fo:text-align="start"/>
    </style:style>
    <style:style style:name="T1327" style:parent-style-name="DefaultParagraphFont" style:family="text">
      <style:text-properties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3" style:family="paragraph">
      <style:paragraph-properties fo:text-align="center"/>
      <style:text-properties fo:font-weight="bold" style:font-weight-asian="bold"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3" style:family="paragraph">
      <style:paragraph-properties fo:text-align="center"/>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3" style:family="paragraph">
      <style:paragraph-properties fo:text-align="center"/>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36"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37" style:parent-style-name="Normal" style:family="paragraph">
      <style:paragraph-properties style:text-autospace="none" fo:text-align="justify" fo:margin-left="0.0083in" fo:text-indent="0.2958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style:font-style-complex="italic"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style:font-style-complex="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style:font-style-complex="italic" fo:font-size="11pt" style:font-size-asian="11pt" style:font-size-complex="11pt"/>
    </style:style>
    <style:style style:name="P1344" style:parent-style-name="Normal" style:family="paragraph">
      <style:paragraph-properties style:text-autospace="none" fo:text-align="justify" fo:margin-left="0.0083in" fo:text-indent="0.2958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tyle="italic" style:font-style-asian="italic" style:font-style-complex="italic"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tyle="italic" style:font-style-asian="italic" style:font-style-complex="italic"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style:font-style-complex="italic"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style:text-autospace="none" fo:text-align="justify" fo:margin-left="0.0083in" fo:text-indent="0.2958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tyle="italic" style:font-style-asian="italic" style:font-style-complex="italic" fo:font-size="11pt" style:font-size-asian="11pt" style:font-size-complex="11pt"/>
    </style:style>
    <style:style style:name="P1357"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58" style:parent-style-name="Normal" style:family="paragraph">
      <style:paragraph-properties style:text-autospace="none" fo:text-align="justify" fo:margin-left="0.0083in" fo:text-indent="0.2958in">
        <style:tab-stops/>
      </style:paragraph-properties>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3"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3" style:family="paragraph">
      <style:paragraph-properties fo:text-indent="0.1576in"/>
    </style:style>
    <style:style style:name="T1364" style:parent-style-name="DefaultParagraphFont" style:family="text">
      <style:text-properties fo:language="en" fo:country="US"/>
    </style:style>
    <style:style style:name="T1365" style:parent-style-name="DefaultParagraphFont" style:family="text">
      <style:text-properties fo:language="en" fo:country="US"/>
    </style:style>
    <style:style style:name="P1366" style:parent-style-name="Pasiūlymai3" style:family="paragraph">
      <style:paragraph-properties fo:text-indent="0.1576in"/>
    </style:style>
    <style:style style:name="P1367" style:parent-style-name="Pasiūlymai3" style:family="paragraph">
      <style:paragraph-properties fo:text-indent="0.1576in"/>
    </style:style>
    <style:style style:name="T1368" style:parent-style-name="DefaultParagraphFont" style:family="text">
      <style:text-properties fo:language="en" fo:country="US"/>
    </style:style>
    <style:style style:name="T1369" style:parent-style-name="DefaultParagraphFont" style:family="text">
      <style:text-properties fo:language="en" fo:country="US"/>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3" style:family="paragraph">
      <style:paragraph-properties fo:text-align="center"/>
    </style:style>
    <style:style style:name="T1373" style:parent-style-name="DefaultParagraphFont" style:family="text">
      <style:text-properties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3" style:family="paragraph">
      <style:paragraph-properties fo:text-align="start"/>
    </style:style>
    <style:style style:name="T1376" style:parent-style-name="DefaultParagraphFont" style:family="text">
      <style:text-properties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3" style:family="paragraph">
      <style:paragraph-properties fo:text-align="center"/>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3"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3"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ext-autospace="none" fo:text-align="justify" fo:margin-left="0.0083in" fo:text-indent="0.2958in">
        <style:tab-stops/>
      </style:paragraph-properties>
      <style:text-properties fo:font-weight="bold" style:font-weight-asian="bold" style:font-weight-complex="bold" fo:font-size="11pt" style:font-size-asian="11pt" style:font-size-complex="11pt"/>
    </style:style>
    <style:style style:name="P1385"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86"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87"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88"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89"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90"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91"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92" style:parent-style-name="Normal" style:family="paragraph">
      <style:paragraph-properties style:text-autospace="none" fo:text-align="justify" fo:margin-left="0.0083in" fo:text-indent="0.2958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P1395"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396" style:parent-style-name="Normal" style:family="paragraph">
      <style:paragraph-properties style:text-autospace="none" fo:text-align="justify" fo:margin-left="0.0083in" fo:text-indent="0.2958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P1399"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00"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01" style:parent-style-name="Normal" style:family="paragraph">
      <style:paragraph-properties style:text-autospace="none" fo:text-align="justify" fo:margin-left="0.0083in" fo:text-indent="0.2958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P1404"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3"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3" style:family="paragraph">
      <style:paragraph-properties fo:text-indent="0.1576in"/>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3" style:family="paragraph">
      <style:paragraph-properties fo:text-align="center"/>
    </style:style>
    <style:style style:name="T1412" style:parent-style-name="DefaultParagraphFont" style:family="text">
      <style:text-properties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3" style:family="paragraph">
      <style:paragraph-properties fo:text-align="start"/>
    </style:style>
    <style:style style:name="T1415" style:parent-style-name="DefaultParagraphFont" style:family="text">
      <style:text-properties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3" style:family="paragraph">
      <style:paragraph-properties fo:text-align="center"/>
      <style:text-properties fo:font-weight="bold" style:font-weight-asian="bold"/>
    </style:style>
    <style:style style:name="P1418" style:parent-style-name="Pasiūlymai3" style:family="paragraph">
      <style:paragraph-properties fo:text-align="center"/>
      <style:text-properties fo:font-weight="bold" style:font-weight-asian="bold"/>
    </style:style>
    <style:style style:name="P1419" style:parent-style-name="Pasiūlymai3" style:family="paragraph">
      <style:paragraph-properties fo:text-align="center"/>
      <style:text-properties fo:font-weight="bold" style:font-weight-asian="bold"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3" style:family="paragraph">
      <style:paragraph-properties fo:text-align="center"/>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3" style:family="paragraph">
      <style:paragraph-properties fo:text-align="center"/>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ext-autospace="none" fo:text-align="justify" fo:margin-left="0.0083in" fo:text-indent="0.2958in">
        <style:tab-stops/>
      </style:paragraph-properties>
      <style:text-properties fo:font-weight="bold" style:font-weight-asian="bold" style:font-weight-complex="bold" fo:font-size="11pt" style:font-size-asian="11pt" style:font-size-complex="11pt"/>
    </style:style>
    <style:style style:name="P1426"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27"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28"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29"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30"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31"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32"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3" style:family="paragraph">
      <style:paragraph-properties fo:text-align="center"/>
    </style:style>
    <style:style style:name="P1435" style:parent-style-name="Pasiūlymai3" style:family="paragraph">
      <style:paragraph-properties fo:text-align="center"/>
    </style:style>
    <style:style style:name="P1436" style:parent-style-name="Pasiūlymai3"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3" style:family="paragraph">
      <style:paragraph-properties fo:text-indent="0.1576in"/>
      <style:text-properties fo:color="#000000"/>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3"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3" style:family="paragraph">
      <style:paragraph-properties fo:text-align="start"/>
    </style:style>
    <style:style style:name="T1444" style:parent-style-name="DefaultParagraphFont" style:family="text">
      <style:text-properties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3" style:family="paragraph">
      <style:paragraph-properties fo:text-align="center"/>
      <style:text-properties fo:font-weight="bold" style:font-weight-asian="bold" fo:language="en" fo:country="US"/>
    </style:style>
    <style:style style:name="P1447" style:parent-style-name="Pasiūlymai3" style:family="paragraph">
      <style:paragraph-properties fo:text-align="center"/>
      <style:text-properties fo:font-weight="bold" style:font-weight-asian="bold"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3" style:family="paragraph">
      <style:paragraph-properties fo:text-align="center"/>
      <style:text-properties fo:font-weight="bold" style:font-weight-asian="bold"/>
    </style:style>
    <style:style style:name="P1450" style:parent-style-name="Pasiūlymai3" style:family="paragraph">
      <style:paragraph-properties fo:text-align="center"/>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3" style:family="paragraph">
      <style:paragraph-properties fo:text-align="center"/>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ext-autospace="none" fo:text-align="justify" fo:margin-left="0.0083in" fo:text-indent="0.2958in">
        <style:tab-stops/>
      </style:paragraph-properties>
      <style:text-properties fo:font-weight="bold" style:font-weight-asian="bold" style:font-weight-complex="bold" fo:font-size="11pt" style:font-size-asian="11pt" style:font-size-complex="11pt"/>
    </style:style>
    <style:style style:name="P1455"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56" style:parent-style-name="Normal" style:family="paragraph">
      <style:paragraph-properties style:text-autospace="none" fo:text-align="justify" fo:margin-left="0.0083in" fo:text-indent="0.2958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tyle="italic" style:font-style-asian="italic" style:font-style-complex="italic"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1"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2"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3"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4"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5"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6"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7"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8"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79"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80"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81"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82"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83"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84" style:parent-style-name="Normal" style:family="paragraph">
      <style:paragraph-properties style:text-autospace="none" fo:text-align="justify" fo:margin-left="0.0083in" fo:text-indent="0.2958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P1487"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P1488" style:parent-style-name="Normal" style:family="paragraph">
      <style:paragraph-properties style:text-autospace="none" fo:text-align="justify" fo:margin-left="0.0083in" fo:text-indent="0.2958in">
        <style:tab-stops/>
      </style:paragraph-properties>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3"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3" style:family="paragraph">
      <style:paragraph-properties fo:text-indent="0.1576in"/>
    </style:style>
    <style:style style:name="P1493" style:parent-style-name="Pasiūlymai3" style:family="paragraph">
      <style:paragraph-properties fo:text-indent="0.1576in"/>
    </style:style>
    <style:style style:name="P1494" style:parent-style-name="Pasiūlymai3" style:family="paragraph">
      <style:paragraph-properties fo:text-indent="0.1576in"/>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3" style:family="paragraph">
      <style:paragraph-properties fo:text-align="center"/>
      <style:text-properties fo:language="en" fo:country="US"/>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3" style:family="paragraph">
      <style:text-properties fo:language="en" fo:country="US"/>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3" style:family="paragraph">
      <style:paragraph-properties fo:text-align="center"/>
      <style:text-properties fo:font-weight="bold" style:font-weight-asian="bold"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3" style:family="paragraph">
      <style:paragraph-properties fo:text-align="center"/>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3" style:family="paragraph">
      <style:paragraph-properties fo:text-align="center"/>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Default" style:family="paragraph">
      <style:paragraph-properties fo:text-align="justify" fo:text-indent="0.309in"/>
      <style:text-properties fo:font-size="11pt" style:font-size-asian="11pt" style:font-size-complex="11pt"/>
    </style:style>
    <style:style style:name="P1508" style:parent-style-name="Default" style:family="paragraph">
      <style:paragraph-properties fo:text-align="justify" fo:text-indent="0.309in"/>
      <style:text-properties fo:font-size="11pt" style:font-size-asian="11pt" style:font-size-complex="11pt"/>
    </style:style>
    <style:style style:name="P1509" style:parent-style-name="Default" style:family="paragraph">
      <style:paragraph-properties fo:text-align="justify" fo:text-indent="0.309in"/>
      <style:text-properties fo:font-size="11pt" style:font-size-asian="11pt" style:font-size-complex="11pt"/>
    </style:style>
    <style:style style:name="P1510" style:parent-style-name="Default" style:family="paragraph">
      <style:paragraph-properties fo:text-align="justify" fo:text-indent="0.309in"/>
      <style:text-properties fo:font-size="11pt" style:font-size-asian="11pt" style:font-size-complex="11pt"/>
    </style:style>
    <style:style style:name="P1511" style:parent-style-name="Default" style:family="paragraph">
      <style:paragraph-properties fo:text-align="justify" fo:text-indent="0.309in"/>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3" style:family="paragraph">
      <style:paragraph-properties fo:text-align="center"/>
    </style:style>
    <style:style style:name="P1516" style:parent-style-name="Pasiūlymai3" style:family="paragraph">
      <style:paragraph-properties fo:text-align="center"/>
    </style:style>
    <style:style style:name="P1517" style:parent-style-name="Pasiūlymai3" style:family="paragraph">
      <style:paragraph-properties fo:text-align="center"/>
      <style:text-properties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5" style:family="paragraph">
      <style:paragraph-properties fo:text-indent="0.1576in"/>
    </style:style>
    <style:style style:name="T1520" style:parent-style-name="DefaultParagraphFont" style:family="text">
      <style:text-properties fo:language="en" fo:country="US"/>
    </style:style>
    <style:style style:name="P1521" style:parent-style-name="Pasiūlymai3" style:family="paragraph">
      <style:paragraph-properties fo:text-indent="0.1576in"/>
    </style:style>
    <style:style style:name="P1522" style:parent-style-name="Pasiūlymai3" style:family="paragraph">
      <style:paragraph-properties fo:text-indent="0.1576in"/>
    </style:style>
    <style:style style:name="P1523" style:parent-style-name="Pasiūlymai3" style:family="paragraph">
      <style:paragraph-properties fo:text-indent="0.1576in"/>
    </style:style>
    <style:style style:name="P1524" style:parent-style-name="Pasiūlymai3" style:family="paragraph">
      <style:paragraph-properties fo:text-align="center" fo:text-indent="0.1965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language="en" fo:country="US"/>
    </style:style>
    <style:style style:name="T1528" style:parent-style-name="DefaultParagraphFont" style:family="text">
      <style:text-properties fo:language="en" fo:country="US"/>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3" style:family="paragraph">
      <style:paragraph-properties fo:text-align="center"/>
      <style:text-properties fo:language="en" fo:country="US"/>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3" style:family="paragraph">
      <style:paragraph-properties fo:text-align="center"/>
      <style:text-properties fo:font-weight="bold" style:font-weight-asian="bold" fo:language="en" fo:country="US"/>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3" style:family="paragraph">
      <style:paragraph-properties fo:text-align="center"/>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3" style:family="paragraph">
      <style:paragraph-properties fo:text-align="center"/>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Default" style:family="paragraph">
      <style:paragraph-properties fo:text-align="justify" fo:text-indent="0.309in"/>
      <style:text-properties fo:font-size="11pt" style:font-size-asian="11pt" style:font-size-complex="11pt"/>
    </style:style>
    <style:style style:name="P1542" style:parent-style-name="Default" style:family="paragraph">
      <style:paragraph-properties fo:text-align="justify" fo:text-indent="0.309in"/>
      <style:text-properties fo:font-size="11pt" style:font-size-asian="11pt" style:font-size-complex="11pt"/>
    </style:style>
    <style:style style:name="P1543" style:parent-style-name="Default" style:family="paragraph">
      <style:paragraph-properties fo:text-align="justify" fo:text-indent="0.309in"/>
      <style:text-properties fo:font-size="11pt" style:font-size-asian="11pt" style:font-size-complex="11pt"/>
    </style:style>
    <style:style style:name="P1544" style:parent-style-name="Default" style:family="paragraph">
      <style:paragraph-properties fo:text-align="justify" fo:text-indent="0.309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Default" style:family="paragraph">
      <style:paragraph-properties fo:text-align="justify" fo:text-indent="0.309in"/>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3"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4" style:family="paragraph">
      <style:paragraph-properties fo:text-indent="0.1576in"/>
    </style:style>
    <style:style style:name="T1552" style:parent-style-name="DefaultParagraphFont" style:family="text">
      <style:text-properties fo:language="en" fo:country="US"/>
    </style:style>
    <style:style style:name="T1553" style:parent-style-name="DefaultParagraphFont" style:family="text">
      <style:text-properties fo:language="en" fo:country="US"/>
    </style:style>
    <style:style style:name="P1554" style:parent-style-name="Pasiūlymai4" style:family="paragraph">
      <style:paragraph-properties fo:text-indent="0.1576in"/>
    </style:style>
    <style:style style:name="T1555" style:parent-style-name="DefaultParagraphFont" style:family="text">
      <style:text-properties fo:language="en" fo:country="US"/>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language-asian="lt" style:country-asian="LT"/>
    </style:style>
    <style:style style:name="T155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60" style:parent-style-name="DefaultParagraphFont" style:family="text">
      <style:text-properties style:letter-kerning="true" style:font-size-complex="12pt" style:language-asian="lt" style:country-asian="LT"/>
    </style:style>
    <style:style style:name="T1561" style:parent-style-name="DefaultParagraphFont" style:family="text">
      <style:text-properties fo:font-weight="bold" style:font-weight-asian="bold" style:letter-kerning="true" style:font-size-complex="12pt" style:language-asian="lt" style:country-asian="LT"/>
    </style:style>
    <style:style style:name="T1562" style:parent-style-name="DefaultParagraphFont" style:family="text">
      <style:text-properties fo:font-weight="bold" style:font-weight-asian="bold" style:letter-kerning="true" style:font-size-complex="12pt" style:language-asian="lt" style:country-asian="LT"/>
    </style:style>
    <style:style style:name="T1563" style:parent-style-name="DefaultParagraphFont" style:family="text">
      <style:text-properties fo:font-weight="bold" style:font-weight-asian="bold" style:letter-kerning="true" style:font-size-complex="12pt" style:language-asian="lt" style:country-asian="LT"/>
    </style:style>
    <style:style style:name="T1564" style:parent-style-name="DefaultParagraphFont" style:family="text">
      <style:text-properties fo:font-weight="bold" style:font-weight-asian="bold" style:letter-kerning="true" style:font-size-complex="12pt" style:language-asian="lt" style:country-asian="LT"/>
    </style:style>
    <style:style style:name="T1565" style:parent-style-name="DefaultParagraphFont" style:family="text">
      <style:text-properties fo:font-weight="bold" style:font-weight-asian="bold" style:letter-kerning="true" style:font-size-complex="12pt" fo:language="en" fo:country="US" style:language-asian="lt" style:country-asian="LT"/>
    </style:style>
    <style:style style:name="T1566" style:parent-style-name="DefaultParagraphFont" style:family="text">
      <style:text-properties fo:font-weight="bold" style:font-weight-asian="bold" style:letter-kerning="true" style:font-size-complex="12pt" style:language-asian="lt" style:country-asian="LT"/>
    </style:style>
    <style:style style:name="T1567" style:parent-style-name="DefaultParagraphFont" style:family="text">
      <style:text-properties fo:font-weight="bold" style:font-weight-asian="bold" style:letter-kerning="true" style:font-size-complex="12pt" fo:language="en" fo:country="US" style:language-asian="lt" style:country-asian="LT"/>
    </style:style>
    <style:style style:name="T1568" style:parent-style-name="DefaultParagraphFont" style:family="text">
      <style:text-properties fo:font-weight="bold" style:font-weight-asian="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3" style:family="paragraph">
      <style:paragraph-properties fo:text-align="center"/>
      <style:text-properties fo:language="en" fo:country="U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3" style:family="paragraph">
      <style:paragraph-properties fo:text-align="center"/>
      <style:text-properties fo:font-weight="bold" style:font-weight-asian="bold"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3" style:family="paragraph">
      <style:paragraph-properties fo:text-align="center"/>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3" style:family="paragraph">
      <style:paragraph-properties fo:text-align="center"/>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fo:text-align="justify" fo:text-indent="0.3048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style:text-autospace="none" fo:text-align="justify" fo:text-indent="0.3048in"/>
    </style:style>
    <style:style style:name="P1585" style:parent-style-name="Normal" style:family="paragraph">
      <style:paragraph-properties style:text-autospace="none" fo:text-align="justify" fo:text-indent="0.3048in"/>
    </style:style>
    <style:style style:name="P1586" style:parent-style-name="Normal" style:family="paragraph">
      <style:paragraph-properties style:text-autospace="none" fo:text-align="justify" fo:text-indent="0.3048in"/>
    </style:style>
    <style:style style:name="P1587" style:parent-style-name="Normal" style:family="paragraph">
      <style:paragraph-properties style:text-autospace="none" fo:text-align="justify" fo:text-indent="0.3048in"/>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style:text-autospace="none" fo:text-align="justify" fo:text-indent="0.3048in"/>
    </style:style>
    <style:style style:name="P1592" style:parent-style-name="Normal" style:family="paragraph">
      <style:paragraph-properties style:text-autospace="none" fo:text-align="justify" fo:text-indent="0.3048in"/>
    </style:style>
    <style:style style:name="P1593" style:parent-style-name="Normal" style:family="paragraph">
      <style:paragraph-properties style:text-autospace="none" fo:text-align="justify" fo:text-indent="0.3048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style:text-autospace="none" fo:text-align="justify" fo:text-indent="0.3048in"/>
    </style:style>
    <style:style style:name="P1597" style:parent-style-name="Normal" style:family="paragraph">
      <style:paragraph-properties style:text-autospace="none" fo:text-align="justify" fo:text-indent="0.3048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3"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4" style:family="paragraph">
      <style:paragraph-properties fo:text-indent="0.1576in"/>
    </style:style>
    <style:style style:name="P1604" style:parent-style-name="Pasiūlymai4" style:family="paragraph">
      <style:paragraph-properties fo:text-indent="0.1576in"/>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3" style:family="paragraph">
      <style:paragraph-properties fo:text-align="center"/>
      <style:text-properties fo:language="en" fo:country="U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3" style:family="paragraph">
      <style:paragraph-properties fo:text-align="center"/>
      <style:text-properties fo:font-weight="bold" style:font-weight-asian="bold"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3" style:family="paragraph">
      <style:paragraph-properties fo:text-align="center"/>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3" style:family="paragraph">
      <style:paragraph-properties fo:text-align="center"/>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ListParagraph" style:family="paragraph">
      <style:paragraph-properties fo:text-align="justify" fo:margin-left="0in" fo:text-indent="0.3076in">
        <style:tab-stops/>
      </style:paragraph-properties>
      <style:text-properties fo:font-size="11pt" style:font-size-asian="11pt" style:font-size-complex="11pt"/>
    </style:style>
    <style:style style:name="P1617" style:parent-style-name="ListParagraph" style:family="paragraph">
      <style:paragraph-properties fo:text-align="justify" fo:margin-left="0in" fo:text-indent="0.3076in">
        <style:tab-stops/>
      </style:paragraph-properties>
      <style:text-properties fo:font-size="11pt" style:font-size-asian="11pt" style:font-size-complex="11pt"/>
    </style:style>
    <style:style style:name="P1618" style:parent-style-name="ListParagraph" style:family="paragraph">
      <style:paragraph-properties fo:text-align="justify" fo:margin-left="0in" fo:text-indent="0.3076in">
        <style:tab-stops/>
      </style:paragraph-properties>
      <style:text-properties fo:font-size="11pt" style:font-size-asian="11pt" style:font-size-complex="11pt"/>
    </style:style>
    <style:style style:name="P1619" style:parent-style-name="ListParagraph" style:family="paragraph">
      <style:paragraph-properties fo:text-align="justify" fo:margin-left="0in" fo:text-indent="0.3076in">
        <style:tab-stops/>
      </style:paragraph-properties>
      <style:text-properties fo:font-size="11pt" style:font-size-asian="11pt" style:font-size-complex="11pt"/>
    </style:style>
    <style:style style:name="P1620" style:parent-style-name="ListParagraph" style:family="paragraph">
      <style:paragraph-properties fo:text-align="justify" fo:margin-left="0in" fo:text-indent="0.3076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ListParagraph" style:family="paragraph">
      <style:paragraph-properties fo:text-align="justify" fo:margin-left="0in" fo:text-indent="0.3076in">
        <style:tab-stops/>
      </style:paragraph-properties>
      <style:text-properties fo:font-size="11pt" style:font-size-asian="11pt" style:font-size-complex="11pt"/>
    </style:style>
    <style:style style:name="P1625" style:parent-style-name="ListParagraph" style:family="paragraph">
      <style:paragraph-properties fo:text-align="justify" fo:margin-left="0in" fo:text-indent="0.3076in">
        <style:tab-stops/>
      </style:paragraph-properties>
    </style:style>
    <style:style style:name="T1626" style:parent-style-name="DefaultParagraphFont" style:family="text">
      <style:text-properties fo:font-size="11pt" style:font-size-asian="11pt" style:font-size-complex="11pt"/>
    </style:style>
    <style:style style:name="P1627" style:parent-style-name="ListParagraph" style:family="paragraph">
      <style:paragraph-properties fo:text-align="justify" fo:margin-left="0in" fo:text-indent="0.3076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letter-kerning="true" fo:font-size="11pt" style:font-size-asian="11pt" style:font-size-complex="11pt"/>
    </style:style>
    <style:style style:name="T1631" style:parent-style-name="DefaultParagraphFont" style:family="text">
      <style:text-properties fo:font-weight="bold" style:font-weight-asian="bold" style:font-weight-complex="bold" fo:font-style="italic" style:font-style-asian="italic" style:letter-kerning="true" fo:font-size="11pt" style:font-size-asian="11pt" style:font-size-complex="11pt"/>
    </style:style>
    <style:style style:name="T1632" style:parent-style-name="DefaultParagraphFont" style:family="text">
      <style:text-properties fo:font-style="italic" style:font-style-asian="italic" style:letter-kerning="true" fo:font-size="11pt" style:font-size-asian="11pt" style:font-size-complex="11pt"/>
    </style:style>
    <style:style style:name="T1633" style:parent-style-name="DefaultParagraphFont" style:family="text">
      <style:text-properties fo:font-style="italic" style:font-style-asian="italic" style:letter-kerning="true" fo:font-size="11pt" style:font-size-asian="11pt" style:font-size-complex="11pt"/>
    </style:style>
    <style:style style:name="T1634" style:parent-style-name="DefaultParagraphFont" style:family="text">
      <style:text-properties style:letter-kerning="true" fo:font-size="11pt" style:font-size-asian="11pt" style:font-size-complex="11pt"/>
    </style:style>
    <style:style style:name="T1635" style:parent-style-name="DefaultParagraphFont" style:family="text">
      <style:text-properties style:letter-kerning="true" fo:font-size="11pt" style:font-size-asian="11pt" style:font-size-complex="11pt"/>
    </style:style>
    <style:style style:name="T1636" style:parent-style-name="DefaultParagraphFont" style:family="text">
      <style:text-properties style:letter-kerning="true" fo:font-size="11pt" style:font-size-asian="11pt" style:font-size-complex="11pt"/>
    </style:style>
    <style:style style:name="T1637" style:parent-style-name="DefaultParagraphFont" style:family="text">
      <style:text-properties style:letter-kerning="true" fo:font-size="11pt" style:font-size-asian="11pt" style:font-size-complex="11pt"/>
    </style:style>
    <style:style style:name="T1638" style:parent-style-name="DefaultParagraphFont" style:family="text">
      <style:text-properties style:letter-kerning="true" fo:font-size="11pt" style:font-size-asian="11pt" style:font-size-complex="11pt"/>
    </style:style>
    <style:style style:name="T1639" style:parent-style-name="DefaultParagraphFont" style:family="text">
      <style:text-properties style:font-weight-complex="bold" fo:font-size="11pt" style:font-size-asian="11pt" style:font-size-complex="11pt" fo:background-color="#FFFFFF" style:language-asian="lt" style:country-asian="LT"/>
    </style:style>
    <style:style style:name="T1640" style:parent-style-name="DefaultParagraphFont" style:family="text">
      <style:text-properties fo:font-size="11pt" style:font-size-asian="11pt" style:font-size-complex="11pt" fo:background-color="#FFFFFF" style:language-asian="lt" style:country-asian="LT"/>
    </style:style>
    <style:style style:name="T1641" style:parent-style-name="DefaultParagraphFont" style:family="text">
      <style:text-properties style:font-weight-complex="bold" fo:font-size="11pt" style:font-size-asian="11pt" style:font-size-complex="11pt" fo:background-color="#FFFFFF" style:language-asian="lt" style:country-asian="LT"/>
    </style:style>
    <style:style style:name="P1642" style:parent-style-name="Normal" style:family="paragraph">
      <style:paragraph-properties fo:text-align="justify" fo:text-indent="0.3076in"/>
      <style:text-properties fo:font-size="11pt" style:font-size-asian="11pt" style:font-size-complex="11pt" style:language-asian="lt" style:country-asian="LT"/>
    </style:style>
    <style:style style:name="P1643" style:parent-style-name="ListParagraph" style:family="paragraph">
      <style:paragraph-properties fo:text-align="justify" fo:margin-left="0in" fo:text-indent="0.3076in">
        <style:tab-stops/>
      </style:paragraph-properties>
      <style:text-properties fo:font-size="11pt" style:font-size-asian="11pt" style:font-size-complex="11pt"/>
    </style:style>
    <style:style style:name="P1644" style:parent-style-name="ListParagraph" style:family="paragraph">
      <style:paragraph-properties fo:text-align="justify" fo:margin-left="0in" fo:text-indent="0.3076in">
        <style:tab-stops/>
      </style:paragraph-properties>
      <style:text-properties fo:font-size="11pt" style:font-size-asian="11pt" style:font-size-complex="11pt"/>
    </style:style>
    <style:style style:name="P1645" style:parent-style-name="Normal" style:family="paragraph">
      <style:paragraph-properties fo:text-align="justify" fo:text-indent="0.3076in"/>
      <style:text-properties fo:font-weight="bold" style:font-weight-asian="bold" style:font-weight-complex="bold" fo:font-style="italic" style:font-style-asian="italic" fo:font-size="11pt" style:font-size-asian="11pt" style:font-size-complex="11pt" style:language-asian="zh" style:country-asian="CN"/>
    </style:style>
    <style:style style:name="P1646" style:parent-style-name="Normal" style:family="paragraph">
      <style:paragraph-properties fo:text-align="justify" fo:text-indent="0.3076in"/>
    </style:style>
    <style:style style:name="T1647" style:parent-style-name="DefaultParagraphFont" style:family="text">
      <style:text-properties fo:font-style="italic" style:font-style-asian="italic" fo:font-size="11pt" style:font-size-asian="11pt" style:font-size-complex="11pt" style:language-asian="zh" style:country-asian="CN"/>
    </style:style>
    <style:style style:name="T1648" style:parent-style-name="DefaultParagraphFont" style:family="text">
      <style:text-properties fo:font-style="italic" style:font-style-asian="italic" fo:color="#000000" fo:font-size="11pt" style:font-size-asian="11pt" style:font-size-complex="11pt" style:language-asian="zh" style:country-asian="CN"/>
    </style:style>
    <style:style style:name="T1649" style:parent-style-name="DefaultParagraphFont" style:family="text">
      <style:text-properties fo:font-style="italic" style:font-style-asian="italic" fo:font-size="11pt" style:font-size-asian="11pt" style:font-size-complex="11pt" style:language-asian="zh" style:country-asian="CN"/>
    </style:style>
    <style:style style:name="P1650" style:parent-style-name="Normal" style:family="paragraph">
      <style:paragraph-properties fo:text-align="justify" fo:text-indent="0.3076in"/>
    </style:style>
    <style:style style:name="T1651" style:parent-style-name="DefaultParagraphFont" style:family="text">
      <style:text-properties fo:font-size="11pt" style:font-size-asian="11pt" style:font-size-complex="11pt" style:language-asian="zh" style:country-asian="CN"/>
    </style:style>
    <style:style style:name="T1652" style:parent-style-name="DefaultParagraphFont" style:family="text">
      <style:text-properties fo:font-size="11pt" style:font-size-asian="11pt" style:font-size-complex="11pt" style:language-asian="zh" style:country-asian="CN"/>
    </style:style>
    <style:style style:name="T1653" style:parent-style-name="DefaultParagraphFont" style:family="text">
      <style:text-properties fo:font-size="11pt" style:font-size-asian="11pt" style:font-size-complex="11pt" style:language-asian="zh" style:country-asian="CN"/>
    </style:style>
    <style:style style:name="T1654" style:parent-style-name="DefaultParagraphFont" style:family="text">
      <style:text-properties fo:font-size="11pt" style:font-size-asian="11pt" style:font-size-complex="11pt" style:language-asian="zh" style:country-asian="C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zh" style:country-asian="CN"/>
    </style:style>
    <style:style style:name="P1663" style:parent-style-name="Normal" style:family="paragraph">
      <style:paragraph-properties fo:text-align="justify" fo:text-indent="0.3076in"/>
      <style:text-properties fo:font-size="11pt" style:font-size-asian="11pt" style:font-size-complex="11pt" style:language-asian="zh" style:country-asian="CN"/>
    </style:style>
    <style:style style:name="P1664" style:parent-style-name="Normal" style:family="paragraph">
      <style:paragraph-properties fo:text-align="justify" fo:text-indent="0.3076in"/>
      <style:text-properties fo:font-size="11pt" style:font-size-asian="11pt" style:font-size-complex="11pt" style:language-asian="zh" style:country-asian="CN"/>
    </style:style>
    <style:style style:name="P1665" style:parent-style-name="ListParagraph" style:family="paragraph">
      <style:paragraph-properties fo:text-align="justify" fo:margin-left="0in" fo:text-indent="0.3076in">
        <style:tab-stops/>
      </style:paragraph-properties>
      <style:text-properties fo:font-size="11pt" style:font-size-asian="11pt" style:font-size-complex="11pt" style:language-asian="zh" style:country-asian="CN"/>
    </style:style>
    <style:style style:name="P1666" style:parent-style-name="ListParagraph" style:family="paragraph">
      <style:paragraph-properties fo:text-align="justify" fo:margin-left="0in" fo:text-indent="0.3076in">
        <style:tab-stops/>
      </style:paragraph-properties>
      <style:text-properties fo:font-size="11pt" style:font-size-asian="11pt" style:font-size-complex="11pt" style:language-asian="zh" style:country-asian="CN"/>
    </style:style>
    <style:style style:name="P1667" style:parent-style-name="ListParagraph" style:family="paragraph">
      <style:paragraph-properties fo:text-align="justify" fo:margin-left="0in" fo:text-indent="0.3076in">
        <style:tab-stops/>
      </style:paragraph-properties>
    </style:style>
    <style:style style:name="T1668" style:parent-style-name="DefaultParagraphFont" style:family="text">
      <style:text-properties fo:font-size="11pt" style:font-size-asian="11pt" style:font-size-complex="11pt" style:language-asian="zh" style:country-asian="CN"/>
    </style:style>
    <style:style style:name="T1669" style:parent-style-name="DefaultParagraphFont" style:family="text">
      <style:text-properties style:letter-kerning="true" fo:font-size="11pt" style:font-size-asian="11pt" style:font-size-complex="11pt"/>
    </style:style>
    <style:style style:name="T1670" style:parent-style-name="DefaultParagraphFont" style:family="text">
      <style:text-properties style:font-weight-complex="bold" fo:font-size="11pt" style:font-size-asian="11pt" style:font-size-complex="11pt" fo:background-color="#FFFFFF" style:language-asian="lt" style:country-asian="LT"/>
    </style:style>
    <style:style style:name="T1671" style:parent-style-name="DefaultParagraphFont" style:family="text">
      <style:text-properties fo:font-size="11pt" style:font-size-asian="11pt" style:font-size-complex="11pt" fo:background-color="#FFFFFF" style:language-asian="lt" style:country-asian="LT"/>
    </style:style>
    <style:style style:name="T1672" style:parent-style-name="DefaultParagraphFont" style:family="text">
      <style:text-properties style:font-weight-complex="bold" fo:font-size="11pt" style:font-size-asian="11pt" style:font-size-complex="11pt" fo:background-color="#FFFFFF" style:language-asian="lt" style:country-asian="LT"/>
    </style:style>
    <style:style style:name="P1673" style:parent-style-name="Normal" style:family="paragraph">
      <style:paragraph-properties fo:text-align="justify" fo:text-indent="0.3076in"/>
      <style:text-properties style:font-weight-complex="bold" fo:font-size="11pt" style:font-size-asian="11pt" style:font-size-complex="11pt" fo:background-color="#FFFFFF" style:language-asian="lt" style:country-asian="LT"/>
    </style:style>
    <style:style style:name="P1674" style:parent-style-name="Normal" style:family="paragraph">
      <style:paragraph-properties fo:text-align="justify" fo:text-indent="0.3076in"/>
    </style:style>
    <style:style style:name="T1675" style:parent-style-name="DefaultParagraphFont" style:family="text">
      <style:text-properties style:font-weight-complex="bold" fo:font-size="11pt" style:font-size-asian="11pt" style:font-size-complex="11pt" fo:background-color="#FFFFFF" style:language-asian="lt" style:country-asian="LT"/>
    </style:style>
    <style:style style:name="T1676" style:parent-style-name="DefaultParagraphFont" style:family="text">
      <style:text-properties style:font-weight-complex="bold" fo:font-size="11pt" style:font-size-asian="11pt" style:font-size-complex="11pt" fo:background-color="#FFFFFF" style:language-asian="lt" style:country-asian="LT"/>
    </style:style>
    <style:style style:name="T1677" style:parent-style-name="DefaultParagraphFont" style:family="text">
      <style:text-properties fo:font-size="11pt" style:font-size-asian="11pt" style:font-size-complex="11pt" style:language-asian="zh" style:country-asian="CN"/>
    </style:style>
    <style:style style:name="T1678" style:parent-style-name="DefaultParagraphFont" style:family="text">
      <style:text-properties style:font-weight-complex="bold" fo:font-size="11pt" style:font-size-asian="11pt" style:font-size-complex="11pt" fo:background-color="#FFFFFF" style:language-asian="lt" style:country-asian="LT"/>
    </style:style>
    <style:style style:name="P1679" style:parent-style-name="Normal" style:family="paragraph">
      <style:paragraph-properties fo:text-align="justify" fo:text-indent="0.3076in"/>
    </style:style>
    <style:style style:name="T1680"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style:letter-kerning="true" fo:font-size="11pt" style:font-size-asian="11pt" style:font-size-complex="11pt"/>
    </style:style>
    <style:style style:name="P1683" style:parent-style-name="ListParagraph" style:family="paragraph">
      <style:paragraph-properties fo:text-align="justify" fo:margin-left="0in" fo:text-indent="0.3076in">
        <style:tab-stops/>
      </style:paragraph-properties>
    </style:style>
    <style:style style:name="T1684" style:parent-style-name="DefaultParagraphFont" style:family="text">
      <style:text-properties style:font-weight-complex="bold" fo:font-size="11pt" style:font-size-asian="11pt" style:font-size-complex="11pt" fo:background-color="#FFFFFF" style:language-asian="lt" style:country-asian="LT"/>
    </style:style>
    <style:style style:name="T1685" style:parent-style-name="DefaultParagraphFont" style:family="text">
      <style:text-properties style:letter-kerning="true" fo:font-size="11pt" style:font-size-asian="11pt" style:font-size-complex="11pt"/>
    </style:style>
    <style:style style:name="T1686" style:parent-style-name="DefaultParagraphFont" style:family="text">
      <style:text-properties fo:font-weight="bold" style:font-weight-asian="bold" style:letter-kerning="true" fo:font-size="11pt" style:font-size-asian="11pt" style:font-size-complex="11pt"/>
    </style:style>
    <style:style style:name="T1687" style:parent-style-name="DefaultParagraphFont" style:family="text">
      <style:text-properties style:letter-kerning="true" fo:font-size="11pt" style:font-size-asian="11pt" style:font-size-complex="11pt"/>
    </style:style>
    <style:style style:name="T1688" style:parent-style-name="DefaultParagraphFont" style:family="text">
      <style:text-properties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1690" style:parent-style-name="DefaultParagraphFont" style:family="text">
      <style:text-properties style:letter-kerning="true" fo:font-size="11pt" style:font-size-asian="11pt" style:font-size-complex="11pt"/>
    </style:style>
    <style:style style:name="T1691" style:parent-style-name="DefaultParagraphFont" style:family="text">
      <style:text-properties style:font-weight-complex="bold" fo:font-size="11pt" style:font-size-asian="11pt" style:font-size-complex="11pt" fo:background-color="#FFFFFF" style:language-asian="lt" style:country-asian="LT"/>
    </style:style>
    <style:style style:name="T1692" style:parent-style-name="DefaultParagraphFont" style:family="text">
      <style:text-properties style:font-weight-complex="bold" fo:font-size="11pt" style:font-size-asian="11pt" style:font-size-complex="11pt" fo:background-color="#FFFFFF" style:language-asian="lt" style:country-asian="LT"/>
    </style:style>
    <style:style style:name="P1693" style:parent-style-name="Normal" style:family="paragraph">
      <style:paragraph-properties fo:text-align="justify" fo:text-indent="0.3076in">
        <style:tab-stops>
          <style:tab-stop style:type="left" style:position="0.6895in"/>
        </style:tab-stops>
      </style:paragraph-properties>
      <style:text-properties style:font-weight-complex="bold" fo:font-size="11pt" style:font-size-asian="11pt" style:font-size-complex="11pt" fo:background-color="#FFFFFF" style:language-asian="lt" style:country-asian="LT"/>
    </style:style>
    <style:style style:name="P1694" style:parent-style-name="Normal" style:family="paragraph">
      <style:paragraph-properties fo:text-align="justify" fo:text-indent="0.3076in">
        <style:tab-stops>
          <style:tab-stop style:type="left" style:position="0.6895in"/>
        </style:tab-stops>
      </style:paragraph-properties>
      <style:text-properties style:font-weight-complex="bold" fo:font-size="11pt" style:font-size-asian="11pt" style:font-size-complex="11pt" fo:background-color="#FFFFFF" style:language-asian="lt" style:country-asian="LT"/>
    </style:style>
    <style:style style:name="P1695" style:parent-style-name="ListParagraph" style:family="paragraph">
      <style:paragraph-properties fo:text-align="justify" fo:margin-left="0in" fo:text-indent="0.3076in">
        <style:tab-stops>
          <style:tab-stop style:type="left" style:position="0.6895in"/>
        </style:tab-stops>
      </style:paragraph-properties>
      <style:text-properties style:font-weight-complex="bold" fo:font-size="11pt" style:font-size-asian="11pt" style:font-size-complex="11pt" fo:background-color="#FFFFFF" style:language-asian="lt" style:country-asian="LT"/>
    </style:style>
    <style:style style:name="P1696"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style:font-weight-complex="bold" fo:font-size="11pt" style:font-size-asian="11pt" style:font-size-complex="11pt" fo:background-color="#FFFFFF" style:language-asian="lt" style:country-asian="LT"/>
    </style:style>
    <style:style style:name="P1697"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698" style:parent-style-name="DefaultParagraphFont" style:family="text">
      <style:text-properties style:font-weight-complex="bold" fo:font-size="11pt" style:font-size-asian="11pt" style:font-size-complex="11pt" fo:background-color="#FFFFFF" style:language-asian="lt" style:country-asian="LT"/>
    </style:style>
    <style:style style:name="T1699" style:parent-style-name="DefaultParagraphFont" style:family="text">
      <style:text-properties style:letter-kerning="true" fo:font-size="11pt" style:font-size-asian="11pt" style:font-size-complex="11pt"/>
    </style:style>
    <style:style style:name="T1700" style:parent-style-name="DefaultParagraphFont" style:family="text">
      <style:text-properties fo:font-weight="bold" style:font-weight-asian="bold" style:letter-kerning="true" fo:font-size="11pt" style:font-size-asian="11pt" style:font-size-complex="11pt"/>
    </style:style>
    <style:style style:name="T1701" style:parent-style-name="DefaultParagraphFont" style:family="text">
      <style:text-properties style:letter-kerning="true" fo:font-size="11pt" style:font-size-asian="11pt" style:font-size-complex="11pt"/>
    </style:style>
    <style:style style:name="T1702" style:parent-style-name="DefaultParagraphFont" style:family="text">
      <style:text-properties fo:font-weight="bold" style:font-weight-asian="bold" style:letter-kerning="true" fo:font-size="11pt" style:font-size-asian="11pt" style:font-size-complex="11pt"/>
    </style:style>
    <style:style style:name="T1703" style:parent-style-name="DefaultParagraphFont" style:family="text">
      <style:text-properties style:letter-kerning="true" fo:font-size="11pt" style:font-size-asian="11pt" style:font-size-complex="11pt"/>
    </style:style>
    <style:style style:name="P1704"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style:font-weight-complex="bold" fo:font-size="11pt" style:font-size-asian="11pt" style:font-size-complex="11pt" fo:background-color="#FFFFFF" style:language-asian="lt" style:country-asian="LT"/>
    </style:style>
    <style:style style:name="P1705"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fo:background-color="#FFFFFF" style:language-asian="lt" style:country-asian="LT"/>
    </style:style>
    <style:style style:name="T1711" style:parent-style-name="DefaultParagraphFont" style:family="text">
      <style:text-properties style:font-weight-complex="bold" fo:font-size="11pt" style:font-size-asian="11pt" style:font-size-complex="11pt" fo:background-color="#FFFFFF" style:language-asian="lt" style:country-asian="LT"/>
    </style:style>
    <style:style style:name="P1712"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style:font-weight-complex="bold" fo:font-size="11pt" style:font-size-asian="11pt" style:font-size-complex="11pt" fo:background-color="#FFFFFF" style:language-asian="lt" style:country-asian="LT"/>
    </style:style>
    <style:style style:name="P1713"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style:font-weight-complex="bold" fo:font-size="11pt" style:font-size-asian="11pt" style:font-size-complex="11pt" fo:background-color="#FFFFFF" style:language-asian="lt" style:country-asian="LT"/>
    </style:style>
    <style:style style:name="P1714"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style:font-weight-complex="bold" fo:font-size="11pt" style:font-size-asian="11pt" style:font-size-complex="11pt" fo:background-color="#FFFFFF" style:language-asian="lt" style:country-asian="LT"/>
    </style:style>
    <style:style style:name="P1715"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16" style:parent-style-name="DefaultParagraphFont" style:family="text">
      <style:text-properties style:letter-kerning="true" fo:font-size="11pt" style:font-size-asian="11pt" style:font-size-complex="11pt"/>
    </style:style>
    <style:style style:name="T1717" style:parent-style-name="DefaultParagraphFont" style:family="text">
      <style:text-properties fo:font-weight="bold" style:font-weight-asian="bold" style:letter-kerning="true" fo:font-size="11pt" style:font-size-asian="11pt" style:font-size-complex="11pt"/>
    </style:style>
    <style:style style:name="T1718" style:parent-style-name="DefaultParagraphFont" style:family="text">
      <style:text-properties style:letter-kerning="true" fo:font-size="11pt" style:font-size-asian="11pt" style:font-size-complex="11pt"/>
    </style:style>
    <style:style style:name="T1719" style:parent-style-name="DefaultParagraphFont" style:family="text">
      <style:text-properties style:letter-kerning="true" fo:font-size="11pt" style:font-size-asian="11pt" style:font-size-complex="11pt"/>
    </style:style>
    <style:style style:name="P1720"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21" style:parent-style-name="DefaultParagraphFont" style:family="text">
      <style:text-properties fo:font-weight="bold" style:font-weight-asian="bold" style:letter-kerning="true" fo:font-size="11pt" style:font-size-asian="11pt" style:font-size-complex="11pt"/>
    </style:style>
    <style:style style:name="T1722" style:parent-style-name="DefaultParagraphFont" style:family="text">
      <style:text-properties style:letter-kerning="true" fo:font-size="11pt" style:font-size-asian="11pt" style:font-size-complex="11pt"/>
    </style:style>
    <style:style style:name="T1723" style:parent-style-name="DefaultParagraphFont" style:family="text">
      <style:text-properties style:letter-kerning="true" fo:font-size="11pt" style:font-size-asian="11pt" style:font-size-complex="11pt"/>
    </style:style>
    <style:style style:name="T1724" style:parent-style-name="DefaultParagraphFont" style:family="text">
      <style:text-properties style:letter-kerning="true" fo:font-size="11pt" style:font-size-asian="11pt" style:font-size-complex="11pt"/>
    </style:style>
    <style:style style:name="T1725" style:parent-style-name="DefaultParagraphFont" style:family="text">
      <style:text-properties style:letter-kerning="true" fo:font-size="11pt" style:font-size-asian="11pt" style:font-size-complex="11pt"/>
    </style:style>
    <style:style style:name="P1726"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fo:font-weight="bold" style:font-weight-asian="bold" style:font-weight-complex="bold" style:letter-kerning="true" fo:font-size="11pt" style:font-size-asian="11pt" style:font-size-complex="11pt"/>
    </style:style>
    <style:style style:name="P1727"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28" style:parent-style-name="DefaultParagraphFont" style:family="text">
      <style:text-properties style:letter-kerning="true" fo:font-size="11pt" style:font-size-asian="11pt" style:font-size-complex="11pt"/>
    </style:style>
    <style:style style:name="T1729" style:parent-style-name="DefaultParagraphFont" style:family="text">
      <style:text-properties style:letter-kerning="true" fo:font-size="11pt" style:font-size-asian="11pt" style:font-size-complex="11pt"/>
    </style:style>
    <style:style style:name="T1730" style:parent-style-name="DefaultParagraphFont" style:family="text">
      <style:text-properties fo:font-weight="bold" style:font-weight-asian="bold" style:letter-kerning="true" fo:font-size="11pt" style:font-size-asian="11pt" style:font-size-complex="11pt"/>
    </style:style>
    <style:style style:name="T1731" style:parent-style-name="DefaultParagraphFont" style:family="text">
      <style:text-properties style:letter-kerning="true" fo:font-size="11pt" style:font-size-asian="11pt" style:font-size-complex="11pt"/>
    </style:style>
    <style:style style:name="T1732" style:parent-style-name="DefaultParagraphFont" style:family="text">
      <style:text-properties style:letter-kerning="true" fo:font-size="11pt" style:font-size-asian="11pt" style:font-size-complex="11pt"/>
    </style:style>
    <style:style style:name="P1733"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fo:font-weight="bold" style:font-weight-asian="bold" style:letter-kerning="true" fo:font-size="11pt" style:font-size-asian="11pt" style:font-size-complex="11pt"/>
    </style:style>
    <style:style style:name="P1734"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41" style:parent-style-name="DefaultParagraphFont" style:family="text">
      <style:text-properties style:letter-kerning="true" fo:font-size="11pt" style:font-size-asian="11pt" style:font-size-complex="11pt"/>
    </style:style>
    <style:style style:name="T1742" style:parent-style-name="DefaultParagraphFont" style:family="text">
      <style:text-properties style:letter-kerning="true" fo:font-size="11pt" style:font-size-asian="11pt" style:font-size-complex="11pt"/>
    </style:style>
    <style:style style:name="T1743" style:parent-style-name="DefaultParagraphFont" style:family="text">
      <style:text-properties fo:font-weight="bold" style:font-weight-asian="bold" style:font-weight-complex="bold" style:letter-kerning="true" fo:font-size="11pt" style:font-size-asian="11pt" style:font-size-complex="11pt"/>
    </style:style>
    <style:style style:name="T1744" style:parent-style-name="DefaultParagraphFont" style:family="text">
      <style:text-properties style:letter-kerning="true" fo:font-size="11pt" style:font-size-asian="11pt" style:font-size-complex="11pt"/>
    </style:style>
    <style:style style:name="T1745" style:parent-style-name="DefaultParagraphFont" style:family="text">
      <style:text-properties style:letter-kerning="true" fo:font-size="11pt" style:font-size-asian="11pt" style:font-size-complex="11pt"/>
    </style:style>
    <style:style style:name="P1746"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fo:font-weight="bold" style:font-weight-asian="bold" style:font-weight-complex="bold" style:letter-kerning="true" fo:font-size="11pt" style:font-size-asian="11pt" style:font-size-complex="11pt"/>
    </style:style>
    <style:style style:name="P1747"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48" style:parent-style-name="DefaultParagraphFont" style:family="text">
      <style:text-properties style:letter-kerning="true" fo:font-size="11pt" style:font-size-asian="11pt" style:font-size-complex="11pt"/>
    </style:style>
    <style:style style:name="T1749" style:parent-style-name="DefaultParagraphFont" style:family="text">
      <style:text-properties style:letter-kerning="true" fo:font-size="11pt" style:font-size-asian="11pt" style:font-size-complex="11pt"/>
    </style:style>
    <style:style style:name="T1750" style:parent-style-name="DefaultParagraphFont" style:family="text">
      <style:text-properties fo:font-weight="bold" style:font-weight-asian="bold" style:letter-kerning="true" fo:font-size="11pt" style:font-size-asian="11pt" style:font-size-complex="11pt"/>
    </style:style>
    <style:style style:name="T1751" style:parent-style-name="DefaultParagraphFont" style:family="text">
      <style:text-properties style:letter-kerning="true" fo:font-size="11pt" style:font-size-asian="11pt" style:font-size-complex="11pt"/>
    </style:style>
    <style:style style:name="T1752" style:parent-style-name="DefaultParagraphFont" style:family="text">
      <style:text-properties style:letter-kerning="true" fo:font-size="11pt" style:font-size-asian="11pt" style:font-size-complex="11pt"/>
    </style:style>
    <style:style style:name="P1753"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fo:font-weight="bold" style:font-weight-asian="bold" style:font-weight-complex="bold" style:letter-kerning="true" fo:font-size="11pt" style:font-size-asian="11pt" style:font-size-complex="11pt"/>
    </style:style>
    <style:style style:name="P1754"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55" style:parent-style-name="DefaultParagraphFont" style:family="text">
      <style:text-properties style:letter-kerning="true" fo:font-size="11pt" style:font-size-asian="11pt" style:font-size-complex="11pt"/>
    </style:style>
    <style:style style:name="T1756" style:parent-style-name="DefaultParagraphFont" style:family="text">
      <style:text-properties style:letter-kerning="true" fo:font-size="11pt" style:font-size-asian="11pt" style:font-size-complex="11pt"/>
    </style:style>
    <style:style style:name="T1757" style:parent-style-name="DefaultParagraphFont" style:family="text">
      <style:text-properties fo:font-weight="bold" style:font-weight-asian="bold" style:letter-kerning="true"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17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1762" style:parent-style-name="DefaultParagraphFont" style:family="text">
      <style:text-properties style:font-weight-complex="bold" fo:font-size="11pt" style:font-size-asian="11pt" style:font-size-complex="11pt" fo:background-color="#FFFFFF" style:language-asian="lt" style:country-asian="LT"/>
    </style:style>
    <style:style style:name="T1763" style:parent-style-name="DefaultParagraphFont" style:family="text">
      <style:text-properties style:font-weight-complex="bold" fo:font-size="11pt" style:font-size-asian="11pt" style:font-size-complex="11pt" fo:background-color="#FFFFFF" style:language-asian="lt" style:country-asian="LT"/>
    </style:style>
    <style:style style:name="P1764"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fo:font-weight="bold" style:font-weight-asian="bold" style:font-weight-complex="bold" style:letter-kerning="true" fo:font-size="11pt" style:font-size-asian="11pt" style:font-size-complex="11pt"/>
    </style:style>
    <style:style style:name="P1765"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66" style:parent-style-name="DefaultParagraphFont" style:family="text">
      <style:text-properties style:letter-kerning="true" fo:font-size="11pt" style:font-size-asian="11pt" style:font-size-complex="11pt"/>
    </style:style>
    <style:style style:name="T1767" style:parent-style-name="DefaultParagraphFont" style:family="text">
      <style:text-properties style:letter-kerning="true" fo:font-size="11pt" style:font-size-asian="11pt" style:font-size-complex="11pt"/>
    </style:style>
    <style:style style:name="T1768" style:parent-style-name="DefaultParagraphFont" style:family="text">
      <style:text-properties style:letter-kerning="true" fo:font-size="11pt" style:font-size-asian="11pt" style:font-size-complex="11pt" style:language-asian="lt" style:country-asian="LT"/>
    </style:style>
    <style:style style:name="T17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70" style:parent-style-name="DefaultParagraphFont" style:family="text">
      <style:text-properties fo:color="#FF0000" style:letter-kerning="true" fo:font-size="11pt" style:font-size-asian="11pt" style:font-size-complex="11pt" style:language-asian="lt" style:country-asian="LT"/>
    </style:style>
    <style:style style:name="T1771" style:parent-style-name="DefaultParagraphFont" style:family="text">
      <style:text-properties style:letter-kerning="true" fo:font-size="11pt" style:font-size-asian="11pt" style:font-size-complex="11pt" style:language-asian="lt" style:country-asian="LT"/>
    </style:style>
    <style:style style:name="T1772" style:parent-style-name="DefaultParagraphFont" style:family="text">
      <style:text-properties fo:color="#000000" style:letter-kerning="true" fo:font-size="11pt" style:font-size-asian="11pt" style:font-size-complex="11pt"/>
    </style:style>
    <style:style style:name="T1773" style:parent-style-name="DefaultParagraphFont" style:family="text">
      <style:text-properties style:letter-kerning="true" fo:font-size="11pt" style:font-size-asian="11pt" style:font-size-complex="11pt"/>
    </style:style>
    <style:style style:name="T1774" style:parent-style-name="DefaultParagraphFont" style:family="text">
      <style:text-properties style:letter-kerning="true" fo:font-size="11pt" style:font-size-asian="11pt" style:font-size-complex="11pt" style:language-asian="lt" style:country-asian="LT"/>
    </style:style>
    <style:style style:name="T1775" style:parent-style-name="DefaultParagraphFont" style:family="text">
      <style:text-properties style:letter-kerning="true" fo:font-size="11pt" style:font-size-asian="11pt" style:font-size-complex="11pt" style:language-asian="lt" style:country-asian="LT"/>
    </style:style>
    <style:style style:name="P1776" style:parent-style-name="ListParagraph" style:family="paragraph">
      <style:paragraph-properties fo:border-top="none" fo:border-left="none" fo:border-bottom="0.0104in solid #000000" fo:border-right="none" fo:padding-top="0in" fo:padding-left="0in" fo:padding-bottom="0.0138in" fo:padding-right="0in" style:shadow="none" fo:text-align="center" fo:margin-left="0in" fo:text-indent="0.3076in">
        <style:tab-stops>
          <style:tab-stop style:type="left" style:position="0.6895in"/>
        </style:tab-stops>
      </style:paragraph-properties>
      <style:text-properties fo:font-weight="bold" style:font-weight-asian="bold" style:font-weight-complex="bold" style:letter-kerning="true" fo:font-size="11pt" style:font-size-asian="11pt" style:font-size-complex="11pt"/>
    </style:style>
    <style:style style:name="P1777"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fo:font-weight="bold" style:font-weight-asian="bold" style:letter-kerning="true" fo:font-size="11pt" style:font-size-asian="11pt" style:font-size-complex="11pt"/>
    </style:style>
    <style:style style:name="P1778" style:parent-style-name="ListParagraph" style:family="paragraph">
      <style:paragraph-properties fo:border-top="none" fo:border-left="none" fo:border-bottom="0.0104in solid #000000" fo:border-right="none" fo:padding-top="0in" fo:padding-left="0in" fo:padding-bottom="0.0138in" fo:padding-right="0in" style:shadow="none" fo:text-align="center" fo:margin-left="0in" fo:text-indent="0.3076in">
        <style:tab-stops>
          <style:tab-stop style:type="left" style:position="0.6895in"/>
        </style:tab-stops>
      </style:paragraph-properties>
    </style:style>
    <style:style style:name="T1779" style:parent-style-name="DefaultParagraphFont" style:family="text">
      <style:text-properties fo:font-weight="bold" style:font-weight-asian="bold" style:letter-kerning="true" fo:font-size="11pt" style:font-size-asian="11pt" style:font-size-complex="11pt"/>
    </style:style>
    <style:style style:name="T1780" style:parent-style-name="DefaultParagraphFont" style:family="text">
      <style:text-properties style:letter-kerning="true" fo:font-size="11pt" style:font-size-asian="11pt" style:font-size-complex="11pt"/>
    </style:style>
    <style:style style:name="T1781" style:parent-style-name="DefaultParagraphFont" style:family="text">
      <style:text-properties style:letter-kerning="true" fo:font-size="11pt" style:font-size-asian="11pt" style:font-size-complex="11pt"/>
    </style:style>
    <style:style style:name="T1782" style:parent-style-name="DefaultParagraphFont" style:family="text">
      <style:text-properties style:letter-kerning="true" fo:font-size="11pt" style:font-size-asian="11pt" style:font-size-complex="11pt"/>
    </style:style>
    <style:style style:name="T1783" style:parent-style-name="DefaultParagraphFont" style:family="text">
      <style:text-properties fo:font-weight="bold" style:font-weight-asian="bold" style:letter-kerning="true" fo:font-size="11pt" style:font-size-asian="11pt" style:font-size-complex="11pt"/>
    </style:style>
    <style:style style:name="P1784"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fo:font-weight="bold" style:font-weight-asian="bold" style:letter-kerning="true" fo:font-size="11pt" style:font-size-asian="11pt" style:font-size-complex="11pt"/>
    </style:style>
    <style:style style:name="P1785"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86" style:parent-style-name="DefaultParagraphFont" style:family="text">
      <style:text-properties style:letter-kerning="true" fo:font-size="11pt" style:font-size-asian="11pt" style:font-size-complex="11pt"/>
    </style:style>
    <style:style style:name="T1787" style:parent-style-name="DefaultParagraphFont" style:family="text">
      <style:text-properties style:letter-kerning="true" fo:font-size="11pt" style:font-size-asian="11pt" style:font-size-complex="11pt"/>
    </style:style>
    <style:style style:name="T1788" style:parent-style-name="DefaultParagraphFont" style:family="text">
      <style:text-properties fo:font-weight="bold" style:font-weight-asian="bold" style:letter-kerning="true" fo:font-size="11pt" style:font-size-asian="11pt" style:font-size-complex="11pt"/>
    </style:style>
    <style:style style:name="T1789" style:parent-style-name="DefaultParagraphFont" style:family="text">
      <style:text-properties fo:font-weight="bold" style:font-weight-asian="bold" fo:color="#FF0000" style:letter-kerning="true" fo:font-size="11pt" style:font-size-asian="11pt" style:font-size-complex="11pt"/>
    </style:style>
    <style:style style:name="T1790" style:parent-style-name="DefaultParagraphFont" style:family="text">
      <style:text-properties style:letter-kerning="true" fo:font-size="11pt" style:font-size-asian="11pt" style:font-size-complex="11pt"/>
    </style:style>
    <style:style style:name="T1791" style:parent-style-name="DefaultParagraphFont" style:family="text">
      <style:text-properties style:letter-kerning="true" fo:font-size="11pt" style:font-size-asian="11pt" style:font-size-complex="11pt"/>
    </style:style>
    <style:style style:name="P1792"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style:letter-kerning="true" fo:font-size="11pt" style:font-size-asian="11pt" style:font-size-complex="11pt"/>
    </style:style>
    <style:style style:name="T17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style:letter-kerning="true" fo:font-size="11pt" style:font-size-asian="11pt" style:font-size-complex="11pt"/>
    </style:style>
    <style:style style:name="P1797"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798" style:parent-style-name="DefaultParagraphFont" style:family="text">
      <style:text-properties style:letter-kerning="true" fo:font-size="11pt" style:font-size-asian="11pt" style:font-size-complex="11pt"/>
    </style:style>
    <style:style style:name="T1799" style:parent-style-name="DefaultParagraphFont" style:family="text">
      <style:text-properties style:letter-kerning="true" fo:font-size="11pt" style:font-size-asian="11pt" style:font-size-complex="11pt"/>
    </style:style>
    <style:style style:name="T1800" style:parent-style-name="DefaultParagraphFont" style:family="text">
      <style:text-properties fo:font-weight="bold" style:font-weight-asian="bold" style:letter-kerning="true" fo:font-size="11pt" style:font-size-asian="11pt" style:font-size-complex="11pt"/>
    </style:style>
    <style:style style:name="T1801" style:parent-style-name="DefaultParagraphFont" style:family="text">
      <style:text-properties style:letter-kerning="true" fo:font-size="11pt" style:font-size-asian="11pt" style:font-size-complex="11pt"/>
    </style:style>
    <style:style style:name="T1802" style:parent-style-name="DefaultParagraphFont" style:family="text">
      <style:text-properties style:letter-kerning="true" fo:font-size="11pt" style:font-size-asian="11pt" style:font-size-complex="11pt"/>
    </style:style>
    <style:style style:name="P1803"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804"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805" style:parent-style-name="DefaultParagraphFont" style:family="text">
      <style:text-properties style:font-weight-complex="bold" style:letter-kerning="true" fo:font-size="11pt" style:font-size-asian="11pt" style:font-size-complex="11pt" style:language-asian="lt" style:country-asian="LT"/>
    </style:style>
    <style:style style:name="T1806" style:parent-style-name="DefaultParagraphFont" style:family="text">
      <style:text-properties style:letter-kerning="true" fo:font-size="11pt" style:font-size-asian="11pt" style:font-size-complex="11pt"/>
    </style:style>
    <style:style style:name="T1807" style:parent-style-name="DefaultParagraphFont" style:family="text">
      <style:text-properties fo:font-weight="bold" style:font-weight-asian="bold" style:letter-kerning="true" fo:font-size="11pt" style:font-size-asian="11pt" style:font-size-complex="11pt"/>
    </style:style>
    <style:style style:name="T1808" style:parent-style-name="DefaultParagraphFont" style:family="text">
      <style:text-properties fo:color="#FF0000" style:letter-kerning="true" fo:font-size="11pt" style:font-size-asian="11pt" style:font-size-complex="11pt"/>
    </style:style>
    <style:style style:name="T1809" style:parent-style-name="DefaultParagraphFont" style:family="text">
      <style:text-properties style:letter-kerning="true" fo:font-size="11pt" style:font-size-asian="11pt" style:font-size-complex="11pt"/>
    </style:style>
    <style:style style:name="T1810" style:parent-style-name="DefaultParagraphFont" style:family="text">
      <style:text-properties style:letter-kerning="true" fo:font-size="11pt" style:font-size-asian="11pt" style:font-size-complex="11pt"/>
    </style:style>
    <style:style style:name="P1811"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812" style:parent-style-name="DefaultParagraphFont" style:family="text">
      <style:text-properties style:letter-kerning="true" fo:font-size="11pt" style:font-size-asian="11pt" style:font-size-complex="11pt"/>
    </style:style>
    <style:style style:name="T1813" style:parent-style-name="DefaultParagraphFont" style:family="text">
      <style:text-properties style:letter-kerning="true" fo:font-size="11pt" style:font-size-asian="11pt" style:font-size-complex="11pt"/>
    </style:style>
    <style:style style:name="T1814" style:parent-style-name="DefaultParagraphFont" style:family="text">
      <style:text-properties fo:font-weight="bold" style:font-weight-asian="bold" style:letter-kerning="true" fo:font-size="11pt" style:font-size-asian="11pt" style:font-size-complex="11pt"/>
    </style:style>
    <style:style style:name="T1815" style:parent-style-name="DefaultParagraphFont" style:family="text">
      <style:text-properties style:letter-kerning="true" fo:font-size="11pt" style:font-size-asian="11pt" style:font-size-complex="11pt"/>
    </style:style>
    <style:style style:name="T1816" style:parent-style-name="DefaultParagraphFont" style:family="text">
      <style:text-properties style:letter-kerning="true" fo:font-size="11pt" style:font-size-asian="11pt" style:font-size-complex="11pt"/>
    </style:style>
    <style:style style:name="P1817"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818" style:parent-style-name="DefaultParagraphFont" style:family="text">
      <style:text-properties style:letter-kerning="true" fo:font-size="11pt" style:font-size-asian="11pt" style:font-size-complex="11pt"/>
    </style:style>
    <style:style style:name="T1819" style:parent-style-name="DefaultParagraphFont" style:family="text">
      <style:text-properties style:letter-kerning="true" fo:font-size="11pt" style:font-size-asian="11pt" style:font-size-complex="11pt"/>
    </style:style>
    <style:style style:name="T1820" style:parent-style-name="DefaultParagraphFont" style:family="text">
      <style:text-properties fo:font-weight="bold" style:font-weight-asian="bold" style:letter-kerning="true" fo:font-size="11pt" style:font-size-asian="11pt" style:font-size-complex="11pt"/>
    </style:style>
    <style:style style:name="T1821" style:parent-style-name="DefaultParagraphFont" style:family="text">
      <style:text-properties style:letter-kerning="true" fo:font-size="11pt" style:font-size-asian="11pt" style:font-size-complex="11pt"/>
    </style:style>
    <style:style style:name="P1822"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text-properties style:letter-kerning="true" fo:font-size="11pt" style:font-size-asian="11pt" style:font-size-complex="11pt"/>
    </style:style>
    <style:style style:name="P1823"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824" style:parent-style-name="DefaultParagraphFont" style:family="text">
      <style:text-properties style:letter-kerning="true" fo:font-size="11pt" style:font-size-asian="11pt" style:font-size-complex="11pt"/>
    </style:style>
    <style:style style:name="T1825" style:parent-style-name="DefaultParagraphFont" style:family="text">
      <style:text-properties fo:font-weight="bold" style:font-weight-asian="bold" style:letter-kerning="true" fo:font-size="11pt" style:font-size-asian="11pt" style:font-size-complex="11pt"/>
    </style:style>
    <style:style style:name="T1826" style:parent-style-name="DefaultParagraphFont" style:family="text">
      <style:text-properties fo:color="#FF0000" style:letter-kerning="true" fo:font-size="11pt" style:font-size-asian="11pt" style:font-size-complex="11pt"/>
    </style:style>
    <style:style style:name="T1827" style:parent-style-name="DefaultParagraphFont" style:family="text">
      <style:text-properties style:letter-kerning="true" fo:font-size="11pt" style:font-size-asian="11pt" style:font-size-complex="11pt"/>
    </style:style>
    <style:style style:name="P1828"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in" fo:text-indent="0.3076in">
        <style:tab-stops>
          <style:tab-stop style:type="left" style:position="0.6895in"/>
        </style:tab-stops>
      </style:paragraph-properties>
    </style:style>
    <style:style style:name="T1829" style:parent-style-name="DefaultParagraphFont" style:family="text">
      <style:text-properties style:letter-kerning="true" fo:font-size="11pt" style:font-size-asian="11pt" style:font-size-complex="11pt"/>
    </style:style>
    <style:style style:name="T1830" style:parent-style-name="DefaultParagraphFont" style:family="text">
      <style:text-properties fo:font-weight="bold" style:font-weight-asian="bold" style:letter-kerning="true" fo:font-size="11pt" style:font-size-asian="11pt" style:font-size-complex="11pt"/>
    </style:style>
    <style:style style:name="T1831" style:parent-style-name="DefaultParagraphFont" style:family="text">
      <style:text-properties style:letter-kerning="true" fo:font-size="11pt" style:font-size-asian="11pt" style:font-size-complex="11pt"/>
    </style:style>
    <style:style style:name="T1832" style:parent-style-name="DefaultParagraphFont" style:family="text">
      <style:text-properties style:letter-kerning="true" fo:font-size="11pt" style:font-size-asian="11pt" style:font-size-complex="11pt"/>
    </style:style>
    <style:style style:name="T1833" style:parent-style-name="DefaultParagraphFont" style:family="text">
      <style:text-properties style:letter-kerning="true"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3"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4" style:family="paragraph">
      <style:paragraph-properties fo:text-indent="0.1576in"/>
    </style:style>
    <style:style style:name="P1838" style:parent-style-name="Pasiūlymai4" style:family="paragraph">
      <style:paragraph-properties fo:text-indent="0.1576in"/>
    </style:style>
    <style:style style:name="P1839" style:parent-style-name="Pasiūlymai4" style:family="paragraph">
      <style:paragraph-properties fo:text-indent="0.1576in"/>
    </style:style>
    <style:style style:name="P1840" style:parent-style-name="Pasiūlymai4" style:family="paragraph">
      <style:paragraph-properties fo:text-indent="0.1576in"/>
    </style:style>
    <style:style style:name="P1841" style:parent-style-name="Pasiūlymai4" style:family="paragraph">
      <style:paragraph-properties fo:text-indent="0.1576in"/>
    </style:style>
    <style:style style:name="P1842" style:parent-style-name="Pasiūlymai4" style:family="paragraph">
      <style:paragraph-properties fo:text-indent="0.1576in"/>
    </style:style>
    <style:style style:name="P1843" style:parent-style-name="Pasiūlymai4" style:family="paragraph">
      <style:paragraph-properties fo:text-indent="0.1576in"/>
    </style:style>
    <style:style style:name="P1844" style:parent-style-name="Pasiūlymai3" style:family="paragraph">
      <style:text-properties fo:font-size="9pt" style:font-size-asian="9pt" style:font-size-complex="9pt"/>
    </style:style>
    <style:style style:name="P1845" style:parent-style-name="Normal" style:family="paragraph">
      <style:paragraph-properties fo:keep-with-next="always" fo:text-align="justify" fo:text-indent="0.5in"/>
      <style:text-properties fo:font-weight="bold" style:font-weight-asian="bold" style:font-weight-complex="bold"/>
    </style:style>
    <style:style style:name="P1846" style:parent-style-name="Normal" style:family="paragraph">
      <style:paragraph-properties fo:text-align="justify"/>
      <style:text-properties fo:font-size="9pt" style:font-size-asian="9pt" style:font-size-complex="9pt"/>
    </style:style>
    <style:style style:name="TableColumn1848" style:family="table-column">
      <style:table-column-properties style:column-width="0.3958in" style:use-optimal-column-width="false"/>
    </style:style>
    <style:style style:name="TableColumn1849" style:family="table-column">
      <style:table-column-properties style:column-width="1.5951in" style:use-optimal-column-width="false"/>
    </style:style>
    <style:style style:name="TableColumn1850" style:family="table-column">
      <style:table-column-properties style:column-width="0.475in" style:use-optimal-column-width="false"/>
    </style:style>
    <style:style style:name="TableColumn1851" style:family="table-column">
      <style:table-column-properties style:column-width="0.475in" style:use-optimal-column-width="false"/>
    </style:style>
    <style:style style:name="TableColumn1852" style:family="table-column">
      <style:table-column-properties style:column-width="0.475in" style:use-optimal-column-width="false"/>
    </style:style>
    <style:style style:name="TableColumn1853" style:family="table-column">
      <style:table-column-properties style:column-width="3.85in" style:use-optimal-column-width="false"/>
    </style:style>
    <style:style style:name="TableColumn1854" style:family="table-column">
      <style:table-column-properties style:column-width="0.0152in" style:use-optimal-column-width="false"/>
    </style:style>
    <style:style style:name="TableColumn1855" style:family="table-column">
      <style:table-column-properties style:column-width="1.2909in" style:use-optimal-column-width="false"/>
    </style:style>
    <style:style style:name="TableColumn1856" style:family="table-column">
      <style:table-column-properties style:column-width="0.0152in" style:use-optimal-column-width="false"/>
    </style:style>
    <style:style style:name="TableColumn1857" style:family="table-column">
      <style:table-column-properties style:column-width="1.9458in" style:use-optimal-column-width="false"/>
    </style:style>
    <style:style style:name="TableColumn1858" style:family="table-column">
      <style:table-column-properties style:column-width="0.0152in" style:use-optimal-column-width="false"/>
    </style:style>
    <style:style style:name="Table1847" style:family="table">
      <style:table-properties style:width="10.5486in" fo:margin-left="0in" table:align="center"/>
    </style:style>
    <style:style style:name="TableRow1859" style:family="table-row">
      <style:table-row-properties style:min-row-height="0.3277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TableRow1876" style:family="table-row">
      <style:table-row-properties style:min-row-height="0.3277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4" style:family="paragraph">
      <style:paragraph-properties fo:text-align="center"/>
      <style:text-properties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6" style:family="paragraph">
      <style:paragraph-properties fo:text-align="start"/>
    </style:style>
    <style:style style:name="P1888" style:parent-style-name="Pasiūlymai6" style:family="paragraph">
      <style:paragraph-properties fo:text-align="start"/>
      <style:text-properties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4" style:family="paragraph">
      <style:paragraph-properties fo:text-align="center"/>
      <style:text-properties fo:font-weight="bold" style:font-weight-asian="bold"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4" style:family="paragraph">
      <style:paragraph-properties fo:text-align="center"/>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4" style:family="paragraph">
      <style:paragraph-properties fo:text-align="center"/>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text-indent="0.3451in"/>
      <style:text-properties fo:font-size="11pt" style:font-size-asian="11pt" style:font-size-complex="11pt"/>
    </style:style>
    <style:style style:name="P1897" style:parent-style-name="ListParagraph" style:family="paragraph">
      <style:paragraph-properties fo:text-align="justify" fo:margin-left="0in" fo:text-indent="0.3451in">
        <style:tab-stops/>
      </style:paragraph-properties>
      <style:text-properties fo:font-size="11pt" style:font-size-asian="11pt" style:font-size-complex="11pt"/>
    </style:style>
    <style:style style:name="P1898"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4"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4" style:family="paragraph">
      <style:paragraph-properties fo:text-indent="0.1576in"/>
    </style:style>
    <style:style style:name="T1903" style:parent-style-name="DefaultParagraphFont" style:family="text">
      <style:text-properties fo:language="en" fo:country="US"/>
    </style:style>
    <style:style style:name="T1904" style:parent-style-name="DefaultParagraphFont" style:family="text">
      <style:text-properties fo:language="en" fo:country="US"/>
    </style:style>
    <style:style style:name="P1905" style:parent-style-name="Pasiūlymai4" style:family="paragraph">
      <style:paragraph-properties fo:text-indent="0.1576in"/>
    </style:style>
    <style:style style:name="T1906" style:parent-style-name="DefaultParagraphFont" style:family="text">
      <style:text-properties fo:language="en" fo:country="US"/>
    </style:style>
    <style:style style:name="T1907" style:parent-style-name="DefaultParagraphFont" style:family="text">
      <style:text-properties fo:font-weight="bold" style:font-weight-asian="bold"/>
    </style:style>
    <style:style style:name="P1908" style:parent-style-name="Pasiūlymai4" style:family="paragraph">
      <style:paragraph-properties fo:text-indent="0.1576in"/>
    </style:style>
    <style:style style:name="T1909" style:parent-style-name="DefaultParagraphFont" style:family="text">
      <style:text-properties fo:language="en" fo:country="US"/>
    </style:style>
    <style:style style:name="T1910" style:parent-style-name="DefaultParagraphFont" style:family="text">
      <style:text-properties fo:language="en" fo:country="US"/>
    </style:style>
    <style:style style:name="T1911" style:parent-style-name="DefaultParagraphFont" style:family="text">
      <style:text-properties fo:language="en" fo:country="US"/>
    </style:style>
    <style:style style:name="T1912" style:parent-style-name="DefaultParagraphFont" style:family="text">
      <style:text-properties fo:language="en" fo:country="US"/>
    </style:style>
    <style:style style:name="T1913" style:parent-style-name="DefaultParagraphFont" style:family="text">
      <style:text-properties fo:language="en" fo:country="US"/>
    </style:style>
    <style:style style:name="T1914" style:parent-style-name="DefaultParagraphFont" style:family="text">
      <style:text-properties fo:color="#000000" style:letter-kerning="true"/>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4"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6" style:family="paragraph">
      <style:paragraph-properties fo:text-align="start"/>
    </style:style>
    <style:style style:name="P1920" style:parent-style-name="Pasiūlymai6" style:family="paragraph">
      <style:paragraph-properties fo:text-align="start"/>
      <style:text-properties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4" style:family="paragraph">
      <style:paragraph-properties fo:text-align="center"/>
      <style:text-properties fo:font-weight="bold" style:font-weight-asian="bold" fo:language="en" fo:country="US"/>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4" style:family="paragraph">
      <style:paragraph-properties fo:text-align="center"/>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Pasiūlymai4" style:family="paragraph">
      <style:paragraph-properties fo:text-align="center"/>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ListParagraph" style:family="paragraph">
      <style:paragraph-properties fo:text-align="justify" fo:margin-left="0in" fo:text-indent="0.3451in">
        <style:tab-stops/>
      </style:paragraph-properties>
      <style:text-properties fo:font-size="11pt" style:font-size-asian="11pt" style:font-size-complex="11pt"/>
    </style:style>
    <style:style style:name="P1929"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4" style:family="paragraph">
      <style:paragraph-properties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4" style:family="paragraph">
      <style:paragraph-properties fo:text-indent="0.1576in"/>
    </style:style>
    <style:style style:name="T1934" style:parent-style-name="DefaultParagraphFont" style:family="text">
      <style:text-properties fo:language="en" fo:country="US"/>
    </style:style>
    <style:style style:name="T1935" style:parent-style-name="DefaultParagraphFont" style:family="text">
      <style:text-properties fo:language="en" fo:country="US"/>
    </style:style>
    <style:style style:name="P1936" style:parent-style-name="Pasiūlymai4" style:family="paragraph">
      <style:paragraph-properties fo:text-indent="0.1576in"/>
    </style:style>
    <style:style style:name="T1937" style:parent-style-name="DefaultParagraphFont" style:family="text">
      <style:text-properties fo:language="en" fo:country="U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fo:font-weight="bold" style:font-weight-asian="bold" style:letter-kerning="true" style:font-size-complex="12pt" style:language-asian="lt" style:country-asian="LT"/>
    </style:style>
    <style:style style:name="T1944" style:parent-style-name="DefaultParagraphFont" style:family="text">
      <style:text-properties fo:font-weight="bold" style:font-weight-asian="bold" style:letter-kerning="true" style:font-size-complex="12pt" style:language-asian="lt" style:country-asian="LT"/>
    </style:style>
    <style:style style:name="T1945" style:parent-style-name="DefaultParagraphFont" style:family="text">
      <style:text-properties fo:font-weight="bold" style:font-weight-asian="bold" style:letter-kerning="true" style:font-size-complex="12pt" style:language-asian="lt" style:country-asian="LT"/>
    </style:style>
    <style:style style:name="T1946" style:parent-style-name="DefaultParagraphFont" style:family="text">
      <style:text-properties fo:font-weight="bold" style:font-weight-asian="bold" style:letter-kerning="true" style:font-size-complex="12pt" style:language-asian="lt" style:country-asian="LT"/>
    </style:style>
    <style:style style:name="T1947" style:parent-style-name="DefaultParagraphFont" style:family="text">
      <style:text-properties fo:font-weight="bold" style:font-weight-asian="bold" style:letter-kerning="true" style:font-size-complex="12pt" fo:language="en" fo:country="US" style:language-asian="lt" style:country-asian="LT"/>
    </style:style>
    <style:style style:name="T1948" style:parent-style-name="DefaultParagraphFont" style:family="text">
      <style:text-properties fo:font-weight="bold" style:font-weight-asian="bold" style:letter-kerning="true" style:font-size-complex="12pt" style:language-asian="lt" style:country-asian="LT"/>
    </style:style>
    <style:style style:name="T1949" style:parent-style-name="DefaultParagraphFont" style:family="text">
      <style:text-properties fo:font-weight="bold" style:font-weight-asian="bold" style:letter-kerning="true" style:font-size-complex="12pt" fo:language="en" fo:country="US" style:language-asian="lt" style:country-asian="LT"/>
    </style:style>
    <style:style style:name="T1950" style:parent-style-name="DefaultParagraphFont" style:family="text">
      <style:text-properties fo:font-weight="bold" style:font-weight-asian="bold"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4"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6" style:family="paragraph">
      <style:paragraph-properties fo:text-align="start"/>
    </style:style>
    <style:style style:name="P1957" style:parent-style-name="Pasiūlymai6" style:family="paragraph">
      <style:paragraph-properties fo:text-align="start"/>
      <style:text-properties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4" style:family="paragraph">
      <style:paragraph-properties fo:text-align="center"/>
      <style:text-properties fo:font-weight="bold" style:font-weight-asian="bold"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4" style:family="paragraph">
      <style:paragraph-properties fo:text-align="center"/>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4" style:family="paragraph">
      <style:paragraph-properties fo:text-align="center"/>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ListParagraph" style:family="paragraph">
      <style:paragraph-properties fo:text-align="justify" fo:margin-left="0in" fo:text-indent="0.3451in">
        <style:tab-stops/>
      </style:paragraph-properties>
      <style:text-properties fo:font-size="11pt" style:font-size-asian="11pt" style:font-size-complex="11pt"/>
    </style:style>
    <style:style style:name="P1966"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4"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Pasiūlymai4" style:family="paragraph">
      <style:paragraph-properties fo:text-indent="0.1576in"/>
    </style:style>
    <style:style style:name="T1971" style:parent-style-name="DefaultParagraphFont" style:family="text">
      <style:text-properties fo:language="en" fo:country="US"/>
    </style:style>
    <style:style style:name="T1972" style:parent-style-name="DefaultParagraphFont" style:family="text">
      <style:text-properties fo:language="en" fo:country="US"/>
    </style:style>
    <style:style style:name="P1973" style:parent-style-name="Pasiūlymai4" style:family="paragraph">
      <style:paragraph-properties fo:text-indent="0.1576in"/>
    </style:style>
    <style:style style:name="T1974" style:parent-style-name="DefaultParagraphFont" style:family="text">
      <style:text-properties fo:language="en" fo:country="US"/>
    </style:style>
    <style:style style:name="T1975" style:parent-style-name="DefaultParagraphFont" style:family="text">
      <style:text-properties fo:font-weight="bold" style:font-weight-asian="bold" style:font-weight-complex="normal"/>
    </style:style>
    <style:style style:name="T1976" style:parent-style-name="DefaultParagraphFont" style:family="text">
      <style:text-properties fo:font-weight="bold" style:font-weight-asian="bold"/>
    </style:style>
    <style:style style:name="P1977" style:parent-style-name="Pasiūlymai4" style:family="paragraph">
      <style:paragraph-properties fo:text-indent="0.1576in"/>
    </style:style>
    <style:style style:name="T1978" style:parent-style-name="DefaultParagraphFont" style:family="text">
      <style:text-properties fo:language="en" fo:country="US"/>
    </style:style>
    <style:style style:name="T1979" style:parent-style-name="DefaultParagraphFont" style:family="text">
      <style:text-properties fo:language="en" fo:country="US"/>
    </style:style>
    <style:style style:name="T1980" style:parent-style-name="DefaultParagraphFont" style:family="text">
      <style:text-properties fo:language="en" fo:country="US"/>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4"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6" style:family="paragraph">
      <style:paragraph-properties fo:text-align="start"/>
    </style:style>
    <style:style style:name="P1986" style:parent-style-name="Pasiūlymai6" style:family="paragraph">
      <style:paragraph-properties fo:text-align="start"/>
      <style:text-properties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Pasiūlymai4" style:family="paragraph">
      <style:paragraph-properties fo:text-align="center"/>
      <style:text-properties fo:font-weight="bold" style:font-weight-asian="bold"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4" style:family="paragraph">
      <style:paragraph-properties fo:text-align="center"/>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4" style:family="paragraph">
      <style:paragraph-properties fo:text-align="center"/>
      <style:text-properties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text-indent="0.3451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97" style:parent-style-name="DefaultParagraphFont" style:family="text">
      <style:text-properties fo:font-style="italic" style:font-style-asian="italic" style:font-style-complex="italic"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ListParagraph" style:family="paragraph">
      <style:paragraph-properties fo:text-align="justify" fo:margin-left="0in" fo:text-indent="0.3451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000"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P2001"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P2002"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P2003"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P2004"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P2005"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P2006"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4" style:family="paragraph">
      <style:paragraph-properties fo:text-align="center"/>
    </style:style>
    <style:style style:name="P2009" style:parent-style-name="Pasiūlymai4" style:family="paragraph">
      <style:paragraph-properties fo:text-align="center"/>
      <style:text-properties fo:background-color="#FFFF00"/>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4" style:family="paragraph">
      <style:paragraph-properties fo:text-indent="0.1576in"/>
      <style:text-properties fo:background-color="#FFFF00"/>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4"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6" style:family="paragraph">
      <style:paragraph-properties fo:text-align="start"/>
    </style:style>
    <style:style style:name="P2017" style:parent-style-name="Pasiūlymai6" style:family="paragraph">
      <style:paragraph-properties fo:text-align="start"/>
      <style:text-properties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4" style:family="paragraph">
      <style:paragraph-properties fo:text-align="center"/>
      <style:text-properties fo:font-weight="bold" style:font-weight-asian="bold"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4" style:family="paragraph">
      <style:paragraph-properties fo:text-align="center"/>
      <style:text-properties fo:font-weight="bold" style:font-weight-asian="bold"/>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4" style:family="paragraph">
      <style:paragraph-properties fo:text-align="center"/>
      <style:text-properties fo:font-weight="bold" style:font-weight-asian="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text-indent="0.3451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P2030" style:parent-style-name="Normal" style:family="paragraph">
      <style:paragraph-properties fo:text-align="justify" fo:text-indent="0.3451in"/>
      <style:text-properties fo:font-size="11pt" style:font-size-asian="11pt" style:font-size-complex="11pt"/>
    </style:style>
    <style:style style:name="P2031" style:parent-style-name="ListParagraph" style:family="paragraph">
      <style:paragraph-properties fo:text-align="justify" fo:margin-left="0in" fo:text-indent="0.3451in">
        <style:tab-stops/>
      </style:paragraph-properties>
      <style:text-properties fo:font-style="italic" style:font-style-asian="italic" style:font-style-complex="italic"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4" style:family="paragraph">
      <style:paragraph-properties fo:text-align="center"/>
    </style:style>
    <style:style style:name="P2034" style:parent-style-name="Pasiūlymai4" style:family="paragraph">
      <style:paragraph-properties fo:text-align="center"/>
    </style:style>
    <style:style style:name="P2035" style:parent-style-name="Pasiūlymai4" style:family="paragraph">
      <style:paragraph-properties fo:text-align="center"/>
      <style:text-properties fo:background-color="#FFFF00"/>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4" style:family="paragraph">
      <style:paragraph-properties fo:text-indent="0.1576in"/>
      <style:text-properties fo:background-color="#FFFF00"/>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4"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6" style:family="paragraph">
      <style:paragraph-properties fo:text-align="start"/>
    </style:style>
    <style:style style:name="P2043" style:parent-style-name="Pasiūlymai6" style:family="paragraph">
      <style:paragraph-properties fo:text-align="start"/>
      <style:text-properties fo:language="en" fo:country="US"/>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4" style:family="paragraph">
      <style:paragraph-properties fo:text-align="center"/>
      <style:text-properties fo:font-weight="bold" style:font-weight-asian="bold"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4" style:family="paragraph">
      <style:paragraph-properties fo:text-align="center"/>
      <style:text-properties fo:font-weight="bold" style:font-weight-asian="bold"/>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4" style:family="paragraph">
      <style:paragraph-properties fo:text-align="center"/>
      <style:text-properties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text-indent="0.3451in"/>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4"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4" style:family="paragraph">
      <style:paragraph-properties fo:text-indent="0.1576in"/>
      <style:text-properties fo:background-color="#FFFF00"/>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4"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6" style:family="paragraph">
      <style:paragraph-properties fo:text-align="start"/>
    </style:style>
    <style:style style:name="P2062" style:parent-style-name="Pasiūlymai6" style:family="paragraph">
      <style:paragraph-properties fo:text-align="start"/>
      <style:text-properties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4" style:family="paragraph">
      <style:paragraph-properties fo:text-align="center"/>
      <style:text-properties fo:font-weight="bold" style:font-weight-asian="bold"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4" style:family="paragraph">
      <style:paragraph-properties fo:text-align="center"/>
      <style:text-properties fo:font-weight="bold" style:font-weight-asian="bold"/>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4" style:family="paragraph">
      <style:paragraph-properties fo:text-align="center"/>
      <style:text-properties fo:font-weight="bold" style:font-weight-asian="bold"/>
    </style:style>
    <style:style style:name="TableCell2069" style:family="table-cell">
      <style:table-cell-properties fo:border="0.0069in solid #000000" style:writing-mode="lr-tb" fo:padding-top="0in" fo:padding-left="0.075in" fo:padding-bottom="0in" fo:padding-right="0.075in"/>
    </style:style>
    <style:style style:name="TableColumn2071" style:family="table-column">
      <style:table-column-properties style:column-width="6.5923in" style:use-optimal-column-width="false"/>
    </style:style>
    <style:style style:name="Table2070" style:family="table">
      <style:table-properties style:width="6.5923in" fo:margin-left="0in" table:align="left"/>
    </style:style>
    <style:style style:name="TableRow2072" style:family="table-row">
      <style:table-row-properties style:min-row-height="1.8423in" style:use-optimal-row-height="false"/>
    </style:style>
    <style:style style:name="TableCell2073" style:family="table-cell">
      <style:table-cell-properties fo:border="0in solid #FFFFFF" style:writing-mode="lr-tb" fo:padding-top="0in" fo:padding-left="0.075in" fo:padding-bottom="0in" fo:padding-right="0.075in"/>
    </style:style>
    <style:style style:name="P2074"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075" style:parent-style-name="DefaultParagraphFont" style:family="text">
      <style:text-properties fo:color="#040404"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40404"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40404" fo:font-size="11pt" style:font-size-asian="11pt" style:font-size-complex="11pt"/>
    </style:style>
    <style:style style:name="P2080" style:parent-style-name="Default" style:family="paragraph">
      <style:paragraph-properties fo:text-align="justify" fo:margin-left="-0.0784in" fo:margin-right="2.7951in" fo:text-indent="0.3451in">
        <style:tab-stops>
          <style:tab-stop style:type="left" style:position="0.818in"/>
        </style:tab-stops>
      </style:paragraph-properties>
      <style:text-properties fo:font-size="11pt" style:font-size-asian="11pt" style:font-size-complex="11pt"/>
    </style:style>
    <style:style style:name="P2081"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style:font-style-complex="ital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style:font-style-complex="italic"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margin-right="2.9777in" fo:text-indent="0.3451in">
        <style:tab-stops>
          <style:tab-stop style:type="left" style:position="0.7395in"/>
        </style:tab-stops>
      </style:paragraph-properties>
      <style:text-properties fo:font-size="11pt" style:font-size-asian="11pt" style:font-size-complex="11pt" style:language-asian="zh" style:country-asian="CN"/>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4"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4" style:family="paragraph">
      <style:paragraph-properties fo:text-indent="0.1576in"/>
      <style:text-properties fo:background-color="#FFFF00"/>
    </style:style>
    <style:style style:name="TableRow2094" style:family="table-row">
      <style:table-row-properties style:min-row-height="1.7875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4"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Pasiūlymai6" style:family="paragraph">
      <style:paragraph-properties fo:text-align="start"/>
    </style:style>
    <style:style style:name="P2099" style:parent-style-name="Pasiūlymai6" style:family="paragraph">
      <style:paragraph-properties fo:text-align="start"/>
    </style:style>
    <style:style style:name="T2100" style:parent-style-name="DefaultParagraphFont" style:family="text">
      <style:text-properties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4" style:family="paragraph">
      <style:paragraph-properties fo:text-align="center"/>
      <style:text-properties fo:font-weight="bold" style:font-weight-asian="bold"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4" style:family="paragraph">
      <style:paragraph-properties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4" style:family="paragraph">
      <style:paragraph-properties fo:text-align="center"/>
      <style:text-properties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TableColumn2109" style:family="table-column">
      <style:table-column-properties style:column-width="6.5465in" style:use-optimal-column-width="false"/>
    </style:style>
    <style:style style:name="Table2108" style:family="table">
      <style:table-properties style:width="6.5465in" fo:margin-left="0in" table:align="left"/>
    </style:style>
    <style:style style:name="TableRow2110" style:family="table-row">
      <style:table-row-properties style:min-row-height="1.5131in" style:use-optimal-row-height="false"/>
    </style:style>
    <style:style style:name="TableCell2111" style:family="table-cell">
      <style:table-cell-properties fo:border="0in solid #FFFFFF" style:writing-mode="lr-tb" fo:padding-top="0in" fo:padding-left="0.075in" fo:padding-bottom="0in" fo:padding-right="0.075in"/>
    </style:style>
    <style:style style:name="P2112"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113" style:parent-style-name="DefaultParagraphFont" style:family="text">
      <style:text-properties fo:color="#040404"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40404"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40404" fo:font-size="11pt" style:font-size-asian="11pt" style:font-size-complex="11pt"/>
    </style:style>
    <style:style style:name="T2118" style:parent-style-name="DefaultParagraphFont" style:family="text">
      <style:text-properties fo:font-style="italic" style:font-style-asian="italic" style:font-style-complex="italic" fo:font-size="11pt" style:font-size-asian="11pt" style:font-size-complex="11pt"/>
    </style:style>
    <style:style style:name="T2119" style:parent-style-name="DefaultParagraphFont" style:family="text">
      <style:text-properties fo:font-style="italic" style:font-style-asian="italic" style:font-style-complex="itali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style:font-style-complex="italic" fo:color="#040404" fo:font-size="11pt" style:font-size-asian="11pt" style:font-size-complex="11pt"/>
    </style:style>
    <style:style style:name="T2122" style:parent-style-name="DefaultParagraphFont" style:family="text">
      <style:text-properties fo:color="#040404"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tyle="italic" style:font-style-asian="italic" style:font-style-complex="italic"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131" style:parent-style-name="DefaultParagraphFont" style:family="text">
      <style:text-properties fo:color="#040404" fo:font-size="11pt" style:font-size-asian="11pt" style:font-size-complex="11pt"/>
    </style:style>
    <style:style style:name="T2132" style:parent-style-name="DefaultParagraphFont" style:family="text">
      <style:text-properties fo:color="#040404"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135" style:parent-style-name="DefaultParagraphFont" style:family="text">
      <style:text-properties fo:color="#040404"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138" style:parent-style-name="DefaultParagraphFont" style:family="text">
      <style:text-properties fo:color="#040404"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141" style:parent-style-name="DefaultParagraphFont" style:family="text">
      <style:text-properties fo:color="#040404"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144" style:parent-style-name="DefaultParagraphFont" style:family="text">
      <style:text-properties fo:color="#040404"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Default" style:family="paragraph">
      <style:paragraph-properties fo:text-align="justify" fo:margin-left="-0.0784in" fo:margin-right="2.7951in" fo:text-indent="0.3451in">
        <style:tab-stops>
          <style:tab-stop style:type="left" style:position="0.818in"/>
        </style:tab-stops>
      </style:paragraph-properties>
    </style:style>
    <style:style style:name="T2147" style:parent-style-name="DefaultParagraphFont" style:family="text">
      <style:text-properties fo:color="#040404"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2.9777in" fo:text-indent="0.3451in">
        <style:tab-stops>
          <style:tab-stop style:type="left" style:position="0.7395in"/>
        </style:tab-stops>
      </style:paragraph-properties>
      <style:text-properties fo:font-size="11pt" style:font-size-asian="11pt" style:font-size-complex="11pt" style:language-asian="zh" style:country-asian="CN"/>
    </style:style>
    <style:style style:name="TableCell2150" style:family="table-cell">
      <style:table-cell-properties fo:border="0.0069in solid #000000" style:writing-mode="lr-tb" fo:padding-top="0in" fo:padding-left="0.075in" fo:padding-bottom="0in" fo:padding-right="0.075in"/>
    </style:style>
    <style:style style:name="P2151" style:parent-style-name="Pasiūlymai4"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4" style:family="paragraph">
      <style:paragraph-properties fo:text-indent="0.1576in"/>
    </style:style>
    <style:style style:name="T2154" style:parent-style-name="DefaultParagraphFont" style:family="text">
      <style:text-properties fo:language="en" fo:country="US"/>
    </style:style>
    <style:style style:name="T2155" style:parent-style-name="DefaultParagraphFont" style:family="text">
      <style:text-properties fo:language="en" fo:country="US"/>
    </style:style>
    <style:style style:name="P2156" style:parent-style-name="Pasiūlymai4" style:family="paragraph">
      <style:paragraph-properties fo:text-indent="0.1576in"/>
    </style:style>
    <style:style style:name="T2157" style:parent-style-name="DefaultParagraphFont" style:family="text">
      <style:text-properties style:letter-kerning="true" style:font-size-complex="12pt"/>
    </style:style>
    <style:style style:name="T2158" style:parent-style-name="DefaultParagraphFont" style:family="text">
      <style:text-properties fo:font-weight="bold" style:font-weight-asian="bold" style:letter-kerning="true" style:font-size-complex="12pt"/>
    </style:style>
    <style:style style:name="T2159" style:parent-style-name="DefaultParagraphFont" style:family="text">
      <style:text-properties style:letter-kerning="true" style:font-size-complex="12pt"/>
    </style:style>
    <style:style style:name="P2160" style:parent-style-name="Pasiūlymai4" style:family="paragraph">
      <style:paragraph-properties fo:text-indent="0.1576in"/>
    </style:style>
    <style:style style:name="T2161" style:parent-style-name="DefaultParagraphFont" style:family="text">
      <style:text-properties style:text-underline-type="single" style:text-underline-style="solid" style:text-underline-width="auto" style:text-underline-mode="continuou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4"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6" style:family="paragraph">
      <style:paragraph-properties fo:text-align="start"/>
    </style:style>
    <style:style style:name="P2167" style:parent-style-name="Pasiūlymai6" style:family="paragraph">
      <style:paragraph-properties fo:text-align="start"/>
    </style:style>
    <style:style style:name="T2168" style:parent-style-name="DefaultParagraphFont" style:family="text">
      <style:text-properties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4" style:family="paragraph">
      <style:paragraph-properties fo:text-align="center"/>
      <style:text-properties fo:font-weight="bold" style:font-weight-asian="bold"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Pasiūlymai4" style:family="paragraph">
      <style:paragraph-properties fo:text-align="center"/>
      <style:text-properties fo:font-weight="bold" style:font-weight-asian="bold"/>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4" style:family="paragraph">
      <style:paragraph-properties fo:text-align="center"/>
      <style:text-properties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Default" style:family="paragraph">
      <style:paragraph-properties fo:text-align="justify" fo:text-indent="0.3451in"/>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4"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4" style:family="paragraph">
      <style:paragraph-properties fo:text-indent="0.1576in"/>
    </style:style>
    <style:style style:name="T2181" style:parent-style-name="DefaultParagraphFont" style:family="text">
      <style:text-properties fo:language="en" fo:country="US"/>
    </style:style>
    <style:style style:name="T2182" style:parent-style-name="DefaultParagraphFont" style:family="text">
      <style:text-properties fo:language="en" fo:country="US"/>
    </style:style>
    <style:style style:name="T2183" style:parent-style-name="DefaultParagraphFont" style:family="text">
      <style:text-properties fo:language="en" fo:country="US"/>
    </style:style>
    <style:style style:name="P2184" style:parent-style-name="Pasiūlymai4" style:family="paragraph">
      <style:paragraph-properties fo:text-indent="0.1576in"/>
    </style:style>
    <style:style style:name="T2185" style:parent-style-name="DefaultParagraphFont" style:family="text">
      <style:text-properties fo:language="en" fo:country="U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fo:font-weight="bold" style:font-weight-asian="bold" style:letter-kerning="true" style:font-size-complex="12pt"/>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fo:font-weight="bold" style:font-weight-asian="bold" style:letter-kerning="true" style:font-size-complex="12pt"/>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4"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6" style:family="paragraph">
      <style:paragraph-properties fo:text-align="start"/>
    </style:style>
    <style:style style:name="P2199" style:parent-style-name="Pasiūlymai6" style:family="paragraph">
      <style:paragraph-properties fo:text-align="start"/>
    </style:style>
    <style:style style:name="T2200" style:parent-style-name="DefaultParagraphFont" style:family="text">
      <style:text-properties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4" style:family="paragraph">
      <style:paragraph-properties fo:text-align="center"/>
      <style:text-properties fo:font-weight="bold" style:font-weight-asian="bold"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4" style:family="paragraph">
      <style:paragraph-properties fo:text-align="center"/>
      <style:text-properties fo:font-weight="bold" style:font-weight-asian="bold"/>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4" style:family="paragraph">
      <style:paragraph-properties fo:text-align="center"/>
      <style:text-properties fo:font-weight="bold" style:font-weight-asian="bold"/>
    </style:style>
    <style:style style:name="TableCell2207" style:family="table-cell">
      <style:table-cell-properties fo:border="0.0069in solid #000000" style:writing-mode="lr-tb" fo:padding-top="0in" fo:padding-left="0.075in" fo:padding-bottom="0in" fo:padding-right="0.075in"/>
    </style:style>
    <style:style style:name="P2208" style:parent-style-name="Default" style:family="paragraph">
      <style:paragraph-properties fo:text-align="justify" fo:text-indent="0.3451in"/>
    </style:style>
    <style:style style:name="T2209" style:parent-style-name="DefaultParagraphFont" style:family="text">
      <style:text-properties fo:color="#040404"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style:font-style-complex="italic"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Pasiūlymai4"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Pasiūlymai4" style:family="paragraph">
      <style:paragraph-properties fo:text-indent="0.1576in"/>
    </style:style>
    <style:style style:name="T2217" style:parent-style-name="DefaultParagraphFont" style:family="text">
      <style:text-properties style:text-underline-type="single" style:text-underline-style="solid" style:text-underline-width="auto" style:text-underline-mode="continuous"/>
    </style:style>
    <style:style style:name="T2218" style:parent-style-name="DefaultParagraphFont" style:family="text">
      <style:text-properties style:text-underline-type="single" style:text-underline-style="solid" style:text-underline-width="auto" style:text-underline-mode="continuous"/>
    </style:style>
    <style:style style:name="T2219" style:parent-style-name="DefaultParagraphFont" style:family="text">
      <style:text-properties style:text-underline-type="single" style:text-underline-style="solid" style:text-underline-width="auto" style:text-underline-mode="continuous"/>
    </style:style>
    <style:style style:name="P2220" style:parent-style-name="Pasiūlymai4" style:family="paragraph">
      <style:paragraph-properties fo:text-indent="0.1576in"/>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4"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6" style:family="paragraph">
      <style:paragraph-properties fo:text-align="start"/>
    </style:style>
    <style:style style:name="P2226" style:parent-style-name="Pasiūlymai6" style:family="paragraph">
      <style:paragraph-properties fo:text-align="start"/>
    </style:style>
    <style:style style:name="T2227" style:parent-style-name="DefaultParagraphFont" style:family="text">
      <style:text-properties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4" style:family="paragraph">
      <style:paragraph-properties fo:text-align="center"/>
    </style:style>
    <style:style style:name="T2230" style:parent-style-name="DefaultParagraphFont" style:family="text">
      <style:text-properties fo:font-weight="bold" style:font-weight-asian="bold" fo:language="en" fo:country="US"/>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4" style:family="paragraph">
      <style:paragraph-properties fo:text-align="center"/>
      <style:text-properties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4" style:family="paragraph">
      <style:paragraph-properties fo:text-align="center"/>
      <style:text-properties fo:font-weight="bold" style:font-weight-asian="bold"/>
    </style:style>
    <style:style style:name="TableCell2235" style:family="table-cell">
      <style:table-cell-properties fo:border="0.0069in solid #000000" style:writing-mode="lr-tb" fo:padding-top="0in" fo:padding-left="0.075in" fo:padding-bottom="0in" fo:padding-right="0.075in"/>
    </style:style>
    <style:style style:name="P2236" style:parent-style-name="Default" style:family="paragraph">
      <style:paragraph-properties fo:text-align="justify" fo:text-indent="0.3451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4"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Pasiūlymai4" style:family="paragraph">
      <style:paragraph-properties fo:text-indent="0.1576in"/>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Pasiūlymai4"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6" style:family="paragraph">
      <style:paragraph-properties fo:text-align="start"/>
    </style:style>
    <style:style style:name="P2249" style:parent-style-name="Pasiūlymai6" style:family="paragraph">
      <style:paragraph-properties fo:text-align="start"/>
    </style:style>
    <style:style style:name="T2250" style:parent-style-name="DefaultParagraphFont" style:family="text">
      <style:text-properties fo:language="en" fo:country="US"/>
    </style:style>
    <style:style style:name="TableCell2251" style:family="table-cell">
      <style:table-cell-properties fo:border="0.0069in solid #000000" style:writing-mode="lr-tb" fo:padding-top="0in" fo:padding-left="0.075in" fo:padding-bottom="0in" fo:padding-right="0.075in"/>
    </style:style>
    <style:style style:name="P2252" style:parent-style-name="Pasiūlymai4" style:family="paragraph">
      <style:paragraph-properties fo:text-align="center"/>
      <style:text-properties fo:font-weight="bold" style:font-weight-asian="bold" fo:language="en" fo:country="US"/>
    </style:style>
    <style:style style:name="TableCell2253" style:family="table-cell">
      <style:table-cell-properties fo:border="0.0069in solid #000000" style:writing-mode="lr-tb" fo:padding-top="0in" fo:padding-left="0.075in" fo:padding-bottom="0in" fo:padding-right="0.075in"/>
    </style:style>
    <style:style style:name="P2254" style:parent-style-name="Pasiūlymai4" style:family="paragraph">
      <style:paragraph-properties fo:text-align="center"/>
      <style:text-properties fo:font-weight="bold" style:font-weight-asian="bold"/>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4" style:family="paragraph">
      <style:paragraph-properties fo:text-align="center"/>
      <style:text-properties fo:font-weight="bold" style:font-weight-asian="bold"/>
    </style:style>
    <style:style style:name="TableCell2257" style:family="table-cell">
      <style:table-cell-properties fo:border="0.0069in solid #000000" style:writing-mode="lr-tb" fo:padding-top="0in" fo:padding-left="0.075in" fo:padding-bottom="0in" fo:padding-right="0.075in"/>
    </style:style>
    <style:style style:name="P2258" style:parent-style-name="Default" style:family="paragraph">
      <style:paragraph-properties fo:text-align="justify" fo:text-indent="0.3451in"/>
    </style:style>
    <style:style style:name="T2259" style:parent-style-name="DefaultParagraphFont" style:family="text">
      <style:text-properties fo:color="#040404"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4" style:family="paragraph">
      <style:paragraph-properties fo:text-align="center"/>
    </style:style>
    <style:style style:name="P2263" style:parent-style-name="Pasiūlymai4" style:family="paragraph">
      <style:paragraph-properties fo:text-align="center"/>
      <style:text-properties fo:background-color="#FFFF00"/>
    </style:style>
    <style:style style:name="P2264" style:parent-style-name="Pasiūlymai4" style:family="paragraph">
      <style:paragraph-properties fo:text-align="center"/>
      <style:text-properties fo:background-color="#FFFF00"/>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4" style:family="paragraph">
      <style:paragraph-properties fo:text-indent="0.1576in"/>
    </style:style>
    <style:style style:name="T2267" style:parent-style-name="DefaultParagraphFont" style:family="text">
      <style:text-properties fo:language="en" fo:country="US"/>
    </style:style>
    <style:style style:name="T2268" style:parent-style-name="DefaultParagraphFont" style:family="text">
      <style:text-properties fo:language="en" fo:country="US"/>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4"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6" style:family="paragraph">
      <style:paragraph-properties fo:text-align="start"/>
    </style:style>
    <style:style style:name="P2274" style:parent-style-name="Pasiūlymai6" style:family="paragraph">
      <style:paragraph-properties fo:text-align="start"/>
    </style:style>
    <style:style style:name="T2275" style:parent-style-name="DefaultParagraphFont" style:family="text">
      <style:text-properties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4" style:family="paragraph">
      <style:paragraph-properties fo:text-align="center"/>
      <style:text-properties fo:font-weight="bold" style:font-weight-asian="bold" fo:language="en" fo:country="US"/>
    </style:style>
    <style:style style:name="TableCell2278" style:family="table-cell">
      <style:table-cell-properties fo:border="0.0069in solid #000000" style:writing-mode="lr-tb" fo:padding-top="0in" fo:padding-left="0.075in" fo:padding-bottom="0in" fo:padding-right="0.075in"/>
    </style:style>
    <style:style style:name="P2279" style:parent-style-name="Pasiūlymai4" style:family="paragraph">
      <style:paragraph-properties fo:text-align="center"/>
      <style:text-properties fo:font-weight="bold" style:font-weight-asian="bold"/>
    </style:style>
    <style:style style:name="TableCell2280" style:family="table-cell">
      <style:table-cell-properties fo:border="0.0069in solid #000000" style:writing-mode="lr-tb" fo:padding-top="0in" fo:padding-left="0.075in" fo:padding-bottom="0in" fo:padding-right="0.075in"/>
    </style:style>
    <style:style style:name="P2281" style:parent-style-name="Pasiūlymai4" style:family="paragraph">
      <style:paragraph-properties fo:text-align="center"/>
      <style:text-properties fo:font-weight="bold" style:font-weight-asian="bold"/>
    </style:style>
    <style:style style:name="TableCell2282" style:family="table-cell">
      <style:table-cell-properties fo:border="0.0069in solid #000000" style:writing-mode="lr-tb" fo:padding-top="0in" fo:padding-left="0.075in" fo:padding-bottom="0in" fo:padding-right="0.075in"/>
    </style:style>
    <style:style style:name="P2283" style:parent-style-name="Default" style:family="paragraph">
      <style:paragraph-properties fo:text-align="justify" fo:text-indent="0.3451in"/>
    </style:style>
    <style:style style:name="T2284" style:parent-style-name="DefaultParagraphFont" style:family="text">
      <style:text-properties fo:color="#040404"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202429"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color="#202429" fo:font-size="11pt" style:font-size-asian="11pt" style:font-size-complex="11pt"/>
    </style:style>
    <style:style style:name="T2289" style:parent-style-name="DefaultParagraphFont" style:family="text">
      <style:text-properties fo:color="#202429" fo:font-size="11pt" style:font-size-asian="11pt" style:font-size-complex="11pt"/>
    </style:style>
    <style:style style:name="T2290" style:parent-style-name="DefaultParagraphFont" style:family="text">
      <style:text-properties fo:color="#202429" fo:font-size="11pt" style:font-size-asian="11pt" style:font-size-complex="11pt"/>
    </style:style>
    <style:style style:name="T2291" style:parent-style-name="DefaultParagraphFont" style:family="text">
      <style:text-properties fo:color="#202429" fo:font-size="11pt" style:font-size-asian="11pt" style:font-size-complex="11pt"/>
    </style:style>
    <style:style style:name="T2292" style:parent-style-name="DefaultParagraphFont" style:family="text">
      <style:text-properties fo:color="#202429"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40404"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Pasiūlymai4" style:family="paragraph">
      <style:paragraph-properties fo:text-align="center"/>
    </style:style>
    <style:style style:name="P2302" style:parent-style-name="Pasiūlymai4" style:family="paragraph">
      <style:paragraph-properties fo:text-align="center"/>
      <style:text-properties fo:background-color="#FFFF00"/>
    </style:style>
    <style:style style:name="P2303" style:parent-style-name="Pasiūlymai4" style:family="paragraph">
      <style:paragraph-properties fo:text-align="center"/>
      <style:text-properties fo:background-color="#FFFF00"/>
    </style:style>
    <style:style style:name="TableCell2304" style:family="table-cell">
      <style:table-cell-properties fo:border="0.0069in solid #000000" style:writing-mode="lr-tb" fo:padding-top="0in" fo:padding-left="0.075in" fo:padding-bottom="0in" fo:padding-right="0.075in"/>
    </style:style>
    <style:style style:name="P2305" style:parent-style-name="Pasiūlymai4" style:family="paragraph">
      <style:paragraph-properties fo:text-indent="0.1576in"/>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4"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6" style:family="paragraph">
      <style:paragraph-properties fo:text-align="start"/>
    </style:style>
    <style:style style:name="P2311" style:parent-style-name="Pasiūlymai6" style:family="paragraph">
      <style:paragraph-properties fo:text-align="start"/>
    </style:style>
    <style:style style:name="T2312" style:parent-style-name="DefaultParagraphFont" style:family="text">
      <style:text-properties fo:language="en" fo:country="US"/>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4" style:family="paragraph">
      <style:paragraph-properties fo:text-align="center"/>
      <style:text-properties fo:font-weight="bold" style:font-weight-asian="bold" fo:language="en" fo:country="US"/>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4" style:family="paragraph">
      <style:paragraph-properties fo:text-align="center"/>
      <style:text-properties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4" style:family="paragraph">
      <style:paragraph-properties fo:text-align="center"/>
      <style:text-properties fo:font-weight="bold" style:font-weight-asian="bold"/>
    </style:style>
    <style:style style:name="TableCell2319" style:family="table-cell">
      <style:table-cell-properties fo:border="0.0069in solid #000000" style:writing-mode="lr-tb" fo:padding-top="0in" fo:padding-left="0.075in" fo:padding-bottom="0in" fo:padding-right="0.075in"/>
    </style:style>
    <style:style style:name="P2320" style:parent-style-name="Default" style:family="paragraph">
      <style:paragraph-properties fo:text-align="justify" fo:text-indent="0.3451in"/>
    </style:style>
    <style:style style:name="T2321" style:parent-style-name="DefaultParagraphFont" style:family="text">
      <style:text-properties fo:color="#040404"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tyle="italic" style:font-style-asian="italic" style:font-style-complex="italic" fo:font-size="11pt" style:font-size-asian="11pt" style:font-size-complex="11pt"/>
    </style:style>
    <style:style style:name="T2324" style:parent-style-name="DefaultParagraphFont" style:family="text">
      <style:text-properties fo:font-style="italic" style:font-style-asian="italic" style:font-style-complex="italic"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tyle="italic" style:font-style-asian="italic"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tyle="italic" style:font-style-asian="italic" style:font-style-complex="itali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202429"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tyle="italic" style:font-style-asian="italic"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Pasiūlymai4"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4" style:family="paragraph">
      <style:paragraph-properties fo:text-indent="0.1576in"/>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Pasiūlymai4"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Pasiūlymai6" style:family="paragraph">
      <style:paragraph-properties fo:text-align="start"/>
    </style:style>
    <style:style style:name="P2347" style:parent-style-name="Pasiūlymai6" style:family="paragraph">
      <style:paragraph-properties fo:text-align="start"/>
    </style:style>
    <style:style style:name="T2348" style:parent-style-name="DefaultParagraphFont" style:family="text">
      <style:text-properties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4" style:family="paragraph">
      <style:paragraph-properties fo:text-align="center"/>
      <style:text-properties fo:font-weight="bold" style:font-weight-asian="bold"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Pasiūlymai4" style:family="paragraph">
      <style:paragraph-properties fo:text-align="center"/>
      <style:text-properties fo:font-weight="bold" style:font-weight-asian="bold"/>
    </style:style>
    <style:style style:name="TableCell2353" style:family="table-cell">
      <style:table-cell-properties fo:border="0.0069in solid #000000" style:writing-mode="lr-tb" fo:padding-top="0in" fo:padding-left="0.075in" fo:padding-bottom="0in" fo:padding-right="0.075in"/>
    </style:style>
    <style:style style:name="P2354" style:parent-style-name="Pasiūlymai4" style:family="paragraph">
      <style:paragraph-properties fo:text-align="center"/>
      <style:text-properties fo:font-weight="bold" style:font-weight-asian="bold"/>
    </style:style>
    <style:style style:name="TableCell2355" style:family="table-cell">
      <style:table-cell-properties fo:border="0.0069in solid #000000" style:writing-mode="lr-tb" fo:padding-top="0in" fo:padding-left="0.075in" fo:padding-bottom="0in" fo:padding-right="0.075in"/>
    </style:style>
    <style:style style:name="P2356" style:parent-style-name="Default" style:family="paragraph">
      <style:paragraph-properties fo:text-align="justify" fo:text-indent="0.3451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40404"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4"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Pasiūlymai4" style:family="paragraph">
      <style:paragraph-properties fo:text-indent="0.1576in"/>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4" style:family="paragraph">
      <style:paragraph-properties fo:text-align="center"/>
      <style:text-properties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6" style:family="paragraph">
      <style:paragraph-properties fo:text-align="start"/>
    </style:style>
    <style:style style:name="P2369" style:parent-style-name="Pasiūlymai6" style:family="paragraph">
      <style:paragraph-properties fo:text-align="start"/>
      <style:text-properties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Pasiūlymai4" style:family="paragraph">
      <style:paragraph-properties fo:text-align="center"/>
      <style:text-properties fo:font-weight="bold" style:font-weight-asian="bold"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Pasiūlymai4" style:family="paragraph">
      <style:paragraph-properties fo:text-align="center"/>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Pasiūlymai4" style:family="paragraph">
      <style:paragraph-properties fo:text-align="center"/>
      <style:text-properties fo:font-weight="bold" style:font-weight-asian="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text-autospace="none" fo:text-align="justify" fo:text-indent="0.3451in"/>
      <style:text-properties style:font-name-asian="Calibri" fo:font-size="11pt" style:font-size-asian="11pt" style:font-size-complex="11pt"/>
    </style:style>
    <style:style style:name="P2378" style:parent-style-name="Normal" style:family="paragraph">
      <style:paragraph-properties style:text-autospace="none" fo:text-align="justify" fo:text-indent="0.3451in"/>
      <style:text-properties style:font-name-asian="Calibri" fo:font-size="11pt" style:font-size-asian="11pt" style:font-size-complex="11pt"/>
    </style:style>
    <style:style style:name="P2379" style:parent-style-name="Normal" style:family="paragraph">
      <style:paragraph-properties style:text-autospace="none" fo:text-align="justify" fo:text-indent="0.3451in"/>
      <style:text-properties style:font-name-asian="Calibri" fo:font-size="11pt" style:font-size-asian="11pt" style:font-size-complex="11pt"/>
    </style:style>
    <style:style style:name="P2380" style:parent-style-name="Normal" style:family="paragraph">
      <style:paragraph-properties style:text-autospace="none" fo:text-align="justify" fo:text-indent="0.3451in"/>
      <style:text-properties style:font-name-asian="Calibri" fo:font-size="11pt" style:font-size-asian="11pt" style:font-size-complex="11pt"/>
    </style:style>
    <style:style style:name="P2381" style:parent-style-name="Normal" style:family="paragraph">
      <style:paragraph-properties style:text-autospace="none" fo:text-align="justify" fo:text-indent="0.3451in"/>
      <style:text-properties style:font-name-asian="Calibri" fo:font-size="11pt" style:font-size-asian="11pt" style:font-size-complex="11pt"/>
    </style:style>
    <style:style style:name="P2382" style:parent-style-name="Normal" style:family="paragraph">
      <style:paragraph-properties style:text-autospace="none" fo:text-align="justify" fo:text-indent="0.3451in"/>
      <style:text-properties style:font-name-asian="Calibri"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4"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Pasiūlymai4" style:family="paragraph">
      <style:paragraph-properties fo:text-indent="0.1576in"/>
    </style:style>
    <style:style style:name="T2387" style:parent-style-name="DefaultParagraphFont" style:family="text">
      <style:text-properties style:text-underline-type="single" style:text-underline-style="solid" style:text-underline-width="auto" style:text-underline-mode="continuous"/>
    </style:style>
    <style:style style:name="T2388" style:parent-style-name="DefaultParagraphFont" style:family="text">
      <style:text-properties style:text-underline-type="single" style:text-underline-style="solid" style:text-underline-width="auto" style:text-underline-mode="continuous"/>
    </style:style>
    <style:style style:name="T2389" style:parent-style-name="DefaultParagraphFont" style:family="text">
      <style:text-properties style:text-underline-type="single" style:text-underline-style="solid" style:text-underline-width="auto" style:text-underline-mode="continuous"/>
    </style:style>
    <style:style style:name="T2390" style:parent-style-name="DefaultParagraphFont" style:family="text">
      <style:text-properties style:text-underline-type="single" style:text-underline-style="solid" style:text-underline-width="auto" style:text-underline-mode="continuous"/>
    </style:style>
    <style:style style:name="P2391" style:parent-style-name="Pasiūlymai4" style:family="paragraph">
      <style:paragraph-properties fo:text-indent="0.1576in"/>
    </style:style>
    <style:style style:name="T2392" style:parent-style-name="DefaultParagraphFont" style:family="text">
      <style:text-properties fo:font-style="italic" style:font-style-asian="italic" style:font-style-complex="italic"/>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4"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Pasiūlymai6" style:family="paragraph">
      <style:paragraph-properties fo:text-align="start"/>
    </style:style>
    <style:style style:name="P2398" style:parent-style-name="Pasiūlymai6" style:family="paragraph">
      <style:paragraph-properties fo:text-align="start"/>
    </style:style>
    <style:style style:name="T2399" style:parent-style-name="DefaultParagraphFont" style:family="text">
      <style:text-properties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4" style:family="paragraph">
      <style:paragraph-properties fo:text-align="center"/>
      <style:text-properties fo:font-weight="bold" style:font-weight-asian="bold"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Pasiūlymai4" style:family="paragraph">
      <style:paragraph-properties fo:text-align="center"/>
      <style:text-properties fo:font-weight="bold" style:font-weight-asian="bold"/>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4" style:family="paragraph">
      <style:paragraph-properties fo:text-align="center"/>
      <style:text-properties fo:font-weight="bold" style:font-weight-asian="bold"/>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ext-autospace="none" fo:text-align="justify" fo:text-indent="0.3451in"/>
      <style:text-properties style:font-name-asian="Calibri"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Pasiūlymai4" style:family="paragraph">
      <style:paragraph-properties fo:text-align="center"/>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4" style:family="paragraph">
      <style:paragraph-properties fo:text-indent="0.1576in"/>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4"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6" style:family="paragraph">
      <style:paragraph-properties fo:text-align="start"/>
    </style:style>
    <style:style style:name="P2417" style:parent-style-name="Pasiūlymai6" style:family="paragraph">
      <style:paragraph-properties fo:text-align="start"/>
    </style:style>
    <style:style style:name="T2418" style:parent-style-name="DefaultParagraphFont" style:family="text">
      <style:text-properties fo:language="en" fo:country="US"/>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4" style:family="paragraph">
      <style:paragraph-properties fo:text-align="center"/>
      <style:text-properties fo:font-weight="bold" style:font-weight-asian="bold"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Pasiūlymai4" style:family="paragraph">
      <style:paragraph-properties fo:text-align="center"/>
      <style:text-properties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Pasiūlymai4" style:family="paragraph">
      <style:paragraph-properties fo:text-align="center"/>
      <style:text-properties fo:font-weight="bold" style:font-weight-asian="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ext-autospace="none" fo:text-align="justify" fo:text-indent="0.3451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weight="bold" style:font-weight-asian="bold" style:font-weight-complex="bold"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weight="bold" style:font-weight-asian="bold" style:font-weight-complex="bold"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weight="bold" style:font-weight-asian="bold" style:font-weight-complex="bold"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Pasiūlymai4"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style:style>
    <style:style style:name="P2437" style:parent-style-name="Pasiūlymai4" style:family="paragraph">
      <style:paragraph-properties fo:text-indent="0.1576in"/>
    </style:style>
    <style:style style:name="P2438" style:parent-style-name="Pasiūlymai4" style:family="paragraph">
      <style:paragraph-properties fo:text-indent="0.1576in"/>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Pasiūlymai4" style:family="paragraph">
      <style:paragraph-properties fo:text-align="center"/>
    </style:style>
    <style:style style:name="TableCell2442" style:family="table-cell">
      <style:table-cell-properties fo:border="0.0069in solid #000000" style:writing-mode="lr-tb" fo:padding-top="0in" fo:padding-left="0.075in" fo:padding-bottom="0in" fo:padding-right="0.075in"/>
    </style:style>
    <style:style style:name="P2443" style:parent-style-name="Pasiūlymai6" style:family="paragraph">
      <style:paragraph-properties fo:text-align="start"/>
    </style:style>
    <style:style style:name="P2444" style:parent-style-name="Pasiūlymai6" style:family="paragraph">
      <style:paragraph-properties fo:text-align="start"/>
    </style:style>
    <style:style style:name="T2445" style:parent-style-name="DefaultParagraphFont" style:family="text">
      <style:text-properties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4" style:family="paragraph">
      <style:paragraph-properties fo:text-align="center"/>
      <style:text-properties fo:font-weight="bold" style:font-weight-asian="bold"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4" style:family="paragraph">
      <style:paragraph-properties fo:text-align="center"/>
      <style:text-properties fo:font-weight="bold" style:font-weight-asian="bold"/>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4" style:family="paragraph">
      <style:paragraph-properties fo:text-align="center"/>
      <style:text-properties fo:font-weight="bold" style:font-weight-asian="bold"/>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text-autospace="none" fo:text-align="justify" fo:text-indent="0.3451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weight="bold" style:font-weight-asian="bold" style:font-weight-complex="bold"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weight="bold" style:font-weight-asian="bold" style:font-weight-complex="bold"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Pasiūlymai4"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Pasiūlymai4" style:family="paragraph">
      <style:paragraph-properties fo:text-indent="0.1576in"/>
    </style:style>
    <style:style style:name="P2463" style:parent-style-name="Pasiūlymai4" style:family="paragraph">
      <style:paragraph-properties fo:text-indent="0.1576in"/>
    </style:style>
    <style:style style:name="T2464" style:parent-style-name="DefaultParagraphFont" style:family="text">
      <style:text-properties fo:font-weight="bold" style:font-weight-asian="bold" style:letter-kerning="true" style:font-size-complex="12pt"/>
    </style:style>
    <style:style style:name="T2465" style:parent-style-name="DefaultParagraphFont" style:family="text">
      <style:text-properties style:letter-kerning="true" style:font-size-complex="12pt"/>
    </style:style>
    <style:style style:name="T2466" style:parent-style-name="DefaultParagraphFont" style:family="text">
      <style:text-properties fo:font-weight="bold" style:font-weight-asian="bold" style:font-weight-complex="normal" style:letter-kerning="true" style:font-size-complex="12pt"/>
    </style:style>
    <style:style style:name="T2467" style:parent-style-name="DefaultParagraphFont" style:family="text">
      <style:text-properties style:letter-kerning="true" style:font-size-complex="12pt"/>
    </style:style>
    <style:style style:name="P2468" style:parent-style-name="Pasiūlymai4" style:family="paragraph">
      <style:paragraph-properties fo:text-indent="0.1576in"/>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4"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6" style:family="paragraph">
      <style:paragraph-properties fo:text-align="start"/>
    </style:style>
    <style:style style:name="P2474" style:parent-style-name="Pasiūlymai6" style:family="paragraph">
      <style:paragraph-properties fo:text-align="start"/>
    </style:style>
    <style:style style:name="T2475" style:parent-style-name="DefaultParagraphFont" style:family="text">
      <style:text-properties fo:language="en" fo:country="US"/>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4" style:family="paragraph">
      <style:paragraph-properties fo:text-align="center"/>
      <style:text-properties fo:font-weight="bold" style:font-weight-asian="bold" fo:language="en" fo:country="US"/>
    </style:style>
    <style:style style:name="TableCell2478" style:family="table-cell">
      <style:table-cell-properties fo:border="0.0069in solid #000000" style:writing-mode="lr-tb" fo:padding-top="0in" fo:padding-left="0.075in" fo:padding-bottom="0in" fo:padding-right="0.075in"/>
    </style:style>
    <style:style style:name="P2479" style:parent-style-name="Pasiūlymai4" style:family="paragraph">
      <style:paragraph-properties fo:text-align="center"/>
      <style:text-properties fo:font-weight="bold" style:font-weight-asian="bold"/>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4" style:family="paragraph">
      <style:paragraph-properties fo:text-align="center"/>
      <style:text-properties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ext-autospace="none" fo:text-align="justify" fo:text-indent="0.3451in"/>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weight="bold" style:font-weight-asian="bold" style:font-weight-complex="bold"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4"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P2491" style:parent-style-name="Pasiūlymai4" style:family="paragraph">
      <style:paragraph-properties fo:text-indent="0.1576in"/>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Pasiūlymai4"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Pasiūlymai6" style:family="paragraph">
      <style:paragraph-properties fo:text-align="start"/>
    </style:style>
    <style:style style:name="P2497" style:parent-style-name="Pasiūlymai6" style:family="paragraph">
      <style:paragraph-properties fo:text-align="start"/>
    </style:style>
    <style:style style:name="T2498" style:parent-style-name="DefaultParagraphFont" style:family="text">
      <style:text-properties fo:language="en" fo:country="US"/>
    </style:style>
    <style:style style:name="TableCell2499" style:family="table-cell">
      <style:table-cell-properties fo:border="0.0069in solid #000000" style:writing-mode="lr-tb" fo:padding-top="0in" fo:padding-left="0.075in" fo:padding-bottom="0in" fo:padding-right="0.075in"/>
    </style:style>
    <style:style style:name="P2500" style:parent-style-name="Pasiūlymai4" style:family="paragraph">
      <style:paragraph-properties fo:text-align="center"/>
      <style:text-properties fo:font-weight="bold" style:font-weight-asian="bold"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Pasiūlymai4" style:family="paragraph">
      <style:paragraph-properties fo:text-align="center"/>
      <style:text-properties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4" style:family="paragraph">
      <style:paragraph-properties fo:text-align="center"/>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text-autospace="none" fo:text-align="justify" fo:text-indent="0.3451in"/>
      <style:text-properties style:font-name-asian="Calibri"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Pasiūlymai4" style:family="paragraph">
      <style:paragraph-properties fo:text-align="center"/>
    </style:style>
    <style:style style:name="P2509" style:parent-style-name="Pasiūlymai4" style:family="paragraph">
      <style:paragraph-properties fo:text-align="center"/>
    </style:style>
    <style:style style:name="P2510" style:parent-style-name="Pasiūlymai4" style:family="paragraph">
      <style:paragraph-properties fo:text-align="center"/>
      <style:text-properties fo:background-color="#FFFF00"/>
    </style:style>
    <style:style style:name="TableCell2511" style:family="table-cell">
      <style:table-cell-properties fo:border="0.0069in solid #000000" style:writing-mode="lr-tb" fo:padding-top="0in" fo:padding-left="0.075in" fo:padding-bottom="0in" fo:padding-right="0.075in"/>
    </style:style>
    <style:style style:name="P2512" style:parent-style-name="Pasiūlymai4" style:family="paragraph">
      <style:paragraph-properties fo:text-indent="0.1576in"/>
    </style:style>
    <style:style style:name="P2513" style:parent-style-name="Pasiūlymai4" style:family="paragraph">
      <style:paragraph-properties fo:text-indent="0.1576in"/>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4"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P2518" style:parent-style-name="Pasiūlymai6" style:family="paragraph">
      <style:paragraph-properties fo:text-align="start"/>
    </style:style>
    <style:style style:name="P2519" style:parent-style-name="Pasiūlymai6" style:family="paragraph">
      <style:paragraph-properties fo:text-align="start"/>
    </style:style>
    <style:style style:name="T2520" style:parent-style-name="DefaultParagraphFont" style:family="text">
      <style:text-properties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Pasiūlymai4" style:family="paragraph">
      <style:paragraph-properties fo:text-align="center"/>
      <style:text-properties fo:font-weight="bold" style:font-weight-asian="bold" fo:language="en" fo:country="US"/>
    </style:style>
    <style:style style:name="TableCell2523" style:family="table-cell">
      <style:table-cell-properties fo:border="0.0069in solid #000000" style:writing-mode="lr-tb" fo:padding-top="0in" fo:padding-left="0.075in" fo:padding-bottom="0in" fo:padding-right="0.075in"/>
    </style:style>
    <style:style style:name="P2524" style:parent-style-name="Pasiūlymai4" style:family="paragraph">
      <style:paragraph-properties fo:text-align="center"/>
      <style:text-properties fo:font-weight="bold" style:font-weight-asian="bold"/>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4" style:family="paragraph">
      <style:paragraph-properties fo:text-align="center"/>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ext-autospace="none" fo:text-align="justify" fo:text-indent="0.3451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weight="bold" style:font-weight-asian="bold" style:font-weight-complex="bold" fo:font-size="11pt" style:font-size-asian="11pt" style:font-size-complex="11pt"/>
    </style:style>
    <style:style style:name="T2531" style:parent-style-name="DefaultParagraphFont" style:family="text">
      <style:text-properties style:font-name-asian="Calibri" fo:font-weight="bold" style:font-weight-asian="bold" style:font-weight-complex="bold" fo:font-size="11pt" style:font-size-asian="11pt" style:font-size-complex="11pt"/>
    </style:style>
    <style:style style:name="T2532" style:parent-style-name="DefaultParagraphFont" style:family="text">
      <style:text-properties style:font-name-asian="Calibri" fo:font-weight="bold" style:font-weight-asian="bold" style:font-weight-complex="bold"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weight="bold" style:font-weight-asian="bold" style:font-weight-complex="bold"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weight="bold" style:font-weight-asian="bold" style:font-weight-complex="bold"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Pasiūlymai4" style:family="paragraph">
      <style:paragraph-properties fo:text-align="center"/>
    </style:style>
    <style:style style:name="TableCell2542" style:family="table-cell">
      <style:table-cell-properties fo:border="0.0069in solid #000000" style:writing-mode="lr-tb" fo:padding-top="0in" fo:padding-left="0.075in" fo:padding-bottom="0in" fo:padding-right="0.075in"/>
    </style:style>
    <style:style style:name="P2543" style:parent-style-name="Pasiūlymai4" style:family="paragraph">
      <style:paragraph-properties fo:text-indent="0.1576in"/>
    </style:style>
    <style:style style:name="T2544" style:parent-style-name="DefaultParagraphFont" style:family="text">
      <style:text-properties fo:language="en" fo:country="US"/>
    </style:style>
    <style:style style:name="T2545" style:parent-style-name="DefaultParagraphFont" style:family="text">
      <style:text-properties fo:language="en" fo:country="US"/>
    </style:style>
    <style:style style:name="T2546" style:parent-style-name="DefaultParagraphFont" style:family="text">
      <style:text-properties fo:language="en" fo:country="US"/>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Pasiūlymai4" style:family="paragraph">
      <style:paragraph-properties fo:text-align="center"/>
    </style:style>
    <style:style style:name="TableCell2550" style:family="table-cell">
      <style:table-cell-properties fo:border="0.0069in solid #000000" style:writing-mode="lr-tb" fo:padding-top="0in" fo:padding-left="0.075in" fo:padding-bottom="0in" fo:padding-right="0.075in"/>
    </style:style>
    <style:style style:name="P2551" style:parent-style-name="Pasiūlymai6" style:family="paragraph">
      <style:paragraph-properties fo:text-align="start"/>
    </style:style>
    <style:style style:name="P2552" style:parent-style-name="Pasiūlymai6" style:family="paragraph">
      <style:paragraph-properties fo:text-align="start"/>
    </style:style>
    <style:style style:name="T2553" style:parent-style-name="DefaultParagraphFont" style:family="text">
      <style:text-properties fo:language="en" fo:country="US"/>
    </style:style>
    <style:style style:name="TableCell2554" style:family="table-cell">
      <style:table-cell-properties fo:border="0.0069in solid #000000" style:writing-mode="lr-tb" fo:padding-top="0in" fo:padding-left="0.075in" fo:padding-bottom="0in" fo:padding-right="0.075in"/>
    </style:style>
    <style:style style:name="P2555" style:parent-style-name="Pasiūlymai4" style:family="paragraph">
      <style:paragraph-properties fo:text-align="center"/>
      <style:text-properties fo:font-weight="bold" style:font-weight-asian="bold" fo:language="en" fo:country="US"/>
    </style:style>
    <style:style style:name="TableCell2556" style:family="table-cell">
      <style:table-cell-properties fo:border="0.0069in solid #000000" style:writing-mode="lr-tb" fo:padding-top="0in" fo:padding-left="0.075in" fo:padding-bottom="0in" fo:padding-right="0.075in"/>
    </style:style>
    <style:style style:name="P2557" style:parent-style-name="Pasiūlymai4" style:family="paragraph">
      <style:paragraph-properties fo:text-align="center"/>
      <style:text-properties fo:font-weight="bold" style:font-weight-asian="bold" fo:language="en" fo:country="US"/>
    </style:style>
    <style:style style:name="TableCell2558" style:family="table-cell">
      <style:table-cell-properties fo:border="0.0069in solid #000000" style:writing-mode="lr-tb" fo:padding-top="0in" fo:padding-left="0.075in" fo:padding-bottom="0in" fo:padding-right="0.075in"/>
    </style:style>
    <style:style style:name="P2559" style:parent-style-name="Pasiūlymai4" style:family="paragraph">
      <style:paragraph-properties fo:text-align="center"/>
      <style:text-properties fo:font-weight="bold" style:font-weight-asian="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text-autospace="none" fo:text-align="justify" fo:text-indent="0.3451in"/>
      <style:text-properties style:font-name-asian="Calibri" fo:font-size="11pt" style:font-size-asian="11pt" style:font-size-complex="11pt"/>
    </style:style>
    <style:style style:name="P2562" style:parent-style-name="Default" style:family="paragraph">
      <style:paragraph-properties fo:text-align="justify" fo:text-indent="0.3451in"/>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4"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4" style:family="paragraph">
      <style:paragraph-properties fo:text-indent="0.1576in"/>
    </style:style>
    <style:style style:name="T2569" style:parent-style-name="DefaultParagraphFont" style:family="text">
      <style:text-properties fo:color="#000000"/>
    </style:style>
    <style:style style:name="T2570" style:parent-style-name="DefaultParagraphFont" style:family="text">
      <style:text-properties fo:color="#202122" fo:background-color="#FFFFFF"/>
    </style:style>
    <style:style style:name="P2571" style:parent-style-name="Normal" style:family="paragraph">
      <style:text-properties fo:font-size="9pt" style:font-size-asian="9pt" style:font-size-complex="9pt"/>
    </style:style>
    <style:style style:name="P2572" style:parent-style-name="Normal" style:family="paragraph">
      <style:paragraph-properties fo:keep-with-next="always" fo:text-indent="0.5in"/>
      <style:text-properties fo:font-weight="bold" style:font-weight-asian="bold" style:font-weight-complex="bold"/>
    </style:style>
    <style:style style:name="TableColumn2574" style:family="table-column">
      <style:table-column-properties style:column-width="0.3909in" style:use-optimal-column-width="false"/>
    </style:style>
    <style:style style:name="TableColumn2575" style:family="table-column">
      <style:table-column-properties style:column-width="1.3715in" style:use-optimal-column-width="false"/>
    </style:style>
    <style:style style:name="TableColumn2576" style:family="table-column">
      <style:table-column-properties style:column-width="0.4673in" style:use-optimal-column-width="false"/>
    </style:style>
    <style:style style:name="TableColumn2577" style:family="table-column">
      <style:table-column-properties style:column-width="0.4673in" style:use-optimal-column-width="false"/>
    </style:style>
    <style:style style:name="TableColumn2578" style:family="table-column">
      <style:table-column-properties style:column-width="0.4673in" style:use-optimal-column-width="false"/>
    </style:style>
    <style:style style:name="TableColumn2579" style:family="table-column">
      <style:table-column-properties style:column-width="0.3902in" style:use-optimal-column-width="false"/>
    </style:style>
    <style:style style:name="TableColumn2580" style:family="table-column">
      <style:table-column-properties style:column-width="3.7736in" style:use-optimal-column-width="false"/>
    </style:style>
    <style:style style:name="TableColumn2581" style:family="table-column">
      <style:table-column-properties style:column-width="1.2631in" style:use-optimal-column-width="false"/>
    </style:style>
    <style:style style:name="TableColumn2582" style:family="table-column">
      <style:table-column-properties style:column-width="1.9416in" style:use-optimal-column-width="false"/>
    </style:style>
    <style:style style:name="Table2573" style:family="table">
      <style:table-properties style:width="10.5333in" fo:margin-left="0in" table:align="center"/>
    </style:style>
    <style:style style:name="TableRow2583" style:family="table-row">
      <style:table-row-properties style:min-row-height="0.3277in" style:use-optimal-row-height="false" fo:keep-together="alway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glyph-orientation-vertical="0" style:vertical-align="middle" fo:padding-top="0in" fo:padding-left="0.075in" fo:padding-bottom="0in" fo:padding-right="0.075in"/>
    </style:style>
    <style:style style:name="P25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402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Pasiūlymai5" style:family="paragraph">
      <style:paragraph-properties fo:text-align="center"/>
      <style:text-properties fo:language="en" fo:country="US"/>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6" style:family="paragraph">
      <style:paragraph-properties fo:text-align="start"/>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4" style:family="paragraph">
      <style:paragraph-properties fo:text-align="center"/>
      <style:text-properties fo:font-weight="bold" style:font-weight-asian="bold"/>
    </style:style>
    <style:style style:name="TableCell2614" style:family="table-cell">
      <style:table-cell-properties fo:border="0.0069in solid #000000" style:writing-mode="lr-tb" fo:padding-top="0in" fo:padding-left="0.075in" fo:padding-bottom="0in" fo:padding-right="0.075in"/>
    </style:style>
    <style:style style:name="P2615" style:parent-style-name="Pasiūlymai4" style:family="paragraph">
      <style:paragraph-properties fo:text-align="center"/>
      <style:text-properties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Pasiūlymai4" style:family="paragraph">
      <style:paragraph-properties fo:text-align="center"/>
      <style:text-properties fo:font-weight="bold" style:font-weight-asian="bold"/>
    </style:style>
    <style:style style:name="TableCell2618" style:family="table-cell">
      <style:table-cell-properties fo:border="0.0069in solid #000000" style:writing-mode="lr-tb" fo:padding-top="0in" fo:padding-left="0.075in" fo:padding-bottom="0in" fo:padding-right="0.075in"/>
    </style:style>
    <style:style style:name="P2619" style:parent-style-name="Pasiūlymai5" style:family="paragraph">
      <style:paragraph-properties fo:text-align="center"/>
      <style:text-properties fo:font-weight="bold" style:font-weight-asian="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text-indent="0.2902in"/>
    </style:style>
    <style:style style:name="T2622" style:parent-style-name="DefaultParagraphFont" style:family="text">
      <style:text-properties fo:font-size="11pt" style:font-size-asian="11pt" style:font-size-complex="11pt"/>
    </style:style>
    <style:style style:name="T2623" style:parent-style-name="Hyperlink" style:family="text">
      <style:text-properties fo:font-size="11pt" style:font-size-asian="11pt" style:font-size-complex="11pt"/>
    </style:style>
    <style:style style:name="T2624" style:parent-style-name="Hyperlink" style:family="text">
      <style:text-properties fo:font-size="11pt" style:font-size-asian="11pt" style:font-size-complex="11pt" fo:background-color="#FFFFFF"/>
    </style:style>
    <style:style style:name="T2625" style:parent-style-name="DefaultParagraphFont" style:family="text">
      <style:text-properties fo:color="#000000" fo:font-size="11pt" style:font-size-asian="11pt" style:font-size-complex="11pt" fo:background-color="#FFFFFF"/>
    </style:style>
    <style:style style:name="P2626" style:parent-style-name="Normal" style:family="paragraph">
      <style:paragraph-properties fo:text-align="justify" fo:text-indent="0.2902in"/>
    </style:style>
    <style:style style:name="T2627" style:parent-style-name="DefaultParagraphFont" style:family="text">
      <style:text-properties fo:color="#000000" fo:font-size="11pt" style:font-size-asian="11pt" style:font-size-complex="11pt" fo:background-color="#FFFFFF"/>
    </style:style>
    <style:style style:name="T2628" style:parent-style-name="DefaultParagraphFont" style:family="text">
      <style:text-properties fo:font-size="11pt" style:font-size-asian="11pt" style:font-size-complex="11pt"/>
    </style:style>
    <style:style style:name="T2629" style:parent-style-name="Hyperlink" style:family="text">
      <style:text-properties fo:font-size="11pt" style:font-size-asian="11pt" style:font-size-complex="11pt"/>
    </style:style>
    <style:style style:name="T2630" style:parent-style-name="Hyperlink"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Pasiūlymai4" style:family="paragraph">
      <style:paragraph-properties fo:text-align="center"/>
    </style:style>
    <style:style style:name="P2634" style:parent-style-name="Pasiūlymai4" style:family="paragraph">
      <style:paragraph-properties fo:text-align="center"/>
      <style:text-properties fo:background-color="#FFFF00"/>
    </style:style>
    <style:style style:name="P2635" style:parent-style-name="Pasiūlymai4" style:family="paragraph">
      <style:paragraph-properties fo:text-align="center"/>
    </style:style>
    <style:style style:name="TableCell2636" style:family="table-cell">
      <style:table-cell-properties fo:border="0.0069in solid #000000" style:writing-mode="lr-tb" fo:padding-top="0in" fo:padding-left="0.075in" fo:padding-bottom="0in" fo:padding-right="0.075in"/>
    </style:style>
    <style:style style:name="P2637" style:parent-style-name="Pasiūlymai4" style:family="paragraph">
      <style:paragraph-properties fo:text-indent="0.1576in"/>
    </style:style>
    <style:style style:name="T2638" style:parent-style-name="DefaultParagraphFont" style:family="text">
      <style:text-properties fo:language="en" fo:country="US"/>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Pasiūlymai5" style:family="paragraph">
      <style:paragraph-properties fo:text-align="center"/>
      <style:text-properties fo:language="en" fo:country="US"/>
    </style:style>
    <style:style style:name="TableCell2642" style:family="table-cell">
      <style:table-cell-properties fo:border="0.0069in solid #000000" style:writing-mode="lr-tb" fo:padding-top="0in" fo:padding-left="0.075in" fo:padding-bottom="0in" fo:padding-right="0.075in"/>
    </style:style>
    <style:style style:name="P2643" style:parent-style-name="Pasiūlymai6" style:family="paragraph">
      <style:paragraph-properties fo:text-align="start"/>
    </style:style>
    <style:style style:name="TableCell2644" style:family="table-cell">
      <style:table-cell-properties fo:border="0.0069in solid #000000" style:writing-mode="lr-tb" fo:padding-top="0in" fo:padding-left="0.075in" fo:padding-bottom="0in" fo:padding-right="0.075in"/>
    </style:style>
    <style:style style:name="P2645" style:parent-style-name="Pasiūlymai4" style:family="paragraph">
      <style:paragraph-properties fo:text-align="center"/>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Pasiūlymai4" style:family="paragraph">
      <style:paragraph-properties fo:text-align="center"/>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P2649" style:parent-style-name="Pasiūlymai4" style:family="paragraph">
      <style:paragraph-properties fo:text-align="center"/>
      <style:text-properties fo:font-weight="bold" style:font-weight-asian="bold"/>
    </style:style>
    <style:style style:name="TableCell2650" style:family="table-cell">
      <style:table-cell-properties fo:border="0.0069in solid #000000" style:writing-mode="lr-tb" fo:padding-top="0in" fo:padding-left="0.075in" fo:padding-bottom="0in" fo:padding-right="0.075in"/>
    </style:style>
    <style:style style:name="P2651" style:parent-style-name="Pasiūlymai5" style:family="paragraph">
      <style:paragraph-properties fo:text-align="center"/>
      <style:text-properties fo:font-weight="bold" style:font-weight-asian="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text-indent="0.2902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language-asian="zh" style:country-asian="CN"/>
    </style:style>
    <style:style style:name="T265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zh" style:country-asian="CN"/>
    </style:style>
    <style:style style:name="T2657" style:parent-style-name="DefaultParagraphFont" style:family="text">
      <style:text-properties fo:font-size="11pt" style:font-size-asian="11pt" style:font-size-complex="11pt" style:language-asian="zh" style:country-asian="CN"/>
    </style:style>
    <style:style style:name="T2658" style:parent-style-name="DefaultParagraphFont" style:family="text">
      <style:text-properties fo:font-style="italic" style:font-style-asian="italic" style:letter-kerning="true" fo:font-size="11pt" style:font-size-asian="11pt" style:font-size-complex="11pt"/>
    </style:style>
    <style:style style:name="T2659" style:parent-style-name="DefaultParagraphFont" style:family="text">
      <style:text-properties fo:font-style="italic" style:font-style-asian="italic" style:letter-kerning="true" fo:font-size="11pt" style:font-size-asian="11pt" style:font-size-complex="11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style:letter-kerning="true" fo:font-size="11pt" style:font-size-asian="11pt" style:font-size-complex="11pt"/>
    </style:style>
    <style:style style:name="T2661" style:parent-style-name="DefaultParagraphFont" style:family="text">
      <style:text-properties style:letter-kerning="true"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4"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Pasiūlymai4" style:family="paragraph">
      <style:paragraph-properties fo:text-indent="0.1576in"/>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Pasiūlymai5" style:family="paragraph">
      <style:paragraph-properties fo:text-align="center"/>
      <style:text-properties fo:language="en" fo:country="US"/>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6" style:family="paragraph">
      <style:paragraph-properties fo:text-align="start"/>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4" style:family="paragraph">
      <style:paragraph-properties fo:text-align="center"/>
      <style:text-properties fo:font-weight="bold" style:font-weight-asian="bold"/>
    </style:style>
    <style:style style:name="TableCell2673" style:family="table-cell">
      <style:table-cell-properties fo:border="0.0069in solid #000000" style:writing-mode="lr-tb" fo:padding-top="0in" fo:padding-left="0.075in" fo:padding-bottom="0in" fo:padding-right="0.075in"/>
    </style:style>
    <style:style style:name="P2674" style:parent-style-name="Pasiūlymai4" style:family="paragraph">
      <style:paragraph-properties fo:text-align="center"/>
      <style:text-properties fo:font-weight="bold" style:font-weight-asian="bold"/>
    </style:style>
    <style:style style:name="TableCell2675" style:family="table-cell">
      <style:table-cell-properties fo:border="0.0069in solid #000000" style:writing-mode="lr-tb" fo:padding-top="0in" fo:padding-left="0.075in" fo:padding-bottom="0in" fo:padding-right="0.075in"/>
    </style:style>
    <style:style style:name="P2676" style:parent-style-name="Pasiūlymai4" style:family="paragraph">
      <style:paragraph-properties fo:text-align="center"/>
      <style:text-properties fo:font-weight="bold" style:font-weight-asian="bold"/>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5" style:family="paragraph">
      <style:paragraph-properties fo:text-align="center"/>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text-indent="0.2902in"/>
    </style:style>
    <style:style style:name="T2681" style:parent-style-name="DefaultParagraphFont" style:family="text">
      <style:text-properties style:letter-kerning="true"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4"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P2685" style:parent-style-name="Pasiūlymai4" style:family="paragraph">
      <style:paragraph-properties fo:text-indent="0.1576in"/>
    </style:style>
    <style:style style:name="P2686" style:parent-style-name="Pasiūlymai4" style:family="paragraph">
      <style:paragraph-properties fo:text-indent="0.1576in"/>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Pasiūlymai5" style:family="paragraph">
      <style:paragraph-properties fo:text-align="center"/>
      <style:text-properties fo:language="en" fo:country="US"/>
    </style:style>
    <style:style style:name="TableCell2690" style:family="table-cell">
      <style:table-cell-properties fo:border="0.0069in solid #000000" style:writing-mode="lr-tb" fo:padding-top="0in" fo:padding-left="0.075in" fo:padding-bottom="0in" fo:padding-right="0.075in"/>
    </style:style>
    <style:style style:name="P2691" style:parent-style-name="Pasiūlymai6" style:family="paragraph">
      <style:paragraph-properties fo:text-align="start"/>
    </style:style>
    <style:style style:name="TableCell2692" style:family="table-cell">
      <style:table-cell-properties fo:border="0.0069in solid #000000" style:writing-mode="lr-tb" fo:padding-top="0in" fo:padding-left="0.075in" fo:padding-bottom="0in" fo:padding-right="0.075in"/>
    </style:style>
    <style:style style:name="P2693" style:parent-style-name="Pasiūlymai4" style:family="paragraph">
      <style:paragraph-properties fo:text-align="center"/>
      <style:text-properties fo:font-weight="bold" style:font-weight-asian="bold" fo:language="en" fo:country="US"/>
    </style:style>
    <style:style style:name="TableCell2694" style:family="table-cell">
      <style:table-cell-properties fo:border="0.0069in solid #000000" style:writing-mode="lr-tb" fo:padding-top="0in" fo:padding-left="0.075in" fo:padding-bottom="0in" fo:padding-right="0.075in"/>
    </style:style>
    <style:style style:name="P2695" style:parent-style-name="Pasiūlymai4" style:family="paragraph">
      <style:paragraph-properties fo:text-align="center"/>
      <style:text-properties fo:font-weight="bold" style:font-weight-asian="bold"/>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4" style:family="paragraph">
      <style:paragraph-properties fo:text-align="center"/>
      <style:text-properties fo:font-weight="bold" style:font-weight-asian="bold"/>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5" style:family="paragraph">
      <style:paragraph-properties fo:text-align="center"/>
      <style:text-properties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2902in"/>
      <style:text-properties fo:font-size="11pt" style:font-size-asian="11pt" style:font-size-complex="11pt"/>
    </style:style>
    <style:style style:name="P2702" style:parent-style-name="Normal" style:family="paragraph">
      <style:paragraph-properties fo:text-align="justify" fo:text-indent="0.2902in"/>
      <style:text-properties fo:font-size="11pt" style:font-size-asian="11pt" style:font-size-complex="11pt"/>
    </style:style>
    <style:style style:name="P2703" style:parent-style-name="Normal" style:family="paragraph">
      <style:paragraph-properties fo:text-align="justify" fo:text-indent="0.2902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language-asian="zh" style:country-asian="CN"/>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2902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000000" fo:font-size="11pt" style:font-size-asian="11pt" style:font-size-complex="11pt" style:language-asian="zh" style:country-asian="CN"/>
    </style:style>
    <style:style style:name="P2710" style:parent-style-name="Normal" style:family="paragraph">
      <style:paragraph-properties fo:text-align="justify" fo:text-indent="0.2902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language-asian="zh" style:country-asian="CN"/>
    </style:style>
    <style:style style:name="T2713" style:parent-style-name="DefaultParagraphFont" style:family="text">
      <style:text-properties fo:font-size="11pt" style:font-size-asian="11pt" style:font-size-complex="11pt" style:language-asian="zh" style:country-asian="CN"/>
    </style:style>
    <style:style style:name="T2714" style:parent-style-name="DefaultParagraphFont" style:family="text">
      <style:text-properties fo:color="#000000" fo:font-size="11pt" style:font-size-asian="11pt" style:font-size-complex="11pt" style:language-asian="zh" style:country-asian="CN"/>
    </style:style>
    <style:style style:name="TableCell2715" style:family="table-cell">
      <style:table-cell-properties fo:border="0.0069in solid #000000" style:writing-mode="lr-tb" fo:padding-top="0in" fo:padding-left="0.075in" fo:padding-bottom="0in" fo:padding-right="0.075in"/>
    </style:style>
    <style:style style:name="P2716" style:parent-style-name="Pasiūlymai4" style:family="paragraph">
      <style:paragraph-properties fo:text-align="center"/>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4" style:family="paragraph">
      <style:paragraph-properties fo:text-indent="0.1576in"/>
    </style:style>
    <style:style style:name="T2719" style:parent-style-name="DefaultParagraphFont" style:family="text">
      <style:text-properties fo:language="en" fo:country="US"/>
    </style:style>
    <style:style style:name="P2720" style:parent-style-name="Pasiūlymai4" style:family="paragraph">
      <style:paragraph-properties fo:text-indent="0.1576in"/>
    </style:style>
    <style:style style:name="P2721" style:parent-style-name="Pasiūlymai4" style:family="paragraph">
      <style:paragraph-properties fo:text-indent="0.1576in"/>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Pasiūlymai5" style:family="paragraph">
      <style:paragraph-properties fo:text-align="center"/>
      <style:text-properties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Pasiūlymai6" style:family="paragraph">
      <style:paragraph-properties fo:text-align="start"/>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4" style:family="paragraph">
      <style:paragraph-properties fo:text-align="center"/>
    </style:style>
    <style:style style:name="T2729" style:parent-style-name="DefaultParagraphFont" style:family="text">
      <style:text-properties fo:font-weight="bold" style:font-weight-asian="bold"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Pasiūlymai4" style:family="paragraph">
      <style:paragraph-properties fo:text-align="center"/>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Pasiūlymai4" style:family="paragraph">
      <style:paragraph-properties fo:text-align="center"/>
      <style:text-properties fo:font-weight="bold" style:font-weight-asian="bold"/>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5" style:family="paragraph">
      <style:paragraph-properties fo:text-align="center"/>
      <style:text-properties fo:font-weight="bold" style:font-weight-asian="bold"/>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2902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zh" style:country-asian="CN"/>
    </style:style>
    <style:style style:name="TableCell2742" style:family="table-cell">
      <style:table-cell-properties fo:border="0.0069in solid #000000" style:writing-mode="lr-tb" fo:padding-top="0in" fo:padding-left="0.075in" fo:padding-bottom="0in" fo:padding-right="0.075in"/>
    </style:style>
    <style:style style:name="P2743" style:parent-style-name="Pasiūlymai4" style:family="paragraph">
      <style:paragraph-properties fo:text-align="center"/>
    </style:style>
    <style:style style:name="TableCell2744" style:family="table-cell">
      <style:table-cell-properties fo:border="0.0069in solid #000000" style:writing-mode="lr-tb" fo:padding-top="0in" fo:padding-left="0.075in" fo:padding-bottom="0in" fo:padding-right="0.075in"/>
    </style:style>
    <style:style style:name="P2745" style:parent-style-name="Pasiūlymai4" style:family="paragraph">
      <style:paragraph-properties fo:text-indent="0.1576in"/>
    </style:style>
    <style:style style:name="T2746" style:parent-style-name="DefaultParagraphFont" style:family="text">
      <style:text-properties fo:language="en" fo:country="US"/>
    </style:style>
    <style:style style:name="T2747" style:parent-style-name="DefaultParagraphFont" style:family="text">
      <style:text-properties fo:language="en" fo:country="US"/>
    </style:style>
    <style:style style:name="T2748" style:parent-style-name="DefaultParagraphFont" style:family="text">
      <style:text-properties fo:language="en" fo:country="US"/>
    </style:style>
    <style:style style:name="T2749" style:parent-style-name="DefaultParagraphFont" style:family="text">
      <style:text-properties fo:language="en" fo:country="US"/>
    </style:style>
    <style:style style:name="P2750" style:parent-style-name="Pasiūlymai4" style:family="paragraph">
      <style:paragraph-properties fo:text-indent="0.1576in"/>
    </style:style>
    <style:style style:name="P2751" style:parent-style-name="Pasiūlymai4" style:family="paragraph">
      <style:paragraph-properties fo:text-indent="0.157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Pasiūlymai5" style:family="paragraph">
      <style:paragraph-properties fo:text-align="center"/>
      <style:text-properties fo:language="en" fo:country="US"/>
    </style:style>
    <style:style style:name="TableCell2765" style:family="table-cell">
      <style:table-cell-properties fo:border="0.0069in solid #000000" style:writing-mode="lr-tb" fo:padding-top="0in" fo:padding-left="0.075in" fo:padding-bottom="0in" fo:padding-right="0.075in"/>
    </style:style>
    <style:style style:name="P2766" style:parent-style-name="Pasiūlymai6" style:family="paragraph">
      <style:paragraph-properties fo:text-align="start"/>
    </style:style>
    <style:style style:name="TableCell2767" style:family="table-cell">
      <style:table-cell-properties fo:border="0.0069in solid #000000" style:writing-mode="lr-tb" fo:padding-top="0in" fo:padding-left="0.075in" fo:padding-bottom="0in" fo:padding-right="0.075in"/>
    </style:style>
    <style:style style:name="P2768" style:parent-style-name="Pasiūlymai4" style:family="paragraph">
      <style:paragraph-properties fo:text-align="center"/>
      <style:text-properties fo:font-weight="bold" style:font-weight-asian="bold"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Pasiūlymai4" style:family="paragraph">
      <style:paragraph-properties fo:text-align="center"/>
      <style:text-properties fo:font-weight="bold" style:font-weight-asian="bold"/>
    </style:style>
    <style:style style:name="TableCell2771" style:family="table-cell">
      <style:table-cell-properties fo:border="0.0069in solid #000000" style:writing-mode="lr-tb" fo:padding-top="0in" fo:padding-left="0.075in" fo:padding-bottom="0in" fo:padding-right="0.075in"/>
    </style:style>
    <style:style style:name="P2772" style:parent-style-name="Pasiūlymai4" style:family="paragraph">
      <style:paragraph-properties fo:text-align="center"/>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Pasiūlymai5" style:family="paragraph">
      <style:paragraph-properties fo:text-align="center"/>
      <style:text-properties fo:font-weight="bold" style:font-weight-asian="bold"/>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2902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language-asian="zh" style:country-asian="CN"/>
    </style:style>
    <style:style style:name="T2779" style:parent-style-name="DefaultParagraphFont" style:family="text">
      <style:text-properties fo:font-size="11pt" style:font-size-asian="11pt" style:font-size-complex="11pt" style:language-asian="zh" style:country-asian="CN"/>
    </style:style>
    <style:style style:name="TableCell2780" style:family="table-cell">
      <style:table-cell-properties fo:border="0.0069in solid #000000" style:writing-mode="lr-tb" fo:padding-top="0in" fo:padding-left="0.075in" fo:padding-bottom="0in" fo:padding-right="0.075in"/>
    </style:style>
    <style:style style:name="P2781" style:parent-style-name="Pasiūlymai4" style:family="paragraph">
      <style:paragraph-properties fo:text-align="center"/>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4" style:family="paragraph">
      <style:paragraph-properties fo:text-indent="0.1576in"/>
    </style:style>
    <style:style style:name="P2784" style:parent-style-name="Pasiūlymai4" style:family="paragraph">
      <style:paragraph-properties fo:text-indent="0.1576in"/>
      <style:text-properties fo:background-color="#00FF00"/>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Pasiūlymai5" style:family="paragraph">
      <style:paragraph-properties fo:text-align="center"/>
      <style:text-properties fo:language="en" fo:country="US"/>
    </style:style>
    <style:style style:name="TableCell2788" style:family="table-cell">
      <style:table-cell-properties fo:border="0.0069in solid #000000" style:writing-mode="lr-tb" fo:padding-top="0in" fo:padding-left="0.075in" fo:padding-bottom="0in" fo:padding-right="0.075in"/>
    </style:style>
    <style:style style:name="P2789" style:parent-style-name="Pasiūlymai6" style:family="paragraph">
      <style:paragraph-properties fo:text-align="start"/>
    </style:style>
    <style:style style:name="TableCell2790" style:family="table-cell">
      <style:table-cell-properties fo:border="0.0069in solid #000000" style:writing-mode="lr-tb" fo:padding-top="0in" fo:padding-left="0.075in" fo:padding-bottom="0in" fo:padding-right="0.075in"/>
    </style:style>
    <style:style style:name="P2791" style:parent-style-name="Pasiūlymai4" style:family="paragraph">
      <style:paragraph-properties fo:text-align="center"/>
      <style:text-properties fo:font-weight="bold" style:font-weight-asian="bold" fo:language="en" fo:country="US"/>
    </style:style>
    <style:style style:name="TableCell2792" style:family="table-cell">
      <style:table-cell-properties fo:border="0.0069in solid #000000" style:writing-mode="lr-tb" fo:padding-top="0in" fo:padding-left="0.075in" fo:padding-bottom="0in" fo:padding-right="0.075in"/>
    </style:style>
    <style:style style:name="P2793" style:parent-style-name="Pasiūlymai4" style:family="paragraph">
      <style:paragraph-properties fo:text-align="center"/>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4" style:family="paragraph">
      <style:paragraph-properties fo:text-align="center"/>
      <style:text-properties fo:font-weight="bold" style:font-weight-asian="bold"/>
    </style:style>
    <style:style style:name="TableCell2796" style:family="table-cell">
      <style:table-cell-properties fo:border="0.0069in solid #000000" style:writing-mode="lr-tb" fo:padding-top="0in" fo:padding-left="0.075in" fo:padding-bottom="0in" fo:padding-right="0.075in"/>
    </style:style>
    <style:style style:name="P2797" style:parent-style-name="Pasiūlymai5" style:family="paragraph">
      <style:paragraph-properties fo:text-align="center"/>
      <style:text-properties fo:font-weight="bold" style:font-weight-asian="bold"/>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2902in"/>
    </style:style>
    <style:style style:name="T2800" style:parent-style-name="DefaultParagraphFont" style:family="text">
      <style:text-properties fo:font-size="11pt" style:font-size-asian="11pt" style:font-size-complex="11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Pasiūlymai4" style:family="paragraph">
      <style:paragraph-properties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4" style:family="paragraph">
      <style:paragraph-properties fo:text-indent="0.1576in"/>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Pasiūlymai5" style:family="paragraph">
      <style:paragraph-properties fo:text-align="center"/>
      <style:text-properties fo:language="en" fo:country="US"/>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5" style:family="paragraph">
      <style:text-properties fo:language="en" fo:country="US"/>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5" style:family="paragraph">
      <style:paragraph-properties fo:text-align="center"/>
      <style:text-properties fo:font-weight="bold" style:font-weight-asian="bold"/>
    </style:style>
    <style:style style:name="TableCell2812" style:family="table-cell">
      <style:table-cell-properties fo:border="0.0069in solid #000000" style:writing-mode="lr-tb" fo:padding-top="0in" fo:padding-left="0.075in" fo:padding-bottom="0in" fo:padding-right="0.075in"/>
    </style:style>
    <style:style style:name="P2813" style:parent-style-name="Pasiūlymai5" style:family="paragraph">
      <style:paragraph-properties fo:text-align="center"/>
      <style:text-properties fo:font-weight="bold" style:font-weight-asian="bold"/>
    </style:style>
    <style:style style:name="TableCell2814" style:family="table-cell">
      <style:table-cell-properties fo:border="0.0069in solid #000000" style:writing-mode="lr-tb" fo:padding-top="0in" fo:padding-left="0.075in" fo:padding-bottom="0in" fo:padding-right="0.075in"/>
    </style:style>
    <style:style style:name="P2815" style:parent-style-name="Pasiūlymai5" style:family="paragraph">
      <style:paragraph-properties fo:text-align="center"/>
      <style:text-properties fo:font-weight="bold" style:font-weight-asian="bold"/>
    </style:style>
    <style:style style:name="TableCell2816" style:family="table-cell">
      <style:table-cell-properties fo:border="0.0069in solid #000000" style:writing-mode="lr-tb" fo:padding-top="0in" fo:padding-left="0.075in" fo:padding-bottom="0in" fo:padding-right="0.075in"/>
    </style:style>
    <style:style style:name="P2817" style:parent-style-name="Pasiūlymai5" style:family="paragraph">
      <style:paragraph-properties fo:text-align="center"/>
      <style:text-properties fo:font-weight="bold" style:font-weight-asian="bold"/>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text-indent="0.2041in"/>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2041in"/>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2041in">
        <style:tab-stops>
          <style:tab-stop style:type="left" style:position="3.4583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2041in">
        <style:tab-stops>
          <style:tab-stop style:type="left" style:position="3.4583in"/>
        </style:tab-stops>
      </style:paragraph-properties>
    </style:style>
    <style:style style:name="T2826" style:parent-style-name="DefaultParagraphFont" style:family="text">
      <style:text-properties style:font-weight-complex="bold" fo:font-size="11pt" style:font-size-asian="11pt" style:font-size-complex="11pt"/>
    </style:style>
    <style:style style:name="P2827" style:parent-style-name="Pasiūlymai5" style:family="paragraph">
      <style:paragraph-properties fo:text-indent="0.2041in"/>
    </style:style>
    <style:style style:name="T2828" style:parent-style-name="DefaultParagraphFont" style:family="text">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Pasiūlymai5" style:family="paragraph">
      <style:paragraph-properties fo:text-align="center"/>
    </style:style>
    <style:style style:name="P2831" style:parent-style-name="Pasiūlymai5" style:family="paragraph">
      <style:paragraph-properties fo:text-align="center"/>
    </style:style>
    <style:style style:name="P2832" style:parent-style-name="Pasiūlymai5" style:family="paragraph">
      <style:paragraph-properties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5" style:family="paragraph">
      <style:paragraph-properties fo:text-indent="0.1576in"/>
    </style:style>
    <style:style style:name="T2835" style:parent-style-name="DefaultParagraphFont" style:family="text">
      <style:text-properties fo:language="en" fo:country="US"/>
    </style:style>
    <style:style style:name="P2836" style:parent-style-name="Pasiūlymai5" style:family="paragraph">
      <style:paragraph-properties fo:text-indent="0.1576in"/>
    </style:style>
    <style:style style:name="P2837" style:parent-style-name="Pasiūlymai5" style:family="paragraph">
      <style:paragraph-properties fo:text-indent="0.1576in"/>
    </style:style>
    <style:style style:name="P2838" style:parent-style-name="Pasiūlymai5" style:family="paragraph">
      <style:paragraph-properties fo:text-indent="0.1576in"/>
    </style:style>
    <style:style style:name="P2839" style:parent-style-name="Pasiūlymai5" style:family="paragraph">
      <style:paragraph-properties fo:text-indent="0.1576in"/>
    </style:style>
    <style:style style:name="T2840" style:parent-style-name="DefaultParagraphFont" style:family="text">
      <style:text-properties fo:font-weight="bold" style:font-weight-asian="bold"/>
    </style:style>
    <style:style style:name="T2841" style:parent-style-name="DefaultParagraphFont" style:family="text">
      <style:text-properties fo:language="en" fo:country="US"/>
    </style:style>
    <style:style style:name="T2842" style:parent-style-name="DefaultParagraphFont" style:family="text">
      <style:text-properties fo:language="en" fo:country="US"/>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Pasiūlymai5" style:family="paragraph">
      <style:paragraph-properties fo:text-align="center"/>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fo:language="en" fo:country="US"/>
    </style:style>
    <style:style style:name="TableCell2848" style:family="table-cell">
      <style:table-cell-properties fo:border="0.0069in solid #000000" style:writing-mode="lr-tb" fo:padding-top="0in" fo:padding-left="0.075in" fo:padding-bottom="0in" fo:padding-right="0.075in"/>
    </style:style>
    <style:style style:name="P2849" style:parent-style-name="Pasiūlymai5" style:family="paragraph">
      <style:paragraph-properties fo:text-align="center"/>
      <style:text-properties fo:font-weight="bold" style:font-weight-asian="bold"/>
    </style:style>
    <style:style style:name="TableCell2850" style:family="table-cell">
      <style:table-cell-properties fo:border="0.0069in solid #000000" style:writing-mode="lr-tb" fo:padding-top="0in" fo:padding-left="0.075in" fo:padding-bottom="0in" fo:padding-right="0.075in"/>
    </style:style>
    <style:style style:name="P2851" style:parent-style-name="Pasiūlymai5" style:family="paragraph">
      <style:paragraph-properties fo:text-align="center"/>
      <style:text-properties fo:font-weight="bold" style:font-weight-asian="bold"/>
    </style:style>
    <style:style style:name="TableCell2852" style:family="table-cell">
      <style:table-cell-properties fo:border="0.0069in solid #000000" style:writing-mode="lr-tb" fo:padding-top="0in" fo:padding-left="0.075in" fo:padding-bottom="0in" fo:padding-right="0.075in"/>
    </style:style>
    <style:style style:name="P2853" style:parent-style-name="Pasiūlymai5" style:family="paragraph">
      <style:paragraph-properties fo:text-align="center"/>
      <style:text-properties fo:font-weight="bold" style:font-weight-asian="bold"/>
    </style:style>
    <style:style style:name="TableCell2854" style:family="table-cell">
      <style:table-cell-properties fo:border="0.0069in solid #000000" style:writing-mode="lr-tb" fo:padding-top="0in" fo:padding-left="0.075in" fo:padding-bottom="0in" fo:padding-right="0.075in"/>
    </style:style>
    <style:style style:name="P2855" style:parent-style-name="Pasiūlymai5" style:family="paragraph">
      <style:paragraph-properties fo:text-align="center"/>
      <style:text-properties fo:font-weight="bold" style:font-weight-asian="bold"/>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text-indent="0.2041in"/>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fo:text-indent="0.2041in"/>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2041in">
        <style:tab-stops>
          <style:tab-stop style:type="left" style:position="3.4583in"/>
        </style:tab-stops>
      </style:paragraph-properties>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2041in">
        <style:tab-stops>
          <style:tab-stop style:type="left" style:position="3.4583in"/>
        </style:tab-stops>
      </style:paragraph-properties>
    </style:style>
    <style:style style:name="T2864" style:parent-style-name="DefaultParagraphFont" style:family="text">
      <style:text-properties style:font-weight-complex="bold" fo:font-size="11pt" style:font-size-asian="11pt" style:font-size-complex="11pt"/>
    </style:style>
    <style:style style:name="P2865" style:parent-style-name="Pasiūlymai5" style:family="paragraph">
      <style:paragraph-properties fo:text-indent="0.2041in"/>
    </style:style>
    <style:style style:name="T2866" style:parent-style-name="DefaultParagraphFont" style:family="text">
      <style:text-properties fo:font-weight="bold" style:font-weight-asian="bold"/>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5" style:family="paragraph">
      <style:paragraph-properties fo:text-align="center"/>
    </style:style>
    <style:style style:name="P2869" style:parent-style-name="Pasiūlymai5" style:family="paragraph">
      <style:paragraph-properties fo:text-align="center"/>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5" style:family="paragraph">
      <style:paragraph-properties fo:text-indent="0.1576in"/>
    </style:style>
    <style:style style:name="T2872" style:parent-style-name="DefaultParagraphFont" style:family="text">
      <style:text-properties fo:language="en" fo:country="US"/>
    </style:style>
    <style:style style:name="P2873" style:parent-style-name="Pasiūlymai5" style:family="paragraph">
      <style:paragraph-properties fo:text-indent="0.1576in"/>
    </style:style>
    <style:style style:name="P2874" style:parent-style-name="Pasiūlymai5" style:family="paragraph">
      <style:paragraph-properties fo:text-indent="0.1576in"/>
    </style:style>
    <style:style style:name="P2875" style:parent-style-name="Pasiūlymai5" style:family="paragraph">
      <style:paragraph-properties fo:text-indent="0.1576in"/>
    </style:style>
    <style:style style:name="P2876" style:parent-style-name="Pasiūlymai5" style:family="paragraph">
      <style:paragraph-properties fo:text-indent="0.1576in"/>
    </style:style>
    <style:style style:name="T2877" style:parent-style-name="DefaultParagraphFont" style:family="text">
      <style:text-properties fo:font-weight="bold" style:font-weight-asian="bold"/>
    </style:style>
    <style:style style:name="T2878" style:parent-style-name="DefaultParagraphFont" style:family="text">
      <style:text-properties fo:language="en" fo:country="US"/>
    </style:style>
    <style:style style:name="T2879" style:parent-style-name="DefaultParagraphFont" style:family="text">
      <style:text-properties fo:language="en" fo:country="US"/>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Pasiūlymai5" style:family="paragraph">
      <style:paragraph-properties fo:text-align="center"/>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fo:language="en" fo:country="US"/>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5" style:family="paragraph">
      <style:paragraph-properties fo:text-align="center"/>
      <style:text-properties fo:font-weight="bold" style:font-weight-asian="bold"/>
    </style:style>
    <style:style style:name="TableCell2887" style:family="table-cell">
      <style:table-cell-properties fo:border="0.0069in solid #000000" style:writing-mode="lr-tb" fo:padding-top="0in" fo:padding-left="0.075in" fo:padding-bottom="0in" fo:padding-right="0.075in"/>
    </style:style>
    <style:style style:name="P2888" style:parent-style-name="Pasiūlymai5" style:family="paragraph">
      <style:paragraph-properties fo:text-align="center"/>
      <style:text-properties fo:font-weight="bold" style:font-weight-asian="bold"/>
    </style:style>
    <style:style style:name="TableCell2889" style:family="table-cell">
      <style:table-cell-properties fo:border="0.0069in solid #000000" style:writing-mode="lr-tb" fo:padding-top="0in" fo:padding-left="0.075in" fo:padding-bottom="0in" fo:padding-right="0.075in"/>
    </style:style>
    <style:style style:name="P2890" style:parent-style-name="Pasiūlymai5" style:family="paragraph">
      <style:paragraph-properties fo:text-align="center"/>
      <style:text-properties fo:font-weight="bold" style:font-weight-asian="bold"/>
    </style:style>
    <style:style style:name="TableCell2891" style:family="table-cell">
      <style:table-cell-properties fo:border="0.0069in solid #000000" style:writing-mode="lr-tb" fo:padding-top="0in" fo:padding-left="0.075in" fo:padding-bottom="0in" fo:padding-right="0.075in"/>
    </style:style>
    <style:style style:name="P2892" style:parent-style-name="Pasiūlymai5" style:family="paragraph">
      <style:paragraph-properties fo:text-align="center"/>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text-indent="0.2041in"/>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2041in"/>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2041in">
        <style:tab-stops>
          <style:tab-stop style:type="left" style:position="3.4583in"/>
        </style:tab-stops>
      </style:paragraph-properties>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2041in">
        <style:tab-stops>
          <style:tab-stop style:type="left" style:position="3.4583in"/>
        </style:tab-stops>
      </style:paragraph-properties>
    </style:style>
    <style:style style:name="T2901" style:parent-style-name="DefaultParagraphFont" style:family="text">
      <style:text-properties style:font-weight-complex="bold" fo:font-size="11pt" style:font-size-asian="11pt" style:font-size-complex="11pt"/>
    </style:style>
    <style:style style:name="P2902" style:parent-style-name="Pasiūlymai5" style:family="paragraph">
      <style:paragraph-properties fo:text-indent="0.2041in"/>
    </style:style>
    <style:style style:name="T2903" style:parent-style-name="DefaultParagraphFont" style:family="text">
      <style:text-properties style:text-line-through-style="solid" style:text-line-through-width="auto" style:text-line-through-color="font-color" style:text-line-through-mode="continuous" style:text-line-through-type="single"/>
    </style:style>
    <style:style style:name="T2904" style:parent-style-name="DefaultParagraphFont" style:family="text">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5" style:family="paragraph">
      <style:paragraph-properties fo:text-align="center"/>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5" style:family="paragraph">
      <style:paragraph-properties fo:text-indent="0.1576in"/>
    </style:style>
    <style:style style:name="T2909" style:parent-style-name="DefaultParagraphFont" style:family="text">
      <style:text-properties fo:language="en" fo:country="US"/>
    </style:style>
    <style:style style:name="T2910" style:parent-style-name="DefaultParagraphFont" style:family="text">
      <style:text-properties fo:language="en" fo:country="US"/>
    </style:style>
    <style:style style:name="T2911" style:parent-style-name="DefaultParagraphFont" style:family="text">
      <style:text-properties fo:language="en" fo:country="US"/>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Pasiūlymai5" style:family="paragraph">
      <style:paragraph-properties fo:text-align="center"/>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language="en" fo:country="US"/>
    </style:style>
    <style:style style:name="TableCell2917" style:family="table-cell">
      <style:table-cell-properties fo:border="0.0069in solid #000000" style:writing-mode="lr-tb" fo:padding-top="0in" fo:padding-left="0.075in" fo:padding-bottom="0in" fo:padding-right="0.075in"/>
    </style:style>
    <style:style style:name="P2918" style:parent-style-name="Pasiūlymai5" style:family="paragraph">
      <style:paragraph-properties fo:text-align="center"/>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Pasiūlymai5" style:family="paragraph">
      <style:paragraph-properties fo:text-align="center"/>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5" style:family="paragraph">
      <style:paragraph-properties fo:text-align="center"/>
      <style:text-properties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5" style:family="paragraph">
      <style:paragraph-properties fo:text-align="center"/>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text-indent="0.2041in"/>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2041in">
        <style:tab-stops>
          <style:tab-stop style:type="left" style:position="3.4583in"/>
        </style:tab-stops>
      </style:paragraph-properties>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2041in">
        <style:tab-stops>
          <style:tab-stop style:type="left" style:position="3.4583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2041in">
        <style:tab-stops>
          <style:tab-stop style:type="left" style:position="3.4583in"/>
        </style:tab-stops>
      </style:paragraph-properties>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2041in">
        <style:tab-stops>
          <style:tab-stop style:type="left" style:position="3.4583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letter-kerning="true"/>
    </style:style>
    <style:style style:name="TableCell2939" style:family="table-cell">
      <style:table-cell-properties fo:border="0.0069in solid #000000" style:writing-mode="lr-tb" fo:padding-top="0in" fo:padding-left="0.075in" fo:padding-bottom="0in" fo:padding-right="0.075in"/>
    </style:style>
    <style:style style:name="P2940" style:parent-style-name="Pasiūlymai5" style:family="paragraph">
      <style:paragraph-properties fo:text-align="center"/>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fo:language="en" fo:country="US"/>
    </style:style>
    <style:style style:name="P2943" style:parent-style-name="Pasiūlymai5" style:family="paragraph">
      <style:paragraph-properties fo:text-indent="0.1576in"/>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Pasiūlymai5" style:family="paragraph">
      <style:paragraph-properties fo:text-align="center"/>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fo:language="en" fo:country="US"/>
    </style:style>
    <style:style style:name="TableCell2949" style:family="table-cell">
      <style:table-cell-properties fo:border="0.0069in solid #000000" style:writing-mode="lr-tb" fo:padding-top="0in" fo:padding-left="0.075in" fo:padding-bottom="0in" fo:padding-right="0.075in"/>
    </style:style>
    <style:style style:name="P2950" style:parent-style-name="Pasiūlymai5" style:family="paragraph">
      <style:paragraph-properties fo:text-align="center"/>
      <style:text-properties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Pasiūlymai5" style:family="paragraph">
      <style:paragraph-properties fo:text-align="center"/>
      <style:text-properties fo:font-weight="bold" style:font-weight-asian="bold"/>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5" style:family="paragraph">
      <style:paragraph-properties fo:text-align="center"/>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Pasiūlymai5" style:family="paragraph">
      <style:paragraph-properties fo:text-align="center"/>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2041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2041in"/>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2041in">
        <style:tab-stops>
          <style:tab-stop style:type="left" style:position="3.4583in"/>
        </style:tab-stops>
      </style:paragraph-properties>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2041in"/>
    </style:style>
    <style:style style:name="T2966" style:parent-style-name="DefaultParagraphFont" style:family="text">
      <style:text-properties style:font-weight-complex="bold" fo:font-size="11pt" style:font-size-asian="11pt" style:font-size-complex="11pt"/>
    </style:style>
    <style:style style:name="P2967" style:parent-style-name="Pasiūlymai5" style:family="paragraph">
      <style:paragraph-properties fo:text-indent="0.2041in"/>
    </style:style>
    <style:style style:name="T2968" style:parent-style-name="DefaultParagraphFont" style:family="text">
      <style:text-properties fo:font-weight="bold" style:font-weight-asian="bold"/>
    </style:style>
    <style:style style:name="TableCell2969" style:family="table-cell">
      <style:table-cell-properties fo:border="0.0069in solid #000000" style:writing-mode="lr-tb" fo:padding-top="0in" fo:padding-left="0.075in" fo:padding-bottom="0in" fo:padding-right="0.075in"/>
    </style:style>
    <style:style style:name="P2970" style:parent-style-name="Pasiūlymai5" style:family="paragraph">
      <style:paragraph-properties fo:text-align="center"/>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5" style:family="paragraph">
      <style:paragraph-properties fo:text-indent="0.1576in"/>
    </style:style>
    <style:style style:name="T2973" style:parent-style-name="DefaultParagraphFont" style:family="text">
      <style:text-properties fo:language="en" fo:country="US"/>
    </style:style>
    <style:style style:name="T2974" style:parent-style-name="DefaultParagraphFont" style:family="text">
      <style:text-properties fo:language="en" fo:country="US"/>
    </style:style>
    <style:style style:name="T2975" style:parent-style-name="DefaultParagraphFont" style:family="text">
      <style:text-properties fo:language="en" fo:country="US"/>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5" style:family="paragraph">
      <style:paragraph-properties fo:text-align="center"/>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fo:language="en" fo:country="US"/>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5" style:family="paragraph">
      <style:paragraph-properties fo:text-align="center"/>
      <style:text-properties fo:font-weight="bold" style:font-weight-asian="bold"/>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5" style:family="paragraph">
      <style:paragraph-properties fo:text-align="center"/>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5" style:family="paragraph">
      <style:paragraph-properties fo:text-align="center"/>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5" style:family="paragraph">
      <style:paragraph-properties fo:text-align="center"/>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text-indent="0.2041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2041in"/>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2041in">
        <style:tab-stops>
          <style:tab-stop style:type="left" style:position="3.4583in"/>
        </style:tab-stops>
      </style:paragraph-properties>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2041in"/>
    </style:style>
    <style:style style:name="T2998" style:parent-style-name="DefaultParagraphFont" style:family="text">
      <style:text-properties style:font-weight-complex="bold" fo:font-size="11pt" style:font-size-asian="11pt" style:font-size-complex="11pt"/>
    </style:style>
    <style:style style:name="P2999" style:parent-style-name="Pasiūlymai5" style:family="paragraph">
      <style:paragraph-properties fo:text-indent="0.2041in"/>
    </style:style>
    <style:style style:name="T3000" style:parent-style-name="DefaultParagraphFont" style:family="text">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Pasiūlymai5" style:family="paragraph">
      <style:paragraph-properties fo:text-align="center"/>
    </style:style>
    <style:style style:name="TableCell3003" style:family="table-cell">
      <style:table-cell-properties fo:border="0.0069in solid #000000" style:writing-mode="lr-tb" fo:padding-top="0in" fo:padding-left="0.075in" fo:padding-bottom="0in" fo:padding-right="0.075in"/>
    </style:style>
    <style:style style:name="P3004" style:parent-style-name="Pasiūlymai4" style:family="paragraph">
      <style:paragraph-properties fo:text-indent="0.1576in"/>
    </style:style>
    <style:style style:name="T3005" style:parent-style-name="DefaultParagraphFont" style:family="text">
      <style:text-properties fo:language="en" fo:country="US"/>
    </style:style>
    <style:style style:name="T3006" style:parent-style-name="DefaultParagraphFont" style:family="text">
      <style:text-properties fo:language="en" fo:country="US"/>
    </style:style>
    <style:style style:name="P3007" style:parent-style-name="Pasiūlymai4" style:family="paragraph">
      <style:paragraph-properties fo:text-indent="0.1576in"/>
    </style:style>
    <style:style style:name="T3008" style:parent-style-name="DefaultParagraphFont" style:family="text">
      <style:text-properties fo:language="en" fo:country="US"/>
    </style:style>
    <style:style style:name="T3009" style:parent-style-name="DefaultParagraphFont" style:family="text">
      <style:text-properties style:letter-kerning="true" style:font-size-complex="12pt"/>
    </style:style>
    <style:style style:name="T3010" style:parent-style-name="DefaultParagraphFont" style:family="text">
      <style:text-properties style:letter-kerning="true" style:font-size-complex="12pt" style:language-asian="lt" style:country-asian="LT"/>
    </style:style>
    <style:style style:name="T301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01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013" style:parent-style-name="DefaultParagraphFont" style:family="text">
      <style:text-properties style:letter-kerning="true" style:font-size-complex="12pt" style:language-asian="lt" style:country-asian="LT"/>
    </style:style>
    <style:style style:name="T3014" style:parent-style-name="DefaultParagraphFont" style:family="text">
      <style:text-properties fo:font-weight="bold" style:font-weight-asian="bold" style:letter-kerning="true" style:font-size-complex="12pt" style:language-asian="lt" style:country-asian="LT"/>
    </style:style>
    <style:style style:name="T3015" style:parent-style-name="DefaultParagraphFont" style:family="text">
      <style:text-properties fo:font-weight="bold" style:font-weight-asian="bold" style:letter-kerning="true" style:font-size-complex="12pt" style:language-asian="lt" style:country-asian="LT"/>
    </style:style>
    <style:style style:name="T3016" style:parent-style-name="DefaultParagraphFont" style:family="text">
      <style:text-properties fo:font-weight="bold" style:font-weight-asian="bold" style:letter-kerning="true" style:font-size-complex="12pt" style:language-asian="lt" style:country-asian="LT"/>
    </style:style>
    <style:style style:name="T3017" style:parent-style-name="DefaultParagraphFont" style:family="text">
      <style:text-properties fo:font-weight="bold" style:font-weight-asian="bold" style:letter-kerning="true" style:font-size-complex="12pt" style:language-asian="lt" style:country-asian="LT"/>
    </style:style>
    <style:style style:name="T3018" style:parent-style-name="DefaultParagraphFont" style:family="text">
      <style:text-properties fo:font-weight="bold" style:font-weight-asian="bold" style:letter-kerning="true" style:font-size-complex="12pt" fo:language="en" fo:country="US" style:language-asian="lt" style:country-asian="LT"/>
    </style:style>
    <style:style style:name="T3019" style:parent-style-name="DefaultParagraphFont" style:family="text">
      <style:text-properties fo:font-weight="bold" style:font-weight-asian="bold" style:letter-kerning="true" style:font-size-complex="12pt" style:language-asian="lt" style:country-asian="LT"/>
    </style:style>
    <style:style style:name="T3020" style:parent-style-name="DefaultParagraphFont" style:family="text">
      <style:text-properties fo:font-weight="bold" style:font-weight-asian="bold" style:letter-kerning="true" style:font-size-complex="12pt" fo:language="en" fo:country="US" style:language-asian="lt" style:country-asian="LT"/>
    </style:style>
    <style:style style:name="T3021" style:parent-style-name="DefaultParagraphFont" style:family="text">
      <style:text-properties fo:font-weight="bold" style:font-weight-asian="bold" style:letter-kerning="true" style:font-size-complex="12pt" style:language-asian="lt" style:country-asian="LT"/>
    </style:style>
    <style:style style:name="T3022" style:parent-style-name="DefaultParagraphFont" style:family="text">
      <style:text-properties style:letter-kerning="true" style:font-size-complex="12pt" style:language-asian="lt" style:country-asian="LT"/>
    </style:style>
    <style:style style:name="P3023" style:parent-style-name="Pasiūlymai4" style:family="paragraph">
      <style:paragraph-properties fo:text-indent="0.1576in"/>
    </style:style>
    <style:style style:name="T3024" style:parent-style-name="DefaultParagraphFont" style:family="text">
      <style:text-properties style:letter-kerning="true" style:font-size-complex="12pt" style:language-asian="lt" style:country-asian="LT"/>
    </style:style>
    <style:style style:name="T3025" style:parent-style-name="DefaultParagraphFont" style:family="text">
      <style:text-properties style:letter-kerning="true" style:font-size-complex="12pt" fo:language="en" fo:country="US" style:language-asian="lt" style:country-asian="LT"/>
    </style:style>
    <style:style style:name="T3026" style:parent-style-name="DefaultParagraphFont" style:family="text">
      <style:text-properties style:letter-kerning="true" style:font-size-complex="12pt" fo:language="en" fo:country="US"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Pasiūlymai5" style:family="paragraph">
      <style:paragraph-properties fo:text-align="center"/>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Pasiūlymai5" style:family="paragraph">
      <style:paragraph-properties fo:text-align="center"/>
      <style:text-properties fo:font-weight="bold" style:font-weight-asian="bold"/>
    </style:style>
    <style:style style:name="TableCell3034" style:family="table-cell">
      <style:table-cell-properties fo:border="0.0069in solid #000000" style:writing-mode="lr-tb" fo:padding-top="0in" fo:padding-left="0.075in" fo:padding-bottom="0in" fo:padding-right="0.075in"/>
    </style:style>
    <style:style style:name="P3035" style:parent-style-name="Pasiūlymai5" style:family="paragraph">
      <style:paragraph-properties fo:text-align="center"/>
      <style:text-properties fo:font-weight="bold" style:font-weight-asian="bold"/>
    </style:style>
    <style:style style:name="TableCell3036" style:family="table-cell">
      <style:table-cell-properties fo:border="0.0069in solid #000000" style:writing-mode="lr-tb" fo:padding-top="0in" fo:padding-left="0.075in" fo:padding-bottom="0in" fo:padding-right="0.075in"/>
    </style:style>
    <style:style style:name="P3037" style:parent-style-name="Pasiūlymai5" style:family="paragraph">
      <style:paragraph-properties fo:text-align="center"/>
      <style:text-properties fo:font-weight="bold" style:font-weight-asian="bold"/>
    </style:style>
    <style:style style:name="TableCell3038" style:family="table-cell">
      <style:table-cell-properties fo:border="0.0069in solid #000000" style:writing-mode="lr-tb" fo:padding-top="0in" fo:padding-left="0.075in" fo:padding-bottom="0in" fo:padding-right="0.075in"/>
    </style:style>
    <style:style style:name="P3039" style:parent-style-name="Pasiūlymai5" style:family="paragraph">
      <style:paragraph-properties fo:text-align="center"/>
      <style:text-properties fo:font-weight="bold" style:font-weight-asian="bold"/>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2041in"/>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2041in"/>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2041in">
        <style:tab-stops>
          <style:tab-stop style:type="left" style:position="3.4583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2041in">
        <style:tab-stops>
          <style:tab-stop style:type="left" style:position="3.4583in"/>
        </style:tab-stops>
      </style:paragraph-properties>
    </style:style>
    <style:style style:name="T3049" style:parent-style-name="DefaultParagraphFont" style:family="text">
      <style:text-properties style:font-weight-complex="bold" fo:font-size="11pt" style:font-size-asian="11pt" style:font-size-complex="11pt"/>
    </style:style>
    <style:style style:name="P3050" style:parent-style-name="Pasiūlymai5" style:family="paragraph">
      <style:paragraph-properties fo:text-indent="0.2041in"/>
    </style:style>
    <style:style style:name="T3051" style:parent-style-name="DefaultParagraphFont" style:family="text">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5" style:family="paragraph">
      <style:paragraph-properties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Pasiūlymai5" style:family="paragraph">
      <style:paragraph-properties fo:text-indent="0.1576in"/>
    </style:style>
    <style:style style:name="T3056" style:parent-style-name="DefaultParagraphFont" style:family="text">
      <style:text-properties fo:language="en" fo:country="US"/>
    </style:style>
    <style:style style:name="P3057" style:parent-style-name="Normal" style:family="paragraph">
      <style:paragraph-properties fo:keep-with-next="always" fo:text-indent="0.5in"/>
      <style:text-properties fo:font-weight="bold" style:font-weight-asian="bold" style:font-weight-complex="bold" fo:font-size="10pt" style:font-size-asian="10pt"/>
    </style:style>
    <style:style style:name="P3058" style:parent-style-name="Normal" style:family="paragraph">
      <style:paragraph-properties fo:keep-with-next="always" fo:text-indent="0.5in"/>
      <style:text-properties fo:font-weight="bold" style:font-weight-asian="bold" style:font-weight-complex="bold"/>
    </style:style>
    <style:style style:name="P3059" style:parent-style-name="Normal" style:family="paragraph">
      <style:paragraph-properties fo:text-align="justify"/>
      <style:text-properties fo:font-size="10pt" style:font-size-asian="10pt"/>
    </style:style>
    <style:style style:name="TableColumn3061" style:family="table-column">
      <style:table-column-properties style:column-width="0.3902in" style:use-optimal-column-width="false"/>
    </style:style>
    <style:style style:name="TableColumn3062" style:family="table-column">
      <style:table-column-properties style:column-width="1.3687in" style:use-optimal-column-width="false"/>
    </style:style>
    <style:style style:name="TableColumn3063" style:family="table-column">
      <style:table-column-properties style:column-width="0.4666in" style:use-optimal-column-width="false"/>
    </style:style>
    <style:style style:name="TableColumn3064" style:family="table-column">
      <style:table-column-properties style:column-width="0.4868in" style:use-optimal-column-width="false"/>
    </style:style>
    <style:style style:name="TableColumn3065" style:family="table-column">
      <style:table-column-properties style:column-width="0.4666in" style:use-optimal-column-width="false"/>
    </style:style>
    <style:style style:name="TableColumn3066" style:family="table-column">
      <style:table-column-properties style:column-width="0.3895in" style:use-optimal-column-width="false"/>
    </style:style>
    <style:style style:name="TableColumn3067" style:family="table-column">
      <style:table-column-properties style:column-width="3.7652in" style:use-optimal-column-width="false"/>
    </style:style>
    <style:style style:name="TableColumn3068" style:family="table-column">
      <style:table-column-properties style:column-width="1.2611in" style:use-optimal-column-width="false"/>
    </style:style>
    <style:style style:name="TableColumn3069" style:family="table-column">
      <style:table-column-properties style:column-width="1.9381in" style:use-optimal-column-width="false"/>
    </style:style>
    <style:style style:name="Table3060" style:family="table">
      <style:table-properties style:width="10.5333in" fo:margin-left="0in" table:align="center"/>
    </style:style>
    <style:style style:name="TableRow3070" style:family="table-row">
      <style:table-row-properties style:min-row-height="0.3277in" style:use-optimal-row-height="false" fo:keep-together="alway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glyph-orientation-vertical="0" style:vertical-align="middle" fo:padding-top="0in" fo:padding-left="0.075in" fo:padding-bottom="0in" fo:padding-right="0.075in"/>
    </style:style>
    <style:style style:name="P30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P3086" style:parent-style-name="Normal" style:family="paragraph">
      <style:paragraph-properties fo:text-align="center"/>
      <style:text-properties fo:font-size="11pt" style:font-size-asian="11pt" style:font-size-complex="11pt"/>
    </style:style>
    <style:style style:name="TableRow3087" style:family="table-row">
      <style:table-row-properties style:min-row-height="0.4111in" style:use-optimal-row-height="false"/>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P3099" style:parent-style-name="Normal" style:family="paragraph">
      <style:text-properties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Pasiūlymai6" style:family="paragraph">
      <style:paragraph-properties fo:text-align="center"/>
      <style:text-properties fo:language="en" fo:country="US"/>
    </style:style>
    <style:style style:name="TableCell3103" style:family="table-cell">
      <style:table-cell-properties fo:border="0.0069in solid #000000" style:writing-mode="lr-tb" fo:padding-top="0in" fo:padding-left="0.075in" fo:padding-bottom="0in" fo:padding-right="0.075in"/>
    </style:style>
    <style:style style:name="P3104" style:parent-style-name="Pasiūlymai6" style:family="paragraph">
      <style:text-properties fo:language="en" fo:country="US"/>
    </style:style>
    <style:style style:name="TableCell3105" style:family="table-cell">
      <style:table-cell-properties fo:border="0.0069in solid #000000" style:writing-mode="lr-tb" fo:padding-top="0in" fo:padding-left="0.075in" fo:padding-bottom="0in" fo:padding-right="0.075in"/>
    </style:style>
    <style:style style:name="P3106" style:parent-style-name="Pasiūlymai6" style:family="paragraph">
      <style:paragraph-properties fo:text-align="center"/>
      <style:text-properties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Pasiūlymai6" style:family="paragraph">
      <style:paragraph-properties fo:text-align="center"/>
      <style:text-properties fo:font-weight="bold" style:font-weight-asian="bold"/>
    </style:style>
    <style:style style:name="TableCell3109" style:family="table-cell">
      <style:table-cell-properties fo:border="0.0069in solid #000000" style:writing-mode="lr-tb" fo:padding-top="0in" fo:padding-left="0.075in" fo:padding-bottom="0in" fo:padding-right="0.075in"/>
    </style:style>
    <style:style style:name="P3110" style:parent-style-name="Pasiūlymai6" style:family="paragraph">
      <style:paragraph-properties fo:text-align="center"/>
      <style:text-properties fo:font-weight="bold" style:font-weight-asian="bold"/>
    </style:style>
    <style:style style:name="TableCell3111" style:family="table-cell">
      <style:table-cell-properties fo:border="0.0069in solid #000000" style:writing-mode="lr-tb" fo:padding-top="0in" fo:padding-left="0.075in" fo:padding-bottom="0in" fo:padding-right="0.075in"/>
    </style:style>
    <style:style style:name="P3112" style:parent-style-name="Pasiūlymai6" style:family="paragraph">
      <style:paragraph-properties fo:text-align="center"/>
    </style:style>
    <style:style style:name="TableCell3113" style:family="table-cell">
      <style:table-cell-properties fo:border="0.0069in solid #000000" style:writing-mode="lr-tb" fo:padding-top="0in" fo:padding-left="0.075in" fo:padding-bottom="0in" fo:padding-right="0.075in"/>
    </style:style>
    <style:style style:name="P3114" style:parent-style-name="Pasiūlymai6" style:family="paragraph">
      <style:paragraph-properties fo:text-indent="0.1576in"/>
    </style:style>
    <style:style style:name="P3115" style:parent-style-name="Pasiūlymai6" style:family="paragraph">
      <style:paragraph-properties fo:text-indent="0.1576in"/>
      <style:text-properties fo:font-weight="bold" style:font-weight-asian="bold"/>
    </style:style>
    <style:style style:name="P3116" style:parent-style-name="Pasiūlymai6" style:family="paragraph">
      <style:paragraph-properties fo:text-indent="0.1576in"/>
    </style:style>
    <style:style style:name="P3117" style:parent-style-name="Pasiūlymai6" style:family="paragraph">
      <style:paragraph-properties fo:text-indent="0.1576in"/>
      <style:text-properties fo:font-weight="bold" style:font-weight-asian="bold"/>
    </style:style>
    <style:style style:name="P3118" style:parent-style-name="Pasiūlymai6" style:family="paragraph">
      <style:paragraph-properties fo:text-indent="0.1576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3132" style:parent-style-name="DefaultParagraphFont" style:family="text">
      <style:text-properties style:text-line-through-style="solid" style:text-line-through-width="auto" style:text-line-through-color="font-color" style:text-line-through-mode="continuous" style:text-line-through-type="single"/>
    </style:style>
    <style:style style:name="T3133" style:parent-style-name="DefaultParagraphFont" style:family="text">
      <style:text-properties style:text-line-through-style="solid" style:text-line-through-width="auto" style:text-line-through-color="font-color" style:text-line-through-mode="continuous" style:text-line-through-type="single"/>
    </style:style>
    <style:style style:name="T3134" style:parent-style-name="DefaultParagraphFont" style:family="text">
      <style:text-properties fo:font-weight="bold" style:font-weight-asian="bold"/>
    </style:style>
    <style:style style:name="T3135" style:parent-style-name="DefaultParagraphFont" style:family="text">
      <style:text-properties style:text-line-through-style="solid" style:text-line-through-width="auto" style:text-line-through-color="font-color" style:text-line-through-mode="continuous" style:text-line-through-type="single"/>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style:text-line-through-style="solid" style:text-line-through-width="auto" style:text-line-through-color="font-color" style:text-line-through-mode="continuous" style:text-line-through-type="single"/>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47" style:family="table-cell">
      <style:table-cell-properties fo:border="0.0069in solid #000000" style:writing-mode="lr-tb" fo:padding-top="0in" fo:padding-left="0.075in" fo:padding-bottom="0in" fo:padding-right="0.075in"/>
    </style:style>
    <style:style style:name="P3148" style:parent-style-name="Pasiūlymai6" style:family="paragraph">
      <style:paragraph-properties fo:text-align="center"/>
    </style:style>
    <style:style style:name="TableCell3149" style:family="table-cell">
      <style:table-cell-properties fo:border="0.0069in solid #000000" style:writing-mode="lr-tb" fo:padding-top="0in" fo:padding-left="0.075in" fo:padding-bottom="0in" fo:padding-right="0.075in"/>
    </style:style>
    <style:style style:name="P3150" style:parent-style-name="Pasiūlymai6" style:family="paragraph">
      <style:paragraph-properties fo:text-indent="0.1576in"/>
    </style:style>
    <style:style style:name="T3151" style:parent-style-name="DefaultParagraphFont" style:family="text">
      <style:text-properties fo:language="en" fo:country="US"/>
    </style:style>
    <style:style style:name="T3152" style:parent-style-name="DefaultParagraphFont" style:family="text">
      <style:text-properties fo:language="en" fo:country="US"/>
    </style:style>
    <style:style style:name="P3153" style:parent-style-name="Pasiūlymai6" style:family="paragraph">
      <style:paragraph-properties fo:text-indent="0.1576in"/>
    </style:style>
    <style:style style:name="T3154" style:parent-style-name="DefaultParagraphFont" style:family="text">
      <style:text-properties style:letter-kerning="true" style:font-size-complex="12pt"/>
    </style:style>
    <style:style style:name="T3155" style:parent-style-name="DefaultParagraphFont" style:family="text">
      <style:text-properties fo:font-weight="bold" style:font-weight-asian="bold" style:letter-kerning="true" style:font-size-complex="12pt"/>
    </style:style>
    <style:style style:name="T3156" style:parent-style-name="DefaultParagraphFont" style:family="text">
      <style:text-properties style:letter-kerning="true" style:font-size-complex="12pt"/>
    </style:style>
    <style:style style:name="T3157" style:parent-style-name="DefaultParagraphFont" style:family="text">
      <style:text-properties fo:font-weight="bold" style:font-weight-asian="bold" style:letter-kerning="true" style:font-size-complex="12pt"/>
    </style:style>
    <style:style style:name="T3158" style:parent-style-name="DefaultParagraphFont" style:family="text">
      <style:text-properties style:letter-kerning="true" style:font-size-complex="12pt"/>
    </style:style>
    <style:style style:name="T3159" style:parent-style-name="DefaultParagraphFont" style:family="text">
      <style:text-properties style:letter-kerning="true" style:font-size-complex="12pt"/>
    </style:style>
    <style:style style:name="T3160" style:parent-style-name="DefaultParagraphFont" style:family="text">
      <style:text-properties fo:font-weight="bold" style:font-weight-asian="bold" style:letter-kerning="true" style:font-size-complex="12pt"/>
    </style:style>
    <style:style style:name="T3161" style:parent-style-name="DefaultParagraphFont" style:family="text">
      <style:text-properties style:letter-kerning="true" style:font-size-complex="12pt"/>
    </style:style>
    <style:style style:name="T316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163" style:parent-style-name="DefaultParagraphFont" style:family="text">
      <style:text-properties style:letter-kerning="true" style:font-size-complex="12pt"/>
    </style:style>
    <style:style style:name="T316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165" style:parent-style-name="DefaultParagraphFont" style:family="text">
      <style:text-properties style:letter-kerning="true" style:font-size-complex="12pt"/>
    </style:style>
    <style:style style:name="T3166" style:parent-style-name="DefaultParagraphFont" style:family="text">
      <style:text-properties fo:font-weight="bold" style:font-weight-asian="bold" style:letter-kerning="true" style:font-size-complex="12pt"/>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169" style:parent-style-name="DefaultParagraphFont" style:family="text">
      <style:text-properties fo:font-weight="bold" style:font-weight-asian="bold" style:letter-kerning="true" style:font-size-complex="12pt"/>
    </style:style>
    <style:style style:name="T3170" style:parent-style-name="DefaultParagraphFont" style:family="text">
      <style:text-properties style:letter-kerning="true" style:font-size-complex="12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style>
    <style:style style:name="T3176" style:parent-style-name="DefaultParagraphFont" style:family="text">
      <style:text-properties fo:language="en" fo:country="US"/>
    </style:style>
    <style:style style:name="T3177" style:parent-style-name="DefaultParagraphFont" style:family="text">
      <style:text-properties fo:language="en" fo:country="US"/>
    </style:style>
    <style:style style:name="P3178" style:parent-style-name="Normal" style:family="paragraph">
      <style:paragraph-properties fo:text-align="justify" fo:text-indent="0.5in"/>
      <style:text-properties fo:font-weight="bold" style:font-weight-asian="bold"/>
    </style:style>
    <style:style style:name="P3179" style:parent-style-name="Normal" style:family="paragraph">
      <style:paragraph-properties fo:text-align="justify" fo:text-indent="0.5in"/>
    </style:style>
    <style:style style:name="TableColumn3181" style:family="table-column">
      <style:table-column-properties style:column-width="0.3625in" style:use-optimal-column-width="false"/>
    </style:style>
    <style:style style:name="TableColumn3182" style:family="table-column">
      <style:table-column-properties style:column-width="1.3604in" style:use-optimal-column-width="false"/>
    </style:style>
    <style:style style:name="TableColumn3183" style:family="table-column">
      <style:table-column-properties style:column-width="0.4673in" style:use-optimal-column-width="false"/>
    </style:style>
    <style:style style:name="TableColumn3184" style:family="table-column">
      <style:table-column-properties style:column-width="0.4673in" style:use-optimal-column-width="false"/>
    </style:style>
    <style:style style:name="TableColumn3185" style:family="table-column">
      <style:table-column-properties style:column-width="0.4673in" style:use-optimal-column-width="false"/>
    </style:style>
    <style:style style:name="TableColumn3186" style:family="table-column">
      <style:table-column-properties style:column-width="0.3902in" style:use-optimal-column-width="false"/>
    </style:style>
    <style:style style:name="TableColumn3187" style:family="table-column">
      <style:table-column-properties style:column-width="3.8118in" style:use-optimal-column-width="false"/>
    </style:style>
    <style:style style:name="TableColumn3188" style:family="table-column">
      <style:table-column-properties style:column-width="1.2631in" style:use-optimal-column-width="false"/>
    </style:style>
    <style:style style:name="TableColumn3189" style:family="table-column">
      <style:table-column-properties style:column-width="1.8638in" style:use-optimal-column-width="false"/>
    </style:style>
    <style:style style:name="Table3180" style:family="table">
      <style:table-properties style:width="10.4541in" fo:margin-left="0in" table:align="center"/>
    </style:style>
    <style:style style:name="TableRow3190" style:family="table-row">
      <style:table-row-properties style:min-row-height="0.3277in" style:use-optimal-row-height="false"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93" style:parent-style-name="Normal" style:family="paragraph">
      <style:paragraph-properties fo:text-align="center" fo:margin-left="-0.0145in">
        <style:tab-stops/>
      </style:paragraph-properties>
    </style:style>
    <style:style style:name="T3194" style:parent-style-name="DefaultParagraphFont" style:family="text">
      <style:text-properties style:font-weight-complex="bold" fo:font-size="11pt" style:font-size-asian="11pt" style:font-size-complex="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glyph-orientation-vertical="0" style:vertical-align="middle" fo:padding-top="0in" fo:padding-left="0.075in" fo:padding-bottom="0in" fo:padding-right="0.075in"/>
    </style:style>
    <style:style style:name="P32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4111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Pasiūlymai7" style:family="paragraph">
      <style:paragraph-properties fo:text-align="center"/>
    </style:style>
    <style:style style:name="T3218" style:parent-style-name="DefaultParagraphFont" style:family="text">
      <style:text-properties fo:language="en" fo:country="US"/>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language="en" fo:country="US"/>
    </style:style>
    <style:style style:name="T3221" style:parent-style-name="DefaultParagraphFont" style:family="text">
      <style:text-properties fo:language="en" fo:country="US"/>
    </style:style>
    <style:style style:name="TableCell3222" style:family="table-cell">
      <style:table-cell-properties fo:border="0.0069in solid #000000" style:writing-mode="lr-tb" fo:padding-top="0in" fo:padding-left="0.075in" fo:padding-bottom="0in" fo:padding-right="0.075in"/>
    </style:style>
    <style:style style:name="P3223" style:parent-style-name="Pasiūlymai7" style:family="paragraph">
      <style:paragraph-properties fo:text-align="center"/>
      <style:text-properties fo:font-weight="bold" style:font-weight-asian="bold" fo:language="en" fo:country="US"/>
    </style:style>
    <style:style style:name="P3224" style:parent-style-name="Pasiūlymai7" style:family="paragraph">
      <style:paragraph-properties fo:text-align="center"/>
    </style:style>
    <style:style style:name="T3225" style:parent-style-name="DefaultParagraphFont" style:family="text">
      <style:text-properties fo:font-weight="bold" style:font-weight-asian="bold" fo:language="en" fo:country="US"/>
    </style:style>
    <style:style style:name="TableCell3226" style:family="table-cell">
      <style:table-cell-properties fo:border="0.0069in solid #000000" style:writing-mode="lr-tb" fo:padding-top="0in" fo:padding-left="0.075in" fo:padding-bottom="0in" fo:padding-right="0.075in"/>
    </style:style>
    <style:style style:name="P3227" style:parent-style-name="Pasiūlymai7" style:family="paragraph">
      <style:paragraph-properties fo:text-align="center"/>
      <style:text-properties fo:font-weight="bold" style:font-weight-asian="bold" fo:background-color="#FF0000"/>
    </style:style>
    <style:style style:name="P3228" style:parent-style-name="Pasiūlymai7" style:family="paragraph">
      <style:paragraph-properties fo:text-align="center"/>
    </style:style>
    <style:style style:name="T3229" style:parent-style-name="DefaultParagraphFont" style:family="text">
      <style:text-properties fo:font-weight="bold" style:font-weight-asian="bold"/>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7" style:family="paragraph">
      <style:paragraph-properties fo:text-align="center"/>
      <style:text-properties fo:font-weight="bold" style:font-weight-asian="bold" fo:background-color="#FF0000"/>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7" style:family="paragraph">
      <style:paragraph-properties fo:text-align="center"/>
    </style:style>
    <style:style style:name="T3234" style:parent-style-name="DefaultParagraphFont" style:family="text">
      <style:text-properties fo:font-weight="bold" style:font-weight-asian="bold"/>
    </style:style>
    <style:style style:name="TableCell3235" style:family="table-cell">
      <style:table-cell-properties fo:border="0.0069in solid #000000" style:writing-mode="lr-tb" fo:padding-top="0in" fo:padding-left="0.075in" fo:padding-bottom="0in" fo:padding-right="0.075in"/>
    </style:style>
    <style:style style:name="P3236" style:parent-style-name="Pasiūlymai2" style:family="paragraph">
      <style:paragraph-properties fo:text-indent="0.1576in"/>
    </style:style>
    <style:style style:name="T3237" style:parent-style-name="DefaultParagraphFont" style:family="text">
      <style:text-properties fo:language="en" fo:country="US"/>
    </style:style>
    <style:style style:name="T3238" style:parent-style-name="DefaultParagraphFont" style:family="text">
      <style:text-properties fo:language="en" fo:country="US"/>
    </style:style>
    <style:style style:name="T3239" style:parent-style-name="DefaultParagraphFont" style:family="text">
      <style:text-properties fo:language="en" fo:country="US"/>
    </style:style>
    <style:style style:name="T3240" style:parent-style-name="DefaultParagraphFont" style:family="text">
      <style:text-properties fo:language="en" fo:country="US"/>
    </style:style>
    <style:style style:name="P3241" style:parent-style-name="Pasiūlymai2" style:family="paragraph">
      <style:paragraph-properties fo:text-indent="0.1576in"/>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244" style:parent-style-name="DefaultParagraphFont" style:family="text">
      <style:text-properties fo:font-weight="bold" style:font-weight-asian="bold"/>
    </style:style>
    <style:style style:name="P3245" style:parent-style-name="Pasiūlymai2" style:family="paragraph">
      <style:paragraph-properties fo:text-indent="0.1576in"/>
    </style:style>
    <style:style style:name="T3246" style:parent-style-name="DefaultParagraphFont" style:family="text">
      <style:text-properties fo:language="en" fo:country="US"/>
    </style:style>
    <style:style style:name="T324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48" style:parent-style-name="DefaultParagraphFont" style:family="text">
      <style:text-properties style:letter-kerning="true" style:font-size-complex="12pt"/>
    </style:style>
    <style:style style:name="T3249" style:parent-style-name="DefaultParagraphFont" style:family="text">
      <style:text-properties fo:font-weight="bold" style:font-weight-asian="bold" style:letter-kerning="true" style:font-size-complex="12pt"/>
    </style:style>
    <style:style style:name="T3250" style:parent-style-name="DefaultParagraphFont" style:family="text">
      <style:text-properties style:letter-kerning="true" style:font-size-complex="12pt"/>
    </style:style>
    <style:style style:name="T325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52" style:parent-style-name="DefaultParagraphFont" style:family="text">
      <style:text-properties style:letter-kerning="true" style:font-size-complex="12pt"/>
    </style:style>
    <style:style style:name="T3253" style:parent-style-name="DefaultParagraphFont" style:family="text">
      <style:text-properties fo:font-weight="bold" style:font-weight-asian="bold" style:letter-kerning="true" style:font-size-complex="12pt"/>
    </style:style>
    <style:style style:name="T3254" style:parent-style-name="DefaultParagraphFont" style:family="text">
      <style:text-properties style:letter-kerning="true" style:font-size-complex="12pt"/>
    </style:style>
    <style:style style:name="T3255" style:parent-style-name="DefaultParagraphFont" style:family="text">
      <style:text-properties style:letter-kerning="true" style:font-size-complex="12pt"/>
    </style:style>
    <style:style style:name="T3256" style:parent-style-name="DefaultParagraphFont" style:family="text">
      <style:text-properties fo:font-weight="bold" style:font-weight-asian="bold" style:letter-kerning="true" style:font-size-complex="12pt"/>
    </style:style>
    <style:style style:name="T3257" style:parent-style-name="DefaultParagraphFont" style:family="text">
      <style:text-properties style:letter-kerning="true"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Pasiūlymai7" style:family="paragraph">
      <style:paragraph-properties fo:text-align="center"/>
    </style:style>
    <style:style style:name="TableCell3260" style:family="table-cell">
      <style:table-cell-properties fo:border="0.0069in solid #000000" style:writing-mode="lr-tb" fo:padding-top="0in" fo:padding-left="0.075in" fo:padding-bottom="0in" fo:padding-right="0.075in"/>
    </style:style>
    <style:style style:name="P3261" style:parent-style-name="Pasiūlymai7" style:family="paragraph">
      <style:text-properties fo:background-color="#FF0000"/>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7" style:family="paragraph">
      <style:paragraph-properties fo:text-align="center"/>
      <style:text-properties fo:language="en" fo:country="US"/>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language="en" fo:country="US"/>
    </style:style>
    <style:style style:name="T3267" style:parent-style-name="DefaultParagraphFont" style:family="text">
      <style:text-properties fo:language="en" fo:country="US"/>
    </style:style>
    <style:style style:name="TableCell3268" style:family="table-cell">
      <style:table-cell-properties fo:border="0.0069in solid #000000" style:writing-mode="lr-tb" fo:padding-top="0in" fo:padding-left="0.075in" fo:padding-bottom="0in" fo:padding-right="0.075in"/>
    </style:style>
    <style:style style:name="P3269" style:parent-style-name="Pasiūlymai7" style:family="paragraph">
      <style:paragraph-properties fo:text-align="center"/>
      <style:text-properties fo:font-weight="bold" style:font-weight-asian="bold" fo:language="en" fo:country="US"/>
    </style:style>
    <style:style style:name="TableCell3270" style:family="table-cell">
      <style:table-cell-properties fo:border="0.0069in solid #000000" style:writing-mode="lr-tb" fo:padding-top="0in" fo:padding-left="0.075in" fo:padding-bottom="0in" fo:padding-right="0.075in"/>
    </style:style>
    <style:style style:name="P3271" style:parent-style-name="Pasiūlymai7" style:family="paragraph">
      <style:paragraph-properties fo:text-align="center"/>
    </style:style>
    <style:style style:name="T3272" style:parent-style-name="DefaultParagraphFont" style:family="text">
      <style:text-properties fo:font-weight="bold" style:font-weight-asian="bold"/>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7" style:family="paragraph">
      <style:paragraph-properties fo:text-align="center"/>
      <style:text-properties fo:font-weight="bold" style:font-weight-asian="bold" fo:background-color="#FF0000"/>
    </style:style>
    <style:style style:name="TableCell3275" style:family="table-cell">
      <style:table-cell-properties fo:border="0.0069in solid #000000" style:writing-mode="lr-tb" fo:padding-top="0in" fo:padding-left="0.075in" fo:padding-bottom="0in" fo:padding-right="0.075in"/>
    </style:style>
    <style:style style:name="P3276" style:parent-style-name="Pasiūlymai7" style:family="paragraph">
      <style:paragraph-properties fo:text-align="center"/>
      <style:text-properties fo:font-weight="bold" style:font-weight-asian="bold"/>
    </style:style>
    <style:style style:name="TableCell3277" style:family="table-cell">
      <style:table-cell-properties fo:border="0.0069in solid #000000" style:writing-mode="lr-tb" fo:padding-top="0in" fo:padding-left="0.075in" fo:padding-bottom="0in" fo:padding-right="0.075in"/>
    </style:style>
    <style:style style:name="P3278" style:parent-style-name="Pasiūlymai2" style:family="paragraph">
      <style:paragraph-properties fo:text-indent="0.1576in"/>
    </style:style>
    <style:style style:name="T3279" style:parent-style-name="DefaultParagraphFont" style:family="text">
      <style:text-properties fo:language="en" fo:country="US"/>
    </style:style>
    <style:style style:name="T3280" style:parent-style-name="DefaultParagraphFont" style:family="text">
      <style:text-properties fo:language="en" fo:country="US"/>
    </style:style>
    <style:style style:name="T3281" style:parent-style-name="DefaultParagraphFont" style:family="text">
      <style:text-properties fo:language="en" fo:country="US"/>
    </style:style>
    <style:style style:name="P3282" style:parent-style-name="Pasiūlymai2" style:family="paragraph">
      <style:paragraph-properties fo:text-indent="0.1576in"/>
    </style:style>
    <style:style style:name="T3283" style:parent-style-name="DefaultParagraphFont" style:family="text">
      <style:text-properties fo:language="en" fo:country="US"/>
    </style:style>
    <style:style style:name="T3284" style:parent-style-name="DefaultParagraphFont" style:family="text">
      <style:text-properties fo:font-weight="bold" style:font-weight-asian="bold" style:letter-kerning="true" style:font-size-complex="12pt"/>
    </style:style>
    <style:style style:name="T3285" style:parent-style-name="DefaultParagraphFont" style:family="text">
      <style:text-properties style:letter-kerning="true" style:font-size-complex="12pt"/>
    </style:style>
    <style:style style:name="T3286" style:parent-style-name="DefaultParagraphFont" style:family="text">
      <style:text-properties fo:font-weight="bold" style:font-weight-asian="bold" style:letter-kerning="true" style:font-size-complex="12pt"/>
    </style:style>
    <style:style style:name="T3287" style:parent-style-name="DefaultParagraphFont" style:family="text">
      <style:text-properties style:letter-kerning="true"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Pasiūlymai7" style:family="paragraph">
      <style:paragraph-properties fo:text-align="center"/>
    </style:style>
    <style:style style:name="TableCell3290" style:family="table-cell">
      <style:table-cell-properties fo:border="0.0069in solid #000000" style:writing-mode="lr-tb" fo:padding-top="0in" fo:padding-left="0.075in" fo:padding-bottom="0in" fo:padding-right="0.075in"/>
    </style:style>
    <style:style style:name="P3291" style:parent-style-name="Pasiūlymai7" style:family="paragraph">
      <style:text-properties fo:background-color="#FF0000"/>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Pasiūlymai7" style:family="paragraph">
      <style:paragraph-properties fo:text-align="center"/>
      <style:text-properties fo:language="en" fo:country="US"/>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fo:language="en" fo:country="US"/>
    </style:style>
    <style:style style:name="T3297" style:parent-style-name="DefaultParagraphFont" style:family="text">
      <style:text-properties fo:language="en" fo:country="US"/>
    </style:style>
    <style:style style:name="TableCell3298" style:family="table-cell">
      <style:table-cell-properties fo:border="0.0069in solid #000000" style:writing-mode="lr-tb" fo:padding-top="0in" fo:padding-left="0.075in" fo:padding-bottom="0in" fo:padding-right="0.075in"/>
    </style:style>
    <style:style style:name="P3299" style:parent-style-name="Pasiūlymai7" style:family="paragraph">
      <style:paragraph-properties fo:text-align="center"/>
      <style:text-properties fo:font-weight="bold" style:font-weight-asian="bold" fo:language="en" fo:country="US"/>
    </style:style>
    <style:style style:name="TableCell3300" style:family="table-cell">
      <style:table-cell-properties fo:border="0.0069in solid #000000" style:writing-mode="lr-tb" fo:padding-top="0in" fo:padding-left="0.075in" fo:padding-bottom="0in" fo:padding-right="0.075in"/>
    </style:style>
    <style:style style:name="P3301" style:parent-style-name="Pasiūlymai7" style:family="paragraph">
      <style:paragraph-properties fo:text-align="center"/>
      <style:text-properties fo:font-weight="bold" style:font-weight-asian="bold"/>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7" style:family="paragraph">
      <style:paragraph-properties fo:text-align="center"/>
      <style:text-properties fo:font-weight="bold" style:font-weight-asian="bold"/>
    </style:style>
    <style:style style:name="TableCell3304" style:family="table-cell">
      <style:table-cell-properties fo:border="0.0069in solid #000000" style:writing-mode="lr-tb" fo:padding-top="0in" fo:padding-left="0.075in" fo:padding-bottom="0in" fo:padding-right="0.075in"/>
    </style:style>
    <style:style style:name="P3305" style:parent-style-name="Pasiūlymai7" style:family="paragraph">
      <style:paragraph-properties fo:text-align="center"/>
      <style:text-properties fo:font-weight="bold" style:font-weight-asian="bold"/>
    </style:style>
    <style:style style:name="TableCell3306" style:family="table-cell">
      <style:table-cell-properties fo:border="0.0069in solid #000000" style:writing-mode="lr-tb" fo:padding-top="0in" fo:padding-left="0.075in" fo:padding-bottom="0in" fo:padding-right="0.075in"/>
    </style:style>
    <style:style style:name="P3307" style:parent-style-name="Pasiūlymai3" style:family="paragraph">
      <style:paragraph-properties fo:text-indent="0.1576in"/>
    </style:style>
    <style:style style:name="T3308" style:parent-style-name="DefaultParagraphFont" style:family="text">
      <style:text-properties fo:language="en" fo:country="US"/>
    </style:style>
    <style:style style:name="T3309" style:parent-style-name="DefaultParagraphFont" style:family="text">
      <style:text-properties fo:language="en" fo:country="US"/>
    </style:style>
    <style:style style:name="P3310" style:parent-style-name="Pasiūlymai3" style:family="paragraph">
      <style:paragraph-properties fo:text-indent="0.1576in"/>
    </style:style>
    <style:style style:name="T3311" style:parent-style-name="DefaultParagraphFont" style:family="text">
      <style:text-properties fo:language="en" fo:country="US"/>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Pasiūlymai3" style:family="paragraph">
      <style:paragraph-properties fo:text-indent="0.1576in"/>
    </style:style>
    <style:style style:name="T3320" style:parent-style-name="DefaultParagraphFont" style:family="text">
      <style:text-properties fo:language="en" fo:country="US"/>
    </style:style>
    <style:style style:name="T3321" style:parent-style-name="DefaultParagraphFont" style:family="text">
      <style:text-properties fo:language="en" fo:country="US"/>
    </style:style>
    <style:style style:name="T3322" style:parent-style-name="DefaultParagraphFont" style:family="text">
      <style:text-properties fo:language="en" fo:country="US"/>
    </style:style>
    <style:style style:name="TableCell3323" style:family="table-cell">
      <style:table-cell-properties fo:border="0.0069in solid #000000" style:writing-mode="lr-tb" fo:padding-top="0in" fo:padding-left="0.075in" fo:padding-bottom="0in" fo:padding-right="0.075in"/>
    </style:style>
    <style:style style:name="P3324" style:parent-style-name="Pasiūlymai7" style:family="paragraph">
      <style:paragraph-properties fo:text-align="center"/>
    </style:style>
    <style:style style:name="TableCell3325" style:family="table-cell">
      <style:table-cell-properties fo:border="0.0069in solid #000000" style:writing-mode="lr-tb" fo:padding-top="0in" fo:padding-left="0.075in" fo:padding-bottom="0in" fo:padding-right="0.075in"/>
    </style:style>
    <style:style style:name="P3326" style:parent-style-name="Pasiūlymai7" style:family="paragraph">
      <style:paragraph-properties fo:text-indent="0.1576in"/>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Pasiūlymai7" style:family="paragraph">
      <style:paragraph-properties fo:text-align="center"/>
      <style:text-properties fo:language="en" fo:country="US"/>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language="en" fo:country="US"/>
    </style:style>
    <style:style style:name="T3332" style:parent-style-name="DefaultParagraphFont" style:family="text">
      <style:text-properties fo:language="en" fo:country="US"/>
    </style:style>
    <style:style style:name="TableCell3333" style:family="table-cell">
      <style:table-cell-properties fo:border="0.0069in solid #000000" style:writing-mode="lr-tb" fo:padding-top="0in" fo:padding-left="0.075in" fo:padding-bottom="0in" fo:padding-right="0.075in"/>
    </style:style>
    <style:style style:name="P3334" style:parent-style-name="Pasiūlymai7" style:family="paragraph">
      <style:paragraph-properties fo:text-align="center"/>
      <style:text-properties fo:font-weight="bold" style:font-weight-asian="bold" fo:language="en" fo:country="US"/>
    </style:style>
    <style:style style:name="TableCell3335" style:family="table-cell">
      <style:table-cell-properties fo:border="0.0069in solid #000000" style:writing-mode="lr-tb" fo:padding-top="0in" fo:padding-left="0.075in" fo:padding-bottom="0in" fo:padding-right="0.075in"/>
    </style:style>
    <style:style style:name="P3336" style:parent-style-name="Pasiūlymai7" style:family="paragraph">
      <style:paragraph-properties fo:text-align="center"/>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Pasiūlymai7" style:family="paragraph">
      <style:paragraph-properties fo:text-align="center"/>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Pasiūlymai7" style:family="paragraph">
      <style:paragraph-properties fo:text-align="center"/>
      <style:text-properties fo:font-weight="bold" style:font-weight-asian="bold"/>
    </style:style>
    <style:style style:name="TableCell3341" style:family="table-cell">
      <style:table-cell-properties fo:border="0.0069in solid #000000" style:writing-mode="lr-tb" fo:padding-top="0in" fo:padding-left="0.075in" fo:padding-bottom="0in" fo:padding-right="0.075in"/>
    </style:style>
    <style:style style:name="P3342" style:parent-style-name="Pasiūlymai3" style:family="paragraph">
      <style:paragraph-properties fo:text-indent="0.1576in"/>
    </style:style>
    <style:style style:name="T3343" style:parent-style-name="DefaultParagraphFont" style:family="text">
      <style:text-properties fo:language="en" fo:country="US"/>
    </style:style>
    <style:style style:name="T3344" style:parent-style-name="DefaultParagraphFont" style:family="text">
      <style:text-properties fo:language="en" fo:country="US"/>
    </style:style>
    <style:style style:name="T3345" style:parent-style-name="DefaultParagraphFont" style:family="text">
      <style:text-properties fo:language="en" fo:country="US"/>
    </style:style>
    <style:style style:name="T3346" style:parent-style-name="DefaultParagraphFont" style:family="text">
      <style:text-properties fo:font-style="italic" style:font-style-asian="italic"/>
    </style:style>
    <style:style style:name="T3347" style:parent-style-name="DefaultParagraphFont" style:family="text">
      <style:text-properties fo:language="en" fo:country="US"/>
    </style:style>
    <style:style style:name="T3348" style:parent-style-name="DefaultParagraphFont" style:family="text">
      <style:text-properties fo:language="en" fo:country="US"/>
    </style:style>
    <style:style style:name="T3349" style:parent-style-name="DefaultParagraphFont" style:family="text">
      <style:text-properties fo:language="en" fo:country="US"/>
    </style:style>
    <style:style style:name="P3350" style:parent-style-name="Pasiūlymai3" style:family="paragraph">
      <style:paragraph-properties fo:text-indent="0.1576in"/>
    </style:style>
    <style:style style:name="T3351" style:parent-style-name="DefaultParagraphFont" style:family="text">
      <style:text-properties fo:language="en" fo:country="US"/>
    </style:style>
    <style:style style:name="T3352" style:parent-style-name="DefaultParagraphFont" style:family="text">
      <style:text-properties style:font-style-complex="italic" style:letter-kerning="true" style:font-size-complex="12pt"/>
    </style:style>
    <style:style style:name="T3353" style:parent-style-name="DefaultParagraphFont" style:family="text">
      <style:text-properties fo:font-weight="bold" style:font-weight-asian="bold" style:font-style-complex="italic" style:letter-kerning="true" style:font-size-complex="12pt"/>
    </style:style>
    <style:style style:name="T3354" style:parent-style-name="DefaultParagraphFont" style:family="text">
      <style:text-properties style:font-style-complex="italic" style:letter-kerning="true"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Pasiūlymai7" style:family="paragraph">
      <style:paragraph-properties fo:text-align="center"/>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7" style:family="paragraph">
      <style:paragraph-properties fo:text-indent="0.1576in"/>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7" style:family="paragraph">
      <style:paragraph-properties fo:text-align="center"/>
      <style:text-properties fo:language="en" fo:country="US"/>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7" style:family="paragraph">
      <style:text-properties fo:language="en" fo:country="US"/>
    </style:style>
    <style:style style:name="TableCell3364" style:family="table-cell">
      <style:table-cell-properties fo:border="0.0069in solid #000000" style:writing-mode="lr-tb" fo:padding-top="0in" fo:padding-left="0.075in" fo:padding-bottom="0in" fo:padding-right="0.075in"/>
    </style:style>
    <style:style style:name="P3365" style:parent-style-name="Pasiūlymai7" style:family="paragraph">
      <style:paragraph-properties fo:text-align="center"/>
      <style:text-properties fo:font-weight="bold" style:font-weight-asian="bold"/>
    </style:style>
    <style:style style:name="P3366" style:parent-style-name="Pasiūlymai7" style:family="paragraph">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Pasiūlymai7" style:family="paragraph">
      <style:paragraph-properties fo:text-align="center"/>
      <style:text-properties fo:font-weight="bold" style:font-weight-asian="bold"/>
    </style:style>
    <style:style style:name="TableCell3369" style:family="table-cell">
      <style:table-cell-properties fo:border="0.0069in solid #000000" style:writing-mode="lr-tb" fo:padding-top="0in" fo:padding-left="0.075in" fo:padding-bottom="0in" fo:padding-right="0.075in"/>
    </style:style>
    <style:style style:name="P3370" style:parent-style-name="Pasiūlymai7" style:family="paragraph">
      <style:paragraph-properties fo:text-align="center"/>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Pasiūlymai7" style:family="paragraph">
      <style:paragraph-properties fo:text-align="center"/>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7" style:family="paragraph">
      <style:paragraph-properties fo:text-indent="0.1576in"/>
    </style:style>
    <style:style style:name="P3375" style:parent-style-name="Normal" style:family="paragraph">
      <style:paragraph-properties fo:text-align="justify" fo:text-indent="0.2437in">
        <style:tab-stops>
          <style:tab-stop style:type="left" style:position="0.6895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style:letter-kerning="true"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2437in">
        <style:tab-stops>
          <style:tab-stop style:type="left" style:position="0.6895in"/>
        </style:tab-stops>
      </style:paragraph-properties>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7" style:family="paragraph">
      <style:paragraph-properties fo:text-align="center"/>
    </style:style>
    <style:style style:name="TableCell3385" style:family="table-cell">
      <style:table-cell-properties fo:border="0.0069in solid #000000" style:writing-mode="lr-tb" fo:padding-top="0in" fo:padding-left="0.075in" fo:padding-bottom="0in" fo:padding-right="0.075in"/>
    </style:style>
    <style:style style:name="P3386" style:parent-style-name="Pasiūlymai7" style:family="paragraph">
      <style:paragraph-properties fo:text-indent="0.1576in"/>
    </style:style>
    <style:style style:name="P3387" style:parent-style-name="Pasiūlymai7" style:family="paragraph">
      <style:paragraph-properties fo:text-indent="0.1576in"/>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Pasiūlymai7" style:family="paragraph">
      <style:paragraph-properties fo:text-align="center"/>
    </style:style>
    <style:style style:name="T3391" style:parent-style-name="DefaultParagraphFont" style:family="text">
      <style:text-properties fo:language="en" fo:country="US"/>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fo:language="en" fo:country="US"/>
    </style:style>
    <style:style style:name="T3394" style:parent-style-name="DefaultParagraphFont" style:family="text">
      <style:text-properties fo:language="en" fo:country="US"/>
    </style:style>
    <style:style style:name="TableCell3395" style:family="table-cell">
      <style:table-cell-properties fo:border="0.0069in solid #000000" style:writing-mode="lr-tb" fo:padding-top="0in" fo:padding-left="0.075in" fo:padding-bottom="0in" fo:padding-right="0.075in"/>
    </style:style>
    <style:style style:name="P3396" style:parent-style-name="Pasiūlymai7" style:family="paragraph">
      <style:paragraph-properties fo:text-align="center"/>
      <style:text-properties fo:font-weight="bold" style:font-weight-asian="bold" fo:language="en" fo:country="US"/>
    </style:style>
    <style:style style:name="TableCell3397" style:family="table-cell">
      <style:table-cell-properties fo:border="0.0069in solid #000000" style:writing-mode="lr-tb" fo:padding-top="0in" fo:padding-left="0.075in" fo:padding-bottom="0in" fo:padding-right="0.075in"/>
    </style:style>
    <style:style style:name="P3398" style:parent-style-name="Pasiūlymai7" style:family="paragraph">
      <style:paragraph-properties fo:text-align="center"/>
      <style:text-properties fo:font-weight="bold" style:font-weight-asian="bold"/>
    </style:style>
    <style:style style:name="TableCell3399" style:family="table-cell">
      <style:table-cell-properties fo:border="0.0069in solid #000000" style:writing-mode="lr-tb" fo:padding-top="0in" fo:padding-left="0.075in" fo:padding-bottom="0in" fo:padding-right="0.075in"/>
    </style:style>
    <style:style style:name="P3400" style:parent-style-name="Pasiūlymai7" style:family="paragraph">
      <style:paragraph-properties fo:text-align="center"/>
      <style:text-properties fo:font-weight="bold" style:font-weight-asian="bold" fo:language="en" fo:country="US"/>
    </style:style>
    <style:style style:name="TableCell3401" style:family="table-cell">
      <style:table-cell-properties fo:border="0.0069in solid #000000" style:writing-mode="lr-tb" fo:padding-top="0in" fo:padding-left="0.075in" fo:padding-bottom="0in" fo:padding-right="0.075in"/>
    </style:style>
    <style:style style:name="P3402" style:parent-style-name="Pasiūlymai7" style:family="paragraph">
      <style:paragraph-properties fo:text-align="center"/>
      <style:text-properties fo:font-weight="bold" style:font-weight-asian="bold"/>
    </style:style>
    <style:style style:name="TableCell3403" style:family="table-cell">
      <style:table-cell-properties fo:border="0.0069in solid #000000" style:writing-mode="lr-tb" fo:padding-top="0in" fo:padding-left="0.075in" fo:padding-bottom="0in" fo:padding-right="0.075in"/>
    </style:style>
    <style:style style:name="P3404" style:parent-style-name="Pasiūlymai3" style:family="paragraph">
      <style:paragraph-properties fo:text-indent="0.1576in"/>
    </style:style>
    <style:style style:name="T3405" style:parent-style-name="DefaultParagraphFont" style:family="text">
      <style:text-properties fo:language="en" fo:country="US"/>
    </style:style>
    <style:style style:name="T3406" style:parent-style-name="DefaultParagraphFont" style:family="text">
      <style:text-properties fo:language="en" fo:country="US"/>
    </style:style>
    <style:style style:name="T3407" style:parent-style-name="DefaultParagraphFont" style:family="text">
      <style:text-properties fo:language="en" fo:country="US"/>
    </style:style>
    <style:style style:name="P3408" style:parent-style-name="Pasiūlymai7" style:family="paragraph">
      <style:paragraph-properties fo:text-indent="0.1576in"/>
    </style:style>
    <style:style style:name="T3409" style:parent-style-name="DefaultParagraphFont" style:family="text">
      <style:text-properties fo:font-weight="bold" style:font-weight-asian="bold" fo:language="en" fo:country="US"/>
    </style:style>
    <style:style style:name="T3410" style:parent-style-name="DefaultParagraphFont" style:family="text">
      <style:text-properties fo:language="en" fo:country="US"/>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ableCell3413" style:family="table-cell">
      <style:table-cell-properties fo:border="0.0069in solid #000000" style:writing-mode="lr-tb" fo:padding-top="0in" fo:padding-left="0.075in" fo:padding-bottom="0in" fo:padding-right="0.075in"/>
    </style:style>
    <style:style style:name="P3414" style:parent-style-name="Pasiūlymai7" style:family="paragraph">
      <style:paragraph-properties fo:text-align="center"/>
    </style:style>
    <style:style style:name="TableCell3415" style:family="table-cell">
      <style:table-cell-properties fo:border="0.0069in solid #000000" style:writing-mode="lr-tb" fo:padding-top="0in" fo:padding-left="0.075in" fo:padding-bottom="0in" fo:padding-right="0.075in"/>
    </style:style>
    <style:style style:name="P3416" style:parent-style-name="Pasiūlymai7" style:family="paragraph">
      <style:paragraph-properties fo:text-indent="0.1576in"/>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Pasiūlymai7" style:family="paragraph">
      <style:paragraph-properties fo:text-align="center"/>
      <style:text-properties fo:language="en" fo:country="US"/>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language="en" fo:country="US"/>
    </style:style>
    <style:style style:name="T3422" style:parent-style-name="DefaultParagraphFont" style:family="text">
      <style:text-properties fo:language="en" fo:country="US"/>
    </style:style>
    <style:style style:name="TableCell3423" style:family="table-cell">
      <style:table-cell-properties fo:border="0.0069in solid #000000" style:writing-mode="lr-tb" fo:padding-top="0in" fo:padding-left="0.075in" fo:padding-bottom="0in" fo:padding-right="0.075in"/>
    </style:style>
    <style:style style:name="P3424" style:parent-style-name="Pasiūlymai7" style:family="paragraph">
      <style:paragraph-properties fo:text-align="center"/>
      <style:text-properties fo:font-weight="bold" style:font-weight-asian="bold" fo:language="en" fo:country="US"/>
    </style:style>
    <style:style style:name="TableCell3425" style:family="table-cell">
      <style:table-cell-properties fo:border="0.0069in solid #000000" style:writing-mode="lr-tb" fo:padding-top="0in" fo:padding-left="0.075in" fo:padding-bottom="0in" fo:padding-right="0.075in"/>
    </style:style>
    <style:style style:name="P3426" style:parent-style-name="Pasiūlymai7" style:family="paragraph">
      <style:paragraph-properties fo:text-align="center"/>
      <style:text-properties fo:font-weight="bold" style:font-weight-asian="bold"/>
    </style:style>
    <style:style style:name="TableCell3427" style:family="table-cell">
      <style:table-cell-properties fo:border="0.0069in solid #000000" style:writing-mode="lr-tb" fo:padding-top="0in" fo:padding-left="0.075in" fo:padding-bottom="0in" fo:padding-right="0.075in"/>
    </style:style>
    <style:style style:name="P3428" style:parent-style-name="Pasiūlymai7" style:family="paragraph">
      <style:paragraph-properties fo:text-align="center"/>
      <style:text-properties fo:font-weight="bold" style:font-weight-asian="bold"/>
    </style:style>
    <style:style style:name="TableCell3429" style:family="table-cell">
      <style:table-cell-properties fo:border="0.0069in solid #000000" style:writing-mode="lr-tb" fo:padding-top="0in" fo:padding-left="0.075in" fo:padding-bottom="0in" fo:padding-right="0.075in"/>
    </style:style>
    <style:style style:name="P3430" style:parent-style-name="Pasiūlymai7" style:family="paragraph">
      <style:paragraph-properties fo:text-align="center"/>
      <style:text-properties fo:font-weight="bold" style:font-weight-asian="bold"/>
    </style:style>
    <style:style style:name="TableCell3431" style:family="table-cell">
      <style:table-cell-properties fo:border="0.0069in solid #000000" style:writing-mode="lr-tb" fo:padding-top="0in" fo:padding-left="0.075in" fo:padding-bottom="0in" fo:padding-right="0.075in"/>
    </style:style>
    <style:style style:name="P3432" style:parent-style-name="Pasiūlymai3" style:family="paragraph">
      <style:paragraph-properties fo:text-indent="0.1576in"/>
    </style:style>
    <style:style style:name="T3433" style:parent-style-name="DefaultParagraphFont" style:family="text">
      <style:text-properties fo:language="en" fo:country="US"/>
    </style:style>
    <style:style style:name="T3434" style:parent-style-name="DefaultParagraphFont" style:family="text">
      <style:text-properties fo:language="en" fo:country="US"/>
    </style:style>
    <style:style style:name="T3435" style:parent-style-name="DefaultParagraphFont" style:family="text">
      <style:text-properties fo:language="en" fo:country="US"/>
    </style:style>
    <style:style style:name="P3436" style:parent-style-name="Pasiūlymai3" style:family="paragraph">
      <style:paragraph-properties fo:text-indent="0.1576in"/>
    </style:style>
    <style:style style:name="T3437" style:parent-style-name="DefaultParagraphFont" style:family="text">
      <style:text-properties fo:language="en" fo:country="US"/>
    </style:style>
    <style:style style:name="T3438" style:parent-style-name="DefaultParagraphFont" style:family="text">
      <style:text-properties fo:font-weight="bold" style:font-weight-asian="bold" fo:language="en" fo:country="US"/>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fo:language="en" fo:country="US"/>
    </style:style>
    <style:style style:name="T3441" style:parent-style-name="DefaultParagraphFont" style:family="text">
      <style:text-properties fo:font-weight="bold" style:font-weight-asian="bold"/>
    </style:style>
    <style:style style:name="T3442" style:parent-style-name="DefaultParagraphFont" style:family="text">
      <style:text-properties fo:language="en" fo:country="US"/>
    </style:style>
    <style:style style:name="T3443" style:parent-style-name="DefaultParagraphFont" style:family="text">
      <style:text-properties fo:language="en" fo:country="US"/>
    </style:style>
    <style:style style:name="T3444" style:parent-style-name="DefaultParagraphFont" style:family="text">
      <style:text-properties fo:language="en" fo:country="US"/>
    </style:style>
    <style:style style:name="T3445" style:parent-style-name="DefaultParagraphFont" style:family="text">
      <style:text-properties fo:language="en" fo:country="US"/>
    </style:style>
    <style:style style:name="P3446" style:parent-style-name="Pasiūlymai3" style:family="paragraph">
      <style:paragraph-properties fo:text-indent="0.1576in"/>
    </style:style>
    <style:style style:name="T3447" style:parent-style-name="DefaultParagraphFont" style:family="text">
      <style:text-properties fo:language="en" fo:country="US"/>
    </style:style>
    <style:style style:name="T3448" style:parent-style-name="DefaultParagraphFont" style:family="text">
      <style:text-properties fo:language="en" fo:country="US"/>
    </style:style>
    <style:style style:name="T3449" style:parent-style-name="DefaultParagraphFont" style:family="text">
      <style:text-properties fo:language="en" fo:country="US"/>
    </style:style>
    <style:style style:name="T3450" style:parent-style-name="DefaultParagraphFont" style:family="text">
      <style:text-properties fo:language="en" fo:country="US"/>
    </style:style>
    <style:style style:name="P3451" style:parent-style-name="Pasiūlymai3" style:family="paragraph">
      <style:paragraph-properties fo:text-indent="0.1576in"/>
    </style:style>
    <style:style style:name="T3452" style:parent-style-name="DefaultParagraphFont" style:family="text">
      <style:text-properties fo:language="en" fo:country="US"/>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fo:language="en" fo:country="US"/>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fo:language="en" fo:country="US"/>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fo:language="en" fo:country="US"/>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fo:language="en" fo:country="US"/>
    </style:style>
    <style:style style:name="P3461" style:parent-style-name="Pasiūlymai3" style:family="paragraph">
      <style:paragraph-properties fo:text-indent="0.1576in"/>
    </style:style>
    <style:style style:name="T3462" style:parent-style-name="DefaultParagraphFont" style:family="text">
      <style:text-properties fo:font-weight="bold" style:font-weight-asian="bold" fo:language="en" fo:country="US"/>
    </style:style>
    <style:style style:name="T3463" style:parent-style-name="DefaultParagraphFont" style:family="text">
      <style:text-properties style:letter-kerning="true" style:font-size-complex="12pt"/>
    </style:style>
    <style:style style:name="T3464" style:parent-style-name="DefaultParagraphFont" style:family="text">
      <style:text-properties fo:color="#000000" style:letter-kerning="true"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Pasiūlymai7" style:family="paragraph">
      <style:paragraph-properties fo:text-align="center"/>
    </style:style>
    <style:style style:name="TableCell3467" style:family="table-cell">
      <style:table-cell-properties fo:border="0.0069in solid #000000" style:writing-mode="lr-tb" fo:padding-top="0in" fo:padding-left="0.075in" fo:padding-bottom="0in" fo:padding-right="0.075in"/>
    </style:style>
    <style:style style:name="P3468" style:parent-style-name="Pasiūlymai7" style:family="paragraph">
      <style:paragraph-properties fo:text-indent="0.1576in"/>
    </style:style>
    <style:style style:name="P3469" style:parent-style-name="Pasiūlymai7" style:family="paragraph">
      <style:text-properties fo:font-weight="bold" style:font-weight-asian="bold" fo:font-size="10pt" style:font-size-asian="10pt" style:font-size-complex="10pt"/>
    </style:style>
    <style:style style:name="P3470" style:parent-style-name="Pasiūlymai7" style:family="paragraph">
      <style:text-properties fo:font-weight="bold" style:font-weight-asian="bold" fo:font-size="10pt" style:font-size-asian="10pt" style:font-size-complex="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style>
    <style:style style:name="T3473" style:parent-style-name="DefaultParagraphFont" style:family="text">
      <style:text-properties fo:language="en" fo:country="US"/>
    </style:style>
    <style:style style:name="P3474" style:parent-style-name="Pranešėjas" style:family="paragraph">
      <style:paragraph-properties fo:line-height="100%"/>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style:style>
    <style:style style:name="P3482" style:parent-style-name="Normal" style:family="paragraph">
      <style:paragraph-properties fo:text-align="justify" fo:line-height="150%"/>
      <style:text-properties fo:font-size="9pt" style:font-size-asian="9pt"/>
    </style:style>
    <style:style style:name="P3483" style:parent-style-name="Normal" style:family="paragraph">
      <style:paragraph-properties fo:text-align="justify" fo:line-height="150%"/>
      <style:text-properties fo:font-size="9pt" style:font-size-asian="9pt"/>
    </style:style>
    <style:style style:name="P3484" style:parent-style-name="Normal" style:family="paragraph">
      <style:paragraph-properties fo:text-align="justify" fo:line-height="150%"/>
      <style:text-properties fo:font-size="9pt" style:font-size-asian="9pt"/>
    </style:style>
    <style:style style:name="P3485" style:parent-style-name="Normal" style:family="paragraph">
      <style:paragraph-properties fo:text-align="justify"/>
    </style:style>
    <style:style style:name="T3486" style:parent-style-name="DefaultParagraphFont" style:family="text">
      <style:text-properties fo:color="#FFFFFF"/>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T35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KULTŪROS POLITIKOS PAGRINDŲ ĮSTATYMO PROJEKTO NR. XIVP-</text:span><text:span text:style-name="T17">3654</text:span></text:h>
      <text:p text:style-name="P18"/>
      <text:p text:style-name="P19">2024-0<text:span text:style-name="T20">6-05</text:span><text:s text:c="2"/>Nr.<text:s/>121-P-1<text:span text:style-name="T21">7</text:span><text:s/></text:p>
      <text:p text:style-name="P22">Vilnius</text:p>
      <text:p text:style-name="P23"/>
      <text:p text:style-name="P24"/>
      <text:p text:style-name="P25"><text:span text:style-name="T26">1.<text:s/></text:span><text:span text:style-name="T27">Komiteto posėdyje dalyvavo:</text:span><text:s/>komiteto pirmininkas<text:s/><text:span text:style-name="T28">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text:s/>Vytautas Kernagis,<text:s/>Liuda Pociūnienė,<text:s/><text:span text:style-name="T29">Stasys Tumėnas, Kęstutis Vilkauskas. Komiteto biuro vedėja Agnė Jonaitienė, komiteto biuro patarėjos Milda Gureckienė, Aušra Pocienė, Deimantė Pukytė</text:span>, padėjėja Danguolė Zabulėnienė.</text:p>
      <text:p text:style-name="P30"><text:span text:style-name="T31">Kviestieji asmenys:<text:s/></text:span>Lietuvos Respublikos kultūros viceministrė Daina Urbanavičienė, Lietuvos Respublikos kultūros ministerijos Teisės ir žmogiškųjų išteklių skyriaus vedėjas Virginijus Varnaitis, Lietuvos Respublikos kultūros ministerijos Teisės ir žmogiškųjų išteklių skyriaus patarėja Simona Grybkauskaitė,<text:s/>Lietuvos Respublikos kultūros ministerijos Atminties institucijų politikos grupės vyriausioji specialistė Erika Petunovienė,<text:s/>Lietuvos Respublikos Prezidento kanceliarijos Švietimo, mokslo ir kultūros grupės vadovė Jolanta Karpavičienė,<text:s/><text:soft-page-break/>Lietuvos Respublikos Prezidento kanceliarijos Švietimo, mokslo ir kultūros grupės patarėjas Mindaugas Bundza,<text:s/>Lietuvos Respublikos Ministro Pirmininko patarėja kultūros klausimais Gabrielė Žaidytė,<text:s/>Seimo narys Edmundas Pupinis,<text:s/>Lietuvos kultūros instituto vadovas, ekspertas<text:s/>Rasius Makselis,<text:s/>Etninės kultūros globos tarybos pirmininkė Dalia Urbanavičienė,<text:s/>Valstybinės kultūros paveldo komisijos pirmininkė Vaidutė Ščiglienė, Lietuvos savivaldybių asociacijos direktorė Roma Žakaitienė,<text:s/>Lietuvos meno kūrėjų asociacijos prezidentas Jonas Staselis,<text:s/>Nacionalinės kūrybinių ir kultūrinių industrijų asociacijos direktorė Edita Sabalionytė,<text:s/>Viešųjų objektų atitikties totalitarinių, autoritarinių režimų ir jų ideologijų propagavimo juose draudimui vertinimo tarpinstitucinės komisijos pirmininkas Vitas Karčiauskas,<text:s/>pilietis Kęstutis Urba.</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4-04-26</text:p>
          </table:table-cell>
          <table:table-cell table:style-name="TableCell73">
            <text:p text:style-name="P74">1</text:p>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text:span text:style-name="T83">Teikiamo Lietuvos Respublikos kultūros politikos pagrindų įstatymo projekto (toliau – projektas) 1 straipsnio 1 dalyje siūloma įtvirtinti įstatymo tikslą. Pažymėtina, kad įstatymo tikslu suprantama socialinių teisinių santykių tikrovė, kurią įstatymų leidėjas konkrečiu teisiniu sureguliavimu nori sukurti, įstatymu siekiami padariniai tam tikroje visuomeninių santykių srityje. Tuo tarpu įstatymo paskirtimi teisėkūroje paprastai laikomas įstatymo reguliavimo objektas, dalykas, teisiniai santykiai, kuriuos įstatyme nustatytomis teisinio reguliavimo priemonėmis siekiama sureglamentuoti. Atsižvelgiant į tai, darytina išvada, kad projekto 1 straipsnio 1 dalyje, kurioje vardijami įstatymo reguliavimo dalykui priklausantys teisiniai santykiai, yra apibrėžiama įstatymo paskirtis, o ne tikslas. Atsižvelgiant į tai, projekto 1 straipsnio pavadinimą siūlome dėstyti taip: „Įstatymo paskirtis ir taikymas“, o šio straipsnio 1 dalyje vietoj žodžių „Šio įstatymo tikslas – apibrėžti“ įrašyti žodžius „Šis įstatymas nustato“.</text:span></text:p>
          </table:table-cell>
          <table:table-cell table:style-name="TableCell84">
            <text:p text:style-name="P85">Pritarti</text:p>
          </table:table-cell>
          <table:table-cell table:style-name="TableCell86">
            <text:p text:style-name="P87">Žr.<text:s/>Kultūros komiteto pasiūlymą<text:s/>Nr.<text:s/><text:span text:style-name="T88">1.<text:s/></text:span></text:p>
          </table:table-cell>
        </table:table-row>
        <table:table-row table:style-name="TableRow89">
          <table:table-cell table:style-name="TableCell90">
            <text:p text:style-name="P91">2.</text:p>
          </table:table-cell>
          <table:table-cell table:style-name="TableCell92">
            <text:p text:style-name="P93">Seimo kanceliarijos Teisės departamentas</text:p>
            <text:p text:style-name="Pasiūlymai2">2024-04-26</text:p>
          </table:table-cell>
          <table:table-cell table:style-name="TableCell94">
            <text:p text:style-name="P95">1</text:p>
          </table:table-cell>
          <table:table-cell table:style-name="TableCell96">
            <text:p text:style-name="P97">2</text:p>
          </table:table-cell>
          <table:table-cell table:style-name="TableCell98">
            <text:p text:style-name="P99"/>
          </table:table-cell>
          <table:table-cell table:style-name="TableCell100">
            <text:p text:style-name="P101">2. Atsižvelgiant į Seimo ratifikuotoje Tautinių mažumų apsaugos pagrindų konvencijoje vartojamą terminiją, o taip pat į tai, kad tautinės bendrijos dažnai suprantamos kaip juridiniai asmenys, atstovaujantys ir tenkinantys tautinei mažumai priklausančių asmenų interesus, siūlome projekto 1 straipsnio 2 dalyje vietoj<text:s/><text:soft-page-break/>žodžių „tautinėms bendrijoms“ įrašyti žodžius „tautinėms mažumoms“. Taip pat ginčytina, kad tik tautinėms mažumoms priklausantys Lietuvos Respublikos piliečiai turi teisę puoselėti savo kultūrą. Vadovaujantis Tautinių mažumų apsaugos pagrindų konvencija, tokią teisę turi visi be išimties Lietuvos Respublikoje gyvenantys ir atitinkamai tautinei mažumai priklausantys asmenys.</text:p>
          </table:table-cell>
          <table:table-cell table:style-name="TableCell102">
            <text:p text:style-name="P103">Pritarti<text:s/>iš dalies</text:p>
          </table:table-cell>
          <table:table-cell table:style-name="TableCell104">
            <text:p text:style-name="P105">Įstatymo projekte vartojama Lietuvos Respublikos Konstitucijoje vartojama „tautinių bendrijų“ sąvoka, kadangi ji atliepia Konstitucijos<text:s/><text:soft-page-break/>37 straipsnyje įtvirtintą teisę piliečiams, priklausantiems tautinėms bendrijoms, puoselėti savo kalbą, kultūrą ir papročius.</text:p>
            <text:p text:style-name="P106">Projektu siekiama apimti platesnę visuomenės dalį nei vien tik tautines mažumas. Sąvoka „tautinės bendrijos“ suprantama plačiau, nes apima ir tas tautines mažumas, kurios turi savo (etninę) valstybę, ir tas – kurios<text:s/>neturi, pvz., karaimai, totoriai.</text:p>
            <text:p text:style-name="P107">Siūloma patikslinti įstatymo projekto<text:s/><text:span text:style-name="T108">1</text:span><text:s/>straipsnio<text:s/><text:span text:style-name="T109">2</text:span><text:s/>dalį ir ją išdėstyti taip:</text:p>
            <text:p text:style-name="P110">„<text:span text:style-name="T111">2</text:span>.<text:s/><text:span text:style-name="T112">Šis įstatymas neriboja<text:s/></text:span><text:span text:style-name="T113">tautinėms bendrijoms priklausančių Lietuvos Respublikos<text:s/></text:span><text:span text:style-name="T114">piliečių</text:span><text:span text:style-name="T115"><text:s/></text:span><text:span text:style-name="T116">gyventojų<text:s/></text:span><text:span text:style-name="T117">teisės puoselėti savo kultūrą.</text:span><text:span text:style-name="T118">“</text:span></text:p>
          </table:table-cell>
        </table:table-row>
        <text:soft-page-break/>
        <table:table-row table:style-name="TableRow119">
          <table:table-cell table:style-name="TableCell120">
            <text:p text:style-name="P121">3.</text:p>
          </table:table-cell>
          <table:table-cell table:style-name="TableCell122">
            <text:p text:style-name="P123">Seimo kanceliarijos Teisės departamentas</text:p>
            <text:p text:style-name="Pasiūlymai2">2024-04-26</text:p>
          </table:table-cell>
          <table:table-cell table:style-name="TableCell124">
            <text:p text:style-name="P125">1</text:p>
          </table:table-cell>
          <table:table-cell table:style-name="TableCell126">
            <text:p text:style-name="P127">3</text:p>
          </table:table-cell>
          <table:table-cell table:style-name="TableCell128">
            <text:p text:style-name="P129"/>
          </table:table-cell>
          <table:table-cell table:style-name="TableCell130">
            <text:p text:style-name="P131">3. Projekto 1 straipsnio 3 dalies nuostatos, numatančios, kad jeigu tarp šio įstatymo ir kitų kultūros sritį reguliuojančių įstatymų nuostatų yra prieštaravimų, taikomos šio įstatymo nuostatos, konstrukcija teisės požiūriu yra ydinga, nes 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teisės sistemos darnos prasme projekte neturėtų būti normų, prieštaraujančių kitiems įstatymams. Atsižvelgiant į tai, siūlome šioje dalyje tiesiog nustatyti bendrųjų ir specialiųjų įstatyminių normų taikymo taisyklę, esant jų tarpusavio konkurencijai. Taigi, derinant projekto nuostatas su kitais galiojančiais teisės aktais, kuriais nustatomas analogiškas konkurencinių teisės normų tarpusavio taikymo santykis, projekto 1 straipsnio 3 dalyje vietoj formuluotės „Jeigu tarp šio įstatymo ir kitų kultūros sritį reguliuojančių įstatymų nuostatų yra prieštaravimų“ įrašytina formuluotė<text:s/>„Jeigu kituose kultūros sritį reguliuojančiuose įstatymuose nustatytos kitokios nei šiame įstatyme įtvirtintos nuostatos“.</text:p>
          </table:table-cell>
          <table:table-cell table:style-name="TableCell132">
            <text:p text:style-name="P133">Pritarti</text:p>
            <text:p text:style-name="Pasiūlymai2"/>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Seimo kanceliarijos Teisės departamentas</text:p>
            <text:p text:style-name="Pasiūlymai2">2024-04-26</text:p>
          </table:table-cell>
          <table:table-cell table:style-name="TableCell141">
            <text:p text:style-name="P142">2</text:p>
            <text:p text:style-name="P143"/>
          </table:table-cell>
          <table:table-cell table:style-name="TableCell144">
            <text:p text:style-name="P145">3</text:p>
            <text:p text:style-name="P146"/>
          </table:table-cell>
          <table:table-cell table:style-name="TableCell147">
            <text:p text:style-name="P148"/>
            <text:p text:style-name="P149"/>
          </table:table-cell>
          <table:table-cell table:style-name="TableCell150">
            <text:p text:style-name="P151">4. Projekto 2 straipsnio 3 dalyje brauktinas perteklinis žodis „kitas“. Taip pat atkreipiame dėmesį, kad šioje dalyje apibrėžiamos sąvokos „kultūros dalyvis“ apibrėžimo turinys implikuoja, kad kultūros dalyviu bus laikomas ir aktyviai kultūros renginiuose tik kaip žiūrovas dalyvaujantis asmuo. Jeigu siūlomu reguliavimu siekiama nustatyti kitokią kultūros dalyvio apibrėžtį (pagal kurią kultūros dalyviu būtų laikomas aktyviai dalyvaujantis kultūros kūrime, o ne dalyvaujantis pačioje kultūroje), sąvoką reikėtų tikslinti. Analogiško turinio pastaba taikytina ir dėl projekto 8 straipsnio 1 dalies 4 punkto formuluotės.</text:p>
          </table:table-cell>
          <table:table-cell table:style-name="TableCell152">
            <text:p text:style-name="P153">Nepritarti</text:p>
          </table:table-cell>
          <table:table-cell table:style-name="TableCell154">
            <text:p text:style-name="P155">Sąvoka „kultūros dalyvis yra suderinta ir aprobuota Valstybinės lietuvių kalbos komisijos.</text:p>
            <text:p text:style-name="P156">Žodis „kitas“, šiuo atveju, nelaikytinas pertekliniu, nes jis atskiria nurodomas alternatyvas ir aiškiai suponuoja, kad kultūros dalyviu laikomas ne tik kultūros paslaugas<text:span text:style-name="T157"><text:s/>teikiantis asmuo, bet ir kitas asmuo, aktyviai, sistemingai ir kryptingai kuriantis kultūrą ar joje dalyvaujantis.</text:span></text:p>
            <text:p text:style-name="P158"><text:span text:style-name="T159">Sąvoka „kultūros dalyvis“ išplėtojama įstatymo projekto<text:s/></text:span><text:span text:style-name="T160">8</text:span><text:span text:style-name="T161"><text:s/>straipsnio<text:s/></text:span><text:span text:style-name="T162">1</text:span><text:span text:style-name="T163"><text:s/>dalyje, kurioje įvardinama kultūros dalyvių sistema.</text:span></text:p>
            <text:p text:style-name="P164">Vadovaujantis minėtu straipsniu, kultūros renginių žiūrovas nelaikomas kultūros dalyviu.</text:p>
          </table:table-cell>
        </table:table-row>
        <table:table-row table:style-name="TableRow165">
          <table:table-cell table:style-name="TableCell166">
            <text:p text:style-name="P167">5.</text:p>
          </table:table-cell>
          <table:table-cell table:style-name="TableCell168">
            <text:p text:style-name="P169">Seimo kanceliarijos Teisės departamentas</text:p>
            <text:p text:style-name="Pasiūlymai2">2024-04-26</text:p>
          </table:table-cell>
          <table:table-cell table:style-name="TableCell170">
            <text:p text:style-name="P171">2</text:p>
          </table:table-cell>
          <table:table-cell table:style-name="TableCell172">
            <text:p text:style-name="P173">5</text:p>
          </table:table-cell>
          <table:table-cell table:style-name="TableCell174">
            <text:p text:style-name="P175"/>
          </table:table-cell>
          <table:table-cell table:style-name="TableCell176">
            <text:p text:style-name="P177"><text:span text:style-name="T178">5.<text:s/></text:span><text:span text:style-name="T179">Projekto 2 straipsnio 5 dalyje siūloma nustatyti, kad k</text:span><text:span text:style-name="T180">ultūros įstaiga gali būti</text:span><text:span text:style-name="T181"><text:s/>Lietuvos Respublikoje teisės aktų nustatyta tvarka įsteigtas juridinis asmuo, jo filialas ar padalinys. Vertindami šią nuostatą, pažymime, kad nėra aišku, koks kitas juridinio asmens padalinys (be filialo) galėtų teikti kultūros paslaugas (pažymėtina, kad juridinių asmenų atstovybės ūkinės veiklos vykdyti negali). Taip pat pažymėtina, kad Lietuvos Respublikoje padalinius galėtų steigti ne tik užsienio juridiniai asmenys, bet ir kitos organizacijos. Atsižvelgiant į tai, projekto 2 straipsnio 5 dalyje vietoj žodžių „jo filialas ar padalinys</text:span><text:span text:style-name="T182">“ siūlome įrašyti žodžius „ar tokio juridinio asmens padalinys arba užsienio juridinio asmens ar kitos organizacijos padalinys“.</text:span></text:p>
          </table:table-cell>
          <table:table-cell table:style-name="TableCell183">
            <text:p text:style-name="P184">Nepritarti</text:p>
          </table:table-cell>
          <table:table-cell table:style-name="TableCell185">
            <text:p text:style-name="P186">Nesutiktina, nes praktikoje pasitaiko atvejų, kai įstaigoje ar organizacijoje veikia choras, orkestras ir pan., ir jie yra laikomi ne padaliniu, o filialu.</text:p>
            <text:p text:style-name="P187">Užsienio juridinių asmenų ar kitų organizacijų padalinių įtraukimas nepagrįstai išplėstų Lietuvos kultūros įstaigų tinklą, be to, papildomai turėtų būti keičiami<text:s/>kiti kultūros srities įstatymai.</text:p>
            <text:p text:style-name="P188"><text:span text:style-name="T189">Pažymėtina, kad užsienio juridiniai asmenys ar kitos organizacijos įprastai<text:s/></text:span><text:span text:style-name="T190">nesivadovauja</text:span><text:span text:style-name="T191"><text:s/>Lietuvos kultūros politikos kryptimis (išskyrus atvejus, kai prisideda prie jų įgyvendinimo planavimo</text:span><text:span text:style-name="T192"><text:s/>ar dalyvauja</text:span><text:span text:style-name="T193"><text:s/>prog</text:span><text:span text:style-name="T194">raminėse veiklose</text:span><text:span text:style-name="T195">). Tokių užsienio subjektų tikslas – jų pačių kultūros sklaida, o ne Lietuvos kultūros populiarinimas. Šie subjektai yra kultūros vykdytojai, bet ne Lietuvos kultūros įgyvendintojai.</text:span></text:p>
          </table:table-cell>
        </table:table-row>
        <table:table-row table:style-name="TableRow196">
          <table:table-cell table:style-name="TableCell197">
            <text:p text:style-name="P198">6.</text:p>
          </table:table-cell>
          <table:table-cell table:style-name="TableCell199">
            <text:p text:style-name="P200">Seimo kanceliarijos Teisės departamentas</text:p>
            <text:p text:style-name="Pasiūlymai2">2024-04-26</text:p>
          </table:table-cell>
          <table:table-cell table:style-name="TableCell201">
            <text:p text:style-name="P202">3</text:p>
          </table:table-cell>
          <table:table-cell table:style-name="TableCell203">
            <text:p text:style-name="P204"/>
          </table:table-cell>
          <table:table-cell table:style-name="TableCell205">
            <text:p text:style-name="P206"/>
          </table:table-cell>
          <table:table-cell table:style-name="TableCell207">
            <text:p text:style-name="P208">6. Derinant projekto nuostatas tarpusavyje, projekto 3 straipsnio pavadinime prieš žodį „uždaviniai“ įrašytinas žodis „pagrindiniai“ (taip, kaip numatyta šio straipsnio 2 dalyje).</text:p>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Seimo kanceliarijos Teisės departamentas</text:p>
            <text:p text:style-name="Pasiūlymai2">2024-04-26</text:p>
          </table:table-cell>
          <table:table-cell table:style-name="TableCell218">
            <text:p text:style-name="P219">6</text:p>
          </table:table-cell>
          <table:table-cell table:style-name="TableCell220">
            <text:p text:style-name="P221">1</text:p>
          </table:table-cell>
          <table:table-cell table:style-name="TableCell222">
            <text:p text:style-name="P223"/>
          </table:table-cell>
          <table:table-cell table:style-name="TableCell224">
            <text:p text:style-name="P225">7. Atsižvelgiant į tai, kad kultūros politikos principai yra ne įgyvendinami, o taikomi (įgyvendinant kultūros politiką), projekto 6 straipsnio 1 dalyje vietoj žodžių „principų įgyvendinimą“ įrašytini žodžiai „principų taikymą“.</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Seimo kanceliarijos Teisės departamentas</text:p>
            <text:p text:style-name="Pasiūlymai2">2024-04-26</text:p>
          </table:table-cell>
          <table:table-cell table:style-name="TableCell235">
            <text:p text:style-name="P236">8</text:p>
          </table:table-cell>
          <table:table-cell table:style-name="TableCell237">
            <text:p text:style-name="P238">1</text:p>
          </table:table-cell>
          <table:table-cell table:style-name="TableCell239">
            <text:p text:style-name="P240">3</text:p>
          </table:table-cell>
          <table:table-cell table:style-name="TableCell241">
            <text:p text:style-name="P242">8. Projekto 8 straipsnio 1 dalies 3 punktas pildytinas, numatant, kad kultūros paslaugas gali teikti ne tik fiziniai ir juridiniai asmenys, tačiau ir kitos organizacijos bei tokių organizacijų ir juridinių asmenų padaliniai. Atsižvelgiant į tai, projekto 8 straipsnio 1 dalies 3 punkte po žodžių „kiti fiziniai ir juridiniai asmenys“ siūlome įrašyti žodžius „kitos organizacijos ar jų padaliniai“.<text:s/></text:p>
          </table:table-cell>
          <table:table-cell table:style-name="TableCell243">
            <text:p text:style-name="P244">Pritarti</text:p>
          </table:table-cell>
          <table:table-cell table:style-name="TableCell245">
            <text:p text:style-name="P246"/>
          </table:table-cell>
        </table:table-row>
        <table:table-row table:style-name="TableRow247">
          <table:table-cell table:style-name="TableCell248">
            <text:p text:style-name="P249">9.</text:p>
          </table:table-cell>
          <table:table-cell table:style-name="TableCell250">
            <text:p text:style-name="P251">Seimo kanceliarijos Teisės departamentas</text:p>
            <text:p text:style-name="Pasiūlymai2">2024-04-26</text:p>
          </table:table-cell>
          <table:table-cell table:style-name="TableCell252">
            <text:p text:style-name="P253">8</text:p>
          </table:table-cell>
          <table:table-cell table:style-name="TableCell254">
            <text:p text:style-name="P255">1</text:p>
          </table:table-cell>
          <table:table-cell table:style-name="TableCell256">
            <text:p text:style-name="P257">4</text:p>
          </table:table-cell>
          <table:table-cell table:style-name="TableCell258">
            <text:p text:style-name="P259">9. Projekto 8 straipsnio 1 dalies 4 punkte vietoj žodžių „fiziniai ir juridiniai asmenys“ siūlome įrašyti žodžius „kultūros dalyviai“.</text:p>
          </table:table-cell>
          <table:table-cell table:style-name="TableCell260">
            <text:p text:style-name="P261">Nepritarti</text:p>
          </table:table-cell>
          <table:table-cell table:style-name="TableCell262">
            <text:p text:style-name="P263">Siekiant teisinės logikos<text:s/>ir<text:s/>aiškumo, siūlytina<text:s/>apibrėžiant<text:s/>kultūros dalyvių sąvoką nevartoti<text:s/>žodžio „kultūros dalyviai“,<text:s/>o<text:s/>aiškiai<text:s/>įvardinti<text:s/>asmenis, kurie aktyviai, sistemingai ir kryptingai kurdami kultūrą ar joje dalyvaudami yra laikomi kultūros dalyviais.</text:p>
          </table:table-cell>
        </table:table-row>
        <table:table-row table:style-name="TableRow264">
          <table:table-cell table:style-name="TableCell265">
            <text:p text:style-name="P266">10.</text:p>
          </table:table-cell>
          <table:table-cell table:style-name="TableCell267">
            <text:p text:style-name="P268">Seimo kanceliarijos Teisės departamentas</text:p>
            <text:p text:style-name="Pasiūlymai2">2024-04-26</text:p>
          </table:table-cell>
          <table:table-cell table:style-name="TableCell269">
            <text:p text:style-name="P270">8</text:p>
          </table:table-cell>
          <table:table-cell table:style-name="TableCell271">
            <text:p text:style-name="P272">2</text:p>
          </table:table-cell>
          <table:table-cell table:style-name="TableCell273">
            <text:p text:style-name="P274"/>
          </table:table-cell>
          <table:table-cell table:style-name="TableCell275">
            <text:p text:style-name="P276">10. Projekto 8 straipsnio 2 dalyje vietoj žodžių „kultūros politiką“ įrašytini žodžiai „kultūros politikos formavimą ir (ar) įgyvendinimą“.</text:p>
          </table:table-cell>
          <table:table-cell table:style-name="TableCell277">
            <text:p text:style-name="P278">Pritarti</text:p>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Seimo kanceliarijos Teisės departamentas</text:p>
            <text:p text:style-name="Pasiūlymai2">2024-04-26</text:p>
          </table:table-cell>
          <table:table-cell table:style-name="TableCell286">
            <text:p text:style-name="P287">9</text:p>
          </table:table-cell>
          <table:table-cell table:style-name="TableCell288">
            <text:p text:style-name="P289"/>
          </table:table-cell>
          <table:table-cell table:style-name="TableCell290">
            <text:p text:style-name="P291"/>
          </table:table-cell>
          <table:table-cell table:style-name="TableCell292">
            <text:p text:style-name="P293">11. Siekiant teisinio aiškumo, projekte reikėtų atskleisti 9 straipsnyje minimų nacionalinių kultūros įstaigų statuso ypatumus (kriterijus, išskiriančius nacionalines kultūros įstaigas iš kitų kultūros įstaigų tarpo).</text:p>
          </table:table-cell>
          <table:table-cell table:style-name="TableCell294">
            <text:p text:style-name="P295">Pritarti</text:p>
            <text:p text:style-name="P296"/>
            <text:p text:style-name="Pasiūlymai2"/>
          </table:table-cell>
          <table:table-cell table:style-name="TableCell297">
            <text:p text:style-name="P298">Žr.<text:s/>Kultūros<text:s/>komiteto pasiūlymą Nr.<text:s/><text:span text:style-name="T299">5</text:span><text:span text:style-name="T300">.</text:span></text:p>
          </table:table-cell>
        </table:table-row>
        <table:table-row table:style-name="TableRow301">
          <table:table-cell table:style-name="TableCell302">
            <text:p text:style-name="P303">12.</text:p>
          </table:table-cell>
          <table:table-cell table:style-name="TableCell304">
            <text:p text:style-name="P305">Seimo kanceliarijos Teisės departamentas</text:p>
            <text:p text:style-name="Pasiūlymai2">2024-04-26</text:p>
          </table:table-cell>
          <table:table-cell table:style-name="TableCell306">
            <text:p text:style-name="P307">11</text:p>
          </table:table-cell>
          <table:table-cell table:style-name="TableCell308">
            <text:p text:style-name="P309">3</text:p>
          </table:table-cell>
          <table:table-cell table:style-name="TableCell310">
            <text:p text:style-name="P311"/>
          </table:table-cell>
          <table:table-cell table:style-name="TableCell312">
            <text:p text:style-name="P313">12. Siekiant teisės akto glaustumo, projekto 11 straipsnio 3 dalis, kurioje įtvirtina blanketinė nuoroda, brauktina kaip perteklinė ir jokios papildomos reguliacinės reikšmės neturinti nuostata.</text:p>
          </table:table-cell>
          <table:table-cell table:style-name="TableCell314">
            <text:p text:style-name="P315">Pritarti</text:p>
          </table:table-cell>
          <table:table-cell table:style-name="TableCell316">
            <text:p text:style-name="P317"/>
          </table:table-cell>
        </table:table-row>
      </table:table>
      <text:p text:style-name="P318"/>
      <text:h text:style-name="P319" text:outline-level="6">3. Piliečių, asociacijų, politinių partijų, lobistų ir kitų suinteresuotų asmenų pasiūlymai:</text:h>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Eil.</text:p>
              <text:p text:style-name="P333">Nr.</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
              <text:p text:style-name="P340">Pasiūlymo turinys</text:p>
              <text:p text:style-name="P341"/>
            </table:table-cell>
            <table:table-cell table:style-name="TableCell342" table:number-rows-spanned="2">
              <text:p text:style-name="P343">Komiteto nuomonė</text:p>
            </table:table-cell>
            <table:table-cell table:style-name="TableCell344" table:number-rows-spanned="2">
              <text:p text:style-name="P345">Argumentai,<text:s/></text:p>
              <text:p text:style-name="P346">pagrindžiantys nuomonę</text:p>
            </table:table-cell>
          </table:table-row>
          <table:table-row table:style-name="TableRow347">
            <table:covered-table-cell>
              <text:p text:style-name="Normal"/>
            </table:covered-table-cell>
            <table:covered-table-cell>
              <text:p text:style-name="Normal"/>
            </table:covered-table-cell>
            <table:table-cell table:style-name="TableCell348">
              <text:p text:style-name="P349">str.</text:p>
            </table:table-cell>
            <table:table-cell table:style-name="TableCell350">
              <text:p text:style-name="P351">str. d.</text:p>
            </table:table-cell>
            <table:table-cell table:style-name="TableCell352">
              <text:p text:style-name="P3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4">
          <table:table-cell table:style-name="TableCell355">
            <text:p text:style-name="P356">1.</text:p>
          </table:table-cell>
          <table:table-cell table:style-name="TableCell357">
            <text:p text:style-name="Pasiūlymai3">Lietuvos meno kūrėjų asociacija</text:p>
            <text:p text:style-name="P358">2024-05-16</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ikiame pastabas 2024 05 17 LR Seimo Kultūros komitete vyksiantiems LR kultūros politikos pagrindų įstatymo projekto (Nr. XIVP-3654) klausymams.</text:p>
            <text:p text:style-name="P367">Analizuodami ir vertindami pateiktą įstatymo projekto tekstą pastebėjome, kad jame nėra tinkamai atspindėtos 2024 m. vasario 8 d. Kultūros ministerijoje įstatymo rengėjų įvardintos problemos ir siūlomi jų sprendimai Kultūros politikos pagrindų įstatymu. Šio rašto priede Nr. 2024-05-16 / 11-1 pateikiame siūlymus kaip galima būtų papildyti ar patikslinti įstatymą, pagal jo pristatymo metu įvardintas problemas ir galimus jų sprendimo būdus, bei kitus siūlymus ar pastebėjimus.</text:p>
            <text:p text:style-name="P368">Dar norėtume atkreipti dėmesį, kad įstatyme numatytų tikslų ir uždavinių įgyvendinimui nėra įvardinti finansavimo šaltiniai. Įstatyme nenurodžius finansavimo šaltinių, tikslai ir uždaviniai gali likti labiau deklaratyvūs, pvz., „skatinti“, taip pat neaišku, kaip numatoma „sudaryti sąlygas“ ar „užtikrinti“.</text:p>
          </table:table-cell>
          <table:table-cell table:style-name="TableCell369">
            <text:p text:style-name="P370">Nepritarti</text:p>
          </table:table-cell>
          <table:table-cell table:style-name="TableCell371">
            <text:p text:style-name="P372">Kultūros finansavimo šaltinių<text:s/>reglamentavimas nėra šio įstatymo reguliavimo dalykas ir<text:s/>neatliepia įstatymo tikslo bei<text:s/>pasirinktos įstatymo projekto koncepcijos.</text:p>
            <text:p text:style-name="P373">Kultūros finansavimo šaltiniai, tvarka ir kt. yra reglamentuoti<text:s/>kituose įstatymuose, įgyvendinamuosiuose teisės aktuose bei planavimo dokumentuose.</text:p>
          </table:table-cell>
        </table:table-row>
        <table:table-row table:style-name="TableRow374">
          <table:table-cell table:style-name="TableCell375">
            <text:p text:style-name="P376">2.</text:p>
          </table:table-cell>
          <table:table-cell table:style-name="TableCell377">
            <text:p text:style-name="Pasiūlymai3">Lietuvos meno kūrėjų asociacija</text:p>
            <text:p text:style-name="Pasiūlymai3"><text:span text:style-name="T378">2024-05-16</text:span></text:p>
          </table:table-cell>
          <table:table-cell table:style-name="TableCell379">
            <text:p text:style-name="P380">2</text:p>
          </table:table-cell>
          <table:table-cell table:style-name="TableCell381">
            <text:p text:style-name="P382"/>
          </table:table-cell>
          <table:table-cell table:style-name="TableCell383">
            <text:p text:style-name="P384"/>
          </table:table-cell>
          <table:table-cell table:style-name="TableCell385">
            <text:p text:style-name="P386">Įstatymų leidėjų dėmesį norėtume atkreipti į tai, kad Lietuvos Respublikos kultūros politikos pagrindų įstatymas yra viešosios, o ne civilinės teisės aktas, tad jo antrame straipsnyje turėtų būti išvardintos visos toliau įstatyme naudojamos sąvokos ir jų aprašyme turėtų būti baigtinis subjektų sąrašas, tad naudojamos apibrėžtys „ir kitus“, „ir kt.“ kažin ar yra tinkamos.</text:p>
          </table:table-cell>
          <table:table-cell table:style-name="TableCell387">
            <text:p text:style-name="P388">Nepritarti</text:p>
          </table:table-cell>
          <table:table-cell table:style-name="TableCell389">
            <text:p text:style-name="P390">Įstatymo projekto<text:s/><text:span text:style-name="T391">2</text:span><text:s/>straipsnyje<text:s/>apibrėžiamos<text:s/>pagrindinės, o ne visos šio įstatymo sąvokos.</text:p>
            <text:p text:style-name="P392">Baigtinio subjektų sąrašo išvardinimas nėra tikslingas, nes tokiu atveju, pasikeitus ar atsiradus naujiems subjektams, kiekvieną kartą būtų reikalingas įstatymo pakeitimas.</text:p>
            <text:p text:style-name="P393">Taip pat atkreiptinas dėmesys, kad įstatymo projekte<text:s/>apibrėžtų<text:s/>sąvokų formuluotės atitinka teisėkūros<text:s/>principus ir teisinės technikos reikalavimus ir yra suderintos bei<text:s/>aprobuotos Valstybinės lietuvių kalbos komisijos.</text:p>
          </table:table-cell>
        </table:table-row>
        <table:table-row table:style-name="TableRow394">
          <table:table-cell table:style-name="TableCell395">
            <text:p text:style-name="P396">3.</text:p>
          </table:table-cell>
          <table:table-cell table:style-name="TableCell397">
            <text:p text:style-name="Pasiūlymai3">Lietuvos meno kūrėjų asociacija</text:p>
            <text:p text:style-name="Pasiūlymai3"><text:span text:style-name="T398">2024-05-16</text:span></text:p>
          </table:table-cell>
          <table:table-cell table:style-name="TableCell399">
            <text:p text:style-name="P400">1</text:p>
          </table:table-cell>
          <table:table-cell table:style-name="TableCell401">
            <text:p text:style-name="P402">1</text:p>
          </table:table-cell>
          <table:table-cell table:style-name="TableCell403">
            <text:p text:style-name="P404"/>
          </table:table-cell>
          <table:table-cell table:style-name="TableCell405">
            <text:p text:style-name="P406">Papildyti 1 straipsnį (Įstatymo tikslas)</text:p>
            <text:p text:style-name="P407">Šio įstatymo tikslas – apibrėžti kultūros politikos tikslą ir uždavinius, kultūros politikos principus, valstybės ir savivaldybių institucijų ir įstaigų vaidmenį formuojant ir (ar) įgyvendinant kultūros politiką, savivaldybių kultūros politikos santykį su valstybės kultūros politika, nevyriausybinių organizacijų vaidmenį formuojant ir įgyvendinant kultūros politiką, kultūros dalyvių sistemą, jų tarpusavio ryšius ir vaidmenį, kultūros dalyvių kompetencijų tobulinimą.</text:p>
          </table:table-cell>
          <table:table-cell table:style-name="TableCell408">
            <text:p text:style-name="P409">Pritarti iš dalies</text:p>
            <text:p text:style-name="P410"/>
            <text:p text:style-name="P411"/>
          </table:table-cell>
          <table:table-cell table:style-name="TableCell412">
            <text:p text:style-name="P413">Žr.<text:s/>Kultūros<text:s/>komiteto pasiūlymą Nr.<text:s/><text:span text:style-name="T414">1.</text:span></text:p>
          </table:table-cell>
        </table:table-row>
        <table:table-row table:style-name="TableRow415">
          <table:table-cell table:style-name="TableCell416">
            <text:p text:style-name="P417">4.</text:p>
          </table:table-cell>
          <table:table-cell table:style-name="TableCell418">
            <text:p text:style-name="Pasiūlymai3">Lietuvos meno kūrėjų asociacija</text:p>
            <text:p text:style-name="Pasiūlymai3"><text:span text:style-name="T419">2024-05-16</text:span></text:p>
          </table:table-cell>
          <table:table-cell table:style-name="TableCell420">
            <text:p text:style-name="P421">2</text:p>
          </table:table-cell>
          <table:table-cell table:style-name="TableCell422">
            <text:p text:style-name="P423"/>
          </table:table-cell>
          <table:table-cell table:style-name="TableCell424">
            <text:p text:style-name="P425"/>
          </table:table-cell>
          <table:table-cell table:style-name="TableCell426">
            <text:p text:style-name="P427"><text:span text:style-name="T428">Papildyti 2 straipsnį (Pagrindinės šio įstatymo sąvokos), nes<text:s/></text:span><text:span text:style-name="T429">„</text:span><text:span text:style-name="T430">Kultūros dalyvis“ yra labai abstrakti sąvoka, neturinti aiškių sąsajų su Meno kūrėjais, Meno kūrėjų organizacijomis, Nevyriausybinėmis organizacijomis, kai tarp sąvokų yra aiškiai apibrėžta KKI –<text:s/></text:span><text:span text:style-name="T431">4.<text:s/></text:span><text:span text:style-name="T432">Kultūros ir kūrybinės industrijos.</text:span></text:p>
            <text:p text:style-name="P433">Papildyti 8, 9 ir 10 punktais, esamą 8 punktą numeruoti 12 punktu:</text:p>
            <text:p text:style-name="P434"><text:span text:style-name="T435">8.<text:s/></text:span><text:span text:style-name="T436">Meno kūrėjas<text:s/></text:span><text:span text:style-name="T437">– originalius profesionaliojo meno kūrinius kuriantis, juos savitai atliekantis fizinis asmuo, kuriam įstatymo numatyta tvarka yra suteiktas Lietuvos Respublikos meno kūrėjo statusas.</text:span></text:p>
            <text:p text:style-name="P438"><text:span text:style-name="T439">9.<text:s/></text:span><text:span text:style-name="T440">Meno kūrėjų organizacija<text:s/></text:span><text:span text:style-name="T441">– profesionaliojo meno kūrėjus pagal meno sritis arba tokių sričių derinius vienijanti asociacija, veikianti pagal Lietuvos Respublikos meno kūrėjo ir meno kūrėjų organizacijų statuso įstatymą.</text:span></text:p>
            <text:p text:style-name="P442"><text:span text:style-name="T443">10.<text:s/></text:span><text:span text:style-name="T444">Profesionalusis menas<text:s/></text:span><text:span text:style-name="T445">– originalus, aukšto meistriškumo ir meninio lygio, asmens arba kolektyvo, sukurtos arba savitai atliktos meninės veiklos rezultatas, tokiu pripažįstamas profesionaliųjų meno vertintojų.</text:span></text:p>
            <text:p text:style-name="P446"><text:span text:style-name="T447">11.<text:s/></text:span><text:span text:style-name="T448">Nevyriausybinė organizacija (toliau – NVO)<text:s/></text:span><text:span text:style-name="T449">– nuo valstybės ar savivaldybių</text:span><text:span text:style-name="T450"><text:s/></text:span><text:span text:style-name="T451">institucijų ir įstaigų valdymo</text:span><text:span text:style-name="T452"><text:s/></text:span><text:span text:style-name="T453">nepriklausomas savanoriškumo pagrindais</text:span><text:span text:style-name="T454"><text:s/></text:span><text:span text:style-name="T455">įsteigtas visuomenės ar jos grupės naudai</text:span><text:span text:style-name="T456"><text:s/></text:span><text:span text:style-name="T457">veikiantis viešasis juridinis asmuo, kurio</text:span><text:span text:style-name="T458"><text:s/></text:span><text:span text:style-name="T459">tikslas nėra siekti politinės valdžios arba</text:span><text:span text:style-name="T460"><text:s/></text:span><text:span text:style-name="T461">įgyvendinti vien tik religinius tikslus.</text:span></text:p>
          </table:table-cell>
          <table:table-cell table:style-name="TableCell462">
            <text:p text:style-name="P463">Nepritarti</text:p>
          </table:table-cell>
          <table:table-cell table:style-name="TableCell464">
            <text:p text:style-name="P465">Sąvokos „meno kūrėjas“, „meno kūrėjų organizacija“, „profesionalusis menas“ yra apibrėžtos Lietuvos Respublikos meno kūrėjo ir meno kūrėjų organizacijų statuso įstatyme. Sąvoka „nevyriausybinė organizacija“ apibrėžta Lietuvos Respublikos nevyriausybinių organizacijų plėtros įstatyme.</text:p>
            <text:p text:style-name="P466">Įstatymo projekto<text:s/><text:span text:style-name="T467">2</text:span><text:s/>straipsnio<text:s/><text:span text:style-name="T468">8</text:span><text:s/>dalyje nurodyta, kad kitos šiame įstatyme vartojamos sąvokos suprantamos taip, kaip jos išdėstytos išvardintuose įstatymuose.<text:span text:style-name="T469"><text:s/></text:span></text:p>
          </table:table-cell>
        </table:table-row>
        <table:table-row table:style-name="TableRow470">
          <table:table-cell table:style-name="TableCell471">
            <text:p text:style-name="P472">5.</text:p>
          </table:table-cell>
          <table:table-cell table:style-name="TableCell473">
            <text:p text:style-name="Pasiūlymai3">Lietuvos meno kūrėjų asociacija</text:p>
            <text:p text:style-name="Pasiūlymai3"><text:span text:style-name="T474">2024-05-16</text:span></text:p>
          </table:table-cell>
          <table:table-cell table:style-name="TableCell475">
            <text:p text:style-name="P476">3</text:p>
          </table:table-cell>
          <table:table-cell table:style-name="TableCell477">
            <text:p text:style-name="P478"><text:span text:style-name="T479">2</text:span></text:p>
          </table:table-cell>
          <table:table-cell table:style-name="TableCell480">
            <text:p text:style-name="P481"/>
          </table:table-cell>
          <table:table-cell table:style-name="TableCell482">
            <text:p text:style-name="P483">Papildyti 3 straipsnio (Kultūros politikos tikslas ir uždaviniai) 2 dalį 6 punktu:</text:p>
            <text:p text:style-name="P484">6) Nustatyti nevyriausybinių<text:s/>organizacijų<text:s/>vaidmenį formuojant ir įgyvendinant<text:s/>kultūros politiką.</text:p>
          </table:table-cell>
          <table:table-cell table:style-name="TableCell485">
            <text:p text:style-name="P486">Pritarti iš dalies</text:p>
          </table:table-cell>
          <table:table-cell table:style-name="TableCell487">
            <text:p text:style-name="P488">Pagal Lietuvos Respublikos Konstitucinio Teismo jurisprudenciją, politiką formuoja ir įgyvendina<text:s/>valstybės ir<text:s/>savivaldybės institucijos, o ne nevyriausybinės organizacijos.</text:p>
            <text:p text:style-name="P489">Atkreiptinas dėmesys, kad nevyriausybinių organizacijų vaidmens nustatymas nėra vienas iš kultūros politikos pagrindinių uždavinių,<text:s/>o tai yra<text:s/>būdas šiems uždaviniams pasiekti.</text:p>
            <text:p text:style-name="P490">Žr. Kultūros komiteto pasiūlymą Nr.<text:s/><text:span text:style-name="T491">6.</text:span></text:p>
          </table:table-cell>
        </table:table-row>
        <table:table-row table:style-name="TableRow492">
          <table:table-cell table:style-name="TableCell493">
            <text:p text:style-name="P494">6.</text:p>
          </table:table-cell>
          <table:table-cell table:style-name="TableCell495">
            <text:p text:style-name="Pasiūlymai3">Lietuvos meno kūrėjų asociacija</text:p>
            <text:p text:style-name="Pasiūlymai3"><text:span text:style-name="T496">2024-05-16</text:span></text:p>
          </table:table-cell>
          <table:table-cell table:style-name="TableCell497">
            <text:p text:style-name="P498">4</text:p>
          </table:table-cell>
          <table:table-cell table:style-name="TableCell499">
            <text:p text:style-name="P500"/>
          </table:table-cell>
          <table:table-cell table:style-name="TableCell501">
            <text:p text:style-name="P502"/>
          </table:table-cell>
          <table:table-cell table:style-name="TableCell503">
            <text:p text:style-name="P504">Papildyti 4 straipsnį (Kultūros politikos principai)</text:p>
            <text:p text:style-name="P505">Kultūros politika formuojama ir įgyvendinama remiantis šiais principais:</text:p>
            <text:p text:style-name="P506">Atstatyti buvusį 9 punktą, numeruojant jį 8, papildant ankstesnę jo formuluotę:</text:p>
            <text:p text:style-name="P507">8) tiesioginio dalyvavimo. Kultūros politikos formavimas vykdomas dalyvaujant NVO ir Meno kūrėjų asociacijoms, poįstatyminių aktų nustatyta tvarka apibrėžiant jų funkcijas bei atsakomybes Kultūros politikos įgyvendinime.<text:s/></text:p>
            <text:p text:style-name="P508"><text:span text:style-name="T509">Arba<text:s/></text:span><text:span text:style-name="T510">8) tiesioginio dalyvavimo. Kultūros</text:span><text:span text:style-name="T511"><text:s/></text:span><text:span text:style-name="T512">politikos formavimas ir įgyvendinimas</text:span><text:span text:style-name="T513"><text:s/></text:span><text:span text:style-name="T514">vykdomas kartu su NVO ir Meno kūrėjų</text:span><text:span text:style-name="T515"><text:s/></text:span><text:span text:style-name="T516">asociacijoms, poįstatyminių aktų nustatyta</text:span><text:span text:style-name="T517"><text:s/></text:span><text:span text:style-name="T518">tvarka įvairiomis formomis įtraukiant</text:span><text:span text:style-name="T519"><text:s/></text:span><text:span text:style-name="T520">kultūros dalyvių atstovus;</text:span></text:p>
            <text:p text:style-name="P521">Arba papildyti esančius punktus:</text:p>
            <text:p text:style-name="P522">1) bendradarbiavimo. Kultūros politiką formuojantys ir įgyvendinantys subjektai ir kultūros dalyviai bendrai siekia kultūros politikos tikslo įgyvendinimo, poįstatyminių aktų nustatyta tvarka bendradarbiauja tarpusavyje ir, atsižvelgdami į objektyvius kultūros būklės ir procesų stebėsenos rodiklius ir rezultatus, derina prioritetus, priemones, veiksmus ir sprendimų įgyvendinimo būdus;</text:p>
            <text:p text:style-name="P523"><text:span text:style-name="T524">6) „pagarbaus atstumo“. V</text:span><text:span text:style-name="T525">alstybė ir savivaldybės finansuoja atskirų kultūros sričių projektus ir tęstines veiklas, nesikišdamos į jų turinį ir kūrybos procesą, o finansuojamų projektų ir veiklų vertinimą patiki kultūros ekspertams;</text:span></text:p>
          </table:table-cell>
          <table:table-cell table:style-name="TableCell526">
            <text:p text:style-name="P527">Nepritarti</text:p>
          </table:table-cell>
          <table:table-cell table:style-name="TableCell528">
            <text:p text:style-name="P529">Atkreiptinas dėmesys, kad ne tik nevyriausybinės organizacijos ir meno kūrėjų asociacijos, bet ir kiti kultūros dalyviai<text:s/>lygiais pagrindais<text:s/>dalyvauja<text:s/>siekiant kultūros politikos tikslo.</text:p>
            <text:p text:style-name="P530">Nevyriausybinių organizacijų dalyvavimo<text:s/>būdai ir formos<text:s/>gali būti įvairūs, todėl nėra tikslinga juos reglamentuoti poįstatyminiais teisės aktais.</text:p>
          </table:table-cell>
        </table:table-row>
        <table:table-row table:style-name="TableRow531">
          <table:table-cell table:style-name="TableCell532">
            <text:p text:style-name="P533">7.</text:p>
          </table:table-cell>
          <table:table-cell table:style-name="TableCell534">
            <text:p text:style-name="Pasiūlymai3">Lietuvos meno kūrėjų asociacija</text:p>
            <text:p text:style-name="Pasiūlymai3"><text:span text:style-name="T535">2024-05-16</text:span></text:p>
          </table:table-cell>
          <table:table-cell table:style-name="TableCell536">
            <text:p text:style-name="P537">5</text:p>
          </table:table-cell>
          <table:table-cell table:style-name="TableCell538">
            <text:p text:style-name="P539"/>
          </table:table-cell>
          <table:table-cell table:style-name="TableCell540">
            <text:p text:style-name="P541"><text:span text:style-name="T542">11</text:span></text:p>
          </table:table-cell>
          <table:table-cell table:style-name="TableCell543">
            <text:p text:style-name="P544">Išbraukti dalį 5 straipsnio (Kultūros horizontalumo principo taikymas kitose politikos srityse)</text:p>
            <text:p text:style-name="P545"><text:span text:style-name="T546">11) užsienio politikos srityje – kultūrinės diplomatijos priemonės kuria teigiamą Lietuvos įvaizdį,<text:s/></text:span><text:span text:style-name="T547">pristato</text:span><text:span text:style-name="T548"><text:s/></text:span><text:span text:style-name="T549">objektyviais informacijos šaltiniais</text:span><text:span text:style-name="T550"><text:s/></text:span><text:span text:style-name="T551">pagrįstą šalies istoriją,</text:span><text:span text:style-name="T552"><text:s/></text:span><text:span text:style-name="T553">garsina Lietuvos vardą, didina jos žinomumą pasaulyje, skatina tarptautinius kultūrinius mainus. Valstybė remia užsienio lietuvių bendruomenių pastangas išsaugoti tautinį tapatumą, siekia išsaugoti užsienyje esantį Lietuvai reikšmingą kultūros paveldą, skatina Lietuvos kultūros puoselėjimą užsienyje ir pasikeitimą idėjomis tarp Lietuvos kultūros dalyvių ir užsienyje kuriančios Lietuvos diasporos;</text:span></text:p>
            <text:p text:style-name="P554">(Abejojame ar kultūros ir meno tikslas gali būti: “Pristatyti šalies istoriją pagrįstą objektyviais informacijos šaltiniais.”)</text:p>
          </table:table-cell>
          <table:table-cell table:style-name="TableCell555">
            <text:p text:style-name="P556">Pritarti</text:p>
          </table:table-cell>
          <table:table-cell table:style-name="TableCell557">
            <text:p text:style-name="P558">Siūloma patikslinti<text:s/>įstatymo projekto 5 straipsnio 11 punktą ir jį išdėstyti taip:</text:p>
            <text:p text:style-name="P559">„<text:span text:style-name="T560">11) užsienio politikos srityje –<text:s/></text:span><text:span text:style-name="T561">kultūrinės diplomatijos priemonės kuria teigiamą Lietuvos įvaizdį, pristato<text:s/></text:span><text:span text:style-name="T562">objektyviais informacijos šaltiniais pagrįstą</text:span><text:span text:style-name="T563"><text:s/>šalies istoriją, garsina Lietuvos vardą, didina jos žinomumą pasaulyje, skatina tarptautinius kultūrinius mainus. Valstybė remia užsienio lietuvių bendruomenių pastangas išsaugoti tautinį tapatumą, siekia išsaugoti<text:s/></text:span><text:span text:style-name="T564">užsienyje esantį Lietuvai reikšmingą kultūros paveldą,</text:span><text:span text:style-name="T565"><text:s/>skatina Lietuvos</text:span><text:span text:style-name="T566"><text:s/></text:span><text:span text:style-name="T567">nacionalinės</text:span><text:span text:style-name="T568"><text:s/></text:span><text:span text:style-name="T569">kultūros puoselėjimą užsienyje<text:s/></text:span><text:span text:style-name="T570">ir pasikeitimą idėjomis tarp Lietuvos kultūros dalyvių ir užsienyje kuriančios Lietuvos diasporos;“.</text:span></text:p>
          </table:table-cell>
        </table:table-row>
        <table:table-row table:style-name="TableRow571">
          <table:table-cell table:style-name="TableCell572">
            <text:p text:style-name="P573">8.</text:p>
          </table:table-cell>
          <table:table-cell table:style-name="TableCell574">
            <text:p text:style-name="Pasiūlymai3">Lietuvos meno kūrėjų asociacija</text:p>
            <text:p text:style-name="Pasiūlymai3"><text:span text:style-name="T575">2024-05-16</text:span></text:p>
          </table:table-cell>
          <table:table-cell table:style-name="TableCell576">
            <text:p text:style-name="P577">7</text:p>
          </table:table-cell>
          <table:table-cell table:style-name="TableCell578">
            <text:p text:style-name="P579"><text:span text:style-name="T580">2</text:span></text:p>
          </table:table-cell>
          <table:table-cell table:style-name="TableCell581">
            <text:p text:style-name="P582">2, 3</text:p>
          </table:table-cell>
          <table:table-cell table:style-name="TableCell583">
            <text:p text:style-name="P584">Papildyti 7 straipsnį. (Savivaldybių kultūros politika ir jos santykis su valstybės kultūros politika):</text:p>
            <text:p text:style-name="P585">2. Valstybės ir savivaldybių institucijos ir įstaigos bendradarbiauja tarpusavyje:</text:p>
            <text:p text:style-name="P586">2) priimdamos sprendimus dėl kultūros dalyvių, meno kūrėjų ir NVO organizacijų įtraukimo į kultūros politikos formavimo ir įgyvendinimo procesus;</text:p>
            <text:p text:style-name="P587">3) užtikrindamos tolygią kultūros raidą, kultūros paveldo apsaugą,<text:s/>meno kūrėjų ir jų organizacijų ir kultūros ir kūrybinių industrijų veiklų plėtrą savivaldybėse;</text:p>
          </table:table-cell>
          <table:table-cell table:style-name="TableCell588">
            <text:p text:style-name="P589">Nepritarti</text:p>
          </table:table-cell>
          <table:table-cell table:style-name="TableCell590">
            <text:p text:style-name="P591">Siūlomas<text:s/><text:span text:style-name="T592">7</text:span><text:s/>straipsnio<text:s/><text:span text:style-name="T593">2<text:s/></text:span>dalies<text:s/><text:span text:style-name="T594">2</text:span><text:s/>punkto pakeitimas yra netikslingas, kadangi<text:s/>kultūros dalyvio sąvoka apima<text:s/>meno kūrėjus<text:s/>ir meno kūrėjų organizacijas<text:s/>bei nevyriausybines organizacijas.</text:p>
            <text:p text:style-name="P595">Atkreiptinas dėmesys, kad kultūros ir kūrybinės industrijos<text:s/>jau savaime<text:s/>yra ekonominės veiklos, todėl papildomai įrašyti žodį „veiklų“ –<text:s/>netikslinga.</text:p>
          </table:table-cell>
        </table:table-row>
        <table:table-row table:style-name="TableRow596">
          <table:table-cell table:style-name="TableCell597">
            <text:p text:style-name="P598">9.</text:p>
          </table:table-cell>
          <table:table-cell table:style-name="TableCell599">
            <text:p text:style-name="Pasiūlymai3">Lietuvos meno kūrėjų asociacija</text:p>
            <text:p text:style-name="Pasiūlymai3"><text:span text:style-name="T600">2024-05-16</text:span></text:p>
          </table:table-cell>
          <table:table-cell table:style-name="TableCell601">
            <text:p text:style-name="P602">8</text:p>
            <text:p text:style-name="P603">8</text:p>
          </table:table-cell>
          <table:table-cell table:style-name="TableCell604">
            <text:p text:style-name="P605">1</text:p>
            <text:p text:style-name="P606">2</text:p>
          </table:table-cell>
          <table:table-cell table:style-name="TableCell607">
            <text:p text:style-name="P608">2</text:p>
          </table:table-cell>
          <table:table-cell table:style-name="TableCell609">
            <text:p text:style-name="P610">Papildyti 8 straipsnį (Kultūros dalyviai)</text:p>
            <text:p text:style-name="P611">1. Kultūros dalyviai yra:</text:p>
            <text:p text:style-name="P612">2) meno kūrėjai ir jų organizacijos;</text:p>
            <text:p text:style-name="P613">3) kiti fiziniai ir juridiniai asmenys, teikiantys kultūros paslaugas;</text:p>
            <text:p text:style-name="P614">Jie 3 punkte yra minimi „kiti fiziniai asmenys“, o „meno kūrėjai” yra fiziniai asmenys, tai 2 punkte gali būti įvardinti ir juridiniai asmenys – „meno kūrėjų organizacijos“.</text:p>
            <text:p text:style-name="P615"><text:span text:style-name="T616">2. Už kultūros politiką atsakingos valstybės ir savivaldybių institucijos,<text:s/></text:span><text:span text:style-name="T617">pasitelkdamos</text:span><text:span text:style-name="T618"><text:s/>kartu su šio straipsnio 1 dalies 1–3 punktuose nurodyt</text:span><text:span text:style-name="T619">us</text:span><text:span text:style-name="T620">ais kultūros dalyvi</text:span><text:span text:style-name="T621">u</text:span><text:span text:style-name="T622">ais, užtikrina tolygų ir kokybišką kultūros paslaugų teikimą visoje Lietuvos Respublikos teritorijoje ir sudaro sąlygas visoms visuomenės grupėms dalyvauti kultūroje ir pažinti kultūros įvairovę.</text:span></text:p>
          </table:table-cell>
          <table:table-cell table:style-name="TableCell623">
            <text:p text:style-name="P624">Pritarti iš dalies</text:p>
          </table:table-cell>
          <table:table-cell table:style-name="TableCell625">
            <text:p text:style-name="P626">Siūloma papildyti įstatymo projekto 8 straipsnio 1 dalies 2 punktą ir jį išdėstyti taip:</text:p>
            <text:p text:style-name="P627">„2) meno kūrėjai<text:s/><text:span text:style-name="T628">ir meno kūrėjų organizacijos</text:span>;“.</text:p>
            <text:p text:style-name="P629">Pabrėžtina, kad pareiga <text:s/>užtikrinti<text:s/>tolygų ir kokybišką<text:s/>kultūros paslaugų teikimą tenka kultūros politiką formuojantiems ir<text:s/>(ar)<text:s/>įgyvendinantiems subjektams, o ne<text:s/>kitiems<text:s/>kultūros dalyviams.</text:p>
          </table:table-cell>
        </table:table-row>
        <table:table-row table:style-name="TableRow630">
          <table:table-cell table:style-name="TableCell631">
            <text:p text:style-name="P632">10.</text:p>
          </table:table-cell>
          <table:table-cell table:style-name="TableCell633">
            <text:p text:style-name="Pasiūlymai3">Lietuvos meno kūrėjų asociacija</text:p>
            <text:p text:style-name="Pasiūlymai3"><text:span text:style-name="T634">2024-05-16</text:span></text:p>
          </table:table-cell>
          <table:table-cell table:style-name="TableCell635">
            <text:p text:style-name="P636">9</text:p>
          </table:table-cell>
          <table:table-cell table:style-name="TableCell637">
            <text:p text:style-name="P638"/>
          </table:table-cell>
          <table:table-cell table:style-name="TableCell639">
            <text:p text:style-name="P640"/>
          </table:table-cell>
          <table:table-cell table:style-name="TableCell641">
            <text:p text:style-name="P642">Papildyti 9 straipsnį (Nacionalinės kultūros įstaigos)</text:p>
            <text:p text:style-name="P643">Nacionalinės viešojo sektoriaus ir NVO kultūros įstaigos atlieka lyderių vaidmenį įstatymais ar kitais teisės aktais pavestose srityse, užtikrina ilgalaikę kultūros politikos įgyvendinimo raidą, savo veikloje taikydamos pažangias kultūros kūrybos, kultūros paveldo puoselėjimo ir aktualizavimo, kultūros sklaidos priemones.</text:p>
          </table:table-cell>
          <table:table-cell table:style-name="TableCell644">
            <text:p text:style-name="P645">Nepritarti</text:p>
          </table:table-cell>
          <table:table-cell table:style-name="TableCell646">
            <text:p text:style-name="P647">Nacionalinės kultūros įstaigos yra tik valstybės įstaigos.</text:p>
            <text:p text:style-name="P648">Įstatymo projekto 9 straipsnis skirtas išimtinai nacionalinių kultūros įstaigų vaidmeniui kultūros politikoje reglamentuoti. Nevyriausybinių organizacijų vaidmeniui – skirtas įstatymo projekto<text:s/><text:span text:style-name="T649">10</text:span><text:s/>straipsnis.</text:p>
          </table:table-cell>
        </table:table-row>
        <table:table-row table:style-name="TableRow650">
          <table:table-cell table:style-name="TableCell651">
            <text:p text:style-name="P652">11.</text:p>
          </table:table-cell>
          <table:table-cell table:style-name="TableCell653">
            <text:p text:style-name="Pasiūlymai3">Lietuvos meno kūrėjų asociacija</text:p>
            <text:p text:style-name="Pasiūlymai3"><text:span text:style-name="T654">2024-05-16</text:span></text:p>
          </table:table-cell>
          <table:table-cell table:style-name="TableCell655">
            <text:p text:style-name="P656">10</text:p>
          </table:table-cell>
          <table:table-cell table:style-name="TableCell657">
            <text:p text:style-name="P658"/>
          </table:table-cell>
          <table:table-cell table:style-name="TableCell659">
            <text:p text:style-name="P660"/>
          </table:table-cell>
          <table:table-cell table:style-name="TableCell661">
            <text:p text:style-name="P662">Šis straipsnis neturi 3 punkto, bet jis galėtų atsirasti. Jame galima būti apibrėžti kokiomis formomis ir kaip NVO organizacijos dalyvauja kultūros politikos tikslo formavime, jei tai nebus atspindėta kituose šio įstatymo straipsnių papildymuose, nes 3 punkte aptariamas tik galimas dalyvavimas kultūros politikos tikslo įgyvendinime.</text:p>
          </table:table-cell>
          <table:table-cell table:style-name="TableCell663">
            <text:p text:style-name="P664">Pritarti</text:p>
          </table:table-cell>
          <table:table-cell table:style-name="TableCell665">
            <text:p text:style-name="P666">Žr.<text:s/>Kultūros<text:s/>komiteto pasiūlymą Nr.<text:s/><text:span text:style-name="T667">6</text:span><text:span text:style-name="T668">.</text:span></text:p>
          </table:table-cell>
        </table:table-row>
        <table:table-row table:style-name="TableRow669">
          <table:table-cell table:style-name="TableCell670">
            <text:p text:style-name="P671">12.</text:p>
          </table:table-cell>
          <table:table-cell table:style-name="TableCell672">
            <text:p text:style-name="Pasiūlymai3">Lietuvos meno kūrėjų asociacija</text:p>
            <text:p text:style-name="Pasiūlymai3"><text:span text:style-name="T673">2024-05-16</text:span></text:p>
          </table:table-cell>
          <table:table-cell table:style-name="TableCell674">
            <text:p text:style-name="P675">11</text:p>
          </table:table-cell>
          <table:table-cell table:style-name="TableCell676">
            <text:p text:style-name="P677">1, 2, 3</text:p>
          </table:table-cell>
          <table:table-cell table:style-name="TableCell678">
            <text:p text:style-name="P679"/>
          </table:table-cell>
          <table:table-cell table:style-name="TableCell680">
            <text:p text:style-name="P681">Patikslinti ir papildyti 11 straipsnį (Meno kūrėjai ir Meno kūrėjų organizacijos)</text:p>
            <text:p text:style-name="P682">1. Meno kūrėjai ir Meno kūrėjų organizacijos, užtikrina kultūros gyvybingumą ir aktualumą, kultūrinio tapatumo tęstinumą, reflektuodami ir kūrybiškai reaguodami į kylančius kultūrinius ir vertybinius iššūkius, kintančias geopolitines, ekonomines, socialines ir kitas aplinkybes.</text:p>
            <text:p text:style-name="P683">2. Viešojo sektoriaus Kultūros įstaigos bendradarbiauja su meno kūrėjais ir Meno kūrėjų organizacijomis, skatina meno kūrėjų veiklą, kūrybos sklaidą, sudarydamos galimybę pristatyti visuomenei meno kūryboje atsispindinčią meninės raiškos įvairovę.</text:p>
            <text:p text:style-name="P684"><text:span text:style-name="T685">3. Meno kūrėjo ir meno kūrėjų organizacijų<text:s/></text:span><text:span text:style-name="T686">statuso suteikimo ir panaikinimo pagrindus ir tvarką</text:span><text:span text:style-name="T687"><text:s/>teisinį veiklos reguliavimą ir jų teises į valstybės paramą bei veiklos ir kūrybinių programų finansavimą nustato Meno kūrėjo ir meno kūrėjų organizacijų statuso įstatymas.</text:span></text:p>
            <text:p text:style-name="P688">(MK ir MKO įstatymas: 4. Meno kūrėjų organizacijų veikla ir kūrybinės programos finansuojamos iš Kultūros ministerijai skirtų valstybės biudžeto asignavimų.)</text:p>
            <text:p text:style-name="P689">Papildyti dar vienu punktu:</text:p>
            <text:p text:style-name="P690">4. Meno kūrėjų organizacijų asociacijų atstovai dalyvauja valstybės ir savivaldybių institucijoms formuojant kultūros politiką ir nustatant kultūros politikos tikslus ir uždavinius, kultūros politikos principus.</text:p>
          </table:table-cell>
          <table:table-cell table:style-name="TableCell691">
            <text:p text:style-name="P692">Pritarti iš dalies</text:p>
          </table:table-cell>
          <table:table-cell table:style-name="TableCell693">
            <text:p text:style-name="P694">Siūloma patikslinti įstatymo projekto<text:s/><text:span text:style-name="T695">11</text:span><text:s/>straipsnio pavadinimą ir jį išdėstyti taip:</text:p>
            <text:p text:style-name="P696">„<text:span text:style-name="T697">11<text:s/></text:span><text:span text:style-name="T698">straipsnis. Meno kūrėjų ir meno kūrėjų organizacijų vaidmuo kultūros politikoje</text:span>“.</text:p>
            <text:p text:style-name="P699">Siūloma patikslinti įstatymo projekto<text:s/><text:span text:style-name="T700">11</text:span><text:s/>straipsnio<text:s/><text:span text:style-name="T701">1</text:span><text:s/>dalį ir ją išdėstyti taip:</text:p>
            <text:p text:style-name="P702">„<text:span text:style-name="T703">1.</text:span><text:s/>Meno kūrėjai<text:s/><text:span text:style-name="T704">ir meno kūrėjų organizacijos<text:s/></text:span><text:span text:style-name="T705">užtikrina kultūros gyvybingumą ir aktualumą, kultūrinio tapatumo tęstinumą, reflektuodami ir kūrybiškai reaguodami į kylančius kultūrinius ir vertybinius iššūkius, kintančias geopolitines, ekonomines, socialines ir kitas aplinkybes.“</text:span></text:p>
            <text:p text:style-name="P706">Atkreiptinas dėmesys, kad atsižvelgiant į Seimo kanceliarijos Teisės departamento pastabą siūloma įstatymo projekto<text:s/><text:span text:style-name="T707">11</text:span><text:s/>straipsnio<text:s/><text:span text:style-name="T708">3</text:span><text:s/>dalį išbraukti kaip perteklinę.</text:p>
            <text:p text:style-name="P709">Siūloma papildyti įstatymo projekto<text:s/><text:span text:style-name="T710">11</text:span><text:s/>straipsnį nauja<text:s/><text:span text:style-name="T711">3</text:span><text:s/>dalimi:</text:p>
            <text:p text:style-name="P712">„<text:span text:style-name="T713">3.</text:span><text:s/><text:span text:style-name="T714">Meno kūrėjai ir meno kūrėjų organizacijos teikia nuomonę, išvadas ar siūlymus valstybės ir savivaldybės institucijoms ir įstaigoms dėl kultūros politikos formavimo ir (ar) įgyvendinimo, kultūros politikos prioritetų nustatymo, kultūros srities teisinio reglamentavimo tobulinimo.</text:span>“</text:p>
            <text:p text:style-name="P715">Atkreiptinas dėmesys, kad siūlomo tikslinti straipsnio sąvokos ir formuluotės suderintos su<text:s/>Meno kūrėjo<text:s/>ir meno kūrėjų organizacijų statuso įstatymo nuostatomis.</text:p>
          </table:table-cell>
        </table:table-row>
        <table:table-row table:style-name="TableRow716">
          <table:table-cell table:style-name="TableCell717">
            <text:p text:style-name="P718">13.</text:p>
          </table:table-cell>
          <table:table-cell table:style-name="TableCell719">
            <text:p text:style-name="Pasiūlymai3">Lietuvos meno kūrėjų asociacija</text:p>
            <text:p text:style-name="Pasiūlymai3"><text:span text:style-name="T720">2024-05-16</text:span></text:p>
          </table:table-cell>
          <table:table-cell table:style-name="TableCell721">
            <text:p text:style-name="P722">11</text:p>
          </table:table-cell>
          <table:table-cell table:style-name="TableCell723">
            <text:p text:style-name="P724">1</text:p>
          </table:table-cell>
          <table:table-cell table:style-name="TableCell725">
            <text:p text:style-name="P726"/>
          </table:table-cell>
          <table:table-cell table:style-name="TableCell727">
            <text:p text:style-name="P728">Papildyti 11 straipsnį (Meno kūrėjai ir Meno kūrėjų organizacijos), jei tai<text:s/>nebus papildytas 2 straipsnis:<text:s/>Pagrindinės šio įstatymo sąvokos.</text:p>
            <text:p text:style-name="P729">1. Meno kūrėjai ir Meno kūrėjų organizacijos, kaip juos apibrėžia LR meno kūrėjo ir meno kūrėjų organizacijų statuso įstatymas, užtikrina kultūros gyvybingumą ir aktualumą, kultūrinio tapatumo tęstinumą, reflektuodami ir kūrybiškai reaguodami į kylančius kultūrinius ir vertybinius iššūkius, kintančias geopolitines, ekonomines, socialines ir kitas aplinkybes.</text:p>
          </table:table-cell>
          <table:table-cell table:style-name="TableCell730">
            <text:p text:style-name="P731">Nepritarti</text:p>
          </table:table-cell>
          <table:table-cell table:style-name="TableCell732">
            <text:p text:style-name="P733">Siūloma<text:s/>įstatymo projekto<text:s/><text:span text:style-name="T734">11</text:span><text:s/>straipsnio<text:s/><text:span text:style-name="T735">1</text:span><text:s/>dalies blanketinė nuostata yra perteklinė.</text:p>
            <text:p text:style-name="P736"/>
          </table:table-cell>
        </table:table-row>
        <table:table-row table:style-name="TableRow737">
          <table:table-cell table:style-name="TableCell738">
            <text:p text:style-name="P739">14.</text:p>
          </table:table-cell>
          <table:table-cell table:style-name="TableCell740">
            <text:p text:style-name="Pasiūlymai3">Lietuvos meno kūrėjų asociacija</text:p>
            <text:p text:style-name="Pasiūlymai3"><text:span text:style-name="T741">2024-05-16</text:span></text:p>
          </table:table-cell>
          <table:table-cell table:style-name="TableCell742">
            <text:p text:style-name="P743">12</text:p>
          </table:table-cell>
          <table:table-cell table:style-name="TableCell744">
            <text:p text:style-name="P745"><text:span text:style-name="T746">1, 3</text:span></text:p>
          </table:table-cell>
          <table:table-cell table:style-name="TableCell747">
            <text:p text:style-name="P748"/>
          </table:table-cell>
          <table:table-cell table:style-name="TableCell749">
            <text:p text:style-name="P750">Papildyti 12 straipsnį (Kultūros dalyvių <text:s/>kompetencijų tobulinimas)</text:p>
            <text:p text:style-name="P751"><text:span text:style-name="T752">1. Valstybė<text:s/></text:span><text:span text:style-name="T753">sudaro</text:span><text:span text:style-name="T754"><text:s/>užtikrina galimyb</text:span><text:span text:style-name="T755">es</text:span><text:span text:style-name="T756">ę įgyti ir (ar) tobulinti kultūros dalyvių vykdomoms funkcijoms reikalingas bendrąsias ir (ar) profesines kompetencijas (toliau – kompetencijos).</text:span></text:p>
            <text:p text:style-name="P757"><text:span text:style-name="T758">3. Kultūros įstaigos, kurių savininkė ar dalininkė (-ės) yra valstybė ar savivaldybė (-ės), užtikrina, o kit</text:span><text:span text:style-name="T759">os</text:span><text:span text:style-name="T760">ų kultūros įstaig</text:span><text:span text:style-name="T761">os</text:span><text:span text:style-name="T762">ų<text:s/></text:span><text:span text:style-name="T763">skatina</text:span><text:span text:style-name="T764"><text:s/>nuolatin</text:span><text:span text:style-name="T765">į</text:span><text:span text:style-name="T766">is ir sisteming</text:span><text:span text:style-name="T767">ą</text:span><text:span text:style-name="T768">as<text:s/></text:span><text:span text:style-name="T769">savo</text:span><text:span text:style-name="T770"><text:s/>darbuotojų kompetencijų tobulinim</text:span><text:span text:style-name="T771">ą</text:span><text:span text:style-name="T772">as vykdomas valstybės finansavimo programomis.</text:span></text:p>
          </table:table-cell>
          <table:table-cell table:style-name="TableCell773">
            <text:p text:style-name="P774">Nepritarti</text:p>
          </table:table-cell>
          <table:table-cell table:style-name="TableCell775">
            <text:p text:style-name="P776">Įstatymo projektu nesiekiama įtvirtinti pareigą<text:s/>valstybei<text:s/>ar savivaldybėms<text:s/>privalomai tobulinti viešajam sektoriui nepriskirtinų kultūros įstaigų darbuotojų kompetencijas.<text:s/></text:p>
          </table:table-cell>
        </table:table-row>
        <table:table-row table:style-name="TableRow777">
          <table:table-cell table:style-name="TableCell778">
            <text:p text:style-name="P779">15.</text:p>
          </table:table-cell>
          <table:table-cell table:style-name="TableCell780">
            <text:p text:style-name="Pasiūlymai3">Nacionalinė kūrybinių ir kultūrinių industrijų asociacija</text:p>
            <text:p text:style-name="P781">2024-05-16</text:p>
          </table:table-cell>
          <table:table-cell table:style-name="TableCell782">
            <text:p text:style-name="P783">1</text:p>
          </table:table-cell>
          <table:table-cell table:style-name="TableCell784">
            <text:p text:style-name="P785">1</text:p>
          </table:table-cell>
          <table:table-cell table:style-name="TableCell786">
            <text:p text:style-name="P787"/>
          </table:table-cell>
          <table:table-cell table:style-name="TableCell788">
            <text:p text:style-name="P789">Nacionalinė kūrybinių ir kultūrinių industrijų asociacija (toliau – NKIKIA) išnagrinėjusi<text:s/>2024 metų balandžio 18 d. įregistruotą Nr. XIVP-3654 Lietuvos Respublikos Kultūros pagrindų<text:s/>įstatymo projektą (toliau – įstatymo projektas), pripažįsta, kad įstatymo projektas yra svarbus ir<text:s/>reikalingas žingsnis Lietuvos visuomenei bei kultūros laukui, siekiant įtvirtinti kultūros sritį,<text:s/>pabrėžti jos svarbą, užtikrinti kokybišką kultūros ir kūrybinio sektoriaus interesus atitinkantį,<text:s/>valstybės ir savivaldos bei kultūros lauko dalyvių santykių reguliavimą. Atkreipiame dėmesį, kad<text:s/>įstatymo projektas turėtų labiau atsižvelgti į šiuolaikinės visuomenės poreikius bei kultūros ir<text:s/>kūrybinio sektoriaus plėtros tendencijas, aiškiai pasisakyti<text:s/>apie kultūros vaidmenį ateities<text:s/>visuomenėje, turėti aiškesnes sąsajas su jau patvirtintais strateginiais dokumentais, ypač Lietuvos<text:s/>vizija „Lietuva 2050“, kuri buvo rengta aktyviai įtraukiant valstybės, savivaldos institucijas bei<text:s/>platų socialinių partnerių spektrą. Atsižvelgiant į pateiktą įstatymo projektą, teikiame šias pastabas ir<text:s/>pasiūlymus:</text:p>
            <text:p text:style-name="P790"><text:span text:style-name="T791">1. Papildyti 1 straipsnį. Įstatymo tikslas<text:s/></text:span><text:span text:style-name="T792">“bei nevyriausybinių organizacijų” ir išdėstyti taip:</text:span></text:p>
            <text:p text:style-name="P793"><text:span text:style-name="T794">Šio įstatymo tikslas – apibrėžti kultūros politikos tikslą ir</text:span><text:span text:style-name="T795"><text:s/>uždavinius, kultūros politikos<text:s/></text:span><text:span text:style-name="T796">principus, valstybės, savivaldybių institucijų ir įstaigų<text:s/></text:span><text:span text:style-name="T797">bei nevyriausybinių organizacijų<text:s/></text:span><text:span text:style-name="T798">vaidmenį<text:s/></text:span><text:span text:style-name="T799">formuojant ir įgyvendinant kultūros politiką, savivaldybių kultūros</text:span><text:span text:style-name="T800"><text:s/>politikos santykį su valstybės<text:s/></text:span><text:span text:style-name="T801">kultūros politika, kultūros dalyvių sistemą, jų tarpusavio ryšiu</text:span><text:span text:style-name="T802">s ir vaidmenį, kultūros dalyvių<text:s/></text:span><text:span text:style-name="T803">kompetencijų tobulinimą.</text:span></text:p>
          </table:table-cell>
          <table:table-cell table:style-name="TableCell804">
            <text:p text:style-name="P805">Pritarti iš dalies</text:p>
            <text:p text:style-name="P806"/>
          </table:table-cell>
          <table:table-cell table:style-name="TableCell807">
            <text:p text:style-name="P808">Žr.<text:s/>Kultūros<text:s/>komiteto pasiūlymą Nr.<text:s/><text:span text:style-name="T809">1.</text:span></text:p>
            <text:p text:style-name="P810">Įstatymo projekte konceptualiai<text:s/>atsižvelgiama į Lietuvos ateities viziją „Lietuva<text:s/><text:span text:style-name="T811">2050</text:span>“, tačiau vizija, iš esmės, parodo, kaip turėtume matyti, o įstatymo projektu siekiama įtvirtinti konkrečius santykius ir tarpusavio ryšius.</text:p>
            <text:p text:style-name="P812"/>
          </table:table-cell>
        </table:table-row>
        <table:table-row table:style-name="TableRow813">
          <table:table-cell table:style-name="TableCell814">
            <text:p text:style-name="P815">16.</text:p>
          </table:table-cell>
          <table:table-cell table:style-name="TableCell816">
            <text:p text:style-name="Pasiūlymai3">Nacionalinė kūrybinių ir kultūrinių industrijų asociacija</text:p>
            <text:p text:style-name="Pasiūlymai3"><text:span text:style-name="T817">2024-05-16</text:span></text:p>
          </table:table-cell>
          <table:table-cell table:style-name="TableCell818">
            <text:p text:style-name="P819">2</text:p>
          </table:table-cell>
          <table:table-cell table:style-name="TableCell820">
            <text:p text:style-name="P821">3</text:p>
          </table:table-cell>
          <table:table-cell table:style-name="TableCell822">
            <text:p text:style-name="P823"/>
          </table:table-cell>
          <table:table-cell table:style-name="TableCell824">
            <text:p text:style-name="P825">2. 2 straipsnis. Pagrindinės šio įstatymo sąvokos:</text:p>
            <text:p text:style-name="P826"><text:span text:style-name="T827">2.1. Įstatymo projekte sąvoka „kultūros dalyvis“ apima kultūros paslaugas teikiančius, kuriančius ar joje dalyvaujančius subjektus, todėl trūksta aiškumo, ar į šią sąvoką patenka kultūros dalyvius atstovaujantys subjektai, pvz. atstovaujančios asociacijos, siūlome papildyti: Kultūros dalyvis – kultūros paslaugas teikiantis asmuo ar kitas asmuo, aktyviai, sistemingai ir kryptingai kuriantis<text:s/></text:span><text:span text:style-name="T828">visų</text:span><text:span text:style-name="T829"><text:s/></text:span><text:span text:style-name="T830">sričių<text:s/></text:span><text:span text:style-name="T831">kultūrą, joje dalyvaujantis,<text:s/></text:span><text:span text:style-name="T832">ar atstovaujantis kultūros paslaugas teikiančius ar kultūrą</text:span><text:span text:style-name="T833"><text:s/></text:span><text:span text:style-name="T834">kuriančius dalyvius (asociacijos, sąjungos ir kt.).</text:span></text:p>
          </table:table-cell>
          <table:table-cell table:style-name="TableCell835">
            <text:p text:style-name="P836">Nepritarti</text:p>
          </table:table-cell>
          <table:table-cell table:style-name="TableCell837">
            <text:p text:style-name="P838">Kultūros dalyvių sistema ir ją sudarantys<text:s/>subjektai yra aiškiai apibrėžti<text:s/>įstatymo projekto<text:s/><text:span text:style-name="T839">8<text:s/></text:span>straipsnio<text:s/><text:span text:style-name="T840">1</text:span><text:s/>dalyje.</text:p>
            <text:p text:style-name="P841">Lietuvos Respublikos asociacijų įstatyme nustatytas asociacijų tikslas –<text:s/>koordinuoti asociacijos narių veiklą, atstovauti asociacijos narių interesus<text:s/>ir juos ginti. Jeigu asociacija<text:s/>turi tik šias funkcijas, t. y.<text:s/>ji, kaip juridinis asmuo, nedalyvauja kultūros<text:s/>paslaugų teikime ar kultūros kūrime, nėra pagrindo ją laikyti kultūros dalyviu. Tais atvejais, kai<text:s/>asociacija dalyvauja kultūroje,<text:s/>ji yra priskirtina kultūros dalyviams, todėl siūlymas<text:s/>laikytinas pertekliniu.<text:s text:c="2"/></text:p>
          </table:table-cell>
        </table:table-row>
        <table:table-row table:style-name="TableRow842">
          <table:table-cell table:style-name="TableCell843">
            <text:p text:style-name="P844">17.</text:p>
          </table:table-cell>
          <table:table-cell table:style-name="TableCell845">
            <text:p text:style-name="Pasiūlymai3">Nacionalinė kūrybinių ir kultūrinių industrijų asociacija</text:p>
            <text:p text:style-name="Pasiūlymai3"><text:span text:style-name="T846">2024-05-16</text:span></text:p>
          </table:table-cell>
          <table:table-cell table:style-name="TableCell847">
            <text:p text:style-name="P848"><text:span text:style-name="T849">2</text:span></text:p>
          </table:table-cell>
          <table:table-cell table:style-name="TableCell850">
            <text:p text:style-name="P851"/>
          </table:table-cell>
          <table:table-cell table:style-name="TableCell852">
            <text:p text:style-name="P853"/>
          </table:table-cell>
          <table:table-cell table:style-name="TableCell854">
            <text:p text:style-name="P855"><text:span text:style-name="T856">2.2. Atsižvelgiant į tai, kad kultūros lauke veikia, ne tik menininkai ir kūrėjai, bet ir kultūros ir kūrybos profesionalai, kurių veikla būtina sėkmingam kultūros paslaugų ir produktų kūrimo ir sklaidos procesuose, tačiau jų veikla neapibrėžta teisės aktuose. Atsižvelgiant į Europos Sąjungos dokumentuose naudojamas nuostatas, rekomendacijas ir finansavimo priemones, 1 siūlome antrąjį įstatymo projekto straipsnį papildyti sąvoka „</text:span><text:span text:style-name="T857">Kultūros ir kūrybos profesionalai“<text:s/></text:span><text:span text:style-name="T858">–<text:s/></text:span><text:span text:style-name="T859">kultūros ir</text:span><text:span text:style-name="T860"><text:s/></text:span><text:span text:style-name="T861">kūrybos specialistai, dirbantys kultūros ir kūrybiniame sektoriuje, profesijos, kurių veikla ir</text:span><text:span text:style-name="T862"><text:s/></text:span><text:span text:style-name="T863">atsakomybės, susijusios su kūryba, gamyba ir sklaida, bei dažniausiai įkūnija kūrybinę raišką,</text:span><text:span text:style-name="T864"><text:s/></text:span><text:span text:style-name="T865">saugomą intelektinės nuosavybės teisėmis, turinčią kultūrinę, kūrybinę, socialinę ar</text:span><text:span text:style-name="T866"><text:s/></text:span><text:span text:style-name="T867">ekonominę vertę.</text:span></text:p>
          </table:table-cell>
          <table:table-cell table:style-name="TableCell868">
            <text:p text:style-name="P869">Nepritarti</text:p>
          </table:table-cell>
          <table:table-cell table:style-name="TableCell870">
            <text:p text:style-name="P871">Siūloma sąvoka „kultūros ir kūrybos profesionalai“ nėra vartojama įstatymo projekte, o<text:s/>šio įstatymo projekto<text:s/><text:span text:style-name="T872">2<text:s/></text:span>straipsnyje<text:s/>yra apibrėžtos<text:s/>tik<text:s/><text:span text:style-name="T873">pagrindinės šio įstatymo sąvokos</text:span>.<text:s/></text:p>
            <text:p text:style-name="P874">Pasiūlymo teikėjas naują<text:s/>sąvoką toliau įstatymo projekte siūlo vartoti tik vieną kartą, t. y.<text:s/><text:span text:style-name="T875">5</text:span><text:s/>straipsnio<text:s/><text:span text:style-name="T876">6</text:span><text:s/>punkte apibrėžiant kultūros horizontalumo principo taikymą socialinės apsaugos srityje, todėl, manytina, kad šis siūlymas apibrėžti papildomą sąvoką yra netikslingas ir perteklinis.</text:p>
          </table:table-cell>
        </table:table-row>
        <table:table-row table:style-name="TableRow877">
          <table:table-cell table:style-name="TableCell878">
            <text:p text:style-name="P879">18.</text:p>
          </table:table-cell>
          <table:table-cell table:style-name="TableCell880">
            <text:p text:style-name="Pasiūlymai3">Nacionalinė kūrybinių ir kultūrinių industrijų asociacija</text:p>
            <text:p text:style-name="Pasiūlymai3"><text:span text:style-name="T881">2024-05-16</text:span></text:p>
          </table:table-cell>
          <table:table-cell table:style-name="TableCell882">
            <text:p text:style-name="P883">3</text:p>
          </table:table-cell>
          <table:table-cell table:style-name="TableCell884">
            <text:p text:style-name="P885">2</text:p>
          </table:table-cell>
          <table:table-cell table:style-name="TableCell886">
            <text:p text:style-name="P887">4</text:p>
          </table:table-cell>
          <table:table-cell table:style-name="TableCell888">
            <text:p text:style-name="P889">3. 3 straipsnis. Kultūros politikos tikslas ir uždaviniai.</text:p>
            <text:p text:style-name="P890"><text:span text:style-name="T891">Siūlome 3 straipsnio antros dalies 4 papunktį papildyti ir praplėsi tokia formuluotę<text:s/></text:span><text:span text:style-name="T892">“visų sričių”<text:s/></text:span><text:span text:style-name="T893">ir išdėstyti taip:</text:span></text:p>
            <text:p text:style-name="P894"><text:span text:style-name="T895">“4) užtikrinti tolygų kokybiškų<text:s/></text:span><text:span text:style-name="T896">visų sričių<text:s/></text:span><text:span text:style-name="T897">kultūros paslaugų prieinamumą visoje Lietuvos Respublikos teritorijoje ir Lietuvos kultūros sklaidą užsienyje;”</text:span></text:p>
          </table:table-cell>
          <table:table-cell table:style-name="TableCell898">
            <text:p text:style-name="P899">Nepritarti</text:p>
          </table:table-cell>
          <table:table-cell table:style-name="TableCell900">
            <text:p text:style-name="P901">Siūlomas įstatymo projekto<text:s/><text:span text:style-name="T902">3</text:span><text:s/>straipsnio<text:span text:style-name="T903"><text:s/>2<text:s/></text:span>dalies<text:s/><text:span text:style-name="T904">4</text:span><text:s/>punkto papildymas yra perteklinis ir nekeičiantis nuostatos esmės.<text:s/>Siūloma tikslinti įstatymo projekto formuluotė atitinka teisinės technikos reikalavimus.</text:p>
            <text:p text:style-name="P905">Be to, atkreiptinas dėmesys, kad kultūros sričių sąrašas nėra aiškiai įvardintas ir<text:s/>(ar)<text:s/>apibrėžtas.</text:p>
          </table:table-cell>
        </table:table-row>
        <table:table-row table:style-name="TableRow906">
          <table:table-cell table:style-name="TableCell907">
            <text:p text:style-name="P908">19.</text:p>
          </table:table-cell>
          <table:table-cell table:style-name="TableCell909">
            <text:p text:style-name="Pasiūlymai3">Nacionalinė kūrybinių ir kultūrinių industrijų asociacija</text:p>
            <text:p text:style-name="Pasiūlymai3"><text:span text:style-name="T910">2024-05-16</text:span></text:p>
          </table:table-cell>
          <table:table-cell table:style-name="TableCell911">
            <text:p text:style-name="P912">4</text:p>
          </table:table-cell>
          <table:table-cell table:style-name="TableCell913">
            <text:p text:style-name="P914"/>
          </table:table-cell>
          <table:table-cell table:style-name="TableCell915">
            <text:p text:style-name="P916"/>
          </table:table-cell>
          <table:table-cell table:style-name="TableCell917">
            <text:p text:style-name="P918"><text:span text:style-name="T919">4. 4 straipsnis. Kultūros politikos principai.<text:s/></text:span><text:span text:style-name="T920">Siūlome įtraukti<text:s/></text:span><text:span text:style-name="T921">lygiateisiškumo, inovatyvumo bei įvairovės<text:s/></text:span><text:span text:style-name="T922">principus. Užtikrinant įvairiems kultūros dalyviams lygias teises ir sąlygas, ne tik gauti</text:span><text:span text:style-name="T923"><text:s/></text:span><text:span text:style-name="T924">kultūros paslaugas, bet ir jas teikti. Tai ypač aktualu nevyriausybinio sektoriaus atstovams</text:span><text:span text:style-name="T925"><text:s/></text:span><text:span text:style-name="T926">teikiantiems kultūros paslaugas. Taip pat įtvirtintas inovatyvumo principas labiau atlieptų vizijos</text:span><text:span text:style-name="T927"><text:s/></text:span><text:span text:style-name="T928">Lietuva 2050 nuostatas ir suponuotų platesnes galimybes valstybei skatinti, o kultūros lauke kurti</text:span><text:span text:style-name="T929"><text:s/></text:span><text:span text:style-name="T930">inovacijas. Įvairovės principu siekti “užtikrinti kultūros įvairovę, visos kultūros sritys Lietuvoje</text:span><text:span text:style-name="T931"><text:s/></text:span><text:span text:style-name="T932">laikomos lygiavertės viena kitos atžvilgiu.“ Taip pat, siūlome papildyti šio straipsnio 4 punktą,</text:span><text:span text:style-name="T933"><text:s/></text:span><text:span text:style-name="T934">kultūros<text:s/></text:span><text:span text:style-name="T935">prieinamumo<text:s/></text:span><text:span text:style-name="T936">principą ir išdėstyti taip: „kultūros prieinamumo. Visiems Lietuvos</text:span><text:span text:style-name="T937"><text:s/></text:span><text:span text:style-name="T938">Respublikos gyventojams sudaromos vienodos sąlygos dalyvauti<text:s/></text:span><text:span text:style-name="T939">visų sričių<text:s/></text:span><text:span text:style-name="T940">kultūroje“.</text:span></text:p>
          </table:table-cell>
          <table:table-cell table:style-name="TableCell941">
            <text:p text:style-name="P942">Pritarti iš dalies</text:p>
            <text:p text:style-name="P943"/>
            <text:p text:style-name="Pasiūlymai3"/>
          </table:table-cell>
          <table:table-cell table:style-name="TableCell944">
            <text:p text:style-name="P945">Žr. Kultūros komiteto pasiūlymą Nr.<text:s/><text:span text:style-name="T946">3</text:span><text:span text:style-name="T947">.</text:span></text:p>
            <text:p text:style-name="P948">Manytina, kad Kultūros komiteto siūloma įvairovės principo formuluotė iš dalies apima ir inovatyvumo principą.</text:p>
            <text:p text:style-name="P949">Siūlomas lygiateisiškumo principas laikomas universaliu ir, iš esmės, taikomu visose srityse.</text:p>
            <text:p text:style-name="P950">Siūlomas įstatymo projekto<text:s/><text:span text:style-name="T951">4</text:span><text:s/>straipsnio<text:s/><text:span text:style-name="T952">4</text:span><text:s/>punkto papildymas<text:s/>žodžiais „visų sričių“<text:s/>yra perteklinis ir nekeičiantis nuostatos esmės.<text:s/></text:p>
          </table:table-cell>
        </table:table-row>
        <table:table-row table:style-name="TableRow953">
          <table:table-cell table:style-name="TableCell954">
            <text:p text:style-name="P955">20.</text:p>
          </table:table-cell>
          <table:table-cell table:style-name="TableCell956">
            <text:p text:style-name="Pasiūlymai3">Nacionalinė kūrybinių ir kultūrinių industrijų asociacija</text:p>
            <text:p text:style-name="Pasiūlymai3"><text:span text:style-name="T957">2024-05-16</text:span></text:p>
          </table:table-cell>
          <table:table-cell table:style-name="TableCell958">
            <text:p text:style-name="P959">5</text:p>
          </table:table-cell>
          <table:table-cell table:style-name="TableCell960">
            <text:p text:style-name="P961"/>
          </table:table-cell>
          <table:table-cell table:style-name="TableCell962">
            <text:p text:style-name="P963">6</text:p>
          </table:table-cell>
          <table:table-cell table:style-name="TableCell964">
            <text:p text:style-name="P965"><text:span text:style-name="T966">5. 5 straipsnis. Kultūros horizontalumo principo taikymas kitose politikos srityse.<text:s/></text:span><text:span text:style-name="T967">Įstatymo projektas, turėtų įvertinti ir numatyti aplinkybes bei sumažinti įtampas, susijusias su nepalankiom socialinėm ir ekonominėm sąlygom kultūros ir kūrybos sektoriuje veikiančių profesionalų (apimant individualiai dirbančius asmenis) atžvilgiu. 2 Siūlome:</text:span></text:p>
            <text:p text:style-name="P968"><text:span text:style-name="T969">5.1. 6 dalį papildyti ir kitais kultūros dalyviais: „</text:span><text:span text:style-name="T970">6) socialinės apsaugos srityje. Kultūra, įtraukdama socialiai pažeidžiamus asmenis į kultūros veiklas, stiprina socialinę sanglaudą, mažina socialinių problemų riziką, socialinę atskirtį, didina socialinę integraciją. Valstybė užtikrina meno kūrėjų, profesionaliojo scenos meno įstaigų kūrybinių darbuotojų,<text:s/></text:span><text:span text:style-name="T971">kultūros ir kūrybos</text:span><text:span text:style-name="T972"><text:s/></text:span><text:span text:style-name="T973">profesionalų<text:s/></text:span><text:span text:style-name="T974">papildomas socialines garantijas<text:s/></text:span><text:span text:style-name="T975">ir/ar mokestines lengvatas</text:span><text:span text:style-name="T976">, sudarančias sąlygas vykdyti kūrybinę ir<text:s/></text:span><text:span text:style-name="T977">kultūrinę<text:s/></text:span><text:span text:style-name="T978">veiklą.“</text:span></text:p>
          </table:table-cell>
          <table:table-cell table:style-name="TableCell979">
            <text:p text:style-name="P980">Nepritarti</text:p>
          </table:table-cell>
          <table:table-cell table:style-name="TableCell981">
            <text:p text:style-name="P982">Atkreiptinas dėmesys, kad<text:s/>socialinės garantijos meno kūrėjams, profesionaliojo scenos meno įstaigų kūrybiniams darbuotojams, atsižvelgiant į jų statusą ir veiklos specifiką,<text:s/>reglamentuojamos specialiaisiais įstatymais.</text:p>
            <text:p text:style-name="P983">Papildomų socialinių garantijų ir/<text:s/>ar mokestinių lengvatų<text:s/>kultūros ir kūrybos profesionalams<text:s/>reglamentavimas nėra grindžiamas objektyviomis priežastimis, be to, toks reglamentavimas<text:s/>turi būti suderintas su kitais galiojančiais<text:s/>teisės aktais, atitinkamai<text:s/>įvertinus ir poveikį valstybės finansams bei kitoms sritims.</text:p>
          </table:table-cell>
        </table:table-row>
        <table:table-row table:style-name="TableRow984">
          <table:table-cell table:style-name="TableCell985">
            <text:p text:style-name="P986">21.</text:p>
          </table:table-cell>
          <table:table-cell table:style-name="TableCell987">
            <text:p text:style-name="Pasiūlymai3">Nacionalinė kūrybinių ir kultūrinių industrijų asociacija</text:p>
            <text:p text:style-name="Pasiūlymai3"><text:span text:style-name="T988">2024-05-16</text:span></text:p>
          </table:table-cell>
          <table:table-cell table:style-name="TableCell989">
            <text:p text:style-name="P990">6</text:p>
          </table:table-cell>
          <table:table-cell table:style-name="TableCell991">
            <text:p text:style-name="P992">4</text:p>
          </table:table-cell>
          <table:table-cell table:style-name="TableCell993">
            <text:p text:style-name="P994"/>
          </table:table-cell>
          <table:table-cell table:style-name="TableCell995">
            <text:p text:style-name="P996"><text:span text:style-name="T997">6. 6. straipsnis. Valstybės ir savivaldybių institucijų ir įstaigų vaidmuo formuojant ir įgyvendinant kultūros politiką.<text:s/></text:span><text:span text:style-name="T998">Siūlome praplėsti ir aiškiau apibrėžti Kultūros ministro</text:span><text:span text:style-name="T999"><text:s/></text:span><text:span text:style-name="T1000">rekomendacijų apimtis formuluojant taip: „Kultūros ministras nustato savivaldybių kultūros</text:span><text:span text:style-name="T1001"><text:s/></text:span><text:span text:style-name="T1002">politikos rekomendacijas,<text:s/></text:span><text:span text:style-name="T1003">siūlo bazinių kultūros paslaugų paketo standartą.“</text:span></text:p>
          </table:table-cell>
          <table:table-cell table:style-name="TableCell1004">
            <text:p text:style-name="P1005">Pritarti iš dalies</text:p>
            <text:p text:style-name="P1006"/>
            <text:p text:style-name="P1007"/>
          </table:table-cell>
          <table:table-cell table:style-name="TableCell1008">
            <text:p text:style-name="P1009">Atsižvelgiant į šį ir Lietuvos Respublikos Prezidento kanceliarijos pasiūlymą, siūloma patikslinti įstatymo projekto<text:s/><text:span text:style-name="T1010">6</text:span><text:s/>straipsnio<text:span text:style-name="T1011"><text:s/>4</text:span><text:s/>dalį ir ją išdėstyti taip:</text:p>
            <text:p text:style-name="P1012">„<text:span text:style-name="T1013">4.</text:span><text:s/><text:span text:style-name="T1014">K</text:span><text:span text:style-name="T1015">ultūros ministras nustato savivaldybių kultūros politikos gaires, kuriose<text:s/></text:span><text:span text:style-name="T1016">įtvirtinami atskirų kultūros sričių raidos tikslai ir kryptys, rekomenduojami savivaldybių<text:s/></text:span><text:span text:style-name="T1017">kultūros politikos prioritetai</text:span><text:span text:style-name="T1018"><text:s/></text:span><text:span text:style-name="T1019">įtvirtinamos kultūros politikos tikslo ir uždavinių įgyvendinimo savivaldybėse stebėsenos, renkamų kultūros statistikos rodiklių,</text:span><text:span text:style-name="T1020"><text:s/>tolygaus ir kokybiško kultūros paslaugų teikimo</text:span><text:span text:style-name="T1021"><text:s/>savivaldybių<text:s/></text:span><text:span text:style-name="T1022">teritorijose, šio įstatymo<text:s/></text:span><text:span text:style-name="T1023">7</text:span><text:span text:style-name="T1024"><text:s/>straipsnio<text:s/></text:span><text:span text:style-name="T1025">3<text:s/></text:span><text:span text:style-name="T1026">dalyje numatytų bendradarbiavimo sričių įgyvendinimo ir kitos kultūros politikos įgyvendinimo savivaldybėse rekomendacijos.</text:span><text:span text:style-name="T1027">“</text:span></text:p>
          </table:table-cell>
        </table:table-row>
        <table:table-row table:style-name="TableRow1028">
          <table:table-cell table:style-name="TableCell1029">
            <text:p text:style-name="P1030">22.</text:p>
          </table:table-cell>
          <table:table-cell table:style-name="TableCell1031">
            <text:p text:style-name="Pasiūlymai3">Nacionalinė kūrybinių ir kultūrinių industrijų asociacija</text:p>
            <text:p text:style-name="Pasiūlymai3"><text:span text:style-name="T1032">2024-05-16</text:span></text:p>
          </table:table-cell>
          <table:table-cell table:style-name="TableCell1033">
            <text:p text:style-name="P1034">8</text:p>
          </table:table-cell>
          <table:table-cell table:style-name="TableCell1035">
            <text:p text:style-name="P1036">1</text:p>
          </table:table-cell>
          <table:table-cell table:style-name="TableCell1037">
            <text:p text:style-name="P1038">3</text:p>
          </table:table-cell>
          <table:table-cell table:style-name="TableCell1039">
            <text:p text:style-name="P1040"><text:span text:style-name="T1041">7. III skyriuje, 8 straipsnyje. Kultūros dalyviai</text:span><text:span text:style-name="T1042">, aiškiau nusakyti atstovaujančių asociacijų ar organizacijų vaidmenį bei kultūros dalyvių lygias galimybes ir sąlygas teikti kultūros paslaugas ir 1 punkto 3 papunktį išdėstyti taip:</text:span></text:p>
            <text:p text:style-name="P1043"><text:span text:style-name="T1044">“3) kiti fiziniai ir juridiniai asmenys, teikiantys<text:s/></text:span><text:span text:style-name="T1045">visų sričių<text:s/></text:span><text:span text:style-name="T1046">kultūros paslaugas,<text:s/></text:span><text:span text:style-name="T1047">taip pat atstovaujantys kultūros paslaugas teikiančius dalyvius (asociacijos, sąjungos ir kt.)”</text:span></text:p>
          </table:table-cell>
          <table:table-cell table:style-name="TableCell1048">
            <text:p text:style-name="P1049">Nepritarti</text:p>
          </table:table-cell>
          <table:table-cell table:style-name="TableCell1050">
            <text:p text:style-name="P1051">Siūlomas įstatymo projekto<text:s/><text:span text:style-name="T1052">8</text:span><text:s/>straipsnio 1 dalies<text:s/><text:span text:style-name="T1053">3</text:span><text:s/>punkto papildymas<text:s/>žodžiais „visų sričių“<text:s/>yra perteklinis ir nekeičiantis<text:s/>nuostatos esmės.<text:s/></text:p>
            <text:p text:style-name="P1054">Kultūros dalyvių sistema ir ją sudarantys subjektai yra aiškiai apibrėžti įstatymo projekto<text:s/><text:span text:style-name="T1055">8<text:s/></text:span>straipsnio<text:s/><text:span text:style-name="T1056">1</text:span><text:s/>dalyje.</text:p>
          </table:table-cell>
        </table:table-row>
        <table:table-row table:style-name="TableRow1057">
          <table:table-cell table:style-name="TableCell1058">
            <text:p text:style-name="P1059">23.</text:p>
          </table:table-cell>
          <table:table-cell table:style-name="TableCell1060">
            <text:p text:style-name="Pasiūlymai3">Nacionalinė kūrybinių ir kultūrinių industrijų asociacija</text:p>
            <text:p text:style-name="Pasiūlymai3"><text:span text:style-name="T1061">2024-05-16</text:span></text:p>
          </table:table-cell>
          <table:table-cell table:style-name="TableCell1062">
            <text:p text:style-name="P1063">10</text:p>
          </table:table-cell>
          <table:table-cell table:style-name="TableCell1064">
            <text:p text:style-name="P1065">1</text:p>
          </table:table-cell>
          <table:table-cell table:style-name="TableCell1066">
            <text:p text:style-name="P1067"/>
          </table:table-cell>
          <table:table-cell table:style-name="TableCell1068">
            <text:p text:style-name="P1069"><text:span text:style-name="T1070">8. 10 straipsnis. Nevyriausybinės organizacijos</text:span><text:span text:style-name="T1071">, papildyti 1 punktą: „1. Nevyriausybinės organizacijos,<text:s/></text:span><text:span text:style-name="T1072">dalyvauja kultūros politikos formavime ir įgyvendinime</text:span><text:span text:style-name="T1073">, savo kultūrinės ir kūrybinės veiklos tikslus ir jų įgyvendinimo formas pasirinkdamos savarankiškai ir nepriklausomai, prisideda prie kultūro</text:span><text:span text:style-name="T1074">s politikos tikslo įgyvendinimo:“</text:span></text:p>
          </table:table-cell>
          <table:table-cell table:style-name="TableCell1075">
            <text:p text:style-name="P1076">Nepritarti</text:p>
          </table:table-cell>
          <table:table-cell table:style-name="TableCell1077">
            <text:p text:style-name="P1078">Pagal Konstitucinio Teismo jurisprudenciją, politiką formuoja ir įgyvendina valstybės ir savivaldybės institucijos, o ne nevyriausybinės organizacijos.</text:p>
          </table:table-cell>
        </table:table-row>
        <table:table-row table:style-name="TableRow1079">
          <table:table-cell table:style-name="TableCell1080">
            <text:p text:style-name="P1081">24.</text:p>
          </table:table-cell>
          <table:table-cell table:style-name="TableCell1082">
            <text:p text:style-name="Pasiūlymai3">Nacionalinė kūrybinių ir kultūrinių industrijų asociacija</text:p>
            <text:p text:style-name="Pasiūlymai3"><text:span text:style-name="T1083">2024-05-16</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pan text:style-name="T1092">9.<text:s/></text:span><text:span text:style-name="T1093">Siūlome įstatymo projekte nustatyti principus, kuriais remiantis būtų formuojamas kultūros finansavimo modelis, ypač NVO sektoriaus, kuris atitiktų tvarumo ir rankos atstumo principus.</text:span></text:p>
          </table:table-cell>
          <table:table-cell table:style-name="TableCell1094">
            <text:p text:style-name="P1095">Nepritarti</text:p>
          </table:table-cell>
          <table:table-cell table:style-name="TableCell1096">
            <text:p text:style-name="P1097">Šiuo įstatymo projektu nesiekiama reglamentuoti ar pakeisti kultūros srities finansavimo sistemos.</text:p>
          </table:table-cell>
        </table:table-row>
        <table:table-row table:style-name="TableRow1098">
          <table:table-cell table:style-name="TableCell1099">
            <text:p text:style-name="P1100">25.</text:p>
          </table:table-cell>
          <table:table-cell table:style-name="TableCell1101">
            <text:p text:style-name="Pasiūlymai3">Nacionalinė kūrybinių ir kultūrinių industrijų asociacija</text:p>
            <text:p text:style-name="Pasiūlymai3"><text:span text:style-name="T1102">2024-05-16</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10.<text:s/></text:span><text:span text:style-name="T1112">Taip pat atsižvelgiant į vizijos „Lietuva 2050” nuostatas siūlome įstatymo projekte pastiprinti ir įtraukti nuostatas susijusias su skaitmeninių produktų ir paslaugų kūrimu, stiprina</text:span><text:span text:style-name="T1113">n</text:span><text:span text:style-name="T1114">t Lietuvos kultūros ir kūrybinio sektoriaus konkurencingumą, orientuojant kultūros dalyvius įgyti atitinkamas kompetencijas, o valstybę didinti investicijas į pažangių kūrybos formų skatinimą.</text:span></text:p>
          </table:table-cell>
          <table:table-cell table:style-name="TableCell1115">
            <text:p text:style-name="P1116">Pritarti iš dalies</text:p>
            <text:p text:style-name="P1117"/>
            <text:p text:style-name="P1118"/>
          </table:table-cell>
          <table:table-cell table:style-name="TableCell1119">
            <text:p text:style-name="P1120">Iš dalies atsižvelgiant į<text:s/>šį pasiūlymą,<text:s/>siūloma įstatymo projektą papildyti įvairovės<text:s/>principu (žr. Kultūros komiteto pasiūlymą Nr.<text:s/><text:span text:style-name="T1121">3</text:span><text:span text:style-name="T1122">).<text:s/></text:span></text:p>
          </table:table-cell>
        </table:table-row>
        <table:table-row table:style-name="TableRow1123">
          <table:table-cell table:style-name="TableCell1124">
            <text:p text:style-name="P1125">26.</text:p>
          </table:table-cell>
          <table:table-cell table:style-name="TableCell1126">
            <text:p text:style-name="Pasiūlymai3">Nacionalinė kūrybinių ir kultūrinių industrijų asociacija</text:p>
            <text:p text:style-name="Pasiūlymai3"><text:span text:style-name="T1127">2024-05-16</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11.<text:s/></text:span><text:span text:style-name="T1137">Siūlome taikyti pažangius kultūros ir kūrybinio sektoriaus veiklos skatinimo modelius, tam tikslui galėtų būti steigiamos atskiros kultūros ir kūrybinių industrijų laisvos ekonominės zonos bei sudarytos specialios socialinės, ekonominės, teisinės ir administracinės sąlygos.</text:span></text:p>
          </table:table-cell>
          <table:table-cell table:style-name="TableCell1138">
            <text:p text:style-name="P1139">Nepritarti</text:p>
          </table:table-cell>
          <table:table-cell table:style-name="TableCell1140">
            <text:p text:style-name="P1141"><text:span text:style-name="T1142">Laisvųjų ekonominių zonų steigimą ir funkcionavimą reglamentuoja L</text:span><text:span text:style-name="T1143">ietuvos Respublikos l</text:span><text:span text:style-name="T1144">aisvųjų ekonominių zonų pagrindų įstatymas</text:span><text:span text:style-name="T1145">.</text:span></text:p>
          </table:table-cell>
        </table:table-row>
        <table:table-row table:style-name="TableRow1146">
          <table:table-cell table:style-name="TableCell1147">
            <text:p text:style-name="P1148">27.</text:p>
          </table:table-cell>
          <table:table-cell table:style-name="TableCell1149">
            <text:p text:style-name="Pasiūlymai3">Lietuvos tarpdisciplininio meno kūrėjų sąjunga,</text:p>
            <text:p text:style-name="P1150">Lietuvos dailininkų sąjunga, Lietuvos fotomenininkų sąjunga</text:p>
            <text:p text:style-name="P1151">2024-05-17</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Šiuo raštu norime išreikšti savo poziciją dėl 2024 metų vasario 27 d. įregistruoto Lietuvos Respublikos Kultūros pagrindų įstatymo projekto (Reg.<text:s/>Nr. 24-3056) ir pasiūlyti pakeitimus, kuriais būtų užtikrintas kokybiškas bei kultūros ir meno sektoriaus interesus atitinkantis sektoriaus ir valstybės santykių reguliavimas. Džiaugiamės, jog įstatymo projektas rengiamas atlikus išsamią šio įstatymo reguliavimo apimties galimybių analizę. Ypač svarbiu įstatymo projekto privalumu laikome tai, jog jame įvardijami įsipareigojimai konstitucinėms saviraiškos laisvės teisėms ir laisvėms. Iš esmės pritariame projekte įvardintiems kultūros politikos principams.</text:p>
            <text:p text:style-name="P1160">Nors pritariame įstatymo projekte deklaruojamiems kultūros politikos principams, manome jog projekte pasiūlytos nuostatos bei jų hierarchija nepaaiškina, kaip šie principai bus įgyvendinti. Todėl manome, jog tokia forma ir turiniu, kokia siūloma projekte, nebus pasiekti įstatymo projekte įvardinti tikslai ir įgyvendinti uždaviniai. Pasirašančioms organizacijoms ypač svarbu, jog įstatyme būtų įgyvendintas 2024 metų vasario 8 d. LR kultūros ministerijoje vykusio įstatymo koncepcijos pristatymo metu įvardintos problematikos (prioritetai) - „Teisingo atlygio meno kūrėjams bei jų socialinių garantijų ir NVO dalyvavimo kultūros politikoje sąlygų užtikrinimas”. Manome, kad šie prioritetai yra labai svarbūs valstybės ir kultūros lauko santykių sureguliavimui, o jais būtų pasiekta aukštesnė kultūros politikos formavimo ir įgyvendinimo kokybė bei taip prisidedama prie visų Lietuvos žmonių gerovės. Visgi manome, jog tokia forma ir turiniu, kuris buvo pasiūlytas šiame projekte, įstatymas šių prioritetų išpildyti negali. Todėl teikiame šias pastabas, jas grindžiančius argumentus bei iš jų sekančius siūlymus įstatymo projekto pakeitimams.</text:p>
          </table:table-cell>
          <table:table-cell table:style-name="TableCell1161">
            <text:p text:style-name="P1162">Pritarti iš dalies</text:p>
          </table:table-cell>
          <table:table-cell table:style-name="TableCell1163">
            <text:p text:style-name="P1164">Meno kūrėjų, profesionaliojo scenos meno įstaigų kūrybinių darbuotojų papildomų socialinių garantijų<text:s/>užtikrinimas yra atspindėtas taikant<text:s/>kultūros horizontalumo principą.</text:p>
            <text:p text:style-name="P1165">Nevyriausybinių organizacijų dalyvavimą kultūros politikoje<text:s/>užtikrina<text:s/>siūlomas<text:s/>įstatymo projekto<text:s/><text:span text:style-name="T1166">1</text:span><text:s/>straipsnio<text:s/><text:span text:style-name="T1167">1</text:span><text:s/>dalies pakeitimas ir<text:s/><text:span text:style-name="T1168">10<text:s/></text:span>straipsnio<text:span text:style-name="T1169"><text:s/>1<text:s/></text:span>dalies<text:s/>papildymas<text:s/>nauju<text:s/><text:span text:style-name="T1170">6</text:span><text:s/>punktu<text:s/>(žr. Kultūros komiteto pasiūlymus Nr.<text:s/><text:span text:style-name="T1171">1 ir Nr. 6</text:span>).<text:span text:style-name="T1172"><text:s/></text:span></text:p>
          </table:table-cell>
        </table:table-row>
        <table:table-row table:style-name="TableRow1173">
          <table:table-cell table:style-name="TableCell1174">
            <text:p text:style-name="P1175">28.</text:p>
          </table:table-cell>
          <table:table-cell table:style-name="TableCell1176">
            <text:p text:style-name="Pasiūlymai3">Lietuvos tarpdisciplininio meno kūrėjų sąjunga,</text:p>
            <text:p text:style-name="P1177">Lietuvos dailininkų sąjunga, Lietuvos fotomenininkų sąjunga</text:p>
            <text:p text:style-name="Pasiūlymai3"><text:span text:style-name="T1178">2024-05-17</text:span></text:p>
          </table:table-cell>
          <table:table-cell table:style-name="TableCell1179">
            <text:p text:style-name="P1180">2</text:p>
          </table:table-cell>
          <table:table-cell table:style-name="TableCell1181">
            <text:p text:style-name="P1182"/>
          </table:table-cell>
          <table:table-cell table:style-name="TableCell1183">
            <text:p text:style-name="P1184"/>
          </table:table-cell>
          <table:table-cell table:style-name="TableCell1185">
            <text:p text:style-name="P1186">I. Kultūrinių funkcijų išskyrimas</text:p>
            <text:p text:style-name="P1187">Manome, jog pagrindinis įstatymo projekto trūkumas yra tas, jog jame susilaikoma nuo tiesioginio kultūrinių funkcijų išskyrimo. Kadangi be funkcijų išskyrimo nėra įmanoma aiškiai aprašyti ir reguliuoti kultūros politikos sistemą (kas yra vienas iš poveikio vertinime įvardintų įstatymo tikslų), vengiant tiesiogiai įvardinti kultūros funkcijas įstatymo projekte funkcijos visgi įvardijamos netiesiogiai. Tai daroma gausiai taikant apibrėžtas ir neapibrėžtas (tik iš dalies funkcijų esmę atliepiančias sąvokas), kuriomis nepagrįstai susiaurinami reguliavimo subjektai bei kontekstai. Pavyzdžiui, sąvoka „kultūros paslauga” (apibrėžiama kaip „kultūrinė, meninė ar pažintinė veikla, kuria teikiama nemateriali nauda ar sukuriamas materialus produktas, tenkinantis visuomenės kultūrinius poreikius ir viešuosius interesus.”) suponuoja, jog reguliavimui svarbios tik tos situacijos, kai galima įvardinti teikėjo ir gavėjo santykius, jų mainuose atsirandančią naudą bei visuomenės poreikius. Tuo tarpu įstatymo projekto trečio straipsnio antroje dalyje pateiktos nuorodos į kultūrines teises rodo rengėjo siekį reguliuoti kur kas platesnes situacijas, kuriose turi būti užtikrinamos asmens teisės. Tokios situacijos gali atsirasti net jei nėra „kultūros paslaugos” apibrėžime įvardintų mainų santykių.</text:p>
            <text:p text:style-name="P1188">Netiesioginis kultūrinių funkcijų<text:s/>įvardijimas pastebimas ne tik sąvokų apibrėžimuose, bet<text:s/>ir kitose projekto teksto vietose. Pavyzdžiui, „humanizmo” principas, kuris ketvirtajame<text:s/>straipsnyje įvardintas kaip „Kultūrą kuria žmonės, o informacinės technologijos, dirbtinis<text:s/>intelektas ir kitos techninės ar skaitmeninės priemonės yra žmogaus kūrybos įrankiai” gali būti<text:s/>interpretuojamas kaip „kūrybos” funkcijos apibrėžimo dalis.<text:s/>Įgyvendinant kultūros stebėseną<text:s/>Lietuvoje šiuo metu sekama ESSnet-Culture ekspertų tinklo parengtomis rekomendacijomis. Jų<text:s/>ekspertizėje teigiama,<text:s/>jog be funkcijų apibrėžimo negali būti formuojami tikslūs stebėsenos objektai. Tad pasirinkimas įstatymo projekte neįvardinti funkcijų prieštarauja tame pačiame projekte įvardintam „nuolatinės stebėsenos” principui. Todėl remiantis šiais argumentais siūlome:</text:p>
            <text:p text:style-name="P1189">1.1 Įstatymo pirmo skyriaus antrajame skirsnyje (iš karto po kultūros apibrėžimo) pateikti bendrąjį kultūrinių funkcijų apibrėžimą bei šių šešių atskirųjų funkcijų apibrėžimus: kūryba, gamyba ir leidyba, sklaida ir prekyba, išsaugojimas, švietimas, valdymas ir reguliavimas;<text:s/></text:p>
            <text:p text:style-name="P1190">1.2 Atsižvelgiant į kultūros politikos horizontalumo principą, drauge pateikti tokį apibrėžimą: „kitos kultūrinės funkcijos - kitose politikos srityse įgyvendinamos funkcijos, kuriomis siekiama šio įstatymo tikslų<text:s/>arba kultūrinės<text:s/>kompetencijos pasitelkiamos kitų nei kultūros politikos sričių tikslams pasiekti.”;</text:p>
            <text:p text:style-name="P1191">1.3 Įstatymo skyrius formuoti atsižvelgiant į funkcijų turinį. Formuojant įstatymo teiginius visur laikytis funkcijų hierarchijos. Pavyzdžiui, įstatymo preambulės teiginius siūlome perstruktūruoti atsižvelgiant į jų sąsajas su kultūrinėmis funkcijomis tokiu būdu:</text:p>
            <text:p text:style-name="P1192"><text:span text:style-name="T1193">„</text:span><text:span text:style-name="T1194">pripažindamas</text:span><text:span text:style-name="T1195">, kad kultūrinės veiklos pagrindas yra asmens kūrybos laisvė;</text:span></text:p>
            <text:p text:style-name="P1196"><text:span text:style-name="T1197">gerbdamas<text:s/></text:span><text:span text:style-name="T1198">asmens ir bendruomenių teises į kultūrinį ta</text:span><text:span text:style-name="T1199">patumą, dalyvavimą kultūroje ir<text:s/></text:span><text:span text:style-name="T1200">savirealizaciją, tradicijų puoselėjimą siekiant atviros, darnios pilietinės visuomen</text:span><text:span text:style-name="T1201">ės ir teisinės<text:s/></text:span><text:span text:style-name="T1202">valstybės;</text:span></text:p>
            <text:p text:style-name="P1203"><text:span text:style-name="T1204">pripažindamas</text:span><text:span text:style-name="T1205">, kad kultūra yra Lietuvos valstybės tapatumo ir tęstinumo pagrindas;</text:span></text:p>
            <text:p text:style-name="P1206"><text:span text:style-name="T1207">tvirtindamas</text:span><text:span text:style-name="T1208">, kad kultūra yra demokratiškos ir darnios pilietinės visuomenės sąlyga;</text:span></text:p>
            <text:p text:style-name="P1209"><text:span text:style-name="T1210">konstatuodamas<text:s/></text:span><text:span text:style-name="T1211">poreikį remti ir puoselėti kultūrą;</text:span></text:p>
            <text:p text:style-name="P1212"><text:span text:style-name="T1213">pabrėždamas</text:span><text:span text:style-name="T1214">, kad lietuvių kalba, raštas, menas, tradicijos, et</text:span><text:span text:style-name="T1215">nokultūra, istorija ir kultūros<text:s/></text:span><text:span text:style-name="T1216">paveldas leidžia saugoti, kurti ir puoselėti Lietuvos kultūrinį savitumą pasaulyje;</text:span></text:p>
            <text:p text:style-name="P1217"><text:span text:style-name="T1218">pripažindamas</text:span><text:span text:style-name="T1219">, kad kultūros paveldo apsauga yra viešasis interesas;</text:span></text:p>
            <text:p text:style-name="P1220"><text:span text:style-name="T1221">pripažindamas<text:s/></text:span><text:span text:style-name="T1222">savaiminę ir savarankišką kultūros vertę, ku</text:span><text:span text:style-name="T1223">ri padeda siekti kitų valstybės<text:s/></text:span><text:span text:style-name="T1224">politikos tikslų,</text:span></text:p>
            <text:p text:style-name="P1225"><text:span text:style-name="T1226">siekdamas<text:s/></text:span><text:span text:style-name="T1227">įtvirtinti lygiavertį kultūros politikos<text:s/></text:span><text:span text:style-name="T1228">vaidmenį ir tęstinumą valstybės<text:s/></text:span><text:span text:style-name="T1229">politikoje,</text:span></text:p>
            <text:p text:style-name="P1230"><text:span text:style-name="T1231">skelbdamas</text:span><text:span text:style-name="T1232">, kad kultūra yra Lietuvos vystymosi paskata ir žmonių gerovės pagrindas;</text:span><text:span text:style-name="T1233"><text:s/></text:span><text:span text:style-name="T1234">kultūra kuria reikšmingą pridėtinę vertę valstybei švietimo</text:span><text:span text:style-name="T1235">, mokslo, ekonomikos, aplinkos,<text:s/></text:span><text:span text:style-name="T1236">sveikatos, saugumo, socialinėje ir užsienio politikos srityse bei skatina darnią visuomenės raidą;</text:span></text:p>
            <text:p text:style-name="P1237">priima šį įstatymą.”</text:p>
            <text:p text:style-name="P1238"><text:span text:style-name="T1239">1.4 Įstatymo preambulės teksto dalį „</text:span><text:span text:style-name="T1240">gerbdamas asmens ir bendruomenių teises į kultūrinį tapatumą, dalyvavimą kultūroje ir savirealizaciją, tradicijų puoselėjimą siekiant atviros, darnios pilietinės visuomenės ir teisinės valstybės“<text:s/></text:span><text:span text:style-name="T1241">siūlome trumpinti į „</text:span><text:span text:style-name="T1242">gerbdamas asmens ir bendruomenių teises į kultūrinį tapatumą, dalyvavimą kultūroje ir savirealizaciją, tradicijų puoselėjimą”</text:span><text:span text:style-name="T1243">. Tokį pasiūlymą teikiame, nes tradicijų saugojimas yra vertingas ir dėl</text:span><text:span text:style-name="T1244"><text:s/></text:span><text:span text:style-name="T1245">kitų šioje formuluotėje neįvardintų priežasčių, kurias Lietuvos valstybė tai jau pripažino</text:span><text:span text:style-name="T1246"><text:s/></text:span><text:span text:style-name="T1247">pasirašydama UNESCO Konvenciją dėl kultūros raiškos įvairovės apsaugos ir skatinimo.</text:span></text:p>
          </table:table-cell>
          <table:table-cell table:style-name="TableCell1248">
            <text:p text:style-name="P1249">Nepritarti</text:p>
          </table:table-cell>
          <table:table-cell table:style-name="TableCell1250">
            <text:p text:style-name="P1251">Kultūrinių funkcijų nustatymas<text:s/>įstatymo projekte<text:s/>neatitinka pasirinktos įstatymo<text:s/>koncepcijos.<text:s/></text:p>
            <text:p text:style-name="P1252"><text:span text:style-name="T1253">Nėra tikslinga įstatyme įtvirtinti baigtinį kultūrinių funkcijų sąrašą, nes tai nepagrįstai jas ribotų, t. y. nereglamentuota funkcija automatiškai nebūtų laikoma kultūrine.<text:s/></text:span></text:p>
            <text:p text:style-name="P1254"><text:span text:style-name="T1255">Manytina, kad siūl</text:span><text:span text:style-name="T1256">ymas per daug išplečia kultūrines funkcijas (pvz., prekybos funkcija), t. y.</text:span><text:span text:style-name="T1257"><text:s/>jas būtų sudėtinga atskirti nuo kitų, pavyzdžiui, ekonominių, socialinių ar pan. funkcijų.<text:s/></text:span><text:span text:style-name="T1258">Įstatymo projekte tam</text:span><text:span text:style-name="T1259"><text:s/>numatomos horizontalumo principo sąsajos.</text:span></text:p>
          </table:table-cell>
        </table:table-row>
        <table:table-row table:style-name="TableRow1260">
          <table:table-cell table:style-name="TableCell1261">
            <text:p text:style-name="P1262"><text:span text:style-name="T1263">29</text:span>.</text:p>
          </table:table-cell>
          <table:table-cell table:style-name="TableCell1264">
            <text:p text:style-name="Pasiūlymai3">Lietuvos tarpdisciplininio meno kūrėjų sąjunga,</text:p>
            <text:p text:style-name="P1265">Lietuvos dailininkų sąjunga, Lietuvos fotomenininkų sąjunga</text:p>
            <text:p text:style-name="Pasiūlymai3"><text:span text:style-name="T1266">2024-05-17</text:span></text:p>
          </table:table-cell>
          <table:table-cell table:style-name="TableCell1267">
            <text:p text:style-name="P1268">2</text:p>
            <text:p text:style-name="P1269"><text:span text:style-name="T1270">11</text:span></text:p>
          </table:table-cell>
          <table:table-cell table:style-name="TableCell1271">
            <text:p text:style-name="P1272"/>
            <text:p text:style-name="P1273">1, 3</text:p>
          </table:table-cell>
          <table:table-cell table:style-name="TableCell1274">
            <text:p text:style-name="P1275"/>
          </table:table-cell>
          <table:table-cell table:style-name="TableCell1276">
            <text:p text:style-name="P1277">II. Paramos kūrybai įtvirtinimas</text:p>
            <text:p text:style-name="P1278">Manome, kad pasiūlymas įstatymo koncepciją formuoti aplink „kultūrinių teisių” sąvoką ženkliai gerina projekto kokybę, ją lyginant su ankstesniais įstatymo kūrimo bandymais. Taip pat manome, jog tokia įstatymo formavimo kryptis atitinka Konstitucijos dvasią bei Lietuvos žmonių teises, interesus, troškimą kurti demokratišką visuomenę. LR Konstitucijoje yra įvardinta, jog valstybę kuria Tauta. Tad tokios kūrybos galimybes įtvirtinantis saviraiškos laisvės principas hierarchiškai turėtų užimti pirmą vietą įstatymo tekste - tik po jo aiškinant valstybės įsikišimo priežastis, aplinkybes ir būdus. Todėl:</text:p>
            <text:p text:style-name="P1279">2.1 Antrąjį įstatymo skyrių paskirti išskirtinai su kūrybos funkcija susijusiam reglamentavimui, kuriame būtų išaiškinama, kaip valstybė, konstatuodama poreikį remti ir puoselėti kultūrą taip pat įgyvendina įstatymo projekte įvardintus „kūrybos ir saviraiškos laisvės”, „rankos atstumo” ir „tvarumo” principus.</text:p>
            <text:p text:style-name="P1280">Nors įstatymo projektas deklaruoja kertinių ir visuotinių teisių įtvirtinimą, jis taip pat siūlo „kultūros dalyvio” apibrėžimą, kuriuo ribojamas ratas subjektų, kurių teisės šiuo įstatymu gali būti įtvirtinamos. „Dalyvių” apibrėžimas taip pat yra nepagrįstai atskiriamas nuo kitų antrajame projekto straipsnyje įvardijamų apibrėžimų. Apibrėžiant „dalyvį” referuojama į „kultūros paslaugas”, o šios sąvokos ribotumus bei aiškių jos ryšių su kultūros funkcijomis trūkumą jau argumentavime aukščiau. Kultūros dalyvio apibrėžimas neišskiria specifinių subjektų, kuriems veikiant yra galimos įtampos tarp saviraiškos ir kūrybos laisvių bei valstybės siekio remti kultūrą. Dažniausiai su tokiomis įtampomis susiduriantys subjektais yra menininkai.</text:p>
            <text:p text:style-name="P1281">Todėl atsižvelgiant į šiuos argumentus siūlome:</text:p>
            <text:p text:style-name="P1282">2.2 Atsisakyti „kultūros dalyvio” apibrėžimo;</text:p>
            <text:p text:style-name="P1283"><text:span text:style-name="T1284">2.3 Įstatymo antrajame straipsnyje pateikti tokį menininko apibrėžimą: „</text:span><text:span text:style-name="T1285">Menininkas - asmuo, kuris reguliariai užsiima menine kūryba ir (arba) ją laiko esmine savo gyvenimo dalimi.”</text:span></text:p>
            <text:p text:style-name="P1286">Įstatyme įtvirtinus menininką, kaip subjektą tampa įmanoma įtvirtinti valstybės įsipareigojimą remti kūrybos veiklas, taip detalizuojant įstatymo projekto preambulėje konstatuotą poreikį remti kultūrą. Menininkas yra kultūros lauko profesija. Savo praktikoje menininkai susiduria su specifinėmis profesinėmis rizikomis, neigiamai veikiančiomis jų ekonominę ir socialinę padėtį. Todėl antrajame įstatymo skyriuje siūlome straipsnį, kuriame:</text:p>
            <text:p text:style-name="P1287"><text:span text:style-name="T1288">2.4 keičiant projekto 11 straipsnio 1 skirsnį taip įvardinti valstybės intervencijos į kūrybines veiklas pagrindą: „</text:span><text:span text:style-name="T1289">Menininkai savo kūrybine veikla užtikrina kultūros gyvybingumą.</text:span><text:span text:style-name="T1290"><text:s/></text:span><text:span text:style-name="T1291">Išskirtiniai aukštos meninės vertės kūriniai padeda permąstyti kultūrinius tapatumus, suprasti save ir kitus besikeičiančiame Pasaulyje. Tokia kūryba užtikrina kultūros aktualumą bei atsinaujinimą. Todėl valstybė ir savivalda finansuoja naujų kūrinių sukūrimą.”</text:span></text:p>
            <text:p text:style-name="P1292">2.5 pildant projekto 11 straipsnio 3 skirsnį įvardinti meno kūrėjo statuso poreikį:</text:p>
            <text:p text:style-name="P1293">“Siekdama įtvirtinti menininkų profesines teises valstybė suteikia meno kūrėjo statusą šio statuso siekiantiems menininkams. Meno kūrėjo ir meno kūrėjų organizacijų statuso suteikimo ir panaikinimo pagrindus ir tvarką, jų teises į valstybės paramą nustato Meno kūrėjo ir meno kūrėjų organizacijų statuso įstatymas.”</text:p>
            <text:p text:style-name="P1294"><text:span text:style-name="T1295">2.6 atsižvelgiant į specifines menininkų profesines rizikas bei poreikį aktyviai įtvirtinti jų profesinius interesus, tame pačiame straipsnyje siūlome šią formuluotę: „</text:span><text:span text:style-name="T1296">Dėl teisingo atlygio</text:span><text:span text:style-name="T1297"><text:s/></text:span><text:span text:style-name="T1298">principų už kūrinių sukūrimą ir jų sklaidą sutariama trišalėje taryboje, kurią sudaro meno kūrėjų</text:span><text:span text:style-name="T1299"><text:s/></text:span><text:span text:style-name="T1300">organizacijų atstovai, kultūros įstaigų atstovai bei kultūros ministerijos atstovai. Trišalės tarybos</text:span><text:span text:style-name="T1301"><text:s/></text:span><text:span text:style-name="T1302">susitarimai įtvirtinami trišale sutartimi. Trišalėje sutartyje įvardijami teisingo atlygio už kūrinių</text:span><text:span text:style-name="T1303"><text:s/></text:span><text:span text:style-name="T1304">sukūrimą ir jų sklaidą principai bei įkainių už įprastas sklaidos veiklas gairės. Trišalės sutarties</text:span><text:span text:style-name="T1305"><text:s/></text:span><text:span text:style-name="T1306">įgyvendinimą prižiūri Lietuvos kultūros taryba. Valstybė užtikrina meno kūrėjų, profesionaliojo</text:span><text:span text:style-name="T1307"><text:s/></text:span><text:span text:style-name="T1308">scenos meno įstaigų kūrybinių darbuotojų papildomas socialines garantijas, sudarančias sąlygas</text:span><text:span text:style-name="T1309"><text:s/></text:span><text:span text:style-name="T1310">vykdyti kūrybinę veiklą.”</text:span></text:p>
          </table:table-cell>
          <table:table-cell table:style-name="TableCell1311">
            <text:p text:style-name="P1312">Nepritarti</text:p>
          </table:table-cell>
          <table:table-cell table:style-name="TableCell1313">
            <text:p text:style-name="P1314">Siūloma įstatymo<text:s/>projekto<text:s/>struktūra neatitinka pasirinktos įstatymo<text:s/>projekto<text:s/>koncepcijos<text:s/>ir loginės struktūros.</text:p>
            <text:p text:style-name="P1315">Įstatymo projekto<text:s/><text:span text:style-name="T1316">2<text:s/></text:span>straipsnyje yra apibrėžiama kultūros dalyvio sąvoka, o<text:s/><text:span text:style-name="T1317">8</text:span><text:s/>straipsnio<text:s/><text:span text:style-name="T1318">1</text:span><text:s/>dalyje įvardijama visa kultūros dalyvių sistema.</text:p>
            <text:p text:style-name="P1319">Nesutiktina, kad sąvokos „kultūros dalyvis“ apibrėžime<text:s/>iš esmės<text:s/>referuojama į kultūros paslaugas – lygiaverčiai referuojama ir į kultūros kūrimą bei dalyvavimą kultūroje.</text:p>
            <text:p text:style-name="P1320">Atkreiptinas<text:s/>dėmesys, kad įstatymo projekte vietoj siūlomo termino „menininkas“ vartojamas „meno kūrėjo“ terminas, kuris apibrėžtas Meno kūrėjo ir meno kūrėjų organizacijų statuso įstatyme.<text:s/></text:p>
            <text:p text:style-name="P1321">Šiuo įstatymu nesiekiama reglamentuoti meno kūrėjų statuso suteikimo pagrindų<text:s/>ar teisingo atlygio principų.</text:p>
          </table:table-cell>
        </table:table-row>
        <table:table-row table:style-name="TableRow1322">
          <table:table-cell table:style-name="TableCell1323">
            <text:p text:style-name="P1324">30.</text:p>
          </table:table-cell>
          <table:table-cell table:style-name="TableCell1325">
            <text:p text:style-name="Pasiūlymai3">Lietuvos tarpdisciplininio meno kūrėjų sąjunga,</text:p>
            <text:p text:style-name="P1326">Lietuvos dailininkų sąjunga, Lietuvos fotomenininkų sąjunga</text:p>
            <text:p text:style-name="Pasiūlymai3"><text:span text:style-name="T1327">2024-05-17</text:span></text:p>
          </table:table-cell>
          <table:table-cell table:style-name="TableCell1328">
            <text:p text:style-name="P1329">4</text:p>
          </table:table-cell>
          <table:table-cell table:style-name="TableCell1330">
            <text:p text:style-name="P1331"/>
          </table:table-cell>
          <table:table-cell table:style-name="TableCell1332">
            <text:p text:style-name="P1333"/>
          </table:table-cell>
          <table:table-cell table:style-name="TableCell1334">
            <text:p text:style-name="P1335">Svarbus šio įstatymo projekto privalumas yra tas, jog jame įvardijami Lietuvos kultūros politikos įgyvendinime de facto jau taikomi „rankos atstumo”, „tvarumo” bei „tarptautiškumo” principai remiant kultūrines veiklas. Šie principai aiškina kūrybos ir saviraiškos laisvės dilemas, kai kultūrines veiklas finansuoja valstybė. Visgi projekte šie principai įvardijami deklaratyviai.</text:p>
            <text:p text:style-name="P1336">Nėra paaiškinamos pačios bendriausios situacijos, kuriose kyla pavojus šių principų įgyvendinimui. Todėl šiame straipsnyje taip siūlome įtvirtinti šiuos principus:</text:p>
            <text:p text:style-name="P1337"><text:span text:style-name="T1338">2.7 „Rankos atstumo” principą finansuojant kūrybos funkciją siūlome įtvirtinti tokia straipsnio formuluote:<text:s/></text:span><text:span text:style-name="T1339">“Valstybė ir savivaldybės finansuodamos kūrinių sukūrimą nesikiša į</text:span><text:span text:style-name="T1340"><text:s/></text:span><text:span text:style-name="T1341">kūrybos procesą ir kūrinių turinį. Kūrinių meninę vertę ir išskirtinumą vertina atitinkamos meno</text:span><text:span text:style-name="T1342"><text:s/></text:span><text:span text:style-name="T1343">srities ekspertai.”</text:span></text:p>
            <text:p text:style-name="P1344"><text:span text:style-name="T1345">2.8 „Tvarumo” principą finansuojant kūrybos funkciją siūlome įtvirtinti tokia straipsnio formuluote: „</text:span><text:span text:style-name="T1346">Finansuodama kūrybinę veiklą valstybė turi atsižvelgti į atskirų meno sričių</text:span><text:span text:style-name="T1347"><text:s/></text:span><text:span text:style-name="T1348">vystymąsi. Priimdama kūrybinės veiklos finansavimo sprendimus valstybė negali diskriminuoti</text:span><text:span text:style-name="T1349"><text:s/></text:span><text:span text:style-name="T1350">atskirų meno sričių. Valstybė privalo remti naujai atsirandančias sritis ir skatinti tolygų</text:span><text:span text:style-name="T1351"><text:s/></text:span><text:span text:style-name="T1352">kūrybinės<text:s/></text:span><text:span text:style-name="T1353">kokybės vystymąsi visose meno srityse. Vertinimus apie meno sričių raidą bei vystymosi poreikius teikia mokslininkai ir sričių ekspertai.“</text:span></text:p>
            <text:p text:style-name="P1354"><text:span text:style-name="T1355">2.9 „Tarptautiškumo” principą siūlome įtvirtinti tokia straipsnio formuluote: „</text:span><text:span text:style-name="T1356">Siekdama meno sričių atsinaujinimo ir kūrybos įvairovės valstybė finansuoja meno kūrėjų ir kūrybos profesionalų dalyvavimą tarptautinėse veiklose. Dalyvavimo tokiose veiklose tikslingumą ir naudą sričių raidai vertina meno sričių ekspertai.“</text:span></text:p>
            <text:p text:style-name="P1357">Manome, jog įstatymas turėtų įvardinti ir „mėgėjų” kūrybos skatinimo pagrindus bei valstybės bei savivaldos vaidmenį tenkinant tokiomis veiklomis užsiimančių menininkų poreikius. Mūsų nuomone politiką įgyvendinančiuose teisės aktuose turėtų būti atsisakoma stigmatizuojančios „mėgėjų meno” ar „menininko-mėgėjo sąvokos”. Šiems subjektams siūlome taikyti menininkų sąvoką, o pagrindu jų veiklai skatinti siūlome laikyti moksliniais tyrimais įrodytą teigiamą dalyvavimo kūrybos veiklose poveikį žmonių gerovei bei bendruomenių gyvybingumui. Todėl siūlome:</text:p>
            <text:p text:style-name="P1358"><text:span text:style-name="T1359">2.10 Įstatyme įvardinti meninės ir kūrybinės veiklos, kuria nebūtinai pasiekiama didelio išskirtinumo arba aukščiausios meninės vertės, skatinimo pagrindus bei valstybės ir savivaldybių įsipareigojimus ją remti. Taip pat šiose veiklose įtvirtinti tvarumo principo įgyvendinimą draudžiant diskriminuoti tokio pobūdžio kūrybinę veiklą skirtingose kultūros ir meno srityse.</text:span></text:p>
          </table:table-cell>
          <table:table-cell table:style-name="TableCell1360">
            <text:p text:style-name="P1361">Pritarti iš dalies</text:p>
          </table:table-cell>
          <table:table-cell table:style-name="TableCell1362">
            <text:p text:style-name="P1363">Siūlomas<text:s/>„rankos atstumo“ principas<text:s/>įtvirtintas įstatymo projekto<text:s/><text:span text:style-name="T1364">4</text:span><text:s/>straipsnio<text:s/><text:span text:style-name="T1365">6</text:span><text:s/>punkte.<text:s/></text:p>
            <text:p text:style-name="P1366">Siūlomas „tvarumo“ principas įstatymo projekte išreiškiamas per kultūros politikos tikslą ir <text:s/>pagrindinius uždavinius.</text:p>
            <text:p text:style-name="P1367">Siūlomas kultūros tarptautiškumo principas yra įtvirtintas įstatymo projekto<text:s/><text:span text:style-name="T1368">4<text:s/></text:span>straipsnio<text:s/><text:span text:style-name="T1369">5<text:s/></text:span>punkte.</text:p>
          </table:table-cell>
        </table:table-row>
        <table:table-row table:style-name="TableRow1370">
          <table:table-cell table:style-name="TableCell1371">
            <text:p text:style-name="P1372">3<text:span text:style-name="T1373">1</text:span>.</text:p>
          </table:table-cell>
          <table:table-cell table:style-name="TableCell1374">
            <text:p text:style-name="Pasiūlymai3">Lietuvos tarpdisciplininio meno kūrėjų sąjunga,</text:p>
            <text:p text:style-name="P1375">Lietuvos dailininkų sąjunga, Lietuvos fotomenininkų sąjunga</text:p>
            <text:p text:style-name="Pasiūlymai3"><text:span text:style-name="T1376">2024-05-17</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III. Tolygios sklaidos įtvirtinimas</text:p>
            <text:p text:style-name="P1385">Kūrybos sklaida nėra galima be kūrinio gamybos ar leidybos. Įstatymo projekte šiuo metu nėra nuostatų, kurios paaiškintų valstybės dalyvavimo gamyboje bei leidyboje pagrindus.</text:p>
            <text:p text:style-name="P1386">Vienas šiuo metu kultūros politikoje jau taikomas pagrindas yra sąlyginai mažas lietuvių kalbos naudotojų skaičius. Dėl šios priežasties ne visais atvejais yra galima gyvybinga kultūros laikmenų rinka. Tad siekdama kalbos gyvybingumo valstybė skatina kūrinių gamybą bei leidybą.</text:p>
            <text:p text:style-name="P1387">Valstybė taip pat saugo autorinių teisių savininkų interesus. Bet šių veikimų pagrindų įstatymo projektas neaprašo, nesieja su įstatymo nuostatomis ir tikslais. Todėl siūlome:</text:p>
            <text:p text:style-name="P1388">3.1 Įstatymo projekte įvardinti valstybės dalyvavimo įgyvendinant gamybos ar leidybos funkcijas pagrindus.</text:p>
            <text:p text:style-name="P1389">Svarbiu įstatymo siekiu yra užtikrinti kultūros prieinamumą visiems Lietuvos Respublikos gyventojams. Šio principo įgyvendinimas tiesiogiai susijęs su teritoriniu kultūros prieinamumu. Tačiau svarbūs yra ir medijuoti sklaidos būdai - per žiniasklaidą, paveldo skaitmenizavimą ir kitais būdais. Kultūros sklaida laisvai užsiima visi Lietuvos žmonės, taip pat ir susibūrę į nevyriausybines organizacijas. Siekiant tokias veiklas skatinti valstybė ir savivalda finansuoja tokias nevyriausybinių organizacijų veiklas, taip pat steigia ir tiesiogiai finansuoja tokias veiklas įgyvendinančias įstaigas. Toks valstybės ir savivaldos dalyvavimas būtinas įstatymo tikslams pasiekti, tačiau kelia poreikį aiškiau apibrėžti „nutolusio rankos“ bei „tvarumo” principų taikymą. Todėl įstatymo tekste siūlome:</text:p>
            <text:p text:style-name="P1390">3.2 Atskirai apibrėžti valstybės bei savivaldos dalyvavimo sklaidos funkcijos įgyvendinime pagrindus ir pareigas.</text:p>
            <text:p text:style-name="P1391">3.3 Įtvirtinti „rankos atstumo” principą finansuojant sklaidos funkciją šia formuluote:</text:p>
            <text:p text:style-name="P1392"><text:span text:style-name="T1393">„</text:span><text:span text:style-name="T1394">Valstybė ir savivaldybės finansuodamos meno ir kultūros sklaidą nesikiša į sprendimus dėl sklaidos turinio. Sklaidos prioritetus nustato ir sprendimus dėl sklaidos veiklų turinio priima kultūros ekspertai.”</text:span></text:p>
            <text:p text:style-name="P1395">3.4 „Tvarumo” principą finansuojant sklaidos funkciją siūlome įtvirtinti šia formuluote:</text:p>
            <text:p text:style-name="P1396"><text:span text:style-name="T1397">„</text:span><text:span text:style-name="T1398">Finansuodama sklaidos funkciją valstybė ir savivaldybės turi užtikrinti, kad nebūtų ribojama meninės raiškos ir kultūros reiškinių įvairovė.“</text:span></text:p>
            <text:p text:style-name="P1399">Įstatymo projekte pasigendame dėmesio ir paveldo sričiai. Įstatymas neaprašo skirtingų šios srities veikėjų sisteminių sąsajų, taip pat jų sąsajų su kūrybos bei sklaidos funkcijų įgyvendinimu. Todėl siūlome:</text:p>
            <text:p text:style-name="P1400">3.5 Įstatyme įvardinti valstybės ir savivaldybių dalyvavimo įgyvendinant saugojimo funkciją pagrindus ir įsipareigojimus;</text:p>
            <text:p text:style-name="P1401"><text:span text:style-name="T1402">3.6 Įstatyme įtvirtinti nuostatą, jog „</text:span><text:span text:style-name="T1403">Valstybė finansuoja aukščiausią meninę vertę ir didžiausią poveikį Lietuvos meno istorijai turinčių meno kūrinių įsigijimą. Kūrinių meninę vertę ir poveikį meno istorijai vertina meno ekspertai ir mokslininkai.“</text:span></text:p>
            <text:p text:style-name="P1404">3.7 Reglamentuoti savivaldybių pareigas skatinti kultūros sklaidos veiklas, įskaitant tokias, kurias įgyvendina Nevyriausybinio sektoriaus organizacijos ar menininkai.</text:p>
          </table:table-cell>
          <table:table-cell table:style-name="TableCell1405">
            <text:p text:style-name="P1406">Nepritarti</text:p>
          </table:table-cell>
          <table:table-cell table:style-name="TableCell1407">
            <text:p text:style-name="P1408">Siūlymas įstatymo<text:s/>struktūrą formuoti atsižvelgiant į kultūrines funkcijas ir<text:s/>įtvirtinti valstybės<text:s/>ir savivaldybių<text:s/>dalyvavimo įgyvendinant gamybos ar leidybos, sklaidos, saugojimo funkcijas pagrindus<text:s/>neatitinka šio įstatymo projekto koncepcijos ir loginės struktūros.</text:p>
          </table:table-cell>
        </table:table-row>
        <table:table-row table:style-name="TableRow1409">
          <table:table-cell table:style-name="TableCell1410">
            <text:p text:style-name="P1411">3<text:span text:style-name="T1412">2</text:span>.</text:p>
          </table:table-cell>
          <table:table-cell table:style-name="TableCell1413">
            <text:p text:style-name="Pasiūlymai3">Lietuvos tarpdisciplininio meno kūrėjų sąjunga,</text:p>
            <text:p text:style-name="P1414">Lietuvos dailininkų sąjunga, Lietuvos fotomenininkų sąjunga</text:p>
            <text:p text:style-name="Pasiūlymai3"><text:span text:style-name="T1415">2024-05-17</text:span></text:p>
          </table:table-cell>
          <table:table-cell table:style-name="TableCell1416">
            <text:p text:style-name="P1417">5</text:p>
            <text:p text:style-name="P1418">12</text:p>
            <text:p text:style-name="P1419"/>
          </table:table-cell>
          <table:table-cell table:style-name="TableCell1420">
            <text:p text:style-name="P1421"/>
          </table:table-cell>
          <table:table-cell table:style-name="TableCell1422">
            <text:p text:style-name="P1423"/>
          </table:table-cell>
          <table:table-cell table:style-name="TableCell1424">
            <text:p text:style-name="P1425">IV. Horizontalumo principo įgyvendinimas</text:p>
            <text:p text:style-name="P1426">Įstatymo projekto penktajame straipsnyje įvardintos kultūros politikos sąsajos su kitomis politikos sritimis. Manome, jog dėmesys kultūros politikos horizontalumui yra sveikintinas.</text:p>
            <text:p text:style-name="P1427">Tačiau penktajame skyriuje pateiktas įvardinimas savaime nėra pakankamas siekiant užtikrinti skirtingas politikos sritis valdančių institucijų pastangų koordinavimą siekiant šio įstatymo tikslo. Penktajame straipsnyje pateiktus kultūros politikos horizontalumo pavyzdžius iš esmės galima apibendrinti kaip dviejų rūšių koordinavimo situacijas. Pirmosios rūšies situacijose įgyvendinant kitų sričių politiką gali būti palengvinamas arba apsunkinamas šio įstatymo tikslų įgyvendinimas. Pavyzdžiui, architektūros ar miestų plėtros politikos priemonės gali padėti arba apsunkinti paveldo išsaugojimą ir iš to atsiranda poreikis atskirų sričių institucijų koordinavimui.</text:p>
            <text:p text:style-name="P1428">Antrosios rūšies situacijose kultūros sektoriaus ištekliais ar kultūrinėmis kompetencijomis gali būti pasiekiama kitų politikos sričių tikslų. Pavyzdžiui, meno sklaida užsienyje gali būti finansuojama siekiant diplomatinių tikslų. Atitinkamai siūlome:</text:p>
            <text:p text:style-name="P1429">4.1 Įstatyme įtvirtinti nuostatą, kad tais atvejais, kai įgyvendinant kitų sričių politiką gali būti palengvinamas arba apsunkinamas šio įstatymo tikslų įgyvendinimas, politiką formuojančios institucijos į sprendimų priėmimą privalo įtraukti kultūros srities politiką formuojančias ir įgyvendinančias institucijas bei organizacijas, nepriklausomai nuo jų teisinės formos;</text:p>
            <text:p text:style-name="P1430">4.2 Įstatyme įtvirtinti nuostatą, kad tais atvejais, kai kultūros sektoriaus ištekliais ir kompetencijomis gali būti pasiekiama kitų politikos sričių tikslų, šių tikslų įgyvendinimas finansuojamas iš tų sričių tikslams įgyvendinimui skirtų biudžeto lėšų. Įstatymas turėtų įpareigoti kultūros srities politiką formuojančias ir įgyvendinančias institucijas teikti pagalbą įgyvendinant šiuos valstybės tikslus, o kitų politikos sričių institucijas - laikytis šio įstatymo nuostatų.</text:p>
            <text:p text:style-name="P1431">Viena svarbiausių horizontalaus koordinavimo su kultūros politika reikalaujančių sričių yra švietimo ir mokslo politika. Įstatymo projekte apibrėžiant „kultūros dalyvių kompetencijų tobulinimą” nepaaiškinamos įsipareigojimų skirtys ir veiklos sąsajos tarp kultūros lauko subjektų bei formalaus ir neformalaus švietimo sistemų bei mokslo įstaigų. Todėl siūlome:</text:p>
            <text:p text:style-name="P1432">4.3 Įstatyme pilnai apibrėžti kultūros kompetencijų tobulinimo sistemą, kurioje būtų įvardinamos formalaus ir neformalaus švietimo sistemos bei mokslo institucijų funkcijos plėtojant kultūrines kompetencijas.</text:p>
          </table:table-cell>
          <table:table-cell table:style-name="TableCell1433">
            <text:p text:style-name="P1434">Nepritarti</text:p>
            <text:p text:style-name="P1435"/>
            <text:p text:style-name="P1436"/>
          </table:table-cell>
          <table:table-cell table:style-name="TableCell1437">
            <text:p text:style-name="P1438">Pažymėtina, kad pareiga sprendimus, priimamus įgyvendinant kitų sričių politiką,<text:s/>derinti su kultūros politikos sprendimais yra įtvirtinta reglamentuojant horizontalumo principą.</text:p>
          </table:table-cell>
        </table:table-row>
        <table:table-row table:style-name="TableRow1439">
          <table:table-cell table:style-name="TableCell1440">
            <text:p text:style-name="P1441">33.</text:p>
          </table:table-cell>
          <table:table-cell table:style-name="TableCell1442">
            <text:p text:style-name="Pasiūlymai3">Lietuvos tarpdisciplininio meno kūrėjų sąjunga,</text:p>
            <text:p text:style-name="P1443">Lietuvos dailininkų sąjunga, Lietuvos fotomenininkų sąjunga</text:p>
            <text:p text:style-name="Pasiūlymai3"><text:span text:style-name="T1444">2024-05-17</text:span></text:p>
          </table:table-cell>
          <table:table-cell table:style-name="TableCell1445">
            <text:p text:style-name="P1446">1</text:p>
            <text:p text:style-name="P1447">2</text:p>
          </table:table-cell>
          <table:table-cell table:style-name="TableCell1448">
            <text:p text:style-name="P1449">1</text:p>
            <text:p text:style-name="P1450">1</text:p>
          </table:table-cell>
          <table:table-cell table:style-name="TableCell1451">
            <text:p text:style-name="P1452"/>
          </table:table-cell>
          <table:table-cell table:style-name="TableCell1453">
            <text:p text:style-name="P1454">V. Apibendrinimas</text:p>
            <text:p text:style-name="P1455">Manome, jog įstatyme besiremiant kultūros funkcijų apibrėžimu bei jų hierarchija galima pasiekti aukštesnės reguliavimo kokybės. Reguliavimas yra tik vienas iš politikos elementų, per kurį reiškiasi kultūros politikos tikslai ir uždaviniai. Politikos tikslams ir uždaviniams ne mažiau svarbią įtaką turi Vyriausybių programos, finansavimo instrumentai, kitos viešosios politikos priemonės. Todėl manome, kad projekte pasiūlytas įstatymo tikslas apibrėžti politikos tikslą yra nerealistiškas. Be to šio tikslo formuluotė referuoja į patį save - „tikslas apibrėžti tikslą” nurodo į formulavimo klaidą arba faktą, jog tikslas nėra aiškus. Todėl siūlome atsisakyti „kultūros politikos tikslo ir uždavinio formulavimo” ir tiksliau apibrėžti paties įstatymo tikslus bei uždavinius:</text:p>
            <text:p text:style-name="P1456"><text:span text:style-name="T1457">5.1 Įstatymo tikslą formuluoti siūlome tokiu būdu: „</text:span><text:span text:style-name="T1458">Skatinant Lietuvos kultūros gyvybingumą užtikrinti žmogaus kultūrines teises.”<text:s/></text:span><text:span text:style-name="T1459">Manome, jog tokia formuluotė tiksliai</text:span><text:span text:style-name="T1460"><text:s/></text:span><text:span text:style-name="T1461">atspindi konstitucinius reguliavimo pagrindus bei iš valstybės dalyvavimo kultūros politikoje</text:span><text:span text:style-name="T1462"><text:s/></text:span><text:span text:style-name="T1463">kylančias dilemas. Tokia formuluotė nurodo, kad kultūra kyla iš Tautos ir todėl valstybė</text:span><text:span text:style-name="T1464"><text:s/></text:span><text:span text:style-name="T1465">dalyvaudama kultūroje turi pareigą aktyviai saugoti kultūrines teises ir negali jų pažeisti. Taip pat</text:span><text:span text:style-name="T1466"><text:s/></text:span><text:span text:style-name="T1467">toks „rankos atstumo” principas formuluotėj</text:span><text:span text:style-name="T1468">e derinamas su valstybės pareiga</text:span><text:span text:style-name="T1469"><text:s/>skatinti kultūrą siekiant jos gyvybingumo;</text:span></text:p>
            <text:p text:style-name="P1470">5.2 Įstatymo uždaviniais turėtų būti detalizuojama ko valstybė siekia reguliuodama skirtingas kultūrines funkcijas, o įstatymo teksto hierarchija turėtų sekti uždaviniais ir išplėtoti reguliavimo argumentaciją. Todėl apibendrindami iki šiol išsakytus siūlymus siūlome tokią įstatymo struktūrą:</text:p>
            <text:p text:style-name="P1471">- Įstatymo preambulė;</text:p>
            <text:p text:style-name="P1472">- I Skyrius: Bendrosios nuostatos;</text:p>
            <text:p text:style-name="P1473">- II Skyrius: Kūryba;</text:p>
            <text:p text:style-name="P1474">- III Skyrius: Gamyba ir leidyba;</text:p>
            <text:p text:style-name="P1475">- IV Skyrius: Sklaida;</text:p>
            <text:p text:style-name="P1476">- V Skyrius: Paveldo saugojimas;</text:p>
            <text:p text:style-name="P1477">- VI Skyrius: Valdymas;</text:p>
            <text:p text:style-name="P1478">- VII Skyrius: Kultūrinės kompetencijos;</text:p>
            <text:p text:style-name="P1479">- VIII Skyrius: Horizontalus koordinavimas;</text:p>
            <text:p text:style-name="P1480">- IX Skyrius: Baigiamosios nuostatos.</text:p>
            <text:p text:style-name="P1481">Taip sukuriant aiškesnę reguliavimo intervencinę logiką galima būtų pateikti ir grįsti smulkesnius dabartinio projekto teksto komentarus. Pavyzdžiui, projekte siūlomas „kultūros” apibrėžimas tiksliai apibrėžia įstatymo objektą, tačiau nuoroda tik į „istoriškai susiformavusias” reikšmes šį objektą nepagrįstai riboja. Pagal šį apibrėžimą subkultūrų ar menininkų kuriamos reikšmių sistemos, kurios neturi aiškaus istorinio pagrindo, negalėtų būti interpretuojamos kaip „kultūros” dalis. Todėl:</text:p>
            <text:p text:style-name="P1482">5.3 Iš įstatymo projekte pateikti „kultūros” apibrėžimo siūlome išbraukti žodžius „istoriškai susiformavusi“.</text:p>
            <text:p text:style-name="P1483">Intervencinė logika, kurią siūlome šiais komentarais taip pat leistų eksplicitiškai taikyti įstatyme aprašytus principus be rizikos, kad jie bus prieštaringai interpretuojami. Pavyzdžiui, projekte įvardintas „nuolatinės stebėsenos” principas nurodo sveikintiną siekį kultūros politiką formuoti atsižvelgiant į faktus apie socialinę realybę. Tačiau pats principo apibrėžimas ignoruoja tai, kad kultūros reiškiniai interpretuojami ne tik objektyvistiškai. Tiesioginis šio principo taikymas būtų žalingas kultūros politikos kokybei, nes taip apibrėžtu principu galima būtų ignoruoti siūlymus, grįstus humanistikos tyrimų rezultatais. Humanistikos tyrimai ypač retai seka pozityvistine epistemologija, į kurią nurodo „nuolatinis stebėsenos principas”. Todėl:</text:p>
            <text:p text:style-name="P1484"><text:span text:style-name="T1485">5.4 įstatymo projekte siūlome įtvirtinti nuostatą, jog „</text:span><text:span text:style-name="T1486">Kultūros politika formuojama ir įgyvendinama atsižvelgiant į mokslinių tyrimų rezultatus.”</text:span></text:p>
            <text:p text:style-name="P1487">5.5 Siūlome įstatymo projekte nustatyti principus, kuriais remiantis būtų formuojamas kultūros finansavimo modelis, ypač menininkų ir nevyriausybinių organizacijų, kuris atitiktų tvarumo ir rankos atstumo principus.</text:p>
            <text:p text:style-name="P1488">Šiame įstatymo projekto komentare išreiškėme tik esmines pastabas ir komentarus, kuriuos buvo įmanoma pateikti per komentavimui skirtą laiką. Todėl prašome aktyviai informuoti apie įstatymo rengimo eigą bei įtraukti į konsultacijas, kuriose būtų galimybė reaguoti į pakeitimus bei toliau teikti smulkesnius siūlymus, pastabas ir komentarus.</text:p>
          </table:table-cell>
          <table:table-cell table:style-name="TableCell1489">
            <text:p text:style-name="P1490">Nepritarti</text:p>
          </table:table-cell>
          <table:table-cell table:style-name="TableCell1491">
            <text:p text:style-name="P1492">Pažymėtina, kad įstatymo tikslas apibrėžia socialinių teisinių santykių tikrovę, kurią siekiama sukurti konkrečiu teisiniu reguliavimu, įstatymu siekiamus padarinius tam tikroje visuomeninių santykių srityje, tuo tarpu<text:s/>šiame įstatymo projekte, iš esmės, nustatoma įstatymo paskirtis, t. y. įstatymo reguliavimo objektas, dalykas, teisiniai santykiai, kuriuos siekiama reglamentuoti įstatyme nustatytomis teisinio reguliavimo priemonėmis.</text:p>
            <text:p text:style-name="P1493">Pasirinkta įstatymo<text:s/>projekto<text:s/>koncepcija grindžiama ne su kultūrinėmis funkcijomis susieta įstatymo struktūra.</text:p>
            <text:p text:style-name="P1494"/>
          </table:table-cell>
        </table:table-row>
        <table:table-row table:style-name="TableRow1495">
          <table:table-cell table:style-name="TableCell1496">
            <text:p text:style-name="P1497">34.</text:p>
          </table:table-cell>
          <table:table-cell table:style-name="TableCell1498">
            <text:p text:style-name="Pasiūlymai3">Asociacija „Kultūros savivaldos kolegija“</text:p>
            <text:p text:style-name="P1499">2024-05-22</text:p>
          </table:table-cell>
          <table:table-cell table:style-name="TableCell1500">
            <text:p text:style-name="P1501">2</text:p>
          </table:table-cell>
          <table:table-cell table:style-name="TableCell1502">
            <text:p text:style-name="P1503"/>
          </table:table-cell>
          <table:table-cell table:style-name="TableCell1504">
            <text:p text:style-name="P1505"/>
          </table:table-cell>
          <table:table-cell table:style-name="TableCell1506">
            <text:p text:style-name="P1507">Asociacija „Kultūros savivaldos kolegija“ susipažino su Kultūros politikos pagrindų įstatymo projektu (toliau – Įstatymas) ir teigiamai vertina šio įstatymo pokyčių būtinybę. Asociacijai „Kultūros savivaldos kolegija“, kaip ir kitoms regionų asociacijoms, nebuvo suteikta galimybė dalyvauti diskusijose rengiant įstatymo projektą, savo siūlymus buvome pateikę Kultūros ministerijai, tačiau praktiškai į juos nėra atsižvelgta, todėl, išklausę LRS Kultūros komiteto posėdžio diskusijas teikiame šiuos siūlymus.<text:s/></text:p>
            <text:p text:style-name="P1508">Įstatymo projektas lauktas ir regionų bendruomenės, pirmiausia, tikintis tęstinumo, nes Lietuvos Respublikos Seimas 2010 m. birželio 30 d. nutarimu Nr. XI-977 „Dėl Lietuvos kultūros politikos kaitos gairių patvirtinimo“ patvirtino Gaires, kuriose nemažai dėmesio skirta ne tik Lietuvos kultūros tarybos steigimui, bet ir regionų kultūros politikai. Viena iš gairių įgyvendinimo priemonių buvo parengti Regionų kultūrinės plėtros programą. Tačiau pasikeitus strateginio planavimo metodikai, Regionų kultūros plėtros programos nebeliko.<text:s/></text:p>
            <text:p text:style-name="P1509">Nebėra ne tik aukščiau įvardinto Lietuvos Respublikos Seimo nutarimo tęstinumo, bet ir jokio strateginio, regionų kultūros politiką reglamentuojančio, dokumento. Atkreipiame dėmesį, kad etnografiniai regionai ir regionai – nėra tapatu. Teikiame siūlymus, kurių įtvirtinimas iš esmės keistų situaciją.<text:s/></text:p>
            <text:list text:style-name="LFO20" text:continue-numbering="true">
              <text:list-item>
                <text:p text:style-name="P1510">Savivalda nėra atskiras darinys Lietuvoje, tai svarbi valstybinės ir regioninės kultūros politikos formuotoja ir įgyvendintoja, todėl valstybės ir savivaldos pasitikėjimas ir konstruktyvus dialogas yra būtinas ir aiškus. Įstatymo rengėjai yra įvardinę problemas, ko siekiama šiuo įstatymu „Šiuo metu galiojantis teisinis reguliavimas yra fragmentiškas ir nepakankamai sistemiškas, kadangi stokoja įstatymiškai apibrėžto konceptualaus kultūros politikos principų, sąvokų ir kultūros sektoriuje veikiančių subjektų tarpusavio sąveikos pagrindo…“, mūsų nuomone, Kultūros politikos pagrindų įstatyme turėtų būti laikomasi nuoseklumo aprėpiant nacionalinį, regioninį ir vietos savivaldos lygmenis. Regionų kultūros strategija / plėtra nėra įteisinta nė viename įstatyme ar kitu teisės aktu. Kai tuo tarpu nacionalinė kultūra turi 2021-09-29 LRV nutarimu Nr. 781 „Dėl 2021–2030 metų Lietuvos Respublikos kultūros ministerijos kultūros ir kūrybingumo plėtros programos patvirtinimo“ patvirtintą programą.<text:s/></text:p>
              </text:list-item>
            </text:list>
            <text:p text:style-name="P1511"><text:span text:style-name="T1512">Siūlymas.<text:s/></text:span><text:span text:style-name="T1513">Lietuvos Respublikos kultūros politikos pagrindų įstatyme įteisinti regionų kultūros politikos sąvoką, o regionų kultūros politikos gaires deklaruoti Lietuvos Respublikos regioninės plėtros įstatyme, taip pat papildyti šio teisės akto 23 straipsnio 13 dalį, kuris įgalintų Regioninės kultūros tarybos atstovus lygiavertiškai dalyvauti partnerių grupėje.</text:span></text:p>
          </table:table-cell>
          <table:table-cell table:style-name="TableCell1514">
            <text:p text:style-name="P1515">Nepritarti</text:p>
            <text:p text:style-name="P1516"/>
            <text:p text:style-name="P1517"/>
          </table:table-cell>
          <table:table-cell table:style-name="TableCell1518">
            <text:p text:style-name="P1519">Atkreiptinas dėmesys, kad įstatymo projekto<text:s/><text:span text:style-name="T1520">2</text:span><text:s/>straipsnyje apibrėžiamos tik tos sąvokos, kurios yra <text:s/>vartojamos šiame įstatyme.<text:s/></text:p>
            <text:p text:style-name="P1521">Įstatymo projekte nėra vartojama sąvoka „regionų kultūros politika“.</text:p>
            <text:p text:style-name="P1522">Atskirai reglamentuoti regionų kultūros politiką nėra tikslinga, nes kultūra yra savivaldybių savarankiškoji funkcija, todėl įstatymo nuostatos<text:s/>bus taikomos tiesiogiai.<text:s text:c="3"/></text:p>
            <text:p text:style-name="P1523"/>
            <text:p text:style-name="P1524"><text:span text:style-name="T1525">Balsavimo rezultatai:</text:span><text:span text:style-name="T1526"><text:s/></text:span>už<text:s/>–<text:s/>4, prieš<text:s/>–<text:s/><text:span text:style-name="T1527">2</text:span>, susilaikė<text:s/>–<text:s/><text:span text:style-name="T1528">0</text:span></text:p>
          </table:table-cell>
        </table:table-row>
        <table:table-row table:style-name="TableRow1529">
          <table:table-cell table:style-name="TableCell1530">
            <text:p text:style-name="P1531">35.</text:p>
          </table:table-cell>
          <table:table-cell table:style-name="TableCell1532">
            <text:p text:style-name="Pasiūlymai3">Asociacija „Kultūros savivaldos kolegija“</text:p>
            <text:p text:style-name="Pasiūlymai3"><text:span text:style-name="T1533">2024-05-22</text:span></text:p>
          </table:table-cell>
          <table:table-cell table:style-name="TableCell1534">
            <text:p text:style-name="P1535">6</text:p>
          </table:table-cell>
          <table:table-cell table:style-name="TableCell1536">
            <text:p text:style-name="P1537">4</text:p>
          </table:table-cell>
          <table:table-cell table:style-name="TableCell1538">
            <text:p text:style-name="P1539"/>
          </table:table-cell>
          <table:table-cell table:style-name="TableCell1540">
            <text:p text:style-name="P1541">2. Įstatymo rengėjai yra išskyrę projekto rengimą paskatinusias priežastis, kuriose įvardinti savivaldos kultūros politikos trukdžiai:<text:s/></text:p>
            <text:p text:style-name="P1542">„1. Trūksta už valstybės kultūros politikos formavimą ir įgyvendinimą atsakingų institucijų, savivaldos bei kultūros lauko dalyvių bendraveikos, jų vaidmuo bei funkcinės atsakomybės nėra susietos į vieningą sistemą… Nepakankamas savivaldos įsitraukimas ir iniciatyvumas formuojant ir įgyvendinant kultūros politiką.“<text:s/></text:p>
            <text:p text:style-name="P1543">Atkreipiame dėmesį, kad Lietuvos kultūros taryba užsako nemažai kultūros lauko, taip pat ir savivaldos, regionų, tyrimų, tačiau, kaip toliau vyksta tyrimų rekomendacijų įgyvendinimas, daugeliu atveju nėra akcentuojama.<text:s/></text:p>
            <text:p text:style-name="P1544"><text:span text:style-name="T1545">Siūlymas.<text:s/></text:span><text:span text:style-name="T1546">Siekiant išspręsti rengėjų įvardintas problemas ir aktualizuoti kultūros tyrimus, siūlome Kultūros politikos pagrindų įstatymo II skyriaus 6 straipsnio 4 dalyje aiškiau detalizuoti kultūros ministro nustatomas savivaldybių kultūros politikos gaires (įvardinant ne tik įstaigų steigimo, reorganizavimo ar likvidavimo funkcijas, bet ir prioritetus kultūros specialistų poreikio, paslaugų kokybės rodiklių, kultūros pokyčių stebėsenos, finansavimo srityse, bendradarbiavimo su NVO ir kitais sektoriais bei naujovių diegimo veiklos sistemoje modelius). Tuo pačiu Vietos savivaldos įstatymo nuostatos turėtų būti ne „kosmetinės“, o kultūros politikos turinį įtakojančios.<text:s/></text:span></text:p>
            <text:p text:style-name="P1547">Regionų kultūra negali likti užribyje, mes turime būti išgirsti, ir tik konstruktyvus bendradarbiavimas visuose lygmenyse, gebėjimas kalbėtis ir susitarti gali įnešti realius, pamatuojamus ir teigiamus kultūros lauko pokyčius bei padėti spręsti įsisenėjusias / augančias problemas regionuose.</text:p>
          </table:table-cell>
          <table:table-cell table:style-name="TableCell1548">
            <text:p text:style-name="P1549">Pritarti iš dalies</text:p>
          </table:table-cell>
          <table:table-cell table:style-name="TableCell1550">
            <text:p text:style-name="P1551">Atsižvelgiant į šį ir Lietuvos Respublikos Prezidento kanceliarijos pasiūlymą, siūloma patikslinti įstatymo projekto<text:s/><text:span text:style-name="T1552">6</text:span><text:s/>straipsnio<text:span text:style-name="T1553"><text:s/>4</text:span><text:s/>dalį ir ją išdėstyti taip:</text:p>
            <text:p text:style-name="P1554">„<text:span text:style-name="T1555">4.</text:span><text:s/><text:span text:style-name="T1556">K</text:span><text:span text:style-name="T1557">ultūros ministras nustato savivaldybių kultūros politikos gaires, kuriose<text:s/></text:span><text:span text:style-name="T1558">įtvirtinami atskirų kultūros sričių raidos tikslai ir kryptys, rekomenduojami savivaldybių<text:s/></text:span><text:span text:style-name="T1559">kultūros politikos prioritetai</text:span><text:span text:style-name="T1560"><text:s/></text:span><text:span text:style-name="T1561">įtvirtinamos kultūros politikos tikslo ir uždavinių įgyvendinimo savivaldybėse stebėsenos, renkamų kultūros statistikos rodiklių,</text:span><text:span text:style-name="T1562"><text:s/>tolygaus ir kokybiško kultūros paslaugų teikimo</text:span><text:span text:style-name="T1563"><text:s/>savivaldybių<text:s/></text:span><text:span text:style-name="T1564">teritorijose, šio įstatymo<text:s/></text:span><text:span text:style-name="T1565">7</text:span><text:span text:style-name="T1566"><text:s/>straipsnio<text:s/></text:span><text:span text:style-name="T1567">3<text:s/></text:span><text:span text:style-name="T1568">dalyje numatytų bendradarbiavimo sričių įgyvendinimo ir kitos kultūros politikos įgyvendinimo savivaldybėse rekomendacijos.</text:span><text:span text:style-name="T1569">“</text:span></text:p>
          </table:table-cell>
        </table:table-row>
        <table:table-row table:style-name="TableRow1570">
          <table:table-cell table:style-name="TableCell1571">
            <text:p text:style-name="P1572">36.</text:p>
          </table:table-cell>
          <table:table-cell table:style-name="TableCell1573">
            <text:p text:style-name="Pasiūlymai3">Kęstutis Urba</text:p>
            <text:p text:style-name="Pasiūlymai3">2024-05-29</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span text:style-name="T1582">Pirma pastaba<text:s/></text:span><text:span text:style-name="T1583">–</text:span><text:s/>III skyriaus pavadinimas KULTŪROS DALYVIAI.</text:p>
            <text:p text:style-name="P1584">Suprantu, kas norėta pasakyti, tačiau būdamas matematikos srities, kur viskas griežtai logiškai susieta, pradedant aksiomomis ir baigiant teoremomis, sakau, kad tai ... nesąmonė.</text:p>
            <text:p text:style-name="P1585">Kur kas taikliau gal būtų KULTŪROS RAIŠKOS ir SKLAIDOS DALYVIAI</text:p>
            <text:p text:style-name="P1586">Nes pati sąvoka KULTŪRA (ją suvokiant humanizmo lobyno prasme) yra šventas dalykas, tad nereikia užleisti ant jos galimų korupcionierių ar kolchozinių kultūrnamių<text:s/>girtuoklystės. Tegul jaučia pagarbų atstumą.</text:p>
            <text:p text:style-name="P1587"><text:span text:style-name="T1588">Antra pastaba<text:s/></text:span><text:span text:style-name="T1589">–</text:span><text:s/>KULTŪROS SVARBA reikalauja nuolatinio žvilgsnio už horizontų<text:s/>­<text:span text:style-name="T1590">–</text:span><text:s/>į ateitį.</text:p>
            <text:p text:style-name="P1591">Todėl derėtų kažkaip įteisinti KULTŪROS POLITIKOS STRATEGAVIMĄ.</text:p>
            <text:p text:style-name="P1592">„Kultūra“ nevykusioje strategijoje LT-2050 minėta net 95 kartus, kaip savotiška panacėja, tačiau beviltiškai. Todėl vertėtų įterpti nuolatinį strateginio projektavimo mechanizmo apibūdinimą, galbūt, net per LIETUVOS KULTŪROS KONGRESĄ.</text:p>
            <text:p text:style-name="P1593"><text:span text:style-name="T1594">Trečia pastaba<text:s/></text:span><text:span text:style-name="T1595">–</text:span><text:s/>dėl Kultūros politikos apibrėžties nebuvimo.</text:p>
            <text:p text:style-name="P1596">Ji turėtų būti gal tokia:</text:p>
            <text:p text:style-name="P1597"><text:span text:style-name="T1598">Kultūros politika<text:s/></text:span><text:span text:style-name="T1599">–</text:span><text:s/>viešųjų reikalų kultūros sferoje tvarkymas, kuriuo siekiama naujų verčių ir<text:s/>visapusės pažangos kūrimo.</text:p>
          </table:table-cell>
          <table:table-cell table:style-name="TableCell1600">
            <text:p text:style-name="P1601">Nepritarti</text:p>
          </table:table-cell>
          <table:table-cell table:style-name="TableCell1602">
            <text:p text:style-name="P1603">Siūlymas įtvirtinti sąvoką „kultūros raiškos ir sklaidos dalyviai“ yra netikslingas, kadangi įneštų daugiau neaiškumo, šiuo atveju, reikėtų papildomai<text:s/>apibrėžti ir<text:s/>kultūros raiškos turinį<text:s/>ir pan.</text:p>
            <text:p text:style-name="P1604">Kultūros politikos sąvoką įstatymo projekte atspindi kultūros politikos tikslas ir pagrindiniai uždaviniai.</text:p>
          </table:table-cell>
        </table:table-row>
        <table:table-row table:style-name="TableRow1605">
          <table:table-cell table:style-name="TableCell1606">
            <text:p text:style-name="P1607">37.</text:p>
          </table:table-cell>
          <table:table-cell table:style-name="TableCell1608">
            <text:p text:style-name="Pasiūlymai3">Kęstutis Urba</text:p>
            <text:p text:style-name="Pasiūlymai3">2024-06-03</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list text:style-name="LFO22" text:continue-numbering="true">
              <text:list-item>
                <text:p text:style-name="P1616">KULTŪROS SAMPRATA.<text:s/></text:p>
              </text:list-item>
            </text:list>
            <text:p text:style-name="P1617">Priskaičiuojama beveik du šimtai įvairių kultūros sąvokos apibrėžimų, aiškinimų, todėl labai svarbu susitarti kurią sąvoką naudojame.</text:p>
            <text:list text:style-name="LFO23" text:continue-numbering="true">
              <text:list-item>
                <text:p text:style-name="P1618">Nuo Antikos laikų eina pats bendriausias KULTŪROS apibrėžimas – visa tai ką sukūrė žmogus greta gamtos – NATŪROS. Šiame kontekste KULTŪRA gali būti pozityvi ir negatyvi – pvz. nacių ar bolševikų kultūra.</text:p>
              </text:list-item>
              <text:list-item>
                <text:p text:style-name="P1619">Dar 18 a. filosofo I.<text:s/>Kanto diskutantas – kitas Karaliaučiaus u-to auklėtinis <text:s/>J.<text:s/>G.<text:s/>Herderis (jam yra paminklas Veimare), beje,<text:s/>bendravęs ir su Giote, konkretizavo kultūros lauką gan plačia prasme:<text:s/></text:p>
              </text:list-item>
            </text:list>
            <text:p text:style-name="P1620"><text:span text:style-name="T1621">Kultūra apima<text:s/></text:span><text:span text:style-name="T1622">ne tik menus</text:span><text:span text:style-name="T1623">, bet ir prekybą, pramonę, mokslą, politines institucijas, literatūrą, papročius, įsitikinimus...<text:s/></text:span></text:p>
            <text:p text:style-name="P1624">Kad kultūros politika privalo plėstis į gerokai platesnes valstybinio gyvenimo sferas, o nebūti tapatinama vien su menais ir paveldu, akcentuoja žymiausi šių laikų <text:s/>pasaulio kultūrologai M.Weberis, M.<text:s/>Klein. Pažangi kultūra yra tokia, kuri padeda siekti žymiausių pasaulio mąstytojų aptiktų ir įvardintų <text:s/>visų visuomenių tikslų: GEROVĖS, TEISINGUMO SAUGUMO, LAISVIŲ ir TVARKOS.</text:p>
            <text:list text:style-name="LFO22" text:continue-numbering="true">
              <text:list-item>
                <text:p text:style-name="P1625"><text:span text:style-name="T1626">KULTŪROS SAMPRATA „Kultūros politikos įstatymo projekte“.</text:span></text:p>
              </text:list-item>
            </text:list>
            <text:p text:style-name="P1627"><text:span text:style-name="T1628"><text:s/>Pats įstatymo projekte pateiktas apibrėžimas<text:s/></text:span><text:span text:style-name="T1629">„</text:span><text:span text:style-name="T1630">1.<text:s/></text:span><text:span text:style-name="T1631">Kultūra</text:span><text:span text:style-name="T1632"><text:s/>– žmonių individualios ir (ar) kolektyvinės kūrybinės veiklos rezultatas, istoriškai susiformavusi ir nuolat kuriama reikšmių, simbolių ir įgūdžių sistema, įkūnijanti žmonių pasaulėžiūrą ir vertybes, apimanti kalbą, žinias, menus, raštiją, tikėjimus, moralę, papročius, kitus materialius objektus ir nematerialius reiškinius, su tuo susijusias technologijas ir kitus vertingus asmenų ir be</text:span><text:span text:style-name="T1633">ndruomenių gebėjimus ir veiklas.</text:span><text:span text:style-name="T1634">“<text:s/></text:span><text:span text:style-name="T1635">atitinka plačios kultūros sampratos „Herder</text:span><text:span text:style-name="T1636">išką tradiciją“ <text:s/>jau vien dėl „</text:span><text:span text:style-name="T1637">kitus materialius objektus ir nematerialinius rei</text:span><text:span text:style-name="T1638">škinius“, nes tai apima kad ir kultūros lauką siejamą su<text:s/></text:span><text:span text:style-name="T1639">darbo ir poilsio, verslo, teisine, politine, valdymo, žiniasklaidos, mokslo, ugdymo, šeimos, kalbos, elgesio, jaunimo, kūno, ekologine, o ne tik minimomis kalbos... </text:span><text:span text:style-name="T1640">meninę</text:span><text:span text:style-name="T1641">, paveldo bei kitas išvardintas reikšmingas visuomenei kultūras.</text:span></text:p>
            <text:p text:style-name="P1642">Visgi, įstatymo tekstas duoda suprasti, kad Kultūra tapatinama tik su pozityviąja jos puse, kad ir aiškiai neįvardinant Kultūros politikos tikslų. Kitaip tariant, KULTŪRA įstatymo projekte tapatintina su pažangiąja kultūra. Tai verčia įstatymą šiek tiek „steriliu“, atitrūkusiu nuo visuomenės piktžaizdžių, tačiau šviesus kelrodis, irgi, yra, visai neblogai.</text:p>
            <text:list text:style-name="LFO24" text:continue-numbering="true">
              <text:list-item>
                <text:p text:style-name="P1643">KULTŪROS SAMPRATA strategijoje „Lietuva 2050“.</text:p>
              </text:list-item>
            </text:list>
            <text:p text:style-name="P1644">Šios strategijos eseistinio pobūdžio tekste žodžio šaknis „kult-„ eklektiškiausiai žaižaruoja net 95 kartus įvairiausiomis prasmėmis ir kontekstais, o pats į kultūros sąvokos apibrėžimą pretenduojantis sakinys tėra pateiktas tik<text:s/>18-me<text:s/>puslapyje su aiškiais alogizmais ir painiava (kultūra tai simboliai ir prasmės, o po to – jau ir materialus paveldas, kuris šiaip jau nėra tapatus vien simboliams ir prasmėms:</text:p>
            <text:h text:style-name="P1645" text:outline-level="2">Vizijos pamatas – kultūra</text:h>
            <text:p text:style-name="P1646"><text:span text:style-name="T1647">Kultūra yra valstybės, kaip politinio darinio, išlikimo ir gyvybingumo pagrindinė sąlyga. Tai mus kaip bendruomenę jungianti paveldėta, mūsų kuriama ir permąstoma simbolių ir prasmių visuma, apibrėžianti asmens santykį su pačiu savimi, kitais ir pasauliu. Ji leidžia žmonėms bendrauti, įprasminti ir plėtoti savo žinias bei požiūrį į gyvenimą. Kultūra suteikia prasmę pasauliui ir žmogaus egzistencijai. Šiame dokumente ji apima Lietuvos materialųjį ir nematerialųjį paveldą, kultūriškai įprasmintą gamtos paveldą, tautos atmintį, kasdienę visuomenės<text:s/></text:span><text:span text:style-name="T1648">kultūrą, jos vertybes<text:s/></text:span><text:span text:style-name="T1649">ir praktikas, mokslą, taip pat profesionaliąją kūrybą ir naująsias kūrybinės raiškos formas – mūsų praeitį, dabartį, ateitį.<text:s/></text:span></text:p>
            <text:p text:style-name="P1650"><text:span text:style-name="T1651">Taigi, turime aiškų disonansą tarp kultūros apibrėžčių strategijoje ir įstatymo projekte situacijos vertinime logikos prasme, kur viskas turi būti aksiomatiškai pagrįsta ir logiškai surišta be dviprasmiškų interpretacijų, juolab pasiži</text:span><text:span text:style-name="T1652">ūrėjus į strategijos rodiklius<text:s/></text:span><text:span text:style-name="T1653">skirtus kultūrai</text:span><text:span text:style-name="T1654"><text:s/></text:span><text:span text:style-name="T1655">„</text:span><text:span text:style-name="T1656">Vizijos pamatas: kultūra – mūsų tapatybės pagrindas</text:span><text:span text:style-name="T1657">.<text:s/></text:span><text:span text:style-name="T1658">28.1. Visuomenės dalis, kuri labai didžiuojasi savo šalies pilietybe</text:span><text:span text:style-name="T1659">;<text:s/></text:span><text:span text:style-name="T1660">28.2. Tapatinimasis su Lietuva: gyventojų, kurie jaučiasi artimai susiję su Lietuva, dalis (proc.)</text:span><text:span text:style-name="T1661">“<text:s/></text:span><text:span text:style-name="T1662">matosi elementari strateguotojų iš Vilniaus universiteto Filosofijos katedros, matomai, suignoravusios Lietuvos <text:s/>Kultūros tyrimų institutą, ir, galiausiai, Seimo Ateities k-to bei jo biuro niekdirbystė: kultūros termino vartosena strategijos tekste liko elementariai nesuvaldyta.</text:span></text:p>
            <text:p text:style-name="P1663">Beje, tai nėra joks priekaištas Seimo Kultūros k-to biurui, nes jis atlieka savo pareigas – užtikrina esamą kultūrinio proceso, apimančio menus ir paveldą vyksmą – status quo, o prieštarauti vyriausybės įdirbiui jam neleidžia elementari neformalioji subordinacija.</text:p>
            <text:p text:style-name="P1664"><text:s/>Tačiau, tiek<text:s/>jau to – tų universitetinių, kanceliarinių „piktžolių“, nes įstatymo projektas atrodo gerokai pažangesnis ir perspektyvesnis, o strategija-vizija yra atskiras „paplaukęs“ žanras.</text:p>
            <text:list text:style-name="LFO22" text:continue-numbering="true">
              <text:list-item>
                <text:p text:style-name="P1665">ĮSTATYMO <text:s/>projekto privalumai ir trūkumai.</text:p>
              </text:list-item>
            </text:list>
            <text:p text:style-name="P1666">Tam kad įstatymas duotų ryškią pridedamąją vertę, o ne liktų vien „proginiu-paradiniu“, jis turi duoti eigą naujos Kultūros politikos sukūrimui, kurios „maksima“ būtų:</text:p>
            <text:list text:style-name="LFO25" text:continue-numbering="true">
              <text:list-item>
                <text:p text:style-name="P1667"><text:span text:style-name="T1668">Kiekvienais metais akademinė bendruomenė gavusi užsakymą pateiktų tiek valdžiai, tiek ir visuomenei – pirmiausiai „Kultūros kongresui“, mokslinį darbą - „METŲ KULTŪROS KNYGĄ“, kurioje būtų nušviečiami ir vertinami pokyčiai plačiame kultūros lauke: apimtų<text:s/></text:span><text:span text:style-name="T1669">su <text:s/></text:span><text:span text:style-name="T1670">darbo ir poilsio, verslo, teisine, politine, valdymo, žiniasklaidos, mokslo, ugdymo, šeimos, kalbos, elgesio, jaunimo, kūno, ekologine, o ne tik minimomis kalbos... </text:span><text:span text:style-name="T1671">meninę</text:span><text:span text:style-name="T1672">, paveldo bei kitas išvardintas <text:s/>susijusias reikšmingas visuomenei kultūras.<text:s/></text:span></text:p>
              </text:list-item>
            </text:list>
            <text:p text:style-name="P1673">Tegul visuomenė ir valdžia tvarkosi!</text:p>
            <text:p text:style-name="P1674"><text:span text:style-name="T1675">Įstatymo projektas lyg ir kuria</text:span><text:span text:style-name="T1676"><text:s/>tam prielaidas: žodžio „moksl-</text:span><text:span text:style-name="T1677">“</text:span><text:span text:style-name="T1678"><text:s/>šaknis figūruoja 8 kartus, o labiausiai <text:s/>taikinio dešimtuką atitinka:</text:span></text:p>
            <text:p text:style-name="P1679"><text:span text:style-name="T1680">kultūra yra aktuali <text:s/>... ir<text:s/></text:span><text:span text:style-name="T1681">mokslinių tyrimų objektas</text:span><text:span text:style-name="T1682">; (5 str.9)</text:span></text:p>
            <text:p text:style-name="P1683"><text:span text:style-name="T1684">bei<text:s/></text:span><text:span text:style-name="T1685">4.<text:s/></text:span><text:span text:style-name="T1686">Kultūrinio proceso</text:span><text:span text:style-name="T1687"><text:s/>dalyvių kompetencijų tobulinimas organizuojamas ir vykdomas vadovaujantis šiais principais: 1) aktualumo – kompetencijų ugdymui naudojama aktuali informacija ir<text:s/></text:span><text:span text:style-name="T1688">moksliniai metodai</text:span><text:span text:style-name="T1689">;</text:span><text:span text:style-name="T1690"><text:s/></text:span><text:span text:style-name="T1691"><text:s/>(12 str. 4)</text:span><text:span text:style-name="T1692">.</text:span></text:p>
            <text:p text:style-name="P1693">Taigi, įstatymo vertę apspręs, kiek Kultūros ministerija vaisingai <text:s/>bendradarbiaus su Švietimo, mokslo ir sporto ministerija, o Seimo Kultūros ir Švietimo ir mokslo k-tai sutartinai vykdys parlamentinę kontrolę minimu aspektu. Pagaliau, jie gi gali kreiptis į Lietuvos Mokslo tarybą ir inicijuoti atitinkamą reikminį mokslinį tyrimą tiek Lietuvos kultūros tyrimų institutui, tiek ir Lietuvos Socialinių tyrimų centrui bei jungtinėms akademinėms pajėgoms iš kitų Lietuvos mokslo institucijų, kad pagaliau, rastųsi, „Metų kultūros knyga“.</text:p>
            <text:p text:style-name="P1694">Atvirai kalbant, man jau pabodo aiškinti šiuos elementarius dalykus, pradedant ex-ministru Biručiu, Kultūros ministerijos strategais – („mes turime patvirtintas trimetes strategijas... ko tamsta norite?“) <text:s/>ir baigiant dabartiniu ministru Kairiu: sąstingis, stagnacija akivaizdi, nenoras siekti permainų yra akivaizdi, nors eilėje valstybės sferų situacija dramatiškai grėsminga: tebeina kaimo nykra, stinga darbuotojų gyvybinėse sveikatos, švietimo, teisėsaugos sferose, darbo jėgos stygių kažkiek naikino ukrainiečiai ir t.<text:s/>t.<text:s/>-<text:s/>visa tai egzistuojančios politinės ir valdymo antikultūros per dešimtmečius pasekmė.</text:p>
            <text:list text:style-name="LFO25" text:continue-numbering="true">
              <text:list-item>
                <text:p text:style-name="P1695">Lietuvos vyriausybėje atsiranda vicepremjeras KULTŪRAI plačiąja prasme, kurio pagrindinis<text:s/>rūpestis išvardintos<text:s/>kultūros rūšys, kurios turi tapti bendru daugelio ministerijų, o ne vien dabartinės „Menų ir paveldo“ = Kultūros ministerijos rūpesčiu.</text:p>
              </text:list-item>
            </text:list>
            <text:p text:style-name="P1696">Tik tada Kultūros politika taps esminiu Lietuvos pažangos veiksniu.</text:p>
            <text:p text:style-name="P1697"><text:span text:style-name="T1698">Redakcinio pobūdžio pastebėjimas glūdi nevykusioje „KULTŪROS DALYVIO“ formuluotėje, kuri keistina į<text:s/></text:span><text:span text:style-name="T1699">KULTŪROS<text:s/></text:span><text:span text:style-name="T1700">RAIŠKOS IR SKLAIDOS</text:span><text:span text:style-name="T1701"><text:s/>DALYVIAI (kitas variantas - <text:s/></text:span><text:span text:style-name="T1702">KULTŪRINIO PROCESO DALYVIAI</text:span><text:span text:style-name="T1703">), kad nebūtų loginio prieštaravimo pateiktam kultūros proceso apibrėžimui.</text:span></text:p>
            <text:p text:style-name="P1704">Esminis dabartinio įstatymo projekto trūkumas yra tame, kad jame nebuvo Kultūros politikos apibrėžties, kurią derėtų formuluoti <text:s/>tokiu būdu:</text:p>
            <text:p text:style-name="P1705"><text:span text:style-name="T1706">Kultūros politika </text:span><text:span text:style-name="T1707">-<text:s/></text:span><text:span text:style-name="T1708">viešųjų reikalų kultūros sferoje tvarkymas, kuriuo siekiama naujų verčių ir visapusės pažangos kūrimo.</text:span><text:span text:style-name="T1709"><text:s/></text:span><text:span text:style-name="T1710">Kadangi politika yra gan plačiai suvokiama, būtent, kaip viešųjų reikalų tvarky</text:span><text:span text:style-name="T1711">mas.</text:span></text:p>
            <text:p text:style-name="P1712">Toks apibrėžimo stygius<text:s/>sukuria prielaidas pvz.,<text:s/>E.<text:s/>Pupinio, kuris dar ir painioja politikieriškumą su politika, demagogijoms Kultūros k-to posėdyje, kurios iš vis kvestionuoja tokį įstatymą.</text:p>
            <text:p text:style-name="P1713">Įstatymo projektas, nors ir palieka perspektyvą minimai kultūros politikai plačiausia prasme jau vien Kultūros apibrėžtimi bei mokslo svarbos kultūros tyrimuose <text:s/>pabrėžimu, tačiau jis tolesniais straipsniais aiškiai nuslysta į kultūros<text:s/>sampratą dar gan siaura prasme<text:s/>- tradiciškai menų raišką ir sklaidą, paveldą.<text:s/></text:p>
            <text:p text:style-name="P1714">Įstatyme suignoruota NVO dalyvavimas kultūros politikos formavime, todėl ginant Lietuvos Konstitucijos demokratiškumo, piliečių dalyvavimo nuostatas derėtų priimti tokią formuluotę:</text:p>
            <text:p text:style-name="P1715"><text:span text:style-name="T1716">Nevyriausybinės organizacijos, savo kultūrinės ir kūrybinės veiklos tikslus ir jų įgyvendinimo formas pasirinkdamos savarankiškai ir nepriklausomai, prisideda prie kultūros<text:s/></text:span><text:span text:style-name="T1717">politikos formavimo ir jos tikslų</text:span><text:span text:style-name="T1718"><text:s/></text:span><text:span text:style-name="T1719">įgyvendinimo.</text:span></text:p>
            <text:p text:style-name="P1720"><text:span text:style-name="T1721">Išvada<text:s/></text:span><text:span text:style-name="T1722">– dabartinė Kultūros politikos įstatymo redakcija savo dvasia atitinka valdininkų įstatymą valdininkijos įsigalėjimui ir reikiamai nebrėžia naujos kultūros politikos perspektyvos, nors ir iš dalies kuria jai prielaidas. Ypač, tai akivaizdu 5-me<text:s/></text:span><text:span text:style-name="T1723">straipsnyje, kuriame brėžiamos<text:s/></text:span><text:span text:style-name="T1724">kultūros sąsajų gijos su ministerijų kompetencijomis, o ne ir su plačiomis išvardintomis aukščiau šiame tekste kultūrinio lauko sferomis, pradedant darbo ir poilsio, verslo kultūromis.... Akivaizdu, kad iškrenta, netgi, toks valstybės politikos fragmentas, kaip tarnybinė etika, neatsiejama nuo politinės ir valdymo kultūros</text:span><text:span text:style-name="T1725">.</text:span></text:p>
            <text:p text:style-name="P1726">1 straipsnis. Įstatymo tikslas ir taikymas</text:p>
            <text:p text:style-name="P1727"><text:span text:style-name="T1728">„</text:span><text:span text:style-name="T1729">1. Šio įstatymo tikslas – apibrėžti kultūros politikos tikslą ir uždavinius, kultūros politikos principus, valstybės ir savivaldybių institucijų ir įstaigų vaidmenį formuojant ir (ar) įgyvendinant kultūros politiką, savivaldybių kultūros politikos santykį su valstybės kultūros politika, kultūros<text:s/></text:span><text:span text:style-name="T1730">proceso</text:span><text:span text:style-name="T1731"><text:s/>dalyvių sistemą, jų tarpusavio ryšius ir vaidmenį, kultūros dalyvių kompetencijų tobulinimą.</text:span><text:span text:style-name="T1732">“</text:span></text:p>
            <text:p text:style-name="P1733">2 straipsnis. Pagrindinės šio įstatymo sąvokos<text:bookmark-start text:name="_Hlk168309672"/></text:p>
            <text:p text:style-name="P1734"><text:span text:style-name="T1735">„</text:span><text:span text:style-name="T1736">Kultūros politika </text:span><text:span text:style-name="T1737">-<text:s/></text:span><text:span text:style-name="T1738">viešųjų reikalų kultūros sferoje tvarkymas, kuriuo siekiama naujų verčių ir visapusės pažangos kūrimo.</text:span><text:bookmark-end text:name="_Hlk168309672"/><text:span text:style-name="T1739">“</text:span></text:p>
            <text:p text:style-name="P1740"><text:span text:style-name="T1741">„</text:span><text:span text:style-name="T1742">3.<text:s/></text:span><text:span text:style-name="T1743">Kultūrinio proceso dalyvis</text:span><text:span text:style-name="T1744"><text:s/>– kultūros paslaugas teikiantis asmuo ar kitas asmuo, aktyviai, sistemingai ir kryptingai kuriantis</text:span><text:span text:style-name="T1745"><text:s/>kultūrą ar joje dalyvaujantis.“</text:span></text:p>
            <text:p text:style-name="P1746">4 straipsnis. Kultūros politikos principai</text:p>
            <text:p text:style-name="P1747"><text:span text:style-name="T1748">„</text:span><text:span text:style-name="T1749">4) kultūros prieinamumo. Visiems Lietuvos Respublikos gyventojams sudaromos vienodos sąlygos dalyvauti<text:s/></text:span><text:span text:style-name="T1750">kultūriniuose procesuose</text:span><text:span text:style-name="T1751">;</text:span><text:span text:style-name="T1752">“.</text:span></text:p>
            <text:p text:style-name="P1753">5 straipsnis. Kultūros horizontalumo principo taikymas kitose valstybės politikos srityse</text:p>
            <text:p text:style-name="P1754"><text:span text:style-name="T1755">„</text:span><text:span text:style-name="T1756">13) kitose srityse – įvertinami šioms sritims reikšmingi kultūros veiksniai<text:s/></text:span><text:span text:style-name="T1757">sąlytyje su</text:span><text:span text:style-name="T1758"> </text:span><text:bookmark-start text:name="_Hlk168306021"/><text:span text:style-name="T1759">darbo ir poilsio, verslo, teisine, politine, valdymo, žiniasklaidos, mokslo, ugdymo, šeimos, kalbos, elgesio, jaunimo, kūno, ekologine, minimomis </text:span><text:span text:style-name="T1760">menine</text:span><text:span text:style-name="T1761">, paveldo bei kitomis reikšmingomis visuomenei kultūromis</text:span><text:bookmark-end text:name="_Hlk168306021"/><text:span text:style-name="T1762">.</text:span><text:span text:style-name="T1763">“</text:span></text:p>
            <text:p text:style-name="P1764">6 straipsnis. Valstybės ir savivaldybių institucijų ir įstaigų vaidmuo formuojant ir (ar) įgyvendinant kultūros politiką<text:s/></text:p>
            <text:p text:style-name="P1765"><text:span text:style-name="T1766">„</text:span><text:span text:style-name="T1767">4. K</text:span><text:span text:style-name="T1768">ultūros ministras<text:s/></text:span><text:span text:style-name="T1769">kartu su Lietuvos savivaldybių asociacija</text:span><text:span text:style-name="T1770"><text:s/></text:span><text:span text:style-name="T1771">nustato savivaldybių kultūros politikos gaires, kuriose<text:s/></text:span><text:span text:style-name="T1772">įtvirtinami atskirų kultūros sričių raidos tikslai ir kryptys, rekomenduojami savivaldybių<text:s/></text:span><text:span text:style-name="T1773">kultūros politikos prioritetai</text:span><text:span text:style-name="T1774">.</text:span><text:span text:style-name="T1775">“</text:span></text:p>
            <text:p text:style-name="P1776">III SKYRIUS<text:bookmark-start text:name="_Hlk168310746"/></text:p>
            <text:p text:style-name="P1777">KULTŪROS RAIŠKOS IR SKLAIDOS DALYVIAI</text:p>
            <text:p text:style-name="P1778"><text:span text:style-name="T1779">(</text:span><text:span text:style-name="T1780">kitas variantas<text:s/></text:span><text:span text:style-name="T1781">–</text:span><text:span text:style-name="T1782"><text:s/></text:span><text:span text:style-name="T1783"><text:s/>KULTŪRINIO PROCESO DALYVIAI)</text:span><text:bookmark-end text:name="_Hlk168310746"/></text:p>
            <text:p text:style-name="P1784">8 straipsnis. Kultūros raiškos ir sklaidos <text:s/>dalyviai<text:s/></text:p>
            <text:p text:style-name="P1785"><text:span text:style-name="T1786">„</text:span><text:span text:style-name="T1787">1. Kultūros<text:s/></text:span><text:span text:style-name="T1788">raiškos ir sklaidos</text:span><text:span text:style-name="T1789"><text:s text:c="2"/></text:span><text:span text:style-name="T1790">dalyviai yra:</text:span><text:span text:style-name="T1791">“.</text:span></text:p>
            <text:p text:style-name="P1792"><text:span text:style-name="T1793">10<text:s/></text:span><text:span text:style-name="T1794">straipsnis</text:span><text:span text:style-name="T1795">. Nevyriausybinių organizacijų vaidmuo</text:span><text:span text:style-name="T1796"><text:s/>kultūros politikoje</text:span><text:bookmark-start text:name="_Hlk168310211"/></text:p>
            <text:p text:style-name="P1797"><text:span text:style-name="T1798">„</text:span><text:span text:style-name="T1799">1. Nevyriausybinės organizacijos, savo kultūrinės ir kūrybinės veiklos tikslus ir jų įgyvendinimo formas pasirinkdamos savarankiškai ir nepriklausomai, prisideda prie kultūros<text:s/></text:span><text:span text:style-name="T1800">politikos formavimo ir jos tikslų</text:span><text:span text:style-name="T1801"><text:s/>įgyvendinimo</text:span><text:bookmark-end text:name="_Hlk168310211"/><text:span text:style-name="T1802">:“.</text:span></text:p>
            <text:p text:style-name="P1803">12 straipsnis. Kultūros dalyvių kompetencijų tobulinimas</text:p>
            <text:p text:style-name="P1804"><text:span text:style-name="T1805">„</text:span><text:span text:style-name="T1806">1. Valstybė sudaro galimybes įgyti ir (ar) tobulinti<text:s/></text:span><text:span text:style-name="T1807">kultūrinio proceso</text:span><text:span text:style-name="T1808"><text:s/></text:span><text:span text:style-name="T1809">dalyvių vykdomoms funkcijoms reikalingas bendrąsias ir (ar) profesines kompetencijas (toliau – kompetencijos).</text:span><text:span text:style-name="T1810">“</text:span></text:p>
            <text:p text:style-name="P1811"><text:span text:style-name="T1812">„</text:span><text:span text:style-name="T1813">2.<text:s/></text:span><text:span text:style-name="T1814">Kultūrinio proceso</text:span><text:span text:style-name="T1815"><text:s/>dalyvių kompetencijų ugdymo tikslas – užtikrinti aukštos kokybės kultūros paslaugų teikimą, turimų kompetencijų, gebėjimų ir praktinių įgūdžių tobulinimą ir įgijimą, sudaryti galimybes taikyti pažangius veiklos metodus ir priemones.</text:span><text:bookmark-start text:name="_Hlk168308434"/><text:span text:style-name="T1816">“</text:span></text:p>
            <text:p text:style-name="P1817"><text:span text:style-name="T1818">„</text:span><text:span text:style-name="T1819">4.<text:s/></text:span><text:span text:style-name="T1820">Kultūrinio proceso</text:span><text:span text:style-name="T1821"><text:s/>dalyvių kompetencijų tobulinimas organizuojamas ir vykdomas vadovaujantis šiais principais:</text:span></text:p>
            <text:p text:style-name="P1822">1) aktualumo – kompetencijų ugdymui naudojama aktuali informacija ir moksliniai metodai;<text:bookmark-end text:name="_Hlk168308434"/></text:p>
            <text:p text:style-name="P1823"><text:span text:style-name="T1824">2) lygybės – skirtingose srityse veikiantiems<text:s/></text:span><text:span text:style-name="T1825">kultūrinio proceso</text:span><text:span text:style-name="T1826"><text:s/></text:span><text:span text:style-name="T1827">dalyviams sudaromos vienodos sąlygos ugdyti kompetencijas;</text:span></text:p>
            <text:p text:style-name="P1828"><text:span text:style-name="T1829">3) tikslingumo – kompetencijų ugdymas yra pagrįstas konkrečiais<text:s/></text:span><text:span text:style-name="T1830">kultūrinio proceso</text:span><text:span text:style-name="T1831"><text:s/>dalyvių poreikiais.</text:span><text:span text:style-name="T1832">“</text:span><text:span text:style-name="T1833">.</text:span></text:p>
          </table:table-cell>
          <table:table-cell table:style-name="TableCell1834">
            <text:p text:style-name="P1835">Nepritarti</text:p>
          </table:table-cell>
          <table:table-cell table:style-name="TableCell1836">
            <text:p text:style-name="P1837">Pritartina nuomonei, kad kultūros samprata turi būti plati, apimanti ne tik menus ir<text:s/>paveldą, tačiau,<text:s/>manytina, kad įstatymo projekto kontekste kultūros sąvoka<text:s/>yra apibrėžiama ir suprantama plačiąja prasme.</text:p>
            <text:p text:style-name="P1838">Idėja dėl mokslinio darbo „Metų kultūros knyga“ yra nereglamentuotina svarstomame įstatymo projekte.</text:p>
            <text:p text:style-name="P1839">Siūlymas įtvirtinti sąvoką „kultūros raiškos ir sklaidos dalyviai“ yra netikslingas, kadangi įneštų daugiau neaiškumo, šiuo atveju, reikėtų papildomai apibrėžti ir kultūros raiškos turinį ir pan. Kultūrinio proceso dalyvių sąvoka galbūt būtų aiškesnė, tačiau, vėlgi, šios sąvokos įvedimas reikalautų papildomo kultūrinio proceso apibrėžimo.</text:p>
            <text:p text:style-name="P1840">Manytina, kad kultūros politikos sąvoką įstatymo projekte atspindi kultūros politikos tikslas ir pagrindiniai uždaviniai.</text:p>
            <text:p text:style-name="P1841">Pažymėtina, kad pagal Konstitucinio Teismo jurisprudenciją, politiką formuoja ir įgyvendina valstybės ir savivaldybės institucijos, o ne nevyriausybinės organizacijos.</text:p>
            <text:p text:style-name="P1842"/>
            <text:p text:style-name="P1843"/>
          </table:table-cell>
        </table:table-row>
      </table:table>
      <text:p text:style-name="P1844"/>
      <text:h text:style-name="P1845" text:outline-level="6">4. Valstybės ir savivaldybių institucijų ir įstaigų pasiūlymai:</text:h>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able:number-rows-spanned="2">
              <text:p text:style-name="P1861">Eil.</text:p>
              <text:p text:style-name="P1862">Nr.</text:p>
            </table:table-cell>
            <table:table-cell table:style-name="TableCell1863" table:number-rows-spanned="2">
              <text:p text:style-name="P1864">Pasiūlymo teikėjas, data</text:p>
            </table:table-cell>
            <table:table-cell table:style-name="TableCell1865" table:number-columns-spanned="3">
              <text:p text:style-name="P1866">Siūloma keisti</text:p>
            </table:table-cell>
            <table:covered-table-cell/>
            <table:covered-table-cell/>
            <table:table-cell table:style-name="TableCell1867" table:number-rows-spanned="2">
              <text:p text:style-name="P1868"/>
              <text:p text:style-name="P1869">Pasiūlymo turinys</text:p>
              <text:p text:style-name="P1870"/>
            </table:table-cell>
            <table:table-cell table:style-name="TableCell1871" table:number-columns-spanned="2" table:number-rows-spanned="2">
              <text:p text:style-name="P1872">Komiteto nuomonė</text:p>
            </table:table-cell>
            <table:covered-table-cell/>
            <table:table-cell table:style-name="TableCell1873" table:number-columns-spanned="2" table:number-rows-spanned="2">
              <text:p text:style-name="P1874">Argumentai,<text:s/></text:p>
              <text:p text:style-name="P1875">pagrindžiantys nuomonę</text:p>
            </table:table-cell>
            <table:covered-table-cell/>
            <table:table-cell>
              <text:p text:style-name="P1875"/>
            </table:table-cell>
          </table:table-row>
          <table:table-row table:style-name="TableRow1876">
            <table:covered-table-cell>
              <text:p text:style-name="Normal"/>
            </table:covered-table-cell>
            <table:covered-table-cell>
              <text:p text:style-name="Normal"/>
            </table:covered-table-cell>
            <table:table-cell table:style-name="TableCell1877">
              <text:p text:style-name="P1878">str.</text:p>
            </table:table-cell>
            <table:table-cell table:style-name="TableCell1879">
              <text:p text:style-name="P1880">str. d.</text:p>
            </table:table-cell>
            <table:table-cell table:style-name="TableCell1881">
              <text:p text:style-name="P1882">p.</text:p>
            </table:table-cell>
            <table:covered-table-cell>
              <text:p text:style-name="Normal"/>
            </table:covered-table-cell>
            <table:covered-table-cell>
              <text:p text:style-name="Normal"/>
            </table:covered-table-cell>
            <table:covered-table-cell/>
            <table:covered-table-cell>
              <text:p text:style-name="Normal"/>
            </table:covered-table-cell>
            <table:covered-table-cell/>
            <table:table-cell>
              <text:p text:style-name="Normal"/>
            </table:table-cell>
          </table:table-row>
        </table:table-header-rows>
        <table:table-row table:style-name="TableRow1883">
          <table:table-cell table:style-name="TableCell1884">
            <text:p text:style-name="P1885">1.</text:p>
          </table:table-cell>
          <table:table-cell table:style-name="TableCell1886">
            <text:p text:style-name="P1887">Lietuvos Respublikos Prezidento kanceliarija</text:p>
            <text:p text:style-name="P1888">2024-05-16</text:p>
          </table:table-cell>
          <table:table-cell table:style-name="TableCell1889">
            <text:p text:style-name="P1890">6</text:p>
          </table:table-cell>
          <table:table-cell table:style-name="TableCell1891">
            <text:p text:style-name="P1892"/>
          </table:table-cell>
          <table:table-cell table:style-name="TableCell1893">
            <text:p text:style-name="P1894"/>
          </table:table-cell>
          <table:table-cell table:style-name="TableCell1895">
            <text:p text:style-name="P1896">Teikiame siūlymus Lietuvos Respublikos Kultūros politikos pagrindų įstatymo projektui (toliau – Projektas) Nr. XIVP-3654.</text:p>
            <text:list text:style-name="LFO19" text:continue-numbering="true">
              <text:list-item>
                <text:p text:style-name="P1897">Siūlome Projekto II Skyriaus („Valstybės ir savivaldybių kultūros politika“) 6 straipsnį papildyti nauja 3 dalimi:</text:p>
              </text:list-item>
            </text:list>
            <text:p text:style-name="P1898">Nacionalinė darbotvarkė kultūros prieinamumo klausimais ir Nacionalinės darbotvarkės kultūros prieinamumo klausimais planas rengiami Strateginio valdymo įstatymo nustatyta tvarka, jų įgyvendinimą organizuoja ir kontroliuoja Lietuvos Respublikos Vyriausybė (arba jos įgaliota institucija).</text:p>
          </table:table-cell>
          <table:table-cell table:style-name="TableCell1899" table:number-columns-spanned="2">
            <text:p text:style-name="P1900">Pritarti</text:p>
          </table:table-cell>
          <table:covered-table-cell/>
          <table:table-cell table:style-name="TableCell1901" table:number-columns-spanned="2">
            <text:p text:style-name="P1902">Siūloma papildyti įstatymo projekto<text:s/><text:span text:style-name="T1903">6</text:span><text:s/>straipsnį nauja<text:s/><text:span text:style-name="T1904">3<text:s/></text:span>dalimi:</text:p>
            <text:p text:style-name="P1905">„<text:span text:style-name="T1906">3.</text:span><text:s/><text:span text:style-name="T1907">Kultūros prioritetams ir ilgalaikiams uždaviniams nustatyti Strateginio valdymo įstatymo nustatyta tvarka rengiama nacionalinė darbotvarkė.</text:span>“</text:p>
            <text:p text:style-name="P1908">Buvusias<text:s/><text:span text:style-name="T1909">6<text:s/></text:span>straipsnio<text:s/><text:span text:style-name="T1910">3<text:s/></text:span>ir<text:span text:style-name="T1911"><text:s/>4</text:span><text:s/>dalis laikyti atitinkamai<text:s/><text:span text:style-name="T1912">4</text:span><text:s/>ir<text:span text:style-name="T1913"><text:s/>5<text:s/></text:span>dalimis.<text:span text:style-name="T1914"><text:s/></text:span></text:p>
          </table:table-cell>
          <table:covered-table-cell/>
          <table:table-cell>
            <text:p text:style-name="P1908"/>
          </table:table-cell>
        </table:table-row>
        <table:table-row table:style-name="TableRow1915">
          <table:table-cell table:style-name="TableCell1916">
            <text:p text:style-name="P1917">2.</text:p>
          </table:table-cell>
          <table:table-cell table:style-name="TableCell1918">
            <text:p text:style-name="P1919">Lietuvos Respublikos Prezidento kanceliarija</text:p>
            <text:p text:style-name="P1920">2024-05-16</text:p>
          </table:table-cell>
          <table:table-cell table:style-name="TableCell1921">
            <text:p text:style-name="P1922">6</text:p>
          </table:table-cell>
          <table:table-cell table:style-name="TableCell1923">
            <text:p text:style-name="P1924">4</text:p>
          </table:table-cell>
          <table:table-cell table:style-name="TableCell1925">
            <text:p text:style-name="P1926"/>
          </table:table-cell>
          <table:table-cell table:style-name="TableCell1927">
            <text:list text:style-name="LFO19" text:continue-numbering="true">
              <text:list-item>
                <text:p text:style-name="P1928">Siūlome to pačio straipsnio dalį, kuri numato kultūros ministro nustatomas savivaldybių kultūros politikos gaires, tikslinti:</text:p>
              </text:list-item>
            </text:list>
            <text:p text:style-name="P1929">Kultūros ministras nustato savivaldybių kultūros politikos gaires, kuriose įtvirtinamos kultūros politikos tikslo ir uždavinių įgyvendinimo savivaldybėse stebėsenos, renkamų kultūros statistikos rodiklių, savivaldybių kultūros įstaigų (ar jų filialų) steigimo, reorganizavimo, pertvarkymo ir likvidavimo, savivaldybių kultūros dalyvių finansavimo, taip pat šio įstatymo 7 straipsnio 3 dalyje numatytų bendradarbiavimo sričių įgyvendinimo ir kitos kultūros politikos įgyvendinimo savivaldybėse rekomendacijos.</text:p>
          </table:table-cell>
          <table:table-cell table:style-name="TableCell1930" table:number-columns-spanned="2">
            <text:p text:style-name="P1931">Pritarti</text:p>
          </table:table-cell>
          <table:covered-table-cell/>
          <table:table-cell table:style-name="TableCell1932" table:number-columns-spanned="2">
            <text:p text:style-name="P1933">Siūloma patikslinti įstatymo projekto<text:s/><text:span text:style-name="T1934">6</text:span><text:s/>straipsnio<text:span text:style-name="T1935"><text:s/>4</text:span><text:s/>dalį ir ją išdėstyti taip:</text:p>
            <text:p text:style-name="P1936">„<text:span text:style-name="T1937">4.</text:span><text:s/><text:span text:style-name="T1938">K</text:span><text:span text:style-name="T1939">ultūros ministras nustato savivaldybių kultūros politikos gaires, kuriose<text:s/></text:span><text:span text:style-name="T1940">įtvirtinami atskirų kultūros sričių raidos tikslai ir kryptys, rekomenduojami savivaldybių<text:s/></text:span><text:span text:style-name="T1941">kultūros politikos prioritetai</text:span><text:span text:style-name="T1942"><text:s/></text:span><text:span text:style-name="T1943">įtvirtinamos kultūros politikos tikslo ir uždavinių įgyvendinimo savivaldybėse stebėsenos, renkamų kultūros statistikos rodiklių,</text:span><text:span text:style-name="T1944"><text:s/>tolygaus ir kokybiško kultūros paslaugų teikimo</text:span><text:span text:style-name="T1945"><text:s/>savivaldybių<text:s/></text:span><text:span text:style-name="T1946">teritorijose, šio įstatymo<text:s/></text:span><text:span text:style-name="T1947">7</text:span><text:span text:style-name="T1948"><text:s/>straipsnio<text:s/></text:span><text:span text:style-name="T1949">3<text:s/></text:span><text:span text:style-name="T1950">dalyje numatytų bendradarbiavimo sričių įgyvendinimo ir kitos kultūros politikos įgyvendinimo savivaldybėse rekomendacijos.</text:span><text:span text:style-name="T1951">“</text:span></text:p>
          </table:table-cell>
          <table:covered-table-cell/>
          <table:table-cell>
            <text:p text:style-name="P1936"/>
          </table:table-cell>
        </table:table-row>
        <table:table-row table:style-name="TableRow1952">
          <table:table-cell table:style-name="TableCell1953">
            <text:p text:style-name="P1954">3.</text:p>
          </table:table-cell>
          <table:table-cell table:style-name="TableCell1955">
            <text:p text:style-name="P1956">Lietuvos Respublikos Prezidento kanceliarija</text:p>
            <text:p text:style-name="P1957">2024-05-16</text:p>
          </table:table-cell>
          <table:table-cell table:style-name="TableCell1958">
            <text:p text:style-name="P1959">7</text:p>
          </table:table-cell>
          <table:table-cell table:style-name="TableCell1960">
            <text:p text:style-name="P1961"/>
          </table:table-cell>
          <table:table-cell table:style-name="TableCell1962">
            <text:p text:style-name="P1963"/>
          </table:table-cell>
          <table:table-cell table:style-name="TableCell1964">
            <text:list text:style-name="LFO19" text:continue-numbering="true">
              <text:list-item>
                <text:p text:style-name="P1965">Siūlome to pačio skyriaus 7 straipsnį papildyti nauja 2 dalimi:</text:p>
              </text:list-item>
            </text:list>
            <text:p text:style-name="P1966">Atsižvelgdama į šio straipsnio 1 dalyje numatytas aplinkybes, valstybė skatina ir remia bendrą kelių savivaldybių ir (arba) suformuotos funkcinės zonos teritorijoje veikiančių savivaldybių viešųjų paslaugų (ar jų dalies) kultūros srityje teikimą. Kelių savivaldybių ir (arba) suformuotose funkcinių zonų teritorijose veikiančių savivaldybių viešųjų paslaugų (ar jų dalies) kultūros srityje teikimo taisykles ir formas, galimas prielaidas, skatinimo būdus nustato kultūros ministras.</text:p>
          </table:table-cell>
          <table:table-cell table:style-name="TableCell1967" table:number-columns-spanned="2">
            <text:p text:style-name="P1968">Pritarti</text:p>
          </table:table-cell>
          <table:covered-table-cell/>
          <table:table-cell table:style-name="TableCell1969" table:number-columns-spanned="2">
            <text:p text:style-name="P1970">Siūloma papildyti įstatymo projekto<text:s/><text:span text:style-name="T1971">7</text:span><text:s/>straipsnį nauja<text:s/><text:span text:style-name="T1972">2</text:span><text:s/>dalimi:</text:p>
            <text:p text:style-name="P1973">„<text:span text:style-name="T1974">2</text:span>.<text:s/><text:span text:style-name="T1975">Bendrai kelių savivaldybių teritorijoje ir (ar) funkcinėse zonose kultūros dalyvių teikiamos kultūros paslaugos finansuojamos kultūros ministro nustatytais atvejais ir tvarka</text:span><text:span text:style-name="T1976">.</text:span>“</text:p>
            <text:p text:style-name="P1977">Buvusią<text:s/><text:span text:style-name="T1978">7</text:span><text:s/>straipsnio<text:s/><text:span text:style-name="T1979">2</text:span><text:s/>dalį laikyti atitinkamai<text:s/><text:span text:style-name="T1980">3</text:span><text:s/>dalimi.</text:p>
          </table:table-cell>
          <table:covered-table-cell/>
          <table:table-cell>
            <text:p text:style-name="P1977"/>
          </table:table-cell>
        </table:table-row>
        <table:table-row table:style-name="TableRow1981">
          <table:table-cell table:style-name="TableCell1982">
            <text:p text:style-name="P1983">4.</text:p>
          </table:table-cell>
          <table:table-cell table:style-name="TableCell1984">
            <text:p text:style-name="P1985">Lietuvos Respublikos Prezidento kanceliarija</text:p>
            <text:p text:style-name="P1986">2024-05-16</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Taip pat siūlome keisti Lietuvos Respublikos Švietimo įstatymą, jį papildant Kultūros paso apibrėžimu („</text:span><text:span text:style-name="T1996">Kultūros pasas</text:span><text:span text:style-name="T1997"><text:s/>– priemonė mokinių kultūros pažinimo įpročiams ugdyti ir jų kultūros patirčiai plėsti, teikiant jiems tam tikras kultūros ir meno paslaugas.</text:span><text:span text:style-name="T1998">“) ir nauju 18 straipsniu:</text:span></text:p>
            <text:p text:style-name="P1999">Kultūros pasas</text:p>
            <text:p text:style-name="P2000">1. Kultūros paso paskirtis – ugdyti asmenų savarankiško kultūros pažinimo ir patyrimo įpročius, užtikrinant kokybiškų kultūros ir meno paslaugų prieinamumą. Laikomasi nuostatos, kad asmenų kultūrinių įpročių formavimas turi būti nuoseklus ir sisteminis, pritaikant kultūros ir meno paslaugas prie kiekvienos amžiaus grupės poreikių, žinių, galimybių priimti ir suvokti informaciją.</text:p>
            <text:p text:style-name="P2001">2. Kultūros pasas įgyvendinamas vadovaujantis prieinamumo, įtraukties, savarankiškumo, atvirumo, įvairovės ir kokybės principais.</text:p>
            <text:p text:style-name="P2002">3. Kultūros paso paslaugos teikiamos:</text:p>
            <text:p text:style-name="P2003">3.1. Lietuvos Respublikos mokiniams, besimokantiems pagal ikimokyklinio, priešmokyklinio, pradinio, pagrindinio ir vidurinio ugdymo programas (išskyrus besimokantiems pagal suaugusiųjų bendrojo ugdymo programas);</text:p>
            <text:p text:style-name="P2004">3.2. Lietuviškose bendrojo ugdymo mokyklose užsienyje pagal užsienio valstybės formaliojo švietimo programas ir Europos mokyklose pagal lietuvių kalbos programas besimokantiems mokiniams. <text:s/></text:p>
            <text:p text:style-name="P2005">4. Kultūros paso administravimo, jo indeksavimo pagal savivaldybių socialinius ir ekonominius rodiklius, finansavimo tvarka reglamentuojama kultūros ministro ir švietimo, mokslo ir sporto ministro nustatyta tvarka.</text:p>
            <text:p text:style-name="P2006">5. Kultūros paso būdu asmens įgyta kompetencija gali būti pripažįstama kaip baigta formaliojo švietimo programos (išskyrus studijų programas) dalis švietimo, mokslo ir sporto ministro nustatyta tvarka arba kaip studijų programos dalis – aukštosios mokyklos nustatyta tvarka.</text:p>
          </table:table-cell>
          <table:table-cell table:style-name="TableCell2007" table:number-columns-spanned="2">
            <text:p text:style-name="P2008">Atsižvelgti</text:p>
            <text:p text:style-name="P2009"/>
          </table:table-cell>
          <table:covered-table-cell/>
          <table:table-cell table:style-name="TableCell2010" table:number-columns-spanned="2">
            <text:p text:style-name="P2011"/>
          </table:table-cell>
          <table:covered-table-cell/>
          <table:table-cell>
            <text:p text:style-name="P2011"/>
          </table:table-cell>
        </table:table-row>
        <table:table-row table:style-name="TableRow2012">
          <table:table-cell table:style-name="TableCell2013">
            <text:p text:style-name="P2014">5.</text:p>
          </table:table-cell>
          <table:table-cell table:style-name="TableCell2015">
            <text:p text:style-name="P2016">Lietuvos Respublikos Prezidento kanceliarija</text:p>
            <text:p text:style-name="P2017">2024-05-16</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xt:span text:style-name="T2026">Taip pat siūlome keisti Lietuvos Respublikos Regioninės plėtros įstatymą numatant, kad regioninė politika, jos įgyvendinimo instrumentai skatina ne tik socialinių ir ekonominių, bet ir<text:s/></text:span><text:span text:style-name="T2027">kultūros prieinamumo</text:span><text:span text:style-name="T2028"><text:s/>skirtumus tarp regionų ir pačiuose regionuose. To pačio įstatymo 23 straipsnio 13 dalį papildyti ir suformuluoti taip:</text:span></text:p>
            <text:p text:style-name="P2029">Atstovus į partnerių grupę deleguoja Regioninės kultūros tarybos, darbdavių ir profesinių sąjungų organizacijos, Darbo kodekso nustatyta tvarka atrinktos į Lietuvos Respublikos trišalę tarybą, Nevyriausybinių organizacijų taryba ir Nacionalinė bendruomeninių organizacijų taryba. Į partnerių grupę deleguoti atstovai turi būti nepriekaištingos reputacijos, kaip ji suprantama pagal šio įstatymo 22 straipsnio 7 dalį.</text:p>
            <text:p text:style-name="P2030">To pačio straipsnio 14 dalies 1 punktą papildyti ir suformuluoti taip:</text:p>
            <text:p text:style-name="P2031">partnerių grupėje būtų atstovaujama kiekvienai iš šių interesų grupių: verslo organizacijų interesų grupei, profesinių sąjungų organizacijų interesų grupei, kultūros, bendruomeninių ir kitų nevyriausybinių organizacijų interesų grupei. Interesų grupei partnerių grupėje gali būti neatstovaujama tik tuo atveju, kai į partnerių grupę nedeleguojamas šiai interesų grupei atstovaujantis kandidatas;</text:p>
          </table:table-cell>
          <table:table-cell table:style-name="TableCell2032" table:number-columns-spanned="2">
            <text:p text:style-name="P2033">Atsižvelgti</text:p>
            <text:p text:style-name="P2034"/>
            <text:p text:style-name="P2035"/>
          </table:table-cell>
          <table:covered-table-cell/>
          <table:table-cell table:style-name="TableCell2036" table:number-columns-spanned="2">
            <text:p text:style-name="P2037"/>
          </table:table-cell>
          <table:covered-table-cell/>
          <table:table-cell>
            <text:p text:style-name="P2037"/>
          </table:table-cell>
        </table:table-row>
        <table:table-row table:style-name="TableRow2038">
          <table:table-cell table:style-name="TableCell2039">
            <text:p text:style-name="P2040">6.</text:p>
          </table:table-cell>
          <table:table-cell table:style-name="TableCell2041">
            <text:p text:style-name="P2042">Lietuvos Respublikos Prezidento kanceliarija</text:p>
            <text:p text:style-name="P2043">2024-05-16</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text:span text:style-name="T2052">Lietuvos Respublikos Prezidentas yra pabrėžęs, kad privalome šiuo metu rengiamą Kultūros politikos pagrindų įstatymą matyti kaip esminį lūžį, Lietuvos politinėje darbotvarkėje įtvirtinant kultūros statusą valstybės sąrangoje. Pasak šalies vadovo, turime vertinti visą turimą informaciją, taip pat analizuoti, kokius kitus – tiek šakinius kultūros, tiek ir kitų sričių įstatymus bei teisės aktus reikia tikslinti, kad kultūra iš tikrųjų taptų mūsų kasdienybės vektoriumi ir šviesios ateities pagrindu.</text:span></text:p>
          </table:table-cell>
          <table:table-cell table:style-name="TableCell2053" table:number-columns-spanned="2">
            <text:p text:style-name="P2054">Pritarti</text:p>
          </table:table-cell>
          <table:covered-table-cell/>
          <table:table-cell table:style-name="TableCell2055" table:number-columns-spanned="2">
            <text:p text:style-name="P2056"/>
          </table:table-cell>
          <table:covered-table-cell/>
          <table:table-cell>
            <text:p text:style-name="P2056"/>
          </table:table-cell>
        </table:table-row>
        <table:table-row table:style-name="TableRow2057">
          <table:table-cell table:style-name="TableCell2058">
            <text:p text:style-name="P2059">7.</text:p>
          </table:table-cell>
          <table:table-cell table:style-name="TableCell2060">
            <text:p text:style-name="P2061">Etninės kultūros globos taryba</text:p>
            <text:p text:style-name="P2062">2024-05-16</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able:table table:style-name="Table2070">
              <table:table-columns>
                <table:table-column table:style-name="TableColumn2071"/>
              </table:table-columns>
              <table:table-row table:style-name="TableRow2072">
                <table:table-cell table:style-name="TableCell2073">
                  <text:p text:style-name="P2074"><text:span text:style-name="T2075">Etninės kultūros globos taryba (toliau – EKGT, Taryba) išnagrinėjo<text:s/></text:span><text:span text:style-name="T2076">Kultūros politikos pagrindų įstatymo<text:s/></text:span><text:span text:style-name="T2077">projektą<text:s/></text:span><text:span text:style-name="T2078">Nr. XIVP-3654 (toliau – KPP įstatymas) ir teikia savo<text:s/></text:span><text:span text:style-name="T2079">išvadas bei siūlymus dėl šio projekto tobulinimo:<text:s/></text:span></text:p>
                  <text:p text:style-name="P2080">1. Džiugina puiki KPP įstatymo preambulė, kurioje pabrėžiama kultūros svarba Lietuvos valstybės tapatumui ir tęstinumui, atkreipiamas dėmesys į tradicijų, etninės kultūros, kultūros paveldo reikšmę saugant, kuriant ir puoselėjant Lietuvos kultūrinį savitumą pasaulyje,<text:s/>taip pat skelbiama, kad kultūra yra Lietuvos vystymosi paskata ir žmonių gerovės pagrindas, sukuriantis<text:s/>reikšmingą pridėtinę vertę įvairiose valstybės politikos srityse, deklaruojamas siekis įtvirtinti lygiavertį kultūros politikos vaidmenį ir tęstinumą valstybės politikoje, konstatuojamas poreikis remti ir puoselėti kultūrą.</text:p>
                  <text:p text:style-name="P2081"><text:span text:style-name="T2082">Tokios nuostatos atitinka tausojamąjį kultūros politikos tipą, kai valstybė globoja (remia, saugo) pasirinktas kultūros vertybes, formuoja kryptingus postūmius sistemingomis nuostatomis, kuriomis turėtų vadovautis vykdomosios institucijos. Tausojamąjį kultūros politikos tipą įpareigoja rinktis Lietuvos Respublikos Konstitucija, kurios preambulėje pabrėžiama, jog Konstituciją skelbia<text:s/></text:span><text:span text:style-name="T2083">„lietuvių tauta [...], išsaugojusi savo dvasią, gimtąją kalbą, raštą ir papročius“</text:span><text:span text:style-name="T2084">, o Konstitucijos 42 straipsnis nustato, kad valstybė remia kultūrą</text:span><text:span text:style-name="T2085">, „rūpinasi Lietuvos istorijos, meno ir kitų kultūros paminklų bei vertybių apsauga“.<text:s/></text:span><text:span text:style-name="T2086">Nuostatas dėl valstybės pareigos remti pamatines lietuviškos kultūros vertybes (kalbą, etninę kultūrą, kultūros savitumą, papročius ir kultūros paveldą)</text:span><text:span text:style-name="T2087"><text:s/></text:span><text:span text:style-name="T2088">pabrėžia ir Lietuvos Respublikos nacionalinio saugumo pagrindų įstatymas.</text:span></text:p>
                </table:table-cell>
              </table:table-row>
            </table:table>
            <text:p text:style-name="P2089"/>
          </table:table-cell>
          <table:covered-table-cell/>
          <table:table-cell table:style-name="TableCell2090" table:number-columns-spanned="2">
            <text:p text:style-name="P2091">Pritarti</text:p>
          </table:table-cell>
          <table:covered-table-cell/>
          <table:table-cell table:style-name="TableCell2092" table:number-columns-spanned="2">
            <text:p text:style-name="P2093"/>
          </table:table-cell>
          <table:covered-table-cell/>
        </table:table-row>
        <table:table-row table:style-name="TableRow2094">
          <table:table-cell table:style-name="TableCell2095">
            <text:p text:style-name="P2096">8.</text:p>
          </table:table-cell>
          <table:table-cell table:style-name="TableCell2097">
            <text:p text:style-name="P2098">Etninės kultūros globos taryba</text:p>
            <text:p text:style-name="P2099"><text:span text:style-name="T2100">2024-05-16</text:span></text:p>
          </table:table-cell>
          <table:table-cell table:style-name="TableCell2101">
            <text:p text:style-name="P2102">3</text:p>
          </table:table-cell>
          <table:table-cell table:style-name="TableCell2103">
            <text:p text:style-name="P2104">2</text:p>
          </table:table-cell>
          <table:table-cell table:style-name="TableCell2105">
            <text:p text:style-name="P2106"/>
          </table:table-cell>
          <table:table-cell table:style-name="TableCell2107" table:number-columns-spanned="2">
            <table:table table:style-name="Table2108">
              <table:table-columns>
                <table:table-column table:style-name="TableColumn2109"/>
              </table:table-columns>
              <table:table-row table:style-name="TableRow2110">
                <table:table-cell table:style-name="TableCell2111">
                  <text:p text:style-name="P2112"><text:span text:style-name="T2113">2. Tačiau<text:s/></text:span><text:span text:style-name="T2114">KPP įstatymo<text:s/></text:span><text:span text:style-name="T2115">preambulėje įvardyto siekio įtvirtinti<text:s/></text:span><text:span text:style-name="T2116">lygiavertį kultūros politikos vaidmenį valstybės politikoje<text:s/></text:span><text:span text:style-name="T2117">neatspindi 3 straipsnyje nurodyti<text:s/></text:span><text:span text:style-name="T2118">kultūros politikos tikslas</text:span><text:span text:style-name="T2119"><text:s/></text:span><text:span text:style-name="T2120">ir<text:s/></text:span><text:span text:style-name="T2121">kultūros politikos uždaviniai</text:span><text:span text:style-name="T2122">, kur nebėra jokių nuostatų stiprinti kultūros vaidmenį</text:span><text:span text:style-name="T2123">, kad ji</text:span><text:span text:style-name="T2124"><text:s/></text:span><text:span text:style-name="T2125">taptų Lietuvos tapatybės pagrindu (kaip teigiama Valstybės pažangos strategijoje „Lietuvos ateities vizija „Lietuva 2050“, patvirtintoje 2023 m. gruodžio 23 d. Lietuvos Respublikos</text:span><text:span text:style-name="T2126"><text:s/></text:span><text:span text:style-name="T2127">Seimo nutarimu Nr. XIV-2466). KPP įstatymo 3 straipsnio 2 dalyje įvardijant kultūros politikos uždavinius visiškai neužsimenama apie būtinybę puoselėti nacionalinę kultūrą, tautinę savimonę, užtikrinti kultūros paveldo (nematerialaus ir materialaus) išsaugojimą, apsiribojama tik uždaviniu puoselėti Lietuvos etnografinių regionų kultūrinį savitumą. Termino<text:s/></text:span><text:span text:style-name="T2128">nacionalinė kultūra<text:s/></text:span><text:span text:style-name="T2129">iš viso nėra visame KPP įstatymo tekste, nors Lietuvos Respublikos nacionalinio saugumo pagrindų įstatymo priedėlyje „Nacionalinio saugumo pagrindai“ apibrėžiant Kultūros politiką nurodoma: „Valstybės pareiga išsaugoti ir puoselėti nacionalinės kultūros tapatumą, užtikrinant lietuvių kalbos apsaugą ir tęstinumą, globojant etninę kultūrą ir vietos tradicijas, saugant kultūros paveldą.“(beje, Nacionalinio saugumo pagrindų įstatymo 4 straipsnio 3 dalis nustato, kad rengiant naujų ir galiojančių įstatymų pakeitimo projektus, jų nuostatos turi būti suderintos su Nacionalinio saugumo pagrindų įstatymo nuostatomis). Tuo remdamiesi siūlome į KPP 3 straipsnio 2 dalį papildomai įtraukti šiuos uždavinius:<text:s/></text:span></text:p>
                  <text:p text:style-name="P2130"><text:span text:style-name="T2131">•</text:span><text:span text:style-name="T2132"><text:s/></text:span><text:span text:style-name="T2133">nacionalinės kultūros plėtra ir tautinės tapatybės puoselėjimas;<text:s/></text:span></text:p>
                  <text:p text:style-name="P2134"><text:span text:style-name="T2135">•<text:s/></text:span><text:span text:style-name="T2136">kultūros paveldo (nematerialaus ir materialaus) išsaugojimas, Lietuvos įsipareigojimų dėl įsitraukimo į įvairias kultūrines tarptautines konvencijas ar kitas tarptautines sutartis įgyvendinimas;<text:s/></text:span></text:p>
                  <text:p text:style-name="P2137"><text:span text:style-name="T2138">•<text:s/></text:span><text:span text:style-name="T2139">dalyvavimas tarptautiniuose kultūros procesuose, Lietuvos kultūrinių pasiekimų sklaida;<text:s/></text:span></text:p>
                  <text:p text:style-name="P2140"><text:span text:style-name="T2141">•<text:s/></text:span><text:span text:style-name="T2142">Lietuvos visuomenės įtraukimo į kultūrines veiklas, kultūros sklaidos ir edukacijos stiprinimas;<text:s/></text:span></text:p>
                  <text:p text:style-name="P2143"><text:span text:style-name="T2144">•<text:s/></text:span><text:span text:style-name="T2145">imigrantų integravimas į Lietuvos kultūrą, kultūrinio dialogo skatinimas;<text:s/></text:span></text:p>
                  <text:p text:style-name="P2146"><text:span text:style-name="T2147">•<text:s/></text:span><text:span text:style-name="T2148">užsienio lietuvių tapatybės išsaugojimas ir įtraukties į Lietuvos kultūros procesus didinimas.<text:s/></text:span></text:p>
                </table:table-cell>
              </table:table-row>
            </table:table>
            <text:p text:style-name="P2149"/>
          </table:table-cell>
          <table:covered-table-cell/>
          <table:table-cell table:style-name="TableCell2150" table:number-columns-spanned="2">
            <text:p text:style-name="P2151">Pritarti iš dalies</text:p>
          </table:table-cell>
          <table:covered-table-cell/>
          <table:table-cell table:style-name="TableCell2152" table:number-columns-spanned="2">
            <text:p text:style-name="P2153">Siūloma patikslinti įstatymo projekto<text:s/><text:span text:style-name="T2154">4</text:span><text:s/>straipsnio<text:s/><text:span text:style-name="T2155">7</text:span><text:s/>punktą ir jį išdėstyti taip:</text:p>
            <text:p text:style-name="P2156">„7)<text:s/><text:span text:style-name="T2157">savitumo. Kultūros politikos sprendimai priimami siekiant išsaugoti ir puoselėti unikalius Lietuvos<text:s/></text:span><text:span text:style-name="T2158">nacionalinės</text:span><text:span text:style-name="T2159"><text:s/>kultūros aspektus, sąlygotus Lietuvos kultūrinių, istorinių, geografinių, etninių, socialinių, religinių, politinių ir kitų aplinkybių.“</text:span></text:p>
            <text:p text:style-name="P2160">Siūlomi papildomai įtraukti kultūros politikos uždaviniai iš esmės yra įvardinti ir išreikšti kituose įstatymo projekto straipsniuose, todėl juos atskirai apibrėžti<text:s/>kaip kultūros politikos<text:s/><text:span text:style-name="T2161">pagrindinius</text:span><text:s/>uždavinius<text:s/>nėra<text:s/>tikslinga.</text:p>
          </table:table-cell>
          <table:covered-table-cell/>
        </table:table-row>
        <table:table-row table:style-name="TableRow2162">
          <table:table-cell table:style-name="TableCell2163">
            <text:p text:style-name="P2164">9.</text:p>
          </table:table-cell>
          <table:table-cell table:style-name="TableCell2165">
            <text:p text:style-name="P2166">Etninės kultūros globos taryba</text:p>
            <text:p text:style-name="P2167"><text:span text:style-name="T2168">2024-05-16</text:span></text:p>
          </table:table-cell>
          <table:table-cell table:style-name="TableCell2169">
            <text:p text:style-name="P2170">3</text:p>
          </table:table-cell>
          <table:table-cell table:style-name="TableCell2171">
            <text:p text:style-name="P2172">2</text:p>
          </table:table-cell>
          <table:table-cell table:style-name="TableCell2173">
            <text:p text:style-name="P2174">3</text:p>
          </table:table-cell>
          <table:table-cell table:style-name="TableCell2175">
            <text:p text:style-name="P2176">3. Atkreipiame dėmesį, kad KPP įstatymo 3 straipsnio 3 punkte nurodyti kai kurių etnografinių regionų pavadinimai neatitinka Lietuvos Respublikos etninės kultūros valstybinės globos pagrindų įstatymo 61 straipsnio 5 dalies 8 punkte ir 10 dalyje įtvirtintų etnografinių regionų pavadinimų: ne Dzūkija, o Dzūkija (Dainava); ne Suvalkija, o Suvalkija (Sūduva).</text:p>
          </table:table-cell>
          <table:table-cell table:style-name="TableCell2177" table:number-columns-spanned="2">
            <text:p text:style-name="P2178">Pritarti</text:p>
          </table:table-cell>
          <table:covered-table-cell/>
          <table:table-cell table:style-name="TableCell2179" table:number-columns-spanned="2">
            <text:p text:style-name="P2180">Siūloma pakeisti įstatymo projekto<text:s/><text:span text:style-name="T2181">3<text:s/></text:span>straipsnio<text:s/><text:span text:style-name="T2182">2</text:span><text:s/>dalies<text:s/><text:span text:style-name="T2183">3</text:span><text:s/>punktą ir jį išdėstyti taip:</text:p>
            <text:p text:style-name="P2184">„<text:span text:style-name="T2185">3)</text:span><text:s/><text:span text:style-name="T2186">skatinti kultūros įvairovę, puoselėti Lietuvos etnografinių regionų (Aukštaitijos, Dzūkijos</text:span><text:span text:style-name="T2187"><text:s/></text:span><text:span text:style-name="T2188">(Dainavos)</text:span><text:span text:style-name="T2189">, Suvalkijos</text:span><text:span text:style-name="T2190"><text:s/></text:span><text:span text:style-name="T2191">(Sūduvos)</text:span><text:span text:style-name="T2192">, Žemaitijos ir Mažosios Lietuvos) kultūrinį savitumą;</text:span><text:span text:style-name="T2193">“.</text:span></text:p>
          </table:table-cell>
          <table:covered-table-cell/>
          <table:table-cell>
            <text:p text:style-name="P2184"/>
          </table:table-cell>
        </table:table-row>
        <table:table-row table:style-name="TableRow2194">
          <table:table-cell table:style-name="TableCell2195">
            <text:p text:style-name="P2196">10.</text:p>
          </table:table-cell>
          <table:table-cell table:style-name="TableCell2197">
            <text:p text:style-name="P2198">Etninės kultūros globos taryba</text:p>
            <text:p text:style-name="P2199"><text:span text:style-name="T2200">2024-05-16</text:span></text:p>
          </table:table-cell>
          <table:table-cell table:style-name="TableCell2201">
            <text:p text:style-name="P2202">5</text:p>
          </table:table-cell>
          <table:table-cell table:style-name="TableCell2203">
            <text:p text:style-name="P2204"/>
          </table:table-cell>
          <table:table-cell table:style-name="TableCell2205">
            <text:p text:style-name="P2206">6</text:p>
          </table:table-cell>
          <table:table-cell table:style-name="TableCell2207">
            <text:p text:style-name="P2208"><text:span text:style-name="T2209">4. KPP įstatymo 5 straipsnyje „</text:span><text:span text:style-name="T2210">Kultūros horizontalumo principo taikymas kitose politikos srityse“ detaliau įvardijant kultūros sąsajas su Socialinės apsaugos sritimi kelia abejonių teiginys „</text:span><text:span text:style-name="T2211">Valstybė užtikrina meno kūrėjų, profesionaliojo scenos meno įstaigų kūrybinių darbuotojų papildomas socialines garantijas, sudarančias sąlygas vykdyti kūrybinę veiklą“.<text:s/></text:span><text:span text:style-name="T2212">Atkreipiame dėmesį, kad išskiriant tik meno kūrėjus (kurių statuso neturi dauguma etninės kultūros puoselėtojų) ir profesionaliojo scenos meno kūrėjus, pažeidžiamas lygiateisiškumo principas kitų kultūros sričių atžvilgiu, todėl ši nuostata yra diskriminacinė.</text:span></text:p>
          </table:table-cell>
          <table:table-cell table:style-name="TableCell2213" table:number-columns-spanned="2">
            <text:p text:style-name="P2214">Nepritarti</text:p>
          </table:table-cell>
          <table:covered-table-cell/>
          <table:table-cell table:style-name="TableCell2215" table:number-columns-spanned="2">
            <text:p text:style-name="P2216">Atkreiptinas dėmesys, kad<text:s/><text:span text:style-name="T2217">atsižvelgiant į</text:span><text:s/>meno kūrėjų, profesionaliojo scenos meno įstaigų kūrybinių darbuotojų<text:s/><text:span text:style-name="T2218">statusą ir<text:s/></text:span><text:span text:style-name="T2219">veiklos specifiką</text:span><text:s/>specialiaisiais įstatymais šiems asmenims užtikrinamos papildomos socialinės garantijos.</text:p>
            <text:p text:style-name="P2220"/>
          </table:table-cell>
          <table:covered-table-cell/>
          <table:table-cell>
            <text:p text:style-name="P2220"/>
          </table:table-cell>
        </table:table-row>
        <table:table-row table:style-name="TableRow2221">
          <table:table-cell table:style-name="TableCell2222">
            <text:p text:style-name="P2223">11.</text:p>
          </table:table-cell>
          <table:table-cell table:style-name="TableCell2224">
            <text:p text:style-name="P2225">Etninės kultūros globos taryba</text:p>
            <text:p text:style-name="P2226"><text:span text:style-name="T2227">2024-05-16</text:span></text:p>
          </table:table-cell>
          <table:table-cell table:style-name="TableCell2228">
            <text:p text:style-name="P2229"><text:span text:style-name="T2230">11</text:span></text:p>
          </table:table-cell>
          <table:table-cell table:style-name="TableCell2231">
            <text:p text:style-name="P2232"/>
          </table:table-cell>
          <table:table-cell table:style-name="TableCell2233">
            <text:p text:style-name="P2234"/>
          </table:table-cell>
          <table:table-cell table:style-name="TableCell2235">
            <text:p text:style-name="P2236"><text:span text:style-name="T2237">5. KPP įstatymo 11 straipsnyje „Meno kūrėjų vaidmuo kultūros politikoje“ nepagrįstai iš visų kultūros dalyvių išskiriami tik meno kūrėjai, tarsi kitų kultūros puoselėtojų, kurie neturi meno kūrėjo statuso (kaip minėta, tokio statuso neturi dauguma etninės kultūros puoselėtojų, o taip pat pagal UNESCO Nematerialaus kultūros paveldo konvenciją pripažintų nematerialaus kultūros paveldo vertybių puoselėtojai), vaidmuo būtų visiškai nesvarbus kultūros politikoje. Tokia nuostata vėlgi yra diskriminacinė, todėl siūlome aptariamą KPP įstatymo 11 straipsnio pavadinimą keisti į:„Meno kūrėjų<text:s/></text:span><text:span text:style-name="T2238">ir kitų kultūros puoselėtojų<text:s/></text:span><text:span text:style-name="T2239">vaidmuo kultūros politikoje“, atitinkamai pakeičiant ir atskirų šio straipsnio dalių formuluotes.</text:span></text:p>
          </table:table-cell>
          <table:table-cell table:style-name="TableCell2240" table:number-columns-spanned="2">
            <text:p text:style-name="P2241">Nepritarti</text:p>
          </table:table-cell>
          <table:covered-table-cell/>
          <table:table-cell table:style-name="TableCell2242" table:number-columns-spanned="2">
            <text:p text:style-name="P2243">Atkreiptinas dėmesys, kad specialus meno kūrėjų statusas yra įtvirtintas Meno kūrėjo ir meno kūrėjų organizacijų<text:s/>statuso<text:s/>įstatyme.</text:p>
          </table:table-cell>
          <table:covered-table-cell/>
          <table:table-cell>
            <text:p text:style-name="P2243"/>
          </table:table-cell>
        </table:table-row>
        <table:table-row table:style-name="TableRow2244">
          <table:table-cell table:style-name="TableCell2245">
            <text:p text:style-name="P2246">12.</text:p>
          </table:table-cell>
          <table:table-cell table:style-name="TableCell2247">
            <text:p text:style-name="P2248">Etninės kultūros globos taryba</text:p>
            <text:p text:style-name="P2249"><text:span text:style-name="T2250">2024-05-16</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text:span text:style-name="T2259">6.<text:s/></text:span><text:span text:style-name="T2260">Savivaldybių vaidmuo labai svarbus įgyvendinant kultūros politikos siekius ne tik Lietuvos regionuose, bet ir sostinėje, kituose didmiesčiuose. Todėl labai svarbus KPP įstatymo 7 straipsnis „Savivaldybių kultūros politikos santykis su valstybės kultūros politika“. Šiame straipsnyje pateiktos nuostatos neįvardija aiškių valstybės įpareigojimų savivaldybėms užtikrinti kultūros politikos įgyvendinimą, nes to neleidžia Lietuvos Respublikos vietos savivaldos įstatyme įtvirtinta savarankiška savivaldybių funkcija kultūros atžvilgiu. Dėl to siūlome kartu su KPP įstatymo projektu teikti Vietos savivaldos įstatymo pakeitimus, siekiant savivaldybių funkciją dėl kultūros politikos įgyvendinimo priskirti valstybinėms (valstybės perduotoms savivaldybėms) funkcijoms (išsamų siūlymą žr. EKGT rašte 2024-05-16 Nr. S-168 „Dėl Vietos savivaldos įstatymo pakeitimo projekto“).<text:s/></text:span></text:p>
          </table:table-cell>
          <table:table-cell table:style-name="TableCell2261" table:number-columns-spanned="2">
            <text:p text:style-name="P2262">Nesvarstyti</text:p>
            <text:p text:style-name="P2263"/>
            <text:p text:style-name="P2264"/>
          </table:table-cell>
          <table:covered-table-cell/>
          <table:table-cell table:style-name="TableCell2265" table:number-columns-spanned="2">
            <text:p text:style-name="P2266">Šis pasiūlymas yra registruotas ir bus vertinamas svarstant šį<text:s/>įstatymo projektą lydintįjį Vietos savivaldos<text:s/>įstatymo Nr. I-<text:span text:style-name="T2267">533 6</text:span><text:s/>straipsnio pakeitimo įstatymo projektą Nr. XIVP-<text:span text:style-name="T2268">3655.</text:span></text:p>
          </table:table-cell>
          <table:covered-table-cell/>
          <table:table-cell>
            <text:p text:style-name="P2266"/>
          </table:table-cell>
        </table:table-row>
        <table:table-row table:style-name="TableRow2269">
          <table:table-cell table:style-name="TableCell2270">
            <text:p text:style-name="P2271">13.</text:p>
          </table:table-cell>
          <table:table-cell table:style-name="TableCell2272">
            <text:p text:style-name="P2273">Etninės kultūros globos taryba</text:p>
            <text:p text:style-name="P2274"><text:span text:style-name="T2275">2024-05-16</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7.<text:s/></text:span><text:span text:style-name="T2285">Visame KPP įstatymo tekste trūksta dėmesio kultūros finansavimui, konkretaus bent jau esamos kultūros finansavimo sistemos įvardijimo. Apie kultūros finansavimą užsiminta tik dukart: 4 straipsnyje apibūdinant pagarbaus atstumo principą (skiriant v</text:span><text:span text:style-name="T2286">alstybės ir savivaldybės finansavimą atskirų kultūros sričių projektams ir veikloms<text:s/></text:span><text:span text:style-name="T2287">nesikišama į j</text:span><text:span text:style-name="T2288">ų turinį, vertinimas patikimas kultūros ekspertams)</text:span><text:span text:style-name="T2289"><text:s/></text:span><text:span text:style-name="T2290">ir</text:span><text:span text:style-name="T2291"><text:s/></text:span><text:span text:style-name="T2292">5 straipsnyje apibūdinant kultūros<text:s/></text:span><text:span text:style-name="T2293">politikos sąsajas su finansų sritimi (valstybė sudaro sąlygas ir skatina investuoti į kultūros paveldo apsaugą, taiko finansines paskatas kultūros sritims, skatina mecenatystę).</text:span><text:span text:style-name="T2294"><text:s/></text:span><text:span text:style-name="T2295">To nepakanka siekiant įgyvendinti minėtą Lietuvos Respublikos Konstitucijos 42 straipsnį, kuris pabrėžia valstybės vaidmenį remiant kultūrą, Lietuvos istorijos, meno ir kitų kultūros paminklų bei vertybių apsaugą.<text:s/></text:span><text:span text:style-name="T2296">Stebina tai, kad<text:s/></text:span><text:span text:style-name="T2297">KPP įstatymo projekte visiškai neužsimenama apie svarbiausius kultūros finansavimo šaltinius iš valstybės biudžeto –Lietuvos kultūros tarybos skiriamas lėšas kultūros ir meno sritims bei atskiroms kultūros programoms, Kultūros ministerijos bei kitų ministerijų lėšas (pavyzdžiui, Žemės ūkio ministerijos skiriamas lėšas tautiniam paveldui),</text:span><text:span text:style-name="T2298"><text:s/></text:span><text:span text:style-name="T2299">savivaldybių lėšas.</text:span></text:p>
          </table:table-cell>
          <table:table-cell table:style-name="TableCell2300" table:number-columns-spanned="2">
            <text:p text:style-name="P2301">Nepritarti</text:p>
            <text:p text:style-name="P2302"/>
            <text:p text:style-name="P2303"/>
          </table:table-cell>
          <table:covered-table-cell/>
          <table:table-cell table:style-name="TableCell2304" table:number-columns-spanned="2">
            <text:p text:style-name="P2305">Šiuo įstatymo projektu nesiekiama iš esmės pakeisti galiojantį teisinį reglamentavimą ar kultūros srities finansavimo sistemą.</text:p>
          </table:table-cell>
          <table:covered-table-cell/>
          <table:table-cell>
            <text:p text:style-name="P2305"/>
          </table:table-cell>
        </table:table-row>
        <table:table-row table:style-name="TableRow2306">
          <table:table-cell table:style-name="TableCell2307">
            <text:p text:style-name="P2308">14.</text:p>
          </table:table-cell>
          <table:table-cell table:style-name="TableCell2309">
            <text:p text:style-name="P2310">Etninės kultūros globos taryba</text:p>
            <text:p text:style-name="P2311"><text:span text:style-name="T2312">2024-05-16</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8.<text:s/></text:span><text:span text:style-name="T2322">KPP įstatymo projekte ne kartą paminėtas terminas<text:s/></text:span><text:span text:style-name="T2323">kultūros sritys</text:span><text:span text:style-name="T2324"><text:s/></text:span><text:span text:style-name="T2325">(1 straipsnio 1 dalyje, 5 straipsnio 3 punkte, 9 straipsnyje, 12 straipsnio</text:span><text:span text:style-name="T2326"><text:s/></text:span><text:span text:style-name="T2327">4 dalyje), tačiau trūksta sąvokos<text:s/></text:span><text:span text:style-name="T2328">kultūros sritys<text:s/></text:span><text:span text:style-name="T2329">išaiškinimo. Sąvokos<text:s/></text:span><text:span text:style-name="T2330">kultūros sritys<text:s/></text:span><text:span text:style-name="T2331">aiškus įvardijimas itin aktualus, kadangi KPP įstatymo<text:s/></text:span><text:span text:style-name="T2332">5 straipsnyje apibūdinant kultūros<text:s/></text:span><text:span text:style-name="T2333">politikos sąsajas su finansų sritimi nurodoma, jog valstybė teikia finansines paskatas kultūros sritims. Siūlome sąvokos<text:s/></text:span><text:span text:style-name="T2334">kultūros sritys<text:s/></text:span><text:span text:style-name="T2335">apibrėžimą pateikti KPP įstatymo 2 straipsnyje išvardijant kultūros sritis remiantis Lietuvos kultūros tarybos sudarytu kultūros ir meno sričių sąrašu (Literatūra, Muzika, Scenos menai, Taikomieji menai, Vizualieji menai)</text:span><text:span text:style-name="T2336"><text:s/></text:span><text:span text:style-name="T2337">ir papildant jį Etninės kultūros ir nematerialaus kultūros paveldo sritimi.</text:span></text:p>
          </table:table-cell>
          <table:table-cell table:style-name="TableCell2338" table:number-columns-spanned="2">
            <text:p text:style-name="P2339">Nepritarti</text:p>
          </table:table-cell>
          <table:covered-table-cell/>
          <table:table-cell table:style-name="TableCell2340" table:number-columns-spanned="2">
            <text:p text:style-name="P2341">Įstatymo projekte apibrėžti ir aiškiai įvardinti kultūros sritis<text:s/>yra netikslinga. Toks įvardijimas ribotų naujų kultūros sričių pripažinimą keičiantis kūrybiniams, socialiniams, ekonominiams ir kt. veiksniams.</text:p>
          </table:table-cell>
          <table:covered-table-cell/>
          <table:table-cell>
            <text:p text:style-name="P2341"/>
          </table:table-cell>
        </table:table-row>
        <table:table-row table:style-name="TableRow2342">
          <table:table-cell table:style-name="TableCell2343">
            <text:p text:style-name="P2344">15.</text:p>
          </table:table-cell>
          <table:table-cell table:style-name="TableCell2345">
            <text:p text:style-name="P2346">Etninės kultūros globos taryba</text:p>
            <text:p text:style-name="P2347"><text:span text:style-name="T2348">2024-05-16</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text:span text:style-name="T2357">Atsižvelgdama į pateiktas pastabas, EKGT nepritaria Kultūros politikos pagrindų įstatymo<text:s/></text:span><text:span text:style-name="T2358">projektui<text:s/></text:span><text:span text:style-name="T2359">Nr. XIVP-3654 ir siūlo jį iš esmės tobulinti.<text:s/></text:span></text:p>
          </table:table-cell>
          <table:table-cell table:style-name="TableCell2360" table:number-columns-spanned="2">
            <text:p text:style-name="P2361">Nepritarti</text:p>
          </table:table-cell>
          <table:covered-table-cell/>
          <table:table-cell table:style-name="TableCell2362" table:number-columns-spanned="2">
            <text:p text:style-name="P2363">Žr.<text:s/>Kultūros<text:s/>komiteto siūlomą sprendimą.</text:p>
          </table:table-cell>
          <table:covered-table-cell/>
          <table:table-cell>
            <text:p text:style-name="P2363"/>
          </table:table-cell>
        </table:table-row>
        <table:table-row table:style-name="TableRow2364">
          <table:table-cell table:style-name="TableCell2365">
            <text:p text:style-name="P2366">16.</text:p>
          </table:table-cell>
          <table:table-cell table:style-name="TableCell2367">
            <text:p text:style-name="P2368">Valstybinė kultūros paveldo komisija</text:p>
            <text:p text:style-name="P2369">2024-05-17</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Valstybinė kultūros paveldo komisija (toliau – Paveldo komisija) susipažino su Teisės aktų informacinėje sistemoje registruotais Kultūros politikos pagrindų įstatymo (TAIS Nr. XIVP-3654), Vietos savivaldos įstatymo Nr. I-533 6 straipsnio pakeitimo įstatymo (TAIS Nr. XIVP-3655) ir Nekilnojamojo kultūros paveldo apsaugos įstatymo Nr. I-733 2 straipsnio pakeitimo įstatymo (TAIS Nr. XIVP-3656) projektais.</text:p>
            <text:p text:style-name="P2378">Paveldo komisija 2024 m. kovo 13 d. raštu Nr. V11-27 „Dėl Kultūros politikos pagrindų įstatymo projekto“ Kultūros ministerijai pateikė pastabas Kultūros politikos pagrindų įstatymo projektui (toliau – Įstatymo projektas). Vertiname, kad į kai kurias pastabas buvo atsižvelgta, tačiau esminės pastabos aktualios ir šiai Įstatymo projekto redakcijai.</text:p>
            <text:p text:style-name="P2379">Paveldo komisijos 2024 m. gegužės 15 d. neeiliniame posėdyje buvo pritarta anksčiau teiktoms ir dar aktualioms pastaboms. Konstatuota, kad Įstatymo projekto idėjos siekis yra sveikintinas, nes šia idėja (Įstatymo projektu) bandoma sureguliuoti ar inicijuoti kultūros plėtros procesų vienodą, tolygią, lygiateisę sklaidą, į Lietuvos kultūros politikos gaires perkeliami šiuolaikiniai kultūros sampratos ir jos idealų principai, deklaruojamos tarptautinių institucijų idėjos ir bendros gerosios tendencijos. Tačiau šiame Įstatymo projekte yra pateikiamos idėjinės kultūros politikos kūrimo ir įgyvendinimo kryptys.</text:p>
            <text:p text:style-name="P2380">Paveldo komisija abejoja, ar dokumento forma yra tinkama ir dokumentas turi būti teikiamas kaip įstatymo projektas. Šis dokumentas savo turiniu labiau atitinka strategijoms ar gairėms būdingą reglamentavimą. Įstatymo projekte nustatytas kultūros politikos tikslas, uždaviniai, suformuluoti kultūros politikos principai bei jų taikymas kitose politikos srityse, nustatytos valstybės ir savivaldybių kompetencijos kultūros politikos srityje, nurodyti kultūros dalyviai, tačiau jo apimtis ir turinys nesureguliuos visuomeninių santykių kultūros politikos srityje, o tik apibrėš šios politikos kryptis.</text:p>
            <text:p text:style-name="P2381">Būtina Įstatymo projekte aprašyti ir kai kurias papildomas sąvokas, kaip pvz., „kultūros kūrėjai“, esamas sąvokas koreguoti, kaip pvz., „kultūros dalyviai“, „kultūros paslauga“. Papildyti ir koreguoti Įstatymo projekte įvardintus uždavinius. Visi konkretūs pastebėjimai pateikiami pridedamame priede.</text:p>
            <text:p text:style-name="P2382">Apibendrinus, galima teigti, kad Įstatymo projektas kultūros paveldo apsaugai nepadeda, o kaip tik suteikia dar daugiau neaiškumo ir neapibrėžtumo, kas neigiamai veikia patį paveldo apsaugos procesą. Jame neakcentuojamas kultūros paveldo ryšys su esama ar planuojama įgyvendinti kultūros politika. Įstatymo projekte įvardintas tikslas – „įtvirtinti kultūros politikos įgyvendinime dalyvaujančių subjektų sistemą numatant jų vaidmenį“ – nėra pilnai atskleistas ir neįvertinti visi kultūros politikos įgyvendinime dalyvaujantys subjektai, nėra sudarytos sąlygos ir neužtikrinta kultūros paveldo objektų ir teritorijų integracija į kultūros politikos sistemą.</text:p>
          </table:table-cell>
          <table:table-cell table:style-name="TableCell2383" table:number-columns-spanned="2">
            <text:p text:style-name="P2384">Nepritarti</text:p>
          </table:table-cell>
          <table:covered-table-cell/>
          <table:table-cell table:style-name="TableCell2385" table:number-columns-spanned="2">
            <text:p text:style-name="P2386">Šiuo metu nėra visa apimančio teisės akto, kuriuo<text:s/>būtų nustatomi kultūros politikos tikslai, numatomos šių tikslų įgyvendinimui skirtos teisinės, infrastruktūros, ekonominės priemonės,<text:s/>nustatančios ir įteisinančios valstybės įsipareigojimų kultūros srityje visumą,<text:s/>todėl<text:s/>šiuo įstatymo projektu<text:s/><text:span text:style-name="T2387">siekiama<text:s/></text:span><text:span text:style-name="T2388">įstatymiškai</text:span><text:span text:style-name="T2389"><text:s/>nustatyti konceptualų</text:span><text:s/>Lietuvos kultūros politikos principų, sąvokų ir kultūros sektoriuje veikiančių subjektų tarpusavio sąveikos<text:s/><text:span text:style-name="T2390">pagrindą</text:span>.<text:s/>Įstatymo projektu nesiekiama atkartoti specialiųjų kultūros srities įstatymų nuostatų,<text:s/>įvardinti visų<text:s/>kultūros politikos įgyvendinime dalyvaujančių subjektų<text:s/>ir pan.</text:p>
            <text:p text:style-name="P2391">Pažymėtina, kad kultūros paveldo apsaugos sritį reglamentuoja specialieji įstatymai.<text:span text:style-name="T2392"><text:s/></text:span></text:p>
          </table:table-cell>
          <table:covered-table-cell/>
          <table:table-cell>
            <text:p text:style-name="P2391"/>
          </table:table-cell>
        </table:table-row>
        <table:table-row table:style-name="TableRow2393">
          <table:table-cell table:style-name="TableCell2394">
            <text:p text:style-name="P2395">17.</text:p>
          </table:table-cell>
          <table:table-cell table:style-name="TableCell2396">
            <text:p text:style-name="P2397">Valstybinė kultūros paveldo komisija</text:p>
            <text:p text:style-name="P2398"><text:span text:style-name="T2399">2024-05-17</text:span></text:p>
          </table:table-cell>
          <table:table-cell table:style-name="TableCell2400">
            <text:p text:style-name="P2401">2</text:p>
          </table:table-cell>
          <table:table-cell table:style-name="TableCell2402">
            <text:p text:style-name="P2403">3</text:p>
          </table:table-cell>
          <table:table-cell table:style-name="TableCell2404">
            <text:p text:style-name="P2405"/>
          </table:table-cell>
          <table:table-cell table:style-name="TableCell2406">
            <text:p text:style-name="P2407">Siūlome koreguoti Įstatymo projekto 2 straipsnio 3 dalyje esančią sąvoką, kad atsispindėtų, jog kultūros paveldas yra integrali visos kultūros dalis. Svarbu pabrėžti, kad kultūros paveldas jau sukurtas, o ne kuriamas (kuriamas nebent tik ateičiai), kaip, kad bandoma apibrėžti „kultūros dalyvio“ sąvokoje.</text:p>
          </table:table-cell>
          <table:table-cell table:style-name="TableCell2408" table:number-columns-spanned="2">
            <text:p text:style-name="P2409">Nepritarti</text:p>
          </table:table-cell>
          <table:covered-table-cell/>
          <table:table-cell table:style-name="TableCell2410" table:number-columns-spanned="2">
            <text:p text:style-name="P2411">Tai, kad kultūros paveldas yra integrali kultūros dalis<text:s/>ir<text:s/>yra ne kuriamas, o<text:s/>sukurtas<text:s/>atspindi<text:s/>pati<text:s/>„kultūros“ sąvoka. Tuo tarpu, kultūros dalyvio sąvoka<text:s/>apibrėžia kultūros subjektus.</text:p>
          </table:table-cell>
          <table:covered-table-cell/>
          <table:table-cell>
            <text:p text:style-name="P2411"/>
          </table:table-cell>
        </table:table-row>
        <table:table-row table:style-name="TableRow2412">
          <table:table-cell table:style-name="TableCell2413">
            <text:p text:style-name="P2414">18.</text:p>
          </table:table-cell>
          <table:table-cell table:style-name="TableCell2415">
            <text:p text:style-name="P2416">Valstybinė kultūros paveldo komisija</text:p>
            <text:p text:style-name="P2417"><text:span text:style-name="T2418">2024-05-17</text:span></text:p>
          </table:table-cell>
          <table:table-cell table:style-name="TableCell2419">
            <text:p text:style-name="P2420">2</text:p>
          </table:table-cell>
          <table:table-cell table:style-name="TableCell2421">
            <text:p text:style-name="P2422">5</text:p>
          </table:table-cell>
          <table:table-cell table:style-name="TableCell2423">
            <text:p text:style-name="P2424"/>
          </table:table-cell>
          <table:table-cell table:style-name="TableCell2425">
            <text:p text:style-name="P2426"><text:span text:style-name="T2427">Siūlome koreguoti Įstatymo projekto 2 straipsnio 5 dalyje esančią sąvoką taip: „5. Kultūros įstaiga<text:s/></text:span><text:span text:style-name="T2428">–<text:s/></text:span><text:span text:style-name="T2429">Lietuvos Respublikoje teisės aktų nustatyta tvarka įsteigtas juridinis asmuo, jo filialas ar padalinys, kurio pagrindinė veikla yra skirta teikti kultūros ir<text:s/></text:span><text:span text:style-name="T2430">sklaidos<text:s/></text:span><text:span text:style-name="T2431">paslaugas (biblioteka, cirkas, galerija, kino teatras, koncertinė įstaiga, kultūros centras, meno centras, meno inkubatorius, muziejus, parodų salė, teatras,<text:s/></text:span><text:span text:style-name="T2432">kultūrinių renginių organizatorius<text:s/></text:span><text:span text:style-name="T2433">ir kt.).“</text:span></text:p>
          </table:table-cell>
          <table:table-cell table:style-name="TableCell2434" table:number-columns-spanned="2">
            <text:p text:style-name="P2435">Nepritarti</text:p>
          </table:table-cell>
          <table:covered-table-cell/>
          <table:table-cell table:style-name="TableCell2436" table:number-columns-spanned="2">
            <text:p text:style-name="P2437">Siūlomas sąvokos „kultūros įstaiga“ apibrėžimas įvestų daugiau neaiškumo, nes<text:s/>nėra paaiškinamas<text:s/>termino<text:s/>„kultūrinių renginių<text:s/>organizatorius“<text:s/>turinys.<text:s/>Atkreiptinas dėmesys, kad<text:s/>sąvokos „kultūros įstaiga“ apibrėžime išvardintų<text:s/>kultūros įstaigų sąrašas nėra baigtinis.</text:p>
            <text:p text:style-name="P2438">Siūlymas įrašyti, kad kultūros įstaigos veikla yra teikti kultūros ir sklaidos paslaugas,<text:s/>neatitinka kultūros paslaugos sąvokos.<text:s/></text:p>
          </table:table-cell>
          <table:covered-table-cell/>
          <table:table-cell>
            <text:p text:style-name="P2438"/>
          </table:table-cell>
        </table:table-row>
        <table:table-row table:style-name="TableRow2439">
          <table:table-cell table:style-name="TableCell2440">
            <text:p text:style-name="P2441">19.</text:p>
          </table:table-cell>
          <table:table-cell table:style-name="TableCell2442">
            <text:p text:style-name="P2443">Valstybinė kultūros paveldo komisija</text:p>
            <text:p text:style-name="P2444"><text:span text:style-name="T2445">2024-05-17</text:span></text:p>
          </table:table-cell>
          <table:table-cell table:style-name="TableCell2446">
            <text:p text:style-name="P2447">2</text:p>
          </table:table-cell>
          <table:table-cell table:style-name="TableCell2448">
            <text:p text:style-name="P2449">6</text:p>
          </table:table-cell>
          <table:table-cell table:style-name="TableCell2450">
            <text:p text:style-name="P2451"/>
          </table:table-cell>
          <table:table-cell table:style-name="TableCell2452">
            <text:p text:style-name="P2453"><text:span text:style-name="T2454">Siūlome koreguoti Įstatymo projekto 2 straipsnio 6 dalyje esančią sąvoką taip: „6. Kultūros paslauga – kultūrinė</text:span><text:span text:style-name="T2455">, kultūros paveldo taikomoji-tiriamoji, kultūros ir kultūros paveldo sklaidos</text:span><text:span text:style-name="T2456">, meninė ar pažintinė veikla, kuria teikiama nemateriali<text:s/></text:span><text:span text:style-name="T2457">ar materiali<text:s/></text:span><text:span text:style-name="T2458">nauda, ar sukuriamas materialus produktas, tenkinantis visuomenės kultūrinius poreikius ir viešuosius interesus.“</text:span></text:p>
          </table:table-cell>
          <table:table-cell table:style-name="TableCell2459" table:number-columns-spanned="2">
            <text:p text:style-name="P2460">Pritarti iš dalies</text:p>
          </table:table-cell>
          <table:covered-table-cell/>
          <table:table-cell table:style-name="TableCell2461" table:number-columns-spanned="2">
            <text:p text:style-name="P2462">Siūloma patikslinti<text:s/>įstatymo projekto<text:s/>2 straipsnio 6 dalį ir ją išdėstyti taip:</text:p>
            <text:p text:style-name="P2463">„6.<text:s/><text:span text:style-name="T2464">Kultūros paslauga</text:span><text:span text:style-name="T2465"><text:s/>– kultūrinė, kūrybinė, meninė ar pažintinė veikla, kuria teikiama<text:s/></text:span><text:span text:style-name="T2466">materiali ar</text:span><text:span text:style-name="T2467"><text:s/>nemateriali nauda ar sukuriamas materialus produktas, tenkinantis visuomenės kultūrinius ar kūrybinius poreikius ir (ar) viešuosius interesus.“</text:span></text:p>
            <text:p text:style-name="P2468">Manytina, kad kultūros paslaugos apibrėžimas turi būti universalus, o ne pritaikytas<text:s/>išskirtinai kultūros paveldo sričiai, todėl siūlymas<text:s/>papildyti veiklos formas nėra pagrįstas.</text:p>
          </table:table-cell>
          <table:covered-table-cell/>
          <table:table-cell>
            <text:p text:style-name="P2468"/>
          </table:table-cell>
        </table:table-row>
        <table:table-row table:style-name="TableRow2469">
          <table:table-cell table:style-name="TableCell2470">
            <text:p text:style-name="P2471">20.</text:p>
          </table:table-cell>
          <table:table-cell table:style-name="TableCell2472">
            <text:p text:style-name="P2473">Valstybinė kultūros paveldo komisija</text:p>
            <text:p text:style-name="P2474"><text:span text:style-name="T2475">2024-05-17</text:span></text:p>
          </table:table-cell>
          <table:table-cell table:style-name="TableCell2476">
            <text:p text:style-name="P2477">3</text:p>
          </table:table-cell>
          <table:table-cell table:style-name="TableCell2478">
            <text:p text:style-name="P2479">2</text:p>
          </table:table-cell>
          <table:table-cell table:style-name="TableCell2480">
            <text:p text:style-name="P2481">5</text:p>
          </table:table-cell>
          <table:table-cell table:style-name="TableCell2482">
            <text:p text:style-name="P2483"><text:span text:style-name="T2484">Siūlome koreguoti Įstatymo projekto 3 straipsnio 2 dalies 4 punkte įvardintą uždavinį taip: „4) stiprinti valstybės ir savivaldybių institucijų ir įstaigų,<text:s/></text:span><text:span text:style-name="T2485">nekilnojamojo kultūros paveldo valdytojų (savininkų)<text:s/></text:span><text:span text:style-name="T2486">ir kult</text:span><text:span text:style-name="T2487">ūros dalyvių bendradarbiavimą.“</text:span></text:p>
          </table:table-cell>
          <table:table-cell table:style-name="TableCell2488" table:number-columns-spanned="2">
            <text:p text:style-name="P2489">Nepritarti</text:p>
          </table:table-cell>
          <table:covered-table-cell/>
          <table:table-cell table:style-name="TableCell2490" table:number-columns-spanned="2">
            <text:p text:style-name="P2491">Manytina, kad siūlymas<text:s/>išskirtinį vaidmenį stiprinant tarpusavio bendradarbiavimą<text:s/>suteikti<text:s/>nekilnojamojo kultūros paveldo valdytojams (savininkams) yra nepagrįstas.</text:p>
          </table:table-cell>
          <table:covered-table-cell/>
          <table:table-cell>
            <text:p text:style-name="P2491"/>
          </table:table-cell>
        </table:table-row>
        <table:table-row table:style-name="TableRow2492">
          <table:table-cell table:style-name="TableCell2493">
            <text:p text:style-name="P2494">21.</text:p>
          </table:table-cell>
          <table:table-cell table:style-name="TableCell2495">
            <text:p text:style-name="P2496">Valstybinė kultūros paveldo komisija</text:p>
            <text:p text:style-name="P2497"><text:span text:style-name="T2498">2024-05-17</text:span></text:p>
          </table:table-cell>
          <table:table-cell table:style-name="TableCell2499">
            <text:p text:style-name="P2500">3</text:p>
          </table:table-cell>
          <table:table-cell table:style-name="TableCell2501">
            <text:p text:style-name="P2502">2</text:p>
          </table:table-cell>
          <table:table-cell table:style-name="TableCell2503">
            <text:p text:style-name="P2504"/>
          </table:table-cell>
          <table:table-cell table:style-name="TableCell2505">
            <text:p text:style-name="P2506">Įstatymo projekto 3 straipsnio 2 dalyje yra įvardinti kultūros politikos tikslą įgyvendinantys uždaviniai, tačiau tarp jų nėra vieno iš pagrindinių – integralumo – uždavinio. 4 straipsnyje kalbama apie kultūros politikos principus, kuriame pirmu punktu įvardintas horizontalumo principas (įtvirtinantis integralumą). Manome, kad uždaviniai ir principai turi derėti, todėl siūlome Įstatymo projekto 3 straipsnio 2 dalyje įvardinti naują uždavinį: „5) užtikrinti kultūros politikos sąveiką ir dermę su kitomis valstybės politikos sritimis.“</text:p>
          </table:table-cell>
          <table:table-cell table:style-name="TableCell2507" table:number-columns-spanned="2">
            <text:p text:style-name="P2508">Pritarti iš dalies</text:p>
            <text:p text:style-name="P2509"/>
            <text:p text:style-name="P2510"/>
          </table:table-cell>
          <table:covered-table-cell/>
          <table:table-cell table:style-name="TableCell2511" table:number-columns-spanned="2">
            <text:p text:style-name="P2512">Integralumo principas yra glaudžiai susijęs ir įstatymo projekte išreikštas per horizontalumo principą.<text:s/></text:p>
            <text:p text:style-name="P2513">Pritartina, kad įstatymo projekte įvardinti kultūros politikos pagrindiniai uždaviniai turi derėti su kultūros politikos principais, tačiau jie neprivalo būti tiesiogiai susieti ar vieni kitus atkartoti.<text:s/></text:p>
          </table:table-cell>
          <table:covered-table-cell/>
          <table:table-cell>
            <text:p text:style-name="P2513"/>
          </table:table-cell>
        </table:table-row>
        <table:table-row table:style-name="TableRow2514">
          <table:table-cell table:style-name="TableCell2515">
            <text:p text:style-name="P2516">22.</text:p>
          </table:table-cell>
          <table:table-cell table:style-name="TableCell2517">
            <text:p text:style-name="P2518">Valstybinė kultūros paveldo komisija</text:p>
            <text:p text:style-name="P2519"><text:span text:style-name="T2520">2024-05-17</text:span></text:p>
          </table:table-cell>
          <table:table-cell table:style-name="TableCell2521">
            <text:p text:style-name="P2522">7</text:p>
          </table:table-cell>
          <table:table-cell table:style-name="TableCell2523">
            <text:p text:style-name="P2524"/>
          </table:table-cell>
          <table:table-cell table:style-name="TableCell2525">
            <text:p text:style-name="P2526"/>
          </table:table-cell>
          <table:table-cell table:style-name="TableCell2527">
            <text:p text:style-name="P2528"><text:span text:style-name="T2529">Siūlome papildyti Įstatymo projekto 7 straipsnio 1 dalies 3 punktą taip: „3) steigia ir išlaiko kultūros įstaigas,<text:s/></text:span><text:span text:style-name="T2530">skatina tokių</text:span><text:span text:style-name="T2531"><text:s/></text:span><text:span text:style-name="T2532">įstaigų steigimą ir kultūros paslaugų teikėjus<text:s/></text:span><text:span text:style-name="T2533">ir (ar) gali Vietos savivaldos įstatymo 6 straipsnio 2 dalyje nustatyta tvarka</text:span><text:span text:style-name="T2534"><text:s/></text:span><text:span text:style-name="T2535">sudaryti sutartis dėl viešųjų kultūros paslaugų teikimo su kitais viešai pasirenkamais kultūros paslaugų teikėjais, ir (ar) gali Vietos</text:span><text:span text:style-name="T2536"><text:s/></text:span><text:span text:style-name="T2537">savivaldos įstatymo 6 straipsnio 4 dalyje nustatyta tvarka perduoti viešųjų kultūros paslaugų teikimą kitai savivaldybei ar regiono</text:span><text:span text:style-name="T2538"><text:s/></text:span><text:span text:style-name="T2539">plėtros tarybai;“</text:span></text:p>
          </table:table-cell>
          <table:table-cell table:style-name="TableCell2540" table:number-columns-spanned="2">
            <text:p text:style-name="P2541">Nesvarstyti</text:p>
          </table:table-cell>
          <table:covered-table-cell/>
          <table:table-cell table:style-name="TableCell2542" table:number-columns-spanned="2">
            <text:p text:style-name="P2543">Siūlyme minimas įstatymo projekto<text:s/><text:span text:style-name="T2544">7<text:s/></text:span>straipsnio<text:s/><text:span text:style-name="T2545">1<text:s/></text:span>dalies<text:s/><text:span text:style-name="T2546">3</text:span><text:s/>punktas buvo įrašytas Kultūros ministerijos parengtame ir suinteresuotosioms institucijoms derinti teiktame įstatymo projekte. Seime registruotame projekte šios įstatymo nuostatos nėra.</text:p>
          </table:table-cell>
          <table:covered-table-cell/>
          <table:table-cell>
            <text:p text:style-name="P2543"/>
          </table:table-cell>
        </table:table-row>
        <table:table-row table:style-name="TableRow2547">
          <table:table-cell table:style-name="TableCell2548">
            <text:p text:style-name="P2549">23.</text:p>
          </table:table-cell>
          <table:table-cell table:style-name="TableCell2550">
            <text:p text:style-name="P2551">Valstybinė kultūros paveldo komisija</text:p>
            <text:p text:style-name="P2552"><text:span text:style-name="T2553">2024-05-17</text:span></text:p>
          </table:table-cell>
          <table:table-cell table:style-name="TableCell2554">
            <text:p text:style-name="P2555">8</text:p>
          </table:table-cell>
          <table:table-cell table:style-name="TableCell2556">
            <text:p text:style-name="P2557">1</text:p>
          </table:table-cell>
          <table:table-cell table:style-name="TableCell2558">
            <text:p text:style-name="P2559"/>
          </table:table-cell>
          <table:table-cell table:style-name="TableCell2560">
            <text:p text:style-name="P2561">Įstatymo projekto 8 straipsnio 1 dalyje yra įvardinti kultūros dalyviai. Šiame sąraše nėra įvardinta viena iš kultūros dalyvių grupių – kultūros paslaugas gavę ir priimantys subjektai. Šie dalyviai yra ne tik kultūros paslaugų gavėjai, bet ir paklausos kūrėjai.</text:p>
            <text:p text:style-name="P2562"><text:span text:style-name="T2563">Siūlome šią kultūros dalyvių</text:span><text:span text:style-name="T2564"><text:s/>grupę įvardinti.</text:span></text:p>
          </table:table-cell>
          <table:table-cell table:style-name="TableCell2565" table:number-columns-spanned="2">
            <text:p text:style-name="P2566">Nepritarti</text:p>
          </table:table-cell>
          <table:covered-table-cell/>
          <table:table-cell table:style-name="TableCell2567" table:number-columns-spanned="2">
            <text:p text:style-name="P2568"><text:span text:style-name="T2569">Įstatymas yra<text:s/></text:span><text:span text:style-name="T2570">teisės aktas, nustatantis elgesio taisykles. S</text:span>uformuluoti imperatyvius reikalavimus ar suteikti jau turimas dispozityvias teises kultūros paslaugas gaunantiems subjektams<text:s/>nėra tikslinga.</text:p>
          </table:table-cell>
          <table:covered-table-cell/>
          <table:table-cell>
            <text:p text:style-name="P2568"/>
          </table:table-cell>
        </table:table-row>
      </table:table>
      <text:p text:style-name="P2571"/>
      <text:h text:style-name="P2572" text:outline-level="6">5. Subjektų, turinčių įstatymų leidybos iniciatyvos teisę, pasiūlymai:</text:h>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2">
              <text:p text:style-name="P2585">Eil.</text:p>
              <text:p text:style-name="P2586">Nr.</text:p>
            </table:table-cell>
            <table:table-cell table:style-name="TableCell2587" table:number-rows-spanned="2">
              <text:p text:style-name="P2588">Pasiūlymo teikėjas, data</text:p>
            </table:table-cell>
            <table:table-cell table:style-name="TableCell2589" table:number-columns-spanned="3">
              <text:p text:style-name="P2590">Siūloma keisti</text:p>
            </table:table-cell>
            <table:covered-table-cell/>
            <table:covered-table-cell/>
            <table:table-cell table:style-name="TableCell2591" table:number-rows-spanned="2">
              <text:p text:style-name="P2592">Pastabos</text:p>
            </table:table-cell>
            <table:table-cell table:style-name="TableCell2593" table:number-rows-spanned="2">
              <text:p text:style-name="P2594">Pasiūlymo turinys</text:p>
            </table:table-cell>
            <table:table-cell table:style-name="TableCell2595" table:number-rows-spanned="2">
              <text:p text:style-name="P2596">Komiteto nuomonė</text:p>
            </table:table-cell>
            <table:table-cell table:style-name="TableCell2597" table:number-rows-spanned="2">
              <text:p text:style-name="P2598">Argumentai,<text:s/></text:p>
              <text:p text:style-name="P2599">pagrindžiantys nuomonę</text:p>
            </table:table-cell>
          </table:table-row>
          <table:table-row table:style-name="TableRow2600">
            <table:covered-table-cell>
              <text:p text:style-name="Normal"/>
            </table:covered-table-cell>
            <table:covered-table-cell>
              <text:p text:style-name="Normal"/>
            </table:covered-table-cell>
            <table:table-cell table:style-name="TableCell2601">
              <text:p text:style-name="P2602">str.</text:p>
            </table:table-cell>
            <table:table-cell table:style-name="TableCell2603">
              <text:p text:style-name="P2604">str. d.</text:p>
            </table:table-cell>
            <table:table-cell table:style-name="TableCell2605">
              <text:p text:style-name="P26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07">
          <table:table-cell table:style-name="TableCell2608">
            <text:p text:style-name="P2609">1.</text:p>
          </table:table-cell>
          <table:table-cell table:style-name="TableCell2610">
            <text:p text:style-name="P2611">Seimo Ateities komitetas</text:p>
            <text:p text:style-name="Pasiūlymai4">2024-05-10</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text:span text:style-name="T2622">Teikiamos Seimo Ateities komiteto pastabos Kultūros politikos pagrindų įstatymo projektui<text:s/></text:span><text:a xlink:href="https://e-seimas.lrs.lt/portal/legalAct/lt/TAP/aef6ff70fd8311ee8e4be9fad87afa59?positionInSearchResults=2&amp;searchModelUUID=827733ac-5ee7-404f-b0de-d783c8e0b3b3" office:target-frame-name="_top" xlink:show="replace"><text:span text:style-name="T2623">Nr.<text:s/></text:span><text:span text:style-name="T2624">XIVP-3654</text:span></text:a><text:span text:style-name="T2625">.</text:span></text:p>
            <text:p text:style-name="P2626"><text:span text:style-name="T2627">1.<text:s/></text:span><text:span text:style-name="T2628">Kultūros politikos pagrindų įstatymo (toliau – KPPĮ) projektą (toliau – Projektas) būtina geriau suderinti su valstybės pažangos strategija „Lietuvos ateities vizija „Lietuva 2050“, LR Seimo patvirtinta 2023 m. gruodžio 23 d. nutarimu Nr.<text:s/></text:span><text:a xlink:href="https://e-seimas.lrs.lt/portal/legalAct/lt/TAD/a8b03ef0a55511ee8172b53a675305ab?positionInSearchResults=0&amp;searchModelUUID=08edf20d-5f2b-4038-a9c1-a62e64b40b1c" office:target-frame-name="_top" xlink:show="replace"><text:span text:style-name="T2629">XIV-2466</text:span></text:a><text:span text:style-name="T2630"><text:s/></text:span><text:span text:style-name="T2631">(toliau – Vizija). Kaip rodo Projekto aiškinamojo rašto 8 punktas, Projekto rengėjai yra susipažinę tik su Vizijos koncepcija, bet ne su Seimo patvirtintu Vizijos dokumentu, kuriame kultūrai numatytas fundamentalus vaidmuo.</text:span></text:p>
          </table:table-cell>
          <table:table-cell table:style-name="TableCell2632">
            <text:p text:style-name="P2633">Pritarti iš dalies</text:p>
            <text:p text:style-name="P2634"/>
            <text:p text:style-name="P2635"/>
          </table:table-cell>
          <table:table-cell table:style-name="TableCell2636">
            <text:p text:style-name="P2637">Įstatymo projekte<text:s/>konceptualiai<text:s/>atsižvelgiama į Lietuvos ateities viziją „Lietuva<text:s/><text:span text:style-name="T2638">2050</text:span>“, tačiau vizija iš esmės parodo, kaip turėtume matyti, o įstatymo projektu siekiama įtvirtinti konkrečius santykius ir tarpusavio ryšius.</text:p>
          </table:table-cell>
        </table:table-row>
        <table:table-row table:style-name="TableRow2639">
          <table:table-cell table:style-name="TableCell2640">
            <text:p text:style-name="P2641">2.</text:p>
          </table:table-cell>
          <table:table-cell table:style-name="TableCell2642">
            <text:p text:style-name="P2643">Seimo Ateities komitetas</text:p>
            <text:p text:style-name="Pasiūlymai4">2024-05-10</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span text:style-name="T2654">2. Atkreiptinas dėmesys, kad Vizijoje, kaip ir Projekte, kultūra suprantama dvejopai: ne tik kaip kultūros sektoriaus institucijų veiklos rezultatas, bet ir kaip „</text:span><text:span text:style-name="T2655">mus kaip bendruomenę jungianti paveldėta, mūsų kuriama ir permąstoma<text:s/></text:span><text:span text:style-name="T2656">simbolių ir prasmių visuma, apibrėžianti asmens santykį su pačiu savimi, kitais ir pasauliu</text:span><text:span text:style-name="T2657">“ (pabraukta cituojant, Vizija, p. 19). Plg. Projekte: „</text:span><text:span text:style-name="T2658">žmonių individualios ir (ar) kolektyvinės kūrybinės veiklos rezultatas,<text:s/></text:span><text:span text:style-name="T2659">istoriškai susiformavusi ir nuolat kuriama reikšmių, simbolių ir įgūdžių sistema, įkūnijanti žmonių pasaulėžiūrą ir vertybes</text:span><text:span text:style-name="T2660">, apimanti kalbą, žinias, menus, raštiją, tikėjimus, moralę, papročius, kitus materialius objektus ir nematerialius reiškinius, su tuo susijusias technologijas ir kitus vertingus asmenų ir bendruomenių gebėjimus ir veiklas</text:span><text:span text:style-name="T2661">“ (pabraukta cituojant, Projektas, 2 str. 1 punktas). Būtent šia, platesniąja, reikšme kultūra suvokiama kaip Vizijos pagrindas. Tačiau Projektas iš esmės reglamentuoja tik kultūros sektoriaus subjektų sistemą ir sąveiką. Nekvestionuojant tokio reglamentavimo poreikio ir tikslingumo, vis dėlto reikėtų Projektą papildyti sąsajomis su platesne kultūros sąvokos reikšme, su kultūros kaip visuomenės tapatybę grindžiančios prasmių ir simbolių sistemos vaidmeniu, kurį pabrėžia Vizija. Toliau išdėstomi galimi konkretūs Projekto patikslinimai ir papildymai.</text:span></text:p>
          </table:table-cell>
          <table:table-cell table:style-name="TableCell2662">
            <text:p text:style-name="P2663">Pritarti iš dalies</text:p>
          </table:table-cell>
          <table:table-cell table:style-name="TableCell2664">
            <text:p text:style-name="P2665">Manytina, kad, iš esmės, įstatymo projekte yra gana aiškiai įtvirtinta kultūros kaip visuomenės tapatybę grindžiančios prasmių ir simbolių sistemos reikšmė.<text:s/></text:p>
          </table:table-cell>
        </table:table-row>
        <table:table-row table:style-name="TableRow2666">
          <table:table-cell table:style-name="TableCell2667">
            <text:p text:style-name="P2668">3.</text:p>
          </table:table-cell>
          <table:table-cell table:style-name="TableCell2669">
            <text:p text:style-name="P2670">Seimo Ateities komitetas</text:p>
            <text:p text:style-name="Pasiūlymai4">2024-05-1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text:span text:style-name="T2681">3. Atkreiptinas dėmesys, kad Projekto 2 straipsnio 3 dalyje apibrėžta „Kultūros dalyvio“ sąvoka ir Projekto III skyrius „Kultūros dalyviai“ iš kultūros eliminuoja piliečius ir kitus eilinius visuomenės narius, kurie pagal plačiąją kultūros apibrėžtį yra tikrieji ir pagrindiniai kultūros subjektai. Šias projekto nuostatas reikėtų patikslinti, suderinant su Projekto 2 str. 1 punkte pateikta „Kultūros“ sąvokos apibrėžtimi ir šios sąvokos apibrėžtimi ir faktine vartosena Vizijoje.</text:span></text:p>
          </table:table-cell>
          <table:table-cell table:style-name="TableCell2682">
            <text:p text:style-name="P2683">Nepritarti</text:p>
          </table:table-cell>
          <table:table-cell table:style-name="TableCell2684">
            <text:p text:style-name="P2685">Manytina, kad įstatymo projekto 2 straipsnio 3 dalyje apibrėžtos sąvokos „kultūros dalyvis“ turinys ir 8 straipsnio 1 dalyje įvardyta kultūros dalyvių sistema <text:s/>implikuoja, kad įstatymo projekte apibūdinami tik tie asmenys, kurie yra aiškiai ir nedviprasmiškai išskiriami bei kiti asmenys, kurie sistemingai ir kryptingai kuria kultūrą ar joje dalyvauja.<text:s/></text:p>
            <text:p text:style-name="P2686">Nėra būtina eksplicitiškai nurodyti visų žmonių ar piliečių, nes tokiu atveju nebebus poreikio apskritai nustatyti ir apibrėžti sistemą.</text:p>
          </table:table-cell>
        </table:table-row>
        <table:table-row table:style-name="TableRow2687">
          <table:table-cell table:style-name="TableCell2688">
            <text:p text:style-name="P2689">4.</text:p>
          </table:table-cell>
          <table:table-cell table:style-name="TableCell2690">
            <text:p text:style-name="P2691">Seimo Ateities komitetas</text:p>
            <text:p text:style-name="Pasiūlymai4">2024-05-10</text:p>
          </table:table-cell>
          <table:table-cell table:style-name="TableCell2692">
            <text:p text:style-name="P2693">3</text:p>
          </table:table-cell>
          <table:table-cell table:style-name="TableCell2694">
            <text:p text:style-name="P2695">2</text:p>
          </table:table-cell>
          <table:table-cell table:style-name="TableCell2696">
            <text:p text:style-name="P2697"/>
          </table:table-cell>
          <table:table-cell table:style-name="TableCell2698">
            <text:p text:style-name="P2699"/>
          </table:table-cell>
          <table:table-cell table:style-name="TableCell2700">
            <text:p text:style-name="P2701">4. Projekto 3 straipsnio 2 dalį siūlytina papildyti kultūros politikos uždaviniais, susijusiais su Vizijos pažangos kryptimis ir kultūros kaip Vizijos pagrindo vaidmeniu:<text:s/></text:p>
            <text:p text:style-name="P2702">a. demokratinės politinės kultūros ugdymo;<text:s/></text:p>
            <text:p text:style-name="P2703"><text:span text:style-name="T2704">b. pilietinės tapatybės, pagrįstos<text:s/></text:span><text:span text:style-name="T2705">pasitikėjimo, bendradarbiavimo, atsakomybės ir pilietinio dalyvavimo</text:span><text:span text:style-name="T2706"><text:s/>nuostatomis ir Lietuvos ir Europos istorijos ir kultūros paveldu, ugdymo;<text:s/></text:span></text:p>
            <text:p text:style-name="P2707"><text:span text:style-name="T2708">c.<text:s/></text:span><text:span text:style-name="T2709">įvairiapusės, išsilavinusios, kūrybiškos, atsparios, empatiškos, bendruomeniškos ir nuolat besimokančios asmenybės ugdymo;<text:s/></text:span></text:p>
            <text:p text:style-name="P2710"><text:span text:style-name="T2711">d.<text:s/></text:span><text:span text:style-name="T2712">kultūrinės transformacijos, nukreiptos į tvarios visuomenės nuostatų formavimąsi, į<text:s/></text:span><text:span text:style-name="T2713">vartotojų kultūros ir įpročių atsisakymą,<text:s/></text:span><text:span text:style-name="T2714">skatinimo, atsakomybės už gamtinę aplinką, kultūros ir visuomenės tapatybės išsaugojimą ir plėtojimą stiprinimo.</text:span></text:p>
          </table:table-cell>
          <table:table-cell table:style-name="TableCell2715">
            <text:p text:style-name="P2716">Nepritarti</text:p>
          </table:table-cell>
          <table:table-cell table:style-name="TableCell2717">
            <text:p text:style-name="P2718">Lietuvos ateities vizijoje „Lietuva<text:s/><text:span text:style-name="T2719">2050</text:span>“ nurodytos pažangos kryptys nėra išimtinai tik kultūros politikos formavimo kryptys, jos taip pat apima ir kitas viešojo valdymo sritis. Šios pažangos kryptys įgyvendinamos visoms valstybės institucijoms bendradarbiaujant tarpusavyje ir siekiant strateginio planavimo dokumentuose numatytų rezultatų.</text:p>
            <text:p text:style-name="P2720">Būtų netikslinga numatyti kultūros dalyviams ir už kultūros politikos formavimą ir (ar) įgyvendinimą atsakingoms institucijoms visų vizijoje įvardintų pažangos krypčių koordinavimą ir (ar) įgyvendinimą.</text:p>
            <text:p text:style-name="P2721">Atkreiptinas dėmesys, kad, iš esmės, įstatymo projekte nurodyti principai, pagrindiniai uždaviniai bei horizontalumo sąsajos apima vizijoje numatytas kryptis.</text:p>
          </table:table-cell>
        </table:table-row>
        <table:table-row table:style-name="TableRow2722">
          <table:table-cell table:style-name="TableCell2723">
            <text:p text:style-name="P2724">5.</text:p>
          </table:table-cell>
          <table:table-cell table:style-name="TableCell2725">
            <text:p text:style-name="P2726">Seimo Ateities komitetas</text:p>
            <text:p text:style-name="Pasiūlymai4">2024-05-10</text:p>
          </table:table-cell>
          <table:table-cell table:style-name="TableCell2727">
            <text:p text:style-name="P2728"><text:span text:style-name="T2729">5</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text:span text:style-name="T2738">5. Projekto 5 straipsnį papildyti punktu, skirtu valstybės veiklos sričiai „</text:span><text:span text:style-name="T2739">valstybės valdymas, regioninė politika ir viešasis administravimas“ (Strateginio valdymo įstatymas, 3 str. 26 d. 1 punktas), ir jame suformuluoti kultūros horizontalumo taikymo principus, išplaukiančius iš Vizijos 1 pažangos krypties „Piliečių kuriama demokratija“ pažangos srities<text:s/></text:span><text:span text:style-name="T2740">„</text:span><text:span text:style-name="T2741">Kultūros vaidmens valstybėje ir bendruomenių saitų stiprinimas“.</text:span></text:p>
          </table:table-cell>
          <table:table-cell table:style-name="TableCell2742">
            <text:p text:style-name="P2743">Pritarti iš dalies</text:p>
          </table:table-cell>
          <table:table-cell table:style-name="TableCell2744">
            <text:p text:style-name="P2745">Kultūros horizontalumo principo taikymas regioninės politikos srityje yra nustatytas įstatymo projekto<text:s/><text:span text:style-name="T2746">5</text:span><text:s/>straipsnio<text:s/><text:span text:style-name="T2747">5<text:s/></text:span>punkte. Taip pat atkreiptinas dėmesys, kad įstatymo projekto<text:s/><text:span text:style-name="T2748">5<text:s/></text:span>straipsnyje įvardytų valstybės politikos sričių sąrašas nėra baigtinis –<text:s/><text:span text:style-name="T2749">13<text:s/></text:span>punkte nurodoma, kad kitose srityse įvertinami šioms sritims reikšmingi kultūros veiksniai.</text:p>
            <text:p text:style-name="P2750">Įstaigų tarpusavio bendradarbiavimą ir sąsajas viešojo administravimo srityje numato imperatyvios Viešojo administravimo įstatymo nuostatos.</text:p>
            <text:p text:style-name="P2751"><text:span text:style-name="T2752">Į</text:span><text:span text:style-name="T2753">statymo projekte<text:s/></text:span><text:span text:style-name="T2754">taip pat<text:s/></text:span><text:span text:style-name="T2755">nurodoma, kad kultūra yra demokratijos pagrinda</text:span><text:span text:style-name="T2756">s, t</text:span><text:span text:style-name="T2757">oliau detaliau išskleidžiami bendruomenių saitai instrumentiniame lygmenyje ir pan., todėl manytina, kad pasiūlymas</text:span><text:span text:style-name="T2758"><text:s/>iš esmės</text:span><text:span text:style-name="T2759"><text:s/>yra atspindėtas<text:s/></text:span><text:span text:style-name="T2760">įstatymo<text:s/></text:span><text:span text:style-name="T2761">projekte.</text:span></text:p>
          </table:table-cell>
        </table:table-row>
        <table:table-row table:style-name="TableRow2762">
          <table:table-cell table:style-name="TableCell2763">
            <text:p text:style-name="P2764">6.</text:p>
          </table:table-cell>
          <table:table-cell table:style-name="TableCell2765">
            <text:p text:style-name="P2766">Seimo Ateities komitetas</text:p>
            <text:p text:style-name="Pasiūlymai4">2024-05-10</text:p>
          </table:table-cell>
          <table:table-cell table:style-name="TableCell2767">
            <text:p text:style-name="P2768">5</text:p>
          </table:table-cell>
          <table:table-cell table:style-name="TableCell2769">
            <text:p text:style-name="P2770"/>
          </table:table-cell>
          <table:table-cell table:style-name="TableCell2771">
            <text:p text:style-name="P2772">9</text:p>
          </table:table-cell>
          <table:table-cell table:style-name="TableCell2773">
            <text:p text:style-name="P2774"/>
          </table:table-cell>
          <table:table-cell table:style-name="TableCell2775">
            <text:p text:style-name="P2776"><text:span text:style-name="T2777">6. Projekto 5 straipsnio 9 punkto formuluotes suderinti su Vizijos 2 pažangos krypties formuluotėmis, kuriose numatoma, kad „</text:span><text:span text:style-name="T2778">Švietimas ir mokslas [turi būti] išplėtoti kaip kertinė Lietuvos kultūros dalis, užtikrinanti šios kultūros ir ja grindžiamos valstybės tęstinumą, gyvybingumą ir intelektualinį savarankiškumą</text:span><text:span text:style-name="T2779">“ (Vizija, p. 28), ir kuriose apibūdinamas švietimo ir mokslo kaip kertinių kultūros perteikimo bei turtinimo kanalų vaidmuo.</text:span></text:p>
          </table:table-cell>
          <table:table-cell table:style-name="TableCell2780">
            <text:p text:style-name="P2781">Pritarti</text:p>
          </table:table-cell>
          <table:table-cell table:style-name="TableCell2782">
            <text:p text:style-name="P2783">Žr. Švietimo ir mokslo komiteto pasiūlymą.</text:p>
            <text:p text:style-name="P2784"/>
          </table:table-cell>
        </table:table-row>
        <table:table-row table:style-name="TableRow2785">
          <table:table-cell table:style-name="TableCell2786">
            <text:p text:style-name="P2787">7.</text:p>
          </table:table-cell>
          <table:table-cell table:style-name="TableCell2788">
            <text:p text:style-name="P2789">Seimo Ateities komitetas</text:p>
            <text:p text:style-name="Pasiūlymai4">2024-05-10</text:p>
          </table:table-cell>
          <table:table-cell table:style-name="TableCell2790">
            <text:p text:style-name="P2791">5</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text:span text:style-name="T2800">7. Peržiūrėti kitų Projekto 5 straipsnio punktų formuluotes, jas suderinant su atitinkamomis Vizijos pažangos krypčių formuluotėmis.</text:span></text:p>
          </table:table-cell>
          <table:table-cell table:style-name="TableCell2801">
            <text:p text:style-name="P2802">Pritarti iš dalies</text:p>
          </table:table-cell>
          <table:table-cell table:style-name="TableCell2803">
            <text:p text:style-name="P2804">Manytina, kad įstatymo projekto formuluotės atitinka pagrindines vizijos idėjas ir pažangos kryptis.</text:p>
          </table:table-cell>
        </table:table-row>
        <table:table-row table:style-name="TableRow2805">
          <table:table-cell table:style-name="TableCell2806">
            <text:p text:style-name="P2807">8.</text:p>
          </table:table-cell>
          <table:table-cell table:style-name="TableCell2808">
            <text:p text:style-name="Pasiūlymai5">Seimo narys<text:s/></text:p>
            <text:p text:style-name="Pasiūlymai5">Stasys Tumėnas</text:p>
            <text:p text:style-name="P2809">2024-05-22</text:p>
          </table:table-cell>
          <table:table-cell table:style-name="TableCell2810">
            <text:p text:style-name="P2811">2</text:p>
          </table:table-cell>
          <table:table-cell table:style-name="TableCell2812">
            <text:p text:style-name="P2813">8</text:p>
          </table:table-cell>
          <table:table-cell table:style-name="TableCell2814">
            <text:p text:style-name="P2815"/>
          </table:table-cell>
          <table:table-cell table:style-name="TableCell2816">
            <text:p text:style-name="P2817">N</text:p>
          </table:table-cell>
          <table:table-cell table:style-name="TableCell2818">
            <text:p text:style-name="P2819"><text:span text:style-name="T2820">Argumentai:<text:s/></text:span></text:p>
            <text:p text:style-name="P2821"><text:span text:style-name="T2822">Įstatymo projekte nėra kultūros lauke vartojamos „regioninės kultūros politikos“ sąvokos, kurią derėtų įteisinti būtent Lietuvos Respublikos kultūros politikos pagrindų įstatyme. Įstatymo projekto 2 straipsnyje „Pagrindinės šio įstatymo sąvokos“ turėtų būti apibrėžta „regioninės kultūros politikos“ sąvoka.<text:s/></text:span></text:p>
            <text:p text:style-name="P2823"><text:span text:style-name="T2824">Pasiūlymas:</text:span></text:p>
            <text:p text:style-name="P2825"><text:span text:style-name="T2826">Papildyti 2 straipsnį nauja 8 dalimi ir ją išdėstyti taip:<text:s/></text:span></text:p>
            <text:p text:style-name="P2827">„<text:span text:style-name="T2828">8. Regioninė kultūros politika – nacionalinio lygmens (Lietuvos Respublikos Seimo, Lietuvos Respublikos Vyriausybės) kultūros politikos formavimas, įgyvendinimas ir stebėsena</text:span>.“</text:p>
          </table:table-cell>
          <table:table-cell table:style-name="TableCell2829">
            <text:p text:style-name="P2830">Nepritarti</text:p>
            <text:p text:style-name="P2831"/>
            <text:p text:style-name="P2832"/>
          </table:table-cell>
          <table:table-cell table:style-name="TableCell2833">
            <text:p text:style-name="P2834">Atkreiptinas dėmesys, kad įstatymo projekto<text:s/><text:span text:style-name="T2835">2</text:span><text:s/>straipsnyje apibrėžiamos tik tos sąvokos, kurios yra <text:s/>vartojamos šiame įstatyme.<text:s/></text:p>
            <text:p text:style-name="P2836">Įstatymo projekte nėra vartojama sąvoka „regioninė kultūros politika“.</text:p>
            <text:p text:style-name="P2837">Atskirai reglamentuoti regionų kultūros politiką nėra tikslinga, nes kultūra yra savivaldybių savarankiškoji funkcija, todėl įstatymo nuostatos<text:s/>bus<text:s/>taikomos tiesiogiai.<text:s text:c="3"/></text:p>
            <text:p text:style-name="P2838"/>
            <text:p text:style-name="P2839"><text:span text:style-name="T2840">Balsavimo rezultatai:</text:span><text:s/>už<text:s/>–<text:s/><text:span text:style-name="T2841">5,<text:s/></text:span>prieš<text:s/>–<text:s/><text:span text:style-name="T2842">1,<text:s/></text:span>susilaikė<text:s/>–<text:s/>0</text:p>
          </table:table-cell>
        </table:table-row>
        <table:table-row table:style-name="TableRow2843">
          <table:table-cell table:style-name="TableCell2844">
            <text:p text:style-name="P2845">9.</text:p>
          </table:table-cell>
          <table:table-cell table:style-name="TableCell2846">
            <text:p text:style-name="Pasiūlymai5">Seimo narys<text:s/></text:p>
            <text:p text:style-name="Pasiūlymai5">Stasys Tumėnas</text:p>
            <text:p text:style-name="Pasiūlymai5"><text:span text:style-name="T2847">2024-05-22</text:span></text:p>
          </table:table-cell>
          <table:table-cell table:style-name="TableCell2848">
            <text:p text:style-name="P2849">2</text:p>
          </table:table-cell>
          <table:table-cell table:style-name="TableCell2850">
            <text:p text:style-name="P2851">9</text:p>
          </table:table-cell>
          <table:table-cell table:style-name="TableCell2852">
            <text:p text:style-name="P2853"/>
          </table:table-cell>
          <table:table-cell table:style-name="TableCell2854">
            <text:p text:style-name="P2855">N</text:p>
          </table:table-cell>
          <table:table-cell table:style-name="TableCell2856">
            <text:p text:style-name="P2857"><text:span text:style-name="T2858">Argumentai:<text:s/></text:span></text:p>
            <text:p text:style-name="P2859"><text:span text:style-name="T2860">Įstatymo projekte nėra kultūros lauke vartojamos „regiono kultūros politikos“ sąvokos, kurią derėtų įteisinti būtent Lietuvos Respublikos kultūros politikos pagrindų įstatyme. Įstatymo projekto 2 straipsnyje „Pagrindinės šio įstatymo sąvokos“ turėtų būti apibrėžta „regiono kultūros politikos“ sąvoka.<text:s/></text:span></text:p>
            <text:p text:style-name="P2861"><text:span text:style-name="T2862">Pasiūlymas:</text:span></text:p>
            <text:p text:style-name="P2863"><text:span text:style-name="T2864">Papildyti 2 straipsnį nauja 9 dalimi ir ją išdėstyti taip:<text:s/></text:span></text:p>
            <text:p text:style-name="P2865">„<text:span text:style-name="T2866">9. Regiono kultūros politika – regiono ir (ar) savivaldybės lygmens kultūros politikos formavimas, įgyvendinimas ir stebėsena.“</text:span></text:p>
          </table:table-cell>
          <table:table-cell table:style-name="TableCell2867">
            <text:p text:style-name="P2868">Nepritarti</text:p>
            <text:p text:style-name="P2869"/>
          </table:table-cell>
          <table:table-cell table:style-name="TableCell2870">
            <text:p text:style-name="P2871">Atkreiptinas dėmesys, kad įstatymo projekto<text:s/><text:span text:style-name="T2872">2</text:span><text:s/>straipsnyje apibrėžiamos tik tos sąvokos, kurios yra <text:s/>vartojamos šiame įstatyme.<text:s/></text:p>
            <text:p text:style-name="P2873">Įstatymo projekte nėra vartojama sąvoka „regiono kultūros politika“.</text:p>
            <text:p text:style-name="P2874">Atskirai reglamentuoti regionų kultūros politiką nėra tikslinga, nes kultūra yra savivaldybių savarankiškoji funkcija, todėl įstatymo nuostatos<text:s/>bus taikomos tiesiogiai.<text:s text:c="3"/></text:p>
            <text:p text:style-name="P2875"/>
            <text:p text:style-name="P2876"><text:span text:style-name="T2877">Balsavimo rezultatai:</text:span><text:s/>už<text:s/>–<text:s/><text:span text:style-name="T2878">5,<text:s/></text:span>prieš<text:s/>–<text:s/><text:span text:style-name="T2879">1,<text:s/></text:span>susilaikė<text:s/>–<text:s/>0</text:p>
          </table:table-cell>
        </table:table-row>
        <table:table-row table:style-name="TableRow2880">
          <table:table-cell table:style-name="TableCell2881">
            <text:p text:style-name="P2882">10.</text:p>
          </table:table-cell>
          <table:table-cell table:style-name="TableCell2883">
            <text:p text:style-name="Pasiūlymai5">Seimo narys<text:s/></text:p>
            <text:p text:style-name="Pasiūlymai5">Stasys Tumėnas</text:p>
            <text:p text:style-name="Pasiūlymai5"><text:span text:style-name="T2884">2024-05-22</text:span></text:p>
          </table:table-cell>
          <table:table-cell table:style-name="TableCell2885">
            <text:p text:style-name="P2886">2</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text:span text:style-name="T2895">Argumentai:<text:s/></text:span></text:p>
            <text:p text:style-name="P2896"><text:span text:style-name="T2897">Papildžius Įstatymo projektą naujomis 2 straipsnio 8 ir 9 dalimis, esamą 2 straipsnio 8 dalį laikyti nauja 10 dalimi.<text:s/></text:span></text:p>
            <text:p text:style-name="P2898"><text:span text:style-name="T2899">Pasiūlymas:</text:span></text:p>
            <text:p text:style-name="P2900"><text:span text:style-name="T2901">Pakeisti 2 straipsnio 8 dalies numeraciją ir ją išdėstyti taip:<text:s/></text:span></text:p>
            <text:p text:style-name="P2902">„<text:span text:style-name="T2903">8</text:span><text:s/><text:span text:style-name="T2904">10</text:span>. Kitos šiame įstatyme vartojamos sąvokos suprantamos taip, kaip jos išdėstytos Lietuvos Respublikos etninės kultūros valstybinės globos pagrindų įstatyme, Lietuvos Respublikos meno kūrėjo ir meno kūrėjų organizacijų statuso įstatyme, Lietuvos Respublikos mokslo ir studijų įstatyme, Lietuvos Respublikos nekilnojamojo kultūros paveldo apsaugos įstatyme, Lietuvos Respublikos nevyriausybinių organizacijų plėtros įstatyme, Lietuvos Respublikos profesionaliojo scenos meno įstatyme, Lietuvos Respublikos regioninės plėtros įstatyme, Lietuvos Respublikos strateginio valdymo įstatyme, Lietuvos Respublikos švietimo įstatyme, Lietuvos Respublikos tautinio paveldo produktų įstatyme, Lietuvos Respublikos vietos savivaldos įstatyme.“</text:p>
          </table:table-cell>
          <table:table-cell table:style-name="TableCell2905">
            <text:p text:style-name="P2906">Nepritarti</text:p>
          </table:table-cell>
          <table:table-cell table:style-name="TableCell2907">
            <text:p text:style-name="P2908">Nepritartina pasiūlymams įstatymo projekto<text:s/><text:span text:style-name="T2909">2</text:span><text:s/>straipsnį papildyti naujomis<text:s/><text:span text:style-name="T2910">8</text:span><text:s/>ir<text:span text:style-name="T2911"><text:s/>9</text:span><text:s/>dalimis.<text:s/></text:p>
          </table:table-cell>
        </table:table-row>
        <table:table-row table:style-name="TableRow2912">
          <table:table-cell table:style-name="TableCell2913">
            <text:p text:style-name="P2914">11.</text:p>
          </table:table-cell>
          <table:table-cell table:style-name="TableCell2915">
            <text:p text:style-name="Pasiūlymai5">Seimo narys<text:s/></text:p>
            <text:p text:style-name="Pasiūlymai5">Stasys Tumėnas</text:p>
            <text:p text:style-name="Pasiūlymai5"><text:span text:style-name="T2916">2024-05-22</text:span></text:p>
          </table:table-cell>
          <table:table-cell table:style-name="TableCell2917">
            <text:p text:style-name="P2918">1</text:p>
          </table:table-cell>
          <table:table-cell table:style-name="TableCell2919">
            <text:p text:style-name="P2920">1</text:p>
          </table:table-cell>
          <table:table-cell table:style-name="TableCell2921">
            <text:p text:style-name="P2922"/>
          </table:table-cell>
          <table:table-cell table:style-name="TableCell2923">
            <text:p text:style-name="P2924"/>
          </table:table-cell>
          <table:table-cell table:style-name="TableCell2925">
            <text:p text:style-name="P2926"><text:span text:style-name="T2927">Argumentai:<text:s/></text:span></text:p>
            <text:p text:style-name="P2928"><text:span text:style-name="T2929">Atsižvelgiant į kultūros politikos principus – bendradarbiavimo ir horizontalumo principus, į 2024 m. gegužės 17 d. Kultūros komiteto posėdyje išsakytus pagrįstus argumentus, į nevyriausybinių organizacijų plėtros valstybės politiką, į Įstatymo projekto 10 straipsnį „Nevyriausybinių organizacijų vaidmuo kultūros politikoje“, siūlytina Įstatymo projekte, apibrėžiant įstatymo tikslą, nurodyti ir nevyriausybines organizacijas.<text:s/></text:span></text:p>
            <text:p text:style-name="P2930"><text:span text:style-name="T2931">Pasiūlymas:</text:span></text:p>
            <text:p text:style-name="P2932"><text:span text:style-name="T2933">Pakeisti 1 straipsnio 1 dalį ir ją išdėstyti taip:<text:s/></text:span></text:p>
            <text:p text:style-name="P2934"><text:span text:style-name="T2935">„1. Šio įstatymo tikslas – apibrėžti kultūros politikos tikslą ir uždavinius, kultūros politikos principus, valstybės ir savivaldybių institucijų ir įstaigų</text:span><text:span text:style-name="T2936">, nevyriausybinių organizacijų</text:span><text:span text:style-name="T2937"><text:s/>vaidmenį formuojant ir (ar) įgyvendinant kultūros politiką, savivaldybių kultūros politikos santykį su valstybės kultūros politika, kultūros dalyvių sistemą, jų tarpusavio ryšius ir vaidmenį, kultūros dalyvių kompetencijų tobulinimą.“<text:s/></text:span><text:span text:style-name="T2938"><text:s/></text:span></text:p>
          </table:table-cell>
          <table:table-cell table:style-name="TableCell2939">
            <text:p text:style-name="P2940">Pritarti iš dalies</text:p>
          </table:table-cell>
          <table:table-cell table:style-name="TableCell2941">
            <text:p text:style-name="Pasiūlymai3">Žr. Kultūros komiteto pasiūlymą Nr.<text:s/><text:span text:style-name="T2942">1.</text:span></text:p>
            <text:p text:style-name="P2943"/>
          </table:table-cell>
        </table:table-row>
        <table:table-row table:style-name="TableRow2944">
          <table:table-cell table:style-name="TableCell2945">
            <text:p text:style-name="P2946">12.</text:p>
          </table:table-cell>
          <table:table-cell table:style-name="TableCell2947">
            <text:p text:style-name="Pasiūlymai5">Seimo narys<text:s/></text:p>
            <text:p text:style-name="Pasiūlymai5">Stasys Tumėnas</text:p>
            <text:p text:style-name="Pasiūlymai5"><text:span text:style-name="T2948">2024-05-22</text:span></text:p>
          </table:table-cell>
          <table:table-cell table:style-name="TableCell2949">
            <text:p text:style-name="P2950">3</text:p>
          </table:table-cell>
          <table:table-cell table:style-name="TableCell2951">
            <text:p text:style-name="P2952">2</text:p>
          </table:table-cell>
          <table:table-cell table:style-name="TableCell2953">
            <text:p text:style-name="P2954">5</text:p>
          </table:table-cell>
          <table:table-cell table:style-name="TableCell2955">
            <text:p text:style-name="P2956"/>
          </table:table-cell>
          <table:table-cell table:style-name="TableCell2957">
            <text:p text:style-name="P2958"><text:span text:style-name="T2959">Argumentai</text:span><text:span text:style-name="T2960">:<text:s/></text:span></text:p>
            <text:p text:style-name="P2961"><text:span text:style-name="T2962">Įstatymo projekto 3 straipsnio 2 dalies 5 punktą, atsižvelgiant į bendradarbiavimo ir kultūros prieinamumo principus, į pasiūlymą Nr. 4, reikėtų papildyti nevyriausybinėmis organizacijomis.<text:s/></text:span></text:p>
            <text:p text:style-name="P2963"><text:span text:style-name="T2964">Pasiūlymas:</text:span></text:p>
            <text:p text:style-name="P2965"><text:span text:style-name="T2966"><text:s text:c="4"/>Pakeisti 3 straipsnio 2 dalies 5 punktą ir jį išdėstyti taip:</text:span></text:p>
            <text:p text:style-name="P2967"><text:s text:c="3"/>„5) stiprinti valstybės institucijų ir įstaigų, savivaldybių institucijų ir įstaigų<text:span text:style-name="T2968">, nevyriausybinių organizacijų</text:span><text:s/>ir kultūros dalyvių bendradarbiavimą.“</text:p>
          </table:table-cell>
          <table:table-cell table:style-name="TableCell2969">
            <text:p text:style-name="P2970">Nepritarti</text:p>
          </table:table-cell>
          <table:table-cell table:style-name="TableCell2971">
            <text:p text:style-name="P2972">Vadovaujantis įstatymo projekto<text:s/><text:span text:style-name="T2973">8</text:span><text:s/>straipsnio<text:s/><text:span text:style-name="T2974">1<text:s/></text:span>dalyje apibrėžta kultūros dalyvių sistema, nevyriausybinės organizacijos yra laikomos lygiaverčiais kultūros dalyviais, todėl siūlymas papildomai išskirti nevyriausybines organizacijas yra perteklinis.<text:span text:style-name="T2975"><text:s/></text:span></text:p>
          </table:table-cell>
        </table:table-row>
        <table:table-row table:style-name="TableRow2976">
          <table:table-cell table:style-name="TableCell2977">
            <text:p text:style-name="P2978">13.</text:p>
          </table:table-cell>
          <table:table-cell table:style-name="TableCell2979">
            <text:p text:style-name="Pasiūlymai5">Seimo narys<text:s/></text:p>
            <text:p text:style-name="Pasiūlymai5">Stasys Tumėnas</text:p>
            <text:p text:style-name="Pasiūlymai5"><text:span text:style-name="T2980">2024-05-22</text:span></text:p>
          </table:table-cell>
          <table:table-cell table:style-name="TableCell2981">
            <text:p text:style-name="P2982">6</text:p>
          </table:table-cell>
          <table:table-cell table:style-name="TableCell2983">
            <text:p text:style-name="P2984">5</text:p>
          </table:table-cell>
          <table:table-cell table:style-name="TableCell2985">
            <text:p text:style-name="P2986"/>
          </table:table-cell>
          <table:table-cell table:style-name="TableCell2987">
            <text:p text:style-name="P2988">N</text:p>
          </table:table-cell>
          <table:table-cell table:style-name="TableCell2989">
            <text:p text:style-name="P2990"><text:span text:style-name="T2991">Argumentai</text:span><text:span text:style-name="T2992">:<text:s/></text:span></text:p>
            <text:p text:style-name="P2993"><text:span text:style-name="T2994">Įstatymo projektas eksplicitiškai ir imperatyviai nenustato pareigos Kultūros ministerijai vykdyti kultūros politikos įgyvendinimo, kultūros politikos principų įgyvendinimo, kultūros politikos tikslo pasiekimo, kultūros politikos pagrindinių uždavinių įgyvendinimo savivaldybėse stebėsenos. Todėl siūlytina Įstatymo projekto 6 straipsnį papildyti nauja 5 dalimi.<text:s/></text:span></text:p>
            <text:p text:style-name="P2995"><text:span text:style-name="T2996">Pasiūlymas:</text:span></text:p>
            <text:p text:style-name="P2997"><text:span text:style-name="T2998"><text:s text:c="4"/>Papildyti 6 straipsnį nauja 5 dalimi ir ją išdėstyti taip:</text:span></text:p>
            <text:p text:style-name="P2999"><text:s/><text:bookmark-start text:name="_Hlk167099124"/><text:s text:c="2"/>„<text:span text:style-name="T3000">Lietuvos Respublikos kultūros ministerija vykdo kultūros politikos įgyvendinimo savivaldybėse stebėseną</text:span>.“<text:bookmark-end text:name="_Hlk167099124"/></text:p>
          </table:table-cell>
          <table:table-cell table:style-name="TableCell3001">
            <text:p text:style-name="P3002">Pritarti iš dalies</text:p>
          </table:table-cell>
          <table:table-cell table:style-name="TableCell3003">
            <text:p text:style-name="P3004">Atsižvelgiant į šį ir Lietuvos Respublikos Prezidento kanceliarijos pasiūlymą, siūloma patikslinti įstatymo projekto<text:s/><text:span text:style-name="T3005">6</text:span><text:s/>straipsnio<text:span text:style-name="T3006"><text:s/>4</text:span><text:s/>dalį ir ją išdėstyti taip:</text:p>
            <text:p text:style-name="P3007">„<text:span text:style-name="T3008">4.</text:span><text:s/><text:span text:style-name="T3009">K</text:span><text:span text:style-name="T3010">ultūros ministras nustato savivaldybių kultūros politikos gaires, kuriose<text:s/></text:span><text:span text:style-name="T3011">įtvirtinami atskirų kultūros sričių raidos tikslai ir kryptys, rekomenduojami savivaldybių<text:s/></text:span><text:span text:style-name="T3012">kultūros politikos prioritetai</text:span><text:span text:style-name="T3013"><text:s/></text:span><text:span text:style-name="T3014">įtvirtinamos kultūros politikos tikslo ir uždavinių įgyvendinimo savivaldybėse stebėsenos, renkamų kultūros statistikos rodiklių,</text:span><text:span text:style-name="T3015"><text:s/>tolygaus ir kokybiško kultūros paslaugų teikimo</text:span><text:span text:style-name="T3016"><text:s/>savivaldybių<text:s/></text:span><text:span text:style-name="T3017">teritorijose, šio įstatymo<text:s/></text:span><text:span text:style-name="T3018">7</text:span><text:span text:style-name="T3019"><text:s/>straipsnio<text:s/></text:span><text:span text:style-name="T3020">3<text:s/></text:span><text:span text:style-name="T3021">dalyje numatytų bendradarbiavimo sričių įgyvendinimo ir kitos kultūros politikos įgyvendinimo savivaldybėse rekomendacijos.</text:span><text:span text:style-name="T3022">“</text:span></text:p>
            <text:p text:style-name="P3023"><text:span text:style-name="T3024">Taip pat žr. Kultūros komiteto pasiūlymą Nr.<text:s/></text:span><text:span text:style-name="T3025">4</text:span><text:span text:style-name="T3026">.</text:span></text:p>
          </table:table-cell>
        </table:table-row>
        <table:table-row table:style-name="TableRow3027">
          <table:table-cell table:style-name="TableCell3028">
            <text:p text:style-name="P3029">14.</text:p>
          </table:table-cell>
          <table:table-cell table:style-name="TableCell3030">
            <text:p text:style-name="Pasiūlymai5">Seimo narys<text:s/></text:p>
            <text:p text:style-name="Pasiūlymai5">Stasys Tumėnas</text:p>
            <text:p text:style-name="Pasiūlymai5"><text:span text:style-name="T3031">2024-05-22</text:span></text:p>
          </table:table-cell>
          <table:table-cell table:style-name="TableCell3032">
            <text:p text:style-name="P3033">10</text:p>
          </table:table-cell>
          <table:table-cell table:style-name="TableCell3034">
            <text:p text:style-name="P3035">1</text:p>
          </table:table-cell>
          <table:table-cell table:style-name="TableCell3036">
            <text:p text:style-name="P3037">6</text:p>
          </table:table-cell>
          <table:table-cell table:style-name="TableCell3038">
            <text:p text:style-name="P3039">N</text:p>
          </table:table-cell>
          <table:table-cell table:style-name="TableCell3040">
            <text:p text:style-name="P3041"><text:span text:style-name="T3042">Argumentai</text:span><text:span text:style-name="T3043">:<text:s/></text:span></text:p>
            <text:p text:style-name="P3044"><text:span text:style-name="T3045">Atsižvelgiant į kultūros lauke veikiančių nevyriausybinių organizacijų praktiką ir potencialą, į 2024 m. gegužės 17 d. Kultūros komiteto posėdyje išsakytus pagrįstus argumentus, siūlytina papildyti Įstatymo projekto 10 straipsnio 1 dalį nauju 6 punktu. <text:s/></text:span></text:p>
            <text:p text:style-name="P3046"><text:span text:style-name="T3047">Pasiūlymas:</text:span></text:p>
            <text:p text:style-name="P3048"><text:span text:style-name="T3049">Papildyti 10 straipsnio 1 dalį nauju 6 punktu ir jį išdėstyti taip:<text:s/></text:span></text:p>
            <text:p text:style-name="P3050"><text:bookmark-start text:name="_Hlk167102073"/><text:span text:style-name="T3051">„6) konsultuodamos ir teikdamos ekspertinio vertinimo paslaugas.“</text:span><text:bookmark-end text:name="_Hlk167102073"/></text:p>
          </table:table-cell>
          <table:table-cell table:style-name="TableCell3052">
            <text:p text:style-name="P3053">Pritarti iš dalies</text:p>
          </table:table-cell>
          <table:table-cell table:style-name="TableCell3054">
            <text:p text:style-name="P3055">Žr. Kultūros komiteto pasiūlymą Nr.<text:s/><text:span text:style-name="T3056">6.</text:span></text:p>
          </table:table-cell>
        </table:table-row>
      </table:table>
      <text:h text:style-name="P3057" text:outline-level="6"/>
      <text:h text:style-name="P3058" text:outline-level="6">6. Seimo paskirtų papildomų komitetų<text:s/>/ komisijų<text:s/>pasiūlymai:</text:h>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able:number-rows-spanned="2">
              <text:p text:style-name="P3072">Eil.</text:p>
              <text:p text:style-name="P3073">Nr.</text:p>
            </table:table-cell>
            <table:table-cell table:style-name="TableCell3074" table:number-rows-spanned="2">
              <text:p text:style-name="P3075">Pasiūlymo teikėjas, data</text:p>
            </table:table-cell>
            <table:table-cell table:style-name="TableCell3076" table:number-columns-spanned="3">
              <text:p text:style-name="P3077">Siūloma keisti</text:p>
            </table:table-cell>
            <table:covered-table-cell/>
            <table:covered-table-cell/>
            <table:table-cell table:style-name="TableCell3078" table:number-rows-spanned="2">
              <text:p text:style-name="P3079">Pastabos</text:p>
            </table:table-cell>
            <table:table-cell table:style-name="TableCell3080" table:number-rows-spanned="2">
              <text:p text:style-name="P3081">Pasiūlymo turinys</text:p>
            </table:table-cell>
            <table:table-cell table:style-name="TableCell3082" table:number-rows-spanned="2">
              <text:p text:style-name="P3083">Komiteto nuomonė</text:p>
            </table:table-cell>
            <table:table-cell table:style-name="TableCell3084" table:number-rows-spanned="2">
              <text:p text:style-name="P3085">Argumentai,<text:s/></text:p>
              <text:p text:style-name="P3086">pagrindžiantys nuomonę</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str.</text:p>
            </table:table-cell>
            <table:table-cell table:style-name="TableCell3092">
              <text:p text:style-name="P3093">str. d.</text:p>
            </table:table-cell>
            <table:table-cell table:style-name="TableCell3094">
              <text:p text:style-name="P3095">p.</text:p>
            </table: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row>
        </table:table-header-rows>
        <table:table-row table:style-name="TableRow3100">
          <table:table-cell table:style-name="TableCell3101">
            <text:p text:style-name="P3102">1.</text:p>
          </table:table-cell>
          <table:table-cell table:style-name="TableCell3103">
            <text:p text:style-name="Pasiūlymai6">Švietimo ir mokslo komitetas</text:p>
            <text:p text:style-name="P3104">2024-05-29</text:p>
          </table:table-cell>
          <table:table-cell table:style-name="TableCell3105">
            <text:p text:style-name="P3106">5</text:p>
          </table:table-cell>
          <table:table-cell table:style-name="TableCell3107">
            <text:p text:style-name="P3108"/>
          </table:table-cell>
          <table:table-cell table:style-name="TableCell3109">
            <text:p text:style-name="P3110">9</text:p>
          </table:table-cell>
          <table:table-cell table:style-name="TableCell3111">
            <text:p text:style-name="P3112"/>
          </table:table-cell>
          <table:table-cell table:style-name="TableCell3113">
            <text:p text:style-name="P3114">Iš esmės pritarti Lietuvos Respublikos kultūros politikos pagrindų įstatymo projektui Nr. XIVP-3654 ir siūlyti pagrindiniam Komitetui jį svarstyti atsižvelgiant į Teisės departamento pastabas, kurioms Komitetas pritarė,<text:s/>ir Komiteto pasiūlymą.</text:p>
            <text:p text:style-name="P3115">Argumentai:<text:s/></text:p>
            <text:p text:style-name="P3116">Pritariant Ateities komiteto pastabai, kad kultūra valstybės pažangos vizijoje „Lietuva 2050“ suprantama dvejopai – ne tik kaip kultūros sektoriaus veiklos rezultatas, bet ir, svarbiausia, kaip visuomenės tapatybę grindžianti simbolių ir reikšmių sistema, kad kultūra yra ne vien kultūros institucijų, bet ir socialinės politikos sritis, kultūros plačiąja prasme perteikimas ir aktualizavimas turėtų atsispindėti švietimo ir mokslo srityje.</text:p>
            <text:p text:style-name="P3117">Pasiūlymas:</text:p>
            <text:p text:style-name="P3118">„9) švietimo ir mokslo srityje –<text:s/><text:span text:style-name="T3119">valstybė plėtoja švietimą ir mokslą kaip<text:s/></text:span><text:span text:style-name="T3120">svarbią</text:span><text:span text:style-name="T3121"><text:s/></text:span><text:span text:style-name="T3122">Lietuvos</text:span><text:span text:style-name="T3123"><text:s/></text:span><text:span text:style-name="T3124">nacionalinės<text:s/></text:span><text:span text:style-name="T3125">kultūros dalį,</text:span><text:s/>švietimo įstaigos ir Lietuvos mokslo ir studijų institucijos<text:s/><text:span text:style-name="T3126">perteikia ir aktualizuoja<text:s/></text:span><text:span text:style-name="T3127">Lietuvos kultūros tradiciją,</text:span><text:span text:style-name="T3128"><text:s/></text:span>sudaro sąlygas įgyti ir ugdo<text:s/><text:span text:style-name="T3129">Lietuvos</text:span><text:span text:style-name="T3130"><text:s/>visuomenę siejančias vertybines ir pilietines nuostatas,</text:span><text:s/><text:span text:style-name="T3131">socialines,</text:span><text:s/>kultūrines ir kūrybines kompetencijas,<text:s/><text:span text:style-name="T3132">o</text:span><text:s/>kultūra yra<text:s/><text:span text:style-name="T3133">aktuali</text:span><text:s/><text:span text:style-name="T3134">svarbi</text:span><text:s/>formaliojo ir neformaliojo švietimo dalis,<text:span text:style-name="T3135"><text:s/>kultūrinės edukacijos, skaitymo skatinimo, raštingumo ugdymo ir mokymosi visą gyvenimą pagrindas ir</text:span><text:span text:style-name="T3136">,<text:s/></text:span><text:span text:style-name="T3137">kultūra<text:s/></text:span><text:span text:style-name="T3138">vystoma</text:span><text:s/><text:span text:style-name="T3139">mokslinių tyrimų</text:span><text:span text:style-name="T3140"><text:s/>moksliniais tyrimais</text:span><text:span text:style-name="T3141"><text:s/></text:span><text:span text:style-name="T3142">ir mokslu grįst</text:span><text:span text:style-name="T3143">omis</text:span><text:span text:style-name="T3144"><text:s/>inovacij</text:span><text:span text:style-name="T3145">omis</text:span><text:s/><text:span text:style-name="T3146">objektas</text:span>;“.</text:p>
          </table:table-cell>
          <table:table-cell table:style-name="TableCell3147">
            <text:p text:style-name="P3148">Pritarti<text:s/>iš dalies</text:p>
          </table:table-cell>
          <table:table-cell table:style-name="TableCell3149">
            <text:p text:style-name="P3150">Siūloma patikslinti įstatymo projekto<text:s/><text:span text:style-name="T3151">5</text:span><text:s/>straipsnio<text:s/><text:span text:style-name="T3152">9</text:span><text:s/>punktą ir jį išdėstyti taip:</text:p>
            <text:p text:style-name="P3153">„9)<text:s/><text:span text:style-name="T3154">švietimo ir mokslo srityje –<text:s/></text:span><text:span text:style-name="T3155">valstybė plėtoja švietimą ir mokslą kaip svarbią Lietuvos nacionalinės kultūros dalį,<text:s/></text:span><text:span text:style-name="T3156">švietimo įstaigos ir Lietuvos mokslo ir studijų institucijos<text:s/></text:span><text:span text:style-name="T3157">perteikia ir aktualizuoja šalies kultūros tradicijas,</text:span><text:span text:style-name="T3158"><text:s/>sudaro sąlygas įgyti ir ugdo</text:span><text:span text:style-name="T3159"><text:s/></text:span><text:span text:style-name="T3160">vertybines ir pilietines nuostatas, socialines,</text:span><text:span text:style-name="T3161"><text:s/>kultūrines ir kūrybines kompetencijas,<text:s/></text:span><text:span text:style-name="T3162">o</text:span><text:span text:style-name="T3163"><text:s/>kultūra yra<text:s/></text:span><text:span text:style-name="T3164">aktuali</text:span><text:span text:style-name="T3165"><text:s/></text:span><text:span text:style-name="T3166">svarbi<text:s/></text:span><text:span text:style-name="T3167">formaliojo ir neformaliojo švietimo dalis, kultūrinės edukacijos, skaitymo skatinimo, raštingumo ugdymo ir mokymosi visą gyvenimą pagrindas<text:s/></text:span><text:span text:style-name="T3168">ir mokslinių tyrimų objektas</text:span><text:span text:style-name="T3169">, kultūra vystoma moksliniais tyrimais ir mokslu grįstomis inovacijomis</text:span><text:span text:style-name="T3170">;“.</text:span></text:p>
          </table:table-cell>
        </table:table-row>
      </table:table>
      <text:p text:style-name="P3171"/>
      <text:p text:style-name="P3172"><text:span text:style-name="T3173">7. Komiteto sprendimas ir pasiūlymai:</text:span></text:p>
      <text:p text:style-name="P3174"><text:span text:style-name="T3175">7.1. Sprendimas:<text:s/></text:span>pritarti komiteto patobulintam Lietuvos Respublikos kultūros politikos pagrindų<text:s/>įstatymo projektui Nr. XIVP-<text:span text:style-name="T3176">3654</text:span><text:span text:style-name="T3177">(2),<text:s/></text:span>komiteto išvadoms<text:s/>ir pasiūlymams.</text:p>
      <text:p text:style-name="P3178">7.2. Pasiūlymai:</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rows-spanned="2">
              <text:p text:style-name="P3192">Eil.</text:p>
              <text:p text:style-name="P3193"><text:span text:style-name="T3194">Nr.</text:span></text:p>
            </table:table-cell>
            <table:table-cell table:style-name="TableCell3195" table:number-rows-spanned="2">
              <text:p text:style-name="P3196">Pasiūlymo teikėjas, data</text:p>
            </table:table-cell>
            <table:table-cell table:style-name="TableCell3197" table:number-columns-spanned="3">
              <text:p text:style-name="P3198">Siūloma keisti</text:p>
            </table:table-cell>
            <table:covered-table-cell/>
            <table:covered-table-cell/>
            <table:table-cell table:style-name="TableCell3199" table:number-rows-spanned="2">
              <text:p text:style-name="P3200">Pastabos</text:p>
            </table:table-cell>
            <table:table-cell table:style-name="TableCell3201" table:number-rows-spanned="2">
              <text:p text:style-name="P3202">Pasiūlymo turinys</text:p>
            </table:table-cell>
            <table:table-cell table:style-name="TableCell3203" table:number-rows-spanned="2">
              <text:p text:style-name="P3204">Komiteto nuomonė</text:p>
            </table:table-cell>
            <table:table-cell table:style-name="TableCell3205" table:number-rows-spanned="2">
              <text:p text:style-name="P3206">Argumentai,<text:s/></text:p>
              <text:p text:style-name="P3207">pagrindžiantys nuomonę</text:p>
            </table:table-cell>
          </table:table-row>
          <table:table-row table:style-name="TableRow3208">
            <table:covered-table-cell>
              <text:p text:style-name="Normal"/>
            </table:covered-table-cell>
            <table:covered-table-cell>
              <text:p text:style-name="Normal"/>
            </table:covered-table-cell>
            <table:table-cell table:style-name="TableCell3209">
              <text:p text:style-name="P3210">str.</text:p>
            </table:table-cell>
            <table:table-cell table:style-name="TableCell3211">
              <text:p text:style-name="P3212">str. d.</text:p>
            </table:table-cell>
            <table:table-cell table:style-name="TableCell3213">
              <text:p text:style-name="P32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15">
          <table:table-cell table:style-name="TableCell3216">
            <text:p text:style-name="P3217"><text:span text:style-name="T3218">1.</text:span></text:p>
          </table:table-cell>
          <table:table-cell table:style-name="TableCell3219">
            <text:p text:style-name="Pasiūlymai7">Kultūros komitetas</text:p>
            <text:p text:style-name="Pasiūlymai7"><text:span text:style-name="T3220">2024</text:span><text:span text:style-name="T3221">-06-05</text:span></text:p>
          </table:table-cell>
          <table:table-cell table:style-name="TableCell3222">
            <text:p text:style-name="P3223">1</text:p>
            <text:p text:style-name="P3224"><text:span text:style-name="T3225">1</text:span></text:p>
          </table:table-cell>
          <table:table-cell table:style-name="TableCell3226">
            <text:p text:style-name="P3227"/>
            <text:p text:style-name="P3228"><text:span text:style-name="T3229">1</text:span></text:p>
          </table:table-cell>
          <table:table-cell table:style-name="TableCell3230">
            <text:p text:style-name="P3231"/>
          </table:table-cell>
          <table:table-cell table:style-name="TableCell3232">
            <text:p text:style-name="P3233"><text:span text:style-name="T3234">T</text:span></text:p>
          </table:table-cell>
          <table:table-cell table:style-name="TableCell3235">
            <text:p text:style-name="P3236">Atsižvelgiant į Teisės departamento pastabą dėl to, kad įstatymo projekto<text:s/><text:span text:style-name="T3237">1</text:span><text:s/>straipsnio 1 dalyje vardijami įstatymo reguliavimo dalykui priklausantys teisiniai santykiai,<text:s/>t. y. apibrėžiama įstatymo paskirtis, o ne tikslas,<text:s/>taip pat atsižvelgiant į Lietuvos meno kūrėjų asociacijos, Nacionalinės kūrybinių ir kultūrinių industrijų asociacijos, Seimo nario Stasio Tumėno<text:s/>pasiūlymus<text:s/>dėl didesnio nevyriausybinių organizacijų, meno kūrėjų ir meno kūrėjų organizacijų<text:s/>įtraukimo<text:s/>į<text:s/>kultūros politiką,<text:s/>siūloma pakeisti įstatymo projekto<text:s/><text:span text:style-name="T3238">1</text:span><text:s/>straipsnio pavadinimą,<text:s/><text:span text:style-name="T3239">1</text:span><text:s/>straipsnio<text:s/><text:span text:style-name="T3240">1<text:s/></text:span><text:s/>dalį ir juos išdėstyti taip:</text:p>
            <text:p text:style-name="P3241">„<text:span text:style-name="T3242">1 straipsnis. Įstatymo<text:s/></text:span><text:span text:style-name="T3243">tikslas</text:span><text:span text:style-name="T3244"><text:s/>paskirtis ir taikymas</text:span></text:p>
            <text:p text:style-name="P3245">„<text:span text:style-name="T3246">1.<text:s/></text:span><text:span text:style-name="T3247">Šio įstatymo tikslas – apibrėžti</text:span><text:span text:style-name="T3248"><text:s/></text:span><text:span text:style-name="T3249">Šis įstatymas nustato<text:s/></text:span><text:span text:style-name="T3250">kultūros politikos tikslą ir uždavinius, kultūros politikos principus, valstybės ir savivaldybių institucijų ir įstaigų vaidmenį formuojant ir (ar) įgyvendinant kultūros politiką, savivaldybių kultūros politikos santykį su valstybės kultūros politika, kultūros dalyvių sistemą,<text:s/></text:span><text:span text:style-name="T3251">jų tarpusavio ryšius ir</text:span><text:span text:style-name="T3252"><text:s/></text:span><text:span text:style-name="T3253">nacionalinių kultūros įstaigų, nevyriausybinių organizacijų, meno kūrėjų ir meno kūrėjų organizacijų<text:s/></text:span><text:span text:style-name="T3254">vaidmenį</text:span><text:span text:style-name="T3255"><text:s/></text:span><text:span text:style-name="T3256">kultūros politikoje</text:span><text:span text:style-name="T3257">, kultūros dalyvių kompetencijų tobulinimą.</text:span>“</text:p>
          </table:table-cell>
          <table:table-cell table:style-name="TableCell3258">
            <text:p text:style-name="P3259">Pritarti</text:p>
          </table:table-cell>
          <table:table-cell table:style-name="TableCell3260">
            <text:p text:style-name="P3261"/>
          </table:table-cell>
        </table:table-row>
        <table:table-row table:style-name="TableRow3262">
          <table:table-cell table:style-name="TableCell3263">
            <text:p text:style-name="P3264">2.</text:p>
          </table:table-cell>
          <table:table-cell table:style-name="TableCell3265">
            <text:p text:style-name="Pasiūlymai7">Kultūros komitetas</text:p>
            <text:p text:style-name="Pasiūlymai7"><text:span text:style-name="T3266">2024</text:span><text:span text:style-name="T3267">-06-05</text:span></text:p>
          </table:table-cell>
          <table:table-cell table:style-name="TableCell3268">
            <text:p text:style-name="P3269">2</text:p>
          </table:table-cell>
          <table:table-cell table:style-name="TableCell3270">
            <text:p text:style-name="P3271"><text:span text:style-name="T3272">5</text:span></text:p>
          </table:table-cell>
          <table:table-cell table:style-name="TableCell3273">
            <text:p text:style-name="P3274"/>
          </table:table-cell>
          <table:table-cell table:style-name="TableCell3275">
            <text:p text:style-name="P3276"/>
          </table:table-cell>
          <table:table-cell table:style-name="TableCell3277">
            <text:p text:style-name="P3278">Vertinant įstatymo projekto 2 straipsnio<text:s/><text:span text:style-name="T3279">5</text:span><text:s/>dalyje apibrėžtą kultūros įstaigos sąvoką, pasigendama valstybės archyvo kaip itin svarbios kultūros įstaigos įvardinimo, todėl siūloma patikslinti įstatymo projekto<text:s/><text:span text:style-name="T3280">2</text:span><text:s/>straipsnio<text:s/><text:span text:style-name="T3281">5</text:span><text:s/>dalį ir ją išdėstyti taip:</text:p>
            <text:p text:style-name="P3282">„<text:span text:style-name="T3283">5.</text:span><text:s/><text:span text:style-name="T3284">Kultūros įstaiga</text:span><text:span text:style-name="T3285"><text:s/>– Lietuvos Respublikoje teisės aktų nustatyta tvarka įsteigtas juridinis asmuo, jo filialas ar padalinys, kurio pagrindinė veikla yra skirta teikti kultūros paslaugas (biblioteka, cirkas, galerija, kino teatras, koncertinė įstaiga, kultūros centras, meno centras, meno inkubatorius, muziejus, parodų salė, teatras</text:span><text:span text:style-name="T3286">, valstybės archyvas</text:span><text:span text:style-name="T3287"><text:s/>ir kt.).“</text:span></text:p>
          </table:table-cell>
          <table:table-cell table:style-name="TableCell3288">
            <text:p text:style-name="P3289">Pritarti</text:p>
          </table:table-cell>
          <table:table-cell table:style-name="TableCell3290">
            <text:p text:style-name="P3291"/>
          </table:table-cell>
        </table:table-row>
        <table:table-row table:style-name="TableRow3292">
          <table:table-cell table:style-name="TableCell3293">
            <text:p text:style-name="P3294">3.</text:p>
          </table:table-cell>
          <table:table-cell table:style-name="TableCell3295">
            <text:p text:style-name="Pasiūlymai7">Kultūros komitetas</text:p>
            <text:p text:style-name="Pasiūlymai7"><text:span text:style-name="T3296">2024</text:span><text:span text:style-name="T3297">-06-05</text:span></text:p>
          </table:table-cell>
          <table:table-cell table:style-name="TableCell3298">
            <text:p text:style-name="P3299">4</text:p>
          </table:table-cell>
          <table:table-cell table:style-name="TableCell3300">
            <text:p text:style-name="P3301"/>
          </table:table-cell>
          <table:table-cell table:style-name="TableCell3302">
            <text:p text:style-name="P3303">3</text:p>
          </table:table-cell>
          <table:table-cell table:style-name="TableCell3304">
            <text:p text:style-name="P3305">N</text:p>
          </table:table-cell>
          <table:table-cell table:style-name="TableCell3306">
            <text:p text:style-name="P3307">Atsižvelgiant į Nacionalinės kūrybinių ir kultūrinių industrijų asociacijos pasiūlymą dėl įvairovės<text:s/>principo, kuris suponuotų platesnes galimybes<text:s/>užtikrinti kultūros raiškos įvairovę, įtvirtinimo, siūloma papildyti įstatymo projekto<text:s/><text:span text:style-name="T3308">4</text:span><text:s/>straipsnį nauju<text:s/><text:span text:style-name="T3309">3</text:span><text:s/>punktu:</text:p>
            <text:p text:style-name="P3310"><text:s/>„<text:span text:style-name="T3311">3</text:span>)<text:s/><text:span text:style-name="T3312">įvairovės</text:span><text:span text:style-name="T3313">. Kultūros politiką formuojantys ir įgyvendinantys subjektai ir kultūros dalyviai</text:span><text:span text:style-name="T3314">,</text:span><text:span text:style-name="T3315"><text:s/>siekdami kultūros politikos tikslų</text:span><text:span text:style-name="T3316">, skatina kultūros raiškos įvairovę, sudaro sąlygas pažinti skirtingus Lietuvos ir užsienio kultūros<text:s/></text:span><text:span text:style-name="T3317">reiškinius, taikyti įvairius inovatyvius ir efektyvius kūrybos ar dalyvavimo kultūroje būdus, ieškoti kūrybiškų sprendimų</text:span><text:span text:style-name="T3318">;</text:span>“.<text:s/></text:p>
            <text:p text:style-name="P3319">Buvusius<text:s/><text:span text:style-name="T3320">4<text:s/></text:span>straipsnio<text:s/><text:span text:style-name="T3321">3–7</text:span><text:s/>punktus laikyti atitinkamai<text:s/><text:span text:style-name="T3322">4–8<text:s/></text:span>punktais.</text:p>
          </table:table-cell>
          <table:table-cell table:style-name="TableCell3323">
            <text:p text:style-name="P3324">Pritarti</text:p>
          </table:table-cell>
          <table:table-cell table:style-name="TableCell3325">
            <text:p text:style-name="P3326"/>
          </table:table-cell>
        </table:table-row>
        <table:table-row table:style-name="TableRow3327">
          <table:table-cell table:style-name="TableCell3328">
            <text:p text:style-name="P3329">4.</text:p>
          </table:table-cell>
          <table:table-cell table:style-name="TableCell3330">
            <text:p text:style-name="Pasiūlymai7">Kultūros komitetas</text:p>
            <text:p text:style-name="Pasiūlymai7"><text:span text:style-name="T3331">2024</text:span><text:span text:style-name="T3332">-06-05</text:span></text:p>
          </table:table-cell>
          <table:table-cell table:style-name="TableCell3333">
            <text:p text:style-name="P3334">7</text:p>
          </table:table-cell>
          <table:table-cell table:style-name="TableCell3335">
            <text:p text:style-name="P3336">2</text:p>
          </table:table-cell>
          <table:table-cell table:style-name="TableCell3337">
            <text:p text:style-name="P3338">5</text:p>
          </table:table-cell>
          <table:table-cell table:style-name="TableCell3339">
            <text:p text:style-name="P3340"/>
          </table:table-cell>
          <table:table-cell table:style-name="TableCell3341">
            <text:p text:style-name="P3342">Atsižvelgiant į tai, kad įstatymo projekto<text:s/><text:span text:style-name="T3343">7<text:s/></text:span>straipsnio<text:s/><text:span text:style-name="T3344">1<text:s/></text:span>dalyje nustatyta, kad savivaldybių institucijos, įgyvendindamos šį įstatymą ir kitus kultūros srities įstatymus, vertina objektyvius kultūros būklės ir procesų rezultatus ir rodiklius, o Kultūros ministerijai pareiga vykdyti stebėseną kyla tiek iš numatyto bendradarbiavimo principo, tiek iš įstatymo projekto<text:s/><text:span text:style-name="T3345">14</text:span><text:s/>straipsnyje nustatyto<text:s/><text:span text:style-name="T3346">ex post</text:span><text:s/>vertinimo, siekiant nedubliuoti valstybės ir savivaldybių institucijų vykdomų funkcijų, siūloma papildyti įstatymo projekto<text:s/><text:span text:style-name="T3347">7</text:span><text:s/>straipsnio<text:s/><text:span text:style-name="T3348">2</text:span><text:s/>dalies<text:s/><text:span text:style-name="T3349">5</text:span><text:s/>punktą ir jį išdėstyti taip:</text:p>
            <text:p text:style-name="P3350">„<text:span text:style-name="T3351">5)</text:span><text:s/><text:span text:style-name="T3352">vykdydamos<text:s/></text:span><text:span text:style-name="T3353">kultūros politikos įgyvendinimo ir<text:s/></text:span><text:span text:style-name="T3354">žmogaus kultūrinių teisių ir laisvių įgyvendinimo stebėseną.“</text:span></text:p>
          </table:table-cell>
          <table:table-cell table:style-name="TableCell3355">
            <text:p text:style-name="P3356">Pritarti</text:p>
          </table:table-cell>
          <table:table-cell table:style-name="TableCell3357">
            <text:p text:style-name="P3358"/>
          </table:table-cell>
        </table:table-row>
        <table:table-row table:style-name="TableRow3359">
          <table:table-cell table:style-name="TableCell3360">
            <text:p text:style-name="P3361">5.</text:p>
          </table:table-cell>
          <table:table-cell table:style-name="TableCell3362">
            <text:p text:style-name="Pasiūlymai7">Kultūros komitetas</text:p>
            <text:p text:style-name="P3363">2024-06-05</text:p>
          </table:table-cell>
          <table:table-cell table:style-name="TableCell3364">
            <text:p text:style-name="P3365">9</text:p>
            <text:p text:style-name="P3366"/>
          </table:table-cell>
          <table:table-cell table:style-name="TableCell3367">
            <text:p text:style-name="P3368">2</text:p>
          </table:table-cell>
          <table:table-cell table:style-name="TableCell3369">
            <text:p text:style-name="P3370"/>
          </table:table-cell>
          <table:table-cell table:style-name="TableCell3371">
            <text:p text:style-name="P3372">N</text:p>
          </table:table-cell>
          <table:table-cell table:style-name="TableCell3373">
            <text:p text:style-name="P3374">Atsižvelgiant į Seimo kanceliarijos Teisės departamento pastabą, kad siekiant teisinio aiškumo, įstatymo projekte reikėtų atskleisti nacionalinių kultūros įstaigų statuso ypatumus, siūloma papildyti įstatymo projekto 9 straipsnį nauja 2 dalimi:</text:p>
            <text:p text:style-name="P3375"><text:span text:style-name="T3376">„</text:span><text:span text:style-name="T3377">2.</text:span><text:span text:style-name="T3378"><text:s/></text:span><text:span text:style-name="T3379">Nacionalinių kultūros įstaigų savininkė yra valstybė.<text:s/></text:span><text:span text:style-name="T3380">Nacionalinių kultūros įstaigų savininko teises ir pareigas įgyvendina Kultūros ministerija.</text:span><text:span text:style-name="T3381">“</text:span></text:p>
            <text:p text:style-name="P3382">Buvusią nesunumeruotą 9 straipsnio dalį laikyti atitinkamai 1 dalimi.</text:p>
          </table:table-cell>
          <table:table-cell table:style-name="TableCell3383">
            <text:p text:style-name="P3384">Pritarti</text:p>
          </table:table-cell>
          <table:table-cell table:style-name="TableCell3385">
            <text:p text:style-name="P3386"/>
            <text:p text:style-name="P3387"/>
          </table:table-cell>
        </table:table-row>
        <table:table-row table:style-name="TableRow3388">
          <table:table-cell table:style-name="TableCell3389">
            <text:p text:style-name="P3390"><text:span text:style-name="T3391">6.</text:span></text:p>
          </table:table-cell>
          <table:table-cell table:style-name="TableCell3392">
            <text:p text:style-name="Pasiūlymai7">Kultūros komitetas</text:p>
            <text:p text:style-name="Pasiūlymai7"><text:span text:style-name="T3393">2024</text:span><text:span text:style-name="T3394">-06-05</text:span></text:p>
          </table:table-cell>
          <table:table-cell table:style-name="TableCell3395">
            <text:p text:style-name="P3396">10</text:p>
          </table:table-cell>
          <table:table-cell table:style-name="TableCell3397">
            <text:p text:style-name="P3398">1</text:p>
          </table:table-cell>
          <table:table-cell table:style-name="TableCell3399">
            <text:p text:style-name="P3400">6</text:p>
          </table:table-cell>
          <table:table-cell table:style-name="TableCell3401">
            <text:p text:style-name="P3402">N</text:p>
          </table:table-cell>
          <table:table-cell table:style-name="TableCell3403">
            <text:p text:style-name="P3404">Atsižvelgiant į Lietuvos meno kūrėjų asociacijos, Nacionalinės kūrybinių ir kultūrinių industrijų asociacijos, Seimo nario Stasio Tumėno pasiūlymus apibrėžti, kokiomis formomis nevyriausybinės organizacijos dalyvauja kultūros politikoje, siūloma įstatymo projekto<text:s/><text:span text:style-name="T3405">10<text:s/></text:span>straipsnio<text:span text:style-name="T3406"><text:s/>1<text:s/></text:span>dalį papildyti nauju<text:s/><text:span text:style-name="T3407">6</text:span><text:s/>punktu:</text:p>
            <text:p text:style-name="P3408">„<text:span text:style-name="T3409">6)</text:span><text:span text:style-name="T3410"><text:s/></text:span><text:span text:style-name="T3411">teikdamos nuomonę, išvadas ar siūlymus valstybės ir savivaldybių institucijoms ir įstaigoms dėl kultūros politikos formavimo ir (ar) įgyvendinimo, kultūros politikos prioritetų nustatymo, kultūros srities teisinio reglamentavimo tobulinimo</text:span><text:span text:style-name="T3412">.</text:span>“</text:p>
          </table:table-cell>
          <table:table-cell table:style-name="TableCell3413">
            <text:p text:style-name="P3414">Pritarti</text:p>
          </table:table-cell>
          <table:table-cell table:style-name="TableCell3415">
            <text:p text:style-name="P3416"/>
          </table:table-cell>
        </table:table-row>
        <table:table-row table:style-name="TableRow3417">
          <table:table-cell table:style-name="TableCell3418">
            <text:p text:style-name="P3419">7.</text:p>
          </table:table-cell>
          <table:table-cell table:style-name="TableCell3420">
            <text:p text:style-name="Pasiūlymai7">Kultūros komitetas</text:p>
            <text:p text:style-name="Pasiūlymai7"><text:span text:style-name="T3421">2024</text:span><text:span text:style-name="T3422">-06-05</text:span></text:p>
          </table:table-cell>
          <table:table-cell table:style-name="TableCell3423">
            <text:p text:style-name="P3424">13</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Atsižvelgiant į Lietuvos Respublikos Prezidento kanceliarijos pasiūlymą įstatymo projekto<text:s/><text:span text:style-name="T3433">6</text:span><text:s/>straipsnį papildyti nauja<text:s/><text:span text:style-name="T3434">3<text:s/></text:span>dalimi, reglamentuojančia nacionalinės darbotvarkės rengimo pagrindus,<text:s/>siūloma patikslinti įstatymo įsigaliojimo ir įgyvendinimo nuostatas, t. y. pakeisti įstatymo projekto<text:s/><text:span text:style-name="T3435">13</text:span><text:s/>straipsnį ir jį išdėstyti taip:</text:p>
            <text:p text:style-name="P3436">„<text:span text:style-name="T3437">1.<text:s/></text:span>Šis įstatymas, išskyrus<text:s/><text:span text:style-name="T3438">6</text:span><text:span text:style-name="T3439"><text:s/>straipsnio<text:s/></text:span><text:span text:style-name="T3440">3</text:span><text:span text:style-name="T3441"><text:s/>dalį,</text:span><text:s/><text:span text:style-name="T3442">12</text:span><text:s/>straipsnį ir šio straipsnio<text:s/><text:span text:style-name="T3443">3</text:span><text:s/>dalį, įsigalioja<text:s/><text:span text:style-name="T3444">2025</text:span><text:s/>m. sausio<text:s/><text:span text:style-name="T3445">1 d.</text:span></text:p>
            <text:p text:style-name="P3446"><text:span text:style-name="T3447">2.<text:s/></text:span>Šio įstatymo<text:s/><text:span text:style-name="T3448">12</text:span><text:s/>straipsnis įsigalioja<text:s/><text:span text:style-name="T3449">2026</text:span><text:s/>m. sausio<text:s/><text:span text:style-name="T3450">1</text:span><text:s/>d.</text:p>
            <text:p text:style-name="P3451"><text:span text:style-name="T3452">3.<text:s/></text:span><text:span text:style-name="T3453">Šio įstatymo<text:s/></text:span><text:span text:style-name="T3454">6</text:span><text:span text:style-name="T3455"><text:s/>straipsnio<text:s/></text:span><text:span text:style-name="T3456">3</text:span><text:span text:style-name="T3457"><text:s/>dalis įsigalioja<text:s/></text:span><text:span text:style-name="T3458">2026 m.<text:s/></text:span><text:span text:style-name="T3459">liepos</text:span><text:span text:style-name="T3460"><text:s/>1 d.</text:span></text:p>
            <text:p text:style-name="P3461"><text:span text:style-name="T3462">4.<text:s/></text:span><text:span text:style-name="T3463">K</text:span><text:span text:style-name="T3464">ultūros ministras iki 2024 m. gruodžio 31 d. priima šio įstatymo įgyvendinamuosius teisės aktus.“</text:span></text:p>
          </table:table-cell>
          <table:table-cell table:style-name="TableCell3465">
            <text:p text:style-name="P3466">Pritarti</text:p>
          </table:table-cell>
          <table:table-cell table:style-name="TableCell3467">
            <text:p text:style-name="P3468"/>
          </table:table-cell>
        </table:table-row>
      </table:table>
      <text:p text:style-name="P3469"/>
      <text:p text:style-name="P3470"/>
      <text:p text:style-name="P3471"><text:span text:style-name="T3472">8. Balsavimo rezultatai:</text:span><text:s/>už –<text:s/><text:s/><text:span text:style-name="T3473">7</text:span>, prieš –<text:s/>0, susilaikė –<text:s/>0.</text:p>
      <text:p text:style-name="P3474"><text:span text:style-name="T3475">9. Komiteto paskirti pranešėjai:</text:span><text:span text:style-name="T3476"><text:s/></text:span>Vytautas Juozapaitis.</text:p>
      <text:p text:style-name="P3477"><text:span text:style-name="T3478">10. Komiteto narių atskiroji nuomonė:</text:span><text:span text:style-name="T3479"><text:s/></text:span>nepareikšta.</text:p>
      <text:p text:style-name="P3480"><text:span text:style-name="T3481">PRIDEDAMA.<text:s/></text:span>Komiteto<text:s/>siūlomas<text:s/>įstatymo<text:s/>projektas<text:s/>Nr. XIVP-3654(2).</text:p>
      <text:p text:style-name="P3482"/>
      <text:p text:style-name="P3483"/>
      <text:p text:style-name="P3484"/>
      <text:p text:style-name="P3485">Komiteto pirmininkas<text:tab/><text:tab/><text:tab/><text:tab/><text:tab/><text:tab/><text:tab/><text:span text:style-name="T3486"><text:s text:c="13"/></text:span><text:tab/><text:tab/><text:tab/><text:tab/><text:tab/><text:tab/>Vytautas Juozapaitis</text:p>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Normal"><text:span text:style-name="T3518">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Title" style:display-name="Title" style:family="paragraph" style:parent-style-name="Normal" style:next-style-name="Normal">
      <style:paragraph-properties fo:margin-bottom="0.0555in"/>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use-window-font-color="true"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6-10T05:07:00Z</meta:creation-date>
    <dc:date>2024-06-10T05:0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180" meta:word-count="16395" meta:character-count="135725" meta:row-count="5239" meta:non-whitespace-character-count="120510"/>
  </office:meta>
</office:document-meta>
</file>