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tab-stops>
          <style:tab-stop style:type="left" style:position="3.3472in"/>
          <style:tab-stop style:type="left" style:leader-style="solid" style:leader-text="_" style:position="6.8909in"/>
        </style:tab-stops>
      </style:paragraph-properties>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P8" style:parent-style-name="Normal" style:family="paragraph">
      <style:paragraph-properties fo:text-align="justify" fo:margin-bottom="0in" fo:line-height="100%"/>
      <style:text-properties style:font-name="Times New Roman" style:font-name-complex="Times New Roman" fo:font-size="14pt" style:font-size-asian="14pt" fo:language="lt" fo:country="LT"/>
    </style:style>
    <style:style style:name="P9" style:parent-style-name="Normal" style:family="paragraph">
      <style:paragraph-properties fo:text-align="justify" fo:margin-bottom="0in" fo:line-height="100%"/>
      <style:text-properties style:font-name="Times New Roman" style:font-name-complex="Times New Roman" fo:font-size="14pt" style:font-size-asian="14pt" fo:language="lt" fo:country="LT"/>
    </style:style>
    <style:style style:name="TableColumn11" style:family="table-column">
      <style:table-column-properties style:column-width="0.3958in"/>
    </style:style>
    <style:style style:name="TableColumn12" style:family="table-column">
      <style:table-column-properties style:column-width="1.7465in"/>
    </style:style>
    <style:style style:name="TableColumn13" style:family="table-column">
      <style:table-column-properties style:column-width="4.3756in"/>
    </style:style>
    <style:style style:name="TableColumn14" style:family="table-column">
      <style:table-column-properties style:column-width="3.893in"/>
    </style:style>
    <style:style style:name="Table10" style:family="table">
      <style:table-properties style:width="10.4111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33"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fo:margin-bottom="0in" fo:line-height="100%" fo:text-indent="0.2201in"/>
    </style:style>
    <style:style style:name="T36" style:parent-style-name="DefaultParagraphFont" style:family="text">
      <style:text-properties style:font-name="Times New Roman" style:font-name-complex="Times New Roman" fo:font-size="12pt" style:font-size-asian="12pt" style:font-size-complex="12pt" fo:language="lt" fo:country="LT"/>
    </style:style>
    <style:style style:name="T37" style:parent-style-name="DefaultParagraphFont" style:family="text">
      <style:text-properties style:font-name="Times New Roman" style:font-name-complex="Times New Roman" style:text-position="super 66.6%" fo:font-size="12pt" style:font-size-asian="12pt" style:font-size-complex="12pt" fo:language="lt" fo:country="LT"/>
    </style:style>
    <style:style style:name="T38" style:parent-style-name="DefaultParagraphFont" style:family="text">
      <style:text-properties style:font-name="Times New Roman" style:font-name-complex="Times New Roman" fo:font-size="12pt" style:font-size-asian="12pt" style:font-size-complex="12pt" fo:language="lt" fo:country="LT"/>
    </style:style>
    <style:style style:name="P39" style:parent-style-name="Normal" style:family="paragraph">
      <style:paragraph-properties fo:text-align="justify" fo:margin-bottom="0in" fo:line-height="100%" fo:text-indent="0.2201in"/>
      <style:text-properties style:font-name="Times New Roman" style:font-name-complex="Times New Roman" fo:font-size="12pt" style:font-size-asian="12pt" style:font-size-complex="12pt" fo:language="lt" fo:country="LT"/>
    </style:style>
    <style:style style:name="P40" style:parent-style-name="Normal" style:family="paragraph">
      <style:paragraph-properties fo:text-align="justify" fo:margin-bottom="0in" fo:line-height="100%" fo:text-indent="0.2201in"/>
      <style:text-properties style:font-name="Times New Roman" style:font-name-complex="Times New Roman" fo:font-size="12pt" style:font-size-asian="12pt" style:font-size-complex="12pt" fo:language="lt" fo:country="LT"/>
    </style:style>
    <style:style style:name="P41" style:parent-style-name="Normal" style:family="paragraph">
      <style:paragraph-properties fo:text-align="justify" fo:margin-bottom="0in" fo:line-height="100%" fo:text-indent="0.2201in"/>
      <style:text-properties style:font-name="Times New Roman" style:font-name-complex="Times New Roman" fo:font-style="italic" style:font-style-asian="italic" fo:font-size="12pt" style:font-size-asian="12pt" style:font-size-complex="12pt" fo:language="lt" fo:country="LT"/>
    </style:style>
    <style:style style:name="P42" style:parent-style-name="Normal" style:family="paragraph">
      <style:paragraph-properties fo:text-align="justify" fo:margin-bottom="0in" fo:line-height="100%" fo:text-indent="0.2201in"/>
    </style:style>
    <style:style style:name="T43"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44"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45" style:parent-style-name="DefaultParagraphFont" style:family="text">
      <style:text-properties style:font-name="Times New Roman" style:font-name-complex="Times New Roman" fo:font-size="12pt" style:font-size-asian="12pt" style:font-size-complex="12pt"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margin-bottom="0in" fo:line-height="100%" fo:text-indent="0.2743in"/>
      <style:text-properties style:font-name="Times New Roman" style:font-name-complex="Times New Roman" fo:font-weight="bold" style:font-weight-asian="bold" fo:font-size="12pt" style:font-size-asian="12pt" style:font-size-complex="12pt" fo:language="lt" fo:country="LT"/>
    </style:style>
    <style:style style:name="P48" style:parent-style-name="Normal" style:family="paragraph">
      <style:paragraph-properties fo:text-align="justify" fo:margin-bottom="0in" fo:line-height="100%" fo:text-indent="0.2743in"/>
    </style:style>
    <style:style style:name="T49" style:parent-style-name="DefaultParagraphFont" style:family="text">
      <style:text-properties style:font-name="Times New Roman" style:font-name-complex="Times New Roman" fo:font-size="12pt" style:font-size-asian="12pt" style:font-size-complex="12pt" fo:language="lt" fo:country="LT"/>
    </style:style>
    <style:style style:name="T50" style:parent-style-name="DefaultParagraphFont" style:family="text">
      <style:text-properties style:font-name="Times New Roman" style:font-name-complex="Times New Roman" fo:font-size="12pt" style:font-size-asian="12pt" style:font-size-complex="12pt" fo:language="lt" fo:country="LT"/>
    </style:style>
    <style:style style:name="T51" style:parent-style-name="DefaultParagraphFont" style:family="text">
      <style:text-properties style:font-name="Times New Roman" style:font-name-complex="Times New Roman" style:text-position="super 66.6%" fo:font-size="12pt" style:font-size-asian="12pt" style:font-size-complex="12pt" fo:language="lt" fo:country="LT"/>
    </style:style>
    <style:style style:name="T52" style:parent-style-name="DefaultParagraphFont" style:family="text">
      <style:text-properties style:font-name="Times New Roman" style:font-name-complex="Times New Roman" fo:font-size="12pt" style:font-size-asian="12pt" style:font-size-complex="12pt" fo:language="lt" fo:country="LT"/>
    </style:style>
    <style:style style:name="T53" style:parent-style-name="DefaultParagraphFont" style:family="text">
      <style:text-properties style:font-name="Times New Roman" style:font-name-complex="Times New Roman" fo:font-size="12pt" style:font-size-asian="12pt" style:font-size-complex="12pt" fo:language="lt" fo:country="LT"/>
    </style:style>
    <style:style style:name="T54" style:parent-style-name="DefaultParagraphFont" style:family="text">
      <style:text-properties style:font-name="Times New Roman" style:font-name-complex="Times New Roman" fo:font-size="12pt" style:font-size-asian="12pt" style:font-size-complex="12pt" fo:language="lt" fo:country="LT"/>
    </style:style>
    <style:style style:name="P55" style:parent-style-name="Normal" style:family="paragraph">
      <style:paragraph-properties fo:text-align="justify" fo:margin-bottom="0in" fo:line-height="100%" fo:text-indent="0.2743in"/>
    </style:style>
    <style:style style:name="T56" style:parent-style-name="DefaultParagraphFont" style:family="text">
      <style:text-properties style:font-name="Times New Roman" style:font-name-complex="Times New Roman" fo:font-size="12pt" style:font-size-asian="12pt" style:font-size-complex="12pt" fo:language="lt" fo:country="LT"/>
    </style:style>
    <style:style style:name="T57" style:parent-style-name="DefaultParagraphFont" style:family="text">
      <style:text-properties style:font-name="Times New Roman" style:font-name-complex="Times New Roman" fo:font-size="12pt" style:font-size-asian="12pt" style:font-size-complex="12pt" fo:language="lt" fo:country="LT"/>
    </style:style>
    <style:style style:name="T58" style:parent-style-name="DefaultParagraphFont" style:family="text">
      <style:text-properties style:font-name="Times New Roman" style:font-name-complex="Times New Roman" fo:font-size="12pt" style:font-size-asian="12pt" style:font-size-complex="12pt" fo:language="lt" fo:country="LT"/>
    </style:style>
    <style:style style:name="T59" style:parent-style-name="DefaultParagraphFont" style:family="text">
      <style:text-properties style:font-name="Times New Roman" style:font-name-complex="Times New Roman" fo:font-size="12pt" style:font-size-asian="12pt" style:font-size-complex="12pt" fo:language="lt" fo:country="LT"/>
    </style:style>
    <style:style style:name="T60" style:parent-style-name="DefaultParagraphFont" style:family="text">
      <style:text-properties style:font-name="Times New Roman" style:font-name-complex="Times New Roman" fo:font-size="12pt" style:font-size-asian="12pt" style:font-size-complex="12pt" fo:language="lt" fo:country="LT"/>
    </style:style>
    <style:style style:name="T61" style:parent-style-name="DefaultParagraphFont" style:family="text">
      <style:text-properties style:font-name="Times New Roman" style:font-name-complex="Times New Roman" style:text-position="super 66.6%" fo:font-size="12pt" style:font-size-asian="12pt" style:font-size-complex="12pt" fo:language="lt" fo:country="LT"/>
    </style:style>
    <style:style style:name="T62" style:parent-style-name="DefaultParagraphFont" style:family="text">
      <style:text-properties style:font-name="Times New Roman" style:font-name-complex="Times New Roman" fo:font-size="12pt" style:font-size-asian="12pt" style:font-size-complex="12pt" fo:language="lt" fo:country="LT"/>
    </style:style>
    <style:style style:name="T63" style:parent-style-name="DefaultParagraphFont" style:family="text">
      <style:text-properties style:font-name="Times New Roman" style:font-name-complex="Times New Roman" fo:font-size="12pt" style:font-size-asian="12pt" style:font-size-complex="12pt" fo:language="lt" fo:country="LT"/>
    </style:style>
    <style:style style:name="T64" style:parent-style-name="DefaultParagraphFont" style:family="text">
      <style:text-properties style:font-name="Times New Roman" style:font-name-complex="Times New Roman" style:text-position="super 66.6%" fo:font-size="12pt" style:font-size-asian="12pt" style:font-size-complex="12pt" fo:language="lt" fo:country="LT"/>
    </style:style>
    <style:style style:name="T65" style:parent-style-name="DefaultParagraphFont" style:family="text">
      <style:text-properties style:font-name="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P68" style:parent-style-name="Normal" style:family="paragraph">
      <style:paragraph-properties fo:text-align="justify" fo:margin-bottom="0in" fo:line-height="100%" fo:text-indent="0.2743in"/>
      <style:text-properties style:font-name="Times New Roman" style:font-name-complex="Times New Roman" fo:font-size="12pt" style:font-size-asian="12pt" style:font-size-complex="12pt" fo:language="lt" fo:country="LT"/>
    </style:style>
    <style:style style:name="P69" style:parent-style-name="Normal" style:family="paragraph">
      <style:paragraph-properties fo:text-align="justify" fo:margin-bottom="0in" fo:line-height="100%" fo:text-indent="0.2743in"/>
      <style:text-properties style:font-name="Times New Roman" style:font-name-complex="Times New Roman" fo:font-size="12pt" style:font-size-asian="12pt" style:font-size-complex="12pt" fo:language="lt" fo:country="LT"/>
    </style:style>
    <style:style style:name="P70"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71" style:parent-style-name="Normal" style:family="paragraph">
      <style:paragraph-properties fo:text-align="justify" fo:margin-bottom="0in" fo:line-height="100%"/>
      <style:text-properties style:font-name="Times New Roman" style:font-name-complex="Times New Roman" fo:font-size="14pt" style:font-size-asian="14pt" fo:language="lt" fo:country="LT"/>
    </style:style>
    <style:style style:name="P72" style:parent-style-name="Normal" style:family="paragraph">
      <style:text-properties fo:language="lt" fo:country="LT"/>
    </style:style>
  </office:automatic-styles>
  <office:body>
    <office:text text:use-soft-page-breaks="true">
      <text:p text:style-name="P1">DERINIMO PAŽYMA</text:p>
      <text:p text:style-name="P4"><text:span text:style-name="T5">DĖL LIETUVOS RADIJO IR TELEVIZIJOS KOMISIJOS SPRENDIMO „</text:span><text:span text:style-name="T6">DĖL LIETUVOS RADIJO IR TELEVIZIJOS KOMISIJOS 2010 M. GRUODŽIO 22 D. SPRENDIMO NR. KS-117 „DĖL INFORMACIJOS APIE VISUOMENĖS INFORMAVIMO AUDIOVIZUALINĖMIS PRIEMONĖMIS PASLAUGŲ TEIKĖJĄ SKELBIMO TVARKOS“ PAKEITIMO</text:span><text:span text:style-name="T7">“ PROJEKTO</text:span></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Eil. Nr.</text:span></text:p>
          </table:table-cell>
          <table:table-cell table:style-name="TableCell19">
            <text:p text:style-name="P20">Suinteresuotas asmuo, pateikęs pastabas ir (ar) pasiūlymus</text:p>
          </table:table-cell>
          <table:table-cell table:style-name="TableCell21">
            <text:p text:style-name="P22"><text:span text:style-name="T23">Pastabos ir (ar) pasiūlymai,<text:s/></text:span><text:span text:style-name="T24">į<text:s/></text:span><text:span text:style-name="T25">kuriuos nebuvo atsižvelgta arba atsižvelgta iš dalies</text:span></text:p>
          </table:table-cell>
          <table:table-cell table:style-name="TableCell26">
            <text:p text:style-name="P27">Argumentai, kodėl neatsižvelgta arba atsižvelgta iš dalies į suinteresuoto asmens pastabas ir (ar) pasiūlymus</text:p>
          </table:table-cell>
        </table:table-row>
        <table:table-row table:style-name="TableRow28">
          <table:table-cell table:style-name="TableCell29">
            <text:p text:style-name="P30"/>
          </table:table-cell>
          <table:table-cell table:style-name="TableCell31">
            <text:p text:style-name="P32">Lietuvos verslo konfederacija</text:p>
            <text:p text:style-name="P33">(2019 m. sausio 25 d. raštas Nr. 19-055IR)</text:p>
          </table:table-cell>
          <table:table-cell table:style-name="TableCell34">
            <text:p text:style-name="P35"><text:span text:style-name="T36">„&lt;...&gt; Pirma, LR Visuomenės informavimo įstatymo 34</text:span><text:span text:style-name="T37">2</text:span><text:span text:style-name="T38"><text:s/>straipsnis, sudarantis teisinį pagrindą įtvirtinti Sprendimo projektu siūlomą reguliavimą, nenurodo konkrečios savitvarkos institucijos, apie kurią Paslaugų teikėjai turėtų informuoti paslaugų gavėjus.</text:span></text:p>
            <text:p text:style-name="P39">Antra, pagal Visuomenės informavimo įstatymą narystė Visuomenės informavimo etikos asociacijoje nėra privaloma. Transliuotojai ir kiti visuomenės informavimo audiovizualinėmis priemonėmis paslaugų teikėjai yra laisvi pasirinkti kokioje asociacijoje dalyvauti ir spręsti savitvarkos klausimus. Tad nematome pagrindo Sprendimo projektu nustatyti prievolę teikti informaciją būtent apie Visuomenės informavimo etikos asociaciją.</text:p>
            <text:p text:style-name="P40">Atsižvelgiant į šiuos argumentus, siūlome minėtąsias Sprendimo projekto dalis formuluoti nenurodant konkrečios savitvarkos institucijos pavadinimo, išskyrus atvejus, kai Paslaugų teikėjas nepriklauso jokiai savitvarkos institucijai:</text:p>
            <text:p text:style-name="P41">„1.5. Savitvarkos institucijos, kurios narys<text:s/>yra<text:s/>televizijos programos transliuotojas, duomenis: pavadinimą, adresą ir telefono ryšio numerį. Tais atvejais, kai televizijos<text:s/>programos transliuotojas nepriklauso jokiai savitvarkos institucijai, privaloma skelbti Visuomenės informavimo etikos asociacijos duomenis: pavadinimą, adresą ir telefono ryšio numerį.“</text:p>
            <text:p text:style-name="P42"><text:span text:style-name="T43">„3.5. Savitvarkos institucijos, kurios narys yra užsakomosios visuomenės informavimo audiovizualinėmis<text:s/></text:span><text:soft-page-break/><text:span text:style-name="T44">priemonėmis paslaugos teikėjas, duomenis: pavadinimą, adresą ir telefono ryšio numerį. Tais atvejais, kai užsakomosios visuomenės informavimo audiovizualinėmis priemonėmis paslaugos teikėjas nepriklauso jokiai savitvarkos institucijai, privaloma skelbti Visuomenės informavimo etikos asociacijos duomenis: pavadinimą, adresą ir telefono ryšio numerį.“</text:span><text:span text:style-name="T45"><text:s/>&lt;...&gt;</text:span></text:p>
          </table:table-cell>
          <table:table-cell table:style-name="TableCell46">
            <text:p text:style-name="P47">Neatsižvelgta.<text:s/></text:p>
            <text:p text:style-name="P48"><text:span text:style-name="T49">Visų pirma, atkreiptinas dėmesys,</text:span><text:span text:style-name="T50"><text:s/>kad pagal Lietuvos Respublikos visuomenės informavimo įstatymo 34</text:span><text:span text:style-name="T51">2</text:span><text:span text:style-name="T52"><text:s/>straipsnį diskrecija nustatyti minėtame straipsnyje nurodytos privalomos skelbti informacijos apie visuomenės informavimo audiovizualinėmis priemonėmis paslaugų teikėją tvarką</text:span><text:span text:style-name="T53"><text:s/>yra suteikta Lietuvos radijo ir televizijos komisijai (toliau – Komisija)</text:span><text:span text:style-name="T54">.<text:s/></text:span></text:p>
            <text:p text:style-name="P55"><text:span text:style-name="T56">V</text:span><text:span text:style-name="T57">iešosios informacijos rengėjų ir skleidėjų veiklos reglamentavimo ir savitvarkos institucijos yra nurodytos<text:s/></text:span><text:span text:style-name="T58">V</text:span><text:span text:style-name="T59">isuomenės informavimo įstatymo V skyriuje.<text:s/></text:span><text:span text:style-name="T60">Sistemiškai aiškinant Visuomenės informavimo įstatymo 34</text:span><text:span text:style-name="T61">2</text:span><text:span text:style-name="T62"><text:s/>straipsnio ir V skyriaus nuostatas</text:span><text:span text:style-name="T63">, Visuomenės informavimo įstatymo 34</text:span><text:span text:style-name="T64">2</text:span><text:span text:style-name="T65"><text:s/>straipsnio 4 punkt</text:span><text:span text:style-name="T66">e</text:span><text:span text:style-name="T67"><text:s/>nurodyta savitvarkos institucija laikytina Visuomenės informavimo etikos asociacija.<text:s/></text:span></text:p>
            <text:p text:style-name="P68">Taip pat pažymėtina, kad<text:s/>Visuomenės informavimo etikos komisijos<text:s/>(kolegialaus Visuomenės informavimo etikos asociacijos sprendimus pagal numatytą kompetenciją priimančio<text:s/>organo)<text:s/>sprendimai galioja visiems viešosios informacijos rengėjams ir skleidėjams, nepriklausomai nuo jų narystės<text:s/>Visuomenės informavimo etikos<text:s/>asociacijoje.<text:s/></text:p>
            <text:p text:style-name="P69">Papildomai<text:s/>atkreiptinas dėmesys, kad<text:s/>Komisijos<text:s/><text:soft-page-break/>sprendimo „Dėl Lietuvos radijo ir televizijos komisijos 2010 m. gruodžio 22 d. sprendimo Nr. KS-117 „Dėl informacijos apie visuomenės informavimo audiovizualinėmis priemonėmis paslaugų teikėją skelbimo tvarkos“ pakeitimo“ projektu nedraudžiama sudaryti paslaugų gavėjams galimybę gauti ir kitą, keičiamame<text:s/>Komisijos sprendime nenurodytą, informaciją apie visuomenės informavimo audiovizualinėmis priemonėmis paslaugų teikėjus. Todėl visuomenės informavimo audiovizualinėmis priemonėmis paslaugų teikėjai, priklausantys tam tikroms viešosios informacijos rengėjus ir skleidėjus vienijančioms organizacijoms, gali skelbti ir informaciją apie tai.</text:p>
            <text:p text:style-name="P70"/>
          </table:table-cell>
        </table:table-row>
      </table:table>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rinimo pažyma dėl LRTK sprendimo „Dėl LRTK 2010 m. gruodžio 22 d. sprendimo Nr. KS-117 „Dėl informacijos apie visuomenės informavimo audiovizualinėmis priemonėmis paslaugų teikėją skelbimo tvarkos" pakeitimo"</dc:title>
    <meta:initial-creator>Toma</meta:initial-creator>
    <dc:creator>adlibuser</dc:creator>
    <meta:creation-date>2019-02-13T14:07:00Z</meta:creation-date>
    <dc:date>2019-02-13T14:07:00Z</dc:date>
    <meta:template xlink:href="Normal.dotm" xlink:type="simple"/>
    <meta:editing-cycles>2</meta:editing-cycles>
    <meta:editing-duration>PT0S</meta:editing-duration>
    <meta:user-defined meta:name="ContentTypeId">0x010100ACF158D5A3D5224E8D454175DCAF39C4</meta:user-defined>
    <meta:document-statistic meta:page-count="2" meta:paragraph-count="58" meta:word-count="503" meta:character-count="4092" meta:row-count="243" meta:non-whitespace-character-count="3647"/>
  </office:meta>
</office:document-meta>
</file>