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50%"/>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2.5%"/>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fo:line-height="15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language="es"/>
    </style:style>
    <style:style style:name="T33" style:parent-style-name="DefaultParagraphFont" style:family="text">
      <style:text-properties fo:language="es"/>
    </style:style>
    <style:style style:name="T34" style:parent-style-name="DefaultParagraphFont" style:family="text">
      <style:text-properties fo:language="es"/>
    </style:style>
    <style:style style:name="T35" style:parent-style-name="DefaultParagraphFont" style:family="text">
      <style:text-properties fo:language="es"/>
    </style:style>
    <style:style style:name="T36" style:parent-style-name="DefaultParagraphFont" style:family="text">
      <style:text-properties fo:language="es"/>
    </style:style>
    <style:style style:name="T37" style:parent-style-name="DefaultParagraphFont" style:family="text">
      <style:text-properties fo:language="es"/>
    </style:style>
    <style:style style:name="T38" style:parent-style-name="DefaultParagraphFont" style:family="text">
      <style:text-properties fo:language="es"/>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4.259in" style:use-optimal-column-width="false"/>
    </style:style>
    <style:style style:name="TableColumn48" style:family="table-column">
      <style:table-column-properties style:column-width="0.897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typewriter" style:family="text">
      <style:text-properties style:text-position="super 62.5%"/>
    </style:style>
    <style:style style:name="T89" style:parent-style-name="typewriter" style:family="text">
      <style:text-properties style:text-position="super 62.5%"/>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indent="0.1576in"/>
    </style:style>
    <style:style style:name="T107" style:parent-style-name="typewriter" style:family="text">
      <style:text-properties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typewriter" style:family="text">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112" style:parent-style-name="DefaultParagraphFont" style:family="text">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T129" style:parent-style-name="typewriter" style:family="text">
      <style:text-properties fo:font-size="12pt" style:font-size-asian="12pt" style:font-size-complex="12pt"/>
    </style:style>
    <style:style style:name="T130" style:parent-style-name="typewriter" style:family="text">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133" style:parent-style-name="DefaultParagraphFont" style:family="text">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indent="0.1576in"/>
    </style:style>
    <style:style style:name="T149" style:parent-style-name="typewriter"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typewriter" style:family="text">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154" style:parent-style-name="DefaultParagraphFont" style:family="text">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style>
    <style:style style:name="T170" style:parent-style-name="typewriter" style:family="text">
      <style:text-properties fo:font-size="12pt" style:font-size-asian="12pt" style:font-size-complex="12pt"/>
    </style:style>
    <style:style style:name="T171" style:parent-style-name="typewriter" style:family="text">
      <style:text-properties fo:font-size="12pt" style:font-size-asian="12pt" style:font-size-complex="12pt" fo:language="en" fo:country="US"/>
    </style:style>
    <style:style style:name="T172" style:parent-style-name="typewriter" style:family="text">
      <style:text-properties fo:font-size="12pt" style:font-size-asian="12pt" style:font-size-complex="12pt"/>
    </style:style>
    <style:style style:name="T173" style:parent-style-name="typewriter" style:family="text">
      <style:text-properties fo:font-size="12pt" style:font-size-asian="12pt" style:font-size-complex="12pt" fo:language="en" fo:country="US"/>
    </style:style>
    <style:style style:name="T174" style:parent-style-name="typewriter" style:family="text">
      <style:text-properties style:text-position="super 62.5%" fo:font-size="12pt" style:font-size-asian="12pt" style:font-size-complex="12pt" fo:language="en" fo:country="US"/>
    </style:style>
    <style:style style:name="T175" style:parent-style-name="typewriter" style:family="text">
      <style:text-properties fo:font-size="12pt" style:font-size-asian="12pt" style:font-size-complex="12pt" fo:language="en" fo:country="US"/>
    </style:style>
    <style:style style:name="T176" style:parent-style-name="typewriter" style:family="text">
      <style:text-properties fo:font-size="12pt" style:font-size-asian="12pt" style:font-size-complex="12pt"/>
    </style:style>
    <style:style style:name="T177" style:parent-style-name="DefaultParagraphFont" style:family="text">
      <style:text-properties fo:color="#333333" fo:font-size="12pt" style:font-size-asian="12pt" style:font-size-complex="12pt" fo:background-color="#FFFFFF"/>
    </style:style>
    <style:style style:name="T178" style:parent-style-name="DefaultParagraphFont" style:family="text">
      <style:text-properties fo:color="#333333" style:text-position="super 62.5%" fo:font-size="12pt" style:font-size-asian="12pt" style:font-size-complex="12pt" fo:background-color="#FFFFFF"/>
    </style:style>
    <style:style style:name="T179" style:parent-style-name="DefaultParagraphFont" style:family="text">
      <style:text-properties fo:color="#333333" fo:font-size="12pt" style:font-size-asian="12pt" style:font-size-complex="12pt" fo:background-color="#FFFFFF"/>
    </style:style>
    <style:style style:name="T180" style:parent-style-name="DefaultParagraphFont" style:family="text">
      <style:text-properties fo:color="#333333" style:text-position="super 62.5%" fo:font-size="12pt" style:font-size-asian="12pt" style:font-size-complex="12pt" fo:background-color="#FFFFFF"/>
    </style:style>
    <style:style style:name="T181" style:parent-style-name="DefaultParagraphFont" style:family="text">
      <style:text-properties fo:color="#333333" fo:font-size="12pt" style:font-size-asian="12pt" style:font-size-complex="12pt" fo:background-color="#FFFFFF"/>
    </style:style>
    <style:style style:name="T182" style:parent-style-name="typewriter" style:family="text">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style>
    <style:style style:name="T185" style:parent-style-name="DefaultParagraphFont" style:family="text">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indent="0.1576in"/>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indent="0.1576in"/>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style>
    <style:style style:name="T205" style:parent-style-name="DefaultParagraphFont" style:family="text">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indent="0.1576in"/>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style>
    <style:style style:name="T226" style:parent-style-name="DefaultParagraphFont" style:family="text">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indent="0.1576in"/>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5in"/>
    </style:style>
    <style:style style:name="T242" style:parent-style-name="DefaultParagraphFont" style:family="text">
      <style:text-properties style:text-position="super 62.5%"/>
    </style:style>
    <style:style style:name="P243" style:parent-style-name="Normal" style:family="paragraph">
      <style:paragraph-properties fo:text-align="justify" fo:text-indent="0.5in"/>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style>
    <style:style style:name="T246" style:parent-style-name="DefaultParagraphFont" style:family="text">
      <style:text-properties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indent="0.1576in"/>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5in"/>
    </style:style>
    <style:style style:name="T262" style:parent-style-name="DefaultParagraphFont" style:family="text">
      <style:text-properties style:text-position="super 62.5%"/>
    </style:style>
    <style:style style:name="P263" style:parent-style-name="Normal" style:family="paragraph">
      <style:paragraph-properties fo:text-align="justify" fo:text-indent="0.5in"/>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style>
    <style:style style:name="T266" style:parent-style-name="DefaultParagraphFont" style:family="text">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indent="0.1576in"/>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text-properties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style>
    <style:style style:name="T285" style:parent-style-name="DefaultParagraphFont" style:family="text">
      <style:text-properties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indent="0.1576in"/>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style>
    <style:style style:name="T304" style:parent-style-name="DefaultParagraphFont" style:family="text">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indent="0.1576in"/>
    </style:style>
    <style:style style:name="P307" style:parent-style-name="Normal" style:family="paragraph">
      <style:paragraph-properties fo:keep-with-next="always" fo:text-align="justify" fo:text-indent="0.5in"/>
      <style:text-properties fo:font-weight="bold" style:font-weight-asian="bold" style:font-weight-complex="bold"/>
    </style:style>
    <style:style style:name="P308" style:parent-style-name="Normal" style:family="paragraph">
      <style:paragraph-properties fo:keep-with-next="always" fo:text-align="justify" fo:text-indent="0.5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keep-with-next="always" fo:text-align="justify" fo:text-indent="0.5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TableColumn317" style:family="table-column">
      <style:table-column-properties style:column-width="0.3958in" style:use-optimal-column-width="false"/>
    </style:style>
    <style:style style:name="TableColumn318" style:family="table-column">
      <style:table-column-properties style:column-width="1.5951in" style:use-optimal-column-width="false"/>
    </style:style>
    <style:style style:name="TableColumn319" style:family="table-column">
      <style:table-column-properties style:column-width="0.475in" style:use-optimal-column-width="false"/>
    </style:style>
    <style:style style:name="TableColumn320" style:family="table-column">
      <style:table-column-properties style:column-width="0.475in" style:use-optimal-column-width="false"/>
    </style:style>
    <style:style style:name="TableColumn321" style:family="table-column">
      <style:table-column-properties style:column-width="0.475in" style:use-optimal-column-width="false"/>
    </style:style>
    <style:style style:name="TableColumn322" style:family="table-column">
      <style:table-column-properties style:column-width="4.259in" style:use-optimal-column-width="false"/>
    </style:style>
    <style:style style:name="TableColumn323" style:family="table-column">
      <style:table-column-properties style:column-width="0.8972in" style:use-optimal-column-width="false"/>
    </style:style>
    <style:style style:name="TableColumn324" style:family="table-column">
      <style:table-column-properties style:column-width="1.9611in" style:use-optimal-column-width="false"/>
    </style:style>
    <style:style style:name="Table316" style:family="table">
      <style:table-properties style:width="10.5333in" fo:margin-left="0in" table:align="center"/>
    </style:style>
    <style:style style:name="TableRow325" style:family="table-row">
      <style:table-row-properties style:min-row-height="0.3277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3277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Pasiūlymai4"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Pasiūlymai4"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4"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4"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4" style:family="paragraph">
      <style:paragraph-properties fo:text-indent="0.1576in"/>
    </style:style>
    <style:style style:name="T361" style:parent-style-name="DefaultParagraphFont" style:family="text">
      <style:text-properties fo:color="#000000" fo:background-color="#FFFFFF"/>
    </style:style>
    <style:style style:name="T362" style:parent-style-name="DefaultParagraphFont" style:family="text">
      <style:text-properties fo:color="#000000" style:text-position="super 68.1%" fo:background-color="#FFFFFF"/>
    </style:style>
    <style:style style:name="T363" style:parent-style-name="DefaultParagraphFont" style:family="text">
      <style:text-properties fo:color="#000000" fo:background-color="#FFFFFF"/>
    </style:style>
    <style:style style:name="T364" style:parent-style-name="apple-converted-space"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Pasiūlymai4"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Pasiūlymai4" style:family="paragraph">
      <style:paragraph-properties fo:text-indent="0.1576in"/>
    </style:style>
    <style:style style:name="P372" style:parent-style-name="Normal" style:family="paragraph">
      <style:paragraph-properties fo:keep-with-next="always" fo:text-align="justify" fo:text-indent="0.5in"/>
      <style:text-properties style:font-weight-complex="bold"/>
    </style:style>
    <style:style style:name="P373" style:parent-style-name="Normal" style:family="paragraph">
      <style:paragraph-properties fo:text-align="justify"/>
      <style:text-properties fo:font-size="9pt" style:font-size-asian="9pt" style:font-size-complex="9pt"/>
    </style:style>
    <style:style style:name="P374" style:parent-style-name="Normal" style:family="paragraph">
      <style:paragraph-properties fo:keep-with-next="always" fo:text-align="justify" fo:text-indent="0.5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weight-complex="bold"/>
    </style:style>
    <style:style style:name="P378" style:parent-style-name="Normal" style:family="paragraph">
      <style:paragraph-properties fo:keep-with-next="always" fo:text-align="justify" fo:text-indent="0.5in"/>
      <style:text-properties style:font-weight-complex="bold"/>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style:font-style-complex="italic" fo:color="#000000"/>
    </style:style>
    <style:style style:name="T388" style:parent-style-name="DefaultParagraphFont" style:family="text">
      <style:text-properties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style:font-style-complex="italic" fo:color="#000000"/>
    </style:style>
    <style:style style:name="T391" style:parent-style-name="DefaultParagraphFont" style:family="text">
      <style:text-properties style:font-style-complex="italic" fo:color="#000000"/>
    </style:style>
    <style:style style:name="T392" style:parent-style-name="DefaultParagraphFont" style:family="text">
      <style:text-properties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5in"/>
      <style:text-properties fo:color="#000000"/>
    </style:style>
    <style:style style:name="P396" style:parent-style-name="Normal" style:family="paragraph">
      <style:paragraph-properties fo:text-align="justify" fo:line-height="150%" fo:text-indent="0.5in"/>
      <style:text-properties fo:color="#000000"/>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style:style>
    <style:style style:name="P426" style:parent-style-name="Normal" style:family="paragraph">
      <style:paragraph-properties fo:text-align="justify" fo:margin-left="3.5in" fo:text-indent="1.5in">
        <style:tab-stops/>
      </style:paragraph-properties>
    </style:style>
    <style:style style:name="P427" style:parent-style-name="Normal" style:family="paragraph">
      <style:paragraph-properties fo:text-align="center" fo:text-indent="7.5in"/>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p text:style-name="P14"><text:span text:style-name="T15">PAPILDOMO</text:span><text:span text:style-name="T16"><text:s/>KOMITETO IŠVAD</text:span><text:span text:style-name="T17">A</text:span></text:p>
      <text:p text:style-name="P18"><text:span text:style-name="T19"><text:s/></text:span><text:span text:style-name="T20">DĖL LIETUVOS RESPUBLIKOS ALKOHOLIO KONTROLĖS ĮSTATYMO Nr. I-857 2, 16</text:span><text:span text:style-name="T21">1</text:span><text:span text:style-name="T22"><text:s/>IR 18 STRAIPSNIŲ PAKEITIMO ĮSTATYMO PROJEKTO NR. XIIIP-4672(2)</text:span></text:p>
      <text:p text:style-name="P23"> </text:p>
      <text:p text:style-name="P24">2020-05-06<text:s/><text:s/>Nr.<text:s/>111-P-13</text:p>
      <text:p text:style-name="P25">Vilnius</text:p>
      <text:p text:style-name="P26"/>
      <text:p text:style-name="P27"/>
      <text:p text:style-name="P28"><text:span text:style-name="T29">1. Komiteto<text:s/></text:span><text:span text:style-name="T30">posėdyje</text:span><text:span text:style-name="T31"><text:s/>dalyvavo:</text:span><text:span text:style-name="T32"><text:s/></text:span><text:span text:style-name="T33">Komiteto pirmininkė A. Kubilienė, Komiteto pirmininkės pavaduotojas R. Martinėlis, Komiteto nariai:<text:s/></text:span><text:span text:style-name="T34">A. Armonaitė,<text:s/></text:span><text:span text:style-name="T35">K. Bartkevičius,<text:s/></text:span><text:span text:style-name="T36">I. Degutienė,<text:s/></text:span><text:span text:style-name="T37">D. Kaminskas, A. Kirkutis, J. Liesys, L. Matkevičienė, A. Matulas, A. Vinkus, Komiteto biuro vedėja J. Bandzienė, patarėjas A. Astrauskas, patarėja K. Civilkienė, patarėjas E. Jankauskas, patarėja V. Valainytė, padėjėja D. Jonelytė, padėjėja M. Neverkevičienė</text:span>,<text:s/>Sveikatos apsaugos <text:s/><text:span text:style-name="T38">viceministrė L. Jaruševičienė,</text:span><text:s/>Narkotikų, tabako ir alkoholio kontrolės departamento direktoriaus pavaduotoja G. Belian,<text:s/>Palangos miesto<text:s/>savivaldybės<text:s/>meras Š. Vaitkus, Neringos<text:s/>savivaldybės meras D. Jasaitis,<text:s/>Lietuvos pramonininkų konfederacijos vykdomasis direktorius R. Sartatavičius,<text:s/>Lietuvos viešbučių ir restoranų asociacijos<text:s/>prezidentė E. Šiškauskienė.</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4">
          <table:table-cell table:style-name="TableCell75">
            <text:p text:style-name="P76">1.</text:p>
          </table:table-cell>
          <table:table-cell table:style-name="TableCell77">
            <text:p text:style-name="P78">Seimo kanceliarijos Teisės departamentas, 2020-04-21</text:p>
          </table:table-cell>
          <table:table-cell table:style-name="TableCell79">
            <text:p text:style-name="P80">2</text:p>
          </table:table-cell>
          <table:table-cell table:style-name="TableCell81">
            <text:p text:style-name="P82"/>
          </table:table-cell>
          <table:table-cell table:style-name="TableCell83">
            <text:p text:style-name="P84"/>
          </table:table-cell>
          <table:table-cell table:style-name="TableCell85">
            <text:p text:style-name="P86">Įvertinę projekto atitiktį<text:s/><text:span text:style-name="typewriter">Konstitucijai, Europos Sąjungos teisės aktams, galiojantiems įstatymams ir teisės technikos taisyklėms, teikiame šias pastabas:</text:span></text:p>
            <text:p text:style-name="P87"><text:span text:style-name="typewriter">1. Projektu siūloma pripažinti Lietuvos Respublikos alkoholio kontrolės įstatymo 16</text:span><text:span text:style-name="T88">1<text:s/></text:span><text:span text:style-name="typewriter">straipsnį netekusiu galios. Pažymėtina, jog keičiamo įstatymo 16</text:span><text:span text:style-name="T89">1<text:s/></text:span><text:span text:style-name="typewriter">straipsniu reglamentuojama, kas yra laikoma prekybos alkoholiniais gėrimais vieta. Iš teikiamo projekto nuostatų ir kartu pateikto aiškinamojo rašto yra neaišku, kodėl siūloma atsisakyti nuostatų, nustatančių, kas yra laikoma prekybos alkoholiniais gėrimais vieta. Pažymėtina, jog keičiamame įstatyme aiškiai neapibrėžus, kas laikoma prekybos alkoholiniais gėrimais vieta, gali kilti praktinių keičiamo įstatymo taikymo problemų, įskaitant keičiamo įstatymo taikymo nenuoseklumą bei subjektyvumą.<text:s/></text:span></text:p>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asiūlymai2"><text:span text:style-name="T98">Seimo kanceliarijos Teisės departamentas, 2020-04-21</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2. Projektu yra siūloma pakeisti įstatymo 18 straipsnio 1 dalį, nustatant platesnio pobūdžio leidimą prekiauti natūralios fermentacijos sidru, alumi ir alaus mišiniais su nealkoholiniais gėrimais, taip pat nustatant leidimą prekiauti<text:s/></text:span><text:span text:style-name="T108">alkoholiniais gėrimais paplūdimiuose, be to,<text:s/></text:span><text:span text:style-name="T109">projektu siūloma pakeisti įstatymo 18 straipsnio 3 dalį, nustatant siauresnio pobūdžio draudimus prekiauti alkoholiniais gėrimais. Svarstytina, ar teikiamos projekto nuostatos dera su Alkoholio kontrolės įstatymo 1 straipsnio 1 dalyje ir IV skyriuje numatytomis alkoholio vartojimo mažinimo priemonėmis, tikslais ir kt.</text:span></text:p>
          </table:table-cell>
          <table:table-cell table:style-name="TableCell110">
            <text:p text:style-name="P111"><text:span text:style-name="T112">Pritarti</text:span></text:p>
          </table:table-cell>
          <table:table-cell table:style-name="TableCell113">
            <text:p text:style-name="P114"/>
          </table:table-cell>
        </table:table-row>
        <table:table-row table:style-name="TableRow115">
          <table:table-cell table:style-name="TableCell116">
            <text:p text:style-name="P117">3.</text:p>
          </table:table-cell>
          <table:table-cell table:style-name="TableCell118">
            <text:p text:style-name="Pasiūlymai2"><text:span text:style-name="T119">Seimo kanceliarijos Teisės departamentas, 2020-</text:span><text:soft-page-break/><text:span text:style-name="T120">04-21</text:span></text:p>
          </table:table-cell>
          <table:table-cell table:style-name="TableCell121">
            <text:p text:style-name="P122">4</text:p>
          </table:table-cell>
          <table:table-cell table:style-name="TableCell123">
            <text:p text:style-name="P124"/>
          </table:table-cell>
          <table:table-cell table:style-name="TableCell125">
            <text:p text:style-name="P126"/>
          </table:table-cell>
          <table:table-cell table:style-name="TableCell127">
            <text:p text:style-name="P128"><text:span text:style-name="T129">3. Projekte siūloma įstatymo įsigaliojimo data – 2020 m. birželio 1 d. Atsižvelgiant į projektu siūlomų pakeitimų turinį ir įstatymų leidybos procedūrų trukmę, svarstytina, ar<text:s/></text:span><text:soft-page-break/><text:span text:style-name="T130">projekte siūloma įstatymo įsigaliojimo data yra reali.</text:span></text:p>
          </table:table-cell>
          <table:table-cell table:style-name="TableCell131">
            <text:p text:style-name="P132"><text:span text:style-name="T133">Pritarti</text:span></text:p>
          </table:table-cell>
          <table:table-cell table:style-name="TableCell134">
            <text:p text:style-name="P135"/>
          </table:table-cell>
        </table:table-row>
        <text:soft-page-break/>
        <table:table-row table:style-name="TableRow136">
          <table:table-cell table:style-name="TableCell137">
            <text:p text:style-name="P138">4.</text:p>
          </table:table-cell>
          <table:table-cell table:style-name="TableCell139">
            <text:p text:style-name="Pasiūlymai2"><text:span text:style-name="T140">Seimo kanceliarijos Teisės departamentas, 2020-04-21</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4</text:span><text:span text:style-name="T150">.<text:s/></text:span><text:span text:style-name="T151">2019 m. rugsėjo 26 d. buvo priimtas Lietuvos Respublikos alkoholio kontrolės įstatymo Nr. I-857 18 straipsnio pakeitimo įstatymas, kuriuo pakeista Alkoholio kontrolės įstatymo 18 straipsnio 4 dalis. Atsižvelgus į minėto įstatymo įsigaliojimo datą (2020 m. lapkričio 1 d.) ir į projekte numatytą įsigaliojimą datą (2020 m. birželio 1 d.), turėtų būti keičiamas ne tik projektu keičiamas įstatymas, bet ir Alkoholio kontrolės įstatymo Nr. I-857 18 straipsnio pakeitimo įstatymas.</text:span></text:p>
          </table:table-cell>
          <table:table-cell table:style-name="TableCell152">
            <text:p text:style-name="P153"><text:span text:style-name="T154">Pritarti</text:span></text:p>
          </table: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Pasiūlymai2"><text:span text:style-name="T161">Seimo kanceliarijos Teisės departamentas, 2020-04-21</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5. Teikiamu projektu siūloma pakeisti įstatymo<text:s/></text:span><text:span text:style-name="T171">2 ir 18<text:s/></text:span><text:span text:style-name="T172">straipsnius, taip pat siūloma pripažinti netekusiu galios įstatymo<text:s/></text:span><text:span text:style-name="T173">16</text:span><text:span text:style-name="T174">1</text:span><text:span text:style-name="T175"><text:s/>straipsn</text:span><text:span text:style-name="T176">į. Pažymėtina, kad 2020 m. kovo 3 d. Seime buvo užregistruotas Lietuvos Respublikos<text:s/></text:span><text:span text:style-name="T177">alkoholio kontrolės įstatymo Nr. I-857 2, 16</text:span><text:span text:style-name="T178">1</text:span><text:span text:style-name="T179"><text:s/>ir 18 straipsnių pakeitimo įstatymo projektas (toliau – įstatymo projektas Nr. XIIIP-4564), kuriuo taip pat siūloma keisti įstatymo 2, 16</text:span><text:span text:style-name="T180">1</text:span><text:span text:style-name="T181"><text:s/>ir 18 straipsnius. Atsižvelgiant į tai, kad įstatymo projekte Nr. XIIIP-4564 įsigaliojimo data nėra numatyta, o teikiamame įstatymo projekte įsigaliojimas numatytas<text:s/></text:span><text:span text:style-name="T182">2020 m. birželio 1 d., siūlytina aptariamų projektų nuostatas suderinti tarpusavyje.</text:span></text:p>
          </table:table-cell>
          <table:table-cell table:style-name="TableCell183">
            <text:p text:style-name="P184"><text:span text:style-name="T185">Pritarti</text:span></text:p>
          </table:table-cell>
          <table:table-cell table:style-name="TableCell186">
            <text:p text:style-name="P187"/>
          </table:table-cell>
        </table:table-row>
        <table:table-row table:style-name="TableRow188">
          <table:table-cell table:style-name="TableCell189">
            <text:p text:style-name="P190">6.</text:p>
          </table:table-cell>
          <table:table-cell table:style-name="TableCell191">
            <text:p text:style-name="Pasiūlymai2"><text:span text:style-name="T192">Seimo kanceliarijos Teisės departamentas, 2020-04-21</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6.<text:s/></text:span><text:span text:style-name="T202">Atsižvelgiant į Alkoholio kontrolės įstatyme įtvirtintą Lietuvos Respublikos Vyriausybės kompetenciją reglamentuojant santykius, susijusius su alkoholio produktais, ir į šio įstatymo 19 ir 20 straipsniuose nustatytą Vyriausybės kompetenciją alkoholio vartojimo mažinimo srityje, manytina, kad turėtų būti gauta Vyriausybės nuomonė dėl siūlomo teisinio reguliavimo.</text:span></text:p>
          </table:table-cell>
          <table:table-cell table:style-name="TableCell203">
            <text:p text:style-name="P204"><text:span text:style-name="T205">Pritarti</text:span></text:p>
          </table:table-cell>
          <table:table-cell table:style-name="TableCell206">
            <text:p text:style-name="P207"/>
          </table:table-cell>
        </table:table-row>
        <text:soft-page-break/>
        <table:table-row table:style-name="TableRow208">
          <table:table-cell table:style-name="TableCell209">
            <text:p text:style-name="P210">7.</text:p>
          </table:table-cell>
          <table:table-cell table:style-name="TableCell211">
            <text:p text:style-name="Pasiūlymai2"><text:span text:style-name="T212">Seimo kanceliarijos Teisės departamentas, 2020-04-21</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7.<text:s/><text:span text:style-name="T221">Vadovaujantis Teisės aktų projektų rengimo rekomendacijose, patvirtintose Lietuvos Respublikos teisingumo ministro 2013 m. gruodžio 23 d. įsakymu Nr. 1R-298 „Dėl Teisės aktų projektų rengimo rekomendacijų patvirtinimo“, nustatytais teisės technikos reikalavimais,<text:s/></text:span>projektas koreguotinas:</text:p>
            <text:p text:style-name="P222">7.1. projekto pavadinime žodis „įstatymas“ dėstytini iš naujos eilutės;</text:p>
            <text:p text:style-name="P223"/>
          </table:table-cell>
          <table:table-cell table:style-name="TableCell224">
            <text:p text:style-name="P225"><text:span text:style-name="T226">Pritarti</text:span></text:p>
          </table:table-cell>
          <table:table-cell table:style-name="TableCell227">
            <text:p text:style-name="P228"/>
          </table:table-cell>
        </table:table-row>
        <table:table-row table:style-name="TableRow229">
          <table:table-cell table:style-name="TableCell230">
            <text:p text:style-name="P231">8.</text:p>
          </table:table-cell>
          <table:table-cell table:style-name="TableCell232">
            <text:p text:style-name="P233">Seimo kanceliarijos Teisės departamentas, 2020-04-21</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7.2. atsižvelgus į tai, kad projektu pripažįstamas netekusiu galios 16<text:span text:style-name="T242">1</text:span><text:s/>straipsnis, tikslintinas projekto pavadinimas nurodant, jog šis straipsnis pripažįstamas netekusiu galios;</text:p>
            <text:p text:style-name="P243"/>
          </table:table-cell>
          <table:table-cell table:style-name="TableCell244">
            <text:p text:style-name="P245"><text:span text:style-name="T246">Pritarti</text:span></text:p>
          </table:table-cell>
          <table:table-cell table:style-name="TableCell247">
            <text:p text:style-name="P248"/>
          </table:table-cell>
        </table:table-row>
        <table:table-row table:style-name="TableRow249">
          <table:table-cell table:style-name="TableCell250">
            <text:p text:style-name="P251">9.</text:p>
          </table:table-cell>
          <table:table-cell table:style-name="TableCell252">
            <text:p text:style-name="P253">Seimo kanceliarijos Teisės departamentas, 2020-04-21</text:p>
          </table:table-cell>
          <table:table-cell table:style-name="TableCell254">
            <text:p text:style-name="P255">2</text:p>
          </table:table-cell>
          <table:table-cell table:style-name="TableCell256">
            <text:p text:style-name="P257"/>
          </table:table-cell>
          <table:table-cell table:style-name="TableCell258">
            <text:p text:style-name="P259"/>
          </table:table-cell>
          <table:table-cell table:style-name="TableCell260">
            <text:p text:style-name="P261">7.3. projekto 2 straipsnio pavadinimas išdėstytinas taip: „16<text:span text:style-name="T262">1</text:span><text:s/>straipsnio pripažinimas netekusiu galios“, o pakeitimų esmėje po žodžio „straipsnį“ dėtinas taškas;</text:p>
            <text:p text:style-name="P263"/>
          </table:table-cell>
          <table:table-cell table:style-name="TableCell264">
            <text:p text:style-name="P265"><text:span text:style-name="T266">Pritarti</text:span></text:p>
          </table:table-cell>
          <table:table-cell table:style-name="TableCell267">
            <text:p text:style-name="P268"/>
          </table:table-cell>
        </table:table-row>
        <table:table-row table:style-name="TableRow269">
          <table:table-cell table:style-name="TableCell270">
            <text:p text:style-name="P271">10.</text:p>
          </table:table-cell>
          <table:table-cell table:style-name="TableCell272">
            <text:p text:style-name="P273">Seimo kanceliarijos Teisės departamentas, 2020-04-21</text:p>
          </table:table-cell>
          <table:table-cell table:style-name="TableCell274">
            <text:p text:style-name="P275">3</text:p>
          </table:table-cell>
          <table:table-cell table:style-name="TableCell276">
            <text:p text:style-name="P277">3</text:p>
          </table:table-cell>
          <table:table-cell table:style-name="TableCell278">
            <text:p text:style-name="P279"/>
          </table:table-cell>
          <table:table-cell table:style-name="TableCell280">
            <text:p text:style-name="P281">7.4. projekto 3 straipsnio 3 dalyje po žodžio „punktą“ dėtinas taškas;</text:p>
            <text:p text:style-name="P282"/>
          </table:table-cell>
          <table:table-cell table:style-name="TableCell283">
            <text:p text:style-name="P284"><text:span text:style-name="T285">Pritarti</text:span></text:p>
          </table:table-cell>
          <table:table-cell table:style-name="TableCell286">
            <text:p text:style-name="P287"/>
          </table:table-cell>
        </table:table-row>
        <table:table-row table:style-name="TableRow288">
          <table:table-cell table:style-name="TableCell289">
            <text:p text:style-name="P290">11.</text:p>
          </table:table-cell>
          <table:table-cell table:style-name="TableCell291">
            <text:p text:style-name="P292">Seimo kanceliarijos Teisės departamentas, 2020-04-21</text:p>
          </table:table-cell>
          <table:table-cell table:style-name="TableCell293">
            <text:p text:style-name="P294">3</text:p>
          </table:table-cell>
          <table:table-cell table:style-name="TableCell295">
            <text:p text:style-name="P296">4</text:p>
          </table:table-cell>
          <table:table-cell table:style-name="TableCell297">
            <text:p text:style-name="P298"/>
          </table:table-cell>
          <table:table-cell table:style-name="TableCell299">
            <text:p text:style-name="P300">7.5. projekto 3 straipsnio 4 dalyje dėstytinas tik keičiamo įstatymo 18 straipsnio 4 dalies 1 punkto tekstas, formuluotę „4. Lietuvos Respublikoje draudžiama parduoti:“ išbraukiant kaip perteklinę.</text:p>
            <text:p text:style-name="P301"/>
          </table:table-cell>
          <table:table-cell table:style-name="TableCell302">
            <text:p text:style-name="P303"><text:span text:style-name="T304">Pritarti</text:span></text:p>
          </table:table-cell>
          <table:table-cell table:style-name="TableCell305">
            <text:p text:style-name="P306"/>
          </table:table-cell>
        </table:table-row>
      </table:table>
      <text:p text:style-name="P307"/>
      <text:p text:style-name="P308"><text:span text:style-name="T309">3. Piliečių, asociacijų, politinių partijų, lobistų ir kitų suinteresuotų asmenų pasiūlymai:</text:span><text:span text:style-name="T310"><text:s/></text:span><text:span text:style-name="T311">negauta.</text:span></text:p>
      <text:p text:style-name="P312"/>
      <text:p text:style-name="P313"><text:span text:style-name="T314">4. Valstybės ir savivaldybių institucijų ir įstaigų pasiūlymai:</text:span><text:span text:style-name="T315"><text:s/></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Eil.</text:p>
              <text:p text:style-name="P328">Nr.</text:p>
            </table:table-cell>
            <table:table-cell table:style-name="TableCell329" table:number-rows-spanned="2">
              <text:p text:style-name="P330">Pasiūlymo teikėjas, data</text:p>
            </table:table-cell>
            <table:table-cell table:style-name="TableCell331" table:number-columns-spanned="3">
              <text:p text:style-name="P332">Siūloma keisti</text:p>
            </table:table-cell>
            <table:covered-table-cell/>
            <table:covered-table-cell/>
            <table:table-cell table:style-name="TableCell333" table:number-rows-spanned="2">
              <text:p text:style-name="P334"/>
              <text:p text:style-name="P335">Pasiūlymo turinys</text:p>
              <text:p text:style-name="P336"/>
            </table:table-cell>
            <table:table-cell table:style-name="TableCell337" table:number-rows-spanned="2">
              <text:p text:style-name="P338">Komiteto nuomonė</text:p>
            </table:table-cell>
            <table:table-cell table:style-name="TableCell339" table:number-rows-spanned="2">
              <text:p text:style-name="P340">Argumentai,<text:s/></text:p>
              <text:p text:style-name="P341">pagrindžiantys nuomonę</text:p>
            </table:table-cell>
          </table:table-row>
          <table:table-row table:style-name="TableRow342">
            <table:covered-table-cell>
              <text:p text:style-name="Normal"/>
            </table:covered-table-cell>
            <table:covered-table-cell>
              <text:p text:style-name="Normal"/>
            </table:covered-table-cell>
            <table:table-cell table:style-name="TableCell343">
              <text:p text:style-name="P344">str.</text:p>
            </table:table-cell>
            <table:table-cell table:style-name="TableCell345">
              <text:p text:style-name="P346">str. d.</text:p>
            </table:table-cell>
            <table:table-cell table:style-name="TableCell347">
              <text:p text:style-name="P34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9">
          <table:table-cell table:style-name="TableCell350">
            <text:p text:style-name="P351">1.</text:p>
          </table:table-cell>
          <table:table-cell table:style-name="TableCell352">
            <text:p text:style-name="Pasiūlymai4">Teisingumo ministerijos Europos teisės departamentas, 2020-04-30</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Įvertinę Lietuvos Respublikos<text:s/><text:span text:style-name="T361">alkoholio kontrolės įstatymo Nr. I-857 2, 16</text:span><text:span text:style-name="T362">1</text:span><text:span text:style-name="T363"><text:s/>ir 18 straipsnių pakeitimo</text:span><text:span text:style-name="T364"> </text:span><text:span text:style-name="T365">įstatymo</text:span><text:span text:style-name="T366"><text:s/>projekto Nr.<text:s/></text:span><text:a xlink:href="https://e-seimas.lrs.lt/portal/legalAct/lt/TAP/1f335f70830f11eaa51db668f0092944?positionInSearchResults=0&amp;searchModelUUID=c75e1305-d824-4b17-a1e9-7d8b898bff84" office:target-frame-name="_parent" xlink:show="replace"><text:span text:style-name="Hyperlink">XIIIP</text:span><text:span text:style-name="Hyperlink">‑4672(2)</text:span></text:a><text:span text:style-name="T367"><text:s/>atitiktį Europos Sąjungos teisei, informuojame, kad pastabų neturime.</text:span></text:p>
          </table:table-cell>
          <table:table-cell table:style-name="TableCell368">
            <text:p text:style-name="P369">Pritarti</text:p>
          </table:table-cell>
          <table:table-cell table:style-name="TableCell370">
            <text:p text:style-name="P371"/>
          </table:table-cell>
        </table:table-row>
      </table:table>
      <text:p text:style-name="P372"/>
      <text:p text:style-name="P373"/>
      <text:p text:style-name="P374"><text:span text:style-name="T375">5. Subjektų, turinčių įstatymų leidybos iniciatyvos teisę, pasiūlymai:</text:span><text:span text:style-name="T376"><text:s/></text:span><text:span text:style-name="T377">negauta.</text:span></text:p>
      <text:p text:style-name="P378"/>
      <text:p text:style-name="P379"><text:span text:style-name="T380">6</text:span><text:span text:style-name="T381">. Komiteto sprendimas ir pasiūlymai:</text:span><text:span text:style-name="T382"><text:s/></text:span></text:p>
      <text:p text:style-name="P383"><text:span text:style-name="T384">6</text:span><text:span text:style-name="T385">.1. Sprendimas</text:span>:<text:s/>Siūlyti pagrindiniam<text:s/>Seimo<text:span text:style-name="T386"><text:s/></text:span>Ekonomikos komitetui<text:s/><text:span text:style-name="T387">atmest</text:span><text:span text:style-name="T388">i</text:span><text:span text:style-name="T389"><text:s/></text:span><text:span text:style-name="T390">įstatymo projektą Nr. XIIIP</text:span><text:span text:style-name="T391">-4672(2)</text:span><text:span text:style-name="T392">,<text:s/></text:span><text:span text:style-name="T393">atsižvelgiant į</text:span><text:span text:style-name="T394"><text:s/>:</text:span></text:p>
      <text:p text:style-name="P395">1)<text:s/>Seimo kanceliarijos Teisės departamento<text:s/>pastabas;</text:p>
      <text:p text:style-name="P396">2) tai, kad teikiamo įstatymo projekto nuostatos nedera su<text:s/>Lietuvos Respublikos alkoholio kontrolės įstatymo<text:s/>Nr. I-857<text:s/>1 straipsnio 1 dalyje<text:s/>numatytu tikslu „mažinti bendrąjį alkoholio suvartojimą, jo prieinamumą, ypač nepilnamečiams, piktnaudžiavimą alkoholiu, jo daromą žalą sveikatai ir ūkiui,&lt;...&gt;“, 3 straipsnio 1 dalies 10 ir 11 punktuose numatytiems valstybės alkoholio kontrolės politikos principams „10) remti laisvos nuo alkoholio gyvenamosios aplinkos<text:s/>planavimą;“, „11) skatinti socialinės aplinkos be alkoholio kūrimą;“<text:s/>ir<text:s/>IV skyriuje numatytoms alkoholinių gėrimų vartojimo mažinimo ir kontrolės priemonėms, t. y. alkoholio bendrojo suvartojimo mažinimo planavimas, alkoholinių gėrimų vartojimo ribojimas ir kt.;<text:s/></text:p>
      <text:p text:style-name="P397"><text:span text:style-name="T398">3</text:span><text:span text:style-name="T399">) tai, kad<text:s/></text:span><text:span text:style-name="T400">teikiamo<text:s/></text:span><text:span text:style-name="T401">įstatymo projekto nuostatos, kuriomis siūloma liberalizuoti alkoholio kontrolės politiką, prieštarauja<text:s/></text:span><text:span text:style-name="T402">Septynioliktosios Lietuvos Respublikos Vyriausybės<text:s/></text:span><text:span text:style-name="T403">programoje</text:span><text:span text:style-name="T404">, kuriai<text:s/></text:span><text:span text:style-name="T405">2016 m. gruodžio 13 d. nutarimu Nr. XIII-82<text:s/></text:span><text:span text:style-name="T406">pritarė</text:span><text:span text:style-name="T407"><text:s/>Lietuvos Respublikos Seimas,</text:span><text:span text:style-name="T408"><text:s/></text:span><text:span text:style-name="T409">49.2 ir 49.3 punktuose<text:s/></text:span><text:span text:style-name="T410">numatytoms specifinėms alkoholio kontrolės politikos priemonėms,<text:s/></text:span><text:span text:style-name="T411">t. y. „49.2. mažinsime alkoholinių gėrimų prieinamumą.&lt;...&gt;“ ir „49.3. sieksime</text:span><text:span text:style-name="T412"><text:s/>alkoholio pardavimo vietų skaičiaus mažinimo.&lt;...&gt;“.</text:span></text:p>
      <text:soft-page-break/>
      <text:p text:style-name="P413"><text:span text:style-name="T414">6</text:span><text:span text:style-name="T415">.2. Pasiūlymai:</text:span><text:span text:style-name="T416"><text:s/></text:span>nėra.</text:p>
      <text:p text:style-name="P417"><text:span text:style-name="T418">7</text:span><text:span text:style-name="T419">. Balsavimo rezultatai:</text:span><text:s/>už –5, prieš –<text:s/>3, susilaikė –2.<text:s/>Lėmė Komiteto pirmininkės balsas.</text:p>
      <text:p text:style-name="Pranešėjas"><text:span text:style-name="T420">8</text:span><text:span text:style-name="T421">. Komiteto paskirti pranešėjai:</text:span><text:span text:style-name="T422"><text:s/></text:span>A. Kubilienė, R. Martinėlis.</text:p>
      <text:p text:style-name="P423"/>
      <text:p text:style-name="P424"/>
      <text:p text:style-name="P425">Komiteto<text:s/>pirmininkė<text:tab/><text:tab/><text:tab/><text:tab/><text:tab/><text:tab/><text:tab/><text:tab/><text:tab/><text:tab/><text:tab/><text:tab/><text:tab/><text:tab/><text:tab/>Asta Kubilienė</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Sveikatos reikalų komiteto biuro patarėjas Egidijus Jankauskas</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20-05-06T10:50:00Z</meta:creation-date>
    <dc:date>2020-05-06T10:50:00Z</dc:date>
    <meta:print-date>2020-05-06T05:0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6" meta:paragraph-count="80" meta:word-count="1032" meta:character-count="8788" meta:row-count="217" meta:non-whitespace-character-count="7836"/>
  </office:meta>
</office:document-meta>
</file>