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alibri" style:font-name-asian="Calibri"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alibri" style:font-name-asian="Calibri"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Calibri" fo:color="#000000" style:font-size-complex="12pt"/>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Calibri" fo:color="#000000" style:font-size-complex="12pt"/>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Calibri" fo:color="#000000" style:font-size-complex="12pt"/>
    </style:style>
    <style:style style:name="T426" style:parent-style-name="DefaultParagraphFont" style:family="text">
      <style:text-properties style:font-name="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625in"/>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name="Calibri" style:font-name-asian="Calibri" fo:font-size="11pt" style:font-size-asian="11pt" style:font-size-complex="11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widows="0" fo:orphans="0"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text-align="justify" fo:text-indent="0.5909in"/>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language="lt"/>
    </style:style>
    <style:style style:name="T535" style:parent-style-name="DefaultParagraphFont" style:family="text">
      <style:text-properties fo:color="#000000" style:text-position="super 66.6%" style:font-size-complex="12pt" fo:language="l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language="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75in"/>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ext-properties style:font-name="Calibri" style:font-name-asian="Calibri" fo:font-size="11pt" style:font-size-asian="11pt" style:font-size-complex="11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T673" style:parent-style-name="DefaultParagraphFont" style:family="text">
      <style:text-properties style:font-name="Calibri" style:font-name-asian="Calibri" fo:font-size="11pt" style:font-size-asian="11pt" style:font-size-complex="11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ext-properties style:font-size-complex="12pt"/>
    </style:style>
    <style:style style:name="P682" style:parent-style-name="Normal" style:family="paragraph">
      <style:paragraph-properties fo:text-align="justify" fo:text-indent="0.634in"/>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fo:text-indent="0.5909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909in">
        <style:tab-stops>
          <style:tab-stop style:type="left" style:position="1.275in"/>
        </style:tab-stops>
      </style:paragraph-properties>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fo:text-indent="0.5909in"/>
      <style:text-properties style:font-size-complex="12pt"/>
    </style:style>
    <style:style style:name="P874" style:parent-style-name="Normal" style:family="paragraph">
      <style:paragraph-properties fo:widows="0" fo:orphans="0" fo:text-align="justify" fo:text-indent="0.5in"/>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7%"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Calibri" style:font-name-asian="Calibri" fo:font-size="11pt" style:font-size-asian="11pt"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name="Calibri" style:font-name-asian="Calibri" fo:font-size="11pt" style:font-size-asian="11pt" style:font-size-complex="11pt"/>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widows="0" fo:orphans="0" fo:text-align="justify" fo:text-indent="0.5909in"/>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fo:text-indent="0.5909in"/>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fo:font-style="italic" style:font-style-asian="italic" style:font-style-complex="italic"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font-style="italic" style:font-style-asian="italic" style:font-style-complex="italic"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 steigiama, administraciją. Taip pat minėtame papunktyje numatyti savivaldybės administracijos veiksmai, gavus šeimynos steigėjo prašymą;</text:span></text:p>
      <text:p text:style-name="P381"><text:span text:style-name="T382">4</text:span><text:span text:style-name="T383">)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4"><text:span text:style-name="T385">5</text:span><text:span text:style-name="T386">)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7"><text:span text:style-name="T388">6</text:span><text:span text:style-name="T389">)</text:span><text:span text:style-name="T390"><text:s/></text:span><text:span text:style-name="T391">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2"><text:span text:style-name="T393">7</text:span><text:span text:style-name="T394">)</text:span><text:span text:style-name="T395"><text:s/></text:span><text:span text:style-name="T396">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7"><text:span text:style-name="T398">8</text:span><text:span text:style-name="T399">)</text:span><text:span text:style-name="T400"><text:s/></text:span><text:span text:style-name="T401">15 straipsnio 7 dalyje nustatyta, kad</text:span><text:span text:style-name="T402"><text:s/></text:span><text:span text:style-name="T403">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4"><text:span text:style-name="T405">9</text:span><text:span text:style-name="T406">)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7"><text:span text:style-name="T408">10</text:span><text:span text:style-name="T409">)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0"/>
      <text:p text:style-name="P411"><text:span text:style-name="T412">Šiuo metu galiojančio Lietuvos Respublikos apsaugos nuo smurto artimoje aplinkoje įstatymo (toliau – ANSAAĮ) 4 straipsnio 4 dalyje įtvirtinta, kad p</text:span><text:span text:style-name="T413">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4"/>
      <text:p text:style-name="P415">Nuo 2023 m. liepos 1 d. įsigaliosiančio Lietuvos Respublikos apsaugos nuo smurto artimoje aplinkoje įstatymo, išdėstyto nauja redakcija (toliau – naujos redakcijos ANSAAĮ):</text:p>
      <text:p text:style-name="P416"><text:span text:style-name="T417">-</text:span><text:span text:style-name="T418"><text:tab/></text:span><text:span text:style-name="T419">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0"><text:span text:style-name="T421">-</text:span><text:span text:style-name="T422"><text:tab/></text:span><text:span text:style-name="T423">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4"><text:span text:style-name="T425">-</text:span><text:span text:style-name="T426"><text:tab/></text:span><text:span text:style-name="T427">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8">(ES) 2016/679</text:span></text:a><text:span text:style-name="T429">,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0"/>
      <text:p text:style-name="Normal"/>
      <text:p text:style-name="P431"><text:span text:style-name="T432">4</text:span><text:span text:style-name="T433">. Siūlomos naujos teisinio reguliavimo nuostatos ir kokių teigiamų rezultatų laukiama</text:span></text:p>
      <text:p text:style-name="P434">Projektu Nr. 1 siūloma:</text:p>
      <text:p text:style-name="P435"><text:span text:style-name="T436">1</text:span><text:span text:style-name="T437">)</text:span><text:span text:style-name="T438"><text:tab/>Patikslinti Civilinio kodekso 3.210 straipsnio 4 dalyje esančią netikslią nuorodą iš Civilinio kodekso 3.246 straipsnio 3 dalies į Civilinio kodekso 3.264 straipsnio 2 dalį.</text:span></text:p>
      <text:p text:style-name="P439"><text:span text:style-name="T440">2</text:span><text:span text:style-name="T441">)</text:span><text:span text:style-name="T442"><text:tab/></text:span><text:span text:style-name="T443">Patikslinti CK 3.241 straipsnio 1 dalies formuluotę sukonkretinant subjektą iš savivaldybės institucijų į savivaldybės administraciją, kuri yra atsakinga už <text:s/></text:span><text:span text:style-name="T444">globėjų, rūpintojų ir pagalbą priimant sprendimus teikiančių asmenų veiklos priežiūrą.</text:span></text:p>
      <text:p text:style-name="P445"><text:span text:style-name="T446">3</text:span><text:span text:style-name="T447">)</text:span><text:span text:style-name="T448"><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49"><text:span text:style-name="T450">4</text:span><text:span text:style-name="T451">)</text:span><text:span text:style-name="T452"><text:tab/></text:span><text:span text:style-name="T453">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4">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5"><text:s/></text:span></text:p>
      <text:p text:style-name="P456"><text:span text:style-name="T457">5</text:span><text:span text:style-name="T458">)</text:span><text:span text:style-name="T459"><text:tab/><text:s/>Patikslinti Civilinio kodekso 3.264 straipsnio 4 dalies formuluotę „Kai<text:s/></text:span><text:span text:style-name="T460">steigiama</text:span><text:span text:style-name="T461"><text:s/>vaiko globa (rūpyba)“, kadangi Civilinio kodekso 3 knygoje nėra nuostatų, susijusių su vaiko globos (rūpybos)<text:s/></text:span><text:span text:style-name="T462">steigimu</text:span><text:span text:style-name="T463">.</text:span><text:span text:style-name="T464"><text:s/></text:span></text:p>
      <text:p text:style-name="P465"><text:span text:style-name="T466">6</text:span><text:span text:style-name="T467">)</text:span><text:span text:style-name="T468"><text:tab/></text:span><text:span text:style-name="T469">Panaikinti Civilinio kodekso ir Šeimynų įstatymo prieštaravimą ir pakeisti Civilinio kodekso 3.260 straipsnio 3 dalį, joje numatant galimybę Vyriausybei įgalioti kitą instituciją tvirtinti šeimynų nuostatus.</text:span></text:p>
      <text:p text:style-name="P470"><text:span text:style-name="T471">7</text:span><text:span text:style-name="T472">)</text:span><text:span text:style-name="T473"><text:tab/></text:span><text:span text:style-name="T474">Atsižvelgiant į naujai nustatomus įgaliojimus savivaldybių merams, siūloma juos įtraukti, į subjektų, dalyvaujančių organizuojant vaiko globą (rūpybą), ratą (Civilinio kodekso 3.266 straipsnio 1 ir 2 dalies pakeitimai). <text:s/></text:span></text:p>
      <text:p text:style-name="P475"/>
      <text:p text:style-name="P476"><text:span text:style-name="T477">P</text:span><text:span text:style-name="T478">rojektu Nr. 2 siūloma:</text:span></text:p>
      <text:p text:style-name="P479"><text:span text:style-name="T480">1</text:span><text:span text:style-name="T481">)</text:span><text:span text:style-name="T482"><text:tab/>Pakeisti subjektą turintį teisę priimti sprendimą dėl vaiko laikinosios priežiūros nustatymo vaiko tėvų ar kitų jo atstovų pagal įstatymą prašymu (VTAPĮ 36</text:span><text:span text:style-name="T483">4<text:s/></text:span><text:span text:style-name="T484">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5"><text:span text:style-name="T486">2</text:span><text:span text:style-name="T487">)</text:span><text:span text:style-name="T488"><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89"><text:span text:style-name="T490">3</text:span><text:span text:style-name="T491">)</text:span><text:span text:style-name="T492"><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3"><text:span text:style-name="T494">4</text:span><text:span text:style-name="T495">)</text:span><text:span text:style-name="T496"><text:tab/><text:s/>Suteikti savivaldybės merui įgaliojimus tvirtinti budinčių globotojų, globėjų (rūpintojų)<text:s/></text:span><text:span text:style-name="T497">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8"><text:s/>(VTAPĮ 52 straipsnio 2 dalies pakeitimas).</text:span></text:p>
      <text:p text:style-name="P499"><text:span text:style-name="T500">Projektu Nr. 2 bus įgyvendintos Įstatymo nuostatos, taip pat tarpusavyje suderinti Projektu Nr. 1 ir Projektu Nr. 2 siūlomi pakeitimai.<text:s/></text:span></text:p>
      <text:p text:style-name="P501"/>
      <text:p text:style-name="P502"><text:span text:style-name="T503">Projektu Nr. 3 ir Projektu Nr. 17 siūloma:</text:span></text:p>
      <text:p text:style-name="P504"><text:span text:style-name="T505">1</text:span><text:span text:style-name="T506">) Pakeisti subjektą (iš savivaldybės vykdomosios institucijos ar jos įgalioto asmens į merą ar jo įgaliotą savivaldybės administracijos direktorių), turintį teisę priimti sprendimą</text:span><text:span text:style-name="T507">,<text:s/></text:span><text:span text:style-name="T508">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09"><text:span text:style-name="T510">Analogiškai tikslinama ir Lietuvos Respublikos neįgaliųjų socialinės integracijos įstatymo Nr. I-2044 pakeitimo įstatymo Nr.</text:span><text:span text:style-name="T511"> </text:span><text:span text:style-name="T512">XIV-1722 1 straipsnyje išdėstyto Asmens su negalia teisių apsaugos pagrindų įstatymo (toliau – Asmens su negalia teisių apsaugos pagrindų įstatymas) 25 straipsnio 2 ir 3 dalys (Projektas Nr. 17).</text:span></text:p>
      <text:p text:style-name="P513"><text:span text:style-name="T514">2</text:span><text:span text:style-name="T515">)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6">1</text:span><text:span text:style-name="T517"><text:s/>straipsnio 2 ir 5 <text:s/>dalys).</text:span></text:p>
      <text:p text:style-name="P518"><text:span text:style-name="T519">3</text:span><text:span text:style-name="T520">) vadovaujantis NSIĮ 25</text:span><text:span text:style-name="T521">1</text:span><text:span text:style-name="T522"><text:s/>straipsnio 4 dalimi,</text:span><text:span text:style-name="T523"><text:s/>u</text:span><text:span text:style-name="T524">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5">Analogiškai tikslinama ir Asmens su negalia teisių apsaugos pagrindų įstatymo 27 straipsnio 1ir 5 dalys (Projektas Nr. 17).</text:p>
      <text:p text:style-name="P526">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7">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8"/>
      <text:p text:style-name="P529"><text:span text:style-name="T530">Projektu Nr. 4 siūloma:</text:span></text:p>
      <text:p text:style-name="P531"><text:span text:style-name="T532">1</text:span><text:span text:style-name="T533">) Suderinti SPĮ nuostatas su Lietuvos Respublikos oficialiosios statistikos ir valstybės duomenų valdysenos įstatymu, kuriuo Lietuvos statistikos departamento pavadinimas pakeistas į Valstybės duomenų agentūrą<text:s/></text:span><text:span text:style-name="T534">(SPĮ 14</text:span><text:span text:style-name="T535">1</text:span><text:span text:style-name="T536"><text:s/>straipsnio pakeitimas)</text:span><text:span text:style-name="T537">.</text:span></text:p>
      <text:p text:style-name="P538"><text:span text:style-name="T539">2</text:span><text:span text:style-name="T540">) Numatyti konkrečią savivaldybės instituciją (savivaldybės merą), kurio nustatyta tvarka<text:s/></text:span><text:span text:style-name="T541">skiriami socialiniai darbuotojai, nustatantys asmens (šeimos) poreikį socialinėms paslaugoms (SPĮ 16 straipsnio pakeitimas).</text:span><text:span text:style-name="T542"><text:s/></text:span></text:p>
      <text:p text:style-name="P543"><text:span text:style-name="T544">3</text:span><text:span text:style-name="T545">)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6"><text:span text:style-name="T547">4</text:span><text:span text:style-name="T548">) Pakeisti subjektą (iš socialinės apsaugos ir darbo ministro į Vyriausybę), kuris nustato tvarką pagal kurią parenkamas vaikui globėjas (rūpintojas) ir teikiama rekomendacija<text:s/></text:span><text:span text:style-name="T549">dėl globėjo (rūpintojo) paskyrimo</text:span><text:span text:style-name="T550">,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1">. Taip pat siūloma numatyti, kad laikinosios globos (rūpybos) atveju globos centras teikia rekomendaciją dėl globėjo (rūpintojo) paskyrimo, o jei nustatoma nuolatinė globa (rūpyba) - informaciją</text:span><text:span text:style-name="T552"><text:s/>apie parinktą globėją (rūpintoją) (SPĮ 19</text:span><text:span text:style-name="T553">2</text:span><text:span text:style-name="T554"><text:s/>straipsnio 3 punkto pakeitimas). <text:s/></text:span></text:p>
      <text:p text:style-name="P555"><text:span text:style-name="T556">5</text:span><text:span text:style-name="T557">)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8">2</text:span><text:span text:style-name="T559"><text:s/>straipsnio 7 dalies pakeitimas).</text:span></text:p>
      <text:p text:style-name="P560"><text:span text:style-name="T561">6</text:span><text:span text:style-name="T562">) Suderinti SPĮ nuostatas su Lietuvos Respublikos žalos<text:s/></text:span><text:span text:style-name="T563">atlyginimo dėl nelaimingų atsitikimų darbe ar susirgimų profesine liga laikinuoju įstatymu, patikslinant nuorodą į šio įstatymo pavadinimą (SPĮ 30 straipsnio 1 dalies 15 punktas).</text:span></text:p>
      <text:p text:style-name="P564"><text:span text:style-name="T565">7</text:span><text:span text:style-name="T566">)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7">asmuo (vienas iš suaugusių šeimos narių) ar jo globėjas, rūpintojas, kiti suinteresuoti asmenys gali apskųsti</text:span><text:span text:style-name="T568"><text:s/>s</text:span><text:span text:style-name="T569">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0">(SPĮ 35 straipsnio 1, 4 ir 5 dalių pakeitimai); pakeisti subjektą (iš savivaldybės administracijos direktoriaus į savivaldybės merą), kuriam suteikiama teisė sudaryti komisiją,</text:span><text:span text:style-name="T571"><text:s/>kuri pakartotinai nustatytų asmens (šeimos) socialinių paslaugų poreikį, apskundus išvadas dėl asmens (šeimos) socialinių paslaugų poreikio skirti socialines paslaugas nustatymo<text:s/></text:span><text:span text:style-name="T572">(SPĮ 35 straipsnio 2 dalies pakeitimas)</text:span><text:span text:style-name="T573">; pakeisti subjektą (iš savivaldybės administracijos direktoriaus į savivaldybės merą ar jo įgaliotą savivaldybės administracijos direktorių),</text:span><text:span text:style-name="T574"><text:s/>kuriam suteikiama teisė, n</text:span><text:span text:style-name="T575">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6">(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7">nustatyti terminus tiek reikalavimui trūkumams pašalinti, tiek pačių trūkumų pašalinimui. SPĮ 35 straipsnio 9 dalyje siūloma nustatyti<text:s/></text:span><text:span text:style-name="T578">konkrečias <text:s/>institucijas (savivaldybės merą, <text:s/>savivaldybės administraciją ), dėl kurių priimtų sprendimų (neveikimo) ginčai nagrinėjami<text:s/></text:span><text:span text:style-name="T579">Administracinių bylų teisenos įstatymo nustatyta tvarka<text:s/></text:span><text:span text:style-name="T580">(SPĮ 35 straipsnis dėstomas nauja redakcija).</text:span></text:p>
      <text:p text:style-name="P581"><text:span text:style-name="T582">6</text:span><text:span text:style-name="T583">) atlikti kitus keičiamo įstatymo redakcinius patikslinimus, siekiant teisinio reguliavimo aiškumo.</text:span></text:p>
      <text:p text:style-name="P584"/>
      <text:p text:style-name="P585"/>
      <text:p text:style-name="P586"><text:span text:style-name="T587">Projektu Nr. 5 siūloma:</text:span></text:p>
      <text:p text:style-name="P588"><text:span text:style-name="T589">1</text:span><text:span text:style-name="T590">)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1">priimti administracinius sprendimus</text:span><text:span text:style-name="T592"><text:s/></text:span><text:span text:style-name="T593">(Projekto Nr. 5 2 straipsnis);</text:span></text:p>
      <text:p text:style-name="P594"><text:span text:style-name="T595">2</text:span><text:span text:style-name="T596">) suderinti Išmokų vaikams įstatymo nuostatas su pakeitimais, kurie atliekami Projektu<text:s/></text:span><text:span text:style-name="T597"><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8"><text:span text:style-name="T599">3</text:span><text:span text:style-name="T600">) papildyti keičiamo įstatymo 21 straipsnio 3 ir 4 dalis, nustatant, kad<text:s/></text:span><text:span text:style-name="T601">sprendimas</text:span><text:span text:style-name="T602"><text:s/>turi būti priimamas<text:s/></text:span><text:span text:style-name="T603">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4">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5"><text:span text:style-name="T606">4</text:span><text:span text:style-name="T607">) atlikti kitus keičiamo įstatymo redakcinius patikslinimus, kad teisinis reguliavimas taptų aiškesnis.</text:span></text:p>
      <text:p text:style-name="P608"/>
      <text:p text:style-name="P609"><text:span text:style-name="T610">Projektu Nr. 6 siūloma:</text:span></text:p>
      <text:p text:style-name="P611"><text:span text:style-name="T612">1</text:span><text:span text:style-name="T613">)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4"><text:span text:style-name="T615">2</text:span><text:span text:style-name="T616">) suderinti Projekto Nr. 6 nuostatas su<text:s/></text:span><text:span text:style-name="T617">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8">15 straipsnio 4 dalies 4 punktą (Projekto Nr. 6 1 straipsnis ir <text:s/>4 straipsnio 3 dalis), numatant juose vartojamos sąvokos „neįgalus“ pakeitimą<text:s/></text:span><text:span text:style-name="T619">į sąvoką „asmuo su negalia“<text:s/></text:span><text:span text:style-name="T620">ir nustatyti šių patikslinimų įsigaliojimo datą –<text:s/></text:span><text:span text:style-name="T621">2024 m. sausio 1 d.;</text:span></text:p>
      <text:p text:style-name="P622"><text:span text:style-name="T623">3</text:span><text:span text:style-name="T624">)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5"><text:span text:style-name="T626">4</text:span><text:span text:style-name="T627">)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8">27 straipsnio 2 dalyje<text:s/></text:span><text:span text:style-name="T629">(Projekto Nr. 6 4 straipsnio 2 dalis);</text:span></text:p>
      <text:p text:style-name="P630"><text:span text:style-name="T631">5</text:span><text:span text:style-name="T632">) patikslinti keičiamo įstatymo 9 straipsnio pavadinimą, kuriame yra įtvirtintos socialinę paramą mokiniams administruojančios institucijos. Įstatymo 33 straipsnyje nustatyta, kad<text:s/></text:span><text:span text:style-name="T633">savivaldybės administracija yra savivaldybės biudžetinė įstaiga (ne institucija), todėl<text:s/></text:span><text:span text:style-name="T634">keičiamo įstatymo 9 straipsnio pavadinimas tikslinamas į „Socialinę paramą mokiniams administruojančios institucijos ir įstaigos“ (Projekto Nr. 6 2 straipsnis ir 3 straipsnio 2 ir 3 dalis);</text:span></text:p>
      <text:p text:style-name="P635"><text:span text:style-name="T636">6</text:span><text:span text:style-name="T637">) atlikti kitus keičiamo įstatymo redakcinius patikslinimus, kad teisinis reguliavimas taptų aiškesnis.</text:span></text:p>
      <text:p text:style-name="P638"/>
      <text:p text:style-name="P639"><text:span text:style-name="T640">Projektu Nr. 7 siūloma:</text:span></text:p>
      <text:p text:style-name="P641"><text:span text:style-name="T642">1</text:span><text:span text:style-name="T643">) p</text:span><text:span text:style-name="T644">akeisti<text:s/></text:span><text:span text:style-name="T645">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6"><text:span text:style-name="T647">2</text:span><text:span text:style-name="T648">)<text:s/></text:span><text:span text:style-name="T649">patikslinti P</text:span><text:span text:style-name="T650">iniginės socialinės paramos nepasiturintiems gyventojams įstatymo</text:span><text:span text:style-name="T651"><text:s/>nuostatas ir nustatyti, kad<text:s/></text:span><text:span text:style-name="T652">tik</text:span><text:span text:style-name="T653"><text:s/>d</text:span><text:span text:style-name="T654">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5"/>
      <text:p text:style-name="P656"><text:span text:style-name="T657">Projektu Nr. 8 siūloma</text:span><text:span text:style-name="T658"><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59"/>
      <text:p text:style-name="P660"><text:span text:style-name="T661">Projektu Nr. 9 siūloma</text:span><text:span text:style-name="T662"><text:s/>patikslinti vienkartines pašalpas skiriantį ir mokantį subjektą bei nustatyti, kad vietoj savivaldybės vienkartines pašalpas skiria ir moka asmenų gyvenamosios vietos savivaldybės administracija.</text:span></text:p>
      <text:p text:style-name="P663"><text:span text:style-name="T664">Atsižvelgiant į tai, kad,<text:s/></text:span><text:span text:style-name="T665">pirma</text:span><text:span text:style-name="T666">, siūlomas keitimas yra tikslinamojo pobūdžio, nes juo iš esmės nekeičiamas šiuo metu galiojantis teisinis reguliavimas – vienkartines pašalpas ir šiuo metu skiria ir moka savivaldybių administracijos,<text:s/></text:span><text:span text:style-name="T667">antra</text:span><text:span text:style-name="T668">,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69"/>
      <text:p text:style-name="P670"><text:span text:style-name="T671">Projektu Nr. 10 siūloma</text:span><text:span text:style-name="T672"><text:s/>nustatyti,</text:span><text:span text:style-name="T673"><text:s/></text:span><text:span text:style-name="T674">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5"><text:span text:style-name="T676">Atsižvelgiant į tai, kad,<text:s/></text:span><text:span text:style-name="T677">pirma</text:span><text:span text:style-name="T678">, siūlomas keitimas yra tikslinamojo pobūdžio – juo suderinamas Valstybinių pensijų įstatyme nustatytas teisinis reguliavimas ir Projektu Nr. 13 siūlomi pakeitimai,<text:s/></text:span><text:span text:style-name="T679">antra</text:span><text:span text:style-name="T680">, priimtam įstatymui įgyvendinti nereikės rengti įstatymo įgyvendinamųjų teisės aktų, todėl jo įgyvendinimo nuostatos nenustatomos.</text:span></text:p>
      <text:p text:style-name="P681">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2">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3"/>
      <text:p text:style-name="P684"><text:span text:style-name="T685">Projektu Nr. 11 siūloma</text:span><text:span text:style-name="T686"><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7">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8"/>
      <text:p text:style-name="P689"><text:span text:style-name="T690">Projektu Nr. 12 siūloma</text:span><text:span text:style-name="T691">:</text:span></text:p>
      <text:p text:style-name="P692"><text:span text:style-name="T693">1</text:span><text:span text:style-name="T694">)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5"><text:span text:style-name="T696">2</text:span><text:span text:style-name="T697">)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8"/>
      <text:p text:style-name="P699"><text:span text:style-name="T700">Projektu Nr. 13 siūloma</text:span><text:span text:style-name="T701"><text:s/>patikslinti vienkartines kompensacijas skiriantį ir mokantį subjektą bei nustatyti, kad jas skiria ne asmens gyvenamosios vietos savivaldybė, o <text:s/>jo gyvenamosios vietos savivaldybės administracija.</text:span></text:p>
      <text:p text:style-name="P702"><text:span text:style-name="T703">Atsižvelgiant į tai, kad,<text:s/></text:span><text:span text:style-name="T704">pirma</text:span><text:span text:style-name="T705">, siūlomas keitimas yra tikslinamojo pobūdžio, nes juo iš esmės nekeičiamas šiuo metu galiojantis teisinis reguliavimas – vienkartines kompensacijas ir šiuo metu skiria ir moka savivaldybių administracijos,<text:s/></text:span><text:span text:style-name="T706">antra</text:span><text:span text:style-name="T707">,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8"/>
      <text:p text:style-name="P709"><text:span text:style-name="T710">Projektu Nr. 14 ir projektu Nr. 18 siūloma</text:span><text:span text:style-name="T711"><text:s/>nustatyti, kad:</text:span></text:p>
      <text:p text:style-name="P712"><text:span text:style-name="T713">1</text:span><text:span text:style-name="T714">)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5">auja redakcija išdėstyto TKĮ 10 straipsnio 1 dalis (Įstatymo projektas Nr. 18);</text:span></text:p>
      <text:p text:style-name="P716"><text:span text:style-name="T717">2</text:span><text:span text:style-name="T718">) individualios pagalbos teikimo išlaidų kompensacijas skiria ir moka savivaldybės, kurioje yra asmens, turinčio teisę gauti individualios pagalbos teikimo išlaidų kompensaciją, gyvenamoji vieta,<text:s/></text:span><text:span text:style-name="T719">administracija</text:span><text:span text:style-name="T720"><text:s/>(Įstatymo projektas Nr. 18);</text:span></text:p>
      <text:p text:style-name="P721"><text:span text:style-name="T722">3</text:span><text:span text:style-name="T723">) savivaldybės<text:s/></text:span><text:span text:style-name="T724">administracija<text:s/></text:span><text:span text:style-name="T725">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6"><text:span text:style-name="T727">4</text:span><text:span text:style-name="T728">) savivaldybės administracija socialinės apsaugos ir darbo ministro nustatyta tvarka praneša asmeniui, kuris kreipėsi dėl individualios pagalbos teikimo išlaidų kompensacijos skyrimo ir mokėjimo, apie priimtą savivaldybės<text:s/></text:span><text:span text:style-name="T729">administracijos<text:s/></text:span><text:span text:style-name="T730">sprendimą neskirti individualios pagalbos teikimo išlaidų kompensacijos ar nemokėti paskirtos individualios pagalbos teikimo išlaidų kompensacijos slaugančiam asmeniui ar aprūpintojui (Įstatymo projektas Nr. 18);</text:span></text:p>
      <text:p text:style-name="P731"><text:span text:style-name="T732">5</text:span><text:span text:style-name="T733">) savivaldybės<text:s/></text:span><text:span text:style-name="T734">administracija</text:span><text:span text:style-name="T735">,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6"><text:span text:style-name="T737">6</text:span><text:span text:style-name="T738">) Socialinės apsaugos ir darbo ministerija<text:s/></text:span><text:span text:style-name="T739">savivaldybių administracijoms</text:span><text:span text:style-name="T740"><text:s/>teikia metodinę pagalbą individualios pagalbos teikimo išlaidų kompensacijų skyrimo ir mokėjimo klausimais (Įstatymo projektas Nr. 18).</text:span></text:p>
      <text:p text:style-name="P741"/>
      <text:p text:style-name="P742"><text:span text:style-name="T743">Projektu Nr. 15 siūloma nustatyti</text:span><text:span text:style-name="T744">,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5"/>
      <text:p text:style-name="P746"><text:span text:style-name="T747">Projektu Nr. 16 siūloma suderinti</text:span><text:span text:style-name="T748"><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49">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0"><text:s/>ir nustatyti, kad:</text:span></text:p>
      <text:p text:style-name="P751"><text:span text:style-name="T752">1</text:span><text:span text:style-name="T753">)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4"><text:span text:style-name="T755">2</text:span><text:span text:style-name="T756">) šeimynos steigėjas turi būti veiksnus fizinis asmuo, kuris</text:span><text:span text:style-name="T757"><text:s/></text:span><text:span text:style-name="T758">ne trumpiau kaip 3 metus iki įsteigdamas šeimyną vykdė vaiko globėjo (rūpintojo) pareigas, į kurias buvo paskirtas savivaldybės mero <text:s/>sprendimu ar teismo nutartimi (Projekto Nr. 16 2 straipsnis);</text:span></text:p>
      <text:p text:style-name="P759"><text:span text:style-name="T760">3</text:span><text:span text:style-name="T761">) šeimynos steigėjas</text:span><text:span text:style-name="T762"><text:s/>turi kreiptis į savivaldybės, kurios teritorijoje šeimyna steigiama, merą</text:span><text:span text:style-name="T763"><text:s/></text:span><text:span text:style-name="T764"><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5">(Projekto Nr. 16 3 straipsnio 1 dalis)</text:span><text:span text:style-name="T766">;</text:span></text:p>
      <text:p text:style-name="P767"><text:span text:style-name="T768">4</text:span><text:span text:style-name="T769">) šeimyna tampa likusių be tėvų globos vaikų globėja (rūpintoja) nuo</text:span><text:span text:style-name="T770"><text:s/></text:span><text:span text:style-name="T771">savivaldybės mero sprendimo dėl vaikų laikinosios globos (rūpybos) nustatymo šeimynoje įsigaliojimo dienos<text:s/></text:span><text:span text:style-name="T772">(Projekto Nr. 16 3 straipsnio 2 dalis)</text:span><text:span text:style-name="T773">;</text:span></text:p>
      <text:p text:style-name="P774"><text:span text:style-name="T775">5</text:span><text:span text:style-name="T776">) apie ketinimą nutraukti savo veiklą prieš 3 mėnesius iki šios veiklos nutraukimo šeimyna turi informuoti savivaldybės administraciją šios savivaldybės mero nustatyta tvarka (Projekto Nr. 16 4 straipsnis);</text:span></text:p>
      <text:p text:style-name="P777"><text:span text:style-name="T778">6</text:span><text:span text:style-name="T779">)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0">;</text:span></text:p>
      <text:p text:style-name="P781"><text:span text:style-name="T782">7</text:span><text:span text:style-name="T783">)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4">;</text:span></text:p>
      <text:p text:style-name="P785"><text:span text:style-name="T786">8</text:span><text:span text:style-name="T787">)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8">;</text:span></text:p>
      <text:p text:style-name="P789"><text:span text:style-name="T790">9</text:span><text:span text:style-name="T791">)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2">;</text:span></text:p>
      <text:p text:style-name="P793"><text:span text:style-name="T794">10</text:span><text:span text:style-name="T795">) šeimynos globojamų (rūpinamų) vaikų turto administratoriumi savivaldybės mero sprendimu ar teismo nutartimi gali būti skiriamas ir kitas asmuo, negu nurodyta Šeimynų įstatymo 17 straipsnio 2 dalyje (Projekto Nr. 16 6 straipsnis).</text:span></text:p>
      <text:p text:style-name="P796">Siūloma atlikti kitus keičiamo Šeimynų įstatymo redakcinius patikslinimus, siekiant teisinio reguliavimo aiškumo.</text:p>
      <text:p text:style-name="P797"/>
      <text:p text:style-name="P798"><text:span text:style-name="T799">Projektu Nr. 19 siūloma patikslinti</text:span><text:span text:style-name="T800"><text:s/>ANSAAĮ 4 straipsnio 4 dalyje nurodytą subjektą, kuriam pavestinos minėtame straipsnyje nurodytos funkcijos, jų vykdymą numatant savivaldybės merui ar jo įgaliotam savivaldybės administracijos direktoriui.</text:span></text:p>
      <text:p text:style-name="P801"/>
      <text:p text:style-name="P802"><text:span text:style-name="T803">Projektu Nr. 20 siūloma:</text:span><text:span text:style-name="T804"><text:s/></text:span></text:p>
      <text:p text:style-name="P805"><text:span text:style-name="T806">1</text:span><text:span text:style-name="T807">)<text:s/></text:span><text:span text:style-name="T808">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09"><text:span text:style-name="T810">2</text:span><text:span text:style-name="T811">) suderinti naujos redakcijos ANSAAĮ nuostatas su Įstatymu ir:</text:span></text:p>
      <text:p text:style-name="P812"><text:span text:style-name="T813">a</text:span><text:span text:style-name="T814">)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5"><text:span text:style-name="T816">b</text:span><text:span text:style-name="T817">)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8"><text:span text:style-name="T819">c</text:span><text:span text:style-name="T820">) įtvirtinti nuostatą, kad savivaldybės administracijos direktorius turi tvirtinti įstaigų ir organizacijų, teikiančių socialines paslaugas ir organizuojančių smurtinio elgesio keitimo programų (mokymų) įgyvendinimą, sąrašą;</text:span></text:p>
      <text:p text:style-name="P821"><text:span text:style-name="T822">d</text:span><text:span text:style-name="T823">) pakeisti Smurto artimoje aplinkoje prevencijos komisijos veiklos nuostatus tvirtinantį subjektą iš savivaldybės administracijos direktoriaus į savivaldybės merą;</text:span></text:p>
      <text:p text:style-name="P824"><text:span text:style-name="T825">3</text:span><text:span text:style-name="T826">)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7"/>
      <text:p text:style-name="P828">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29"/>
      <text:p text:style-name="P830">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1"/>
      <text:p text:style-name="P832"><text:span text:style-name="T833">5</text:span><text:span text:style-name="T834">. Numatomo teisinio reguliavimo poveikio vertinimo rezultatai, galimos neigiamos priimtų įstatymų pasekmės ir kokių priemonių reikėtų imtis, kad tokių pasekmių būtų išvengta</text:span></text:p>
      <text:p text:style-name="P835"><text:span text:style-name="T836">Priėmus įstatymus, neigiamų pasekmių nenumatoma. Priėmus įstatymus, keičiamuose įstatymuose nustatytas teisinis reguliavimas bus suderintas su Įstatyme nustatytu teisiniu reguliavimu.</text:span></text:p>
      <text:p text:style-name="P837"/>
      <text:p text:style-name="P838"><text:span text:style-name="T839">6</text:span><text:span text:style-name="T840">. Kokią įtaką priimti įstatymai turės kriminogeninei situacijai, korupcijai</text:span></text:p>
      <text:p text:style-name="P841"><text:span text:style-name="T842">Priimti įstatymai kriminogeninei situacijai ir korupcijai įtakos neturės.</text:span></text:p>
      <text:p text:style-name="P843"/>
      <text:p text:style-name="P844"><text:span text:style-name="T845">7</text:span><text:span text:style-name="T846">. Kaip įstatymų įgyvendinimas atsilieps verslo sąlygoms ir jo plėtrai<text:s/></text:span></text:p>
      <text:p text:style-name="P847"><text:span text:style-name="T848">Įstatymų įgyvendinimas verslo sąlygoms ir jo plėtrai įtakos neturės.</text:span></text:p>
      <text:p text:style-name="P849"/>
      <text:p text:style-name="P850"><text:span text:style-name="T851">8</text:span><text:span text:style-name="T852">. Įstatymų projektų atitiktis strateginio lygmens planavimo dokumentams</text:span></text:p>
      <text:p text:style-name="P853"><text:span text:style-name="T854">Įstatymų projektų nuostatos neprieštarauja strateginio lygmens planavimo dokumentams.</text:span><text:span text:style-name="T855"><text:s/></text:span></text:p>
      <text:p text:style-name="P856"/>
      <text:p text:style-name="P857"><text:span text:style-name="T858">9</text:span><text:span text:style-name="T859">. Įstatymų inkorporavimas į teisinę sistemą, kokius teisės aktus būtina priimti, kokius galiojančius teisės aktus reikia pakeisti ar pripažinti netekusiais galios</text:span></text:p>
      <text:p text:style-name="P860"><text:span text:style-name="T861">Priėmus įstatymus, kitų įstatymų priimti, keisti ar pripažinti netekusiais galios nereikės.</text:span></text:p>
      <text:p text:style-name="P862"/>
      <text:p text:style-name="P863"><text:span text:style-name="T864">10</text:span><text:span text:style-name="T865">.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6"><text:span text:style-name="T867">Įstatymų projektai parengti laikantis Valstybinės kalbos, Teisėkūros pagrindų įstatymų reikalavimų ir atitinka bendrinės lietuvių kalbos normas. Galiojančios sąvokos nekeičiamos, naujos sąvokos neįvedamos.</text:span><text:span text:style-name="T868"><text:s/></text:span></text:p>
      <text:p text:style-name="P869"/>
      <text:p text:style-name="P870"><text:span text:style-name="T871">11</text:span><text:span text:style-name="T872">. Įstatymų projektų atitiktis Europos žmogaus teisių ir pagrindinių laisvių apsaugos konvencijos nuostatoms ir Europos Sąjungos dokumentams</text:span></text:p>
      <text:p text:style-name="P873">Įstatymų projektai atitinka Žmogaus teisių ir pagrindinių laisvių apsaugos konvencijos nuostatas ir Europos Sąjungos dokumentus.</text:p>
      <text:p text:style-name="P874"/>
      <text:p text:style-name="P875"><text:span text:style-name="T876">12</text:span><text:span text:style-name="T877">. Įstatymams įgyvendinti reikalingi įgyvendinamieji teisės aktai, šių aktų rengėjai ir terminai</text:span></text:p>
      <text:p text:style-name="P878"><text:span text:style-name="T879">1</text:span><text:span text:style-name="T880">. Įgyvendinant Lietuvos Respublikos civilinio kodekso 3.210, 3.241, 3.246, 3.250, 3.262, 3.264 ir 3.266 straipsnio pakeitimo įstatymą,<text:s/></text:span><text:span text:style-name="T881">iki priimto įstatymo įsigaliojimo, turės būti priimti</text:span><text:span text:style-name="T882">:</text:span></text:p>
      <text:p text:style-name="P883"><text:span text:style-name="T884">1.1</text:span><text:span text:style-name="T885">. Vaiko globos organizavimo nuostatų, patvirtintų<text:s/></text:span><text:span text:style-name="T886">Lietuvos Respublikos Vyriausybės 2002 m. kovo 27 d. nutarimu Nr. 405 „Dėl Vaiko globos organizavimo nuostatų patvirtinimo“, pakeitimai;</text:span></text:p>
      <text:p text:style-name="P887"><text:span text:style-name="T888">1.2</text:span><text:span text:style-name="T889">.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0"><text:span text:style-name="T891">2</text:span><text:span text:style-name="T892">. Įgyvendinant Lietuvos Respublikos vaiko teisių apsaugos pagrindų įstatymo Nr. I-1234<text:s/></text:span><text:span text:style-name="T893">36</text:span><text:span text:style-name="T894">4</text:span><text:span text:style-name="T895">, 41, 42, 43, 50 ir 52 straipsnio pakeitimo įstatymą,<text:s/></text:span><text:span text:style-name="T896">iki priimto įstatymo įsigaliojimo</text:span><text:span text:style-name="T897"><text:s/>turės būti priimti:</text:span></text:p>
      <text:p text:style-name="P898"><text:span text:style-name="T899">2.1</text:span><text:span text:style-name="T900">. Vaiko situacijos vertinimo tvarkos aprašo, patvirtinto Lietuvos Respublikos socialinės apsaugos ir darbo ministro 2019 m. gruodžio 30 d. įsakymu Nr. A1-803 „Dėl Vaiko situacijos vertinimo tvarkos aprašo patvirtinimo“, pakeitimai;</text:span></text:p>
      <text:p text:style-name="P901"><text:span text:style-name="T902">2.2</text:span><text:span text:style-name="T903">. Vaiko laikinosios priežiūros tvarkos aprašo, patvirtinto Lietuvos Respublikos socialinės apsaugos ir darbo ministro 2019 m. gruodžio 20 d. įsakymu Nr. A1-794 “Dėl Vaiko laikinosios priežiūros tvarkos aprašo patvirtinimo“, pakeitimai;</text:span></text:p>
      <text:p text:style-name="P904"><text:span text:style-name="T905">2.3</text:span><text:span text:style-name="T906">. Atvejo vadybos tvarkos aprašo, patvirtinto Lietuvos Respublikos socialinės apsaugos ir darbo ministro 2018 m. kovo 29 d. įsakymu Nr. A1-141 „Dėl Atvejo vadybos tvarkos aprašo patvirtinimo“, pakeitimai;</text:span></text:p>
      <text:p text:style-name="P907"><text:span text:style-name="T908">2.4</text:span><text:span text:style-name="T909">. savivaldybių merai turės patvirtinti<text:s/></text:span><text:span text:style-name="T910">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1">.</text:span><text:span text:style-name="T912"><text:s/></text:span></text:p>
      <text:p text:style-name="P913"><text:span text:style-name="T914">3</text:span><text:span text:style-name="T915">. Įgyvendinant Lietuvos Respublikos socialinių paslaugų įstatymo Nr. X-493 14</text:span><text:span text:style-name="T916">1</text:span><text:span text:style-name="T917">, 16, 17, 19</text:span><text:span text:style-name="T918">2</text:span><text:span text:style-name="T919">, 25</text:span><text:span text:style-name="T920">2</text:span><text:span text:style-name="T921">, 30 ir 35 straipsnių pakeitimo įstatymą, iki priimto įstatymo įsigaliojimo, turės būti priimti:</text:span></text:p>
      <text:p text:style-name="P922"><text:span text:style-name="T923">3.1</text:span><text:span text:style-name="T924">.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5"><text:span text:style-name="T926">3.2</text:span><text:span text:style-name="T927">.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8"><text:span text:style-name="T929">3.3</text:span><text:span text:style-name="T930">.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1"><text:span text:style-name="T932">3.4</text:span><text:span text:style-name="T933">.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4"><text:span text:style-name="T935">3.5</text:span><text:span text:style-name="T936">. Savivaldybių institucijos ir savivaldybių merai turės patvirtinti asmens (šeimos) socialinių paslaugų poreikio nustatymo ir skyrimo,</text:span><text:span text:style-name="T937"><text:s/>akredituotos socialinės priežiūros kokybės kontrolės tvarkas.</text:span><text:span text:style-name="T938"><text:s/></text:span></text:p>
      <text:p text:style-name="P939"><text:span text:style-name="T940">4</text:span><text:span text:style-name="T941">.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2"><text:span text:style-name="T943">5</text:span><text:span text:style-name="T944">. Įgyvendinant Lietuvos Respublikos socialinės paramos mokiniams įstatymo Nr. X-686 5, 9, 11 ir 15 straipsnių pakeitimo įstatymą, iki priimto įstatymo įsigaliojimo turės būti priimti:</text:span></text:p>
      <text:p text:style-name="P945"><text:span text:style-name="T946">5.1</text:span><text:span text:style-name="T947">. Lietuvos Respublikos socialinės apsaugos ir darbo ministro 2006 m. spalio 12 d. įsakymo Nr. A1-283 „Dėl teisės aktų, numatytų Lietuvos Respublikos socialinės paramos mokiniams įstatyme, patvirtinimo“ pakeitimai;</text:span></text:p>
      <text:p text:style-name="P948"><text:span text:style-name="T949">5.2</text:span><text:span text:style-name="T950">. savivaldybių merai turės patvirtinti sprendimų priėmimo dėl socialinės paramos mokiniams skyrimo tvarkas.</text:span></text:p>
      <text:p text:style-name="P951"><text:span text:style-name="T952">6</text:span><text:span text:style-name="T953">.<text:s/></text:span><text:span text:style-name="T954">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5"><text:span text:style-name="T956">7</text:span><text:span text:style-name="T957">.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8"><text:span text:style-name="T959">8</text:span><text:span text:style-name="T960">. Įgyvendinant Lietuvos Respublikos nepriklausomybės gynėjų ir kitų nukentėjusių nuo<text:s/></text:span><text:span text:style-name="T961"><text:line-break/>1991 m. sausio 11-13 d. ir po to vykdytos SSRS agresijos asmenų teisinio statuso pripažinimo įstatymo Nr. VIII-1517 4 ir 5 straipsnių pakeitimo įstatymą, iki priimto įstatymo įsigaliojimo turės būti pakeisti</text:span><text:span text:style-name="T962"><text:s/></text:span><text:span text:style-name="T963">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4"><text:span text:style-name="T965">9</text:span><text:span text:style-name="T966">. Įgyvendinant Lietuvos Respublikos neįgaliųjų socialinės integracijos įstatymo Nr. I-2044 11 ir 25</text:span><text:span text:style-name="T967">1</text:span><text:span text:style-name="T968"><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69"><text:span text:style-name="T970">10</text:span><text:span text:style-name="T971">. Įgyvendinant Lietuvos Respublikos šeimynų įstatymo Nr. XI-681 3, 4, 5, 8, 15 ir 17 straipsnių pakeitimo įstatymą iki priimto įstatymo įsigaliojimo:</text:span></text:p>
      <text:p text:style-name="P972"><text:span text:style-name="T973">10.1</text:span><text:span text:style-name="T974">. Lietuvos Respublikos Vyriausybė turės priimti:</text:span></text:p>
      <text:p text:style-name="P975"><text:span text:style-name="T976">10.1.1</text:span><text:span text:style-name="T977">. nutarimą „Dėl Lietuvos Respublikos Vyriausybės 2003 m. lapkričio 12 d. nutarimo Nr. 1407 „Dėl Juridinių asmenų registro nuostatų patvirtinimo“ pakeitimo“;<text:s/></text:span></text:p>
      <text:p text:style-name="P978"><text:span text:style-name="T979">10.1.2</text:span><text:span text:style-name="T980">.<text:s/></text:span><text:span text:style-name="T981">nutarimą „Dėl Lietuvos Respublikos Vyriausybės 2006 m. spalio 10 d. nutarimo Nr. 978 „Dėl Socialinių paslaugų finansavimo ir lėšų apskaičiavimo metodikos patvirtinimo“ pakeitimo“;</text:span></text:p>
      <text:p text:style-name="P982"><text:span text:style-name="T983">1</text:span><text:span text:style-name="T984">0</text:span><text:span text:style-name="T985">.2</text:span><text:span text:style-name="T986">.<text:s/></text:span><text:span text:style-name="T987">Lietuvos Respublikos socialinės apsaugos ir darbo ministras turės priimti įsakymą „Dėl Lietuvos Respublikos socialinės apsaugos ir darbo ministro 2010 m. birželio 28 d. įsakymo<text:s/></text:span><text:span text:style-name="T988"><text:line-break/></text:span><text:span text:style-name="T989">Nr. A1-294 „Dėl Šeimynų nuostatų patvirtinimo“ pakeitimo“;</text:span></text:p>
      <text:p text:style-name="P990"><text:span text:style-name="T991">10.3</text:span><text:span text:style-name="T992">.<text:s/></text:span><text:span text:style-name="T993">savivaldybių merai turės patvirtinti:</text:span></text:p>
      <text:p text:style-name="P994"><text:span text:style-name="T995">10.3.1</text:span><text:span text:style-name="T996">. savivaldybės administracijos informavimo apie šeimynos ketinimą nutraukti veiklą tvarką;</text:span></text:p>
      <text:p text:style-name="P997"><text:span text:style-name="T998">10.3.2</text:span><text:span text:style-name="T999">. šeimynos faktiškai patirtų ir pagrįstų steigimo išlaidų kompensavimo tvarką;</text:span></text:p>
      <text:p text:style-name="P1000"><text:span text:style-name="T1001">10.3.3</text:span><text:span text:style-name="T1002">. finansinės paramos šeimynos naudojamam ar nuosavybės teise valdomam nekilnojamajam turtui, skirtam šeimynos veiklai vykdyti, rekonstruoti ar remontuoti, teikimo tvarką.</text:span></text:p>
      <text:p text:style-name="P1003"><text:span text:style-name="T1004">10.4</text:span><text:span text:style-name="T1005">. savivaldybių tarybos turės patvirtinti sutarčių<text:s/></text:span><text:span text:style-name="T1006">dėl vaiko socialinės globos finansavimo, ir sutarčių dėl finansinės paramos šeimynos naudojamam ar nuosavybės teise valdomam nekilnojamajam turtui, skirtam šeimynos veiklai vykdyti, rekonstruoti ar remontuoti</text:span><text:span text:style-name="T1007"><text:s/>pasirašymo tvarką.</text:span></text:p>
      <text:p text:style-name="P1008"><text:span text:style-name="T1009">11</text:span><text:span text:style-name="T1010">. Įgyvendinant</text:span><text:span text:style-name="T1011"><text:s/>Lietuvos Respublikos apsaugos nuo smurto artimoje aplinkoje įstatymo<text:s/></text:span><text:span text:style-name="T1012"><text:line-break/>Nr. XI-1425 pakeitimo įstatymo Nr. XIV-934 1 ir 3 straipsnių pakeitimo įstatymą iki liepos 1 d.</text:span><text:span text:style-name="T1013"><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4"><text:span text:style-name="T1015">Projektais Nr. 8–10, 13, 15, 17–</text:span><text:span text:style-name="T1016">1</text:span><text:span text:style-name="T1017">9</text:span><text:span text:style-name="T1018"><text:s/>teikiamiems siūlymams įgyvendinti įstatymų įgyvendinamųjų teisės aktų rengti nereikės.</text:span></text:p>
      <text:p text:style-name="P1019"/>
      <text:p text:style-name="P1020"><text:span text:style-name="T1021">13</text:span><text:span text:style-name="T1022">. Kiek valstybės, savivaldybių biudžetų ir kitų valstybės įsteigtų fondų lėšų prireiks įstatymams įgyvendinti, ar bus galima sutaupyti</text:span></text:p>
      <text:p text:style-name="P1023"><text:span text:style-name="T1024">Įgyvendinant Įstatymų projektais teikiamus siūlymus, papildomų valstybės, savivaldybių biudžetų ir kitų valstybės įsteigtų fondų lėšų jais teikiamiems siūlymams įgyvendinti nereikės. Sutaupyti lėšų neplanuojama.</text:span></text:p>
      <text:p text:style-name="P1025"/>
      <text:p text:style-name="P1026"><text:span text:style-name="T1027">14</text:span><text:span text:style-name="T1028">. Įstatymų projektų rengimo metu gauti specialistų vertinimai ir išvados</text:span></text:p>
      <text:p text:style-name="P1029"><text:span text:style-name="T1030">Rengiant Įstatymų projektus, negauta specialistų vertinimų.</text:span></text:p>
      <text:p text:style-name="P1031"/>
      <text:p text:style-name="P1032"><text:span text:style-name="T1033">15</text:span><text:span text:style-name="T1034">. Reikšminiai žodžiai, kurių reikia Įstatymų projektams įtraukti į kompiuterinę paieškos sistemą, įskaitant Europos žodyno<text:s/></text:span><text:span text:style-name="T1035">„Eurovoc“</text:span><text:span text:style-name="T1036"><text:s/>terminus, temas bei sritis<text:s/></text:span></text:p>
      <text:p text:style-name="P1037"><text:span text:style-name="T1038">Reikšminiai žodžiai, kurių reikia šiems įstatymų projektams įtraukti į kompiuterinę paieškos sistemą, įskaitant reikšminius žodžius pagal Europos žodyną „</text:span><text:span text:style-name="T1039">Eurovoc“</text:span><text:span text:style-name="T1040">: „savivaldybės meras“, „vykdomoji valdžia“, „savivaldybės administracijos direktorius“.</text:span></text:p>
      <text:p text:style-name="P1041"/>
      <text:p text:style-name="P1042"><text:span text:style-name="T1043">16</text:span><text:span text:style-name="T1044">. Kiti, iniciatorių nuomone, reikalingi pagrindimai ir paaiškinimai</text:span></text:p>
      <text:p text:style-name="P1045"><text:span text:style-name="T1046">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7"> </text:span><text:span text:style-name="T1048">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49"><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9:00Z</meta:creation-date>
    <dc:date>2023-03-09T10:29: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8" meta:paragraph-count="978" meta:word-count="14192" meta:character-count="97804" meta:row-count="3524" meta:non-whitespace-character-count="84590"/>
  </office:meta>
</office:document-meta>
</file>