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background-color="#FFFFFF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text-transform="none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Hyperlink" style:family="text">
      <style:text-properties fo:background-color="#FFFFFF"/>
    </style:style>
    <style:style style:name="T62" style:parent-style-name="Hyperlink" style:family="text">
      <style:text-properties fo:background-color="#FFFFFF"/>
    </style:style>
    <style:style style:name="T63" style:parent-style-name="Hyperlink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font-style="italic" style:font-style-asian="italic" style:font-style-complex="italic"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background-color="#FFFFFF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en" style:country-asian="GB" fo:hyphenate="false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T107" style:parent-style-name="DefaultParagraphFont" style:family="text">
      <style:text-properties fo:color="#000000" fo:font-size="10pt" style:font-size-asian="10pt" style:font-size-complex="10pt"/>
    </style:style>
    <style:style style:name="T108" style:parent-style-name="Hyperlink" style:family="text">
      <style:text-properties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8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8-22<text:s/>Nr.<text:span text:style-name="T10"><text:s/></text:span><text:span text:style-name="T11">S-2022-3561-XIVP-1916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JAUNIMO POLITIKOS PAGRINDŲ ĮSTATYMO NR.</text:span><text:span text:style-name="T46"> </text:span><text:span text:style-name="T47">IX-1871 2</text:span><text:span text:style-name="T48"> </text:span><text:span text:style-name="T49">STRAIPSNIO PAKEITIMO</text:span><text:span text:style-name="T50"><text:s/></text:span><text:span text:style-name="T51">ĮSTATYMO<text:s/></text:span><text:span text:style-name="T52">projekto Nr.</text:span><text:span text:style-name="T53"> </text:span><text:span text:style-name="T54">XIVP-</text:span><text:span text:style-name="T55">1</text:span><text:span text:style-name="T56">916<text:s/></text:span><text:span text:style-name="T57">atitikties Europos Sąjungos teisei</text:span><text:span text:style-name="T58"><text:s/></text:span></text:p>
      <text:p text:style-name="P59"/>
      <text:p text:style-name="P60">Įvertinę<text:s/><text:a xlink:href="https://e-seimas.lrs.lt/portal/legalAct/lt/TAP/393157801a0f11edb36fa1cf41a91fd9?positionInSearchResults=0&amp;searchModelUUID=b06b6398-c24a-4fb1-a2b7-09b5009c2124" office:target-frame-name="_top" xlink:show="replace"><text:span text:style-name="Hyperlink">Lietuvos Respublikos<text:s/></text:span><text:span text:style-name="T61">jaunimo politikos pagrindų įstatymo Nr. IX-1871 2 straipsnio pakeitimo įstatymo projekto Nr.</text:span><text:span text:style-name="T62"> </text:span><text:span text:style-name="T63">XIVP-1916</text:span></text:a><text:s/>(toliau – Projektas)<text:s/>atitiktį Europos Sąjungos teisei,<text:s/>pažymime, kad<text:s/>esminių pastabų neturime, tačiau atkreipiame<text:s/><text:span text:style-name="T64">dėmesį, kad<text:s/></text:span><text:span text:style-name="T65">nors Projektu<text:s/></text:span><text:span text:style-name="T66">siekiama skatinti jaunų žmonių užimtumą, tačiau, pvz.</text:span><text:span text:style-name="T67">,</text:span><text:span text:style-name="T68"><text:s/>2014 m. birželio 17 d. Komisijos reglamente (ES) Nr. 651/2014, kuriuo tam tikrų kategorijų pagalba skelbiama suderinama su vidaus rinka taikant Sutarties 107 ir 108 straipsnius</text:span><text:span text:style-name="T69">,</text:span><text:span text:style-name="T70">  nepalankias sąlygas darbo rinkoje turintis asmuo apibrėžiamas kaip<text:s/></text:span><text:span text:style-name="T71">inter alia</text:span><text:span text:style-name="T72"><text:s/>asmuo, kuris yra 15-24</text:span><text:span text:style-name="T73"><text:s/>metų.</text:span><text:span text:style-name="T74"><text:s/>Todėl vien amžiaus padidinimas šiame įstatyme gali nepadėti pasiekti aiškinamajame rašte nurodytų tikslų. </text:span></text:p>
      <text:p text:style-name="P75"/>
      <text:p text:style-name="P76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Indrė Gaisrytė,<text:s/></text:span><text:span text:style-name="T103">8 (</text:span><text:span text:style-name="T104">671</text:span><text:span text:style-name="T105">)</text:span><text:span text:style-name="T106"><text:s/>8551</text:span><text:span text:style-name="T107">0, el. p.<text:s/></text:span><text:a xlink:href="mailto:indre.gaisryte@tm.lt" office:target-frame-name="_top" xlink:show="replace"><text:span text:style-name="T108">indre.gaisryte@tm.lt</text:span></text:a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8-26T07:26:00Z</meta:creation-date>
    <dc:date>2022-08-26T07:2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7" meta:character-count="1386" meta:row-count="48" meta:non-whitespace-character-count="1214"/>
  </office:meta>
</office:document-meta>
</file>