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3.6in" fo:text-indent="0.9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3" style:parent-style-name="Normal" style:family="paragraph">
      <style:text-properties style:font-name-asian="MS Mincho" style:font-size-complex="24pt" style:language-asian="ja" style:country-asian="JP"/>
    </style:style>
    <style:style style:name="P14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15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16" style:parent-style-name="Normal" style:family="paragraph">
      <style:paragraph-properties fo:text-align="justify" fo:text-indent="0.9847in"/>
      <style:text-properties style:font-name-asian="MS Mincho" style:font-size-complex="24pt" style:language-asian="ja" style:country-asian="JP"/>
    </style:style>
    <style:style style:name="P17" style:parent-style-name="Normal" style:family="paragraph">
      <style:paragraph-properties fo:text-align="justify" fo:line-height="115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text-align="justify" fo:line-height="115%" fo:text-indent="0.7875in" fo:background-color="#FFFFFF"/>
      <style:text-properties style:font-name-asian="MS Mincho" style:font-size-complex="12pt" style:language-asian="ja" style:country-asian="JP"/>
    </style:style>
    <style:style style:name="P19" style:parent-style-name="Normal" style:family="paragraph">
      <style:paragraph-properties fo:text-align="justify" fo:line-height="115%" fo:text-indent="0.7875in" fo:background-color="#FFFFFF"/>
      <style:text-properties style:font-name-asian="MS Mincho" style:font-size-complex="12pt" style:language-asian="ja" style:country-asian="JP"/>
    </style:style>
    <style:style style:name="P20" style:parent-style-name="Normal" style:family="paragraph">
      <style:paragraph-properties fo:text-align="justify" fo:line-height="115%" fo:text-indent="0.7875in" fo:background-color="#FFFFFF"/>
      <style:text-properties style:font-name-asian="MS Mincho" style:font-size-complex="12pt" style:language-asian="ja" style:country-asian="JP"/>
    </style:style>
    <style:style style:name="P21" style:parent-style-name="Normal" style:family="paragraph">
      <style:paragraph-properties fo:text-align="justify" fo:line-height="115%" fo:text-indent="0.7875in" fo:background-color="#FFFFFF"/>
    </style:style>
    <style:style style:name="T2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3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4" style:parent-style-name="DefaultParagraphFont" style:family="text">
      <style:text-properties style:font-name-asian="MS Mincho" style:font-size-complex="12pt" style:language-asian="ja" style:country-asian="JP"/>
    </style:style>
    <style:style style:name="T2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9" style:parent-style-name="Normal" style:family="paragraph">
      <style:paragraph-properties fo:text-align="justify" fo:line-height="115%" fo:text-indent="0.7875in" fo:background-color="#FFFFFF"/>
    </style:style>
    <style:style style:name="T30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15%" fo:text-indent="0.7875in" fo:background-color="#FFFFFF"/>
    </style:style>
    <style:style style:name="T36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9" style:parent-style-name="DefaultParagraphFont" style:family="text">
      <style:text-properties style:font-name-asian="MS Mincho" style:font-size-complex="12pt" style:language-asian="ja" style:country-asian="JP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P41" style:parent-style-name="Normal" style:family="paragraph">
      <style:paragraph-properties fo:text-align="justify" fo:line-height="115%" fo:text-indent="0.7875in" fo:background-color="#FFFFFF"/>
    </style:style>
    <style:style style:name="T42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P47" style:parent-style-name="Normal" style:family="paragraph">
      <style:paragraph-properties fo:text-align="justify" fo:line-height="115%" fo:text-indent="0.7875in" fo:background-color="#FFFFFF"/>
    </style:style>
    <style:style style:name="T48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P53" style:parent-style-name="Normal" style:family="paragraph">
      <style:paragraph-properties fo:text-align="justify" fo:line-height="115%" fo:text-indent="0.7875in" fo:background-color="#FFFFFF"/>
    </style:style>
    <style:style style:name="T54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55" style:parent-style-name="DefaultParagraphFont" style:family="text">
      <style:text-properties style:font-name-asian="MS Mincho" style:font-size-complex="12pt" style:language-asian="ja" style:country-asian="JP"/>
    </style:style>
    <style:style style:name="T5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P59" style:parent-style-name="Normal" style:family="paragraph">
      <style:paragraph-properties fo:text-align="justify" fo:line-height="115%" fo:text-indent="0.7875in" fo:background-color="#FFFFFF"/>
    </style:style>
    <style:style style:name="T60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61" style:parent-style-name="DefaultParagraphFont" style:family="text">
      <style:text-properties style:font-name-asian="MS Mincho" style:font-size-complex="12pt" style:language-asian="ja" style:country-asian="JP"/>
    </style:style>
    <style:style style:name="T6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63" style:parent-style-name="DefaultParagraphFont" style:family="text">
      <style:text-properties style:font-name-asian="MS Mincho" style:font-size-complex="12pt" style:language-asian="ja" style:country-asian="JP"/>
    </style:style>
    <style:style style:name="T64" style:parent-style-name="DefaultParagraphFont" style:family="text">
      <style:text-properties style:font-name-asian="MS Mincho" style:font-size-complex="12pt" style:language-asian="ja" style:country-asian="JP"/>
    </style:style>
    <style:style style:name="P65" style:parent-style-name="Normal" style:family="paragraph">
      <style:paragraph-properties fo:text-align="justify" fo:line-height="115%" fo:text-indent="0.7875in" fo:background-color="#FFFFFF"/>
    </style:style>
    <style:style style:name="T66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67" style:parent-style-name="DefaultParagraphFont" style:family="text">
      <style:text-properties style:font-name-asian="MS Mincho" style:font-size-complex="12pt" style:language-asian="ja" style:country-asian="JP"/>
    </style:style>
    <style:style style:name="T6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69" style:parent-style-name="DefaultParagraphFont" style:family="text">
      <style:text-properties style:font-name-asian="MS Mincho" style:font-size-complex="12pt" style:language-asian="ja" style:country-asian="JP"/>
    </style:style>
    <style:style style:name="T70" style:parent-style-name="DefaultParagraphFont" style:family="text">
      <style:text-properties style:font-name-asian="MS Mincho" style:font-size-complex="12pt" style:language-asian="ja" style:country-asian="JP"/>
    </style:style>
    <style:style style:name="P71" style:parent-style-name="Normal" style:family="paragraph">
      <style:paragraph-properties fo:text-align="justify" fo:line-height="115%" fo:text-indent="0.7875in" fo:background-color="#FFFFFF"/>
    </style:style>
    <style:style style:name="T72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73" style:parent-style-name="DefaultParagraphFont" style:family="text">
      <style:text-properties style:font-name-asian="MS Mincho" style:font-size-complex="12pt" style:language-asian="ja" style:country-asian="JP"/>
    </style:style>
    <style:style style:name="T7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5" style:parent-style-name="DefaultParagraphFont" style:family="text">
      <style:text-properties style:font-name-asian="MS Mincho" style:font-size-complex="12pt" style:language-asian="ja" style:country-asian="JP"/>
    </style:style>
    <style:style style:name="T76" style:parent-style-name="DefaultParagraphFont" style:family="text">
      <style:text-properties style:font-name-asian="MS Mincho" style:font-size-complex="12pt" style:language-asian="ja" style:country-asian="JP"/>
    </style:style>
    <style:style style:name="T77" style:parent-style-name="DefaultParagraphFont" style:family="text">
      <style:text-properties style:font-name-asian="MS Mincho" style:font-size-complex="12pt" style:language-asian="ja" style:country-asian="JP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name="T79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name="T8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T83" style:parent-style-name="DefaultParagraphFont" style:family="text">
      <style:text-properties style:font-name-asian="MS Mincho" style:font-size-complex="12pt" style:language-asian="ja" style:country-asian="JP"/>
    </style:style>
    <style:style style:name="P84" style:parent-style-name="Normal" style:family="paragraph">
      <style:paragraph-properties fo:text-align="justify" fo:line-height="115%" fo:text-indent="0.7875in" fo:background-color="#FFFFFF"/>
    </style:style>
    <style:style style:name="T85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86" style:parent-style-name="DefaultParagraphFont" style:family="text">
      <style:text-properties style:font-name-asian="MS Mincho" style:font-size-complex="12pt" style:language-asian="ja" style:country-asian="JP"/>
    </style:style>
    <style:style style:name="T8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88" style:parent-style-name="DefaultParagraphFont" style:family="text">
      <style:text-properties style:font-name-asian="MS Mincho" style:font-size-complex="12pt" style:language-asian="ja" style:country-asian="JP"/>
    </style:style>
    <style:style style:name="T89" style:parent-style-name="DefaultParagraphFont" style:family="text">
      <style:text-properties style:font-name-asian="MS Mincho" style:font-size-complex="12pt" style:language-asian="ja" style:country-asian="JP"/>
    </style:style>
    <style:style style:name="P90" style:parent-style-name="Normal" style:family="paragraph">
      <style:paragraph-properties fo:text-align="justify" fo:line-height="115%" fo:text-indent="0.7875in" fo:background-color="#FFFFFF"/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P91" style:parent-style-name="Normal" style:family="paragraph">
      <style:paragraph-properties fo:text-align="justify" fo:line-height="115%" fo:text-indent="0.7875in" fo:background-color="#FFFFFF"/>
      <style:text-properties style:font-name-asian="MS Mincho" style:font-size-complex="12pt" style:language-asian="ja" style:country-asian="JP"/>
    </style:style>
    <style:style style:name="P92" style:parent-style-name="Normal" style:family="paragraph">
      <style:paragraph-properties fo:text-align="justify" fo:line-height="115%" fo:text-indent="0.7875in" fo:background-color="#FFFFFF"/>
      <style:text-properties style:font-name-asian="MS Mincho" style:font-size-complex="12pt" style:language-asian="ja" style:country-asian="JP"/>
    </style:style>
    <style:style style:name="P93" style:parent-style-name="Normal" style:family="paragraph">
      <style:paragraph-properties fo:text-align="justify" fo:line-height="115%" fo:text-indent="0.7875in" fo:background-color="#FFFFFF"/>
      <style:text-properties style:font-name-asian="MS Mincho" style:font-size-complex="12pt" style:language-asian="ja" style:country-asian="JP"/>
    </style:style>
    <style:style style:name="P94" style:parent-style-name="Normal" style:family="paragraph">
      <style:paragraph-properties fo:text-align="justify" fo:line-height="115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95" style:parent-style-name="Normal" style:family="paragraph">
      <style:paragraph-properties fo:text-align="justify" fo:line-height="115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96" style:parent-style-name="Normal" style:family="paragraph">
      <style:paragraph-properties fo:text-align="justify" fo:line-height="115%" fo:text-indent="0.7875in" fo:background-color="#FFFFFF"/>
      <style:text-properties style:font-name-asian="MS Mincho" style:font-size-complex="12pt" style:language-asian="ja" style:country-asian="JP"/>
    </style:style>
    <style:style style:name="P97" style:parent-style-name="Normal" style:family="paragraph">
      <style:paragraph-properties fo:text-align="justify" fo:line-height="115%" fo:text-indent="0.7875in" fo:background-color="#FFFFFF"/>
    </style:style>
    <style:style style:name="T98" style:parent-style-name="DefaultParagraphFont" style:family="text">
      <style:text-properties style:font-name-asian="MS Mincho" style:font-size-complex="12pt" style:language-asian="ja" style:country-asian="JP"/>
    </style:style>
    <style:style style:name="T9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1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2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3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4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141" style:parent-style-name="Normal" style:family="paragraph">
      <style:paragraph-properties fo:text-align="justify" fo:text-indent="0.7875in" fo:background-color="#FFFFFF"/>
      <style:text-properties style:font-name-asian="MS Mincho" fo:font-style="italic" style:font-style-asian="italic" fo:color="#000000" style:font-size-complex="12pt" style:language-asian="ja" style:country-asian="JP"/>
    </style:style>
    <style:style style:name="P142" style:parent-style-name="Normal" style:family="paragraph">
      <style:paragraph-properties fo:text-align="justify" fo:text-indent="0.7875in" fo:background-color="#FFFFFF"/>
      <style:text-properties style:font-name-asian="MS Mincho" fo:font-style="italic" style:font-style-asian="italic" fo:color="#000000" style:font-size-complex="12pt" style:language-asian="ja" style:country-asian="JP"/>
    </style:style>
    <style:style style:name="P143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144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145" style:parent-style-name="Normal" style:family="paragraph">
      <style:paragraph-properties fo:text-align="justify" fo:background-color="#FFFFFF"/>
    </style:style>
    <style:style style:name="T146" style:parent-style-name="DefaultParagraphFont" style:family="text"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><text:s text:c="15"/>Projekto</text:p>
      <text:p text:style-name="P8"><text:s text:c="15"/>lyginamasis variantas</text:p>
      <text:p text:style-name="P9"/>
      <text:p text:style-name="P10">Lietuvos Respublikos</text:p>
      <text:p text:style-name="P11">VYRIAUSYBĖS ĮSTATYMO NR. I-464<text:s/>29<text:s/>STRAIPSNIO PAKEITIMO</text:p>
      <text:p text:style-name="P12">įstatymas</text:p>
      <text:p text:style-name="P13"/>
      <text:p text:style-name="P14">2018 m. <text:s text:c="15"/>d. Nr.<text:s/></text:p>
      <text:p text:style-name="P15">Vilnius</text:p>
      <text:p text:style-name="P16"/>
      <text:p text:style-name="P17">1 straipsnis. 29 straipsnio pakeitimas</text:p>
      <text:p text:style-name="P18"><text:bookmark-start text:name="part_669073e01a834a3eb5b25bdfb52f586b"/><text:bookmark-start text:name="part_aab9da4693ac4eacb73c4fa6a1f07fd3"/><text:bookmark-start text:name="part_5598a30178694339b71faf1862c66f4f"/><text:bookmark-end text:name="part_669073e01a834a3eb5b25bdfb52f586b"/><text:bookmark-end text:name="part_aab9da4693ac4eacb73c4fa6a1f07fd3"/><text:bookmark-end text:name="part_5598a30178694339b71faf1862c66f4f"/>Pakeisti<text:s/>29 straipsnio<text:s/>2<text:s/>dalį<text:s/>ir ją<text:s/>išdėstyti taip:</text:p>
      <text:p text:style-name="P19"><text:s/>„2. Lietuvos Respublikoje yra šios ministerijos:</text:p>
      <text:p text:style-name="P20">1) Aplinkos ministerija;</text:p>
      <text:p text:style-name="P21"><text:span text:style-name="T22">2</text:span><text:span text:style-name="T23">)</text:span><text:span text:style-name="T24"><text:s/></text:span><text:span text:style-name="T25">Ekonomikos ir inovacijų</text:span><text:span text:style-name="T26"><text:s/></text:span><text:span text:style-name="T27">ministerija</text:span><text:span text:style-name="T28">;</text:span></text:p>
      <text:p text:style-name="P29"><text:span text:style-name="T30">2)</text:span><text:span text:style-name="T31"><text:s/></text:span><text:span text:style-name="T32">3)</text:span><text:span text:style-name="T33"><text:s/></text:span><text:span text:style-name="T34">Energetikos ministerija;</text:span></text:p>
      <text:p text:style-name="P35"><text:span text:style-name="T36">3)</text:span><text:span text:style-name="T37"><text:s/></text:span><text:span text:style-name="T38">4)</text:span><text:span text:style-name="T39"><text:s/></text:span><text:span text:style-name="T40">Finansų ministerija;</text:span></text:p>
      <text:p text:style-name="P41"><text:span text:style-name="T42">4)</text:span><text:span text:style-name="T43"><text:s/></text:span><text:span text:style-name="T44">5)</text:span><text:span text:style-name="T45"><text:s/></text:span><text:span text:style-name="T46">Krašto apsaugos ministerija;</text:span></text:p>
      <text:p text:style-name="P47"><text:span text:style-name="T48">5)</text:span><text:span text:style-name="T49"><text:s/></text:span><text:span text:style-name="T50">6)</text:span><text:span text:style-name="T51"><text:s/></text:span><text:span text:style-name="T52">Kultūros ministerija;</text:span></text:p>
      <text:p text:style-name="P53"><text:span text:style-name="T54">6)</text:span><text:span text:style-name="T55"><text:s/></text:span><text:span text:style-name="T56">7)</text:span><text:span text:style-name="T57"><text:s/></text:span><text:span text:style-name="T58">Socialinės apsaugos ir darbo ministerija;</text:span></text:p>
      <text:p text:style-name="P59"><text:span text:style-name="T60">7)</text:span><text:span text:style-name="T61"><text:s/></text:span><text:span text:style-name="T62">8)</text:span><text:span text:style-name="T63"><text:s/></text:span><text:span text:style-name="T64">Susisiekimo ministerija;</text:span></text:p>
      <text:p text:style-name="P65"><text:span text:style-name="T66">8)</text:span><text:span text:style-name="T67"><text:s/></text:span><text:span text:style-name="T68">9)</text:span><text:span text:style-name="T69"><text:s/></text:span><text:span text:style-name="T70">Sveikatos apsaugos ministerija;</text:span></text:p>
      <text:p text:style-name="P71"><text:span text:style-name="T72">9)</text:span><text:span text:style-name="T73"><text:s/></text:span><text:span text:style-name="T74">10)</text:span><text:span text:style-name="T75"><text:s/></text:span><text:span text:style-name="T76">Švietimo</text:span><text:span text:style-name="T77">,</text:span><text:span text:style-name="T78"><text:s/></text:span><text:span text:style-name="T79">ir<text:s/></text:span><text:span text:style-name="T80">mokslo<text:s/></text:span><text:span text:style-name="T81">ir sporto</text:span><text:span text:style-name="T82"><text:s/></text:span><text:span text:style-name="T83">ministerija;</text:span></text:p>
      <text:p text:style-name="P84"><text:span text:style-name="T85">10)</text:span><text:span text:style-name="T86"><text:s/></text:span><text:span text:style-name="T87">11)</text:span><text:span text:style-name="T88"><text:s/></text:span><text:span text:style-name="T89">Teisingumo ministerija;</text:span></text:p>
      <text:p text:style-name="P90">11) Ūkio ministerija;</text:p>
      <text:p text:style-name="P91">12)<text:s/>Užsienio reikalų ministerija;</text:p>
      <text:p text:style-name="P92">13) Vidaus reikalų ministerija;</text:p>
      <text:p text:style-name="P93">14) Žemės ūkio ministerija.“</text:p>
      <text:p text:style-name="P94"><text:bookmark-start text:name="part_57ee8132451443b5bf0fb9705c2add1d"/><text:bookmark-end text:name="part_57ee8132451443b5bf0fb9705c2add1d"/></text:p>
      <text:p text:style-name="P95">2 straipsnis. Įstatymo įsigaliojimas<text:s/>ir<text:s/>taikymas</text:p>
      <text:p text:style-name="P96"><text:bookmark-start text:name="part_f8b2b8b38ab342ff8eeeae4283301bc7"/><text:bookmark-end text:name="part_f8b2b8b38ab342ff8eeeae4283301bc7"/>1. Šis įstatymas įsigalioja 2019<text:s/>m. sausio<text:s/>1 d.</text:p>
      <text:p text:style-name="P97"><text:bookmark-start text:name="part_2c2fed5cfa614784829209060e004323"/><text:bookmark-end text:name="part_2c2fed5cfa614784829209060e004323"/><text:span text:style-name="T98">2.<text:s/></text:span><text:span text:style-name="T99">K</text:span><text:span text:style-name="T100">ituose<text:s/></text:span><text:span text:style-name="T101">įstatym</text:span><text:span text:style-name="T102">uose vartojama</text:span><text:span text:style-name="T103">s</text:span><text:span text:style-name="T104"><text:s/></text:span><text:span text:style-name="T105">institucijos<text:s/></text:span><text:span text:style-name="T106">pavadinimas „</text:span><text:span text:style-name="T107">Lietuvos Respublikos ūkio ministerija</text:span><text:span text:style-name="T108">“ atstoja<text:s/></text:span><text:span text:style-name="T109">institucijos<text:s/></text:span><text:span text:style-name="T110">pavadinimą „</text:span><text:span text:style-name="T111">Lietuvos Respublikos ekonomikos ir inovacijų ministerija</text:span><text:span text:style-name="T112">“</text:span><text:span text:style-name="T113">,<text:s/></text:span><text:span text:style-name="T114">institucijos pavadinimas „Lietuvos Respublikos švietimo ir mokslo ministerija“ – institucijos pavadinimą „Lietuvos Respublikos švietimo, mokslo ir sporto ministerija“,<text:s/></text:span><text:span text:style-name="T115">pareigų pavadinimas „Lietuvos Respublikos ūkio ministras“ –<text:s/></text:span><text:span text:style-name="T116">pareigų<text:s/></text:span><text:span text:style-name="T117">pavadinimą<text:s/></text:span><text:span text:style-name="T118">„</text:span><text:span text:style-name="T119">Lietuvos Respublikos ekonomikos ir inovacijų ministras“,</text:span><text:span text:style-name="T120"><text:s/>pareigų pavadinimas „Lietuvos Respublikos švietimo ir mokslo ministras“ – pareigų pavadinimą<text:s/></text:span><text:span text:style-name="T121">„</text:span><text:span text:style-name="T122">Lietuvos Respublikos švietimo, mokslo ir sporto ministras“,</text:span><text:span text:style-name="T123"><text:s/></text:span><text:span text:style-name="T124">pareigų pavadinimas „</text:span><text:span text:style-name="T125">Lietuvos Respublikos<text:s/></text:span><text:span text:style-name="T126">ūkio viceministras</text:span><text:span text:style-name="T127">“ –<text:s/></text:span><text:span text:style-name="T128">pareigų<text:s/></text:span><text:span text:style-name="T129">pavadinimą<text:s/></text:span><text:span text:style-name="T130">„</text:span><text:span text:style-name="T131">Lietuvos Respublikos<text:s/></text:span><text:span text:style-name="T132">ekonomikos ir inovacijų<text:s/></text:span><text:span text:style-name="T133">vice</text:span><text:span text:style-name="T134">ministras“</text:span><text:span text:style-name="T135">, pareigų pavadinimas „Lietuvos Respublikos švietimo ir mokslo<text:s/></text:span><text:span text:style-name="T136">viceministras</text:span><text:span text:style-name="T137">“ – pareigų pavadinimą<text:s/></text:span><text:span text:style-name="T138">„</text:span><text:span text:style-name="T139">Lietuvos Respublikos švietimo, mokslo ir sporto viceministras“</text:span><text:span text:style-name="T140">.</text:span><text:s/></text:p>
      <text:p text:style-name="P141"/>
      <text:p text:style-name="P142">Skelbiu šį Lietuvos Respublikos Seimo priimtą įstatymą.</text:p>
      <text:p text:style-name="P143"/>
      <text:p text:style-name="P144"/>
      <text:p text:style-name="P145"><text:span text:style-name="T1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08-31T05:04:00Z</meta:creation-date>
    <dc:date>2018-08-31T05:04:00Z</dc:date>
    <meta:print-date>2018-06-07T06:3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28" meta:character-count="1938" meta:row-count="52" meta:non-whitespace-character-count="1743"/>
  </office:meta>
</office:document-meta>
</file>