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Spacing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color="#FF0000"/>
    </style:style>
    <style:style style:name="T30" style:parent-style-name="DefaultParagraphFont" style:family="text">
      <style:text-properties style:font-name="Times New Roman"/>
    </style:style>
    <style:style style:name="P31" style:parent-style-name="NoSpacing" style:family="paragraph">
      <style:paragraph-properties fo:text-align="justify" fo:text-indent="0.5in"/>
      <style:text-properties style:font-name="Times New Roman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513in" fo:background-color="#FFFFFF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Pranešėjas" style:family="paragraph">
      <style:paragraph-properties fo:line-height="100%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5in"/>
      <style:text-properties style:font-weight-complex="bold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FFFFFF"/>
    </style:style>
    <style:style style:name="P13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8" style:parent-style-name="Normal" style:family="paragraph">
      <style:paragraph-properties fo:text-align="center" fo:text-indent="7.5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 LIETUVOS RESPUBLIKOS ADMINISTRACINIŲ NUSIŽENGIMŲ KODEKSO 53, 247, 256, 305, 385 IR 589 STRAIPSNIŲ PAKEITIMO ĮSTATYMO NR. XIII-2167 6 STRAIPSNIO PAKEITIMO </text:span><text:span text:style-name="T16">ĮSTATYMO </text:span><text:span text:style-name="T17">PROJEKTO<text:s/></text:span><text:span text:style-name="T18">NR. XIIIP-417</text:span><text:span text:style-name="T19">5</text:span></text:p>
      <text:p text:style-name="P20"/>
      <text:p text:style-name="P21">2019-12-11<text:s/>Nr.<text:s/>102-P-65</text:p>
      <text:p text:style-name="P22">Vilnius</text:p>
      <text:p text:style-name="P23"/>
      <text:p text:style-name="P24"/>
      <text:p text:style-name="P25"><text:span text:style-name="T26">1. Komiteto posėdyje dalyvavo:</text:span><text:s/>komiteto pirmininkė Agnė Širinskienė, komiteto pirmininko pavaduotojas Stasys Šedbaras, nariai: Vilija Aleknaitė Abramikienė, Rimas Andrikis, Irena Haase, Arvydas Nekrošius, Česlav Olševski, Julius Sabatauskas, Lauras Stacevičius, Petras Valiūnas.</text:p>
      <text:p text:style-name="P27"><text:span text:style-name="T28">Komiteto biuro vedėja Dalia Komparskienė, patarėjos: Martyna Civilkienė, Jurgita Janušauskienė, Rita Karpavičiūtė, Irma Leonavičiūtė, Rita Varanauskienė, Loreta Zdanavičienė,</text:span><text:span text:style-name="T29"><text:s/></text:span><text:span text:style-name="T30">padėjėjos: Aidena Bacevičienė, Meilė Čeputienė.</text:span></text:p>
      <text:p text:style-name="P31"/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ūlymai2">Seimo kanceliarijos Teisės departamentas</text:p>
            <text:p text:style-name="Pasiūlymai2"><text:span text:style-name="T71">2019-11-18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galiojantiems įstatymams, teisėkūros principams ir teisės technikos taisyklėms, pastabų neturime.</text:span></text:p>
          </table:table-cell>
          <table:table-cell table:style-name="TableCell81">
            <text:p text:style-name="P82">Atsižvelgt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asiūlymai2">Teisingumo ministerijos Europos teisės departamentas</text:p>
            <text:p text:style-name="Pasiūlymai2">2019-11-2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Įvertinę Lietuvos Respublikos Seimo pateikto derinti Lietuvos Respublikos administracinių nusižengimų kodekso 53, 247, 256, 305, 385 ir 589 straipsnių pakeitimo įstatymo Nr. XIII-2167 6 straipsnio pakeitimo įstatymo projekto Nr. XIIIP‑4175 atitiktį Europos Sąjungos teisei, pažymime, kad pastabų ir pasiūlymų neturime. </text:p>
          </table:table-cell>
          <table:table-cell table:style-name="TableCell97">
            <text:p text:style-name="P98">Atsižvelgti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3. Piliečių, asociacijų, politinių partijų, lobistų ir kitų suinteresuotų asmenų pasiūlymai:</text:span><text:span text:style-name="T104"><text:s/></text:span><text:span text:style-name="T105">negauta.</text:span></text:p>
      <text:p text:style-name="P106"><text:span text:style-name="T107">4. Valstybės ir savivaldybių institucijų ir įstaigų pasiūlymai:</text:span><text:span text:style-name="T108"><text:s/></text:span><text:span text:style-name="T109">negauta.</text:span></text:p>
      <text:p text:style-name="P110"><text:span text:style-name="T111">5. Subjektų, turinčių įstatymų leidybos iniciatyvos teisę, pasiūlymai:</text:span><text:span text:style-name="T112"><text:s/></text:span><text:span text:style-name="T113">negauta.</text:span></text:p>
      <text:p text:style-name="P114"><text:span text:style-name="T115">6. Seimo paskirtų papildomų komitetų</text:span><text:span text:style-name="T116"><text:s/>/ komisijų</text:span><text:span text:style-name="T117"><text:s/>pasiūlymai:</text:span><text:span text:style-name="T118"><text:s/></text:span><text:span text:style-name="T119">negauta.</text:span></text:p>
      <text:p text:style-name="P120"><text:span text:style-name="T121">7. Komiteto sprendimas ir pasiūlymai:</text:span><text:span text:style-name="T122"><text:s/></text:span>pritarti iniciatoriaus pateiktam įstatymo projektui.</text:p>
      <text:p text:style-name="P123"><text:span text:style-name="T124">8. Balsavimo rezultatai:</text:span><text:s/>už –<text:s/>9, prieš –<text:s/>nėra, susilaikė –<text:s/>nėra.</text:p>
      <text:p text:style-name="P125"><text:span text:style-name="T126">9. Komiteto paskirti pranešėjai:</text:span><text:s/>Agnė Širinskienė, Stasys Šedbaras.</text:p>
      <text:p text:style-name="P127"><text:span text:style-name="T128">10. Komiteto narių atskiroji nuomonė:</text:span><text:span text:style-name="T129"><text:s/></text:span>negauta.<text:s/></text:p>
      <text:p text:style-name="P130"/>
      <text:p text:style-name="P131"><text:span text:style-name="T132">PRIDEDAMA.<text:s/></text:span>Komiteto<text:s/>siūlomas<text:s/>įstatymo projektas, jo lyginamasis variantas.</text:p>
      <text:p text:style-name="P133"/>
      <text:p text:style-name="P134"/>
      <text:p text:style-name="P135">Komiteto<text:s/>pirmininkė<text:tab/><text:tab/><text:tab/><text:tab/><text:tab/><text:tab/><text:span text:style-name="T136">(Parašas)</text:span><text:tab/><text:tab/><text:tab/><text:tab/><text:tab/><text:tab/><text:tab/><text:tab/>Agnė Širinskienė</text:p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19-12-11T12:54:00Z</meta:creation-date>
    <dc:date>2019-12-11T12:5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1" meta:word-count="408" meta:character-count="2464" meta:row-count="43" meta:non-whitespace-character-count="2077"/>
  </office:meta>
</office:document-meta>
</file>