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text-position="super 60%" fo:font-size="10pt" style:font-size-asian="10pt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style:text-position="super 60%" fo:font-size="10pt" style:font-size-asian="10pt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style:text-position="super 60%" fo:font-size="10pt" style:font-size-asian="10pt"/>
    </style:style>
    <style:style style:name="T164" style:parent-style-name="DefaultParagraphFont" style:family="text">
      <style:text-properties style:text-position="super 60%" fo:font-size="10pt" style:font-size-asian="10pt"/>
    </style:style>
    <style:style style:name="T165" style:parent-style-name="DefaultParagraphFont" style:family="text">
      <style:text-properties style:text-position="super 60%" fo:font-size="10pt" style:font-size-asian="10pt"/>
    </style:style>
    <style:style style:name="T166" style:parent-style-name="DefaultParagraphFont" style:family="text">
      <style:text-properties style:text-position="super 60%" fo:font-size="10pt" style:font-size-asian="10pt"/>
    </style:style>
    <style:style style:name="T167" style:parent-style-name="DefaultParagraphFont" style:family="text">
      <style:text-properties style:text-position="super 60%" fo:font-size="10pt" style:font-size-asian="10pt"/>
    </style:style>
    <style:style style:name="T168" style:parent-style-name="DefaultParagraphFont" style:family="text">
      <style:text-properties style:text-position="super 60%" fo:font-size="10pt" style:font-size-asian="10pt"/>
    </style:style>
    <style:style style:name="T169" style:parent-style-name="DefaultParagraphFont" style:family="text">
      <style:text-properties style:text-position="super 60%" fo:font-size="10pt" style:font-size-asian="10pt"/>
    </style:style>
    <style:style style:name="T170" style:parent-style-name="DefaultParagraphFont" style:family="text">
      <style:text-properties style:text-position="super 60%" fo:font-size="10pt" style:font-size-asian="10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text-position="sub 62.5%"/>
    </style:style>
    <style:style style:name="T197" style:parent-style-name="DefaultParagraphFont" style:family="text">
      <style:text-properties style:text-position="sub 62.5%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Roman" style:family="paragraph">
      <style:paragraph-properties fo:keep-with-next="always" fo:keep-together="always"/>
    </style:style>
    <style:style style:name="P222" style:parent-style-name="Roman" style:family="paragraph">
      <style:paragraph-properties fo:keep-with-next="always" fo:keep-together="always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style:text-position="super 60%" fo:font-size="10pt" style:font-size-asian="10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0%" fo:font-size="10pt" style:font-size-asian="10pt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fo:letter-spacing="-0.0013in" style:font-size-complex="12pt"/>
    </style:style>
    <style:style style:name="T307" style:parent-style-name="DefaultParagraphFont" style:family="text">
      <style:text-properties fo:letter-spacing="-0.0013in" style:font-size-complex="12pt"/>
    </style:style>
    <style:style style:name="T308" style:parent-style-name="DefaultParagraphFont" style:family="text">
      <style:text-properties fo:letter-spacing="-0.0013in"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fo:letter-spacing="-0.0013in" style:font-size-complex="12pt"/>
    </style:style>
    <style:style style:name="T311" style:parent-style-name="DefaultParagraphFont" style:family="text">
      <style:text-properties fo:letter-spacing="-0.0013in"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fo:letter-spacing="-0.0013in" style:font-size-complex="12pt"/>
    </style:style>
    <style:style style:name="T314" style:parent-style-name="DefaultParagraphFont" style:family="text">
      <style:text-properties fo:letter-spacing="-0.0013in" style:font-size-complex="12pt"/>
    </style:style>
    <style:style style:name="T315" style:parent-style-name="DefaultParagraphFont" style:family="text">
      <style:text-properties fo:letter-spacing="-0.0013in" style:font-size-complex="12pt"/>
    </style:style>
    <style:style style:name="T316" style:parent-style-name="DefaultParagraphFont" style:family="text">
      <style:text-properties fo:letter-spacing="-0.0013in" style:font-size-complex="12pt"/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fo:letter-spacing="-0.0013in" style:font-size-complex="12pt"/>
    </style:style>
    <style:style style:name="T320" style:parent-style-name="DefaultParagraphFont" style:family="text">
      <style:text-properties fo:letter-spacing="-0.0013in" style:font-size-complex="12pt"/>
    </style:style>
    <style:style style:name="T321" style:parent-style-name="DefaultParagraphFont" style:family="text">
      <style:text-properties fo:letter-spacing="-0.0013in" style:font-size-complex="12pt"/>
    </style:style>
    <style:style style:name="T322" style:parent-style-name="DefaultParagraphFont" style:family="text">
      <style:text-properties fo:letter-spacing="-0.0013in" style:font-size-complex="12pt"/>
    </style:style>
    <style:style style:name="T323" style:parent-style-name="DefaultParagraphFont" style:family="text">
      <style:text-properties fo:letter-spacing="-0.0013in" style:font-size-complex="12pt"/>
    </style:style>
    <style:style style:name="T324" style:parent-style-name="DefaultParagraphFont" style:family="text">
      <style:text-properties fo:letter-spacing="-0.0013in" style:font-size-complex="12pt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fo:letter-spacing="-0.0013in" style:font-size-complex="12pt"/>
    </style:style>
    <style:style style:name="T327" style:parent-style-name="DefaultParagraphFont" style:family="text">
      <style:text-properties fo:letter-spacing="-0.0013in" style:font-size-complex="12pt"/>
    </style:style>
    <style:style style:name="T328" style:parent-style-name="DefaultParagraphFont" style:family="text">
      <style:text-properties fo:letter-spacing="-0.0013in" style:font-size-complex="12pt"/>
    </style:style>
    <style:style style:name="P329" style:parent-style-name="Roman" style:family="paragraph">
      <style:text-properties style:font-size-complex="12pt"/>
    </style:style>
    <style:style style:name="P330" style:parent-style-name="Roman" style:family="paragraph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style:text-position="super 60%" fo:font-size="10pt" style:font-size-asian="10pt"/>
    </style:style>
    <style:style style:name="T422" style:parent-style-name="DefaultParagraphFont" style:family="text">
      <style:text-properties style:text-position="super 60%" fo:font-size="10pt" style:font-size-asian="10pt"/>
    </style:style>
    <style:style style:name="T423" style:parent-style-name="DefaultParagraphFont" style:family="text">
      <style:text-properties style:text-position="super 60%" fo:font-size="10pt" style:font-size-asian="10pt"/>
    </style:style>
    <style:style style:name="T424" style:parent-style-name="DefaultParagraphFont" style:family="text">
      <style:text-properties style:text-position="super 60%" fo:font-size="10pt" style:font-size-asian="10pt"/>
    </style:style>
    <style:style style:name="T425" style:parent-style-name="DefaultParagraphFont" style:family="text">
      <style:text-properties style:text-position="super 60%" fo:font-size="10pt" style:font-size-asian="10pt"/>
    </style:style>
    <style:style style:name="T426" style:parent-style-name="DefaultParagraphFont" style:family="text">
      <style:text-properties style:text-position="super 60%" fo:font-size="10pt" style:font-size-asian="10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style:text-position="super 60%" fo:font-size="10pt" style:font-size-asian="10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ize="10pt" style:font-size-asian="10pt" style:font-size-complex="12pt"/>
    </style:style>
    <style:style style:name="T5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4" style:parent-style-name="DefaultParagraphFont" style:family="text">
      <style:text-properties fo:font-size="10pt" style:font-size-asian="10pt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P589" style:parent-style-name="Roman" style:family="paragraph">
      <style:text-properties fo:letter-spacing="-0.0013in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language="en" fo:country="US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P620" style:parent-style-name="Roman" style:family="paragraph">
      <style:paragraph-properties fo:keep-with-next="always" fo:keep-together="always"/>
    </style:style>
    <style:style style:name="P621" style:parent-style-name="Roman" style:family="paragraph">
      <style:paragraph-properties fo:keep-with-next="always" fo:keep-together="always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 style:text-position="super 60%" fo:font-size="10pt" style:font-size-asian="10pt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ize="10pt" style:font-size-asian="10pt" style:font-size-complex="12pt"/>
    </style:style>
    <style:style style:name="T8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9" style:parent-style-name="DefaultParagraphFont" style:family="text">
      <style:text-properties fo:font-size="10pt" style:font-size-asian="10pt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size="10pt" style:font-size-asian="10pt" style:font-size-complex="12pt"/>
    </style:style>
    <style:style style:name="T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7" style:parent-style-name="DefaultParagraphFont" style:family="text">
      <style:text-properties fo:font-size="10pt" style:font-size-asian="10pt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size="10pt" style:font-size-asian="10pt" style:font-size-complex="12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" style:parent-style-name="DefaultParagraphFont" style:family="text">
      <style:text-properties fo:font-size="10pt" style:font-size-asian="10p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ize="10pt" style:font-size-asian="10pt" style:font-size-complex="12pt"/>
    </style:style>
    <style:style style:name="T9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2" style:parent-style-name="DefaultParagraphFont" style:family="text">
      <style:text-properties fo:font-size="10pt" style:font-size-asian="10pt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ize="10pt" style:font-size-asian="10pt" style:font-size-complex="12pt"/>
    </style:style>
    <style:style style:name="T10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5" style:parent-style-name="DefaultParagraphFont" style:family="text">
      <style:text-properties fo:font-size="10pt" style:font-size-asian="10pt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letter-spacing="-0.0013in" style:font-size-complex="12pt"/>
    </style:style>
    <style:style style:name="T1008" style:parent-style-name="DefaultParagraphFont" style:family="text">
      <style:text-properties fo:letter-spacing="-0.0013in" style:font-size-complex="12pt"/>
    </style:style>
    <style:style style:name="T1009" style:parent-style-name="DefaultParagraphFont" style:family="text">
      <style:text-properties fo:letter-spacing="-0.0013in" style:font-size-complex="12pt"/>
    </style:style>
    <style:style style:name="T1010" style:parent-style-name="DefaultParagraphFont" style:family="text">
      <style:text-properties fo:letter-spacing="-0.0013in" style:font-size-complex="12pt"/>
    </style:style>
    <style:style style:name="T1011" style:parent-style-name="DefaultParagraphFont" style:family="text">
      <style:text-properties fo:letter-spacing="-0.0013in" style:font-size-complex="12pt"/>
    </style:style>
    <style:style style:name="T1012" style:parent-style-name="DefaultParagraphFont" style:family="text">
      <style:text-properties fo:letter-spacing="-0.0013in" style:font-size-complex="12pt"/>
    </style:style>
    <style:style style:name="T1013" style:parent-style-name="DefaultParagraphFont" style:family="text">
      <style:text-properties fo:letter-spacing="-0.0013in" style:font-size-complex="12pt"/>
    </style:style>
    <style:style style:name="T1014" style:parent-style-name="DefaultParagraphFont" style:family="text">
      <style:text-properties fo:letter-spacing="-0.0013in" style:font-size-complex="12pt"/>
    </style:style>
    <style:style style:name="T1015" style:parent-style-name="DefaultParagraphFont" style:family="text">
      <style:text-properties fo:letter-spacing="-0.0013in" style:font-size-complex="12pt"/>
    </style:style>
    <style:style style:name="T1016" style:parent-style-name="DefaultParagraphFont" style:family="text">
      <style:text-properties fo:letter-spacing="-0.0013in" style:font-size-complex="12pt"/>
    </style:style>
    <style:style style:name="T1017" style:parent-style-name="DefaultParagraphFont" style:family="text">
      <style:text-properties fo:letter-spacing="-0.0013in" style:font-size-complex="12pt"/>
    </style:style>
    <style:style style:name="T1018" style:parent-style-name="DefaultParagraphFont" style:family="text">
      <style:text-properties fo:letter-spacing="-0.0013in" style:font-size-complex="12pt"/>
    </style:style>
    <style:style style:name="T1019" style:parent-style-name="DefaultParagraphFont" style:family="text">
      <style:text-properties fo:letter-spacing="-0.0013in" style:font-size-complex="12pt"/>
    </style:style>
    <style:style style:name="T1020" style:parent-style-name="DefaultParagraphFont" style:family="text">
      <style:text-properties fo:letter-spacing="-0.0013in" style:font-size-complex="12pt"/>
    </style:style>
    <style:style style:name="T1021" style:parent-style-name="DefaultParagraphFont" style:family="text">
      <style:text-properties fo:letter-spacing="-0.0013in" style:font-size-complex="12pt"/>
    </style:style>
    <style:style style:name="T1022" style:parent-style-name="DefaultParagraphFont" style:family="text">
      <style:text-properties fo:letter-spacing="-0.0013in" style:font-size-complex="12pt"/>
    </style:style>
    <style:style style:name="T1023" style:parent-style-name="DefaultParagraphFont" style:family="text">
      <style:text-properties fo:letter-spacing="-0.0013in" style:font-size-complex="12pt"/>
    </style:style>
    <style:style style:name="T1024" style:parent-style-name="DefaultParagraphFont" style:family="text">
      <style:text-properties fo:letter-spacing="-0.0013in" style:font-size-complex="12pt"/>
    </style:style>
    <style:style style:name="T1025" style:parent-style-name="DefaultParagraphFont" style:family="text">
      <style:text-properties fo:letter-spacing="-0.0013in" style:font-size-complex="12pt"/>
    </style:style>
    <style:style style:name="T1026" style:parent-style-name="DefaultParagraphFont" style:family="text">
      <style:text-properties fo:letter-spacing="-0.0013in" style:font-size-complex="12pt"/>
    </style:style>
    <style:style style:name="T1027" style:parent-style-name="DefaultParagraphFont" style:family="text">
      <style:text-properties fo:letter-spacing="-0.0013in" style:font-size-complex="12pt"/>
    </style:style>
    <style:style style:name="T1028" style:parent-style-name="DefaultParagraphFont" style:family="text">
      <style:text-properties fo:letter-spacing="-0.0013in" style:font-size-complex="12pt"/>
    </style:style>
    <style:style style:name="T1029" style:parent-style-name="DefaultParagraphFont" style:family="text">
      <style:text-properties fo:letter-spacing="-0.0013in" style:font-size-complex="12pt"/>
    </style:style>
    <style:style style:name="T1030" style:parent-style-name="DefaultParagraphFont" style:family="text">
      <style:text-properties fo:letter-spacing="-0.0013in" style:font-size-complex="12pt"/>
    </style:style>
    <style:style style:name="T1031" style:parent-style-name="DefaultParagraphFont" style:family="text">
      <style:text-properties fo:letter-spacing="-0.0013in" style:font-size-complex="12pt"/>
    </style:style>
    <style:style style:name="T1032" style:parent-style-name="DefaultParagraphFont" style:family="text">
      <style:text-properties fo:letter-spacing="-0.0013in" style:font-size-complex="12pt"/>
    </style:style>
    <style:style style:name="T1033" style:parent-style-name="DefaultParagraphFont" style:family="text">
      <style:text-properties fo:letter-spacing="-0.0013in" style:font-size-complex="12pt"/>
    </style:style>
    <style:style style:name="T1034" style:parent-style-name="DefaultParagraphFont" style:family="text">
      <style:text-properties fo:letter-spacing="-0.0013in" style:font-size-complex="12pt"/>
    </style:style>
    <style:style style:name="T1035" style:parent-style-name="DefaultParagraphFont" style:family="text">
      <style:text-properties fo:letter-spacing="-0.0013in" style:font-size-complex="12pt"/>
    </style:style>
    <style:style style:name="T1036" style:parent-style-name="DefaultParagraphFont" style:family="text">
      <style:text-properties fo:letter-spacing="-0.0013in" style:font-size-complex="12pt"/>
    </style:style>
    <style:style style:name="T1037" style:parent-style-name="DefaultParagraphFont" style:family="text">
      <style:text-properties fo:letter-spacing="-0.0013in" style:font-size-complex="12pt"/>
    </style:style>
    <style:style style:name="T1038" style:parent-style-name="DefaultParagraphFont" style:family="text">
      <style:text-properties fo:letter-spacing="-0.0013in" style:font-size-complex="12pt"/>
    </style:style>
    <style:style style:name="T1039" style:parent-style-name="DefaultParagraphFont" style:family="text">
      <style:text-properties fo:letter-spacing="-0.0013in" style:font-size-complex="12pt"/>
    </style:style>
    <style:style style:name="T1040" style:parent-style-name="DefaultParagraphFont" style:family="text">
      <style:text-properties fo:letter-spacing="-0.0013in" style:font-size-complex="12pt"/>
    </style:style>
    <style:style style:name="T1041" style:parent-style-name="DefaultParagraphFont" style:family="text">
      <style:text-properties fo:letter-spacing="-0.0013in" style:font-size-complex="12pt"/>
    </style:style>
    <style:style style:name="T1042" style:parent-style-name="DefaultParagraphFont" style:family="text">
      <style:text-properties fo:letter-spacing="-0.0013in" style:font-size-complex="12pt"/>
    </style:style>
    <style:style style:name="T1043" style:parent-style-name="DefaultParagraphFont" style:family="text">
      <style:text-properties fo:letter-spacing="-0.0013in" style:font-size-complex="12pt"/>
    </style:style>
    <style:style style:name="T1044" style:parent-style-name="DefaultParagraphFont" style:family="text">
      <style:text-properties fo:letter-spacing="-0.0013in" style:font-size-complex="12pt"/>
    </style:style>
    <style:style style:name="T1045" style:parent-style-name="DefaultParagraphFont" style:family="text">
      <style:text-properties fo:letter-spacing="-0.0013in" style:font-size-complex="12pt"/>
    </style:style>
    <style:style style:name="T1046" style:parent-style-name="DefaultParagraphFont" style:family="text">
      <style:text-properties fo:letter-spacing="-0.0013in" style:font-size-complex="12pt"/>
    </style:style>
    <style:style style:name="T1047" style:parent-style-name="DefaultParagraphFont" style:family="text">
      <style:text-properties fo:letter-spacing="-0.0013in" style:font-size-complex="12pt"/>
    </style:style>
    <style:style style:name="T1048" style:parent-style-name="DefaultParagraphFont" style:family="text">
      <style:text-properties fo:letter-spacing="-0.0013in" style:font-size-complex="12pt"/>
    </style:style>
    <style:style style:name="T1049" style:parent-style-name="DefaultParagraphFont" style:family="text">
      <style:text-properties fo:letter-spacing="-0.0013in" style:font-size-complex="12pt"/>
    </style:style>
    <style:style style:name="T1050" style:parent-style-name="DefaultParagraphFont" style:family="text">
      <style:text-properties fo:letter-spacing="-0.0013in" style:font-size-complex="12pt"/>
    </style:style>
    <style:style style:name="T1051" style:parent-style-name="DefaultParagraphFont" style:family="text">
      <style:text-properties fo:letter-spacing="-0.0013in" style:font-size-complex="12pt"/>
    </style:style>
    <style:style style:name="T1052" style:parent-style-name="DefaultParagraphFont" style:family="text">
      <style:text-properties fo:letter-spacing="-0.0013in" style:font-size-complex="12pt"/>
    </style:style>
    <style:style style:name="T1053" style:parent-style-name="DefaultParagraphFont" style:family="text">
      <style:text-properties fo:letter-spacing="-0.0013in" style:font-size-complex="12pt"/>
    </style:style>
    <style:style style:name="T1054" style:parent-style-name="DefaultParagraphFont" style:family="text">
      <style:text-properties fo:letter-spacing="-0.0013in" style:font-size-complex="12pt"/>
    </style:style>
    <style:style style:name="T1055" style:parent-style-name="DefaultParagraphFont" style:family="text">
      <style:text-properties fo:letter-spacing="-0.0013in" style:font-size-complex="12pt"/>
    </style:style>
    <style:style style:name="T1056" style:parent-style-name="DefaultParagraphFont" style:family="text">
      <style:text-properties fo:letter-spacing="-0.0013in" style:font-size-complex="12pt"/>
    </style:style>
    <style:style style:name="T1057" style:parent-style-name="DefaultParagraphFont" style:family="text">
      <style:text-properties fo:letter-spacing="-0.0013in" style:font-size-complex="12pt"/>
    </style:style>
    <style:style style:name="T1058" style:parent-style-name="DefaultParagraphFont" style:family="text">
      <style:text-properties fo:letter-spacing="-0.0013in" style:font-size-complex="12pt"/>
    </style:style>
    <style:style style:name="T1059" style:parent-style-name="DefaultParagraphFont" style:family="text">
      <style:text-properties fo:letter-spacing="-0.0013in" style:font-size-complex="12pt"/>
    </style:style>
    <style:style style:name="T1060" style:parent-style-name="DefaultParagraphFont" style:family="text">
      <style:text-properties fo:letter-spacing="-0.0013in" style:font-size-complex="12pt"/>
    </style:style>
    <style:style style:name="T1061" style:parent-style-name="DefaultParagraphFont" style:family="text">
      <style:text-properties fo:letter-spacing="-0.0013in" style:font-size-complex="12pt"/>
    </style:style>
    <style:style style:name="T1062" style:parent-style-name="DefaultParagraphFont" style:family="text">
      <style:text-properties fo:letter-spacing="-0.0013in" style:font-size-complex="12pt"/>
    </style:style>
    <style:style style:name="T1063" style:parent-style-name="DefaultParagraphFont" style:family="text">
      <style:text-properties fo:letter-spacing="-0.0013in" style:font-size-complex="12pt"/>
    </style:style>
    <style:style style:name="T1064" style:parent-style-name="DefaultParagraphFont" style:family="text">
      <style:text-properties fo:letter-spacing="-0.0013in" style:font-size-complex="12pt"/>
    </style:style>
    <style:style style:name="T1065" style:parent-style-name="DefaultParagraphFont" style:family="text">
      <style:text-properties fo:letter-spacing="-0.0013in" style:font-size-complex="12pt"/>
    </style:style>
    <style:style style:name="T1066" style:parent-style-name="DefaultParagraphFont" style:family="text">
      <style:text-properties fo:letter-spacing="-0.0013in" style:font-size-complex="12pt"/>
    </style:style>
    <style:style style:name="T1067" style:parent-style-name="DefaultParagraphFont" style:family="text">
      <style:text-properties fo:letter-spacing="-0.0013in" style:font-size-complex="12pt"/>
    </style:style>
    <style:style style:name="T1068" style:parent-style-name="DefaultParagraphFont" style:family="text">
      <style:text-properties fo:letter-spacing="-0.0013in" style:font-size-complex="12pt"/>
    </style:style>
    <style:style style:name="T1069" style:parent-style-name="DefaultParagraphFont" style:family="text">
      <style:text-properties fo:letter-spacing="-0.0013in" style:font-size-complex="12pt"/>
    </style:style>
    <style:style style:name="T1070" style:parent-style-name="DefaultParagraphFont" style:family="text">
      <style:text-properties fo:letter-spacing="-0.0013in" style:font-size-complex="12pt"/>
    </style:style>
    <style:style style:name="T1071" style:parent-style-name="DefaultParagraphFont" style:family="text">
      <style:text-properties fo:letter-spacing="-0.0013in" style:font-size-complex="12pt"/>
    </style:style>
    <style:style style:name="T1072" style:parent-style-name="DefaultParagraphFont" style:family="text">
      <style:text-properties fo:letter-spacing="-0.0013in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size="10pt" style:font-size-asian="10pt" style:font-size-complex="12pt"/>
    </style:style>
    <style:style style:name="T11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9" style:parent-style-name="DefaultParagraphFont" style:family="text">
      <style:text-properties fo:font-size="10pt" style:font-size-asian="10pt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font-size="10pt" style:font-size-asian="10pt" style:font-size-complex="12pt"/>
    </style:style>
    <style:style style:name="T12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8" style:parent-style-name="DefaultParagraphFont" style:family="text">
      <style:text-properties fo:font-size="10pt" style:font-size-asian="10pt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size="10pt" style:font-size-asian="10pt" style:font-size-complex="12pt"/>
    </style:style>
    <style:style style:name="T12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4" style:parent-style-name="DefaultParagraphFont" style:family="text">
      <style:text-properties fo:font-size="10pt" style:font-size-asian="10pt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fo:font-size="10pt" style:font-size-asian="10pt" style:font-size-complex="12pt"/>
    </style:style>
    <style:style style:name="T13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4" style:parent-style-name="DefaultParagraphFont" style:family="text">
      <style:text-properties fo:font-size="10pt" style:font-size-asian="10pt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font-size="10pt" style:font-size-asian="10pt" style:font-size-complex="12pt"/>
    </style:style>
    <style:style style:name="T13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64" style:parent-style-name="DefaultParagraphFont" style:family="text">
      <style:text-properties fo:font-size="10pt" style:font-size-asian="10pt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fo:font-size="10pt" style:font-size-asian="10pt" style:font-size-complex="12pt"/>
    </style:style>
    <style:style style:name="T1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0" style:parent-style-name="DefaultParagraphFont" style:family="text">
      <style:text-properties fo:font-size="10pt" style:font-size-asian="10pt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size="10pt" style:font-size-asian="10pt" style:font-size-complex="12pt"/>
    </style:style>
    <style:style style:name="T13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7" style:parent-style-name="DefaultParagraphFont" style:family="text">
      <style:text-properties fo:font-size="10pt" style:font-size-asian="10pt"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P1926" style:parent-style-name="Roman" style:family="paragraph">
      <style:text-properties style:font-weight-complex="bold"/>
    </style:style>
    <style:style style:name="P1927" style:parent-style-name="Roman" style:family="paragraph">
      <style:text-properties style:font-weight-complex="bold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P1961" style:parent-style-name="Roman" style:family="paragraph">
      <style:paragraph-properties fo:keep-with-next="always" fo:keep-together="always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P1964" style:parent-style-name="Roman" style:family="paragraph">
      <style:paragraph-properties fo:keep-with-next="always" fo:keep-together="always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1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 fo:font-style="italic" style:font-style-asian="italic"/>
    </style:style>
    <style:style style:name="T1981" style:parent-style-name="DefaultParagraphFont" style:family="text">
      <style:text-properties style:font-weight-complex="bold" fo:font-style="italic" style:font-style-asian="italic"/>
    </style:style>
    <style:style style:name="T1982" style:parent-style-name="DefaultParagraphFont" style:family="text">
      <style:text-properties style:font-weight-complex="bold" fo:font-style="italic" style:font-style-asian="italic"/>
    </style:style>
    <style:style style:name="T1983" style:parent-style-name="DefaultParagraphFont" style:family="text">
      <style:text-properties style:font-weight-complex="bold" fo:font-style="italic" style:font-style-asian="italic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P2000" style:parent-style-name="Roman" style:family="paragraph">
      <style:text-properties style:font-weight-complex="bold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P2137" style:parent-style-name="Laikas" style:family="paragraph">
      <style:paragraph-properties fo:margin-top="0.1388in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 fo:font-style="italic" style:font-style-asian="italic"/>
    </style:style>
    <style:style style:name="T2260" style:parent-style-name="DefaultParagraphFont" style:family="text">
      <style:text-properties style:font-weight-complex="bold" fo:font-style="italic" style:font-style-asian="italic"/>
    </style:style>
    <style:style style:name="T2261" style:parent-style-name="DefaultParagraphFont" style:family="text">
      <style:text-properties style:font-weight-complex="bold" fo:font-style="italic" style:font-style-asian="italic"/>
    </style:style>
    <style:style style:name="T2262" style:parent-style-name="DefaultParagraphFont" style:family="text">
      <style:text-properties style:font-weight-complex="bold" fo:font-style="italic" style:font-style-asian="italic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P2266" style:parent-style-name="Roman" style:family="paragraph">
      <style:text-properties style:font-weight-complex="bold"/>
    </style:style>
    <style:style style:name="P2267" style:parent-style-name="Roman" style:family="paragraph">
      <style:text-properties style:font-weight-complex="bold"/>
    </style:style>
    <style:style style:name="P2268" style:parent-style-name="Roman" style:family="paragraph">
      <style:text-properties style:font-weight-complex="bold"/>
    </style:style>
    <style:style style:name="P2269" style:parent-style-name="Priemimas" style:family="paragraph">
      <style:paragraph-properties fo:keep-with-next="always" fo:keep-together="always"/>
    </style:style>
    <style:style style:name="P2270" style:parent-style-name="Roman" style:family="paragraph">
      <style:paragraph-properties fo:keep-with-next="always" fo:keep-together="always"/>
      <style:text-properties style:font-weight-complex="bold"/>
    </style:style>
    <style:style style:name="P2271" style:parent-style-name="Roman" style:family="paragraph">
      <style:paragraph-properties fo:keep-with-next="always" fo:keep-together="always"/>
    </style:style>
    <style:style style:name="T2272" style:parent-style-name="DefaultParagraphFont" style:family="text">
      <style:text-properties style:font-weight-complex="bold" fo:letter-spacing="-0.0013in"/>
    </style:style>
    <style:style style:name="T2273" style:parent-style-name="DefaultParagraphFont" style:family="text">
      <style:text-properties style:font-weight-complex="bold" fo:letter-spacing="-0.0013in"/>
    </style:style>
    <style:style style:name="T2274" style:parent-style-name="DefaultParagraphFont" style:family="text">
      <style:text-properties style:font-weight-complex="bold" fo:letter-spacing="-0.0013in"/>
    </style:style>
    <style:style style:name="T2275" style:parent-style-name="DefaultParagraphFont" style:family="text">
      <style:text-properties style:font-weight-complex="bold" fo:letter-spacing="-0.0013in"/>
    </style:style>
    <style:style style:name="T2276" style:parent-style-name="DefaultParagraphFont" style:family="text">
      <style:text-properties style:font-weight-complex="bold" fo:letter-spacing="-0.0013in"/>
    </style:style>
    <style:style style:name="T2277" style:parent-style-name="DefaultParagraphFont" style:family="text">
      <style:text-properties style:font-weight-complex="bold" fo:letter-spacing="-0.0013in"/>
    </style:style>
    <style:style style:name="T2278" style:parent-style-name="DefaultParagraphFont" style:family="text">
      <style:text-properties style:font-weight-complex="bold" fo:letter-spacing="-0.0013in"/>
    </style:style>
    <style:style style:name="T2279" style:parent-style-name="DefaultParagraphFont" style:family="text">
      <style:text-properties style:font-weight-complex="bold" fo:letter-spacing="-0.0013in"/>
    </style:style>
    <style:style style:name="T2280" style:parent-style-name="DefaultParagraphFont" style:family="text">
      <style:text-properties style:font-weight-complex="bold" fo:letter-spacing="-0.0013in"/>
    </style:style>
    <style:style style:name="T2281" style:parent-style-name="DefaultParagraphFont" style:family="text">
      <style:text-properties style:font-weight-complex="bold" fo:letter-spacing="-0.0013in"/>
    </style:style>
    <style:style style:name="T2282" style:parent-style-name="DefaultParagraphFont" style:family="text">
      <style:text-properties style:font-weight-complex="bold" fo:letter-spacing="-0.0013in"/>
    </style:style>
    <style:style style:name="T2283" style:parent-style-name="DefaultParagraphFont" style:family="text">
      <style:text-properties style:font-weight-complex="bold" fo:letter-spacing="-0.0013in"/>
    </style:style>
    <style:style style:name="T2284" style:parent-style-name="DefaultParagraphFont" style:family="text">
      <style:text-properties style:font-weight-complex="bold" fo:letter-spacing="-0.0013in"/>
    </style:style>
    <style:style style:name="T2285" style:parent-style-name="DefaultParagraphFont" style:family="text">
      <style:text-properties style:font-weight-complex="bold" fo:letter-spacing="-0.0013in"/>
    </style:style>
    <style:style style:name="T2286" style:parent-style-name="DefaultParagraphFont" style:family="text">
      <style:text-properties style:font-weight-complex="bold" fo:letter-spacing="-0.0013in"/>
    </style:style>
    <style:style style:name="T2287" style:parent-style-name="DefaultParagraphFont" style:family="text">
      <style:text-properties style:font-weight-complex="bold" fo:letter-spacing="-0.0013in"/>
    </style:style>
    <style:style style:name="T2288" style:parent-style-name="DefaultParagraphFont" style:family="text">
      <style:text-properties style:font-weight-complex="bold" fo:letter-spacing="-0.0013in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 fo:letter-spacing="-0.0013in"/>
    </style:style>
    <style:style style:name="T2291" style:parent-style-name="DefaultParagraphFont" style:family="text">
      <style:text-properties style:font-weight-complex="bold" fo:letter-spacing="-0.0013in"/>
    </style:style>
    <style:style style:name="T2292" style:parent-style-name="DefaultParagraphFont" style:family="text">
      <style:text-properties style:font-weight-complex="bold" fo:letter-spacing="-0.0013in"/>
    </style:style>
    <style:style style:name="T2293" style:parent-style-name="DefaultParagraphFont" style:family="text">
      <style:text-properties style:font-weight-complex="bold" fo:letter-spacing="-0.0013in"/>
    </style:style>
    <style:style style:name="T2294" style:parent-style-name="DefaultParagraphFont" style:family="text">
      <style:text-properties style:font-weight-complex="bold" fo:letter-spacing="-0.0013in"/>
    </style:style>
    <style:style style:name="T2295" style:parent-style-name="DefaultParagraphFont" style:family="text">
      <style:text-properties style:font-weight-complex="bold" fo:letter-spacing="-0.0013in"/>
    </style:style>
    <style:style style:name="T2296" style:parent-style-name="DefaultParagraphFont" style:family="text">
      <style:text-properties style:font-weight-complex="bold" fo:letter-spacing="-0.0013in"/>
    </style:style>
    <style:style style:name="T2297" style:parent-style-name="DefaultParagraphFont" style:family="text">
      <style:text-properties style:font-weight-complex="bold" fo:letter-spacing="-0.0013in"/>
    </style:style>
    <style:style style:name="T2298" style:parent-style-name="DefaultParagraphFont" style:family="text">
      <style:text-properties style:font-weight-complex="bold" fo:letter-spacing="-0.0013in"/>
    </style:style>
    <style:style style:name="T2299" style:parent-style-name="DefaultParagraphFont" style:family="text">
      <style:text-properties style:font-weight-complex="bold" fo:letter-spacing="-0.0013in"/>
    </style:style>
    <style:style style:name="T2300" style:parent-style-name="DefaultParagraphFont" style:family="text">
      <style:text-properties style:font-weight-complex="bold" fo:letter-spacing="-0.0013in"/>
    </style:style>
    <style:style style:name="T2301" style:parent-style-name="DefaultParagraphFont" style:family="text">
      <style:text-properties style:font-weight-complex="bold" fo:letter-spacing="-0.0013in"/>
    </style:style>
    <style:style style:name="T2302" style:parent-style-name="DefaultParagraphFont" style:family="text">
      <style:text-properties style:font-weight-complex="bold" fo:letter-spacing="-0.0013in"/>
    </style:style>
    <style:style style:name="P2303" style:parent-style-name="Roman" style:family="paragraph">
      <style:text-properties style:font-weight-complex="bold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P2308" style:parent-style-name="Roman" style:family="paragraph">
      <style:text-properties style:font-weight-complex="bold"/>
    </style:style>
    <style:style style:name="P2309" style:parent-style-name="Roman" style:family="paragraph">
      <style:text-properties style:font-weight-complex="bold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P2466" style:parent-style-name="Roman" style:family="paragraph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468" style:parent-style-name="DefaultParagraphFont" style:family="text">
      <style:text-properties style:font-weight-complex="bold" fo:letter-spacing="-0.0013in"/>
    </style:style>
    <style:style style:name="T2469" style:parent-style-name="DefaultParagraphFont" style:family="text">
      <style:text-properties style:font-weight-complex="bold" fo:letter-spacing="-0.0013in"/>
    </style:style>
    <style:style style:name="T2470" style:parent-style-name="DefaultParagraphFont" style:family="text">
      <style:text-properties style:font-weight-complex="bold" fo:letter-spacing="-0.0013in"/>
    </style:style>
    <style:style style:name="T2471" style:parent-style-name="DefaultParagraphFont" style:family="text">
      <style:text-properties style:font-weight-complex="bold" fo:letter-spacing="-0.0013in"/>
    </style:style>
    <style:style style:name="T2472" style:parent-style-name="DefaultParagraphFont" style:family="text">
      <style:text-properties style:font-weight-complex="bold" fo:letter-spacing="-0.0013in"/>
    </style:style>
    <style:style style:name="T2473" style:parent-style-name="DefaultParagraphFont" style:family="text">
      <style:text-properties style:font-weight-complex="bold" fo:letter-spacing="-0.0013in"/>
    </style:style>
    <style:style style:name="T2474" style:parent-style-name="DefaultParagraphFont" style:family="text">
      <style:text-properties style:font-weight-complex="bold" fo:letter-spacing="-0.0013in"/>
    </style:style>
    <style:style style:name="T2475" style:parent-style-name="DefaultParagraphFont" style:family="text">
      <style:text-properties style:font-weight-complex="bold" fo:letter-spacing="-0.0013in"/>
    </style:style>
    <style:style style:name="T2476" style:parent-style-name="DefaultParagraphFont" style:family="text">
      <style:text-properties style:font-weight-complex="bold" fo:letter-spacing="-0.0013in"/>
    </style:style>
    <style:style style:name="T2477" style:parent-style-name="DefaultParagraphFont" style:family="text">
      <style:text-properties style:font-weight-complex="bold" fo:letter-spacing="-0.0013in"/>
    </style:style>
    <style:style style:name="T2478" style:parent-style-name="DefaultParagraphFont" style:family="text">
      <style:text-properties style:font-weight-complex="bold"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tyle="italic" style:font-style-asian="italic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P2558" style:parent-style-name="Laikas" style:family="paragraph">
      <style:paragraph-properties fo:keep-together="always"/>
    </style:style>
    <style:style style:name="P2559" style:parent-style-name="Roman12" style:family="paragraph">
      <style:paragraph-properties fo:keep-with-next="always" fo:keep-together="always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P2562" style:parent-style-name="Roman" style:family="paragraph">
      <style:paragraph-properties fo:keep-with-next="always" fo:keep-together="always"/>
    </style:style>
    <style:style style:name="P2563" style:parent-style-name="Roman" style:family="paragraph">
      <style:paragraph-properties fo:keep-with-next="always" fo:keep-together="always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tyle="italic" style:font-style-asian="italic"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P2737" style:parent-style-name="Roman" style:family="paragraph">
      <style:text-properties style:font-weight-complex="bold"/>
    </style:style>
    <style:style style:name="P2738" style:parent-style-name="Roman" style:family="paragraph">
      <style:text-properties style:font-weight-complex="bold"/>
    </style:style>
    <style:style style:name="P2739" style:parent-style-name="Roman" style:family="paragraph">
      <style:text-properties style:font-weight-complex="bold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P2748" style:parent-style-name="Roman" style:family="paragraph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tyle="italic" style:font-style-asian="italic"/>
    </style:style>
    <style:style style:name="T2927" style:parent-style-name="DefaultParagraphFont" style:family="text">
      <style:text-properties style:font-weight-complex="bold" fo:font-style="italic" style:font-style-asian="italic"/>
    </style:style>
    <style:style style:name="T2928" style:parent-style-name="DefaultParagraphFont" style:family="text">
      <style:text-properties style:font-weight-complex="bold" fo:font-style="italic" style:font-style-asian="italic"/>
    </style:style>
    <style:style style:name="T2929" style:parent-style-name="DefaultParagraphFont" style:family="text">
      <style:text-properties style:font-weight-complex="bold" fo:font-style="italic" style:font-style-asian="italic"/>
    </style:style>
    <style:style style:name="T2930" style:parent-style-name="DefaultParagraphFont" style:family="text">
      <style:text-properties style:font-weight-complex="bold" fo:font-style="italic" style:font-style-asian="italic"/>
    </style:style>
    <style:style style:name="T2931" style:parent-style-name="DefaultParagraphFont" style:family="text">
      <style:text-properties style:font-weight-complex="bold" fo:font-style="italic" style:font-style-asian="italic"/>
    </style:style>
    <style:style style:name="T2932" style:parent-style-name="DefaultParagraphFont" style:family="text">
      <style:text-properties style:font-weight-complex="bold" fo:font-style="italic" style:font-style-asian="italic"/>
    </style:style>
    <style:style style:name="T2933" style:parent-style-name="DefaultParagraphFont" style:family="text">
      <style:text-properties style:font-weight-complex="bold" fo:font-style="italic" style:font-style-asian="italic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fo:font-size="11pt" style:font-size-asian="11pt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P2974" style:parent-style-name="Roman" style:family="paragraph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P3067" style:parent-style-name="Roman" style:family="paragraph">
      <style:text-properties style:font-size-complex="12pt"/>
    </style:style>
    <style:style style:name="P3068" style:parent-style-name="Priemimas" style:family="paragraph">
      <style:paragraph-properties fo:keep-with-next="always" fo:keep-together="always"/>
    </style:style>
    <style:style style:name="P3069" style:parent-style-name="Roman" style:family="paragraph">
      <style:paragraph-properties fo:keep-with-next="always" fo:keep-together="always"/>
      <style:text-properties style:font-size-complex="12pt"/>
    </style:style>
    <style:style style:name="P3070" style:parent-style-name="Roman" style:family="paragraph">
      <style:paragraph-properties fo:keep-with-next="always" fo:keep-together="always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fo:font-style="italic" style:font-style-asian="italic" style:font-size-complex="12pt"/>
    </style:style>
    <style:style style:name="T3099" style:parent-style-name="DefaultParagraphFont" style:family="text">
      <style:text-properties fo:font-style="italic" style:font-style-asian="italic" style:font-size-complex="12pt"/>
    </style:style>
    <style:style style:name="T3100" style:parent-style-name="DefaultParagraphFont" style:family="text">
      <style:text-properties style:font-size-complex="12pt"/>
    </style:style>
    <style:style style:name="P3101" style:parent-style-name="Roman" style:family="paragraph">
      <style:text-properties style:font-size-complex="12pt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P3110" style:parent-style-name="Roman" style:family="paragraph">
      <style:text-properties style:font-size-complex="12pt"/>
    </style:style>
    <style:style style:name="P3111" style:parent-style-name="Roman" style:family="paragraph">
      <style:text-properties style:font-size-complex="12pt"/>
    </style:style>
    <style:style style:name="T3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size="10pt" style:font-size-asian="10pt" style:font-size-complex="12pt"/>
    </style:style>
    <style:style style:name="T31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16" style:parent-style-name="DefaultParagraphFont" style:family="text">
      <style:text-properties fo:font-size="10pt" style:font-size-asian="10pt"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P3231" style:parent-style-name="Roman" style:family="paragraph">
      <style:text-properties style:font-size-complex="12pt"/>
    </style:style>
    <style:style style:name="P3232" style:parent-style-name="Roman" style:family="paragraph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tyle="italic" style:font-style-asian="italic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weight="bold" style:font-weight-asian="bold" fo:font-size="11pt" style:font-size-asian="11pt"/>
    </style:style>
    <style:style style:name="T3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tyle="italic" style:font-style-asian="italic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3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4</text:span><text:span text:style-name="T39">8</text:span></text:p>
      <text:p text:style-name="P40">STENOGRAMA</text:p>
      <text:p text:style-name="P41"/>
      <text:p text:style-name="P42">2019 m.<text:s/>lapkričio<text:s/>14 d.</text:p>
      <text:p text:style-name="P43"/>
      <text:p text:style-name="Pirmininkai">Pirmininkauja Lietuvos Respublikos Seimo Pirmininko pavaduotojai<text:line-break/><text:span text:style-name="T44">G. KIRKILAS</text:span><text:s/>ir<text:s/><text:span text:style-name="T45">I. ŠIAULIENĖ</text:span></text:p>
      <text:p text:style-name="P46"/>
      <text:p text:style-name="P47"/>
      <text:section text:name="Sect1" text:style-name="S1">
        <text:soft-page-break/>
        <text:p text:style-name="Roman"><text:span text:style-name="T48">PIRMININKAS (G. KIRKILAS</text:span>,<text:s/><text:span text:style-name="T49">LSD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GF</text:span><text:span text:style-name="T54"><text:s/>– frakcija „Lietuvos gerovei“;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text:s/></text:span>Ger­bia­mi ko­le­gos, pra­de­da­me va­ka­ri­nį Sei­mo po­sė­dį. Re­gist­ra­ci­ja. Re­gist­ra­ci­ja!<text:s/></text:p>
        <text:p text:style-name="Roman">Už­si­re­gist­ra­vo 60 Sei­mo na­rių.</text:p>
        <text:p text:style-name="Roman"/>
        <text:p text:style-name="Laikas">14.00 val.</text:p>
        <text:p text:style-name="Roman12">Vals­ty­bės iž­do įsta­ty­mo Nr. I-712 10<text:span text:style-name="T73">1</text:span><text:s/>straips­nio pa­kei­ti­mo įsta­ty­mo pro­jek­tas Nr. XIIIP-4106,<text:s/><text:span text:style-name="T74">Vals</text:span><text:span text:style-name="T75">­ty</text:span><text:span text:style-name="T76">­bės įmo</text:span><text:span text:style-name="T77">­nės Ig</text:span><text:span text:style-name="T78">­na</text:span><text:span text:style-name="T79">­li</text:span><text:span text:style-name="T80">­nos ato</text:span><text:span text:style-name="T81">­mi</text:span><text:span text:style-name="T82">­nės elek</text:span><text:span text:style-name="T83">­tri</text:span><text:span text:style-name="T84">­nės eks</text:span><text:span text:style-name="T85">­plo</text:span><text:span text:style-name="T86">­a</text:span><text:span text:style-name="T87">­ta</text:span><text:span text:style-name="T88">­vi</text:span><text:span text:style-name="T89">­mo nutrauki</text:span><text:span text:style-name="T90">­mo<text:s/></text:span>fon­do įsta­ty­mo Nr. IX-466 pri­pa­ži­ni­mo ne­te­ku­siu ga­lios įsta­ty­mo pro­jek­tas Nr. XIIIP-4107, Biu­dže­to san­da­ros įsta­ty­mo Nr. I-430 3 straips­nio pa­kei­ti­mo įsta­ty­mo pro­jek­tas Nr. XIIIP-4108, Bran­duo­li­nės ener­gi­jos įsta­ty­mo Nr. I-1613 32 straips­nio pakei­ti­mo įstaty­mo pro­jek­tas Nr. XIIIP-4109, Ener­ge­ti­kos įsta­ty­mo Nr. IX-884 13<text:span text:style-name="T91">1</text:span><text:s/>straips­nio<text:s/><text:span text:style-name="T92">pakei</text:span><text:span text:style-name="T93">­ti</text:span><text:span text:style-name="T94">­mo įsta</text:span><text:span text:style-name="T95">­ty</text:span><text:span text:style-name="T96">­mo pro</text:span><text:span text:style-name="T97">­jek</text:span><text:span text:style-name="T98">­tas Nr. XIIIP-4110, Ig</text:span><text:span text:style-name="T99">­na</text:span><text:span text:style-name="T100">­li</text:span><text:span text:style-name="T101">­nos ato</text:span><text:span text:style-name="T102">­mi</text:span><text:span text:style-name="T103">­nės elek</text:span><text:span text:style-name="T104">­tri</text:span><text:span text:style-name="T105">­nės eks</text:span><text:span text:style-name="T106">­plo</text:span><text:span text:style-name="T107">­a</text:span><text:span text:style-name="T108">­ta</text:span><text:span text:style-name="T109">­vi</text:span><text:span text:style-name="T110">­mo</text:span><text:s/><text:span text:style-name="T111">nu</text:span><text:span text:style-name="T112">­trau</text:span><text:span text:style-name="T113">­ki</text:span><text:span text:style-name="T114">­mo įsta</text:span><text:span text:style-name="T115">­ty</text:span><text:span text:style-name="T116">­mo Nr. VIII-1661 4 straips</text:span><text:span text:style-name="T117">­nio pa</text:span><text:span text:style-name="T118">­kei</text:span><text:span text:style-name="T119">­ti</text:span><text:span text:style-name="T120">­mo įsta</text:span><text:span text:style-name="T121">­ty</text:span><text:span text:style-name="T122">­mo pro</text:span><text:span text:style-name="T123">­jek</text:span><text:span text:style-name="T124">­tas<text:s/></text:span>Nr. XIIIP-4111, Vals­ty­bės įmo­nės Ig­na­li­nos ato­mi­nės elek­tri­nės dar­buo­to­jų pa­pil­do­mų už­im­tu­mo ir so­cia­li­nių ga­ran­ti­jų įsta­ty­mo Nr. IX-1541 12 straips­nio pa­kei­ti­mo įsta­ty­mo pro­jek­tas Nr. XIIIP-4112, Vie­šo­jo sek­to­riaus at­skai­to­my­bės įsta­ty­mo Nr. X-1212 2 straips­nio<text:s/><text:span text:style-name="T125">pakei</text:span><text:span text:style-name="T126">­ti</text:span><text:span text:style-name="T127">­mo įsta</text:span><text:span text:style-name="T128">­ty</text:span><text:span text:style-name="T129">­mo pro</text:span><text:span text:style-name="T130">­jek</text:span><text:span text:style-name="T131">­tas Nr. XIIIP-4113, Sei</text:span><text:span text:style-name="T132">­mo nu</text:span><text:span text:style-name="T133">­ta</text:span><text:span text:style-name="T134">­ri</text:span><text:span text:style-name="T135">­mo „Dėl Lie</text:span><text:span text:style-name="T136">­tu</text:span><text:span text:style-name="T137">­vos Res</text:span><text:span text:style-name="T138">­pub</text:span><text:span text:style-name="T139">­li</text:span><text:span text:style-name="T140">­kos</text:span><text:s/>Sei­mo 2002 m. ge­gu­žės 30 d. nu­ta­ri­mo Nr. IX-912 „Dėl Re­zer­vi­nio (sta­bi­li­za­vi­mo) fon­do nuo­sta­tų pa­tvir­ti­ni­mo“ pa­kei­ti­mo“ pro­jek­tas Nr. XIIIP-4114 (<text:span text:style-name="T141">pa</text:span><text:span text:style-name="T142">­tei</text:span><text:span text:style-name="T143">­ki</text:span><text:span text:style-name="T144">­mo tę</text:span><text:span text:style-name="T145">­si</text:span><text:span text:style-name="T146">­nys</text:span>)</text:p>
        <text:p text:style-name="Roman"/>
        <text:p text:style-name="Roman">Ko­le­gos, tę­sia­me 2-1 blo­ko pa­tei­ki­mą ir li­ko klaus­ti ke­le­tui<text:s/>ko­le­gų. Pir­ma­sis – A. Skar­džius. Pra­šau. Kvie­čia­me į tri­bū­ną ener­ge­ti­kos mi­nist­rą Ž. Vai­čiū­ną. Ko­le­gos, pra­šom sės­tis.<text:s/></text:p>
        <text:p text:style-name="Roman"><text:span text:style-name="T147">A. SKARDŽIUS</text:span><text:s/><text:span text:style-name="T148">(</text:span><text:span text:style-name="T149">LSDDF</text:span><text:span text:style-name="T150">)</text:span>. Ačiū, ger­bia­mas pir­mi­nin­ke. Ger­bia­mas mi­nist­re, ato­mi­nės už­da­ry­mas, to ir rei­kė­jo ti­kė­tis, pa­rei­ka­laus na­cio­na­li­nio biu­dže­to pi­ni­gų, jei­gu mes jų ne­gau­si­me iš do­no­rų. Ta­čiau mū­sų su­rink­ti pi­ni­gai ir do­ta­ci­jos, kaip jūs pui­kiai ži­no­te, ka­da dir­bo­te vi­ce­mi­nist­ru, bu­vo „Nu­kem“ kom­pa­ni­jai, tai yra „Ro­sa­tom“ kom­pa­ni­jai, per­ves­ti už ne­at­lik­tus dar­bus, už tai, kad jie vė­luo­ja, o mū­sų ko­le­gos, bu­vęs vi­ce­mi­nist­ras A. Da­ru­lis ir ato­mi­nės di­rek­to­rius Ž. Jurk­šus, pa­si­ra­šė ne­at­šau­kia­mą su­si­ta­ri­mą dėl 72,5 mln. eu­rų per­ve­di­mo šiai kom­pa­ni­jai ir tie pi­ni­gai pa­sie­kė kom­pa­ni­ją. Ar jūs, kaip bu­vęs vi­ce­mi­nist­ras, tuo me­tu dir­bęs mi­nis­te­ri­jo­je, ne­ma­to­te, kad čia bu­vo taš­ky­mas tų pi­ni­gų ir gal­būt bū­tų ga­li­ma iš­si­rei­ka­lau­ti tas lė­šas iš at­sa­kin­gų as­me­nų?</text:p>
        <text:p text:style-name="Roman"><text:span text:style-name="T151">Ž. VAIČIŪNAS.</text:span><text:s/>Dėl kon­kre­taus šio epi­zo­do no­riu pa­sa­ky­ti tiek, kad iš es­mės tuo me­tu kaip tik taip pat vy­ko de­ry­bos dėl Ig­na­li­nos ato­mi­nės fi­nan­sa­vi­mo, tai yra šios per­spek­ty­vos<text:s/><text:soft-page-break/>2014–2020 me­tų. Šis epi­zo­das bū­tent sie­ja­mas su tuo, tiek su tam tik­ru spau­di­mu, pa­va­din­čiau, ne tik „Nu­kem“ kom­pa­ni­jos, bet ir Eu­ro­pos Ko­mi­si­jos kom­pa­ni­jos. Vie­na­reikš­miš­kai ver­tin­ti tik­rai šio epi­zo­do ne­ga­li­me, bet es­mė to­kia, kad tas per­ve­di­mas, ku­ris bu­vo at­lik­tas… vi­si dar­bai šios kom­pa­ni­jos yra pa­baig­ti Ig­na­li­nos ato­mi­nė­je elek­tri­nė­je ir vi­si mo­kė­ji­mai iš es­mės tarp 95–97 % yra at­lik­ti. Šian­dien nė­ra pa­grin­do kves­tio­nuo­ti tų mo­kė­ji­mų pa­grįs­tu­mo.</text:p>
        <text:p text:style-name="Roman"><text:span text:style-name="T152">PIRMININKAS.</text:span><text:s/>Ačiū. Klau­sia K. Ma­siu­lis. Pra­šau.</text:p>
        <text:p text:style-name="Roman"><text:span text:style-name="T153">K. MASIULIS</text:span><text:s/><text:span text:style-name="T154">(</text:span><text:span text:style-name="T155">TS-LKDF</text:span><text:span text:style-name="T156">)</text:span>. Šiaip, mi­nist­re, jūs iš­sa­miai at­sa­kė­te į ma­no klau­si­mą at­sa­ki­nė­da­mas į G. Va­si­liaus­ko klau­si­mą, bet aš vis dėl­to nau­do­da­ma­sis pro­ga no­riu pa­klaus­ti. Ar čia yra koks nors baig­ti­nis ter­mi­nas, ka­da ato­mi­nės elek­tri­nės už­da­ry­mas jau bus, pa­dė­si­me taš­ką ir, taip sa­kant, kaip ka­puo­se kry­že­lį pa­sta­ty­si­me?</text:p>
        <text:p text:style-name="Roman"><text:span text:style-name="T157">Ž. VAIČIŪNAS.</text:span><text:s/>Ig­na­li­nos ato­mi­nės elek­tri­nės už­da­ry­mas pa­gal ga­lu­ti­nį už­da­ry­mo pla­ną, ku­ris šiuo me­tu yra ga­lio­jan­tis, tu­ri bū­ti už­baig­tas iki 2038 me­tų. Kal­bu apie vi­sus pa­sta­tus, iki 2038 me­tų. Kal­bu apie vi­sus pa­sta­tus, kad vi­sas ku­ras, vi­sos pa­tal­pos tu­ri bū­ti iš­ar­dy­tos ir tu­ri lik­ti tie­siog ply­nas lau­kas. Ki­tas ter­mi­nas yra 2066 me­tai. Tai yra iki to lai­ko­tar­pio ga­li bū­ti sau­go­mas tiek bran­duo­li­nis ku­ras, tiek at­lie­kos da­bar­ti­nė­se lai­ki­no­se sau­gyk­lo­se. Apie šio fon­do kau­pi­mą, šio re­zer­vo kau­pi­mą mes kal­ba­me apie lai­ko­tar­pį po 2066 me­tų, kai tas ga­ran­ti­nis ter­mi­nas šio­se sau­gyk­lo­se pa­si­baigs.</text:p>
        <text:p text:style-name="Roman"><text:span text:style-name="T158">PIRMININKAS.</text:span><text:s/>Ačiū, ger­bia­mas mi­nist­re. Jūs at­sa­kė­te į vi­sus klau­si­mus.</text:p>
        <text:p text:style-name="Roman">Dėl mo­ty­vų<text:s/>nie­kas ne­už­si­ra­šė. Gal ga­li­me, ko­le­gos, pri­tar­ti ben­dru su­ta­ri­mu? (<text:span text:style-name="T159">Bal</text:span><text:span text:style-name="T160">­sai sa</text:span><text:span text:style-name="T161">­lė</text:span><text:span text:style-name="T162">­je</text:span>) Bal­suo­ja­me? Ge­rai, bal­suo­ja­me. Kas pri­ta­ria po pa­tei­ki­mo įsta­ty­mų pro­jek­tams<text:s/>nuo<text:s/>Nr. XIIIP-4016 iki Nr. XIIIP-4114, bal­suo­ja už, kas tu­ri ki­tą nuo­mo­nę, bal­suo­ja prieš ar­ba susi­lai­ko.<text:s/></text:p>
        <text:p text:style-name="Roman">Ger­bia­mi ko­le­gos, bal­sa­vo 69 Sei­mo na­riai: už – 68, prieš ne­bu­vo, su­si­lai­kė 1. Po pa­tei­ki­mo pri­tar­ta.<text:s/></text:p>
        <text:p text:style-name="Roman">Ger­bia­mi ko­le­gos, kaip pa­grin­di­nis siū­lo­mas Eko­no­mi­kos ko­mi­te­tas. Ga­li­me pri­tar­ti? Ačiū, pri­tar­ta. Pa­pil­do­mi dėl vi­sų klau­si­mų – Au­di­to ko­mi­te­tas ir Biu­dže­to ir fi­nan­sų ko­mi­te­tas. Ga­li­me pri­tar­ti? Ačiū, pri­tar­ta. Ko­le­gos, siū­lo­ma svars­ty­ti gruo­džio 10 die­ną.<text:s/></text:p>
        <text:p text:style-name="Roman"/>
        <text:p text:style-name="Laikas">14.05 val.</text:p>
        <text:p text:style-name="Roman12">Ener­ge­ti­kos įsta­ty­mo Nr. IX-884 2, 3, 8, 13<text:span text:style-name="T163">1</text:span>, 19, 27 straips­nių pa­kei­ti­mo ir Įsta­ty­mo pa­pil­dy­mo 18<text:span text:style-name="T164">1</text:span><text:s/>straips­niu įsta­ty­mo pro­jek­tas Nr. XIIIP-4138ES, Elek­tros ener­ge­ti­kos įsta­ty­mo Nr. VIII-1881 2, 7, 9, 16, 17, 20, 21<text:span text:style-name="T165">1</text:span>, 22, 31, 39, 41, 48, 49, 51, 69, 71 straips­nių pa­kei­ti­mo ir Įsta­ty­mo pa­pil­dy­mo 71<text:span text:style-name="T166">1</text:span><text:s/>straips­niu įsta­ty­mo pro­jek­tas Nr. XIIIP-4139ES, At­si­nau­ji­nan­čių iš­tek­lių ener­ge­ti­kos įsta­ty­mo Nr. XI-1375 1, 2, 3, 4, 5, 6, 11, 13, 14, 16, 17, 18, 20, 20<text:span text:style-name="T167">1</text:span>, 21, 22, 25, 28, 29, 35, 37, 38, 39, 46, 48, 49, 55, 58, 59, 60, 61, 62, 63, 63<text:span text:style-name="T168">1</text:span>, 64 straips­nių, Įsta­ty­mo prie­do pa­kei­ti­mo, Įsta­ty­mo 11<text:span text:style-name="T169">1</text:span><text:s/>straips­nio pri­pa­ži­ni­mo ne­te­ku­siu ga­lios ir Įsta­ty­mo pa­pil­dy­mo 20<text:span text:style-name="T170">2</text:span><text:s/>straips­niu įsta­ty­mo pro­jek­tas Nr. XIIIP-4140ES (<text:span text:style-name="T171">pateiki</text:span><text:span text:style-name="T172">­mas</text:span>)</text:p>
        <text:p text:style-name="Roman"/>
        <text:p text:style-name="Roman">Ki­tas blo­kas, taip pat kvie­čia­me ener­ge­ti­kos mi­nist­rą Ž. Vai­čiū­ną, nuo klau­si­mo 2-2.1 iki 2-2.3. Ener­ge­ti­kos įsta­ty­mo įvai­rios<text:s/>pa­tai­sos<text:s/>ir At­si­nau­ji­nan­čių iš­tek­lių įsta­ty­mo pa­tai­sos. Pra­šom, mi­nist­re.</text:p>
        <text:p text:style-name="Roman"><text:span text:style-name="T173">Ž. VAIČIŪNAS.</text:span><text:s/>Dė­ko­ju, po­sė­džio pir­mi­nin­ke. Ger­bia­mi Sei­mo na­riai, šiuo tri­jų įsta­ty­mų pa­ke­tu nuo­sek­liai įgy­ven­di­na­me du tiks­lus, pir­masis<text:s/>– ino­va­ci­jų ener­ge­ti­ko­je ska­ti­ni­mo,<text:s/>pa­nau­do­ji­mo ir plėt­ros, ant­ra­sis tiks­las – at­si­nau­ji­nan­čių ener­gi­jos iš­tek­lių Lie­tu­vo­je ga­my­bos plėt­ros, be abe­jo, di­di­nant vie­ti­nės elek­tros ener­gi­jos ga­my­bos pa­grin­dus ir tiks­lus. Kal­bant kon­kre­čiau, pir­miau­sia šiais įsta­ty­mų pa­kei­ti­mais sie­kia­ma su­kur­ti va­di­na­mą­ją ban­do­mą­ją ener­ge­ti­kos ino­va­ci­jų ap­lin­ką ir taip pat su­kur­ti fi­nan­si­nes ino­va­ci­jų ska­ti­ni­mo prie­mo­nes.<text:s/></text:p>
        <text:p text:style-name="Roman">Ant­ra­sis da­ly­kas yra su­ku­ria­mos tei­si­nės prie­lai­dos Lie­tu­vo­je at­si­ras­ti at­si­nau­ji­nan­čių ener­gi­jos iš­tek­lių ben­dri­joms ir taip pat su­da­ry­ti ga­li­my­bes tie­sio­giai at­si­nau­ji­nan­čių ener­gi­jos iš­tek­lių ga­min­to­jams par­da­vi­nė­ti elek­trą var­to­to­jams, ne­tu­rint net­gi tie­kė­jų li­cen­ci­jų, tai yra<text:s/><text:soft-page-break/>su­pap­ras­ti­na­ma tvar­ka, ir to­kia pro­ce­dū­ra šiuo me­tu tai­ko­ma 13 iš 28 Eu­ro­pos Są­jun­gos ša­lių, tai Lie­tu­va bū­tų 14 Eu­ro­pos Są­jun­gos ša­lis, tai­kan­ti to­kią sis­te­mą.<text:s/></text:p>
        <text:p text:style-name="Roman">Kal­bant la­bai kon­kre­čiai apie kiek­vie­ną įsta­ty­mo pro­jek­tą, Ener­ge­ti­kos įsta­ty­mo pro­jek­tu su­da­ro­mos są­ly­gos veik­ti ener­ge­ti­kos ino­va­ci­jų ap­lin­ko­je. Ant­ras da­ly­kas – ska­ti­na­mos re­gu­liuo­ja­mų ener­ge­ti­kos įmo­nių ino­va­ci­jos, api­brė­žiant to­kios veik­los ino­va­ci­jų fi­nan­sa­vi­mo šal­ti­nius. Ant­ras da­ly­kas, kal­bant apie Elek­tros ener­ge­ti­kos įsta­ty­mo pro­jek­tą, bū­tent su­da­ro­ma ga­li­my­bė at­si­nau­ji­nan­čių ener­gi­jos iš­tek­lių ga­min­to­jams elek­trą par­duo­ti tie­sio­giai var­to­to­jams, su­da­rius at­si­nau­ji­nan­čių ener­gi­jos iš­tek­lių pir­ki­mo–­par­da­vi­mo su­tar­tis. Ant­ras da­ly­kas, lei­di­mas plė­to­ti veik­lą pra­tę­sia­mas ne­ri­bo­tą skai­čių kar­tų, esant tre­čių­jų ša­lių veiks­mams, čia bū­tent įgy­ven­di­na­mi Kon­sti­tu­ci­nio Teis­mo nu­ta­ri­mai dėl plėt­ros lei­di­mų pra­tę­si­mo.<text:s/></text:p>
        <text:p text:style-name="Roman">Tre­čias da­ly­kas yra la­bai svar­bus da­ly­kas dėl kom­pen­sa­vi­mo, tai yra nu­trau­kus ar ap­ri­bo­jus elek­tros tie­ki­mą il­giau nei dviem sa­vai­tėms, tai yra 336 va­lan­doms per dve­jus me­tus, ga­min­to­jams, at­si­nau­ji­nan­čių ener­gi­jos iš­tek­lių ga­min­to­jams, bus kom­pen­suo­ja­mi dėl šio iš­jun­gi­mo pa­tir­ti nuos­to­liai.<text:s/></text:p>
        <text:p text:style-name="Roman">Tre­čias da­ly­kas.<text:s/>Tre­čiu<text:s/>įsta­ty­mu<text:s/>– At­si­nau­ji­nan­čių iš­tek­lių ener­ge­ti­kos įsta­ty­mo pro­jek­tu yra su­ku­ria­mos są­ly­gos at­si­nau­ji­nan­čių iš­tek­lių ben­dri­jų veik­lai, taip pat kil­mės ga­ran­ti­jos bū­tų iš­duo­da­mos ir as­me­nims, auk­cio­ne lai­mė­ju­siems kai­nos prie­dą, bū­tent at­si­nau­ji­nan­čių ener­gi­jos iš­tek­lių auk­cio­ną. Tre­čias da­ly­kas – nu­sta­to­mi tva­ru­mo ir šilt­na­mio efek­tą su­ke­lian­čių du­jų kri­te­ri­jai.<text:s/></text:p>
        <text:p text:style-name="Roman">Ket­vir­tas da­ly­kas. Taip pat elek­tri­nės ga­lios di­di­ni­mas ska­ti­ni­mo lai­ko­tar­piu ga­li­mas, nes iki šiol tu­rė­tu­me ne­pa­kan­ka­mai api­brėž­tą si­tu­a­ci­ją, tai toks ga­lios di­di­ni­mas ga­li­mas to­kiais at­ve­jais, kai yra at­ski­ria­mas ska­ti­na­ma­sis elek­tros ta­ri­fas nuo ne­ska­ti­na­mo­sios elek­tros ar­ba nu­sta­to­ma tvar­ka su­de­ri­nus ki­tą ap­skai­tos bū­dą.<text:s/></text:p>
        <text:p text:style-name="Roman">Penk­ta­sis da­ly­kas. Per­da­vi­mo tin­klų ope­ra­to­rius at­sa­ko už per­da­vi­mo tin­klų plėt­rą, mo­der­ni­za­vi­mą ir ki­tą rei­ka­lin­gą įran­gą sta­tant vė­jo elek­tri­nes jū­ro­je.<text:s/></text:p>
        <text:p text:style-name="Roman">Ir šeš­ta­sis la­bai svar­bus da­ly­kas ga­mi­nan­tiems var­to­to­jams, kad ga­mi­nan­tiems var­to­to­jams pri­klau­san­ti sau­lės elek­tri­nė yra pri­pa­žįs­ta­ma kaip kil­no­ja­ma­sis daik­tas. To­kios<text:s/>pa­grin­di­nės<text:s/>nuo­sta­tos. Pra­šom pri­tar­ti po pa­tei­ki­mo.</text:p>
        <text:p text:style-name="Roman"><text:span text:style-name="T174">PIRMININKAS.</text:span><text:s/>Ačiū, mi­nist­re. Jū­sų no­ri pa­klaus­ti ke­le­tas ko­le­gų. V. Rin­ke­vi­čius pir­ma­sis. Pra­šom.</text:p>
        <text:p text:style-name="Roman"><text:span text:style-name="T175">V. RINKEVIČIUS</text:span><text:s/><text:span text:style-name="T176">(</text:span><text:span text:style-name="T177">LVŽSF</text:span><text:span text:style-name="T178">)</text:span>. Ačiū, mi­nist­re, už ge­rą idė­ją. Ap­skri­tai at­si­nau­ji­nan­čių ener­gi­jos šal­ti­nių plėt­ra ar stra­te­gi­ja… tu­ri­me vis­ką, bet tru­pu­tį ke­lia ne­ri­mą, kad no­ri­me da­ly­vau­ti to­je sis­te­mo­je, ypač kur mes čia pri­ėmė­me dėl ga­mi­nan­čio var­to­to­jo ar var­to­to­jos, ga­mi­nan­tis var­to­to­jas – taip tei­sin­gai va­di­na­ma? Čia pa­trauk­lu ir tu­rė­tų tas plės­tis, bet tas no­ras tų stam­bių­jų ener­ge­ti­kos gi­gan­tų, tų, ku­rie val­do,<text:s/>mo­no­po­li­nin­kų, no­ras kuo dau­giau iš to pa­si­pel­ny­ti jiems fak­tiš­kai tur­būt ne­įde­dant nie­ko į tai, na, su­tei­ki­me tam tik­ras pa­slau­gas, ku­rios, man at­ro­do, ne­adek­va­čiai bran­gios, stab­do tą pro­ce­są ir ne­da­ro jo ab­so­liu­čiai skaid­raus ir pa­trauk­laus. Čia toks, sa­ky­kim, gru­biai ta­riant,<text:s/><text:span text:style-name="T179">abs</text:span><text:span text:style-name="T180">­čia</text:span><text:span text:style-name="T181">­kas<text:s/></text:span>iš­ei­na, kad vi­si, no­rin­tys da­ly­vau­ti to­je veik­lo­je, tu­ri su­si­mo­kė­ti ne­ma­žus pi­ni­gus.<text:s/></text:p>
        <text:p text:style-name="Roman"><text:span text:style-name="T182">PIRMININKAS.</text:span><text:s/>Ko­le­ga, klaus­ki­te.<text:s/></text:p>
        <text:p text:style-name="Roman"><text:span text:style-name="T183">V. RINKEVIČIUS</text:span><text:s/><text:span text:style-name="T184">(</text:span><text:span text:style-name="T185">LVŽSF</text:span><text:span text:style-name="T186">)</text:span>. Kaip jūs gal­vo­ja­te, ar ne­rei­kė­tų čia la­biau iš­skaid­rin­ti ir su­ma­žin­ti tų<text:s/>įmo­kų?<text:s/></text:p>
        <text:p text:style-name="Roman"><text:span text:style-name="T187">Ž. VAIČIŪNAS.</text:span><text:s/>Pir­mas da­ly­kas, tur­būt rei­kė­tų at­skir­ti dvi ka­te­go­ri­jas ga­mi­nan­čių var­to­to­jų. Tai yra tie ga­mi­nan­tys var­to­to­jai, ku­rių sis­te­ma jau yra įdieg­ta ga­na se­niai, tai yra in­di­vi­du­a­liai ga­mi­nan­tys var­to­to­jai, bū­tent tie, ku­rie tu­ri sa­vo in­di­vi­du­a­lius na­mus ar in­di­vi­du­a­lią nuo­sa­vy­bę ir ten, pa­vyz­džiui, ga­li įsi­reng­ti sau­lės elek­tri­nes. To­kie ga­mi­nan­tys var­to­to­jai tik­rai nė­ra nie­kaip<text:s/><text:span text:style-name="T188">pri</text:span><text:span text:style-name="T189">­riš</text:span><text:span text:style-name="T190">­ti</text:span>, nie­kaip su­sais­ty­ti jo­kiais pa­pil­do­mais mo­kes­čiais, yra tik vie­nas da­ly­kas, yra tin­klų mo­kes­tis, tai yra bū­tent už tą elek­tros ener­gi­ją, ku­ri yra pa­ga­mi­na­ma, bet ne­su­var­to­ja­ma, o su­var­to­ja­ma vė­liau ar­ba žie­mos se­zo­no me­tu, ar­ba nak­ties me­tu, tuo­met, kai ga­my­ba ne­vyks­ta. Be abe­jo, toks tin­klų mo­kes­tis ob­jek­ty­viai pa­grįs­tas ir tu­ri bū­ti mo­ka­mas. Be abe­jo, mū­sų in­te­re­sas, kad ji­sai ne­kil­tų ir ne­di­dė­tų. Iš ga­mi­nan­čių var­to­to­jų plėt­ros, in­di­vi­du­a­<text:soft-page-break/>lių var­to­to­jų plėt­ros, mes ma­to­me aiš­kią sta­tis­ti­ką – šiuo me­tu yra dau­giau ne­gu 3 tūkst. var­to­to­jų, pa­ly­gin­ti su me­tų pra­džia, jų bu­vo maž­daug 1 tūkst. 500. Tai ga­mi­nan­tys var­to­to­jai tik­rai spar­čiai ple­čia­si, ši­ta sis­te­ma tik­rai yra pa­trauk­li, nes ji at­si­per­ka maž­daug per sep­ty­ne­rius, aš­tuo­ne­rius me­tus su Eu­ro­pos Są­jun­gos pa­ra­ma, su ta sis­te­ma, ku­rią esa­me įdie­gę.<text:s/></text:p>
        <text:p text:style-name="Roman">Jū­sų klau­si­mas tur­būt bu­vo bū­tent apie ant­rą­ją ga­mi­nan­čių var­to­to­jų ka­te­go­ri­ją, tai yra apie nuo­to­li­nę ap­skai­tą. Ši sis­te­ma įsi­ga­lio­jo nuo spa­lio 1 die­nos. Ir taip pat yra su­kur­ta ga­mi­nan­čių var­to­to­jų plat­for­ma, tai yra bū­tent ta sis­te­ma, ku­ri lei­džia su­sie­ti bet ku­ria­me Lie­tu­vos taš­ke pa­sta­ty­tą sau­lės elek­tri­nę su ga­mi­nan­čiu var­to­to­ju. Pir­mas da­ly­kas, ši plat­for­ma yra neut­ra­li ir ly­gio­mis są­ly­go­mis ga­li da­ly­vau­ti tiek vi­si ga­mi­nan­tys var­to­to­jai, tiek sau­lės elek­tri­nių plė­to­to­jai. Tai mū­sų tiks­las bu­vo su­kur­ti kon­ku­ren­ci­ją. Taip, pir­ma­sis pro­jek­tas, ku­ris įgy­ven­din­tas bū­tent ben­dro­vės „Ig­ni­tis“, kaip pi­lo­ti­nis yra skir­tas tam, kad nuo ki­tų me­tų pa­va­sa­rio ga­mi­nan­tys var­to­to­jai jau ga­lė­tų nau­do­tis to­kia sis­te­ma. Bet aš ne­abe­jo­ju, ir kiek tu­ri­me in­for­ma­ci­jos, vi­si sau­lės elek­tri­nių plė­to­to­jai ga­na ak­ty­viai da­ly­vau­ja to­je plat­for­mo­je. Ki­taip ta­riant, jo­kio mo­no­po­lio čia ne­bus ir kiek­vie­nas ga­min­to­jas, plė­to­to­jas ga­lės ieš­ko­ti klien­tų bet kur Lie­tu­vo­je. Bet aš kal­bu apie tuos ga­mi­nan­čius var­to­to­jus, ku­rie fi­ziš­kai ne­ga­li įsi­reng­ti sau­lės elek­tri­nės ant sa­vo na­mų, ir pir­miau­sia, be abe­jo, tai ak­tu­a­lu dau­gia­bu­čių na­mų gy­ven­to­jams.<text:s/></text:p>
        <text:p text:style-name="Roman"><text:span text:style-name="T191">PIRMININKAS.</text:span><text:s/>Ačiū, mi­nist­re. Jei­gu ga­li­ma trum­piau, nes dar daug no­rin­čių pa­klaus­ti. L. Bal­sys.<text:s/></text:p>
        <text:p text:style-name="Roman"><text:span text:style-name="T192">L. BALSYS</text:span><text:s/><text:span text:style-name="T193">(</text:span><text:span text:style-name="T194">LSDPF</text:span><text:span text:style-name="T195">)</text:span>. Ačiū, po­sė­džio pir­mi­nin­ke. Ger­bia­mas mi­nist­re, aš dėl Ener­ge­ti­kos įsta­ty­mo ir dėl jū­sų siū­ly­mo įtei­sin­ti to­kią są­vo­ką kaip ban­do­mo­ji ener­ge­ti­kos ino­va­ci­jų ap­lin­ka. Pa­gal jū­sų tei­gi­mą, tai yra vi­su­ma prie­mo­nių, ku­rios as­me­nims lei­džia re­a­lio­je ap­lin­ko­je lai­ki­nai dieg­ti ir iš­ban­dy­ti nau­dą vi­suo­me­nei tei­kian­čias ener­ge­ti­kos ino­va­ci­jas. Kaip jums at­ro­do, ar jūs ar­ba ki­ti su­in­te­re­suo­ti as­me­nys ban­dys pri­si­deng­ti, jei­gu bus įtei­sin­ta ši­ta są­vo­ka, to­kiais pro­jek­tais kaip CO<text:span text:style-name="T196">2</text:span><text:s/>lai­do­ji­mas že­mės gel­mė­se ar­ba hid­rau­li­nio ar­dy­mo tech­no­lo­gi­jų tai­ky­mas? Tuo, dėl ko vy­ko di­de­lės dis­ku­si­jos, tuo, kam Sei­mas bu­vo ne­pri­ta­ręs. Ar čia ne­bus dar vie­na to­kia sa­vo­tiš­ka lan­da pra­dė­ti tą veik­lą, ku­ria lyg ir bus pri­si­deng­ta, kad čia ban­do­mo­ji veik­la, bet mes ją pra­dė­si­me, sta­ty­si­me elek­tri­nes, CO<text:span text:style-name="T197">2</text:span><text:s/>lai­do­si­me ir taip to­liau. Kaip ga­li­te pa­ko­men­tuo­ti to­kią ga­li­my­bę?<text:s/></text:p>
        <text:p text:style-name="Roman"><text:span text:style-name="T198">Ž. VAIČIŪNAS.</text:span><text:s/>Dė­ko­ju už klau­si­mą. Tik­rai gal­būt šiek tiek keis­ta gir­dė­ti to­kį jū­sų nuo­gąs­ta­vi­mą, nes šios ban­do­mo­sios ap­lin­kos kū­ri­mo tiks­las yra bū­tent su­da­ry­ti są­ly­gas. Ener­ge­ti­kos ap­lin­ka yra re­gu­liuo­ja­ma, dėl to bet ko­kiai ino­va­ci­jai, kad ir pa­čiai pa­pras­čiau­siai, rei­kia gau­ti vi­sas li­cen­ci­jas ir vi­sus lei­di­mus. Pir­mas da­ly­kas, kad net­gi ši­ta ban­do­mo­ji ap­lin­ka bus pri­žiū­ri­ma Vals­ty­bi­nės ener­ge­ti­kos re­gu­lia­vi­mo ta­ry­bos, tai yra nors ne­bus re­gu­liuo­ja­ma pa­ti veik­la, bet kri­te­ri­jai, prin­ci­pai bus su­kur­ti šios ta­ry­bos. Tai yra pir­mas as­pek­tas. Ant­ras as­pek­tas, be abe­jo, tu­rės bū­ti, ir yra, ir tu­rės bū­ti lai­ko­ma­si vi­sų tiek Sei­mo pri­im­tų įsta­ty­mų, tiek Vy­riau­sy­bės nu­ta­ri­mų. Ki­taip ta­riant, tie da­ly­kai, ku­rie yra drau­džia­mi, ne­ga­lės bū­ti įgy­ven­din­ti ir iš­ban­do­mi. Vie­na­reikš­miš­kai.</text:p>
        <text:p text:style-name="Roman"><text:span text:style-name="T199">PIRMININKAS.</text:span><text:s/>R. Ša­la­še­vi­čiū­tė. Ri­man­te!</text:p>
        <text:p text:style-name="Roman"><text:span text:style-name="T200">R. ŠALAŠEVIČIŪTĖ</text:span><text:s/><text:span text:style-name="T201">(</text:span><text:span text:style-name="T202">LSDDF</text:span><text:span text:style-name="T203">)</text:span>. Aš čia nie­ko ne­už­si­ra­šiau klaus­ti.<text:s/></text:p>
        <text:p text:style-name="Roman"><text:span text:style-name="T204">PIRMININKAS.</text:span><text:s/>E. Pu­pi­nis.</text:p>
        <text:p text:style-name="Roman"><text:span text:style-name="T205">E. PUPINIS</text:span><text:s/><text:span text:style-name="T206">(</text:span><text:span text:style-name="T207">TS-LKDF</text:span><text:span text:style-name="T208">)</text:span>. Ačiū. Ger­bia­mas mi­nist­re, iš tie­sų tur­būt ge­rai, kad at­si­nau­ji­nan­ti ener­ge­ti­ka ple­čia­si, da­ro­ma plėt­ra tam tik­ra. Gal čia ir ūki­nin­kai ga­lė­tų dau­giau pri­si­jung­ti ir juos rei­kė­tų dau­giau pa­rem­ti, nes jie tu­ri ir ža­lia­vų, ir vis­ko. No­rė­čiau pa­klaus­ti tik,<text:s/>kiek tas kai­nuo­ja? Iš tik­rų­jų kaž­ka­da bu­vo kal­ba­ma, kad at­si­nau­ji­nan­čiai ener­ge­ti­kai rei­ka­lin­gi tam tik­ri re­zer­vai. Tai kaip šiuo me­tu, kaip su­si­ba­lan­suos? Aš su­pran­tu, kad dau­giau tie­kė­jų įvai­rių rū­šių ener­gi­ją ga­mi­na, tai gal­būt sis­te­ma pa­ti su­si­ba­lan­suo­ja? Bet iš tik­rų­jų kaip da­bar yra? Ar di­de­li re­zer­vai rei­ka­lin­gi? Ir jei­gu taip, tai ar plėt­ra mums ne­kai­nuos la­bai daug? Ačiū.</text:p>
        <text:p text:style-name="Roman"><text:span text:style-name="T209">Ž. VAIČIŪNAS.</text:span><text:s/>Dė­ko­ju už klau­si­mą, tik­rai ak­tu­a­lus ir taik­lus klau­si­mas. Be abe­jo, at­si­nau­ji­nan­čios ener­ge­ti­kos plėt­ra re­mia­si dviem prin­ci­pais. Pir­mas prin­ci­pas – pa­čių at­si­nau­ji­nan­čios ener­ge­ti­kos tech­no­lo­gi­jų plėt­ra ir ant­ras da­ly­kas – jų ga­li­my­bės in­teg­ruo­ti į tin­klą,<text:s/><text:soft-page-break/>kal­bu tiek apie per­da­vi­mo, tiek apie skirs­to­mą­jį tin­klą. Šiuo po­žiū­riu tie pla­nai, ku­rie bu­vo pri­sta­ty­ti ir ku­rie plė­to­ja­mi, tai per ar­ti­miau­sius tre­jus, ket­ve­rius me­tus mū­sų pla­nuo­ja­mi pa­skelb­ti auk­cio­nai at­si­nau­ji­nan­čiai ener­ge­ti­kai, ku­ri su­da­ro 2,5 te­ra­vat­va­lan­dės elek­tros ener­gi­jos, tai yra dvi­gu­bai tiek, ne­gu šiuo me­tu pa­ga­mi­na­ma. To­kia ap­im­tis ga­li bū­ti vi­siš­kai in­teg­ruo­ta į tin­klą. Kal­bė­da­mas tech­niš­kai, bū­tent tech­ni­niais pa­ra­met­rais, ga­lė­čiau pa­sa­ky­ti, kad maž­daug 300–400 me­ga­va­tų ap­im­tis at­si­nau­ji­nan­čios ener­ge­ti­kos be pro­ble­mų ga­li bū­ti in­teg­ruo­ta. Ki­ta pa­pil­do­ma da­lis – be abe­jo, at­ei­ty­je rei­kės in­ves­tuo­ti į tin­klą tam, kad už­tik­rin­tu­me tiek ba­lan­sa­vi­mo, tiek vi­sas ki­tas sis­te­mi­nes pa­slau­gas.</text:p>
        <text:p text:style-name="Roman"><text:span text:style-name="T210">PIRMININKAS.</text:span><text:s/>Ačiū. Žy­gi­man­tai, jei­gu grei­tai.</text:p>
        <text:p text:style-name="Roman"><text:span text:style-name="T211">Ž. PAVILIONIS</text:span><text:s/><text:span text:style-name="T212">(</text:span><text:span text:style-name="T213">TS-LKDF</text:span><text:span text:style-name="T214">)</text:span>. Eu­ro­po­je vis dau­giau ža­lio­sios po­li­ti­nės jė­gos ir ji žiū­ri į mus su tam tik­ra vil­timi<text:s/>ma­ty­da­ma tas mū­sų pa­stan­gas ža­li­ą­ją ener­ge­ti­ką stum­ti į prie­kį. Ar šis įsta­ty­mas pri­si­dės prie to? Ką rei­kė­tų pa­da­ry­ti, kad mes iš tik­rų­jų tap­tu­me tos ža­lio­sios po­li­ti­kos ly­de­riais eu­ro­pi­niu mas­tu?</text:p>
        <text:p text:style-name="Roman"><text:span text:style-name="T215">Ž. VAIČIŪNAS.</text:span><text:s/>Be abe­jo, šis įsta­ty­mas pri­si­dės iš es­mės tuo, kad anks­tes­nė sis­te­ma nu­ma­tė ga­nė­ti­nai am­bi­cin­gą plėt­rą, dėl ko Lie­tu­va iki 2030 me­tų yra vie­na iš pen­kių Eu­ro­pos Są­jun­gos ša­lių pa­gal am­bi­cin­giau­sius at­si­nau­ji­nan­čios ener­ge­ti­kos plėt­ros pla­nus, bet šie pa­kei­ti­mai įve­da dvi es­mi­nes nau­jo­ves. Pir­mas da­ly­kas, at­si­ran­da ener­ge­ti­kos ben­druo­me­nės, tai yra bū­tent pi­lie­čiai, ben­druo­me­nės ga­li taip pat už­dirb­ti iš at­si­nau­ji­nan­čios ener­ge­ti­kos, kur­da­mie­si, ko­o­pe­ruo­da­mie­si ir plė­to­da­mi sa­vo pro­jek­tus. To­kiu bū­du taip pat mes ma­ži­na­me ato­trū­kį tarp at­si­nau­ji­nan­čios ener­ge­ti­kos ir vi­suo­me­nės.<text:s/></text:p>
        <text:p text:style-name="Roman">Ir ant­ras da­ly­kas, kas iki šiol ne­bu­vo pa­da­ry­ta, tai, kaip ir mi­nė­ta, tos tie­sio­gi­nės pir­ki­mo ir par­da­vi­mo su­tar­tys, va­di­na­mos an­gliš­kai PPA su­si­ta­ri­mais, ku­rie lei­džia, ne­tu­rint tie­ki­mo li­cen­ci­jos, pre­kiau­ti at­si­nau­ji­nan­čia ener­ge­ti­ka. Tai to­kie yra es­mi­niai pa­ra­met­rai, jie la­bai svar­būs.<text:s/></text:p>
        <text:p text:style-name="Roman">Ir, be abe­jo, tre­čias da­ly­kas, tu­rė­da­mi ši­tą tei­si­nę ba­zę, taip pat pla­nuo­ja­me pa­rem­ti fi­nan­siš­kai at­si­nau­ji­nan­čios ener­ge­ti­kos ben­dri­jas iš tų pi­ni­gų, iš tų fi­nan­sų, ku­riuos mes gau­si­me, jau gau­na­me šiuo me­tu, iš su­si­ta­ri­mo su Liuk­sem­bur­gu, bū­tent par­da­vus at­si­nau­ji­nan­čių iš­tek­lių sta­tis­ti­ką.</text:p>
        <text:p text:style-name="Roman"><text:span text:style-name="T216">PIRMININKAS.</text:span><text:s/>Ačiū, mi­nist­re. Jūs at­sa­kė­te į vi­sus klau­si­mus. Už no­rė­tų kal­bė­ti P. Sau­dar­gas. Pra­šom.</text:p>
        <text:p text:style-name="Roman"><text:span text:style-name="T217">P. SAUDARGAS</text:span><text:s/><text:span text:style-name="T218">(</text:span><text:span text:style-name="T219">TS-LKDF</text:span><text:span text:style-name="T220">)</text:span>. Dė­kui, ger­bia­mas po­sė­džio pir­mi­nin­ke. Ger­bia­mas mi­nist­re, dė­kui už pri­sta­ty­mą. Bet koks žings­nis į prie­kį, kad ir ne sep­tyn­my­lis, yra tik­rai svei­kin­ti­nas mū­sų elek­tros ener­ge­ti­kos sis­te­mo­je, nes tik­rai mes žiū­ri­me la­bai ati­džiai į sin­chro­ni­za­ci­jos pro­ce­są. Šia­me pro­ce­se mums bet ko­kia pa­pil­do­ma elek­tros ge­ne­ra­ci­ja Lie­tu­vo­je yra tik­rai svei­kin­ti­na ir rei­ka­lin­ga. Ta­čiau, nau­do­da­ma­sis pro­ga at­kreip­siu dė­me­sį, ir bu­vo pa­mi­nė­ti ga­mi­nan­tys var­to­to­jai. Štai ko­mi­te­te ga­na di­de­liu bal­sų san­ty­kiu bu­vo pri­tar­ta to­les­niam šio pro­jek­to rė­mi­mui kei­čiant at­si­skai­ty­mo tvar­ką, kad 20 % pa­ga­min­tos elek­tros ga­lė­tų ati­duo­ti ir už tai taip at­si­skai­ty­ti. Ener­ge­ti­kos mi­nis­te­ri­jos at­sto­vas tam prieš­ta­ra­vo. Tai jūs tik gir­dė­ki­te Sei­mo nuo­tai­kas, gal­vo­ki­me, kaip ne tik sub­si­di­jas in­fra­struk­tū­rų įkur­tu­me, bet ir sub­si­di­jas kaž­kaip… gal­vo­ki­me, kon­ku­ren­ci­ja rin­ko­je pa­ge­rins są­ly­gas, kad tie ga­mi­nan­tys ga­lė­tų tie­siog da­ry­ti ver­slą ir jiems ap­si­mo­kė­tų, o ne tik gau­ti vien­kar­ti­nes iš­mo­kas už pa­si­sta­ty­mą. Tai vie­nas da­ly­kas.<text:s/></text:p>
        <text:p text:style-name="Roman">Ant­ras da­ly­kas. Vėl­gi tie ba­lan­sa­vi­mo kaš­tai vi­sa­da yra tam tik­ra mis­ti­fi­ka­ci­ja ir gal­vo­ki­me Lie­tu­vo­je apie ju­dė­ji­mą iš­ma­nių­jų tin­klų kryp­ti­mi, kad ga­mi­nan­čių var­to­to­jų ap­skri­tai už­tek­tų tam tik­rai gy­ven­vie­tei, gal net mies­te­liui. Gal čia to­kios uto­pi­nės vi­zi­jos, bet jos tik­rai yra re­a­lios pa­sau­ly­je. Ga­lė­tų ir Lie­tu­va prie to ju­dė­ti, kad nu­sto­tu­me bū­ti pri­klau­so­mi nuo sa­vo pa­čių su­kur­tų tam tik­rų mo­no­po­lis­tų tin­klų, jau ne­be ko­kių nors tre­čiųjų<text:s/>ša­lių im­por­ti­nių mo­no­po­lis­tų, bet sa­vo pa­čių su­kur­tos sis­te­mos, kad tie žmo­nės tik­rai tap­tų…<text:s/>ta­da tik­rai tap­si­me ener­ge­tiš­kai lais­vi ir už­tik­rin­si­me sa­vo ge­ne­ra­ci­ją.<text:s/></text:p>
        <text:soft-page-break/>
        <text:p text:style-name="P221">Gal­būt tiek min­čių ir ra­gin­čiau pri­tar­ti, ko­le­gos.</text:p>
        <text:p text:style-name="P222"><text:span text:style-name="T223">PIRMININKAS.</text:span><text:s/>Ačiū. Ger­bia­mi ko­le­gos, nė­ra no­rin­čių kal­bė­ti prieš, gal ga­li­me ben­dru su­ta­ri­mu? (<text:span text:style-name="T224">Bal</text:span><text:span text:style-name="T225">­sai sa</text:span><text:span text:style-name="T226">­lė</text:span><text:span text:style-name="T227">­je</text:span>) Po pa­tei­ki­mo bal­suo­ja­me. Kas pri­ta­ria įsta­ty­mų pro­jek­tams – klau­si­mams<text:s/>2-2.1, 2-2.2, 2-2.3, bal­suo­ja už po pa­tei­ki­mo, kas tu­ri ki­tą nuo­mo­nę, bal­suo­ja prieš ar­ba su­si­lai­ko. Bal­sa­vi­mas pra­dė­tas, ko­le­gos.</text:p>
        <text:p text:style-name="Roman">Ger­bia­mi ko­le­gos, bal­sa­vo 93 Sei­mo na­riai, vien­bal­siai pri­tar­ta.</text:p>
        <text:p text:style-name="Roman">Ko­mi­te­tai. Dėl įsta­ty­mo pro­jek­to Nr. XIIIP-4138 siū­lo­mas Eko­no­mi­kos ko­mi­te­tas, dėl pro­jek­to Nr. XIIIP-4139 – taip pat Eko­no­mi­kos ko­mi­te­tas, dėl pro­jek­to Nr. XIIIP-4140 kaip pa­grin­di­nis – Ap­lin­kos ap­sau­gos ko­mi­te­tas, kaip pa­pil­do­mas – Eko­no­mi­kos ko­mi­te­tas.</text:p>
        <text:p text:style-name="Roman">Pra­šau. L. Bal­sys.</text:p>
        <text:p text:style-name="Roman"><text:span text:style-name="T228">L. BALSYS</text:span><text:s/><text:span text:style-name="T229">(</text:span><text:span text:style-name="T230">LSDPF</text:span><text:span text:style-name="T231">)</text:span>. Aš tik no­rė­jau, kad Ap­lin­kos ap­sau­gos ko­mi­te­tas bū­tų ir dėl pir­mo klau­si­mo kaip pa­pil­do­mas skir­tas, nes čia su­si­ję su ener­ge­ti­ka vis tiek.</text:p>
        <text:p text:style-name="Roman"><text:span text:style-name="T232">PIRMININKAS.</text:span><text:span text:style-name="T233"><text:s/>Ga</text:span><text:span text:style-name="T234">­li</text:span><text:span text:style-name="T235">­me pri</text:span><text:span text:style-name="T236">­tar</text:span><text:span text:style-name="T237">­ti? Dėl vi</text:span><text:span text:style-name="T238">­sų yra</text:span><text:span text:style-name="T239">,</text:span><text:span text:style-name="T240"><text:s/>tik pa</text:span><text:span text:style-name="T241">­grin</text:span><text:span text:style-name="T242">­di</text:span><text:span text:style-name="T243">­niai skir</text:span><text:span text:style-name="T244">­tin</text:span><text:span text:style-name="T245">­gi, prie Eko</text:span><text:span text:style-name="T246">­no</text:span><text:span text:style-name="T247">­mi</text:span><text:span text:style-name="T248">­kos ko</text:span><text:span text:style-name="T249">­mi</text:span><text:span text:style-name="T250">­te</text:span><text:span text:style-name="T251">­to dar Ap</text:span><text:span text:style-name="T252">­lin</text:span><text:span text:style-name="T253">­kos ap</text:span><text:span text:style-name="T254">­sau</text:span><text:span text:style-name="T255">­gos ko</text:span><text:span text:style-name="T256">­mi</text:span><text:span text:style-name="T257">­te</text:span><text:span text:style-name="T258">­tas. Pri</text:span><text:span text:style-name="T259">­ta</text:span><text:span text:style-name="T260">­ria</text:span><text:span text:style-name="T261">­me. Siū</text:span><text:span text:style-name="T262">­lo</text:span><text:span text:style-name="T263">­ma svars</text:span><text:span text:style-name="T264">­ty</text:span><text:span text:style-name="T265">­ti gruo</text:span><text:span text:style-name="T266">­džio 17 die</text:span><text:span text:style-name="T267">­ną.</text:span></text:p>
        <text:p text:style-name="Roman"/>
        <text:p text:style-name="Laikas">14.22 val.</text:p>
        <text:p text:style-name="Roman12">Trans­por­to veik­los pa­grin­dų įsta­ty­mo Nr. I-1863 19<text:span text:style-name="T268">1</text:span><text:s/>straips­nio pa­kei­ti­mo įsta­ty­mo pro­jek­tas Nr. XIIIP-3919 (<text:span text:style-name="T269">pa</text:span><text:span text:style-name="T270">­tei</text:span><text:span text:style-name="T271">­ki</text:span><text:span text:style-name="T272">­mas</text:span>)</text:p>
        <text:p text:style-name="Roman"><text:span text:style-name="T273"><text:s/></text:span></text:p>
        <text:p text:style-name="Roman">Ger­bia­mi ko­le­gos, dar­bo­tvarkės 2-3 klau­si­mas –<text:s/><text:span text:style-name="T274">Trans</text:span><text:span text:style-name="T275">­por</text:span><text:span text:style-name="T276">­to veik</text:span><text:span text:style-name="T277">­los pa</text:span><text:span text:style-name="T278">­grin</text:span><text:span text:style-name="T279">­dų įsta</text:span><text:span text:style-name="T280">­ty</text:span><text:span text:style-name="T281">­mo 19</text:span><text:span text:style-name="T282">1</text:span><text:span text:style-name="T283"><text:s/>straips</text:span><text:span text:style-name="T284">­nio pa</text:span><text:span text:style-name="T285">­kei</text:span><text:span text:style-name="T286">­ti</text:span><text:span text:style-name="T287">­mo įsta</text:span><text:span text:style-name="T288">­ty</text:span><text:span text:style-name="T289">­mo pro</text:span><text:span text:style-name="T290">­jek</text:span><text:span text:style-name="T291">­tas</text:span><text:s/>Nr. XIIIP-3919. Kvie­čiu fi­nan­sų mi­nist­rą V. Ša­po­ką į tri­bū­ną. Pra­šau, mi­nist­re, pri­sta­ty­ti. Pa­tei­ki­mas. Pra­šom.</text:p>
        <text:p text:style-name="Roman"><text:span text:style-name="T292">V. ŠAPOKA.</text:span><text:span text:style-name="T293"><text:s/>La</text:span><text:span text:style-name="T294">­ba die</text:span><text:span text:style-name="T295">­na, ger</text:span><text:span text:style-name="T296">­bia</text:span><text:span text:style-name="T297">­mi ko</text:span><text:span text:style-name="T298">­le</text:span><text:span text:style-name="T299">­gos. Tei</text:span><text:span text:style-name="T300">­kia</text:span><text:span text:style-name="T301">­me pa</text:span><text:span text:style-name="T302">­reng</text:span><text:span text:style-name="T303">­tą<text:s/></text:span><text:span text:style-name="T304">Trans</text:span><text:span text:style-name="T305">­por</text:span><text:span text:style-name="T306">­to veik</text:span><text:span text:style-name="T307">­los pa</text:span><text:span text:style-name="T308">­g</text:span><text:span text:style-name="T309">­</text:span><text:span text:style-name="T310">rin</text:span><text:span text:style-name="T311">­dų įsta</text:span><text:span text:style-name="T312">­ty</text:span><text:span text:style-name="T313">­mo 191 straips</text:span><text:span text:style-name="T314">­nio pa</text:span><text:span text:style-name="T315">­kei</text:span><text:span text:style-name="T316">­ti</text:span><text:span text:style-name="T317">­mo įsta</text:span><text:span text:style-name="T318">­ty</text:span><text:span text:style-name="T319">­mo pro</text:span><text:span text:style-name="T320">­jek</text:span><text:span text:style-name="T321">­tą. Pro</text:span><text:span text:style-name="T322">­jek</text:span><text:span text:style-name="T323">­to pa</text:span><text:span text:style-name="T324">­ren</text:span><text:span text:style-name="T325">­gi</text:span><text:span text:style-name="T326">­mo prie</text:span><text:span text:style-name="T327">­žas</text:span><text:span text:style-name="T328">­tys yra šios.<text:s/></text:span></text:p>
        <text:p text:style-name="P329">Eu­ro­pos Ta­ry­bos Eks­per­tų ko­mi­te­tas dėl prie­mo­nių, skir­tų ko­vai su pi­ni­gų plo­vi­mu ir te­ro­ris­tų fi­nan­sa­vi­mu, va­di­na­ma­sis MONEYVAL, pa­tei­kė iš­va­dą ir re­ko­men­da­ci­ją, kad Lie­tu­vos mui­ti­nė efek­ty­viau nu­sta­ty­tų gry­nų­jų pi­ni­gų ne­dek­la­ra­vi­mo bei pi­ni­gų plo­vi­mo ir te­ro­ris­tų fi­nan­sa­vi­mo at­ve­jus, jei­gu tu­rė­tų pri­ei­gą prie duo­me­nų apie oro trans­por­tu į Lie­tu­vą at­vyks­tan­čius ke­lei­vius. Tai­gi šia­me pro­jek­te, at­si­žvel­giant į MONEYVAL re­ko­men­da­ci­ją, siū­lo­me to­kią pa­rei­gą ir su­teik­ti.<text:s/></text:p>
        <text:p text:style-name="P330">Duo­me­nis apie į Lie­tu­vą oro trans­por­tu at­vyks­tan­čius ke­lei­vius da­bar gau­na po­li­ci­ja, VSAT, VSD. Jie ši­tuos duo­me­nis tu­ri tei­sę pa­teik­ti tik kon­kre­taus pra­šy­mo pa­grin­du ir tik kon­kre­čiais tiks­lais, at­ski­rai įver­ti­nę kiek­vie­ną at­ve­jį. Duo­me­nys pa­tei­kia­mi per dvi sa­vai­tes.<text:s/></text:p>
        <text:p text:style-name="Roman"><text:span text:style-name="T331">Toks da</text:span><text:span text:style-name="T332">­bar</text:span><text:span text:style-name="T333">­ti</text:span><text:span text:style-name="T334">­nis duo</text:span><text:span text:style-name="T335">­me</text:span><text:span text:style-name="T336">­nų ga</text:span><text:span text:style-name="T337">­vi</text:span><text:span text:style-name="T338">­mo bū</text:span><text:span text:style-name="T339">­das, ter</text:span><text:span text:style-name="T340">­mi</text:span><text:span text:style-name="T341">­nai, pa</text:span><text:span text:style-name="T342">­sak MONEYVAL, ne</text:span><text:span text:style-name="T343">­su</text:span><text:span text:style-name="T344">­tei</text:span><text:span text:style-name="T345">­kia mui</text:span><text:span text:style-name="T346">­ti</text:span><text:span text:style-name="T347">­nei ga</text:span><text:span text:style-name="T348">­li</text:span><text:span text:style-name="T349">­my</text:span><text:span text:style-name="T350">­bės šių duo</text:span><text:span text:style-name="T351">­me</text:span><text:span text:style-name="T352">­nų pa</text:span><text:span text:style-name="T353">­grin</text:span><text:span text:style-name="T354">­du vyk</text:span><text:span text:style-name="T355">­dy</text:span><text:span text:style-name="T356">­ti rim</text:span><text:span text:style-name="T357">­tą ri</text:span><text:span text:style-name="T358">­zi</text:span><text:span text:style-name="T359">­kos ana</text:span><text:span text:style-name="T360">­li</text:span><text:span text:style-name="T361">­zę. Ke</text:span><text:span text:style-name="T362">­lei</text:span><text:span text:style-name="T363">­vių, į ES įve</text:span><text:span text:style-name="T364">­ža</text:span><text:span text:style-name="T365">­mų ar iš jos iš</text:span><text:span text:style-name="T366">­ve</text:span><text:span text:style-name="T367">­ža</text:span><text:span text:style-name="T368">­mų, ES vi</text:span><text:span text:style-name="T369">­du</text:span><text:span text:style-name="T370">­je ga</text:span><text:span text:style-name="T371">­be</text:span><text:span text:style-name="T372">­na</text:span><text:span text:style-name="T373">­mų pre</text:span><text:span text:style-name="T374">­kių mui</text:span><text:span text:style-name="T375">­ti</text:span><text:span text:style-name="T376">­nės kon</text:span><text:span text:style-name="T377">­tro</text:span><text:span text:style-name="T378">­lė iš es</text:span><text:span text:style-name="T379">­mės pa</text:span><text:span text:style-name="T380">­ge</text:span><text:span text:style-name="T381">­rin</text:span><text:span text:style-name="T382">­tų ga</text:span><text:span text:style-name="T383">­li</text:span><text:span text:style-name="T384">­my</text:span><text:span text:style-name="T385">­bę re</text:span><text:span text:style-name="T386">­a</text:span><text:span text:style-name="T387">­liuo</text:span><text:span text:style-name="T388">­ju lai</text:span><text:span text:style-name="T389">­ku gau</text:span><text:span text:style-name="T390">­ti duo</text:span><text:span text:style-name="T391">­me</text:span><text:span text:style-name="T392">­nis apie oro trans</text:span><text:span text:style-name="T393">­por</text:span><text:span text:style-name="T394">­tu į Lie</text:span><text:span text:style-name="T395">­tu</text:span><text:span text:style-name="T396">­vą at</text:span><text:span text:style-name="T397">­vyks</text:span><text:span text:style-name="T398">­tan</text:span><text:span text:style-name="T399">­čius ke</text:span><text:span text:style-name="T400">­lei</text:span><text:span text:style-name="T401">­vius, nes tai leis</text:span><text:span text:style-name="T402">­tų mui</text:span><text:span text:style-name="T403">­ti</text:span><text:span text:style-name="T404">­nei at</text:span><text:span text:style-name="T405">­lik</text:span><text:span text:style-name="T406">­ti ri</text:span><text:span text:style-name="T407">­zi</text:span><text:span text:style-name="T408">­kos ana</text:span><text:span text:style-name="T409">­li</text:span><text:span text:style-name="T410">­zę, nu</text:span><text:span text:style-name="T411">­sta</text:span><text:span text:style-name="T412">­ty</text:span><text:span text:style-name="T413">­ti ir</text:span><text:s/>iš­skir­ti di­de­lės ri­zi­kos ke­lei­vius, kar­tu pa­leng­vin­ti ir spar­tin­ti ma­žos ri­zi­kos pre­kių ju­dė­ji­mą.<text:s/></text:p>
        <text:p text:style-name="Roman">Pro­jek­te siū­lo­ma nu­sta­ty­ti, kad duo­me­nis apie oro trans­por­tu į Lie­tu­vą at­vyks­tan­čius ke­lei­vius, be po­li­ci­jos, be VSATʼo, be VSD, gau­tų ir mui­ti­nė. Lie­tu­vos Res­pub­li­kos Sei­mo Tei­sės de­par­ta­men­tas pa­tei­kė pa­siū­ly­mą nu­sta­ty­ti, kad ins­ti­tu­ci­jos iki at­ei­nan­čių me­tų bir­že­lio 30 die­nos tu­ri pa­tvir­tin­ti įgy­ven­di­na­muo­sius tei­sės ak­tus. Jis yra pri­im­ti­nas ir tik­rai, ma­nau, ko­mi­te­te ga­li­ma į tai at­si­žvelg­ti. Kvie­čiu pri­tar­ti.</text:p>
        <text:p text:style-name="Roman"><text:span text:style-name="T414">PIRMININKAS.</text:span><text:s/>Ačiū. Jū­sų no­ri pa­klaus­ti M. Ma­jaus­kas. Ne­ma­tau. A. Sy­sas.<text:s/></text:p>
        <text:p text:style-name="Roman"><text:span text:style-name="T415">A. SYSAS</text:span><text:s/><text:span text:style-name="T416">(</text:span><text:span text:style-name="T417">LSDPF</text:span><text:span text:style-name="T418">)</text:span>. Ačiū, pir­mi­nin­ke. Ger­bia­mas mi­nist­re,<text:s/>mui­ti­nė vi­są lai­ką da­ly­vau­da­vo pre­kių įve­ži­mo pro­ce­se. Ko­dėl rei­kė­jo lauk­ti pa­ra­gi­ni­mo iš Eu­ro­pos ins­ti­tu­ci­jų, kad mes pa­tai­sy­tu­me šį įsta­ty­mą?</text:p>
        <text:p text:style-name="Roman"><text:span text:style-name="T419">V. ŠAPOKA.</text:span><text:s/>Ma­nau, to­bu­lo lai­ko tur­būt nie­ka­da nė­ra. Jei­gu yra veik­los trū­ku­mų ir tei­sės ak­tui… ku­rie gal­būt trik­do tą pro­ce­są, tas klai­das rei­kia tai­sy­ti. Ma­nau, ga­li­me ir iš tei­gia­mos pu­sės pa­žiū­rė­ti.</text:p>
        <text:soft-page-break/>
        <text:p text:style-name="Roman"><text:span text:style-name="T420">PIRMININKAS.</text:span><text:s/>Ačiū. Nė­ra no­rin­čių kal­bė­ti už, prieš? Ko­le­gos, gal ga­li­me ben­dru su­ta­ri­mu? Ga­li­me. Pri­tar­ta ben­dru su­ta­ri­mu. Pa­grin­di­nis – Eko­no­mi­kos ko­mi­te­tas. Ar rei­kia pa­pil­do­mų? Ne­rei­kia. Siū­lo­ma svars­ty­ti gruo­džio 10 die­ną. Pri­ta­ria­me? Ačiū, pri­tar­ta.<text:s/></text:p>
        <text:p text:style-name="Roman"/>
        <text:p text:style-name="Laikas">14.26 val.</text:p>
        <text:p text:style-name="Roman12">Ko­lek­ty­vi­nio in­ves­ta­vi­mo sub­jek­tų įsta­ty­mo Nr. IX-1709 34, 162 straips­nių ir prie­do pa­kei­ti­mo įsta­ty­mo pro­jek­tas Nr. XIIIP-4092ES, Ko­lek­ty­vi­nio in­ves­ta­vi­mo sub­jek­tų įsta­ty­mo Nr. IX-1709 pa­kei­ti­mo įsta­ty­mo Nr. XIII-1872 1 ir 2 straips­nių pa­kei­ti­mo įstaty­mo pro­jek­tas Nr. XIIIP-4093, In­for­muo­tie­siems in­ves­tuo­to­jams skir­tų ko­lek­ty­vi­nio in­ves­ta­vi­mo sub­jek­tų įsta­ty­mo Nr. XII-376 pa­kei­ti­mo įsta­ty­mo Nr. XIII-1873 1 ir 2 straips­nių pa­kei­ti­mo įsta­ty­mo pro­jek­tas Nr. XIIIP-4094, Pa­pil­do­mo sa­va­no­riš­ko pen­si­jų kau­pi­mo įsta­ty­mo Nr. VIII-1212 1, 2, 6, 8, 45, 47, 56, 57, 58, 59 straips­nių pa­kei­ti­mo, Įsta­ty­mo pa­pil­dy­mo 6<text:span text:style-name="T421">1</text:span>, 39<text:span text:style-name="T422">1</text:span>, 57<text:span text:style-name="T423">1</text:span>, 58<text:span text:style-name="T424">1</text:span>, 58<text:span text:style-name="T425">2</text:span>, 58<text:span text:style-name="T426">3</text:span><text:s/>straips­niais ir prie­du ir 15, 16, 17, 60 straips­nių pri­pa­ži­ni­mo ne­te­ku­siais ga­lios įsta­ty­mo Nr. XIII-1237 19 ir 20 straips­nių pakei­ti­mo įsta­ty­mo pro­jek­tas Nr. XIIIP-4095, Al­ter­na­ty­vių­jų ko­lek­ty­vi­nio in­ves­ta­vi­mo sub­jek­tų val­dy­to­jų įsta­ty­mo Nr. XII-1467 55, 56, 60, 61 straips­nių ir prie­do pa­kei­ti­mo įsta­ty­mo pro­jek­tas Nr. XIIIP-4096 (<text:span text:style-name="T427">pa</text:span><text:span text:style-name="T428">­tei</text:span><text:span text:style-name="T429">­ki</text:span><text:span text:style-name="T430">­mas</text:span>)</text:p>
        <text:p text:style-name="Roman"/>
        <text:p text:style-name="Roman">Da­bar vėl­gi blo­kas:<text:s/>klausimai<text:s/>2-4.1, 2-4.2, 2-4.3, 2-4.4, 2-4.5. Pra­šom, mi­nist­re, pri­sta­ty­ti. Pri­sta­to fi­nan­sų mi­nist­ras V. Ša­po­ka. Ne­ma­žas skai­čius pa­tai­sų. Pir­mas Ko­lek­ty­vi­nio in­ves­ta­vi­mo sub­jek­tų įsta­ty­mo pa­tai­sų… pa­kei­ti­mo įsta­ty­mo pro­jek­tas Nr. XIIIP-4092 ir jo ly­di­ma­sis. Pra­šau, mi­nist­re.</text:p>
        <text:p text:style-name="Roman"><text:span text:style-name="T431">V. ŠAPOKA.</text:span><text:s/>Ger­bia­mi ko­le­gos, pa­ren­gė­me ir Vy­riau­sy­bė­je pri­ta­rė­me įsta­ty­mų pro­jek­tų pa­ke­tui. Jį su­da­ro pen­ki įsta­ty­mų pro­jek­tai: ke­tu­ri ko­lek­ty­vi­nio in­ves­ta­vi­mo sub­jek­tų veik­lą reg­la­men­tuo­jantys<text:s/>įsta­ty­mų pro­jek­tai ir vie­nas pa­pil­do­mą<text:s/>sa­va­no­riš­ką pen­si­jų kau­pi­mą reg­la­men­tuo­jan­tis įsta­ty­mo pro­jek­tas.<text:s/></text:p>
        <text:p text:style-name="Roman">Šių me­tų bir­že­lio 20 die­ną bu­vo pri­im­tas Reg­la­men­tas dėl pa­lan­kes­nių są­ly­gų tarp­vals­ty­bi­niu mas­tu pla­tin­ti ko­lek­ty­vi­nio in­ves­ta­vi­mo sub­jek­tų in­ves­ti­ci­nius vie­ne­tus ar ak­ci­jas su­da­ry­mo. Trum­pai. Šia­me reg­la­men­te yra nu­sta­to­mos vie­no­dos na­cio­na­li­nių nuo­sta­tų skel­bi­mo, su­si­ju­sio su KIS tai­ko­mais pla­ti­ni­mo rei­ka­la­vi­mais ir in­ves­tuo­to­jams skir­tais rin­ko­da­ros pra­ne­ši­mais, tai­syk­lės, nu­sta­to­mi KIS val­dy­to­jams tai­ko­mų mo­kes­čių ir rin­klia­vų, su­si­ju­sių su jų tarp­vals­ty­bi­ne veik­la, ben­drie­ji prin­ci­pai.<text:s/></text:p>
        <text:p text:style-name="Roman">Tai­gi tam, kad ga­lė­tu­me tin­ka­mai įgy­ven­din­ti šį reg­la­men­tą, vi­suo­se šiuo­se pro­jek­tuo­se yra siū­lo­ma nu­sta­ty­ti, kad Lie­tu­vos ban­kas bū­tų pa­skir­tas prie­žiū­ros ins­ti­tu­ci­ja, at­sa­kin­ga už<text:s/>Reg­la­men­to nuo­sta­tų prie­žiū­rą. Taip pat yra su­de­ri­na­mos nuo­sta­tos su ki­tu<text:s/>Reg­la­men­tu dėl maž­me­ni­nių in­ves­ti­ci­nių pro­duk­tų pa­ke­tų<text:s/>ir drau­di­mo prin­ci­pu pa­grįs­tų in­ves­ti­ci­nių pro­duk­tų pa­grin­di­nės in­for­ma­ci­jos do­ku­men­tų…<text:s/>va­di­na­ma­sis PRIIPS reg­la­men­tas.<text:s/></text:p>
        <text:p text:style-name="Roman">Yra gau­tos<text:s/>iš Lie­tu­vos Res­pub­li­kos Sei­mo Tei­sės de­par­ta­men­to iš­va­dos,<text:s/>ir pa­teik­tos dvi tech­ni­nio po­bū­džio pa­sta­bos. Į jas taip pat bus ga­li­ma at­si­žvelg­ti svars­tant pro­jek­tus Sei­mo ko­mi­te­tuo­se. Tai­gi kvie­čiu pri­tar­ti.</text:p>
        <text:p text:style-name="Roman"><text:span text:style-name="T432">PIRMININKAS.</text:span><text:span text:style-name="T433"><text:s/>Jū</text:span><text:span text:style-name="T434">­sų no</text:span><text:span text:style-name="T435">­ri pa</text:span><text:span text:style-name="T436">­klaus</text:span><text:span text:style-name="T437">­ti ke</text:span><text:span text:style-name="T438">­le</text:span><text:span text:style-name="T439">­tas ko</text:span><text:span text:style-name="T440">­le</text:span><text:span text:style-name="T441">­gų. M. Ma</text:span><text:span text:style-name="T442">­jaus</text:span><text:span text:style-name="T443">­ko ne</text:span><text:span text:style-name="T444">­ma</text:span><text:span text:style-name="T445">­tau. K. Gla</text:span><text:span text:style-name="T446">­vec</text:span><text:span text:style-name="T447">­kas.<text:s/></text:span></text:p>
        <text:p text:style-name="Roman"><text:span text:style-name="T448">K. GLAVECKAS</text:span><text:s/><text:span text:style-name="T449">(</text:span><text:span text:style-name="T450">LSF</text:span><text:span text:style-name="T451">)</text:span>. Ger­bia­mas mi­nist­re, prieš ke­lias die­nas Va­liu­tos fon­do da­bar­ti­nė va­do­vė K. Ge­or­gie­va pra­ne­ši­me pa­skel­bė, kad vi­są pa­sau­lio vals­ty­bių sko­lą su­da­ro 188 trln. do­le­rių. Tai du kar­tus dau­giau ne­gu pa­sau­lio GDP. Sa­ky­ki­te… Tai vals­ty­bių ir kor­po­ra­ci­jų sko­los. Sa­ky­ki­te, Lie­tu­vo­je ir­gi yra sko­la, aiš­ku, ne to­kia di­de­lė – ma­žy­tė, bet kiek su­da­ro val­s­ty­bi­nė sko­la ir kor­po­ra­ci­jų sko­la, ki­taip sa­kant, pri­va­ti sko­la nuo BVP ir ly­gi­nant su ki­to­mis Eu­ro­pos Są­jun­gos eu­ro zo­nos vals­ty­bė­mis? La­bai ačiū.</text:p>
        <text:p text:style-name="Roman"><text:span text:style-name="T452">V. ŠAPOKA.</text:span><text:s/>Ačiū už klau­si­mą. Lie­tu­vo­je šis ro­dik­lis, kai mes ver­ti­no­me tiek pri­va­čią, tiek vals­ty­bi­nę sko­lą, yra vie­nas iš pa­čių že­miau­sių vi­so­je ES. Jis svy­ruo­ja tarp 60–70 % ir yra žy­miai ma­žes­nis, nei bu­vo prieš de­šimt­me­tį, kai ma­tė­me, kad vals­ty­bės sko­la tuo me­tu bu­vo<text:s/><text:soft-page-break/>žy­miai ma­žes­nė, o pri­va­ti sko­la, na, tik­rai jau sig­na­li­za­vo, kad pu­čia­si bur­bu­las. Šiuo at­ve­ju Lie­tu­va ben­dra­me kon­teks­te tik­rai iš­si­ski­ria, sa­ky­čiau, san­tū­riu ro­dik­liu.<text:s/></text:p>
        <text:p text:style-name="Roman"><text:span text:style-name="T453">PIRMININKAS.</text:span><text:s/>V. Ba­kas.<text:s/>Pra­šau.<text:s/></text:p>
        <text:p text:style-name="Roman"><text:span text:style-name="T454">V. BAKAS</text:span><text:s/><text:span text:style-name="T455">(</text:span><text:span text:style-name="T456">MSNG</text:span><text:span text:style-name="T457">)</text:span>. Ačiū, mi­nist­re, ačiū, po­sė­džio pir­mi­nin­ke. Mi­nist­re, ma­no toks klau­si­mas, gal­būt ne­tie­sio­giai su­si­jęs su įsta­ty­mo pro­jek­tu. Štai Lie­tu­vos ban­ki­nis sek­to­rius toks pa­na­šus į mo­no­po­li­jas, nė­ra kon­ku­ren­ci­jos, pa­slau­gos yra la­bai bran­gios, ko­o­pe­ra­ti­nė ban­ki­nin­kys­tė kaž­kaip ne­ju­da iš vie­tos, kal­bu apie al­ter­na­ty­vas. Kaip ma­no­te, ką mes dar ga­li­me pa­da­ry­ti, gal­būt ką nors esa­te nu­ma­tę da­ry­ti, kad vis dėl­to pri­trauk­tu­mė­te nau­jų žai­dė­jų ne tik į<text:s/>fintechus, bet apie tą, taip sa­kant, kla­si­ki­nę ban­ki­nin­kys­tę, kad tos kon­ku­ren­ci­jos at­si­ras­tų dau­giau, ban­ko pa­slau­gos bū­tų la­biau pri­ei­na­mos, ar mes čia jau nie­ko ne­ga­li­me pa­da­ry­ti?</text:p>
        <text:p text:style-name="Roman"><text:span text:style-name="T458">V. ŠAPOKA.</text:span><text:s/>Ačiū už klau­si­mą. Iš tie­sų Lie­tu­vo­je yra tas ma­žos rin­kos sin­dro­mas, kaip ir iš es­mės yra ne­ma­žai ša­lių, ku­rios nė­ra di­de­lės, yra kaip Lie­tu­va. Įpras­tai su­si­for­muo­ja tam tik­ras oli­go­po­li­nis mo­de­lis, čia tik­rai su­tin­ku.<text:s/></text:p>
        <text:p text:style-name="Roman">Da­bar jei­gu kal­bė­tu­me apie pa­čius įkai­nius, tai rei­kė­tų tik­rai de­ta­liai žiū­rė­ti, nes yra vie­tų, kur Lie­tu­vo­je tie įkai­niai tam tik­rų pa­slau­gų yra ma­ži, yra vie­tų, kur gal­būt jie yra di­des­ni. Kal­bant apie fi­nan­sa­vi­mo al­ter­na­ty­vas, tai iš tik­rų­jų yra la­bai daug kas nu­veik­ta, yra pri­im­tas ir per­žiū­rė­tas iš es­mės vi­sas re­gu­lia­vi­mas. Ką mes ma­to­me? Ben­dro­vės tik­rai pra­dė­jo la­bai ak­ty­viai nau­do­tis, pa­vyz­džiui, kad ir iš­leis­da­mos ob­li­ga­ci­jas, tai ten au­gi­mas per me­tus yra net kar­tais, ne pro­cen­tais, tai si­tu­a­ci­ja ru­tu­lio­ja­si pa­lan­kia lin­kme taip, kad rin­ka bū­tų la­biau su­ba­lan­suo­ta ir to fi­nan­sa­vi­mo pa­pil­do­mi šal­ti­niai ras­tų­si. Taip pat pri­va­taus ka­pi­ta­lo fon­dai stei­gia­mi, vėl tas pro­ce­sas yra spar­tus.<text:s/></text:p>
        <text:p text:style-name="Roman">Kal­bant apie maž­me­ni­nę ban­ki­nin­kys­tę, tai ži­no­ma, kad kon­ku­ren­ci­ją ku­ria ir nau­jai at­ei­nan­čios<text:s/>fintecho<text:s/>įmo­nės. Jei­gu kal­bė­tu­me apie kla­si­ki­nes tas pa­slau­gas su fi­zi­niais sky­riais, ta pa­sau­li­nė ten­den­ci­ja yra daug­maž pa­na­ši vi­sur, yra per­ei­na­ma prie skait­me­ni­za­ci­jos. Ma­nau, kon­ku­ren­ci­ją dar ga­li­ma tik­rai su­stip­rin­ti, aiš­ku, orien­tuo­jan­tis į pri­trau­ki­mą nau­jų žai­dė­jų, bet tam, kad jie no­rė­tų čia at­ei­ti, in­ves­ti­ci­nė, mo­kes­ti­nė ap­lin­ka tu­rė­tų bū­ti la­bai sta­bi­li. Šiuo me­tu pa­si­gir­ti tuo sta­bi­lu­mu tur­būt bū­tų per drą­su. Jei­gu mes no­ri­me dau­giau kon­ku­ren­ci­jos, tu­ri­me dar di­des­nį dė­me­sį skir­ti, kad tos ver­slo są­ly­gos ga­lė­tų bū­ti prog­no­zuo­ja­mos.</text:p>
        <text:p text:style-name="Roman"><text:span text:style-name="T459">PIRMININKAS.</text:span><text:s/>Ačiū, mi­nist­re. Ger­bia­mi ko­le­gos, dėl mo­ty­vų nie­kas ne­no­ri kal­bė­ti. Ar ga­li­me pri­tar­ti ben­dru su­ta­ri­mu? (<text:span text:style-name="T460">Bal</text:span><text:span text:style-name="T461">­sai sa</text:span><text:span text:style-name="T462">­lė</text:span><text:span text:style-name="T463">­je</text:span>) Įsta­ty­mų pa­ke­tui nuo pro­jek­to Nr. XIIIP-4092 iki pro­jek­to Nr. XIIIP-4096.<text:s/>Ačiū, pri­tar­ta. Aiš­ku, kaip pa­grin­di­nis siū­lo­mas Biu­dže­to ir fi­nan­sų ko­mi­te­tas. Ar rei­kia pa­pil­do­mų? Ne­rei­kia. Siū­lo­ma vi­są pa­ke­tą, ačiū, mi­nist­re, svars­ty­ti gruo­džio 10 die­ną. Ar ga­li­me tam pri­tar­ti ben­dru su­ta­ri­mu? Ačiū, pri­tar­ta.</text:p>
        <text:p text:style-name="Roman"/>
        <text:p text:style-name="Laikas">14.34 val.</text:p>
        <text:p text:style-name="Roman12">So­di­nin­kų ben­dri­jų įsta­ty­mo Nr. IX-1934 2, 6, 7, 8, 11, 12, 14, 15, 16, 17, 18, 19, 21, 22, 24, 27 straips­nių ir penk­to­jo skir­snio pa­va­di­ni­mo pa­kei­ti­mo ir Įsta­ty­mo pa­pil­dy­mo 22<text:span text:style-name="T464">1</text:span><text:s/>straips­niu įsta­ty­mo pro­jek­tas Nr. XIIIP-2277(7) (<text:span text:style-name="T465">svars</text:span><text:span text:style-name="T466">­ty</text:span><text:span text:style-name="T467">­mas</text:span>)</text:p>
        <text:p text:style-name="Roman"/>
        <text:p text:style-name="Roman">Dar­bo­tvarkės 2-5 klau­si­mas – So­di­nin­kų ben­dri­jų įsta­ty­mo kai ku­rių straips­nių pa­kei­ti­mo įsta­ty­mo pro­jek­tas Nr. XIIIP-2277. Svars­ty­mas. Kvie­čiu ko­le­gę A. Ku­bi­lie­nę. (<text:span text:style-name="T468">Bal</text:span><text:span text:style-name="T469">­sai sa</text:span><text:span text:style-name="T470">­lė</text:span><text:span text:style-name="T471">­je</text:span>) V. Bu­kaus­kas. Va­len­ti­nai, jū­sų pro­jek­tas. Svars­ty­mas. So­di­nin­kų ben­dri­jų. (<text:span text:style-name="T472">Bal</text:span><text:span text:style-name="T473">­sai sa</text:span><text:span text:style-name="T474">­lė</text:span><text:span text:style-name="T475">­je</text:span>) Da­bar? Mes prieš tai bu­vu­sius įsta­ty­mus iš­brau­kė­me iš dar­bo­tvarkės. (<text:span text:style-name="T476">Bal</text:span><text:span text:style-name="T477">­sai sa</text:span><text:span text:style-name="T478">­lė</text:span><text:span text:style-name="T479">­je</text:span>) Ei­na­me grei­čiau prie gra­fi­ko. At­si­pra­šau As­tos. V. Bu­kaus­kas. Pra­šom, ko­le­ga.<text:s/></text:p>
        <text:p text:style-name="Roman"><text:span text:style-name="T480">V. BUKAUSKAS</text:span><text:s/><text:span text:style-name="T481">(</text:span><text:span text:style-name="T482">MSNG</text:span><text:span text:style-name="T483">)</text:span>. Ačiū, ger­bia­ma­sis po­sė­džio pir­mi­nin­ke. Ger­bia­mi ko­le­gos, Vals­ty­bės val­dy­mo ir sa­vi­val­dy­bių ko­mi­te­tas ap­svars­tė mi­nė­tą tei­sės ak­tą ir pri­ta­rė ko­mi­te­to pa­to­bu­lin­tam įsta­ty­mo pro­jek­tui ir ko­mi­te­to iš­va­doms.<text:s/></text:p>
        <text:p text:style-name="Roman"><text:span text:style-name="T484">PIRMININKAS.</text:span><text:s/>P. Ne­vu­lis, Ap­lin­kos ap­sau­gos ko­mi­te­tas. Pra­šom, Pet­rai.<text:s/></text:p>
        <text:p text:style-name="Roman"><text:span text:style-name="T485">P. NEVULIS</text:span><text:s/><text:span text:style-name="T486">(</text:span><text:span text:style-name="T487">LVŽSF</text:span><text:span text:style-name="T488">)</text:span>. Ap­lin­kos ap­sau­gos ko­mi­te­tas svars­tė šį įsta­ty­mo pro­jek­tą ir nu­ta­rė pri­tar­ti ini­cia­to­rių pa­teik­tam So­di­nin­kų ben­dri­jų įsta­ty­mo pro­jek­tui. Bal­sa­vi­mo re­zul­ta­tai: už – 6, prieš ne­bu­vo, su­si­lai­kė 4.<text:s/></text:p>
        <text:soft-page-break/>
        <text:p text:style-name="Roman"><text:span text:style-name="T489">PIRMININKAS.</text:span><text:s/>Ačiū. A. Stan­či­kas,<text:s/>Kai­mo rei­ka­lų ko­mi­te­tas. Pra­šom.<text:s/></text:p>
        <text:p text:style-name="Roman"><text:span text:style-name="T490">A. STANČIKAS</text:span><text:s/><text:span text:style-name="T491">(</text:span><text:span text:style-name="T492">LVŽSF</text:span><text:span text:style-name="T493">)</text:span>. Ger­bia­mas po­sė­džio pir­mi­nin­ke, ko­le­gos, Kai­mo rei­ka­lų ko­mi­te­tas svars­tė mi­nė­tą įsta­ty­mą, jam pri­ta­rė. Re­zul­ta­tai: už – 4, su­si­lai­kė 1. Iš tik­rų­jų svars­ty­mo me­tu bu­vo daug pa­sta­bų. Kad šis So­di­nin­kų ben­dri­jų įsta­ty­mas pa­grin­di­nes pro­ble­mas iš­spręs­tų, ko­mi­te­tas abe­jo­ja.<text:s/></text:p>
        <text:p text:style-name="Roman"><text:span text:style-name="T494">PIRMININKAS.</text:span><text:s/>Ačiū, ko­le­gos. Ko­le­gos, da­bar tu­rė­tu­me su­tar­ti dėl dis­ku­si­jų. Ar 20 mi­nu­čių už­tek­tų? Už­tek­tų. Da­bar jau tik­rai į tri­bū­ną frak­ci­jos var­du kvie­čiu A. Ku­bi­lie­nę. Pra­šom, ko­le­ge.<text:s/></text:p>
        <text:p text:style-name="Roman"><text:span text:style-name="T495">A. KUBILIENĖ</text:span><text:s/><text:span text:style-name="T496">(</text:span><text:span text:style-name="T497">LVŽSF</text:span><text:span text:style-name="T498">)</text:span>. Ačiū, po­sė­džio pir­mi­nin­ke. Ger­bia­mi ko­le­gos, la­bai džiau­giuo­si, kad pa­ga­liau po il­gų svars­ty­mų ir įvai­rių dis­ku­si­jų šis So­di­nin­kų ben­dri­jų įsta­ty­mas pa­sie­kė ple­na­ri­nių po­sė­džių sa­lę. Ten­ka tik ap­gai­les­tau­ti, kad prie Vy­riau­sy­bės su­da­ry­ta dar­bo gru­pė, ku­riai va­do­va­vo Ap­lin­kos mi­nis­te­ri­jos vi­ce­mi­nist­ras ir ku­rio­je bu­vo dau­gy­bė su­in­te­re­suo­tų ins­ti­tu­ci­jų, ku­rios pa­ren­gė pa­tai­sas… ši­tos pa­tai­sos nu­gu­lė į tuo­me­čio Ap­lin­kos ap­sau­gos ko­mi­te­to pir­mi­nin­ko K. Ma­žei­kos dar­bo sta­lo apa­ti­nį stal­čių. Ir Lie­tu­vos so­di­nin­kų aso­cia­ci­jai bu­vo pa­aiš­kin­ta, kad nė­ra po­li­ti­nės va­lios.<text:s/></text:p>
        <text:p text:style-name="Roman">Po­li­ti­nė va­lia at­si­ra­do, ir tik­rai dė­ko­ju pen­kioms ko­le­gėms, ku­rios pri­ta­rė ir pa­dė­jo pa­reng­ti šį įsta­ty­mą. No­riu at­kreip­ti dė­me­sį į tai, kad po­li­ti­nė va­lia aki­vaiz­di ir ko­mi­te­tuo­se. To­dėl Kai­mo rei­ka­lų ko­mi­te­to pir­mi­nin­ko pa­si­sa­ky­mą prieš ma­ne lai­kau ne­etiš­ku. No­riu pa­sa­ky­ti, kad vi­si trys ko­mi­te­tai, tam bu­vo pa­rink­ti net trys ko­mi­te­tai, pri­ta­rė. Tai yra Kai­mo rei­ka­lų ko­mi­te­tas, Ap­lin­kos ap­sau­gos ko­mi­te­tas ir Vals­ty­bės val­dy­mo ir sa­vi­val­dy­bių ko­mi­te­tas. Tai ro­do, kad ne­ma­ža da­lis Sei­mo na­rių įsi­klau­sė į pro­jek­to ini­cia­to­rių ar­gu­men­tus, ir tik­rai dė­ko­ju vi­siems tiems, ku­rie pri­ta­rė pro­jek­tui.<text:s/></text:p>
        <text:p text:style-name="Roman">Ko­le­gos, tik­rai ne­rei­kia aiš­kin­ti, kad šio įsta­ty­mo lau­kia la­bai daug žmo­nių. Mes šiuo me­tu tu­ri­me<text:s/>daugiau kaip<text:s/>228 tūkst. že­mės skly­pų, su­skirs­ty­tų į so­di­nin­kų pri­va­čius že­mės skly­pus, ir ne­ma­ža da­lis šių žmo­nių yra de­kla­ra­vę gy­ve­na­mą­ją vie­tą, bet kai ku­rie iš jų šiuos sa­vo skly­pus lai­ko po­il­sio ir rek­re­a­ci­jos vie­ta. Aš kal­bu maž­daug pu­sei mi­li­jo­no gy­ven­to­jų svar­biu klau­si­mu.</text:p>
        <text:p text:style-name="Roman">At­si­žvel­giant į so­di­nin­kų ben­dri­jų… Šiuo įsta­ty­mo pro­jek­tu sie­kia­ma su­de­rin­ti vi­sus in­te­re­sus – ir tų, ku­rie nuo­la­tos gy­ve­na, ir tų, ku­riems tai yra po­il­sio vie­ta. At­si­žvelg­da­ma į so­di­nin­kų ir jų ben­dri­jas vie­ni­jan­čių or­ga­ni­za­ci­jų pa­siū­ly­mus ir pa­sta­bas, ir kar­tu su Vals­ty­bės val­dy­mo ir sa­vi­val­dy­bių ko­mi­te­to at­lik­to­mis pa­pil­do­mo­mis ko­rek­ci­jo­mis, aš ti­kiu, mes iš tik­rų­jų mak­si­ma­liai su­ba­lan­sa­vo­me skir­tin­gus in­te­re­sus.<text:s/></text:p>
        <text:p text:style-name="Roman">No­riu re­a­guo­ti į ke­le­tą daž­niau­siai iš­ky­lan­čių klau­si­mų, ir ypač į pa­si­sa­ky­mą, kad šis įsta­ty­mas yra ne­rei­ka­lin­gas. Įsta­ty­mo pa­nai­ki­ni­mo ša­li­nin­kai iš tik­rų­jų ne­sie­kia pro­ble­mos spren­di­mo, o jų me­na­mas šū­kis „Nė­ra įsta­ty­mo, nė­ra pro­ble­mos“ ne­ati­tin­ka re­a­lios si­tu­a­ci­jos ir ge­ro val­dy­mo prin­ci­pų. Šian­dien so­duo­se rei­ka­lin­gos aiš­kios ben­dros su­gy­ve­ni­mo tai­syk­lės, aiš­kios pa­rei­gos ir aiš­kios tei­sės. Tą pa­tį pa­tei­kė ir mū­sų siū­lo­mo įsta­ty­mo pa­tai­sų pro­jek­tas. Pro­jek­te sie­kia­ma pir­miau­sia su­re­gu­liuo­ti san­ty­kius tarp so­di­nin­kų ben­dri­jų na­rių ir tarp ne ben­dri­jų na­rių. At­krei­piu jū­sų dė­me­sį, kad Aukš­čiau­sia­sis Teis­mas su­for­mu­la­vo dok­tri­ną, ku­ri at­sklei­dė, kad So­di­nin­kų ben­dri­jų įsta­ty­mu reg­la­men­tuo­ja­mų san­ty­kių sub­jek­tai yra ne tik so­di­nin­kų ben­dri­jų na­riai, bet ir ki­ti as­me­nys, nuo­sa­vy­bės ar ki­tu tei­sės pa­grin­du val­dan­tys so­do že­mės skly­pus. Pa­mi­nė­ti­na, kad ka­sa­ci­nio teis­mo prak­ti­ko­je iš­aiš­kin­ta, kad vi­si so­di­nin­kai ir ki­ti as­me­nys, įgi­ję mė­gė­jų so­do te­ri­to­ri­jo­je so­do skly­pą, pri­va­lo vyk­dy­ti pa­rei­gas, ky­lan­čias iš ben­dro­sios da­li­nės nuo­sa­vy­bės tei­sės įgy­ven­di­ni­mo.<text:s/></text:p>
        <text:p text:style-name="Roman">Ne­pai­sant to, vis dėl­to pa­si­tai­ky­da­vo at­ve­jų, kai so­dų ben­dri­jų pir­mi­nin­kai im­da­vo mo­kes­čius iš ne so­di­nin­kų ben­dri­jų na­rių kaip ben­dri­jų at­sto­vų ir pa­di­din­da­vo jiems mo­kes­čius už ko­kius nors in­fra­struk­tū­ros re­mon­tus ar įdie­gi­mą. Teis­mas pa­si­sa­kė, kad to­kia prak­ti­ka ne­leis­ti­na.<text:s/></text:p>
        <text:p text:style-name="Roman">Vis dėl­to ne­re­tai bū­da­vo puo­la­ma ir į ki­tą kraš­tu­ti­nu­mą. So­di­nin­kų ben­dri­joms ne­pri­klau­san­tys as­me­nys at­si­sa­kė mo­kė­ti bet ko­kias įmo­kas, nors jos bū­da­vo su­si­ju­sios ir su ben­drą­ja da­li­ne nuo­sa­vy­be, ir jos prie­žiū­ros or­ga­ni­za­vi­mu.<text:s/></text:p>
        <text:soft-page-break/>
        <text:p text:style-name="Roman">Tai­gi mū­sų pro­jek­te yra la­bai aiš­kiai reg­la­men­tuo­ta, ko­kius mo­kes­čius, pa­brė­žiu, at­si­žvel­giant į teis­mų prak­ti­ką, tu­ri mo­kė­ti so­di­nin­kų ben­dri­jos na­riai, o ko­kius mo­kes­čius tu­ri mo­kė­ti ne ben­dri­jos na­riai, ir ne­svar­bu, ar jie yra pa­ša­lin­ti, ar jie pa­tys sa­va­no­riš­kai iš­sto­ję.</text:p>
        <text:p text:style-name="Roman">Ki­tas reikš­min­gas šio pro­jek­to po­ky­tis yra so­dų te­ri­to­ri­jo­je esan­čių ke­lių per­da­vi­mas sa­vi­val­dy­bėms. Kaip ži­no­me, kai pra­dė­jo sta­ty­ti na­mus so­duo­se ir pa­si­da­rė tar­si gy­ve­na­mie­ji kvar­ta­lai, kai kur so­dai jau yra in­teg­ruo­ja­mi pa­laips­niui į mies­tą, ta­čiau ke­lių būk­lė čia yra ap­gai­lė­ti­na. Tai­gi ke­lių per­da­vi­mas sa­vi­val­dy­bių ži­nion yra reikš­min­gas žings­nis pa­nai­ki­nant iki šiol eg­zis­tuo­jan­čią ir vis la­biau ak­tu­a­lią at­skir­tį, ku­rią spau­da skam­biai įvar­di­jo – so­di­nin­kų ben­dri­jo­se gy­ve­nan­čių be­tei­sių mies­tie­čių pro­ble­ma.<text:s/></text:p>
        <text:p text:style-name="Roman">At­si­žvel­giant į tai, kad per­duo­da­mų ke­lių yra daug, o sa­vi­val­dy­bės jų iš kar­to per­im­ti ne­ga­lės, šia­me pro­jek­te taip pat yra įvar­din­ta ir pri­ori­te­tų tvar­ka. Tai pir­miau­sia pe­ri­ma­mi tie ke­liai, ku­rie nau­do­ja­mi dau­giau­siai, tai yra to­kie tran­zi­ti­niai ke­liai, ku­rie per­ei­na per ben­dri­ją, pas­kui, kai ke­lios ben­dri­jos yra. To­liau, kur di­des­nis pro­cen­tas gy­ve­na, nuo­la­ti­niai yra de­kla­ra­vę sa­vo gy­ve­na­mą­ją vie­tą ir pa­na­šiai.<text:s/></text:p>
        <text:p text:style-name="Roman">Ir tre­čias la­bai svar­bus da­ly­kas…</text:p>
        <text:p text:style-name="Roman"><text:span text:style-name="T499">PIRMININKAS.</text:span><text:s/>Lai­kas bai­gė­si, ko­le­ge!</text:p>
        <text:p text:style-name="Roman"><text:span text:style-name="T500">A. KUBILIENĖ</text:span><text:s/><text:span text:style-name="T501">(</text:span><text:span text:style-name="T502">LVŽSF</text:span><text:span text:style-name="T503">)</text:span>. …jau vi­siš­kai bai­giu, kaip mi­nė­jau, kai ku­riems tai yra po­il­sio rek­re­a­ci­nė zo­na. To­dėl bu­vo spren­džia­mas klau­si­mas dėl ko­mer­ci­nės veik­los. Šiuo me­tu jis yra su­de­rin­tas taip, kad jo­kiems tei­si­nin­kams ne­ky­la jo­kių pro­ble­mų. Tai­gi kvie­čiu pa­lai­ky­ti šį įsta­ty­mo pro­jek­tą. Ačiū.</text:p>
        <text:p text:style-name="Roman"><text:span text:style-name="T504">PIRMININKAS.</text:span><text:s/>Ačiū. Kvie­čiu R. Ša­la­še­vi­čiū­tę. Frak­ci­jos var­du. Ir pra­šy­čiau lai­ky­tis reg­la­men­to, nes… o jei­gu su­tau­py­si­te lai­ko, dar ge­riau. Ačiū. Pra­šom, Ri­man­te.</text:p>
        <text:p text:style-name="Roman"><text:span text:style-name="T505">R. ŠALAŠEVIČIŪTĖ</text:span><text:s/><text:span text:style-name="T506">(</text:span><text:span text:style-name="T507">LSDDF</text:span><text:span text:style-name="T508">)</text:span>. Ger­bia­mi ko­le­gos, ko­le­gė As­ta la­bai iš­sa­miai pa­aiš­ki­no, kaip at­si­ra­do įsta­ty­mo pro­jek­tas ir svar­biau­sius mo­men­tus, ku­riuos jis reg­la­men­tuo­ja. Nei apie tiks­lus, nei apie pro­jek­tą ne­kal­bė­siu, steng­siuo­si la­bai trum­pai.<text:s/></text:p>
        <text:p text:style-name="Roman">Tur­būt pro­jek­to at­si­ra­di­mo vie­na iš pa­grin­di­nių prie­žas­čių bu­vo su­si­prie­ši­ni­mas tarp so­di­nin­kų, tarp tų so­di­nin­kų, ku­rie tu­ri sa­vo ver­slą so­dų ben­dri­jų te­ri­to­ri­jo­se ir ne­aiš­ku, ko­kiu bū­du ir kaip ga­vę lei­di­mus tu­rė­ti au­to­ser­vi­sus, lent­pjūves. Aš pri­tar­čiau ir, ma­nau, mes da­bar la­bai tei­sin­gai pa­si­sa­ko­me įsta­ty­mo pro­jek­te, kad ar ma­ža kir­pyk­la, ar vai­kų dar­že­lis, vie­ti­nėms reik­mėms rei­ka­lin­gas, ar ma­ža par­duo­tu­vė yra nor­ma­lu.<text:s/></text:p>
        <text:p text:style-name="Roman">Ki­tų so­di­nin­kų gru­pė… Tai vie­na, ku­ri no­ri plė­to­ti ver­slą, ki­ta gru­pė – tų se­niai gy­ve­nan­čių, ku­rių lė­šo­mis vis­kas, kas yra so­dų ben­dri­jų te­ri­to­ri­jo­je, yra pa­da­ry­ta – di­džio­ji dau­gu­ma ir ke­lių, ir ap­tvė­ri­mas, ir, jei­gu yra van­den­tie­kis, nuo­te­kos, ir taip to­liau. Jų nuo­mo­ne, jie kaip tu­rė­jo ga­li­my­bę bū­ti so­dų ben­dri­jos na­riu, taip ir tu­ri.<text:s/></text:p>
        <text:p text:style-name="Roman">Iš tik­rų­jų mū­sų reg­la­men­ta­vi­mas yra la­bai… Tai, kas siū­lo­ma įsta­ty­mo pro­jek­te, ma­nau, pri­im­ti­na abiem gru­pėms. Aš ma­nau, kad šian­dien mes tu­ri­me bal­suo­ti ir tu­rė­ti ši­tą įsta­ty­mą to­dėl, kad vėl vyks­ta veiks­mas, ka­da su­da­ro­ma dar­bo gru­pė, dar ne­su­da­ry­ta, vyks­ta dis­ku­si­jos net ir Vy­riau­sy­bė­je, kad bū­tų im­ta­si so­dų ben­dri­jų lik­vi­da­vi­mo. Šian­dien ga­lio­jan­tis So­di­nin­kų ben­dri­jų įsta­ty­mas lei­džia, jei­gu vi­suo­ti­nio su­si­rin­ki­mo me­tu yra pri­ima­mas spren­di­mas, lik­vi­duo­ti ben­dri­ją ir re­gist­ruo­ti ben­druo­me­nę. Iš tik­rų­jų žmo­nės yra klai­di­na­mi. So­dų ben­dri­jo­se vyks­ta tam tik­ri veiks­mai, ka­da ben­dri­jų na­riai yra in­for­muo­ja­mi, kad jei­gu jie ne­įre­gist­ruos ben­druo­me­nės, ne­ga­lės pa­keis­ti as­bes­to<text:s/>sto­gų į ge­rus sto­gus, ka­dan­gi Eu­ro­pos struk­tū­ri­nių fon­dų lė­šos tam ne­ski­ria­mos. Iš tik­rų­jų vėl so­di­nin­kai yra su­mi­šę, ar šian­dien jie dar ga­li iš­lik­ti kaip so­di­nin­kų ben­dri­ja, ar jie jau tu­ri lik­vi­duo­tis.<text:s/></text:p>
        <text:p text:style-name="Roman">Bal­sa­vi­mas už įsta­ty­mą, jo pri­ėmi­mas, aš ti­kiuo­si, kad tai tu­rė­tų ir gal­būt, ne gal­būt, aš ti­kiu, kad įvyks dar šiais me­tais, pa­dė­tų nu­ra­min­ti žmo­nes. Šian­dien pa­ti as­me­niš­kai pa­si­ra­šiau raš­tą dviem mi­nist­rams – že­mės ūkio mi­nist­rui ir ap­lin­kos mi­nist­rui. Kal­bant apie tuos pa­čius sto­gus, kad bū­tų pa­keis­tos tai­syk­lės, o tai­syk­lė­se įra­šy­ta, jei­gu tu tu­ri gy­ve­na­mą­jį na­mą kai­me, esi de­kla­ra­vęs gy­ve­na­mą­ją vie­tą, iš tie­sų tu ga­li pa­keis­ti sto­gą, gau­ti fi­nan­sa­vi­mą iš Eu­ro­pos struk­tū­ri­nių fon­dų ir prie­ra­šas – iš­sky­rus gy­ve­nan­tys so­dų ben­dri­jo­se. Tai yra dis­kri­mi­na­ci­nė nuo­sta­ta. Mū­sų sie­kis yra, kad ir ši­to­je da­ly­je bū­tų pa­keis­tos tai­syk­lės, nu­ra­min­ti žmo­nės. Be<text:s/><text:soft-page-break/>abe­jo, ir nu­ra­min­si­me vi­sus tuos… kur ne­ra­mu­mas<text:s/>yra žmo­nėms<text:s/>ki­lęs, jei­gu pri­im­si­me šį tik­rai la­bai rei­ka­lin­gą įsta­ty­mą, ku­ris bu­vo ren­gia­mas, be­je, nuo 2007 me­tų.<text:s/></text:p>
        <text:p text:style-name="Roman"><text:span text:style-name="T509">PIRMININKAS.</text:span><text:s/>Ačiū, Ri­man­te, jūs iš­lai­kė­te žo­dį, su­tau­pė­te lai­ko. K. Ma­siu­lį kvie­čiu į tri­bū­ną. Pra­šau, Kęs­tu­ti. Skir­tos penkios mi­nu­tės, bet ga­li­te ir trum­piau. Pra­šau.</text:p>
        <text:p text:style-name="Roman"><text:span text:style-name="T510">K. MASIULIS</text:span><text:span text:style-name="T511"><text:s/></text:span><text:span text:style-name="T512">(</text:span><text:span text:style-name="T513">TS-LKDF</text:span><text:span text:style-name="T514">)</text:span><text:span text:style-name="T515">.<text:s/></text:span>Ge­rai, pir­mi­nin­ke, bū­siu la­ko­niš­kas. Ko­lū­kių ne­be­tu­ri­me, bet ko­lū­kiai iš­li­ko so­dų ben­dri­jo­se. Ir tie ko­lū­kiai per 30 me­tų la­bai stip­riai nu­drei­fa­vo į di­džiu­lius kon­flik­tus. Vie­ni žmo­nės ten gy­ve­na, ki­ti no­ri ver­slau­ti, tre­ti no­ri, kad bū­tų ke­lias, o ke­lias ne­ati­tin­ka jo­kių reg­la­men­tų, ab­so­liu­čiai jo ten nu­ties­ti ne­ga­li­ma. Da­bar čia ban­do­ma ke­lią per­duo­ti sa­vi­val­dy­bei, tai kaip per­duo­si, kaip at­rė­ši tas gy­va­tvores ir vi­sa ki­ta? Aš esu la­bai skep­tiš­kas dėl to pro­jek­to, ku­ris čia yra. La­biau esu ap­lin­kos mi­nist­ro ir mi­nis­te­ri­jos pa­lai­ky­to­jas, jų<text:s/>po­zi­ci­ją pa­lai­kau. Man keis­ta, kad val­dan­tie­ji su­ski­lo pa­tys. Ap­lin­kos mi­nis­te­ri­ja ma­no vie­naip, įsta­ty­mo tei­kė­jai ki­taip. Ma­tyt, ir mes čia ne­su­tar­si­me. Bū­tų ge­rai, kad Vy­riau­sy­bė, ku­ri tu­ri ne­pa­ly­gi­nti di­des­nes ga­li­my­bes reng­ti to­kį kon­so­li­duo­tą, vi­sa ap­iman­tį ir la­biau į kom­pro­mi­są ei­nan­tį pro­jek­tą, jį ir reng­tų. Aš pats lai­kau­si po­žiū­rio, kad so­dų ben­dri­jos at­gy­ve­nu­sios, jas rei­kia nai­kin­ti.</text:p>
        <text:p text:style-name="Roman"><text:span text:style-name="T516">PIRMININKAS.</text:span><text:span text:style-name="T517"><text:s/></text:span>Ačiū. Kvie­čia­mas K. Ma­žei­ka. Pra­šau, Kęs­tu­ti.</text:p>
        <text:p text:style-name="Roman"><text:span text:style-name="T518">K. MAŽEIKA</text:span><text:s/><text:span text:style-name="T519">(</text:span><text:span text:style-name="T520">LVŽSF</text:span><text:span text:style-name="T521">)</text:span>. Ačiū, ger­bia­mas pir­mi­nin­ke. Iš tie­sų ne­no­riu nei pyk­tis, ne­tu­riu jo­kio in­te­re­so, kaip kaž­kas sa­kė, ne­gy­ve­nu so­de, ne­tu­riu so­do ir esu vi­siš­kai ra­mus, bet tur­būt pri­si­me­na­me lai­kus, kai Lie­tu­vo­je dar bu­vo ko­lū­kiai, ku­rie lyg ir su­griu­vo, nes bu­vo or­ga­ni­za­ci­jos vi­sų ir kar­tu nie­kie­no. Pa­na­ši si­tu­a­ci­ja iš­li­ko. Ko­lū­kiai<text:s/>ne­iš­li­ko, bet iš­li­ko so­dai. Man la­bai pri­me­na vie­ną pa­sa­ky­mą apie duo­bė­tą ke­lią, kai yra lo­pas ant lo­po ir lo­pe dar yra duo­bė ar­ba sky­lė. To­kiais ban­dy­mais per­duo­ti ke­lius, ban­dy­ti, biu­dže­te, lyg ir<text:s/>pa­sa­ky­ta, ras­ta pi­ni­gų, kaž­kiek jų in­ves­tuo­ti į so­dų ke­lius tik­rai nė­ra pro­ble­mos spren­di­mas.<text:s/></text:p>
        <text:p text:style-name="Roman">Ko­le­gos, pa­ė­miau ke­le­tą skai­čių. Pir­ma. Ga­liu pa­sa­ky­ti, „Sod­ros“ duo­me­ni­mis, 2018 me­tais bu­vo re­gist­ruo­ta 1 tūkst. 386 so­dų ben­dri­jos. Dir­ban­čių­jų bu­vo 900, vi­du­ti­nė al­ga – 180 eu­rų. 2019 me­tais bu­vo re­gist­ruo­ta 1 tūkst. 27 ben­dri­jos ir 660 – jau treč­da­liu ma­žiau dir­ban­čių­jų, tai yra so­dų ben­dri­jų pir­mi­nin­kų. Re­a­liai kiek­vie­na so­dų ben­dri­ja tu­ri tu­rė­ti pir­mi­nin­ką. Įsta­tuo­se yra nu­ma­ty­ta, kad tu­ri ir daž­nai pir­mi­nin­kas gau­na at­ly­gi­ni­mą, taip pat bu­hal­te­ris, ku­ris tu­ri teik­ti fi­nan­si­nes ata­skai­tas Vals­ty­bi­nei mo­kes­čių ins­pek­ci­jai.<text:s/></text:p>
        <text:p text:style-name="Roman">Pa­gal Vals­ty­bi­nės mo­kes­čių ins­pek­ci­jos duo­me­nis, gy­ven­to­jų pa­ja­mų mo­kes­čio ata­skai­tas pa­tei­kė 601 so­dų ben­dri­ja, pel­no ata­skai­tas pa­tei­kė 281 so­dų ben­dri­ja, iš jų nu­li­nes, tai yra jo­kios veik­los ne­vyk­dė, – 242 so­dų ben­dri­jos ir tik 39 iš vi­sų de­kla­ra­vo ko­kią nors veik­lą.<text:s/></text:p>
        <text:p text:style-name="Roman">Ko­le­gos, tur­būt skai­čiai, gir­di­me, pa­sa­ko daug ką. Tur­būt in­te­re­sas tų žmo­nių, ku­rie gy­ve­na ypač mies­tuo­se, kur so­dai jau ta­pę mies­tais, mik­ro­ra­jo­nais… ir kai ku­rie žmo­nės yra ta­pę įkai­tais nuo tų lai­kų, ne­ga­li nor­ma­liai tap­ti sa­vi­val­dy­bės pi­lie­čiais, nor­ma­liais žmo­nė­mis, ku­rie ga­lė­tų kreip­tis į sa­vi­val­dy­bę dėl vie­no­kių ar ki­to­kių pro­ble­mų. O pa­sa­ky­mas, kad žmo­nėms pa­brangs, že­mės mo­kes­tis pa­kils ar ko­kių ki­to­kių pro­ble­mų at­si­ras, tai yra tik­rai lauž­ta iš pirš­to. Tu­riu vie­ną pa­vyz­dį: da­bar tu­ri mo­kė­ti 50 eu­rų so­dų ben­dri­jai, o jei­gu mo­kė­tų sa­vi­val­dy­bei, tai mo­kė­tų tik 14 eu­rų. Va­di­na­si, ta ki­ta da­lis yra tie­siog at­ly­gi­ni­mas so­dų ben­dri­jos pir­mi­nin­kui, bu­hal­te­riui ir iš­lai­ky­ti tam biu­ro­kratiniam pa­pil­do­mam sraig­te­liui, ku­ris tik­rai pri­me­na ko­lū­kio lai­kus.<text:s/></text:p>
        <text:p text:style-name="Roman">Ger­bia­mie­ji, iš tie­sų ne­kves­tio­nuo­ju, ar tai ge­ras spren­di­mas, ar blo­gas, bet pa­gal­vo­ki­te pa­tys, kad mes, už­kimš­da­mi vie­ną sky­lę, at­ve­ria­me dar tris sky­les. Kas ir bu­vo pa­sa­ky­ta, ar sprę­si­me pro­ble­mą iš es­mės, ar ne­sprę­si­me? Gal­būt tik­rai leis­ki­me pa­tiems so­di­nin­kams, ne pir­mi­nin­kams nu­spręs­ti, kas tu­ri vyk­ti so­dų ben­dri­jo­je, bet pa­tiems gy­ven­to­jams, kad pa­tys gy­ven­to­jai tap­tų sa­vo te­ri­to­ri­jos, sa­vo gy­ve­na­mo­sios vie­tos šei­mi­nin­kais. Ko­le­gos, tik­rai kvie­čiu su­si­mąs­ty­ti.</text:p>
        <text:p text:style-name="Roman"><text:span text:style-name="T522">PIRMININKAS.</text:span><text:span text:style-name="T523"><text:s/></text:span>Ačiū. Kvie­čiu V. Bu­kaus­ką pri­sta­ty­ti pa­tai­sas. Taip, ko­le­gos, pir­mo­ji pa­tai­sa yra Lie­tu­vos Res­pub­li­kos Vy­riau­sy­bės. Ko­mi­te­tas ne­pri­ta­rė. Ga­li­te pa­ko­men­tuo­ti?</text:p>
        <text:p text:style-name="Roman"><text:span text:style-name="T524">V. BUKAUSKAS</text:span><text:s/><text:span text:style-name="T525">(</text:span><text:span text:style-name="T526">MSNG</text:span><text:span text:style-name="T527">)</text:span>. Taip, ger­bia­mas pir­mi­nin­ke, ko­mi­te­tas ne­pri­ta­rė, nes siū­lo­mos nuo­sta­tos su­si­ju­sios su so­di­nin­kų…<text:s/>ke­lių per­da­vi­mo sa­vi­val­dy­bėms reg­la­men­ta­vi­mu.<text:s/></text:p>
        <text:soft-page-break/>
        <text:p text:style-name="Roman"><text:span text:style-name="T528">PIRMININKAS.</text:span><text:s/>Ko­le­gos, ar ga­li­me ben­dru su­ta­ri­mu pri­tar­ti ko­mi­te­to… Ne? Ge­rai, bal­suo­ja­me. Kas pri­ta­ria Vy­riau­sy­bės…<text:s/>Bal­suo­ja­me al­ter­na­ty­viai. (<text:span text:style-name="T529">Bal</text:span><text:span text:style-name="T530">­sai sa</text:span><text:span text:style-name="T531">­lė</text:span><text:span text:style-name="T532">­je</text:span>) Ne? Ge­rai, pra­de­da­me nuo Vy­riau­sy­bės. Kas pri­ta­ria Vy­riau­sy­bės nuo­mo­nei, bal­suo­ja už, kas tu­ri ki­tą nuo­mo­nę, bal­suo­ja<text:s/>prieš<text:s/>ar­ba su­si­lai­ko, po to bal­suo­si­me… Da­bar už Vy­riau­sy­bę ar­ba prieš. (<text:span text:style-name="T533">Šur</text:span><text:span text:style-name="T534">­mu</text:span><text:span text:style-name="T535">­lys sa</text:span><text:span text:style-name="T536">­lė</text:span><text:span text:style-name="T537">­je</text:span>) Dar kar­tą, ko­le­gos, iš nau­jo. Kas už tai, kad pri­tar­tu­me Vy­riau­sy­bės pa­siū­ly­mui dėl įsta­ty­mo pro­jek­to 2 straips­nio 1 da­lies, bal­suo­ja už, kas tu­ri ki­tą nuo­mo­nę, bal­suo­ja prieš ar­ba su­si­lai­ko.<text:s/></text:p>
        <text:p text:style-name="Roman"><text:span text:style-name="T538">V. BUKAUSKAS</text:span><text:s/><text:span text:style-name="T539">(</text:span><text:span text:style-name="T540">MSNG</text:span><text:span text:style-name="T541">)</text:span>. Ko­mi­te­tas ne­pri­ta­rė Vy­riau­sy­bės…</text:p>
        <text:p text:style-name="Roman"><text:span text:style-name="T542">PIRMININKAS.</text:span><text:s/>Ger­bia­mas Va­len­ti­nai, gal dar kar­tą pa­aiš­kin­ki­te, už ką bal­suo­ja.<text:s/></text:p>
        <text:p text:style-name="Roman"><text:span text:style-name="T543">V. BUKAUSKAS</text:span><text:s/><text:span text:style-name="T544">(</text:span><text:span text:style-name="T545">MSNG</text:span><text:span text:style-name="T546">)</text:span>. Ko­mi­te­tas bū­tent Vy­riau­sy­bės pa­siū­ly­mui ne­pri­ta­rė.<text:s/></text:p>
        <text:p text:style-name="Roman"><text:span text:style-name="T547">PIRMININKAS.</text:span><text:s/>Ne­triukš­mau­ja­me! (<text:span text:style-name="T548">V. GURECKIENĖ</text:span><text:span text:style-name="T549">: „Jūs pa</text:span><text:span text:style-name="T550">­sa</text:span><text:span text:style-name="T551">­ky</text:span><text:span text:style-name="T552">­ki</text:span><text:span text:style-name="T553">­te, ką Vy</text:span><text:span text:style-name="T554">­riau</text:span><text:span text:style-name="T555">­sy</text:span><text:span text:style-name="T556">­bė siū</text:span><text:span text:style-name="T557">­lė</text:span><text:span text:style-name="T558">.</text:span><text:span text:style-name="T559">“</text:span>) Taip, ką<text:s/>siū­lė Vy­riau­sy­bė?<text:s/>Ko­le­gos, ne­triukš­mau­ki­te.</text:p>
        <text:p text:style-name="Roman"><text:span text:style-name="T560">V. BUKAUSKAS</text:span><text:s/><text:span text:style-name="T561">(</text:span><text:span text:style-name="T562">MSNG</text:span><text:span text:style-name="T563">)</text:span>. Vy­riau­sy­bė siū­lė bū­tent įsta­ty­mo 2 straips­nio 1 da­li­mi dės­to­mo­jo­je įsta­ty­mo 6 straips­nio 1 da­ly­je nu­ro­dyti<text:s/>kei­ti­mo pro­to­ko­lus ir ke­lių, gat­vių per­da­vi­mo<text:s/><text:span text:style-name="T564">tvar</text:span><text:span text:style-name="T565">­ką</text:span><text:span text:style-name="T566">,</text:span><text:span text:style-name="T567"><text:s/>taip pat nu</text:span><text:span text:style-name="T568">­ro</text:span><text:span text:style-name="T569">­dy</text:span><text:span text:style-name="T570">­ti ir van</text:span><text:span text:style-name="T571">­dens tie</text:span><text:span text:style-name="T572">­ki</text:span><text:span text:style-name="T573">­mo ar</text:span><text:span text:style-name="T574">­ba nuo</text:span><text:span text:style-name="T575">­te</text:span><text:span text:style-name="T576">­kų tvar</text:span><text:span text:style-name="T577">­ky</text:span><text:span text:style-name="T578">­mo in</text:span><text:span text:style-name="T579">­fra</text:span><text:span text:style-name="T580">­struk</text:span><text:span text:style-name="T581">­tū</text:span><text:span text:style-name="T582">­ros per</text:span><text:span text:style-name="T583">­da</text:span><text:span text:style-name="T584">­vi</text:span><text:span text:style-name="T585">­mo tvar</text:span><text:span text:style-name="T586">­ką</text:span><text:span text:style-name="T587">.</text:span></text:p>
        <text:p text:style-name="Roman"><text:span text:style-name="T588">PIRMININKAS.</text:span><text:s/>Taip, kas už šią nuo­sta­tą, bal­suo­ja už, kas tu­ri ki­tą nuo­mo­nę, bal­suo­ja prieš ar­ba su­si­lai­ko. Bal­sa­vi­mas pra­dė­tas. Ko­le­gos, la­bai di­de­lis triukš­mas!</text:p>
        <text:p text:style-name="P589">Bal­sa­vo 86 Sei­mo na­riai: už – 46, prieš – 17, su­si­lai­kė 23. Vy­riau­sy­bės nuo­mo­nei pri­tar­ta.<text:s/></text:p>
        <text:p text:style-name="Roman">Ki­ta pa­tai­sa Sei­mo na­rio K. Ma­siu­lio. Kęs­tu­ti, no­ri­te pri­sta­ty­ti sa­vo pa­tai­są? Ne, ko­mi­te­tas ne­pri­ta­rė, gal at­si­i­ma­te? (<text:span text:style-name="T590">Bal</text:span><text:span text:style-name="T591">­sai sa</text:span><text:span text:style-name="T592">­lė</text:span><text:span text:style-name="T593">­je</text:span>) At­si­i­ma Kęs­tu­tis. Ki­ta pa­tai­sa Sei­mo na­rio R. Šar­knic­ko. Ger­bia­ma­sis ko­le­ga Ro­ber­tai, dėl sa­vo pa­tai­sos, no­ri­te pri­sta­ty­ti ją? Pra­šau, 2 straips­nio 1 da­lies.<text:s/></text:p>
        <text:p text:style-name="Roman"><text:span text:style-name="T594">R. ŠARKNICKAS</text:span><text:s/><text:span text:style-name="T595">(</text:span><text:span text:style-name="T596">LVŽSF</text:span><text:span text:style-name="T597">)</text:span>. Ačiū, pir­mi­nin­ke. Taip, aš siū­lau pri­tar­ti, kad tie ke­liai bū­tų… kaip ban­do­ma bu­vo su­klai­din­ti, kad ir sa­vi­nin­kų so­dų skly­puo­se bū­tų as­fal­tuo­ja­ma, nie­ko pa­na­šaus, – iki so­dų skly­pų, kad ga­lė­tų at­va­žiuo­ti ir grei­to­ji, ir gais­ri­nė, ir pa­na­šus spe­cia­lus rei­ka­lin­gas trans­por­tas. Kvie­čiu bal­suo­ti už.</text:p>
        <text:p text:style-name="Roman"><text:span text:style-name="T598">PIRMININKAS.</text:span><text:s/>Ko­mi­te­to nuo­mo­nė?<text:s/></text:p>
        <text:p text:style-name="Roman"><text:span text:style-name="T599">V. BUKAUSKAS</text:span><text:s/><text:span text:style-name="T600">(</text:span><text:span text:style-name="T601">MSNG</text:span><text:span text:style-name="T602">)</text:span>. Ko­mi­te­tas ne­pri­ta­rė, nes pa­siū­ly­mas ne­pro­por­cin­gai iš­kreip­tų pri­ori­te­tų ei­lę.<text:s/></text:p>
        <text:p text:style-name="Roman"><text:span text:style-name="T603">PIRMININKAS.</text:span><text:s/>Ačiū. Bal­suo­ja­me už R. Šar­knic­ko nuo­mo­nę, ku­riai ko­mi­te­tas ne­pri­ta­rė. Kas pa­lai­ko, bal­suo­ja už, kas tu­ri ki­tą nuo­mo­nę, bal­suo­ja prieš ar­ba su­si­lai­ko. Pri­min­siu, ko­mi­te­tas ne­pri­ta­rė.<text:s/></text:p>
        <text:p text:style-name="Roman">Ger­bia­mi ko­le­gos, bal­sa­vo 87 Sei­mo na­riai: už – 13, prieš – 11, su­si­lai­kė 63. Ne­pri­tar­ta. Ga­li­me pri­tar­ti ko­mi­te­to nuo­mo­nei? Ačiū.<text:s/></text:p>
        <text:p text:style-name="Roman">Dar vie­na pa­tai­sa dėl įsta­ty­mo pro­jek­to 2 straips­nio 2 da­lies. K. Ma­siu­lio. Pra­šau, Kęs­tu­ti, pri­sta­ty­ti.</text:p>
        <text:p text:style-name="Roman"><text:span text:style-name="T604">K. MASIULIS</text:span><text:s/><text:span text:style-name="T605">(</text:span><text:span text:style-name="T606">TS-LKDF</text:span><text:span text:style-name="T607">)</text:span>. Ko­le­gos, vi­sos ma­no pa­tai­sos yra su­si­ju­sios. Jos ėjo į tą pu­sę, kad fak­tiš­kai bū­tų nai­ki­na­mos tos ben­dri­jos kaip to­kios, maž­daug ta lin­kme. Aš kal­bė­jau su mi­nis­te­ri­jos at­sto­ve ko­mi­te­to po­sė­džio me­tu, ji sa­kė, kad mi­nis­te­ri­ja ruo­šia­si pa­na­šias idė­jas pa­teik­ti ir svars­ty­ti Sei­me, tai aš ma­nau, te­gul jie ren­gia ir pa­tei­kia, ne­gu aš vie­nas ten ban­dau pa­tai­sy­ti pa­tai­somis.<text:s/></text:p>
        <text:p text:style-name="Roman"><text:span text:style-name="T608">PIRMININKAS.</text:span><text:s/>At­si­i­ma­te. Ačiū. Ki­ta<text:span text:style-name="T609"><text:s/></text:span>įsta­ty­mo pa­tai­sa Lie­tu­vos Res­pub­li­kos Vy­riau­sy­bės. Ko­mi­te­tas pri­ta­rė iš da­lies. Pra­šau.<text:s/></text:p>
        <text:p text:style-name="Roman"><text:span text:style-name="T610">V. BUKAUSKAS</text:span><text:s/><text:span text:style-name="T611">(</text:span><text:span text:style-name="T612">MSNG</text:span><text:span text:style-name="T613">)</text:span>. Ko­mi­te­tas pri­ta­rė iš da­lies.<text:s/></text:p>
        <text:p text:style-name="Roman"><text:span text:style-name="T614">PIRMININKAS.</text:span><text:s/>Trum­pai, ką siū­lė Vy­riau­sy­bė ir ką mi­nis­te­ri­ja.<text:s/></text:p>
        <text:p text:style-name="Roman"><text:span text:style-name="T615">V. BUKAUSKAS</text:span><text:s/><text:span text:style-name="T616">(</text:span><text:span text:style-name="T617">MSNG</text:span><text:span text:style-name="T618">)</text:span>. Bū­tent dėl ke­lių plo­čio, ne ma­žiau kaip 4,5 met­ro ini­ci­juo­jant nau­jų ke­lių for­ma­vi­mą.<text:s/></text:p>
        <text:p text:style-name="Roman"><text:span text:style-name="T619">PIRMININKAS.</text:span><text:s/>Ko­le­gos, ga­li­me pri­tar­ti po­zi­ci­jai – ko­mi­te­to pri­ta­ri­mui iš da­lies? Ga­li­me, ačiū. Ben­dru su­ta­ri­mu.<text:s/></text:p>
        <text:soft-page-break/>
        <text:p text:style-name="P620">Dar vie­na pa­tai­sa Sei­mo na­rio ko­le­gos R. Šar­knic­ko. Pra­šau.<text:s/></text:p>
        <text:p text:style-name="P621"><text:span text:style-name="T622">R. ŠARKNICKAS</text:span><text:s/><text:span text:style-name="T623">(</text:span><text:span text:style-name="T624">LVŽSF</text:span><text:span text:style-name="T625">)</text:span>. Vie­nas iš pa­siū­ly­mų yra tas, kad pri­ori­te­tas bū­tų ski­ria­mas tik so­di­nin­kų ben­dri­joms, ku­rio­se gy­ve­na­mą­ją vie­tą yra de­kla­ra­vę dau­giau nei 20 % gy­ven­to­jų. Bū­tent į tai rei­kia at­kreip­ti dė­me­sį, nes ten, kur ne<text:s/>­gy­ve­na, o va­sa­ro­ja, tai tik­rai, su­tin­ku, ten tik­rai ne­ver­ta nei reng­ti ur­ba­nis­ti­ką ar as­fal­tuo­ti ir pa­na­šiai. Su­teik­ti tą pri­ori­te­tą 20 % žmo­nių, pra­dė­ti nuo ten star­tuo­ti ir įgy­ven­din­ti tuos pro­jek­tus. Ži­no­ma, ne iš kar­to, tai bū­tų kiek­vie­nos sa­vi­val­dy­bės rei­ka­las. Kaip ma­tau, kad ga­li bū­ti ir ki­toks bal­sa­vi­mas, pra­šy­čiau so­cia­liai re­a­guo­ti į tuos gy­ven­to­jus, ku­rie yra de­kla­ra­vę ir gy­ve­na so­dų ben­dri­jo­se.<text:s/></text:p>
        <text:p text:style-name="Roman"><text:span text:style-name="T626">PIRMININKAS.</text:span><text:s/>Tur­būt ne apie tai. Jūs tu­rė­tu­mė­te kal­bė­ti<text:s/>apie įsta­ty­mo pa­tai­są dėl 2 straips­nio 3 da­lies.<text:s/></text:p>
        <text:p text:style-name="Roman"><text:span text:style-name="T627">V. BUKAUSKAS</text:span><text:s/><text:span text:style-name="T628">(</text:span><text:span text:style-name="T629">MSNG</text:span><text:span text:style-name="T630">)</text:span>. Apie so­dų skly­pus.<text:s/></text:p>
        <text:p text:style-name="Roman"><text:span text:style-name="T631">R. ŠARKNICKAS</text:span><text:s/><text:span text:style-name="T632">(</text:span><text:span text:style-name="T633">LVŽSF</text:span><text:span text:style-name="T634">)</text:span>. Pra­šau pa­gar­sin­ti.<text:s/></text:p>
        <text:p text:style-name="Roman"><text:span text:style-name="T635">PIRMININKAS.</text:span><text:s/>Įra­šo­mi ir so­dų skly­pai. „Mė­gė­jų so­dų te­ri­to­ri­jo­je ke­liai, gat­vės tu­ri bū­ti tvar­ko­mi… kaip pri­rei­kus ją mė­gė­jų so­dų ben­dri­jai…“ ir pri­dė­ta „so­dų skly­pus“.<text:s/></text:p>
        <text:p text:style-name="Roman"><text:span text:style-name="T636">R. ŠARKNICKAS</text:span><text:s/><text:span text:style-name="T637">(</text:span><text:span text:style-name="T638">LVŽSF</text:span><text:span text:style-name="T639">)</text:span>. Ačiū, kad pra­ne­šė­te. Siū­lau bal­suo­ti už.<text:s/></text:p>
        <text:p text:style-name="Roman"><text:span text:style-name="T640">PIRMININKAS.</text:span><text:s/>Siū­lo­te bal­suo­ti. Ko­mi­te­tas ne­pri­ta­rė.<text:s/></text:p>
        <text:p text:style-name="Roman"><text:span text:style-name="T641">V. BUKAUSKAS</text:span><text:s/><text:span text:style-name="T642">(</text:span><text:span text:style-name="T643">MSNG</text:span><text:span text:style-name="T644">)</text:span>. Ko­mi­te­tas ne­pri­ta­rė, nes val­džios ins­ti­tu­ci­jos ne­ga­li da­ry­ti įta­kos pri­va­taus skly­po už­sta­ty­mo struk­tū­rai.<text:s/></text:p>
        <text:p text:style-name="Roman"><text:span text:style-name="T645">PIRMININKAS.</text:span><text:s/>Ko­le­gos, bal­suo­ja­me už R. Šar­knic­ko pa­tai­są ar­ba prieš ją. Kas pa­lai­ko, bal­suo­ja už, kas tu­ri ki­tą nuo­mo­nę, bal­suo­ja prieš ar­ba su­si­lai­ko. Ko­mi­te­tas jai ne­pri­ta­rė.<text:s/></text:p>
        <text:p text:style-name="Roman">Ko­le­gos, bal­sa­vo 86 Sei­mo na­riai: už – 17, prieš – 9, su­si­lai­kė 60. Ne­pri­tar­ta. Ga­li­me ben­dru su­ta­ri­mu pri­tar­ti ko­mi­te­to nuo­mo­nei? Ačiū.</text:p>
        <text:p text:style-name="Roman">To­liau. Vėl Sei­mo na­rio K. Ma­siu­lio. Su­pran­tu, jis at­si­i­ma? Ačiū. To­liau ki­tas pa­siū­ly­mas Sei­mo na­rio R. An­dri­kio. R. An­dri­kis ga­lė­tų pa­ko­men­tuo­ti? Siū­lo pa­pil­dy­ti ini­cia­to­rių su­for­mu­luo­to­mis są­vo­ko­mis.<text:s/></text:p>
        <text:p text:style-name="Roman"><text:span text:style-name="T646">R. ANDRIKIS</text:span><text:s/><text:span text:style-name="T647">(</text:span><text:span text:style-name="T648">LGF</text:span><text:span text:style-name="T649">)</text:span>. Aš pri­ta­riu ko­mi­te­to nuo­mo­nei.<text:s/></text:p>
        <text:p text:style-name="Roman"><text:span text:style-name="T650">PIRMININKAS.</text:span><text:s/>Pri­ta­ria­te ko­mi­te­to nuo­mo­nei. Ki­taip sa­kant… Ge­rai, ačiū. Pra­šau pa­sa­ky­ti ko­mi­te­to nuo­mo­nę.<text:s/></text:p>
        <text:p text:style-name="Roman"><text:span text:style-name="T651">V. BUKAUSKAS</text:span><text:s/><text:span text:style-name="T652">(</text:span><text:span text:style-name="T653">MSNG</text:span><text:span text:style-name="T654">)</text:span>. Ko­mi­te­tas pri­ta­rė iš da­lies.<text:s/></text:p>
        <text:p text:style-name="Roman"><text:span text:style-name="T655">R. ANDRIKIS</text:span><text:s/><text:span text:style-name="T656">(</text:span><text:span text:style-name="T657">LGF</text:span><text:span text:style-name="T658">)</text:span>. Su­tin­ka­me.<text:s/></text:p>
        <text:p text:style-name="Roman"><text:span text:style-name="T659">PIRMININKAS.</text:span><text:s/>Kaip su­for­mu­luo­ta čia, taip?<text:s/></text:p>
        <text:p text:style-name="Roman"><text:span text:style-name="T660">R. ANDRIKIS</text:span><text:s/><text:span text:style-name="T661">(</text:span><text:span text:style-name="T662">LGF</text:span><text:span text:style-name="T663">)</text:span>. Taip.<text:s/></text:p>
        <text:p text:style-name="Roman"><text:span text:style-name="T664">PIRMININKAS.</text:span><text:s/>Sei­mo na­rys K. Bac­vin­ka, dar vie­na pa­tai­sa. Ar yra K. Bac­vin­ka? Ko­le­ga Kęs­tu­ti, ar įdė­jo­te kor­te­lę? Nė­ra, ge­rai.<text:s/></text:p>
        <text:p text:style-name="Roman"><text:span text:style-name="T665">V. BUKAUSKAS</text:span><text:s/><text:span text:style-name="T666">(</text:span><text:span text:style-name="T667">MSNG</text:span><text:span text:style-name="T668">)</text:span>. Ko­mi­te­tas ne­pri­ta­rė.<text:s/></text:p>
        <text:p text:style-name="Roman"><text:span text:style-name="T669">PIRMININKAS.</text:span><text:s/>Gal trum­pai pa­sa­ky­ki­te, kam ne­pri­ta­rė, ge­rai?<text:s/></text:p>
        <text:p text:style-name="Roman"><text:span text:style-name="T670">V. BUKAUSKAS</text:span><text:s/><text:span text:style-name="T671">(</text:span><text:span text:style-name="T672">MSNG</text:span><text:span text:style-name="T673">)</text:span>. Ne­pri­ta­rė, jo pa­siū­ly­mas apie iš­anks­ti­nes są­skai­tas ir ko­mi­te­to nuo­mo­nė yra ne­pri­tar­ti, nes dėl iš­anks­ti­nių są­skai­tų šiuo me­tu ke­lia daug gin­čų. Įsta­ty­mo pa­kei­ti­mo pro­jek­tu at­si­skai­ty­ti už iš anks­to ne­su­de­rin­tus dar­bus bū­tų su­dė­tin­ga.<text:s/></text:p>
        <text:p text:style-name="Roman"><text:span text:style-name="T674">PIRMININKAS.</text:span><text:s/>Ge­rai. Ko­mi­te­tas ne­pri­ta­rė. Ga­li­me pri­tar­ti ko­mi­te­to nuo­mo­nei? Ga­li­me. Vėl K. Bac­vin­ka, ku­rio nė­ra. Pra­šau.<text:s/>Va­len­ti­nas.<text:s/></text:p>
        <text:p text:style-name="Roman"><text:span text:style-name="T675">V. BUKAUSKAS</text:span><text:s/><text:span text:style-name="T676">(</text:span><text:span text:style-name="T677">MSNG</text:span><text:span text:style-name="T678">)</text:span>. Taip pat čia lie­čia ant­sto­lius, su­da­rant so­dų… Taip pat yra ko­mi­te­to po­zi­ci­ja ne­pri­tar­ti. Ne­aiš­kus pa­pil­do­mai siū­lo­mas sub­jek­tas, ku­riam tu­ri bū­ti pa­tei­kia­ma pa­žy­ma apie at­si­skai­ty­mą už prie­vo­les ben­dri­jai.</text:p>
        <text:p text:style-name="Roman"><text:span text:style-name="T679">PIRMININKAS.</text:span><text:s/>Ga­li­me? Ko­mi­te­tas ne­pri­ta­rė Kęs­tu­čio nuo­mo­nei. Ga­li­me pri­tar­ti ko­mi­te­to nuo­mo­nei, ne­pri­ta­ri­mui, ki­taip sa­kant? Ačiū, pri­ta­ria­me.</text:p>
        <text:p text:style-name="Roman">Ir vėl Sei­mo na­rys R. An­dri­kis siū­lo 8 straips­nio… R. An­dri­kis. Ko­le­ga An­dri­ki, 8 strai­ps­nio 15…<text:s/>pa­kei­ti­mas. Jūs siū­lo­te.</text:p>
        <text:p text:style-name="Roman"><text:span text:style-name="T680">R. ANDRIKIS</text:span><text:s/><text:span text:style-name="T681">(</text:span><text:span text:style-name="T682">LGF</text:span><text:span text:style-name="T683">)</text:span>. Su ko­mi­te­to nuo­mo­ne su­tin­ku.</text:p>
        <text:p text:style-name="Roman"><text:span text:style-name="T684">PIRMININKAS.</text:span><text:s/>Va­di­na­si, at­si­i­ma­te?<text:s/></text:p>
        <text:p text:style-name="Roman"><text:span text:style-name="T685">R. ANDRIKIS</text:span><text:s/><text:span text:style-name="T686">(</text:span><text:span text:style-name="T687">LGF</text:span><text:span text:style-name="T688">)</text:span>. Taip.</text:p>
        <text:soft-page-break/>
        <text:p text:style-name="Roman"><text:span text:style-name="T689">PIRMININKAS.</text:span><text:s/>Ge­rai, ačiū. Yra dar 15 straips­nio 22… Sei­mo na­rio P. Gra­žu­lio. Nė­ra Pet­ro. Ko­mi­te­tas ne­pri­ta­rė. Gal iš kar­to pa­ko­men­tuo­si­te? (<text:span text:style-name="T690">Bal</text:span><text:span text:style-name="T691">­sai sa</text:span><text:span text:style-name="T692">­lė</text:span><text:span text:style-name="T693">­je</text:span>) Yra. (<text:span text:style-name="T694">Bal</text:span><text:span text:style-name="T695">­sai sa</text:span><text:span text:style-name="T696">­lė</text:span><text:span text:style-name="T697">­je</text:span>) Pet­ras at­si­i­ma, pri­ta­ria ko­mi­te­to nuo­mo­nei.</text:p>
        <text:p text:style-name="Roman"><text:span text:style-name="T698">V. BUKAUSKAS</text:span><text:s/><text:span text:style-name="T699">(</text:span><text:span text:style-name="T700">MSNG</text:span><text:span text:style-name="T701">)</text:span>. Ko­mi­te­tas ne­pri­ta­rė.<text:s/></text:p>
        <text:p text:style-name="Roman"><text:span text:style-name="T702">PIRMININKAS.</text:span><text:s/>At­si­ė­mė. Dar vie­na Sei­mo na­rio R. An­dri­kio pa­tai­sa.</text:p>
        <text:p text:style-name="Roman"><text:span text:style-name="T703">V. BUKAUSKAS</text:span><text:s/><text:span text:style-name="T704">(</text:span><text:span text:style-name="T705">MSNG</text:span><text:span text:style-name="T706">)</text:span>. Ko­mi­te­tas pri­ta­rė iš da­lies.</text:p>
        <text:p text:style-name="Roman"><text:span text:style-name="T707">PIRMININKAS.</text:span><text:s/>R. An­dri­kis.</text:p>
        <text:p text:style-name="Roman"><text:span text:style-name="T708">R. ANDRIKIS</text:span><text:s/><text:span text:style-name="T709">(</text:span><text:span text:style-name="T710">LGF</text:span><text:span text:style-name="T711">)</text:span>. Su­tin­ka­me su ko­mi­te­tu.</text:p>
        <text:p text:style-name="Roman"><text:span text:style-name="T712">PIRMININKAS.</text:span><text:s/>Su­tin­ka. Ačiū. Ir dar vie­na Sei­mo na­rio R. An­dri­kio. R. An­dri­kis. Dar vie­na pa­tai­sa.</text:p>
        <text:p text:style-name="Roman"><text:span text:style-name="T713">R. ANDRIKIS</text:span><text:s/><text:span text:style-name="T714">(</text:span><text:span text:style-name="T715">LGF</text:span><text:span text:style-name="T716">)</text:span>. Pri­ta­ria­me ko­mi­te­tui, ku­ris tei­sin­gai spren­džia.</text:p>
        <text:p text:style-name="Roman"><text:span text:style-name="T717">PIRMININKAS.</text:span><text:s/>Va­len­ti­nai, pri­sta­ty­ki­te pa­tai­są. Kam čia…<text:s/></text:p>
        <text:p text:style-name="Roman"><text:span text:style-name="T718">V. BUKAUSKAS</text:span><text:s/><text:span text:style-name="T719">(</text:span><text:span text:style-name="T720">MSNG</text:span><text:span text:style-name="T721">)</text:span>. Bū­tent Sei­mo na­rio R. An­dri­kio pa­siū­ly­mas dėl 3 straips­nio 2 da­lies. Tai bū­tų pa­gal ben­dri­jų pa­teik­tas są­skai­tas ap­mo­kė­ti už pro­por­cin­gai joms ten­kan­čių ben­dro­jo nau­do­ji­mo ob­jek­tų eks­plo­a­ta­ci­ją.<text:s/></text:p>
        <text:p text:style-name="Roman"><text:span text:style-name="T722">PIRMININKAS.</text:span><text:s/>Ga­li­me pri­tar­ti ko­mi­te­to pri­ta­ri­mui iš da­lies? (<text:span text:style-name="T723">Bal</text:span><text:span text:style-name="T724">­sai sa</text:span><text:span text:style-name="T725">­lė</text:span><text:span text:style-name="T726">­je: „Ga</text:span><text:span text:style-name="T727">­li</text:span><text:span text:style-name="T728">­me.“</text:span>) Pri­tar­ta. Ir dar vie­na pa­tai­sa – Lie­tu­vos Res­pub­li­kos Vy­riau­sy­bės.<text:s/></text:p>
        <text:p text:style-name="Roman"><text:span text:style-name="T729">V. BUKAUSKAS</text:span><text:s/><text:span text:style-name="T730">(</text:span><text:span text:style-name="T731">MSNG</text:span><text:span text:style-name="T732">)</text:span>. Ko­mi­te­tas pri­ta­rė iš da­lies.<text:s/></text:p>
        <text:p text:style-name="Roman"><text:span text:style-name="T733">PIRMININKAS.</text:span><text:s/>O kam bū­tent? Čia la­bai sun­ku su­pras­ti. To­bu­lin­ti įsta­ty­mo pro­jek­tu nu­sta­to­mą tei­si­nį… at­si­žvel­giant į Sei­mo kan­ce­lia­ri­jos Tei­sės de­par­ta­men­to pa­teik­tos iš­va­dos 1, 5, 6… Aha. Tai jūs pri­ta­ria­te ku­riems punk­tams?</text:p>
        <text:p text:style-name="Roman"><text:span text:style-name="T734">V. BUKAUSKAS</text:span><text:s/><text:span text:style-name="T735">(</text:span><text:span text:style-name="T736">MSNG</text:span><text:span text:style-name="T737">)</text:span>. Pri­tar­ta dėl Tei­sės de­par­ta­men­to pa­sta­bų Nr. 1 ir Nr. 5, ne­pri­tar­ta dėl Tei­sės de­par­ta­men­to pa­sta­bos Nr. 6.</text:p>
        <text:p text:style-name="Roman"><text:span text:style-name="T738">PIRMININKAS.</text:span><text:s/>Jūs pri­ta­rė­te Nr. 1, Nr. 5, ne­pri­ta­rė­te Nr. 6, taip?<text:s/></text:p>
        <text:p text:style-name="Roman"><text:span text:style-name="T739">V. BUKAUSKAS</text:span><text:s/><text:span text:style-name="T740">(</text:span><text:span text:style-name="T741">MSNG</text:span><text:span text:style-name="T742">)</text:span>. Taip.</text:p>
        <text:p text:style-name="Roman"><text:span text:style-name="T743">PIRMININKAS.</text:span><text:s/>Ko­le­gos, ga­li­me ben­dru su­ta­ri­mu pri­tar­ti ko­mi­te­to nuo­mo­nei, ki­taip sa­kant, pri­tar­ti iš da­lies? Vi­sos pa­tai­sos. Už no­ri kal­bė­ti V. Ačie­nė. Pra­šom, ko­le­ge. V. Ačie­nė.</text:p>
        <text:p text:style-name="Roman"><text:span text:style-name="T744">V. AČIENĖ</text:span><text:s/><text:span text:style-name="T745">(</text:span><text:span text:style-name="T746">LVŽSF</text:span><text:span text:style-name="T747">)</text:span>. Ačiū, po­sė­džio pir­mi­nin­ke. Iš tik­rų­jų šis tei­sės ak­tas yra toks se­nas, pri­im­tas jau 2003 me­tais, kad ver­čia ko­le­gas pri­si­min­ti net ko­lū­kio lai­kus. Pa­si­klau­sius kai ku­rių ko­le­gų pa­si­sa­ky­mų, tik­rai bręs­ta min­tis, kad pats ge­riau­sias da­ly­kas yra ne­tvar­ka – įsta­ty­mas fak­tiš­kai ne­vei­kia ir pro­ble­mos yra tie­siog ne­spren­džia­mos.<text:s/></text:p>
        <text:p text:style-name="Roman">Tai­gi da­bar­ti­nis įsta­ty­mo pro­jek­tas bū­tent ir at­sa­ko į dau­ge­lį šiuo me­tu ky­lan­čių pro­ble­mų. Tuo pa­čiu opo­nen­tus no­riu pa­ti­kin­ti, kad šia­me įsta­ty­mo pro­jek­te nė­ra to­kio da­ly­ko kaip ver­slo drau­di­mas, drau­di­mas kir­pyk­lų, vai­kų dar­že­lių ir pa­na­šiai. Tik­rai ši­to nė­ra. Ir bū­ki­me<text:s/><text:span text:style-name="T748">bied</text:span><text:span text:style-name="T749">­ni</text:span>, bet tei­sin­gi – rei­kia pri­pa­žin­ti, kad so­do te­ri­to­ri­jos jau tam­pa gy­ve­na­mai­siais kvar­ta­lais, kad čia nuo­lat gy­ve­na žmo­nės ir jie yra tie pa­tys rin­kė­jai, rin­kė­jai į sa­vi­val­dą, ir aš ma­nau, kad sa­vi­val­da taip pat tu­ri at­si­suk­ti į sa­vo nuo­lat čia gy­ve­nan­čius gy­ven­to­jus.<text:s/></text:p>
        <text:p text:style-name="Roman">Tai­gi ne­ma­tau jo­kios ri­zi­kos ir ko­kio nors su­prie­ši­ni­mo, kad sa­vi­val­da ne­pri­si­ims tų ke­lių ir pa­na­šiai. Juo la­biau kad Vy­riau­sy­bė yra pri­ėmu­si spren­di­mą bū­tent skir­ti fi­nan­sa­vi­mą šiai da­liai. Tai­gi ne­bi­jo­ki­me, bau­bo čia jo­kio nė­ra,<text:s/>ir bal­suo­ki­me už. Ačiū.<text:s/></text:p>
        <text:p text:style-name="Roman"><text:span text:style-name="T750">PIRMININKAS.</text:span><text:s/>Ačiū. Prieš – E. Pu­pi­nis.</text:p>
        <text:p text:style-name="Roman"><text:span text:style-name="T751">E. PUPINIS</text:span><text:s/><text:span text:style-name="T752">(</text:span><text:span text:style-name="T753">TS-LKDF</text:span><text:span text:style-name="T754">)</text:span>. Ačiū. Ger­bia­mi ko­le­gos, iš tie­sų tai dau­giau nie­ko ne­gu grau­dus laiš­kas sa­vi­val­dai. Su­pran­tu, kad pro­ble­ma įsi­se­nė­ju­si, nie­ko mes ne­pa­da­rė­me ir iš tik­rų­jų tur­būt prie to pri­si­dė­jo ir pa­čios ben­dri­jos, kur ne­tvar­kin­gai sta­tė na­mus, da­rė ke­lius. Šis laiš­kas nie­ko<text:s/>nereiš­kia, tik pa­sa­ko­me, kad da­bar, ži­no­te, ne­vaikš­čio­ki­te pas mus, ne­kvar­šin­ki­te gal­vos, da­bar kvar­šin­ki­te gal­vą sa­vi­val­dai. Ei­ki­te te­nai, jums pa­si­ra­šys ar­ba ne­pa­si­ra­šys ke­ti­ni­mo pro­to­ko­lo. Kas tai yra? Tai ne<text:s/>­tei­si­nis ak­tas, tai ne koks reg­la­men­ta­vi­mas – pa­pras­čiau­siai žmo­nių dė­me­sio nu­krei­pi­mas į sa­vi­val­dą. Tai ką da­bar? Jie vi­si nu­eis į sa­vi­val­dą, sa­kys: čia pa­ra­šy­ta įsta­ty­me, kad ga­li­te pa­si­ra­šy­ti ke­ti­ni­mo pro­to­ko­lą. Sa­vi­val­da vėl taip pat sa­kys: na, ži­no­te, ke­ti­ni­mo pro­to­ko­las, gal ir ga­li­me čia pa­si­šne­kė­ti, bet tam nė­ra pi­ni­gų. Ma­ny­čiau, čia tik­rai ne tik sa­vi­val­dos klau­si­mas, tai yra vals­ty­bi­nės reikš­mės klau­si­mas. Iš kar­to rei­kia<text:s/><text:soft-page-break/>spręs­ti ir ki­tus da­ly­kus, tai yra ką da­bar pa­da­ry­s<text:s/>sa­vi­val­dy­bė, ga­vu­si pa­ti­kė­ji­mo tei­se tuos ke­lius, kuo­met nuo­sa­vy­bė yra žmo­nių ran­ko­se, o ten pa­ra­šy­ta, kad da­bar tu­ri suor­ga­ni­zuo­ti, kad ir gais­ri­nės pri­va­žiuo­tų, ir grei­to­sios pri­va­žiuo­tų – vi­si pri­va­žiuo­tų, o tas ke­lias už­sta­ty­tas. Tai, sa­vai­me su­pran­ta­ma, tur­būt rei­kia ir ki­tų ak­tų, ku­rie reg­la­men­tuo­tų, kaip tą že­mę gal­būt bū­tų ga­li­ma pa­im­ti, iš­pirk­ti, at­pirk­ti, kad vis dėl­to sa­vi­val­dy­bės ga­lė­tų tvar­ky­tis. Taip pat dar vie­nas da­ly­kas.<text:s/><text:span text:style-name="T755">Įsta</text:span><text:span text:style-name="T756">­ty</text:span><text:span text:style-name="T757">­me bu</text:span><text:span text:style-name="T758">­vo tam tik</text:span><text:span text:style-name="T759">­ras gud</text:span><text:span text:style-name="T760">­ra</text:span><text:span text:style-name="T761">­vi</text:span><text:span text:style-name="T762">­mas, kuo</text:span><text:span text:style-name="T763">­met kai kas jau su</text:span><text:span text:style-name="T764">­pra</text:span><text:span text:style-name="T765">­to, kad dar per</text:span><text:span text:style-name="T766">­duo</text:span><text:span text:style-name="T767">­ti ir<text:s/></text:span>nuo­te­kas, ir van­den­tie­kį iš tik­rų­jų bū­tų la­bai di­de­lė naš­ta. Bet da­bar jau yra pa­tvir­tin­ta, kad ir van­den­tie­kis bus per­duo­tas, ir ka­na­li­za­ci­ja bus per­duo­ta, ir sa­vi­val­dy­bė­se spręs­ki­te. Ga­liu pa­sa­ky­ti, kad sa­vi­val­dy­bė ir be mū­sų pa­ma­žu spren­džia pa­gal sa­vo ge­bė­ji­mus ir pa­gal sa­vo fi­nan­sus. Ir da­bar jau kai kur van­den­tie­kiai tie­sia tin­klus, ma­to, kur ap­gy­ven­din­ta, ta­čiau be jokio spau­di­mo ir be jo­kios mū­sų pa­gal­bos. Ma­ny­čiau, kad tur­būt čia nė­ra to­kių spren­di­mų, kur mes…</text:p>
        <text:p text:style-name="Roman"><text:span text:style-name="T768">PIRMININKAS.</text:span><text:s/>Lai­kas, ko­le­ga.</text:p>
        <text:p text:style-name="Roman"><text:span text:style-name="T769">E. PUPINIS</text:span><text:s/><text:span text:style-name="T770">(</text:span><text:span text:style-name="T771">TS-LKDF</text:span><text:span text:style-name="T772">)</text:span>. …rep­re­si­niu bū­du ga­li­me iš­spręs­ti be fi­nan­sų. Jei­gu bū­tų fi­nan­sai, bū­tų nu­ma­ty­tos tvar­kos, bū­tų ir ki­tas rei­ka­las. Aš čia tik­rai su­si­tvar­ky­siu ir šia­me pro­ce­se ne­da­ly­vau­siu.<text:s/></text:p>
        <text:p text:style-name="Roman"><text:span text:style-name="T773">PIRMININKAS.</text:span><text:s/>K. Ma­siu­lis – už.</text:p>
        <text:p text:style-name="Roman"><text:span text:style-name="T774">K. MASIULIS</text:span><text:s/><text:span text:style-name="T775">(</text:span><text:span text:style-name="T776">TS-LKDF</text:span><text:span text:style-name="T777">)</text:span>. Aš ne­tei­sin­gai už­si­ra­šęs, bet pa­si­sa­ky­siu prieš.<text:s/></text:p>
        <text:p text:style-name="Roman"><text:span text:style-name="T778">PIRMININKAS.</text:span><text:s/>Ge­rai, įskai­ty­si­me jus prieš.</text:p>
        <text:p text:style-name="Roman"><text:span text:style-name="T779">K. MASIULIS</text:span><text:s/><text:span text:style-name="T780">(</text:span><text:span text:style-name="T781">TS-LKDF</text:span><text:span text:style-name="T782">)</text:span>. E. Pu­pi­nis la­bai tei­sin­gai vis­ką pa­mi­nė­jo. Ge­rais no­rais ke­lias į pra­ga­rą klo­tas yra. Tai rei­kia ne ge­rais no­rais ban­dy­ti tai­sy­ti cha­o­są, o iš es­mės jį tai­sy­ti. Pro­ble­mų raiz­ga­ly­nė yra di­de­lė, rei­kė­tų jas kar­di­na­liai spręs­ti. Kar­di­na­lus spren­di­mas – ma­tyt, rei­kė­tų sa­vi­val­dy­bėms per­im­ti be­veik vi­są ūkį. Ko­kiu bū­du? Tai ir pi­ni­gų kai­nuo­tų, ir pa­na­šiai, vėl­gi čia tik mi­nis­te­ri­jos ga­li spręs­ti. Mū­sų to­kiu bū­du ky­lan­tis įsta­ty­mas nė kiek ne­ina į prie­kį, jis tik su­ke­lia iliu­zi­ją, kad bus kas nors pa­tai­sy­ta, o iš tik­ro pro­ble­mos kaip bu­vo, taip ir bus ne­spręs­tos.</text:p>
        <text:p text:style-name="Roman"><text:span text:style-name="T783">PIRMININKAS.</text:span><text:s/>Ko­le­gos, bal­suo­ja­me po svars­ty­mo. Nė­ra ben­dros nuo­mo­nės. Kas pri­ta­ria So­di­nin­kų ben­dri­jų įsta­ty­mo kai ku­rių straips­nių pa­kei­ti­mo įsta­ty­mo pro­jek­tui Nr. XIIIP-2277, bal­suo­ja už, kas tu­ri ki­tą nuo­mo­nę, bal­suo­ja prieš ar­ba su­si­lai­ko. (<text:span text:style-name="T784">Šur</text:span><text:span text:style-name="T785">­mu</text:span><text:span text:style-name="T786">­lys sa</text:span><text:span text:style-name="T787">­lė</text:span><text:span text:style-name="T788">­je</text:span>) Bal­suo­ja­me po svars­ty­mo. Ko­le­gos, la­bai di­de­lis triukš­mas.<text:s/></text:p>
        <text:p text:style-name="Roman">Ger­bia­mi ko­le­gos, bal­sa­vo 86 Sei­mo na­riai: už – 59, prieš – 4, su­si­lai­kė 23. Po svars­ty­mo pri­tar­ta.</text:p>
        <text:p text:style-name="Roman">Ki­tas dar­bo­tvarkės klau­si­mas… Pra­šau. E. Pu­pi­nis.</text:p>
        <text:p text:style-name="Roman"><text:span text:style-name="T789">E. PUPINIS</text:span><text:s/><text:span text:style-name="T790">(</text:span><text:span text:style-name="T791">TS-LKDF</text:span><text:span text:style-name="T792">)</text:span>. Dėl pro­to­ko­lo – aš su­si­lai­kiau. Čia ma­ne už­kal­bi­no…</text:p>
        <text:p text:style-name="Roman"><text:span text:style-name="T793">PIRMININKAS.</text:span><text:s/>E. Pu­pi­nis su­si­lai­kė.<text:s/></text:p>
        <text:p text:style-name="Roman">Dar­bo­tvarkės 2-6.1, 2-6.2, 2-6.3 klau­si­mai. Pa­tei­ki­mas. Kvie­čiu V. Si­mu­li­ką. Pra­šau.</text:p>
        <text:p text:style-name="Roman"><text:span text:style-name="T794">A. KUBILIENĖ</text:span><text:s/><text:span text:style-name="T795">(</text:span><text:span text:style-name="T796">LVŽSF</text:span><text:span text:style-name="T797">)</text:span>. At­si­pra­šau, pir­mi­nin­ke, aš iš tik­rų­jų la­bai no­rė­jau pa­dė­ko­ti, nes to įsta­ty­mo tik­rai lau­kia la­bai daug žmo­nių. Ačiū vi­siems, bal­sa­vu­siems už.</text:p>
        <text:p text:style-name="Roman"/>
        <text:p text:style-name="Laikas">15.13 val.</text:p>
        <text:p text:style-name="Roman12">Sa­vi­val­dy­bių ta­ry­bų rin­ki­mų įsta­ty­mo Nr. I-532 88 straips­nio pa­kei­ti­mo įsta­ty­mo<text:s/><text:span text:style-name="T798">pro</text:span><text:span text:style-name="T799">­jek</text:span><text:span text:style-name="T800">­tas Nr. XIIIP-3929(2), Sei</text:span><text:span text:style-name="T801">­mo rin</text:span><text:span text:style-name="T802">­ki</text:span><text:span text:style-name="T803">­mų įsta</text:span><text:span text:style-name="T804">­ty</text:span><text:span text:style-name="T805">­mo Nr. I-2721 93</text:span><text:span text:style-name="T806">1</text:span><text:span text:style-name="T807"><text:s/>straips</text:span><text:span text:style-name="T808">­nio pripažini</text:span><text:span text:style-name="T809">­mo</text:span><text:s/>ne­te­ku­siu ga­lios įsta­ty­mo pro­jek­tas Nr. XIIIP-3930(2), Rin­ki­mų į Eu­ro­pos Par­la­men­tą įsta­ty­mo Nr. IX-1837 94 ir 97 straips­nių pa­kei­ti­mo įsta­ty­mo pro­jek­tas Nr. XIIIP-3931(2) (<text:span text:style-name="T810">pa</text:span><text:span text:style-name="T811">­tei</text:span><text:span text:style-name="T812">­ki</text:span><text:span text:style-name="T813">­mas</text:span>)</text:p>
        <text:p text:style-name="Roman"/>
        <text:p text:style-name="Roman"><text:span text:style-name="T814">PIRMININKAS.</text:span><text:s/>Ačiū. Kvie­čiu V. Si­mu­li­ką į tri­bū­ną. Sa­vi­val­dy­bių ta­ry­bų rin­ki­mų įsta­ty­mo, Sei­mo rin­ki­mų įsta­ty­mo ir Rin­ki­mų į Eu­ro­pos Par­la­men­tą įsta­ty­mo pro­jek­tai. Pra­šau.</text:p>
        <text:p text:style-name="Roman"><text:span text:style-name="T815">V. SIMULIK</text:span><text:s/><text:span text:style-name="T816">(</text:span><text:span text:style-name="T817">LVŽSF</text:span><text:span text:style-name="T818">)</text:span>. Mie­li ko­le­gos, no­riu at­kreip­ti dė­me­sį į fak­ti­nes ap­lin­ky­bes, ku­rios šian­dien yra sa­vi­val­dos rin­ki­muo­se. Lie­tu­vos Res­pub­li­kos pi­lie­tis, tu­rin­tis pa­rei­gas ar­ba man­da­tą, ne­su­de­ri­na­mą su sa­vi­val­dy­bės ta­ry­bos na­rio man­da­tu, mo­ka 10 vi­du­ti­nių at­ly­gi­ni­mų už­<text:soft-page-break/>sta­tą, ir jei­gu lai­mė­jęs man­da­to at­si­sa­ko, jis ne­ten­ka ši­to už­sta­to. Ini­cia­to­rių su­pra­ti­mu, la­bai pa­na­šus, ana­lo­giš­kas, vei­kian­tis, jau pa­tik­rin­tas sa­vi­val­dos rin­ki­muo­se me­cha­niz­mas ga­lė­tų bū­ti nau­do­ja­mas ir Sei­mo rin­ki­muo­se. Tai yra, kad pi­lie­tis, Lie­tu­vos Res­pub­li­kos pi­lie­tis, da­ly­vau­jan­tis Sei­mo rin­ki­muo­se, pre­ten­duo­jan­tis į Sei­mo na­rio man­da­tą, bet jo pa­rei­gos ne­su­de­ri­na­mos su Sei­mo na­rio man­da­tu, mo­kė­tų už­sta­tą, tą pa­tį, ga­li­ma ir di­des­nį, ir lai­mė­jęs Sei­mo na­rio man­da­tą, jei­gu jo at­si­sa­ko, mo­ka tą… na, lie­ka tas už­sta­tas vals­ty­bei. Ga­lė­tų bū­ti 10, ga­lė­tų bū­ti 15. Čia vaiz­duo­tės rei­ka­las ir ko­mi­te­to na­rių, jei­gu bus pa­siū­ly­mui pri­tar­ta po pa­tei­ki­mo, dis­ku­si­jo­se, nes bu­vo siū­ly­mų ir šne­kų to­kių, kad ga­lė­tų bū­ti 20 tūkst. eu­rų ir 30 tūkst. eu­rų. Ini­cia­to­riai ma­no, kad tai yra Sei­mo ap­si­spren­di­mo tei­sė.<text:s/></text:p>
        <text:p text:style-name="Roman"><text:span text:style-name="T819">PIRMININKAS.</text:span><text:span text:style-name="T820"><text:s/></text:span>Ko­le­ga J. Raz­ma no­rė­jo dėl ve­di­mo tvar­kos, tur­būt taip? Ar klaus­ti? Ta­da jūs klau­sia­te pir­ma­sis. Pra­šau.</text:p>
        <text:p text:style-name="Roman"><text:span text:style-name="T821">J. RAZMA</text:span><text:s/><text:span text:style-name="T822">(</text:span><text:span text:style-name="T823">TS-LKDF</text:span><text:span text:style-name="T824">)</text:span>. Ger­bia­mas ko­le­ga, su ko­kia par­ti­ja jūs pla­nuo­ja­te da­ly­vau­ti at­ei­ties rin­ki­muo­se, kad čia rei­kia kaž­ko­kių žvaigž­džių, ku­rios temp­tų są­ra­šą, bet pas­kui gal­būt at­si­sa­ky­tų tų man­da­tų?<text:s/></text:p>
        <text:p text:style-name="Roman"><text:span text:style-name="T825">V. SIMULIK</text:span><text:span text:style-name="T826"><text:s/></text:span><text:span text:style-name="T827">(</text:span><text:span text:style-name="T828">LVŽSF</text:span><text:span text:style-name="T829">)</text:span><text:span text:style-name="T830">.<text:s/></text:span>Aš la­bai at­si­pra­šau – klau­si­mas ne į te­mą.<text:s/><text:span text:style-name="T831">(</text:span><text:span text:style-name="T832">Bal</text:span><text:span text:style-name="T833">­sai sa</text:span><text:span text:style-name="T834">­lė</text:span><text:span text:style-name="T835">­je</text:span><text:span text:style-name="T836">)</text:span><text:s/>La­bai ger­biu ger­bia­mą J. Raz­mą už ge­rą hu­mo­rą, bet klau­si­mas ne į te­mą. Ne­py­ki­te.</text:p>
        <text:p text:style-name="Roman"><text:span text:style-name="T837">PIRMININKAS.</text:span><text:span text:style-name="T838"><text:s/></text:span>A. Ma­zu­ro­nis.<text:s/></text:p>
        <text:p text:style-name="Roman"><text:span text:style-name="T839">A. MAZURONIS</text:span><text:s/><text:span text:style-name="T840">(</text:span><text:span text:style-name="T841">MSNG</text:span><text:span text:style-name="T842">)</text:span>. La­bai dė­kui. Ger­bia­mas pra­ne­šė­jau, no­rė­jau jū­sų pa­klaus­ti, kaip jūs ver­tin­tu­mė­te tą fak­tą, kad šian­dien Sei­mo na­riai yra pa­si­da­rę sau iš­skir­ti­nes są­ly­gas da­ly­vau­ti po­li­ti­nia­me gy­ve­ni­me ir po­li­ti­nė­je erd­vė­je? Tuo tar­pu vi­si ki­ti, tai yra tiek sa­vi­val­dy­bių ta­ry­bų na­riai, tiek Eu­ro­pos Par­la­men­to na­riai vei­kia po­li­ti­nia­me lau­ke pa­gal vie­ną re­gu­lia­vi­mą. Kai tas pats re­gu­lia­vi­mas pra­ei­tos ka­den­ci­jos Sei­mo bu­vo pri­im­tas ir Sei­mo na­riams, šios ka­den­ci­jos Sei­mas prieš sa­vi­val­dy­bių ta­ry­bų rin­ki­mus pa­kei­tė tą re­gu­lia­vi­mą dėl sa­vęs, dėl sa­vęs, bū­tent tik Sei­mo na­rių ka­te­go­ri­jos, pa­kei­tė tą re­gu­lia­vi­mą. Pa­da­rė to­kį, ku­ris ati­tik­tų Kon­sti­tu­ci­ją, nes Tei­sės de­par­ta­men­tas, pri­imant ši­tą re­gu­lia­vi­mą, bu­vo pri­pa­ži­nęs, kad toks re­gu­lia­vi­mas pa­žei­džia Kon­sti­tu­ci­ją ir kad iš­sky­rė tik sa­ve vie­nus, o vi­są ki­tą po­li­ti­nį spek­trą, vei­kė­jus po­li­ti­nio lau­ko pa­li­ko pa­gal tą re­gu­lia­vi­mą, koks ir bu­vo pri­im­tas iki šiol, ku­ris, be­je, yra prieš­ta­rau­jan­tis Kon­sti­tu­ci­jai.</text:p>
        <text:p text:style-name="Roman"><text:span text:style-name="T843">V. SIMULIK</text:span><text:span text:style-name="T844"><text:s/></text:span><text:span text:style-name="T845">(</text:span><text:span text:style-name="T846">LVŽSF</text:span><text:span text:style-name="T847">)</text:span><text:span text:style-name="T848">.<text:s/></text:span>Tei­kė­jų var­du ir sa­kau, kad tiks­las yra su­vie­no­din­ti są­ly­gas vi­siems Lie­tu­vos Res­pub­li­kos pi­lie­čiams, ne­svar­bu, ko­kias pa­rei­gas jie už­im­tų.<text:s/></text:p>
        <text:p text:style-name="Roman"><text:span text:style-name="T849">PIRMININKAS.</text:span><text:span text:style-name="T850"><text:s/></text:span>A. Vin­kus.</text:p>
        <text:p text:style-name="Roman"><text:span text:style-name="T851">A. VINKUS</text:span><text:span text:style-name="T852"><text:s/></text:span><text:span text:style-name="T853">(</text:span><text:span text:style-name="T854">LSDDF</text:span><text:span text:style-name="T855">)</text:span><text:span text:style-name="T856">. Ger</text:span><text:span text:style-name="T857">­bia</text:span><text:span text:style-name="T858">­mas ko</text:span><text:span text:style-name="T859">­le</text:span><text:span text:style-name="T860">­ga, po</text:span><text:span text:style-name="T861">­ne Si</text:span><text:span text:style-name="T862">­mu</text:span><text:span text:style-name="T863">­li</text:span><text:span text:style-name="T864">­kai, ar jums ne</text:span><text:span text:style-name="T865">­at</text:span><text:span text:style-name="T866">­ro</text:span><text:span text:style-name="T867">­do, kad ei</text:span><text:span text:style-name="T868">­na į rin</text:span><text:span text:style-name="T869">­ki</text:span><text:span text:style-name="T870">­mus žmo</text:span><text:span text:style-name="T871">­nės, bal</text:span><text:span text:style-name="T872">­suo</text:span><text:span text:style-name="T873">­ja žmo</text:span><text:span text:style-name="T874">­nės, mo</text:span><text:span text:style-name="T875">­bi</text:span><text:span text:style-name="T876">­li</text:span><text:span text:style-name="T877">­zuo</text:span><text:span text:style-name="T878">­ja vi</text:span><text:span text:style-name="T879">­sus ki</text:span><text:span text:style-name="T880">­tus ir po to ap</text:span><text:span text:style-name="T881">­si</text:span><text:span text:style-name="T882">­spren</text:span><text:span text:style-name="T883">­džia ki</text:span><text:span text:style-name="T884">­taip, ar čia nė</text:span><text:span text:style-name="T885">­ra įžei</text:span><text:span text:style-name="T886">­di</text:span><text:span text:style-name="T887">­mas žmo</text:span><text:span text:style-name="T888">­nių jaus</text:span><text:span text:style-name="T889">­mų, ku</text:span><text:span text:style-name="T890">­riuos kan</text:span><text:span text:style-name="T891">­di</text:span><text:span text:style-name="T892">­da</text:span><text:span text:style-name="T893">­tui jie ro</text:span><text:span text:style-name="T894">­dė jam ei</text:span><text:span text:style-name="T895">­nant į rin</text:span><text:span text:style-name="T896">­ki</text:span><text:span text:style-name="T897">­mus?</text:span></text:p>
        <text:p text:style-name="Roman"><text:span text:style-name="T898">V. SIMULIK</text:span><text:span text:style-name="T899"><text:s/></text:span><text:span text:style-name="T900">(</text:span><text:span text:style-name="T901">LVŽSF</text:span><text:span text:style-name="T902">)</text:span><text:span text:style-name="T903">. Ne</text:span><text:span text:style-name="T904">­ma</text:span><text:span text:style-name="T905">­nau. Ma</text:span><text:span text:style-name="T906">­nau, kad žmo</text:span><text:span text:style-name="T907">­nės nė</text:span><text:span text:style-name="T908">­ra ak</text:span><text:span text:style-name="T909">­li ar<text:s/></text:span><text:span text:style-name="T910">glu</text:span><text:span text:style-name="T911">­ši</text:span><text:span text:style-name="T912">. Jie at</text:span><text:span text:style-name="T913">­si</text:span><text:span text:style-name="T914">­ren</text:span><text:span text:style-name="T915">­ka. Ma</text:span><text:span text:style-name="T916">­nau, kad ei</text:span><text:span text:style-name="T917">­nant ir į sa</text:span><text:span text:style-name="T918">­vi</text:span><text:span text:style-name="T919">­val</text:span><text:span text:style-name="T920">­dą… Aš pats da</text:span><text:span text:style-name="T921">­ly</text:span><text:span text:style-name="T922">­va</text:span><text:span text:style-name="T923">­vau są</text:span><text:span text:style-name="T924">­ra</text:span><text:span text:style-name="T925">­še, ko</text:span><text:span text:style-name="T926">­man</text:span><text:span text:style-name="T927">­dos spren</text:span><text:span text:style-name="T928">­di</text:span><text:span text:style-name="T929">­mas bu</text:span><text:span text:style-name="T930">­vo toks. Aš esu ko</text:span><text:span text:style-name="T931">­man</text:span><text:span text:style-name="T932">­dos ly</text:span><text:span text:style-name="T933">­de</text:span><text:span text:style-name="T934">­ris ir ne</text:span><text:span text:style-name="T935">­si</text:span><text:span text:style-name="T936">­sle</text:span><text:span text:style-name="T937">­piu už sve</text:span><text:span text:style-name="T938">­ti</text:span><text:span text:style-name="T939">­mų nu</text:span><text:span text:style-name="T940">­ga</text:span><text:span text:style-name="T941">­rų. Tiek šiau</text:span><text:span text:style-name="T942">­lie</text:span><text:span text:style-name="T943">­čiams, tiek ki</text:span><text:span text:style-name="T944">­tiems vi</text:span><text:span text:style-name="T945">­są lai</text:span><text:span text:style-name="T946">­ką sa</text:span><text:span text:style-name="T947">­kiau: me</text:span><text:span text:style-name="T948">­ru bū</text:span><text:span text:style-name="T949">­siu, jei</text:span><text:span text:style-name="T950">­gu bus pa</text:span><text:span text:style-name="T951">­si</text:span><text:span text:style-name="T952">­ti</text:span><text:span text:style-name="T953">­kė</text:span><text:span text:style-name="T954">­ji</text:span><text:span text:style-name="T955">­mas, ei</text:span><text:span text:style-name="T956">­li</text:span><text:span text:style-name="T957">­niu ta</text:span><text:span text:style-name="T958">­ry</text:span><text:span text:style-name="T959">­bos na</text:span><text:span text:style-name="T960">­riu ne</text:span><text:span text:style-name="T961">­bū</text:span><text:span text:style-name="T962">­siu. Ne</text:span><text:span text:style-name="T963">­ma</text:span><text:span text:style-name="T964">­nau, kad šiau</text:span><text:span text:style-name="T965">­lie</text:span><text:span text:style-name="T966">­čiai ne</text:span><text:span text:style-name="T967">­gir</text:span><text:span text:style-name="T968">­di, ne</text:span><text:span text:style-name="T969">­ma</text:span><text:span text:style-name="T970">­to ir ne</text:span><text:span text:style-name="T971">­ži</text:span><text:span text:style-name="T972">­no, kas yra da</text:span><text:span text:style-name="T973">­ro</text:span><text:span text:style-name="T974">­ma ir ko</text:span><text:span text:style-name="T975">­dėl da</text:span><text:span text:style-name="T976">­ro</text:span><text:span text:style-name="T977">­ma. Lie</text:span><text:span text:style-name="T978">­tu</text:span><text:span text:style-name="T979">­vos Res</text:span><text:span text:style-name="T980">­pub</text:span><text:span text:style-name="T981">­li</text:span><text:span text:style-name="T982">­kos pi</text:span><text:span text:style-name="T983">­lie</text:span><text:span text:style-name="T984">­čiai tik</text:span><text:span text:style-name="T985">­rai, ma</text:span><text:span text:style-name="T986">­nau, iš</text:span><text:span text:style-name="T987">­pru</text:span><text:span text:style-name="T988">­sę, iš</text:span><text:span text:style-name="T989">­si</text:span><text:span text:style-name="T990">­la</text:span><text:span text:style-name="T991">­vi</text:span><text:span text:style-name="T992">­nę, ypač tie, ku</text:span><text:span text:style-name="T993">­rie ei</text:span><text:span text:style-name="T994">­na ir bal</text:span><text:span text:style-name="T995">­suo</text:span><text:span text:style-name="T996">­ja.<text:s/></text:span></text:p>
        <text:p text:style-name="Roman"><text:span text:style-name="T997">PIRMININKAS.</text:span><text:span text:style-name="T998"><text:s/>R. Baš</text:span><text:span text:style-name="T999">­kie</text:span><text:span text:style-name="T1000">­nė.<text:s/></text:span></text:p>
        <text:p text:style-name="Roman"><text:span text:style-name="T1001">R. BAŠKIENĖ</text:span><text:span text:style-name="T1002"><text:s/></text:span><text:span text:style-name="T1003">(</text:span><text:span text:style-name="T1004">LVŽSF</text:span><text:span text:style-name="T1005">)</text:span><text:span text:style-name="T1006">.<text:s/></text:span><text:span text:style-name="T1007">Ger</text:span><text:span text:style-name="T1008">­bia</text:span><text:span text:style-name="T1009">­mas ko</text:span><text:span text:style-name="T1010">­le</text:span><text:span text:style-name="T1011">­ga, jūs, gal</text:span><text:span text:style-name="T1012">­vo</text:span><text:span text:style-name="T1013">­da</text:span><text:span text:style-name="T1014">­mas apie žmo</text:span><text:span text:style-name="T1015">­gaus tei</text:span><text:span text:style-name="T1016">­ses ir jas gin</text:span><text:span text:style-name="T1017">­da</text:span><text:span text:style-name="T1018">­mas kaip ko</text:span><text:span text:style-name="T1019">­mi</text:span><text:span text:style-name="T1020">­te</text:span><text:span text:style-name="T1021">­to pir</text:span><text:span text:style-name="T1022">­mi</text:span><text:span text:style-name="T1023">­nin</text:span><text:span text:style-name="T1024">­kas, gal</text:span><text:span text:style-name="T1025">­būt el</text:span><text:span text:style-name="T1026">­gia</text:span><text:span text:style-name="T1027">­tės tei</text:span><text:span text:style-name="T1028">­sin</text:span><text:span text:style-name="T1029">­gai, bet jei</text:span><text:span text:style-name="T1030">­gu gal</text:span><text:span text:style-name="T1031">­vo</text:span><text:span text:style-name="T1032">­tu</text:span><text:span text:style-name="T1033">­me apie tai, ką mums pa</text:span><text:span text:style-name="T1034">­vy</text:span><text:span text:style-name="T1035">­ko ano</text:span><text:span text:style-name="T1036">­je ka</text:span><text:span text:style-name="T1037">­den</text:span><text:span text:style-name="T1038">­ci</text:span><text:span text:style-name="T1039">­jo</text:span><text:span text:style-name="T1040">­je pa</text:span><text:span text:style-name="T1041">­siek</text:span><text:span text:style-name="T1042">­ti, kad ga</text:span><text:span text:style-name="T1043">­li</text:span><text:span text:style-name="T1044">­mai ma</text:span><text:span text:style-name="T1045">­žiau ar</text:span><text:span text:style-name="T1046">­ba bent jau gy</text:span><text:span text:style-name="T1047">­ven</text:span><text:span text:style-name="T1048">­to</text:span><text:span text:style-name="T1049">­jų ap</text:span><text:span text:style-name="T1050">­gau</text:span><text:span text:style-name="T1051">­di</text:span><text:span text:style-name="T1052">­nė</text:span><text:span text:style-name="T1053">­ji</text:span><text:span text:style-name="T1054">­mas bū</text:span><text:span text:style-name="T1055">­tų ap</text:span><text:span text:style-name="T1056">­mo</text:span><text:span text:style-name="T1057">­ka</text:span><text:span text:style-name="T1058">­mas ir ga</text:span><text:span text:style-name="T1059">­nė</text:span><text:span text:style-name="T1060">­ti</text:span><text:span text:style-name="T1061">­nai bran</text:span><text:span text:style-name="T1062">­giai – 10 vi</text:span><text:span text:style-name="T1063">­du</text:span><text:span text:style-name="T1064">­ti</text:span><text:span text:style-name="T1065">­nių mė</text:span><text:span text:style-name="T1066">­ne</text:span><text:span text:style-name="T1067">­si</text:span><text:span text:style-name="T1068">­nių dar</text:span><text:span text:style-name="T1069">­bo už</text:span><text:span text:style-name="T1070">­mo</text:span><text:span text:style-name="T1071">­kes</text:span><text:span text:style-name="T1072">­čių…<text:s/></text:span><text:span text:style-name="T1073">Čia šiuo at</text:span><text:span text:style-name="T1074">­ve</text:span><text:span text:style-name="T1075">­ju įra</text:span><text:span text:style-name="T1076">­šy</text:span><text:span text:style-name="T1077">­ta, kad Eu</text:span><text:span text:style-name="T1078">­ro</text:span><text:span text:style-name="T1079">­pos Par</text:span><text:span text:style-name="T1080">­la</text:span><text:span text:style-name="T1081">­men</text:span><text:span text:style-name="T1082">­to na</text:span><text:span text:style-name="T1083">­riai ir me</text:span><text:span text:style-name="T1084">­rai ne</text:span><text:span text:style-name="T1085">­ten</text:span><text:span text:style-name="T1086">­ka Sei</text:span><text:span text:style-name="T1087">­mo na</text:span><text:span text:style-name="T1088">­rio man</text:span><text:span text:style-name="T1089">­da</text:span><text:span text:style-name="T1090">­to ar</text:span><text:span text:style-name="T1091">­ba… tai yra tie</text:span><text:span text:style-name="T1092">­siog ne</text:span><text:span text:style-name="T1093">­ten</text:span><text:span text:style-name="T1094">­ka Eu</text:span><text:span text:style-name="T1095">­ro</text:span><text:span text:style-name="T1096">­pos Par</text:span><text:span text:style-name="T1097">­la</text:span><text:span text:style-name="T1098">­men</text:span><text:span text:style-name="T1099">­to man</text:span><text:span text:style-name="T1100">­da</text:span><text:span text:style-name="T1101">­to. Sa</text:span><text:span text:style-name="T1102">­ky</text:span><text:span text:style-name="T1103">­ki</text:span><text:span text:style-name="T1104">­te, koks tik</text:span><text:span text:style-name="T1105">­ra</text:span><text:span text:style-name="T1106">­sis yra tiks</text:span><text:span text:style-name="T1107">­las no</text:span><text:span text:style-name="T1108">­rė</text:span><text:span text:style-name="T1109">­ti, kad Eu</text:span><text:span text:style-name="T1110">­ro</text:span><text:span text:style-name="T1111">­pos Par</text:span><text:span text:style-name="T1112">­la</text:span><text:span text:style-name="T1113">­men</text:span><text:span text:style-name="T1114">­to na</text:span><text:span text:style-name="T1115">­riai, siek</text:span><text:span text:style-name="T1116">­da</text:span><text:span text:style-name="T1117">­mi iš</text:span><text:span text:style-name="T1118">­sau</text:span><text:span text:style-name="T1119">­go</text:span><text:span text:style-name="T1120">­ti man</text:span><text:span text:style-name="T1121">­da</text:span><text:span text:style-name="T1122">­tą, ves</text:span><text:span text:style-name="T1123">­tų są</text:span><text:span text:style-name="T1124">­ra</text:span><text:span text:style-name="T1125">­šą, ap</text:span><text:span text:style-name="T1126">­gau</text:span><text:span text:style-name="T1127">­di</text:span><text:span text:style-name="T1128">­nė</text:span><text:span text:style-name="T1129">­tų rin</text:span><text:span text:style-name="T1130">­kė</text:span><text:span text:style-name="T1131">­jus? Ar jie iš tik</text:span><text:span text:style-name="T1132">­rų</text:span><text:span text:style-name="T1133">­jų ruo</text:span><text:span text:style-name="T1134">­šia</text:span><text:span text:style-name="T1135">­si… Gal jūs dis</text:span><text:span text:style-name="T1136">­ku</text:span><text:span text:style-name="T1137">­ta</text:span><text:span text:style-name="T1138">­vo</text:span><text:span text:style-name="T1139">­te su ga</text:span><text:span text:style-name="T1140">­li</text:span><text:span text:style-name="T1141">­mais pre</text:span><text:span text:style-name="T1142">­ten</text:span><text:span text:style-name="T1143">­den</text:span><text:span text:style-name="T1144">­tais?</text:span></text:p>
        <text:p text:style-name="Roman"><text:span text:style-name="T1145">V. SIMULIK</text:span><text:span text:style-name="T1146"><text:s/></text:span><text:span text:style-name="T1147">(</text:span><text:span text:style-name="T1148">LVŽSF</text:span><text:span text:style-name="T1149">)</text:span><text:span text:style-name="T1150">. Dė</text:span><text:span text:style-name="T1151">­ko</text:span><text:span text:style-name="T1152">­ju. Jū</text:span><text:span text:style-name="T1153">­sų pra</text:span><text:span text:style-name="T1154">­džia bu</text:span><text:span text:style-name="T1155">­vo la</text:span><text:span text:style-name="T1156">­bai tei</text:span><text:span text:style-name="T1157">­sin</text:span><text:span text:style-name="T1158">­ga, nes mū</text:span><text:span text:style-name="T1159">­sų ko</text:span><text:span text:style-name="T1160">­mi</text:span><text:span text:style-name="T1161">­te</text:span><text:span text:style-name="T1162">­tas yra tru</text:span><text:span text:style-name="T1163">­pu</text:span><text:span text:style-name="T1164">­tį ki</text:span><text:span text:style-name="T1165">­toks, ki</text:span><text:span text:style-name="T1166">­taip mąs</text:span><text:span text:style-name="T1167">­tan</text:span><text:span text:style-name="T1168">­tis ir ki</text:span><text:span text:style-name="T1169">­taip žiū</text:span><text:span text:style-name="T1170">­rin</text:span><text:span text:style-name="T1171">­tis į dau</text:span><text:span text:style-name="T1172">­ge</text:span><text:span text:style-name="T1173">­lį reiš</text:span><text:span text:style-name="T1174">­ki</text:span><text:span text:style-name="T1175">­nių. Mū</text:span><text:span text:style-name="T1176">­sų su</text:span><text:span text:style-name="T1177">­pra</text:span><text:span text:style-name="T1178">­ti</text:span><text:span text:style-name="T1179">­mas yra (bent<text:s/></text:span><text:soft-page-break/><text:span text:style-name="T1180">jau tei</text:span><text:span text:style-name="T1181">­kė</text:span><text:span text:style-name="T1182">­jų su</text:span><text:span text:style-name="T1183">­pra</text:span><text:span text:style-name="T1184">­ti</text:span><text:span text:style-name="T1185">­mas), kad są</text:span><text:span text:style-name="T1186">­ly</text:span><text:span text:style-name="T1187">­gų su</text:span><text:span text:style-name="T1188">­vie</text:span><text:span text:style-name="T1189">­no</text:span><text:span text:style-name="T1190">­di</text:span><text:span text:style-name="T1191">­ni</text:span><text:span text:style-name="T1192">­mas yra pa</text:span><text:span text:style-name="T1193">­grin</text:span><text:span text:style-name="T1194">­di</text:span><text:span text:style-name="T1195">­nis žmo</text:span><text:span text:style-name="T1196">­gaus tei</text:span><text:span text:style-name="T1197">­sių sie</text:span><text:span text:style-name="T1198">­kia</text:span><text:span text:style-name="T1199">­my</text:span><text:span text:style-name="T1200">­bės tiks</text:span><text:span text:style-name="T1201">­las.<text:s/></text:span></text:p>
        <text:p text:style-name="Roman"><text:span text:style-name="T1202">PIRMININKAS.</text:span><text:span text:style-name="T1203"><text:s/>A.</text:span> Ne­kro­šius. Pra­šau, ko­le­ga.</text:p>
        <text:p text:style-name="Roman"><text:span text:style-name="T1204">A. NEKROŠIUS</text:span><text:span text:style-name="T1205"><text:s/></text:span><text:span text:style-name="T1206">(</text:span><text:span text:style-name="T1207">LVŽSF</text:span><text:span text:style-name="T1208">)</text:span><text:span text:style-name="T1209">.<text:s/></text:span>Dė­ko­ju, pir­mi­nin­ke. Ger­bia­mas pra­ne­šė­jau, aš iš es­mės pri­ta­riu R. Baš­kie­nės nuo­mo­nei ir taip pat jū­sų no­rė­čiau pa­klaus­ti, kam kon­kre­čiai bū­tų tai­ko­mos ši­tos leng­va­tos, va­din­kime<text:s/>taip, da­bar Eu­ro­pos Par­la­men­te esan­tiems na­riams?</text:p>
        <text:p text:style-name="Roman"><text:span text:style-name="T1210">V. SIMULIK</text:span><text:span text:style-name="T1211"><text:s/></text:span><text:span text:style-name="T1212">(</text:span><text:span text:style-name="T1213">LVŽSF</text:span><text:span text:style-name="T1214">)</text:span><text:span text:style-name="T1215">. Leng</text:span><text:span text:style-name="T1216">­va</text:span><text:span text:style-name="T1217">­tos nie</text:span><text:span text:style-name="T1218">­kam ne</text:span><text:span text:style-name="T1219">­bū</text:span><text:span text:style-name="T1220">­tų tai</text:span><text:span text:style-name="T1221">­ko</text:span><text:span text:style-name="T1222">­mos. Tai yra bau</text:span><text:span text:style-name="T1223">­da, už</text:span><text:span text:style-name="T1224">­sta</text:span><text:span text:style-name="T1225">­tas, kaip jūs no</text:span><text:span text:style-name="T1226">­ri</text:span><text:span text:style-name="T1227">­te, taip pa</text:span><text:span text:style-name="T1228">­va</text:span><text:span text:style-name="T1229">­din</text:span><text:span text:style-name="T1230">­ki</text:span><text:span text:style-name="T1231">­te. Sei</text:span><text:span text:style-name="T1232">­mas ga</text:span><text:span text:style-name="T1233">­li pri</text:span><text:span text:style-name="T1234">­im</text:span><text:span text:style-name="T1235">­ti, kad tas už</text:span><text:span text:style-name="T1236">­sta</text:span><text:span text:style-name="T1237">­tas bus 20 tūkst., 30 tūkst. eu</text:span><text:span text:style-name="T1238">­rų. Jei</text:span><text:span text:style-name="T1239">­gu tai yra leng</text:span><text:span text:style-name="T1240">­va</text:span><text:span text:style-name="T1241">­ta, ji</text:span><text:span text:style-name="T1242">­nai bran</text:span><text:span text:style-name="T1243">­giai kai</text:span><text:span text:style-name="T1244">­nuo</text:span><text:span text:style-name="T1245">­ja. Bet ly</text:span><text:span text:style-name="T1246">­gia</text:span><text:span text:style-name="T1247">­tei</text:span><text:span text:style-name="T1248">­siš</text:span><text:span text:style-name="T1249">­ku</text:span><text:span text:style-name="T1250">­mo prin</text:span><text:span text:style-name="T1251">­ci</text:span><text:span text:style-name="T1252">­pas prieš įsta</text:span><text:span text:style-name="T1253">­ty</text:span><text:span text:style-name="T1254">­mą, prieš Kon</text:span><text:span text:style-name="T1255">­sti</text:span><text:span text:style-name="T1256">­tu</text:span><text:span text:style-name="T1257">­ci</text:span><text:span text:style-name="T1258">­ją… Ko</text:span><text:span text:style-name="T1259">­le</text:span><text:span text:style-name="T1260">­ga, aš vis</text:span><text:span text:style-name="T1261">­ką su</text:span><text:span text:style-name="T1262">­pran</text:span><text:span text:style-name="T1263">­tu, ką jūs čia fi</text:span><text:span text:style-name="T1264">­lo</text:span><text:span text:style-name="T1265">­so</text:span><text:span text:style-name="T1266">­fuo</text:span><text:span text:style-name="T1267">­ja</text:span><text:span text:style-name="T1268">­te. Ly</text:span><text:span text:style-name="T1269">­gia</text:span><text:span text:style-name="T1270">­tei</text:span><text:span text:style-name="T1271">­siš</text:span><text:span text:style-name="T1272">­ku</text:span><text:span text:style-name="T1273">­mo prin</text:span><text:span text:style-name="T1274">­ci</text:span><text:span text:style-name="T1275">­pas prieš įsta</text:span><text:span text:style-name="T1276">­ty</text:span><text:span text:style-name="T1277">­mą yra vi</text:span><text:span text:style-name="T1278">­sų<text:s/></text:span>Lie­tu­vos Res­pub­li­kos pi­lie­čių tei­sė tu­rė­ti vie­no­das žai­di­mo są­ly­gas. O žmo­nės, ar at­si­rinks, ar ne­at­si­rinks, aš ma­nau, at­si­rinks.</text:p>
        <text:p text:style-name="Roman"><text:span text:style-name="T1279">PIRMININKAS.</text:span><text:s/>E. Va­rei­kis.</text:p>
        <text:p text:style-name="Roman"><text:span text:style-name="T1280">E. VAREIKIS</text:span><text:s/><text:span text:style-name="T1281">(</text:span><text:span text:style-name="T1282">LVŽSF</text:span><text:span text:style-name="T1283">)</text:span>. Klau­si­mai iš tik­rų­jų bū­tų du. Vie­nas klau­si­mas. Ne­gi jūs iš tik­rų­jų gal­vo­ja­te, ar mes vi­si gal­vo­ja­me, kad rin­kė­jas yra vi­siš­kai kvai­las, ir įra­šę į są­ra­šą ko­kią žvai­gž­dę mes jį vi­są lai­ką kvai­li­na­me, sa­ko­me, kad rin­kė­jai ne­klys­ta, ir de­da­me šauk­tu­ką, o pas­kui sa­ko­me – rin­kė­jai klys­ta ir jie bal­suo­ja ne už tuos, už ką… O gal rin­kė­jai ir ne­klys­ta, gal jiems ir rei­kia, kad Eu­ro­pos par­la­men­ta­ras bū­tų koks nors jų me­ras ar sa­vi­val­dy­bi­nin­kas.<text:s/></text:p>
        <text:p text:style-name="Roman">Ki­tas klau­si­mas. Ne­gi jūs ma­no­te, kad Eu­ro­pos par­la­men­ta­ras ne­ga­li pa­no­rė­ti vie­ną die­ną bū­ti sa­vi­val­dos ta­ry­bos na­riu ar kaip? Aš ma­nau, kad ga­li. Kas čia blo­go? Jei­gu ga­li spor­ti­nin­kai ir me­ni­nin­kai bū­ti są­ra­šuo­se ir mes jų ne­bau­džia­me, tai ko­dėl nu­bau­džia­me Eu­ro­pos par­la­men­ta­rus?</text:p>
        <text:p text:style-name="Roman"><text:span text:style-name="T1284">V. SIMULIK</text:span><text:s/><text:span text:style-name="T1285">(</text:span><text:span text:style-name="T1286">LVŽSF</text:span><text:span text:style-name="T1287">)</text:span>. Dėl to, kad gal­vo­ju, kad ga­li no­rė­ti ir ga­li bū­ti, aš dėl to ir gi­nu tas po­zi­ci­jas. Aš to­kių abe­jo­nių ne­tu­riu.</text:p>
        <text:p text:style-name="Roman"><text:span text:style-name="T1288">PIRMININKAS.</text:span><text:s/>A. Kup­čins­kas.<text:s/></text:p>
        <text:p text:style-name="Roman"><text:span text:style-name="T1289">A. KUPČINSKAS</text:span><text:s/><text:span text:style-name="T1290">(</text:span><text:span text:style-name="T1291">TS-LKDF</text:span><text:span text:style-name="T1292">)</text:span>. Ger­bia­mas ko­le­ga, jau­čiuo­si iš tik­rų­jų ne­pel­ny­tai pri­si­dė­jęs prie šio įsta­ty­mo pro­jek­to, to­dėl ma­no pa­ta­rė­ja pra­šė per­duo­ti jums lin­kė­ji­mus, kad jūs per­duo­tu­mė­te sa­vo pa­ta­rė­jai, kad ji­nai ki­tą kar­tą ne­si­nau­do­tų jos aiš­ki­na­muo­ju raš­tu ir pir­mi­niais me­to­do duo­me­ni­mis. Ačiū.</text:p>
        <text:p text:style-name="Roman"><text:span text:style-name="T1293">V. SIMULIK</text:span><text:s/><text:span text:style-name="T1294">(</text:span><text:span text:style-name="T1295">LVŽSF</text:span><text:span text:style-name="T1296">)</text:span>. Tech­ni­niai da­ly­kai. Ačiū už pa­sta­bą, bet tech­ni­niai da­ly­kai, ne­py­ki­te, ne ma­no kom­pe­ten­ci­jos klau­si­mas.<text:s/></text:p>
        <text:p text:style-name="Roman"><text:span text:style-name="T1297">PIRMININKAS.</text:span><text:s/>Ačiū, ger­bia­mas pra­ne­šė­jau. At­sa­kė­te į vi­sus klau­si­mus. Ger­bia­mi ko­le­gos, ar yra no­rin­čių dėl mo­ty­vų? (<text:span text:style-name="T1298">Bal</text:span><text:span text:style-name="T1299">­sai sa</text:span><text:span text:style-name="T1300">­lė</text:span><text:span text:style-name="T1301">­je</text:span>) Ne­triukš­mau­ja­me! Už – A. Ma­zu­ro­nis.</text:p>
        <text:p text:style-name="Roman"><text:span text:style-name="T1302">A. MAZURONIS</text:span><text:s/><text:span text:style-name="T1303">(</text:span><text:span text:style-name="T1304">MSNG</text:span><text:span text:style-name="T1305">)</text:span>. La­bai dė­kui. Ger­bia­mi ko­le­gos, ger­bia­ma Baš­kie­ne, su­tin­ku su ju­mis, kad rin­kė­jų ap­gau­di­nė­ti, ma­tyt, ne­rei­kė­tų ir to­kios są­ly­gos ne­tu­rė­tų bū­ti su­da­ry­tos. Pra­ei­tos ka­den­ci­jos Sei­mas, neat­si­žvelg­da­mas į iš­va­dą Tei­sės de­par­ta­men­to, ku­ris pa­ra­šė, kad toks re­gu­lia­vi­mas au­to­ma­ti­nio man­da­to ne­te­ki­mo pa­žei­džia Kon­sti­tu­ci­ją, per dvi va­lan­das ypa­tin­gos sku­bos tvar­ka pri­ėmė jū­sų re­gist­ruo­tas pa­tai­sas. Ga­li­ma dis­ku­tuo­ti, jos gal tei­sin­gos, gal ne, rin­kė­jų ap­gau­di­nė­ji­mas – ge­rai, jei­gu ne­bū­tų vie­no fak­to, kad šios ka­den­ci­jos Sei­mas, ar­tė­jant sa­vi­val­dy­bių ta­ry­bų rin­ki­mams, su jū­sų dau­gu­ma, aš ne­žiū­rė­jau, kaip jūs bal­sa­vo­te, bet, ma­nau, bal­sa­vo­te ir­gi už, Sei­mo na­riams, tai yra sau, ši­tą re­gu­lia­vi­mą pa­kei­tė ir pa­da­rė, kad Sei­mo na­rys į sa­vi­val­dy­bių ta­ry­bas ga­li kan­di­da­tuo­ti pra­ras­da­mas tik 9,5 tūkst. eu­rų, o ki­tiems po­li­ti­nio lau­ko da­ly­viams, tai yra ne tik Eu­ro­pos Par­la­men­to na­riams, bet ir sa­vi­val­dy­bių ta­ry­bų na­riams, jūs pa­li­ko­te re­gu­lia­vi­mą to­kį, koks bu­vo iki šiol.<text:s/></text:p>
        <text:p text:style-name="Roman">Ger­bia­ma Ri­ma, bū­ki­me są­ži­nin­gi iki ga­lo ir pa­sa­ky­ki­me, kad jei­gu no­rė­jo­me pa­keis­ti tą re­gu­lia­vi­mą, tai rei­kė­jo jį pa­keis­ti vi­siems, ly­giai taip pat kaip ir pri­ėmė­te dėl vi­sų. Be­je, tei­sė­kū­ros pro­ce­se, čia tur­būt jau ir po­nia A. Ši­rins­kie­nė ne­su­klys ir ne­duos su­me­luo­ti, yra ne­pa­pras­tai blo­gai teik­ti pa­tai­sas, pri­tai­ky­tas vie­nam ar ke­liems as­me­nims. Tą pra­ei­tos ka­den­ci­jos pa­bai­go­je jūs ir pa­da­rė­te.<text:s/></text:p>
        <text:p text:style-name="Roman">Aš no­riu in­for­muo­ti, kad dėl pro­ce­dū­ri­nių pa­žei­di­mų pri­imant ypa­tin­gos sku­bos tvar­ka jau ruo­šia­mas skun­das ir į Kon­sti­tu­ci­nį Teis­mą. Taip, Sei­mas Sei­mo nu­ta­ri­mu ne­pri­ims to, bet<text:s/><text:soft-page-break/>29 Sei­mo na­rių pa­ra­šus mes tik­rai su­rink­si­me ir Kon­sti­tu­ci­nis Teis­mas ga­lės iš­aiš­kin­ti ir iš­aiš­kins tai, ką jau du kar­tus pa­tvir­ti­no ir Tei­sės de­par­ta­men­tas, kad toks tei­si­nis re­gu­lia­vi­mas, ku­rį jūs siū­lė­te ir ku­ris šian­dien ga­lio­ja Eu­ro­pos Par­la­men­to ir sa­vi­val­dy­bių ta­ry­bų na­riams, yra pa­žei­džian­tis Lie­tu­vos Res­pub­li­kos Kon­sti­tu­ci­ją.</text:p>
        <text:p text:style-name="Roman"><text:span text:style-name="T1306">PIRMININKAS.</text:span><text:s/>Lai­kas, ko­le­ga!</text:p>
        <text:p text:style-name="Roman"><text:span text:style-name="T1307">A. MAZURONIS</text:span><text:s/><text:span text:style-name="T1308">(</text:span><text:span text:style-name="T1309">MSNG</text:span><text:span text:style-name="T1310">)</text:span>. Ir to­kias pa­tai­sas jūs tei­kė­te.</text:p>
        <text:p text:style-name="Roman"><text:span text:style-name="T1311">PIRMININKAS.</text:span><text:s/>Ko­le­ga, lai­kas! Ačiū. Prieš – J. Raz­ma.</text:p>
        <text:p text:style-name="Roman"><text:span text:style-name="T1312">J. RAZMA</text:span><text:s/><text:span text:style-name="T1313">(</text:span><text:span text:style-name="T1314">TS-LKDF</text:span><text:span text:style-name="T1315">)</text:span>. Nors pra­ne­šė­jas pik­ti­no­si ma­no klau­si­mu, aš ne­at­si­tik­ti­nai klau­siau, su ko­kia par­ti­ja jis at­ei­ty sie­ja sa­vo po­li­ti­nę kar­je­rą. Ma­nau, ne­at­si­tik­ti­nai ži­niask­lai­da ši­tuos pro­jek­tus pa­va­di­no V. Us­pas­ki­cho pro­jek­tais, nes iš da­bar ži­no­mų to­kių te­oriš­kai įma­no­mų va­rian­tų bū­tent la­biau­siai ti­kė­ti­nas V. Us­pas­ki­cho no­ras pra­temp­ti są­ra­šus. Jei­gu ne­di­de­lė gru­pe­lė iš­ei­na į Sei­mą, tai ne­la­bai gal­būt no­ri­si at­si­sa­ky­ti Eu­ro­pos Par­la­men­to na­rio man­da­to, tai ge­riau, ži­no­ma, iš­si­pirk­ti tą rei­ka­lą. Ki­taip sa­kant, pro­jek­to ini­cia­to­riai siū­lo, kad rin­kė­jų ap­gau­lę bū­tų ga­li­ma iš­pirk­ti už­sta­to ne­grą­ži­ni­mu.<text:s/></text:p>
        <text:p text:style-name="Roman">Aš ma­nau, kad rei­kia kal­bė­ti ne apie tai, kad bū­tų su­grą­žin­ta bu­vu­si pa­dė­tis, kaip siū­lo au­to­riai, o jei­gu rei­kia dėl sa­vi­val­dos ir­gi įves­ti rei­kia­mus su­griež­ti­ni­mus.<text:s/></text:p>
        <text:p text:style-name="Roman"><text:span text:style-name="T1316">PIRMININKAS.</text:span><text:s/>Ačiū. Ger­bia­mi ko­le­gos, nė­ra ben­dros nuo­mo­nės. Bal­suo­ja­me dėl įsta­ty­mų pro­jek­tų Nr. XIIIP-3929, Nr. XIIIP-3930, Nr. XIIIP-3931. Kas pa­lai­ko, bal­suo­ja už, kas tu­ri ki­tą nuo­mo­nę, bal­suo­ja prieš ar­ba su­si­lai­ko. Bal­sa­vi­mas, ger­bia­mi ko­le­gos, pra­dė­tas.<text:s/></text:p>
        <text:p text:style-name="Roman">Ger­bia­mi ko­le­gos, už – 11, prieš – 44, su­si­lai­kė 37. Ne­pri­tar­ta.<text:s/></text:p>
        <text:p text:style-name="Roman">Da­bar bal­suo­ja­me al­ter­na­ty­viai. Tie, kas siū­lo to­bu­lin­ti, bal­suo­ja už, kas siū­lo at­mes­ti, bal­suo­ja prieš, su­si­lai­kiu­sie­ji ne­skai­čiuo­ja­mi. Bal­sa­vi­mas al­ter­na­ty­vus. Už – to­bu­lin­ti, prieš – at­mes­ti. Bal­sa­vi­mas al­ter­na­ty­vus, ko­le­gos, bal­suo­ja­me.<text:s/></text:p>
        <text:p text:style-name="Roman">Už – 16, prieš – 74. At­mes­ta. R. Baš­kie­nė.<text:s/></text:p>
        <text:p text:style-name="Roman"><text:span text:style-name="T1317">R. BAŠKIENĖ</text:span><text:s/><text:span text:style-name="T1318">(</text:span><text:span text:style-name="T1319">LVŽSF</text:span><text:span text:style-name="T1320">)</text:span>. Aš ga­liu tik pa­si­džiaug­ti, kad mū­sų Sei­mas iš­ties sa­vo bal­sa­vi­mu pa­ro­dė ir, ma­tyt, su­pra­to tik­ruo­sius kės­lus ir tik­ruo­sius no­rus. O jau­na­jam ko­le­gai ga­liu pa­sa­ky­ti tik tiek, kad 2015 me­tais teik­ti pa­siū­ly­mai, ir jei­gu mes vi­sus pa­siū­ly­mus, vi­sus įsta­ty­mus, ku­riuos pri­ėmė­me sku­bos tvar­ka, ta­da vei­kė toks re­gu­lia­vi­mas, da­bar iš nau­jo pra­dė­tu­me<text:s/><text:span text:style-name="T1321">per</text:span><text:span text:style-name="T1322">­žais</text:span><text:span text:style-name="T1323">­ti</text:span>, tai įei­tu­me į tik­rai di­de­lius nesu­si­pra­ti­mus. To­dėl ma­nau, kad vi­si ži­no­me tik­ruo­sius jū­sų tiks­lus, o kad at­ei­ty­je gal­vo­tu­me ir ma­ty­tu­me si­tu­a­ci­ją, ir jūs pa­ste­bi­te, kad sku­ba ne­da­ro­ma, kad mes iš tie­sų la­bai at­sa­kin­gai vei­kia­me ir ver­ti­na­me Kon­sti­tu­ci­nio Teis­mo spren­di­mą… Ir dar. Ta­da Tei­sės ir tei­sėt­var­kos ko­mi­te­tas dėl ma­no pa­siū­ly­mo pa­sa­kė, kad jis ne­pri­eš­ta­rau­ja Kon­sti­tu­ci­jai.<text:s/></text:p>
        <text:p text:style-name="Roman"><text:span text:style-name="T1324">PIRMININKAS.</text:span><text:s/>V. Si­mu­likas.</text:p>
        <text:p text:style-name="Roman"><text:s/><text:span text:style-name="T1325">V. SIMULIK</text:span><text:s/><text:span text:style-name="T1326">(</text:span><text:span text:style-name="T1327">LVŽSF</text:span><text:span text:style-name="T1328">)</text:span>. Dė­ko­ju, ger­bia­mas pir­mi­nin­ke. Ger­bia­mas Jur­gi Raz­ma, jei­gu gau­siu pa­siū­ly­mą iš Kon­ser­va­to­rių par­ti­jos, tik­rai pa­svars­ty­siu. Bet juo­kau­da­mas pa­sa­ky­siu šia te­ma­ti­ka.<text:s/></text:p>
        <text:p text:style-name="Roman"><text:span text:style-name="T1329">PIRMININKAS.</text:span><text:s/>P. Gra­žu­lis.<text:s/></text:p>
        <text:p text:style-name="Roman"><text:span text:style-name="T1330">P. GRAŽULIS</text:span><text:s/><text:span text:style-name="T1331">(</text:span><text:span text:style-name="T1332">MSNG</text:span><text:span text:style-name="T1333">)</text:span>. Ger­bia­mi Sei­mo na­riai, bū­ki­me vis dėl­to tei­sin­gi sau. Bu­vo pri­im­tas įsta­ty­mas ir vi­sais ly­giais, tiek sa­vi­val­dos, tiek Sei­mo rin­ki­muose, tiek Eu­ro­pos Par­la­men­to rin­ki­muo­se, ga­lio­jo vie­no­dos są­ly­gos. Jei­gu da­ly­vau­ji, iš­ren­ka ir tu­ri bū­ti<text:s/>ar me­ru, ar ta­rybos na­riu, ir pa­lie­ki Sei­mo na­rio man­da­tą. Jūs gi pa­da­rė­te iš­im­tį prieš Sei­mo rin­ki­mus, kad ga­lė­tų da­ly­vau­ti sa­vi­val­dos rin­ki­muo­se Sei­mo na­riai, jei­gu ne­iš­ren­ka, tik už­sta­tą pa­lie­ka vals­ty­bės biu­dže­te. Čia nė­ra gar­bin­gas žings­nis. Aš su­pran­tu ir kon­ser­va­to­rius, ir vals­tie­čius, ir so­cial­de­mok­ra­tus, na, kam rei­ka­lin­gas stip­rus kon­ku­ren­tas ir opo­nen­tas at­ei­nan­čiuo­se Sei­mo rin­ki­muo­se, toks kaip V. Us­pas­ki­chas?! Ne­rei­ka­lin­gas. Ge­riau, kaip sa­ko, ne­keis­ki­me įsta­ty­mo, pa­da­ry­ki­me dvejopus stan­dar­tus. Tai ir­gi nė­ra gra­žu, vis tiek rin­kė­jai tuos da­ly­kus ma­to ir supran­ta.<text:s/></text:p>
        <text:p text:style-name="Roman"/>
        <text:soft-page-break/>
        <text:p text:style-name="Laikas">15.29 val.</text:p>
        <text:p text:style-name="Roman12">Ad­mi­nist­ra­ci­nių nu­si­žen­gi­mų ko­dek­so 614 straips­nio pa­kei­ti­mo įsta­ty­mo pro­jek­tas Nr. XIIIP-4001(2) (<text:span text:style-name="T1334">pa</text:span><text:span text:style-name="T1335">­tei</text:span><text:span text:style-name="T1336">­ki</text:span><text:span text:style-name="T1337">­mas</text:span>)</text:p>
        <text:p text:style-name="Roman"/>
        <text:p text:style-name="Roman"><text:span text:style-name="T1338">PIRMININKAS.</text:span><text:s/>Ačiū. Ko­le­gos, kvie­čiu į tri­bū­ną… Ki­tas<text:s/>–<text:s/>dar­bo­tvarkės re­zer­vi­nis 2 klau­si­mas. Į tri­bū­ną kvie­čiu L. Kas­čiū­ną. Ad­mi­nist­ra­ci­nių nu­si­žen­gi­mų ko­dek­so<text:s/>614<text:s/>straips­nio pa­kei­ti­mo įsta­ty­mo pro­jek­tas.<text:s/></text:p>
        <text:p text:style-name="Roman">To­liau Sei­mo po­sė­džiui pir­mi­nin­kaus Sei­mo Pir­mi­nin­ko pa­va­duo­to­ja I. Šiau­lie­nė. Pra­šau, ko­le­ge.<text:s/></text:p>
        <text:p text:style-name="Roman"><text:span text:style-name="T1339">L. KASČIŪNAS</text:span><text:s/><text:span text:style-name="T1340">(</text:span><text:span text:style-name="T1341">TS-LKDF</text:span><text:span text:style-name="T1342">)</text:span>. Ger­bia­mi ko­le­gos, vėl esu prieš jus su ta pa­čia te­ma, ku­ria kal­bė­jo­mės ry­te, tai dėl Ad­mi­nist­ra­ci­nių nu­si­žen­gi­mų ko­dek­so. Tai­gi pri­min­siu, kad pa­gal šiuo me­tu ga­lio­jan­tį ko­dek­są ad­mi­nist­ra­ci­nio po­vei­kio prie­mo­nę, drau­di­mą lan­ky­tis vie­šo­sio­se vie­to­se vyks­tan­čiuo­se ren­gi­niuo­se, ga­li skir­ti ne tik teis­mas, bet ir ad­mi­nist­ra­ci­nių nu­si­žen­gi­mų by­lą ne teis­mo tvar­ka nag­ri­nė­jan­ti ins­ti­tu­ci­ja, tai yra pa­rei­gū­nas as­me­niš­kai. Tai­gi da­bar po­li­ci­jos pa­rei­gū­nas ga­li su­lai­ky­ti pi­lie­tį spor­to ar ki­tų vie­šų­jų ren­gi­nių me­tu ir be teis­mo spren­di­mo už­draus­ti jam lan­ky­tis vi­suo­se Lie­tu­vos vie­šuo­siuo­se ren­gi­niuo­se. Pa­brėž­ti­na tai, kad ne tik spor­to var­žy­bo­se, bet vi­suo­se vie­šuo­siuo­se ren­gi­niuo­se. Toks drau­di­mas ga­li truk­ti nuo vie­no mė­ne­sio iki dve­jų me­tų. Šian­dien mes taip pat jau po svars­ty­mo pri­ta­rė­me, Sei­mas pri­ta­rė, iš­plės­ti drau­di­mo ga­lio­ji­mo erd­vę ne tik Lie­tu­vo­je, bet ir vi­so­se Eu­ro­pos Są­jun­gos ša­ly­se ir ten vyks­tan­čiuo­se vie­šuo­siuo­se ren­gi­niuo­se.<text:s/></text:p>
        <text:p text:style-name="Roman">Ger­bia­mie­ji, į jus krei­pia­si, per šią sa­vai­tę į mus vi­sus krei­pė­si tik­rai stip­riau­sių Lie­tu­vos fut­bo­lo ir krep­ši­nio klu­bų sir­ga­liai: Ma­ri­jam­po­lės „Sū­du­vos“, Aly­taus „Dai­na­vos“, Vil­niaus „Žal­gi­rio“, taip pat kon­ku­ruo­jan­tys Vil­niaus<text:s/>„Ry­to“ ir Kau­no „Žal­gi­rio“ aist­ruo­liai. Vi­si jie krei­pė­si dėl vie­no ir to pa­ties, kad ad­mi­nist­ra­ci­nio po­vei­kio prie­mo­nė – drau­di­mas lan­ky­tis vie­šo­sio­se vie­to­se vyks­tan­čiuo­se ren­gi­niuo­se bū­tų tai­ko­mas tik teis­mo spren­di­mu. Iš tie­sų tos is­to­ri­jos, ku­rias te­ko iš­girs­ti ir ku­rios bu­vo nu­skam­bė­ju­sios ir ži­niask­lai­do­je, tik­rai ver­čia kel­ti klau­si­mą, ar da­bar as­me­niš­kai pa­rei­gū­nų pri­tai­ko­mos nuo­bau­dos yra adek­va­čios, pro­por­cin­gos ir ne­pri­eš­ta­rau­ja svei­kam pro­tui. Aš tik pri­me­nu pas­ku­ti­nį at­ve­jį, kaip jau ir mi­nė­jau, kad pa­ka­bi­nus vie­ną pla­ka­tą, ra­gi­nan­tį, kad fut­bo­lo ma­čai vyk­tų ne 14 va­lan­dą ar po dar­bo, du žmo­nės bu­vo su­lai­ky­ti ir po to vie­nam iš jų duo­tas drau­di­mas lan­ky­tis vie­šuo­siuo­se ren­gi­niuo­se Lie­tu­vo­je vie­nus me­tus, ki­tam – net dve­jus me­tus. Na­tū­ra­lu, kad to­kia si­tu­a­ci­ja ver­čia mus at­si­liep­ti į tų žmo­nių lū­kes­tį. Mes daž­nai gal­vo­da­mi apie mū­sų sir­ga­lius, fut­bo­lo ar krep­ši­nio, ar ki­tų spor­to ša­kų sir­ga­lius, daž­nai mąs­to­me ste­re­o­ti­pais ir kai ku­rie iš mū­sų gal­būt no­ri šiek tiek pa­bū­ti ša­lia jų per at­stu­mą. Ta­čiau mes tu­ri­me su­pras­ti vie­ną pa­pras­tą da­ly­ką – tai yra mū­sų vi­suo­me­nės da­lis. Jie ku­ria pa­lai­ky­mo at­mo­sfe­rą net ir ta­da, kai ko­man­doms ne tik se­ka­si, bet ir kai jos pra­lai­mi. Jei­gu ne­bū­tų jų, mū­sų krep­ši­nio, o ypač fut­bo­lo, tri­bū­nos bū­tų tuš­čios. Jie pa­lai­ko sa­vo ko­man­das ne tik Lie­tu­vo­je, bet vyks­ta su jo­mis sve­tur, į ato­kiau­sius pa­sau­lio kam­pe­lius ir ne­pai­so to, ar ko­man­dos lai­mi, ar be­vil­tiš­kai pra­lai­mi. Tai žmo­nės, ku­rie ži­no, kas yra iš­ti­ki­my­bė ir gar­bė. Jie įsi­pa­rei­go­ja sa­vo klu­bų spal­voms, sa­vo vė­lia­voms, o kar­tu jie yra įsi­pa­rei­go­ję ir Lie­tu­vai. Ko­man­dų pa­lai­ky­mas yra jų gy­ve­ni­mo da­lis. Drau­di­mas pa­lai­ky­ti sa­vo ko­man­das – tai spren­di­mas, ku­ris at­ima iš jų da­lį gy­ve­ni­mo.</text:p>
        <text:p text:style-name="Roman">Kaip ir mi­nė­jau, daž­nai mes ven­gia­me jų ir ste­bi­me juos iš to­li. Bet gy­ve­ni­me ga­li bū­ti įvai­rių si­tu­a­ci­jų, kai mes vi­si no­rė­tu­me, kad jų ša­lia mū­sų bū­tų kuo dau­giau. Pri­min­siu jums vie­ną la­bai pa­pras­tą is­to­ri­nį pa­vyz­dį – tai 2014 me­tų Uk­rai­na. Kai pra­si­dė­jo Ru­si­jos ag­re­si­ja Kry­me, ša­lia to bu­vo ban­do­ma de­sta­bilizuoti vi­są Ry­tų Uk­rai­ną, kai pa­čios Uk­rai­nos ka­riuo­me­nė bu­vo pa­ra­ly­žiuo­ta, ko­rum­puo­ta ir ne­si­ė­mė jo­kių veiks­mų, ta­da į pir­mas gre­tas sto­jo sa­va­no­riai ir di­de­lę da­lį tų sa­va­no­rių su­da­rė Uk­rai­nos fut­bo­lo ko­man­dų ger­bė­jai, ku­rie vis­ką me­tę, me­tę dar­bus vy­ko gin­ti sa­vo vals­ty­bės. Tai bu­vo mo­men­tas, da­bar daug kur ap­ra­šy­tas, kai šie žmo­nės pri­si­dė­jo prie sa­vo vals­ty­bės ne­pri­klau­so­my­bės.<text:s/></text:p>
        <text:p text:style-name="Roman">Jie yra mū­sų vi­suo­me­nės da­lis, at­si­žvel­ki­me į jų pra­šy­mą, įver­tin­ki­me. Čia tik kal­ba­me apie pa­tei­ki­mą. Ne­iš­ven­gia­mai tur­būt bus pa­pra­šy­ta Vy­riau­sy­bės iš­va­dos, Tei­sės ir tei­sėt­var­<text:soft-page-break/>kos ko­mi­te­tas dis­ku­tuos, da­rys klau­sy­mus, iš­girs įvai­rių pu­sių po­zi­ci­jas ir ga­lės pri­im­ti ga­lu­ti­nius spren­di­mus. To­dėl aš kvie­čiu pa­lai­ky­ti ma­no pa­tai­są, ku­ri iš prin­ci­po at­spin­di tai, ko sie­kia mū­sų sir­ga­liai, tai yra kad ta nuo­bau­da, drau­di­mas lan­ky­tis vie­šuo­siuo­se ren­gi­niuo­se ga­lė­tų bū­ti skir­ta tik teis­mo ke­liu.<text:s/></text:p>
        <text:p text:style-name="Roman">Ačiū. Pa­si­ren­gęs at­sa­ky­ti į klau­si­mus.</text:p>
        <text:p text:style-name="Roman"><text:span text:style-name="T1343">PIRMININKĖ (I. ŠIAULIENĖ</text:span>,<text:s/><text:span text:style-name="T1344">LSDDF</text:span><text:span text:style-name="T1345">).</text:span><text:s/>Dė­ko­ja­me. La­bai di­de­lis su­si­do­mė­ji­mas jū­sų tei­kia­mu pro­jek­tu. Klaus­ti no­ri de­vy­ni Sei­mo na­riai. Pir­ma­sis klau­sia Sei­mo na­rys E. Pu­pi­nis. Pra­šom.</text:p>
        <text:p text:style-name="Roman"><text:span text:style-name="T1346">E. PUPINIS</text:span><text:s/><text:span text:style-name="T1347">(</text:span><text:span text:style-name="T1348">TS-LKDF</text:span><text:span text:style-name="T1349">)</text:span>. Ačiū, ger­bia­mas ko­le­ga, iš tie­sų jūs už­ga­vo­te jaus­mus. Iš tik­rų­jų ak­ty­vūs žmo­nės daž­nai bū­na vi­sur ak­ty­vūs. Ži­nau, kad Sau­sio 13-ąją Ute­nos ro­ke­riai va­žia­vo gin­ti par­la­men­tą su mo­to­cik­lais, bet jie vis tiek va­ži­nė­ja su šal­mais, nors gal nu­si­pel­nė va­ži­nė­ti be šal­mų.<text:s/></text:p>
        <text:p text:style-name="Roman">Ki­tas klau­si­mas, vis dėl­to įsi­vaiz­duo­ki­te jūs sa­ve pa­rei­gū­no vie­toje, kai rei­kia su­tram­dy­ti žmo­nes, ku­rie iš tik­rų­jų ne vi­si ko­rek­tiš­kai el­gia­si, ne vi­si tik su pla­ka­tais, bet ir kė­des lau­žo,<text:s/>ir pa­na­šiai. Ar ne ge­riau ta­da bū­tų nu­si­suk­ti, nu­ei­ti ir sa­ky­ti: aš nie­ko ne­ma­čiau, nes jam at­si­ras to­kia pri­vi­le­gi­ja, kad rei­kės ei­ti į teis­mus. Kam ma­ty­ti? Ge­riau nu­si­suk­ti ir bus, kas bus. Ne­ma­no­te, kad toks siū­ly­mas iš vi­so pa­ra­ly­žiuos kai ku­rį dar­bą vien to­dėl, kad rei­kės daug pro­ble­mų iš­spręs­ti po to, jei­gu tu už­fik­suo­si fak­tą?</text:p>
        <text:p text:style-name="Roman"><text:span text:style-name="T1350">L. KASČIŪNAS</text:span><text:span text:style-name="T1351"><text:s/></text:span><text:span text:style-name="T1352">(</text:span><text:span text:style-name="T1353">TS-LKDF</text:span><text:span text:style-name="T1354">)</text:span><text:span text:style-name="T1355">.</text:span><text:s/>Ger­bia­mas Ed­mun­dai, ačiū už klau­si­mą. Va­ka­rų Eu­ro­pos vals­ty­bė­se daž­nai ran­da­ma įvai­rių ki­to­kių spren­di­mų, na, sa­ky­ki­me, tarp ak­ty­vaus pa­lai­ky­mo gru­pių ir sta­dio­no ad­mi­nist­ra­ci­jos ar­ba klu­bų, ku­riuos jie pa­lai­ko, yra tam tik­ri ne­for­ma­lūs su­si­ta­ri­mai, už­si­brė­žia­mos tam tik­ros rau­do­nos li­ni­jos pa­vyz­džiais, ką ga­li da­ry­ti, ko ne­ga­li. Tar­kim,<text:s/><text:span text:style-name="T1356">fa</text:span><text:span text:style-name="T1357">­je</text:span><text:span text:style-name="T1358">­rio</text:span><text:s/>už­de­gi­mas, ar ne, tai la­bai gra­žiai pa­į­vai­ri­na pa­lai­ky­mą ir pa­lai­ky­mas tam­pa tur­tin­ges­nis. Kai ku­rio­se vals­ty­bė­se tai yra drau­džia­ma, bet yra su­si­ta­ri­mas, kad jei­gu tai ne­ken­kia ap­lin­ki­nių svei­ka­tai, sau­gu­mui, jie ga­li tai nau­do­ti. Ir taip vyks­ta, sa­ky­ki­me, yra tam tik­ras ne­by­lus su­si­ta­ri­mas.<text:s/></text:p>
        <text:p text:style-name="Roman">Kal­bant dėl mū­sų pa­rei­gū­nų,<text:s/>na, jo­kiu bū­du – nu­trauk­ti tam tik­rą kon­flik­ti­nę si­tu­a­ci­ją jie ga­li bet ka­da ir net­gi ma­no pa­tai­sa jiems ne­truk­dys to pa­da­ry­ti. Jie ga­lės tai pa­da­ry­ti tik po to, jei­gu jie ma­tys, kad tas pa­žei­di­mas bu­vo rim­tas ir ver­tas to, na, sa­ky­ki­me, drau­di­mo vyk­ti, lan­ky­tis spor­to ren­gi­niuo­se, jie su­rinks įro­dy­mus – da­bar vis­kas fil­muo­ja­ma, ir ati­duos spręs­ti teis­mui. O teis­mas įver­tins, ar tie su­rink­ti įro­dy­mai yra to­kio dy­džio, kad bū­tų ver­ti to­kių bai­sių, sa­ky­ki­me, ar­ba to­kių spren­di­mų.<text:s/></text:p>
        <text:p text:style-name="Roman">Aš pa­sa­ky­siu jums pa­vyz­dį. Ką tik vi­sai ne­se­niai vy­ku­sio­se Por­tu­ga­li­jos ir Lie­tu­vos na­cio­na­li­nio fut­bo­lo rink­ti­nių rung­ty­nes nu­trau­kė žmo­gus, ku­ris iš­bė­go į aikš­tę – no­rė­jo ap­si­ka­bin­ti<text:s/>ir nu­si­fo­tog­ra­fuo­ti<text:s/>su<text:s/>K. Ro­nal­du. Ži­no­te, kokią<text:s/>jis ga­vo baus­mę? 30 eu­rų. O tie žmo­nės, ku­rie pa­ka­bi­no pla­ka­tą, kai Aly­tus žai­dė su Vil­niaus „Žal­gi­rio“ dub­le­riais tuš­čia­me sta­dio­ne, ga­vo dve­jų me­tų drau­di­mą va­žiuo­ti į vie­šuo­sius ren­gi­nius. Tai dis­pro­por­ci­ja to­kiais at­ve­jais yra aki­vaiz­di. Šia pras­me rei­kia tu­rė­ti ins­ti­tu­ci­ją, ku­ri bū­tų kiek įma­no­ma ob­jek­ty­vi. Ačiū.</text:p>
        <text:p text:style-name="Roman"><text:s/><text:span text:style-name="T1359">PIRMININKĖ.</text:span><text:s/>Klau­sia M. Ma­jaus­kas. Sa­lė­je ne­ma­to­me. Tuo­met R. Šar­knic­kas.</text:p>
        <text:p text:style-name="Roman"><text:span text:style-name="T1360">R. ŠARKNICKAS</text:span><text:span text:style-name="T1361"><text:s/></text:span><text:span text:style-name="T1362">(</text:span><text:span text:style-name="T1363">LVŽSF</text:span><text:span text:style-name="T1364">)</text:span><text:span text:style-name="T1365">.</text:span><text:s/>Gir­dė­jau mi­nint mū­sų mies­tą, Aly­tų, ži­nau, dzū­kai yra tan­kai ir pa­na­šiai. Iš tik­rų­jų šį jū­sų įsta­ty­mo pa­tei­ki­mą api­bū­din­čiau kaip baus­ti ne­ga­li­ma, pa­si­gai­lė­ti kaž­ku­ria pras­me. Iš tik­rų­jų yra žiau­ro­ka, kai dve­jus me­tus ne­ga­li lan­ky­tis už pla­ka­tą. Aš gal­vo­ju apie šei­mą, apie spor­tą, kul­tū­rą, kai tu ga­li tai­sy­tis, ga­lų ga­le tu ne­ga­li su šei­ma ir vai­kais net dve­jus me­tus va­žiuo­ti į spor­to var­žy­bas. Mes net ne­edu­kuo­ja­me, kad iš tik­rų­jų tas jau­nas tė­tis ga­lė­tų pa­si­tai­sy­ti, ar ne? Yra toks kom­pro­mi­si­nis va­rian­tas, ką jūs ma­no­te…<text:s/>Aš pri­tar­siu jū­sų pa­tei­ki­mui, bet no­riu pa­klaus­ti. Ką jūs ma­no­te apie kom­pro­mi­si­nį va­rian­tą, kad vie­toj dve­jų me­tų bū­tų ski­ria­ma ad­mi­nist­ra­ci­nė bau­da, ir vis­kas?</text:p>
        <text:p text:style-name="Roman"><text:span text:style-name="T1366">L. KASČIŪNAS</text:span><text:span text:style-name="T1367"><text:s/></text:span><text:span text:style-name="T1368">(</text:span><text:span text:style-name="T1369">TS-LKDF</text:span><text:span text:style-name="T1370">)</text:span><text:span text:style-name="T1371">.</text:span><text:s/>Aš ma­nau, tik­rai, Ro­ber­tai, bū­tų ga­li­ma svars­ty­ti to­kį pa­siū­ly­mą, bet tam rei­kia pri­tar­ti, kad mes ga­lė­tu­me ras­ti plat­for­mą, tai yra Tei­sės ir tei­sėt­var­kos ko­mi­te­tas ga­lė­tų pa­da­ry­ti klau­sy­mus šia te­ma, aiš­ku, jei­gu ras­tų lai­ko. Taip, iš tik­rų­jų ga­li­ma tie­<text:soft-page-break/>siog pa­lik­ti bau­dą, nes, ša­lia drau­di­mo vyk­ti į ren­gi­nius, yra ir bau­dos ga­li­my­bė. Ma­nau, kad tai bū­tų adek­va­čiau ir ne­at­im­tu­me iš žmo­gaus gy­ve­ni­mo da­lies.<text:s/></text:p>
        <text:p text:style-name="Roman">Dar no­riu pa­tiks­lin­ti – įdo­miau­sia, kad už tam tik­rą pa­žei­di­mą spor­to ren­gi­nio me­tu žmo­gui ga­li už­draus­ti lan­ky­tis vi­suo­se vie­šuo­siuose ren­gi­niuo­se. Aš kal­bu ir apie ėji­mą į te­at­rą, į ki­no te­at­rą, vi­sa tai, kas tuo api­brė­žia­ma. Ge­rai jūs sa­ko­te, rei­kia ras­ti tą auk­so vi­du­rį, kad bū­tų iš­sau­go­tas ir tvar­kos prin­ci­pas, bet ir tei­sin­gu­mo prin­ci­pas.<text:s/></text:p>
        <text:p text:style-name="Roman"><text:span text:style-name="T1372">PIRMININKĖ.</text:span><text:s/>Klau­sia S. Tu­mė­nas.</text:p>
        <text:p text:style-name="Roman"><text:span text:style-name="T1373">S. TUMĖNAS</text:span><text:span text:style-name="T1374"><text:s/></text:span><text:span text:style-name="T1375">(</text:span><text:span text:style-name="T1376">LVŽSF</text:span><text:span text:style-name="T1377">)</text:span><text:span text:style-name="T1378">. Ger</text:span><text:span text:style-name="T1379">­bia</text:span><text:span text:style-name="T1380">­mas ko</text:span><text:span text:style-name="T1381">­le</text:span><text:span text:style-name="T1382">­ga sir</text:span><text:span text:style-name="T1383">­ga</text:span><text:span text:style-name="T1384">­liau, jei</text:span><text:span text:style-name="T1385">­gu jūs iš šios gar</text:span><text:span text:style-name="T1386">­bios tri</text:span><text:span text:style-name="T1387">­bū</text:span><text:span text:style-name="T1388">­nos šian</text:span><text:span text:style-name="T1389">­dien ga</text:span><text:span text:style-name="T1390">­ran</text:span><text:span text:style-name="T1391">­tuo</text:span><text:span text:style-name="T1392">­tu</text:span><text:span text:style-name="T1393">­mė</text:span><text:span text:style-name="T1394">­te, kad Lie</text:span><text:span text:style-name="T1395">­tu</text:span><text:span text:style-name="T1396">­vos rink</text:span><text:span text:style-name="T1397">­ti</text:span><text:span text:style-name="T1398">­nė nu</text:span><text:span text:style-name="T1399">­ga</text:span><text:span text:style-name="T1400">­lės Por</text:span><text:span text:style-name="T1401">­tu</text:span><text:span text:style-name="T1402">­ga</text:span><text:span text:style-name="T1403">­li</text:span><text:span text:style-name="T1404">­ją, tai, ko ge</text:span><text:span text:style-name="T1405">­ro, mes čia dau</text:span><text:span text:style-name="T1406">­gu</text:span><text:span text:style-name="T1407">­ma pri</text:span><text:span text:style-name="T1408">­tar</text:span><text:span text:style-name="T1409">­tu</text:span><text:span text:style-name="T1410">­me jū</text:span><text:span text:style-name="T1411">­sų pro</text:span><text:span text:style-name="T1412">­jek</text:span><text:span text:style-name="T1413">­tui. Bet ka</text:span><text:span text:style-name="T1414">­dan</text:span><text:span text:style-name="T1415">­gi tai ke</text:span><text:span text:style-name="T1416">­lia abe</text:span><text:span text:style-name="T1417">­jo</text:span><text:span text:style-name="T1418">­nių, abe</text:span><text:span text:style-name="T1419">­jo</text:span><text:span text:style-name="T1420">­nių yra ir jū</text:span><text:span text:style-name="T1421">­sų pro</text:span><text:span text:style-name="T1422">­jek</text:span><text:span text:style-name="T1423">­te. Pra</text:span><text:span text:style-name="T1424">­šom at</text:span><text:span text:style-name="T1425">­sa</text:span><text:span text:style-name="T1426">­ky</text:span><text:span text:style-name="T1427">­ti: ar ne</text:span><text:span text:style-name="T1428">­bu</text:span><text:span text:style-name="T1429">­vo ga</text:span><text:span text:style-name="T1430">­li</text:span><text:span text:style-name="T1431">­ma jū</text:span><text:span text:style-name="T1432">­sų ši</text:span><text:span text:style-name="T1433">­tų pa</text:span><text:span text:style-name="T1434">­siū</text:span><text:span text:style-name="T1435">­ly</text:span><text:span text:style-name="T1436">­mų su</text:span><text:span text:style-name="T1437">­jung</text:span><text:span text:style-name="T1438">­ti, pa</text:span><text:span text:style-name="T1439">­siū</text:span><text:span text:style-name="T1440">­ly</text:span><text:span text:style-name="T1441">­ti su tuo pro</text:span><text:span text:style-name="T1442">­jek</text:span><text:span text:style-name="T1443">­tu, ku</text:span><text:span text:style-name="T1444">­rį pri</text:span><text:span text:style-name="T1445">­sta</text:span><text:span text:style-name="T1446">­tė šian</text:span><text:span text:style-name="T1447">­dien ry</text:span><text:span text:style-name="T1448">­tą<text:s/></text:span>J. Ber­na­to­nis, – į Ad­mi­nist­ra­ci­nių nu­si­žen­gi­mų. Pir­ma.<text:s/></text:p>
        <text:p text:style-name="Roman">An­tra. Ar jūs taip ne­be­pa­si­ti­ki­te Lie­tu­vos po­li­ci­ja, ku­ri ko­ky­biš­kai dir­ba, kad vis­ką no­ri­te per­duo­ti tik teis­mams, ku­rie ir taip yra ap­krau­ti dar­bu?<text:s/></text:p>
        <text:p text:style-name="Roman">Tre­čia. Ar ne­at­ro­do, kad jūs čia tru­pu­tį pai­nio­ja­te mei­lę Lie­tu­vai, mei­lę ko­man­dai su tvar­kos sie­ki­mu? Mes vi­si, čia su­si­rin­kę, my­li­me Lie­tu­vą ir ko­man­das, bet, man at­ro­do, ne­rei­kė­tų čia tuo spe­ku­liuo­ti.</text:p>
        <text:p text:style-name="Roman"><text:span text:style-name="T1449">L. KASČIŪNAS</text:span><text:s/><text:span text:style-name="T1450">(</text:span><text:span text:style-name="T1451">TS-LKDF</text:span><text:span text:style-name="T1452">)</text:span>. Nie­kas ne­spe­ku­liuo­ja. Aš tik­tai ži­nau, kaip tie žmo­nės jau­čia ir kaip jie ma­to sa­ve šio­je vals­ty­bė­je. Jūs už­si­mi­nė­te, bū­tent šian­dien vyks­ta Por­tu­ga­li­ja –<text:s/>Lie­tu­va, ir nie­kas tur­būt iš mū­sų ne­ti­ki, kad mes ga­li­me pa­si­prie­šin­ti por­tu­ga­lams, ar ne? Bet da­lis šių žmo­nių, ku­rie mū­sų pra­šo bal­suo­ti už šią pa­tai­są, šian­dien yra iš­vy­kę į Por­tu­ga­li­ją už sa­vo pi­ni­gus, pa­ė­mę atos­to­gų tam, kad pa­lai­ky­tų mū­sų na­cio­na­li­nę rink­ti­nę net ir to­kios būk­lės, ko­kios rink­ti­nė yra. Ma­no po­žiū­riu, to­kia iš­ti­ki­my­bė įro­do, kad tai yra iš­ti­ki­my­bė ne tik ko­man­dai, bet ir mū­sų vals­ty­bei.<text:s/></text:p>
        <text:p text:style-name="Roman">Dėl su­jun­gi­mo aš vi­siš­kai su­tin­ku. Gal ir bus po šio pa­tei­ki­mo ga­li­my­bė tą da­ly­ką da­ry­ti, svars­ty­ti. Čia pri­klau­sys ir nuo ko­mi­te­to. Gal jie ga­li da­bar pri­ėmi­mo sta­di­ją šiek tiek pri­stab­dy­ti vi­so pro­jek­to, kur jis ju­dė­jo. Ga­li­ma grei­čiau ap­svars­ty­ti ši­tą ma­no pa­tai­są. Vi­sa tai ga­li­ma su­jung­ti.<text:s/></text:p>
        <text:p text:style-name="Roman">Da­bar, žiū­rė­ki­te, dėl teis­mų. Aš vi­siš­kai pa­si­ti­kiu mū­sų pa­rei­gū­nais, ta­čiau bū­na si­tu­a­ci­jų, kad spren­di­mus vei­kia sim­pa­ti­jos, an­ti­pa­ti­jos, kai nė­ra tiks­liai api­brėž­tas nu­si­žen­gi­mo mas­tas, nes, pa­vyz­džiui, į to­kius nu­si­žen­gi­mus, už ku­riuos ga­li­ma gau­ti dve­jų me­tų drau­di­mą, įei­na, pa­vyz­džiui, keiks­ma­žo­dis, ku­ris ga­li bū­ti spon­ta­niš­kai pa­sa­ky­tas, ku­ris gal­būt bu­vo spon­ta­niš­kai pa­sa­ky­tas, bet pa­rei­gū­nas ga­li tai in­ter­pre­tuo­ti kaip tam tik­rą as­me­ni­nį įžei­di­mą. Aš ir no­riu pa­sa­ky­ti, kad ge­riau­sia to­kiais at­ve­jais, ku­rie ke­lia to­kius gin­čus, su­rink­tus įro­dy­mus neš­ti į teis­mą ir teis­mas spręs­tų. Iš tik­rų­jų tų at­ve­jų ne­bu­vo tiek daug, kad čia bū­tų ko­kia nors di­džiu­lė ap­kro­va. Mes kal­ba­me apie ke­lias ben­druo­me­nes, ku­rios su­si­dū­rė su trim, ke­tu­riais at­ve­jais, ku­rie, aiš­ku, su­in­ten­sy­vė­jo per pas­ta­ruo­sius dve­jus me­tus, kai įsi­ga­lio­jo nau­ja­sis Ad­mi­nist­ra­ci­nių nu­si­žen­gi­mų ko­dek­sas. Šia pras­me, aš ma­nau, mums tik­rai ga­li­ma ras­ti tą pu­siau­svy­rą ir tarp teis­mų dar­bo, ir tarp tei­sin­gu­mo prin­ci­po, ku­rį rei­kė­tų vyk­dy­ti, nes ma­no pa­teik­ti pa­vyz­džiai, ži­niask­lai­do­je ap­ra­šy­ti pa­vyz­džiai ro­do, kad kar­tais tos pro­por­ci­jos ir svei­kas pro­tas tik­rai ne­iš­lai­ko tų vi­sų es­mi­nių kri­te­ri­jų. Ačiū.</text:p>
        <text:p text:style-name="Roman"><text:span text:style-name="T1453">PIRMININKĖ.</text:span><text:s/>Klau­sia V. Ba­kas.</text:p>
        <text:p text:style-name="Roman"><text:span text:style-name="T1454">V. BAKAS</text:span><text:s/><text:span text:style-name="T1455">(</text:span><text:span text:style-name="T1456">MSNG</text:span><text:span text:style-name="T1457">)</text:span>. Ger­bia­mas ko­le­ga, iš tik­rų­jų man pa­tin­ka ta aist­ra, su ku­ria jūs pri­sta­to­te pro­jek­tus. Aš, prie­šin­gai, nei ką tik bu­vęs ko­le­ga, la­bai svei­ki­nu, kad to­kia ini­cia­ty­va at­si­ra­do, yra pro­ga pa­si­kal­bė­ti. Žiū­rė­ki­te, bet ky­la to­kių klau­si­mų. Aš no­riu pa­sa­ky­ti, kad po­li­ci­jos už­duo­tis yra ne ri­bo­ti kaž­ką. Po­li­ci­jos už­duo­tis yra ap­sau­go­ti tuos pa­čius sir­ga­lius, už­tik­rin­ti pa­ties ren­gi­nio sau­gu­mą. Iš tie­sų, kai at­si­ran­da at­ski­ri žmo­nės, ku­rie ty­čia da­ro de­struk­ci­jas, mes ga­li­me tu­rė­ti ir žmo­nių au­kų, mes ga­li­me tik­rai tu­rė­ti pro­ble­mų dėl to­kio įsta­ty­mo pri­ėmi­mo.<text:s/></text:p>
        <text:p text:style-name="Roman">Ma­no klau­si­mas vis dėl­to yra toks. Ar mes ga­li­me gal­būt pa­tar­ti tiems sir­ga­liams, ku­rie Aly­tu­je dėl pla­ka­tų iš­ka­bi­ni­mo dve­jus me­tus ne­ga­li at­ei­ti į rung­ty­nes, skųs­ti teis­mui to­kius<text:s/><text:soft-page-break/>spren­di­mus kaip ne­adek­va­čius? Ga­li­ma bet ko­kį spren­di­mą skųs­ti teis­mui. Ne­svar­bu, kad ko­dek­sas ne­nu­ma­to. Tai vie­nas da­ly­kas.</text:p>
        <text:p text:style-name="Roman">Ki­tas da­ly­kas. Ar, jū­sų nuo­mo­ne, mes vis dėl­to to­kiu įsta­ty­mu ne­su­kel­si­me pa­pil­do­mų ri­zi­kų, kad po­li­ci­ja tie­siog ne­ga­lės lai­ku re­a­guo­ti ope­ra­ty­viai ir ap­sau­go­ti nuo to­kių žmo­nių, ku­rie iš es­mės ke­lia grės­mę pa­čiam ren­gi­niui?<text:s/></text:p>
        <text:p text:style-name="Roman"><text:span text:style-name="T1458">L. KASČIŪNAS</text:span><text:s/><text:span text:style-name="T1459">(</text:span><text:span text:style-name="T1460">TS-LKDF</text:span><text:span text:style-name="T1461">)</text:span>. Ačiū, Vy­tau­tai, už klau­si­mus. At­sa­ky­siu la­bai trum­pai į pir­mą. Mes daž­nai kal­ba­me apie jau­nus žmo­nes, stu­di­juo­jan­čius kur nors pir­ma­me, ant­ra­me, tre­čia­me kur­suo­se. Da­bar kaip tik tas Aly­taus at­ve­jis, ar ne? Jam ir­gi sa­ko žmo­nės: tu ga­li skųs­ti teis­mui. Bet ką tai reiš­kia? Tai reiš­kia pi­ni­gus, tai reiš­kia ad­vo­ka­to sam­dy­mą, tai reiš­kia tei­si­nius pro­ce­sus. Ir tai yra ta žmo­nių ka­te­go­ri­ja, ku­ri gal­būt, sa­ky­kim, ver­ta bū­tų, kad pir­miau­sia gal­būt teis­mas įver­tin­tų ir jau po to bū­tų tam tik­ra sank­ci­ja, o ne taip, kad da­bar kaž­kas nu­spren­džia vie­nas­me­ni­u spren­di­mu ir po to jis jau teis­me už sa­vo pi­ni­gus, ku­rių jis ne­tu­ri, ku­rių jis dar ne­už­dir­bo, tu­ri įro­di­nė­ti, kad jis ne­kal­tas, kad keiks­ma­žo­dis ar pla­ka­tas bu­vo ne­įžei­džian­tis ar pa­na­šiai. Šiuo po­žiū­riu aš gal­vo­čiau, kad ge­riau vis dėl­to su­keis­ti vie­to­mis ir pir­ma gal­būt teis­mas, po to jau tei­sin­gu­mo vyk­dy­mas, o ne pa­rei­gū­nų spren­di­mas ir aiš­kin­tis jau­nam žmo­gui, ku­ris tik­rai ne­tu­ri lė­šų to da­ry­ti teis­muo­se.</text:p>
        <text:p text:style-name="Roman">O dėl ki­to klau­si­mo, tai aš tik­rai ne­ma­nau, kad čia mes ką nors pa­ska­tin­si­me. Jo­kiu bū­du. Čia kaip tik pa­ska­tin­si­me, sa­ky­kim, nu­si­brėž­ti tam tik­ras rau­do­ną­sias li­ni­jas tar­pu­sa­vy­je, tarp sir­ga­lių ben­druo­me­nių ir po­li­ci­jos pa­rei­gū­nų, sta­dio­no ad­mi­nist­ra­ci­jos, kas yra įma­no­ma sta­dio­ne, kad pa­lai­ky­mas ko­man­dai bū­tų už­tik­ri­na­mas, ko gal­būt ne­rei­kė­tų da­ry­ti. Ir vi­są lai­ką nu­trauk­ti tam tik­rus veiks­mus pa­rei­gū­nai tu­ri tei­sę. Ačiū.<text:s/></text:p>
        <text:p text:style-name="Roman"><text:span text:style-name="T1462">PIRMININKĖ.</text:span><text:s/>Klau­sia A. Kup­čins­kas. Dar lei­si­me A. Kup­čins­kui. Pra­šo­me.</text:p>
        <text:p text:style-name="Roman"><text:span text:style-name="T1463">A. KUPČINSKAS</text:span><text:s/><text:span text:style-name="T1464">(</text:span><text:span text:style-name="T1465">TS-LKDF</text:span><text:span text:style-name="T1466">)</text:span>. Aš la­bai trum­pai, ger­bia­mas ko­le­ga. Ma­nau, kad ši nuo­sta­ta tik­rai yra po­zi­ty­vi, ge­ra, nes Eu­ro­pos kon­ven­ci­ja kal­ba apie bru­ta­lų el­ge­sį ir tik­rai tuos fak­tus tu­rė­tų nag­ri­nė­ti teis­mi­nės ins­ti­tu­ci­jos. Pa­rei­gū­nai tu­rė­tų su­ra­šy­ti tik ad­mi­nist­ra­ci­nių nu­si­žen­gi­mų pro­to­ko­lą, o jei­gu jau yra gru­bus ir bru­ta­lus nu­si­žen­gi­mas, tai jau tu­rė­tų spręs­ti teis­mas. Jū­sų iš­var­din­ti at­ve­jai ar tik­tai pa­ten­ka į bru­ta­laus el­ge­sio ka­te­go­ri­ją, nes, man at­ro­do, kad ten da­lis tik­rai yra švel­nes­nės nor­mos?<text:s/></text:p>
        <text:p text:style-name="Roman"><text:span text:style-name="T1467">L. KASČIŪNAS</text:span><text:s/><text:span text:style-name="T1468">(</text:span><text:span text:style-name="T1469">TS-LKDF</text:span><text:span text:style-name="T1470">)</text:span>. Bū­tent. Jūs tik­tai pa­tvir­ti­no­te, ką aš ir ban­džiau vi­są lai­ką pa­sa­ky­ti. Ačiū.<text:s/></text:p>
        <text:p text:style-name="Roman"><text:span text:style-name="T1471">PIRMININKĖ.</text:span><text:s/>Dė­ko­ja­me, lai­kas, skir­tas šiam klau­si­mui, bai­gė­si.<text:s/></text:p>
        <text:p text:style-name="Roman"><text:span text:style-name="T1472">L. KASČIŪNAS</text:span><text:s/><text:span text:style-name="T1473">(</text:span><text:span text:style-name="T1474">TS-LKDF</text:span><text:span text:style-name="T1475">)</text:span>. Ačiū.</text:p>
        <text:p text:style-name="Roman"><text:span text:style-name="T1476">PIRMININKĖ.</text:span><text:s/>Mo­ty­vai. Už kal­ba A. Ažu­ba­lis.</text:p>
        <text:p text:style-name="Roman"><text:span text:style-name="T1477">A. AŽUBALIS</text:span><text:s/><text:span text:style-name="T1478">(</text:span><text:span text:style-name="T1479">TS-LKDF</text:span><text:span text:style-name="T1480">)</text:span>. Ačiū, po­sė­džio pir­mi­nin­ke. Ger­bia­mi ko­le­gos, vi­si ži­no­me, kad įtemp­to­se var­žy­bo­se kar­tais ir tei­sė­jai klys­ta. Šiuo at­ve­ju teis­mas ir teis­mo spren­di­mas, ati­to­lęs nuo to me­to var­žy­bų įkarš­čio, ka­da ga­lė­jo bū­ti pa­da­ry­tas vie­noks ar ki­toks spren­di­mas, leis­tų ob­jek­ty­viau įver­tin­ti vie­ną ar ki­tą tik­rą ar ta­ria­mą pra­si­žen­gi­mą. To­dėl aš ma­nau, kad tei­si­nė­je vals­ty­bė­je tu­ri spręs­ti ir tei­sin­gu­mą vyk­dy­ti teis­mai. Siū­lau pa­lai­ky­ti. Ačiū.</text:p>
        <text:p text:style-name="Roman"><text:span text:style-name="T1481">PIRMININKĖ.</text:span><text:s/>Mo­ty­vai prieš – P. Gra­žu­lis.</text:p>
        <text:p text:style-name="Roman"><text:span text:style-name="T1482">P. GRAŽULIS</text:span><text:s/><text:span text:style-name="T1483">(</text:span><text:span text:style-name="T1484">MSNG</text:span><text:span text:style-name="T1485">)</text:span>. Ger­bia­mie­ji Sei­mo na­riai, aš ma­ny­čiau, kad ši­tas va­rian­tas ger­bia­mo­jo L. Kas­čiū­no šiek tiek to­bu­lin­ti­nas. Gal rei­kė­tų su­teik­ti kaž­ku­riam lai­ko­tar­piui, mė­ne­siui, trim mė­ne­siams, kad pa­rei­gū­nas, rei­kė­tų svars­ty­ti, tu­rė­tų tei­sę ri­bo­ti, kiek vie­šuo­siuose ren­gi­niuo­se pa­žei­dė­jas ne­ga­li lan­ky­tis. Ta­čiau tik­rai toks il­gas lai­ko­tar­pis ke­lia abe­jo­nių, kad rei­kė­tų su­teik­ti to­kią dis­kre­ci­ją pa­rei­gū­nui. Ir man ne­svar­bu, kar­tais ma­ne kri­ti­kuo­ja, ko­dėl pe­ri­mi vie­ną ar ki­tą pro­jek­tą, juk jį tei­kia kon­ser­va­to­riai? Aš ne­žiū­riu, kas jį tei­kia, bet ką tei­kia. Ma­ny­čiau, ka­dan­gi yra tam tik­rų ma­no pa­ste­bė­ji­mų… Po pa­tei­ki­mo tik­rai rei­kia, nors už­si­ra­šiau prieš, bet vi­sus ra­gi­nu po pa­tei­ki­mo pri­tar­ti, gal dar ga­li­ma ši­tą įsta­ty­mo pro­jek­tą pa­to­bu­lin­ti, aš tik­rai ma­tau tam tik­rų, kaip čia, gal­būt tam tik­rų ne­to­bu­lu­mų, bet ne­ga­liu bal­suo­ti prieš.<text:s/></text:p>
        <text:p text:style-name="Roman"><text:span text:style-name="T1486">PIRMININKĖ.</text:span><text:s/>Ger­bia­mi ko­le­gos, mo­ty­vai pa­reikš­ti. Pra­šau bal­suo­ti ir ap­si­spręs­ti dėl tei­kia­mo įsta­ty­mo pro­jek­to – Ad­mi­nist­ra­ci­nių nu­si­žen­gi­mų ko­dek­so 31 straips­nio pa­kei­ti­mo<text:s/><text:soft-page-break/>įsta­ty­mo pro­jek­to. Pri­ta­rian­tys bal­suo­ja­te už, tu­rin­tys ki­tą nuo­mo­nę – prieš ar­ba su­si­lai­ko­te. (<text:span text:style-name="T1487">Šur</text:span><text:span text:style-name="T1488">­mu</text:span><text:span text:style-name="T1489">­lys sa</text:span><text:span text:style-name="T1490">­lė</text:span><text:span text:style-name="T1491">­je</text:span>)</text:p>
        <text:p text:style-name="Roman">Bal­sa­vo 87 Sei­mo na­riai: už – 77, prieš – 1, su­si­lai­kė 9. Po pa­tei­ki­mo pro­jek­tui Nr. XIIIP-4001(2) yra pri­tar­ta. Siū­lo­mi ko­mi­te­tai: pa­grin­di­nis – Tei­sės ir tei­sėt­var­kos ko­mi­te­tas, pa­pil­do­mų<text:s/>ne­nu­ma­to­ma.<text:s/></text:p>
        <text:p text:style-name="Roman">Svars­ty­mo da­ta – gruo­džio 19 die­na.<text:s/></text:p>
        <text:p text:style-name="Roman"/>
        <text:p text:style-name="Laikas">15.51 val.</text:p>
        <text:p text:style-name="Roman12">Miš­kų įsta­ty­mo Nr. I-671 2, 4, 5, 6, 7, 8, 13, 18 ir 19 straips­nių pa­kei­ti­mo įsta­ty­mo pro­jek­tas Nr. XIIIP-3491(2), Ad­mi­nist­ra­ci­nių nu­si­žen­gi­mų ko­dek­so 589 straips­nio pakei­ti­mo įsta­ty­mo pro­jek­tas Nr. XIIIP-3492(2), Me­džiok­lės įsta­ty­mo Nr. IX-966 2 ir 10 straips­nių pa­kei­ti­mo įsta­ty­mo pro­jek­tas Nr. XIIIP-3493(2), Sau­go­mų te­ri­to­ri­jų įsta­ty­mo Nr. I-301 27 straips­nio pa­kei­ti­mo įsta­ty­mo pro­jek­tas Nr. XIIIP-3494(2), Vals­ty­bės tur­to per­da­vi­mo sa­vi­val­dy­bių nuo­sa­vy­bėn įsta­ty­mo Nr. VIII-546 3 straips­nio pa­kei­ti­mo įstatymo pro­jek­tas Nr. XIIIP-3495(2), Že­mės įsta­ty­mo Nr. I-446 8 straips­nio pa­kei­ti­mo įsta­ty­mo pro­jek­tas Nr. XIIIP-3496(2) (<text:span text:style-name="T1492">svars</text:span><text:span text:style-name="T1493">­ty</text:span><text:span text:style-name="T1494">­mas</text:span>)<text:s/></text:p>
        <text:p text:style-name="Roman"/>
        <text:p text:style-name="Roman">Ger­bia­mi ko­le­gos, da­bar im­si­mės kom­plek­si­nio re­zer­vi­nio 1 klau­si­mo – tai Miš­kų įsta­tymo pro­jek­tas Nr. XIIIP-3491(2) su ly­di­mai­siais pro­jek­tais Nr. XIIIP-3492(2),<text:s/>Nr. XIIIP-3493(2), Nr. XIIIP-3494(2), Nr. XIIIP-3495(2) ir Nr. XIIIP-3496(2). Svars­ty­mo sta­di­ja.<text:s/></text:p>
        <text:p text:style-name="Roman">Dis­ku­si­jo­je frak­ci­jos var­du pir­ma­sis kal­ba A. Skar­džius. Pra­šom.<text:s/></text:p>
        <text:p text:style-name="Roman"><text:span text:style-name="T1495">A. SKARDŽIUS</text:span><text:s/><text:span text:style-name="T1496">(</text:span><text:span text:style-name="T1497">LSDDF</text:span><text:span text:style-name="T1498">)</text:span>. La­ba die­na, ger­bia­mi ko­le­gos. Iš­ties klau­si­mas ver­tas tik­rai la­bai pla­čios dis­ku­si­jos. Gai­la, kad jos ne­bu­vo Sei­me il­gą lai­ką. Dar pra­ėju­sios Vy­riau­sy­bės iš­dis­ku­tuo­tas pro­jek­tas, Vy­riau­sy­bė­je bu­vo or­ga­ni­zuo­ta dar­bo gru­pė ir jos re­zul­ta­tas bu­vo, kad tu­ri eg­zis­tuo­ti 26 su­stam­bin­tos urė­di­jos. Pa­gal pa­si­kei­tu­sią si­tu­a­ci­ją pra­ėju­sios ka­den­ci­jos pa­bai­go­je tai su­lau­kė la­bai ne­daug pa­lai­ky­mo ir li­ko 42, bet stai­ga šios ka­den­ci­jos pra­džio­je su­in­te­re­suo­tos, ma­no įsi­ti­ki­ni­mu, gru­pės pa­sie­kė tai, kad lik­tų vie­na urė­di­ja.<text:s/></text:p>
        <text:p text:style-name="Roman">Kaip ži­no­te, į urė­di­jas va­do­vai bu­vo at­ren­ka­mi pa­sam­dy­tos ben­dro­vės ir bu­vo pa­skir­ti bū­tent tie žmo­nės, ku­riuos at­rin­ko nau­ja­sis pa­skir­tas va­do­vas, tai yra po­nas M. Pul­kau­nin­kas, su R. Ma­siu­lio re­ko­men­da­ci­ja, o va­do­vus į da­bar­ti­nes urė­di­jas, tuos fi­lia­lus, at­rin­ko pa­sam­dy­ta kom­pa­ni­ja la­bai keis­tu bū­du, pa­na­šiu, kaip at­ren­ka­mi va­do­vai į „Lie­tu­vos ener­gi­jos“ įmo­nes ir „Lie­tu­vos ge­le­žin­ke­lius“.<text:s/></text:p>
        <text:p text:style-name="Roman">Ta­čiau no­riu at­kreip­ti ko­le­gų dė­me­sį,<text:s/>šian­dien yra vals­ty­bės val­do­ma įmo­nė. O iš tie­sų ko­mi­te­tas, ko­mi­te­to pir­mi­nin­ko pa­va­duo­to­jas po­nas S. Gent­vi­las krei­pė­si į EBPO. EBPO Tei­sės rei­ka­lų de­par­ta­men­to di­rek­to­rius N. Bo­nu­čis aiš­kiai at­sa­kė, kad vals­ty­bi­nių įmo­nių tei­sių ir kor­po­ra­ty­vi­nių val­dy­mo funk­ci­jų su­pap­ras­ti­ni­mas… tai siū­lo EBPO pa­reng­ti pla­nus, pa­gal ku­riuos vals­ty­bi­nės įmo­nės, vyk­dan­čios eko­no­mi­nę veik­lą, bū­tų kon­ver­tuo­ja­mos į ri­bo­tos at­sa­ko­my­bės ak­ci­nes ben­dro­ves.<text:s/></text:p>
        <text:p text:style-name="Roman">2018 me­tų sau­sio mė­ne­sį 42 urė­di­jos bu­vo re­or­ga­ni­zuo­tos į vals­ty­bės įmo­nę Vals­ty­bi­nių miš­kų urė­di­ją (VMU). Tiks­las bu­vo di­din­ti veik­los efek­ty­vu­mą ir eko­no­mi­nį nau­din­gu­mą. Ta­čiau kas nu­ti­ko? VMU de­le­guo­ta funk­ci­ja bu­vo – ža­lia­vi­nės me­die­nos par­da­vė­ju ga­li bū­ti tik Vals­ty­bi­nių miš­kų urė­di­ja. Ta­čiau pra­ėjus dve­jiems me­tams, tai yra 2019 me­tų pa­bai­go­je, jei­gu ne­pa­tin­gė­tu­mė­te įei­ti į<text:s/>„Baltpoolo“<text:s/>pus­la­pį, tai elek­tro­ni­nė­je me­die­nos pre­ky­bos sis­te­mo­je yra re­gist­ruo­ti 26 sub­jek­tai. Tai 26 pa­da­li­niai, ne­tu­rin­tys jo­kios tei­sės pre­kiau­ti me­die­na ir su­da­ry­ti su­tar­čių. Šian­dien jie pa­tys nu­sta­to kai­no­da­rą, pa­tys su­da­ro su­tar­tis. Kiek­vie­nas pa­da­li­nys su­da­ro trum­pa­lai­kes, il­ga­lai­kes su­tar­tis. To ne­lei­džia jiems joks tei­si­nis reg­la­men­ta­vi­mas ir jų tu­ri­mas… ir ne­tu­rė­ji­mas bū­tent to ju­ri­di­nio sta­tu­so, kas leis­tų tai da­ry­ti. Ta­čiau bu­vęs va­do­vas gal dėl tos prie­žas­ties ir pa­li­ko tas pa­rei­gas, nes toks ne­tei­sė­tas vei­ki­mas, dis­po­nuo­jant vals­ty­bės tur­tu…<text:s/></text:p>
        <text:p text:style-name="Roman">Ko­le­gos, pri­me­nu jums Vals­ty­bės ir sa­vi­val­dy­bių tur­to val­dy­mo įsta­ty­mo 3, 7 straips­nius – tai bū­tent vals­ty­bės tur­to sa­vi­nin­kas yra Sei­mas ir Vy­riau­sy­bė kar­tu. Ir tai la­bai svar­bi nuo­<text:soft-page-break/>sta­ta. O miš­kas yra vals­ty­bės tur­tas. Tai šiuo at­ve­ju mes dve­jus me­tus lei­do­me ne­tei­sė­tai dis­po­nuo­ti tur­tu tiems su­kur­tiems sub­jek­tams, ku­rie ne­tu­ri net fi­lia­lo<text:s/>sta­tu­so. Tai apie ko­kias dele­guo­tas funk­ci­jas mes ga­li­me kal­bė­ti? Bet kas blo­giau­sia, kad ši­tie sub­jek­tai, kaip tei­gia sta­tis­ti­ka… Štai ga­lė­čiau pa­ci­tuo­ti<text:s/>„Baltpoolo“<text:s/>duo­me­nis. Pa­vyz­džiui, 2019 me­tų ant­ra­sis pus­me­tis. Vals­ty­bi­nių<text:s/>miš­kų urė­di­jos Rad­vi­liš­kio ra­jo­ni­nis pa­da­li­nys. Me­die­na, tai yra la­puo­čiai, 19,75 eu­ro už kiet­met­rį, kai gre­ti­ma Kur­šė­nų urė­di­ja pre­kiau­ja po 21,5 eu­ro, o Jo­niš­kio urė­di­ja – po 38 eu­rus už tą pa­tį asor­ti­men­tą. Gre­ti­mos urė­di­jos pre­kiau­ja per­pus ma­žes­nė­mis kai­no­mis.<text:s/></text:p>
        <text:p text:style-name="Roman">Mes šian­dien ga­li­me kal­bė­ti apie la­bai aiš­kią si­tu­a­ci­ją, kad vi­sa tai le­mia ža­lia­vi­nės me­die­nos ir miš­ko kir­ti­mo lie­ka­nų rin­kos iš­krai­py­mą, vals­ty­bės biu­dže­to pra­ra­di­mus, su­ku­ria ter­pę ma­ni­pu­liuo­ti rin­ka. Da­bar­ti­nė si­tu­a­ci­ja yra keis­ti­na, nes vals­ty­bės tur­tas par­duo­da­mas ne rin­kos kai­na. Tur­tą par­duo­da ne­tei­sė­ti par­da­vė­jai, su­ku­ria­mos skir­tin­gos kon­ku­ren­ci­nės są­ly­gos be jo­kio ra­cio­na­laus ir tei­sė­to pa­grin­do.<text:s/></text:p>
        <text:p text:style-name="Roman">Štai tu­ri­me to­kią ten si­tu­a­ci­ją. Gai­la, kad mi­nist­ras ne­klau­so. Aiš­ku, jis yra nau­jas, at­sa­ko­my­bė jo yra ma­ža, ta­čiau mū­sų siū­ly­mas at­si­žvelg­ti į ko­mi­te­to (…) rei­ka­la­vi­mus ir yra le­ga­li­zuo­ti tą ne­tei­sė­tą dve­jų me­tų vei­ki­mą, su­ku­riant aiš­kias są­ly­gas, tai yra ak­ci­nė ben­dro­vė ir…<text:s/>taip pat ak­ci­nės ben­dro­vės fi­lia­lus, ir le­ga­li­zuo­ti ne­tei­sė­tą ir grei­čiau­siai nu­si­kals­ta­mą vei­ki­mą, pra­ran­dant vals­ty­bės tur­tą už par­duo­tą ža­lia­vi­nę me­die­ną, me­die­nos at­lie­kas ir vi­sa ki­ta.</text:p>
        <text:p text:style-name="Roman">Dar vie­nas as­pek­tas, ku­rį ko­mi­te­tas siū­lo, tai yra at­si­žvelg­ti į la­bai svar­bų as­pek­tą, kad miš­kas nė­ra vien tik ūki­nė veik­la. Miš­kas, vi­sų pir­ma, yra ap­lin­ko­sau­gi­nė, an­tra, so­cia­li­nė ir, jei­gu ga­li­ma gau­ti, dar ir, sa­ky­ki­me, ūki­nė veik­la, iš ku­rios biu­dže­tas ga­li gau­ti pa­ja­mų.<text:s/></text:p>
        <text:p text:style-name="Roman">Štai tie pa­grin­di­niai as­pek­tai, ir mes, su­kly­dę ir lei­dę ma­ni­pu­liuo­ti vals­ty­bės tur­tu kon­ku­ren­ci­nė­mis są­ly­go­mis, tu­ri­me ati­tai­sy­ti šią klai­dą. Ta­čiau in­te­re­sų gru­pės, ku­rias, aš drą­siai ga­liu teig­ti… yra vei­kia­mos bū­tent mi­nis­te­ri­jos, šian­dien vei­kia ki­taip, ne­ma­to čia pro­ble­mų. Aš ma­nau, čia rei­ka­lin­gas at­ski­ras par­la­men­ti­nis ty­ri­mas, spe­cia­lių­jų tar­ny­bų ty­ri­mas, ko­dėl ne­tei­sė­ti sub­jek­tai dis­po­nuo­ja vals­ty­bės tur­tu ir da­ro ža­lą vals­ty­bės pa­ja­moms iš šio miš­ko ūki­nės veik­los. No­rė­čiau at­kreip­ti dė­me­sį ir pri­tar­ti ko­mi­te­to pa­teik­tam va­rian­tui. Ačiū vi­siems už dė­me­sį.</text:p>
        <text:p text:style-name="Roman"><text:span text:style-name="T1499">PIRMININKĖ.</text:span><text:s/>Dė­ko­ja­me. P. Gra­žu­lis.<text:s/></text:p>
        <text:p text:style-name="Roman"><text:span text:style-name="T1500">P. GRAŽULIS</text:span><text:s/><text:span text:style-name="T1501">(</text:span><text:span text:style-name="T1502">MSNG</text:span><text:span text:style-name="T1503">)</text:span>. Ger­bia­mie­ji Sei­mo na­riai, ma­nau, kad ger­bia­mas A. Skar­džius la­bai ar­gu­men­tuo­tai iš­dės­tė esa­mas pro­ble­mas. Be abe­jo­nės, šis įsta­ty­mas, ku­ris bu­vo pa­keis­tas vals­tie­čiams at­ėjus, su­kū­rus vie­ną urė­di­ją, tik­rai lū­kes­čių ne­pa­tei­si­no, o su­kū­rė dar dau­giau cha­o­so, ne­tei­sė­tu­mo ir fak­tiš­kai sa­vi­va­lia­vi­mo. Ir tik­rai rei­kia iš šios si­tu­a­ci­jos iš­ei­ti.<text:s/></text:p>
        <text:p text:style-name="Roman">Ma­to­me, kad vi­suo­me­nė­je ky­la pa­si­prie­ši­ni­mas dėl… man dar vie­nas klau­si­mas ky­la, ar lai­ko­ma­si tų kvo­tų? Kaip ker­ta­mi šian­dien miš­kai, gi­rios ker­ta­mos sau­go­mo­se te­ri­to­ri­jo­se? Žmo­nės yra su­ne­ri­mę, kad šian­dien jo­kios at­sa­ko­my­bės nei par­duo­dant miš­ką, nei ker­tant miš­ką nie­kas ne­pri­si­i­ma. Ir ma­nau, kad tų kvo­tų taip pat ne­si­lai­ko­ma.<text:s/></text:p>
        <text:p text:style-name="Roman">To­dėl, aš ma­nau, la­bai lai­ku šian­dien yra pa­teik­tos ko­mi­te­to pa­tai­sos, ir ra­gi­nu vi­sus Sei­mo na­rius tik­rai pri­tar­ti šioms ko­mi­te­to pa­tai­soms. Tai, kad šio­je sfe­ro­je la­bai ak­ty­viai lo­bis­ti­nės gru­pės dar­buo­ja­si, da­ro įta­ką mi­nist­rui ir ki­tiems Sei­mo na­riams, yra ne pa­slap­tis. Pats pra­ei­to­je ka­den­ci­jo­je bu­vau Sei­mo na­rys, frak­ci­jos se­niū­nas, pa­ju­tau di­džiu­lį lo­bis­tų spau­di­mą, kad vis dėl­to bū­tų su­teik­tos di­des­nės ga­li­my­bės toms lo­bis­ti­nėms or­ga­ni­za­ci­joms miš­ko są­skai­ta lob­ti, nu­si­pirk­ti pi­giau me­die­nos. Bet tai yra vi­sų Lie­tu­vos žmo­nių tur­tas ir rei­kia jį la­bai at­sa­kin­gai nau­do­ti. To­dėl pra­šau ir ra­gi­nu Sei­mo na­rius pri­tar­ti ko­mi­te­to pa­teik­tiems siū­ly­mams.<text:s/></text:p>
        <text:p text:style-name="Roman"><text:span text:style-name="T1504">PIRMININKĖ.</text:span><text:s/>Kvie­čiu A. Ne­kro­šių. Ar jūs kal­bė­si­te, ar at­si­sa­ko­te? (<text:span text:style-name="T1505">Bal</text:span><text:span text:style-name="T1506">­sai sa</text:span><text:span text:style-name="T1507">­lė</text:span><text:span text:style-name="T1508">­je</text:span>) Ger­bia­mi ko­le­gos, ma­no kal­tė, pra­šo­ko­me vie­ną pro­ce­dū­rą, bet emo­ci­jos yra pa­reikš­tos. Da­bar im­si­mės (…) pro­ce­dū­rų. Vi­sų pir­ma tu­rė­jo bū­ti pri­sta­ty­ta Ap­lin­kos ap­sau­gos ko­mi­te­to iš­va­da. Kvie­čiu ger­bia­mą K. Bac­vin­ką ir jūs ta­da pri­sta­ty­si­te vi­sas iš­va­das, ku­rias ko­mi­te­tas… Vie­ną dėl Miš­kų, o pas­kui dėl Me­džiok­lės įsta­ty­mo, po to.<text:s/></text:p>
        <text:soft-page-break/>
        <text:p text:style-name="Roman"><text:span text:style-name="T1509">K. BACVINKA</text:span><text:s/><text:span text:style-name="T1510">(</text:span><text:span text:style-name="T1511">LVŽSF</text:span><text:span text:style-name="T1512">)</text:span>. La­ba die­na, mie­li ko­le­gos, o jau va­ka­ras. Ap­lin­kos ap­sau­gos ko­mi­te­tas spa­lio 9 die­ną bu­vo su­si­rin­kęs, svars­tė šį pro­jek­tą ir pri­ta­rė jam ben­dru su­ta­ri­mu, bet po to dar bu­vo gau­ta pa­siū­ly­mų.<text:s/></text:p>
        <text:p text:style-name="Roman"><text:span text:style-name="T1513">PIRMININKĖ.</text:span><text:s/>Mes pa­siū­ly­mus pas­kui svars­ty­si­me. Da­bar tu­rė­tų bū­ti pa­teik­ta iš­va­da pa­pil­do­mo Tei­sės ir tei­sėt­var­kos ko­mi­te­to dėl Ad­mi­nist­ra­ci­nių nu­si­žen­gi­mų ko­dek­so. Ger­bia­ma A. Ši­rins­kie­nė. Ar nė­ra? Yra, pra­šom. Čia yra Miš­kų įsta­ty­mo ly­di­ma­sis Ad­mi­nist­ra­ci­nių nu­si­žen­gi­mų ko­dek­so 589 straips­nio pa­kei­ti­mo įsta­ty­mo pro­jek­tas.<text:s/></text:p>
        <text:p text:style-name="Roman"><text:span text:style-name="T1514">A. ŠIRINSKIENĖ</text:span><text:s/><text:span text:style-name="T1515">(</text:span><text:span text:style-name="T1516">LVŽSF</text:span><text:span text:style-name="T1517">)</text:span>. Ger­bia­mi ko­le­gos, Tei­sės ir tei­sėt­var­kos ko­mi­te­tas svars­tė Ad­mi­nist­ra­ci­nių nu­si­žen­gi­mų ko­dek­so įsta­ty­mo pa­kei­ti­mo įsta­ty­mą ir pri­ta­rė ben­dru su­ta­ri­mu. Tuo me­tu po­sė­dy­je bu­vo sep­ty­ni žmo­nės.<text:s/></text:p>
        <text:p text:style-name="Roman"><text:span text:style-name="T1518">PIRMININKĖ.</text:span><text:s/>Ir dėl Že­mės įsta­ty­mo, pro­jek­tas Nr. XIIIP-3496(2), ly­di­ma­sis Že­mės įsta­ty­mo 100 straips­nio pa­kei­ti­mo įsta­ty­mo pro­jek­tas. Čia pa­pil­do­mas bu­vo Kai­mo rei­ka­lų ko­mi­te­tas. Kvie­čiu A. Stan­či­ką. Pa­tei­ki­te iš­va­dą.</text:p>
        <text:p text:style-name="Roman"><text:span text:style-name="T1519">A. STANČIKAS</text:span><text:s/><text:span text:style-name="T1520">(</text:span><text:span text:style-name="T1521">LVŽSF</text:span><text:span text:style-name="T1522">)</text:span>. Kai­mo rei­ka­lų ko­mi­te­tas svars­tė ir bal­sa­vi­mo re­zul­ta­tai – 6 už. Pri­ta­rė.</text:p>
        <text:p text:style-name="Roman"><text:span text:style-name="T1523">PIRMININKĖ.</text:span><text:s/>Dė­ko­ja­me. Tai­gi, ko­le­gos, pa­grin­di­niai ly­di­mie­ji yra pri­sta­ty­ti. Li­ko tik Me­džiok­lės, Sau­go­mų te­ri­to­ri­jų ir Vals­ty­bės tur­to. Ap­lin­kos ap­sau­gos ko­mi­te­tas – pra­ne­šė­jas ger­bia­mas K. Bac­vin­ka. Pra­šom.</text:p>
        <text:p text:style-name="Roman"><text:span text:style-name="T1524">K. BACVINKA</text:span><text:s/><text:span text:style-name="T1525">(</text:span><text:span text:style-name="T1526">LVŽSF</text:span><text:span text:style-name="T1527">)</text:span>. Taip, ši­tiems ko­mi­te­te pri­tar­ta ben­dru su­ta­ri­mu.</text:p>
        <text:p text:style-name="Roman"><text:span text:style-name="T1528">PIRMININKĖ.</text:span><text:s/>Ben­dru su­ta­ri­mu yra pri­tar­ta.</text:p>
        <text:p text:style-name="Roman"><text:span text:style-name="T1529">K. BACVINKA</text:span><text:s/><text:span text:style-name="T1530">(</text:span><text:span text:style-name="T1531">LVŽSF</text:span><text:span text:style-name="T1532">)</text:span>. Taip.</text:p>
        <text:p text:style-name="Roman"><text:span text:style-name="T1533">PIRMININKĖ.</text:span><text:s/>Ko­le­gos, da­bar, va­do­vau­jant ger­bia­mam K. Bac­vin­kai, tu­rė­tu­me ei­ti pa­straips­niui.</text:p>
        <text:p text:style-name="Roman"/>
        <text:p text:style-name="Laikas">16.03 val.</text:p>
        <text:p text:style-name="Roman12">Miš­kų įsta­ty­mo Nr. I-671 2, 4, 5, 6, 7, 8, 13, 18 ir 19 straips­nių pa­kei­ti­mo įsta­ty­mo pro­jek­tas Nr. XIIIP-3491(2) (<text:span text:style-name="T1534">svars</text:span><text:span text:style-name="T1535">­ty</text:span><text:span text:style-name="T1536">­mo tę</text:span><text:span text:style-name="T1537">­si</text:span><text:span text:style-name="T1538">­nys</text:span>)</text:p>
        <text:p text:style-name="Roman"/>
        <text:p text:style-name="Roman">Miš­kų įsta­ty­mo 1 straips­nis – 2 straips­nio pa­kei­ti­mas. Yra A. Sa­la­ma­ki­no, L. Bal­sio, J. Raz­mos ir jū­sų pa­ties pa­siū­ly­mai.</text:p>
        <text:p text:style-name="Roman"><text:span text:style-name="T1539">K. BACVINKA</text:span><text:s/><text:span text:style-name="T1540">(</text:span><text:span text:style-name="T1541">LVŽSF</text:span><text:span text:style-name="T1542">)</text:span>. Ko­mi­te­to nuo­mo­ne…</text:p>
        <text:p text:style-name="Roman"><text:span text:style-name="T1543">PIRMININKĖ.</text:span><text:s/>Mi­nu­tė­lę. Kas pri­sta­tys es­mę? Ger­bia­mas L. Bal­sys? Pra­šom.</text:p>
        <text:p text:style-name="Roman"><text:span text:style-name="T1544">L. BALSYS</text:span><text:s/><text:span text:style-name="T1545">(</text:span><text:span text:style-name="T1546">LSDPF</text:span><text:span text:style-name="T1547">)</text:span>. Ačiū, ko­le­gos. Es­mė pa­pras­ta – įtei­sin­ti gi­ri­nin­ki­jas kaip miš­kų urė­di­jų struk­tū­ri­nį te­ri­to­ri­nį pa­da­li­nį. Po dis­ku­si­jų ko­mi­te­te mes su­ti­ko­me, kad bū­tų taip, kaip ko­mi­te­tas siū­lo for­mu­luo­ti. To­kia ir pa­tai­sa.<text:s/></text:p>
        <text:p text:style-name="Roman"><text:span text:style-name="T1548">PIRMININKĖ.</text:span><text:s/>Ar yra kas de­šimt pa­re­mia? O gal su­ta­ria­me, ka­dan­gi ak­tu­a­lu… (<text:span text:style-name="T1549">Bal</text:span><text:span text:style-name="T1550">­sai sa</text:span><text:span text:style-name="T1551">­lė</text:span><text:span text:style-name="T1552">­je</text:span>) Vi­sus siū­ly­mus per­ei­si­me. Lai­ky­ki­me, kad yra pri­tar­ta. Ko­mi­te­tas pri­ta­rė iš…</text:p>
        <text:p text:style-name="Roman"><text:span text:style-name="T1553">K. BACVINKA</text:span><text:s/><text:span text:style-name="T1554">(</text:span><text:span text:style-name="T1555">LVŽSF</text:span><text:span text:style-name="T1556">)</text:span>. Ko­mi­te­tas pri­ta­rė iš da­lies.</text:p>
        <text:p text:style-name="Roman"><text:span text:style-name="T1557">PIRMININKĖ.</text:span><text:s/>Iš da­lies. Ko­mi­te­to iš­va­da, kad gi­ri­nin­ki­ja – miš­kų urė­di­jos struk­tū­ri­nis te­ri­to­ri­nis pa­da­li­nys. To­kia for­mu­luo­tė?</text:p>
        <text:p text:style-name="Roman"><text:span text:style-name="T1558">K. BACVINKA</text:span><text:s/><text:span text:style-name="T1559">(</text:span><text:span text:style-name="T1560">LVŽSF</text:span><text:span text:style-name="T1561">)</text:span>. Tik­rai taip.<text:s/></text:p>
        <text:p text:style-name="Roman"><text:span text:style-name="T1562">PIRMININKĖ.</text:span><text:s/>Ši­to­kia for­mu­luo­tė?</text:p>
        <text:p text:style-name="Roman"><text:span text:style-name="T1563">K. BACVINKA</text:span><text:s/><text:span text:style-name="T1564">(</text:span><text:span text:style-name="T1565">LVŽSF</text:span><text:span text:style-name="T1566">)</text:span>. Taip, taip.<text:s/></text:p>
        <text:p text:style-name="Roman"><text:span text:style-name="T1567">PIRMININKĖ.</text:span><text:s/>Ar ga­li­ma pri­tar­ti to­kiai for­mu­luo­tei? No­ri­te bal­suo­ti? (<text:span text:style-name="T1568">Bal</text:span><text:span text:style-name="T1569">­sai sa</text:span><text:span text:style-name="T1570">­lė</text:span><text:span text:style-name="T1571">­je</text:span>) Taip. Ger­bia­mi ko­le­gos, pra­šom su­si­kaup­ti. Bal­suo­si­te. Ko­mi­te­tas yra pri­ta­ręs for­mu­luo­tei, jog gi­ri­nin­ki­ja yra miš­kų urė­di­jos<text:s/>struk­tū­ri­nis te­ri­to­ri­nis pa­da­li­nys. Kas re­mia­te ko­mi­te­to po­zi­ci­ją, bal­suo­ja­te už, tu­rin­tys ki­tą nuo­mo­nę – prieš ar­ba su­si­lai­ko­te.</text:p>
        <text:p text:style-name="Roman">Bal­sa­vo 67 Sei­mo na­riai: už – 18, prieš – 27, su­si­lai­kė 22. Tai­gi ko­mi­te­to for­mu­luo­tei nė­ra pri­tar­ta.<text:s/></text:p>
        <text:p text:style-name="Roman">Ką da­ro­me? Čia es­mi­nis klau­si­mas, ma­no su­pra­ti­mu. Da­ro­me per­trau­ką? (<text:span text:style-name="T1572">Bal</text:span><text:span text:style-name="T1573">­sai sa</text:span><text:span text:style-name="T1574">­lė</text:span><text:span text:style-name="T1575">­je</text:span>) Ar ne­rei­kia, pra­ne­šė­jau? Ei­na­me to­liau? (<text:span text:style-name="T1576">Bal</text:span><text:span text:style-name="T1577">­sai sa</text:span><text:span text:style-name="T1578">­lė</text:span><text:span text:style-name="T1579">­je</text:span>)<text:s/></text:p>
        <text:soft-page-break/>
        <text:p text:style-name="Roman">Per šo­ni­nį mik­ro­fo­ną – A. Skar­džius.</text:p>
        <text:p text:style-name="Roman"><text:span text:style-name="T1580">A. SKARDŽIUS</text:span><text:s/><text:span text:style-name="T1581">(</text:span><text:span text:style-name="T1582">LSDDF</text:span><text:span text:style-name="T1583">)</text:span>. Ačiū, ger­bia­mo­ji pir­mi­nin­ke. Čia api­brė­ži­mas yra apie gi­ri­nin­ki­ją, klau­si­mas, bet to­liau bus ki­ti klau­si­mai. (<text:span text:style-name="T1584">Bal</text:span><text:span text:style-name="T1585">­sai sa</text:span><text:span text:style-name="T1586">­lė</text:span><text:span text:style-name="T1587">­je</text:span>)<text:s/></text:p>
        <text:p text:style-name="Roman"><text:span text:style-name="T1588">PIRMININKĖ.</text:span><text:s/>Tai nė­ra es­mi­nis rei­ka­las?<text:s/></text:p>
        <text:p text:style-name="Roman"><text:span text:style-name="T1589">A. SKARDŽIUS</text:span><text:s/><text:span text:style-name="T1590">(</text:span><text:span text:style-name="T1591">LSDDF</text:span><text:span text:style-name="T1592">)</text:span>. Sa­ky­ki­me, dar nė­ra tas griau­nan­tis įsta­ty­mą… ko­mi­te­to pa­reng­ta iš­va­da.<text:s/></text:p>
        <text:p text:style-name="Roman"><text:span text:style-name="T1593">PIRMININKĖ.</text:span><text:s/>Da­bar, ger­bia­mie­ji, koks liks gi­ri­nin­ki­jos api­brė­ži­mas? (<text:span text:style-name="T1594">Bal</text:span><text:span text:style-name="T1595">­sai sa</text:span><text:span text:style-name="T1596">­lė</text:span><text:span text:style-name="T1597">­je</text:span>) Kaip ko­mi­te­to: gi­ri­nin­ki­ja – miš­kų urė­di­jos struk­tū­ri­nis te­ri­to­ri­nis pa­da­li­nys, ku­rio veik­los plo­tas ne­ga­li vir­šy­ti… (<text:span text:style-name="T1598">Bal</text:span><text:span text:style-name="T1599">­sas sa</text:span><text:span text:style-name="T1600">­lė</text:span><text:span text:style-name="T1601">­je: „Ne, ne</text:span><text:span text:style-name="T1602">,</text:span><text:span text:style-name="T1603"><text:s/>ne…“</text:span>) Čia pa­tai­sa. 1 straips­nio<text:s/>4 da­lis. Aiš­ku. Kaip iš­dės­ty­ta 1 straips­nio 4 da­ly­je.<text:s/></text:p>
        <text:p text:style-name="Roman">Ant­ras pa­siū­ly­mas A. Skar­džiaus. Ko­mi­te­tas ne­pri­ta­rė, bet au­to­rius yra at­si­ė­męs ko­mi­te­te. Taip, su­tin­ka­te?<text:s/></text:p>
        <text:p text:style-name="Roman"><text:span text:style-name="T1604">K. BACVINKA</text:span><text:s/><text:span text:style-name="T1605">(</text:span><text:span text:style-name="T1606">LVŽSF</text:span><text:span text:style-name="T1607">)</text:span>. Taip, at­si­i­mu.</text:p>
        <text:p text:style-name="Roman"><text:span text:style-name="T1608">PIRMININKĖ.</text:span><text:s/>Pri­ta­ria­te. Ge­rai. Ta­da yra V. Ving­rie­nės pa­siū­ly­mas. Pra­šom pri­sta­ty­ti.</text:p>
        <text:p text:style-name="Roman"><text:span text:style-name="T1609">V. VINGRIENĖ</text:span><text:s/><text:span text:style-name="T1610">(</text:span><text:span text:style-name="T1611">LVŽSF</text:span><text:span text:style-name="T1612">)</text:span>. Aš at­si­i­mu pa­siū­ly­mą.<text:s/></text:p>
        <text:p text:style-name="Roman"><text:span text:style-name="T1613">PIRMININKĖ.</text:span><text:s/>At­si­i­ma­te. To­liau vėl­gi ke­le­to Sei­mo na­rių – A. Sa­la­ma­ki­no, L. Bal­sio, J. Raz­mos ir K. Bac­vin­kos dėl 12 straips­nio 5 da­lies 12 punk­to. Pra­šom.<text:s/></text:p>
        <text:p text:style-name="Roman"><text:span text:style-name="T1614">K. BACVINKA</text:span><text:s/><text:span text:style-name="T1615">(</text:span><text:span text:style-name="T1616">LVŽSF</text:span><text:span text:style-name="T1617">)</text:span>. Čia da­bar ko­mi­te­to nuo­mo­nė?<text:s/></text:p>
        <text:p text:style-name="Roman"><text:span text:style-name="T1618">PIRMININKĖ.</text:span><text:s/>Pra­šom, ger­bia­mas Bal­sy, pa­teik­ti.</text:p>
        <text:p text:style-name="Roman"><text:span text:style-name="T1619">L. BALSYS</text:span><text:s/><text:span text:style-name="T1620">(</text:span><text:span text:style-name="T1621">LSDPF</text:span><text:span text:style-name="T1622">)</text:span>. Ačiū, ger­bia­mo­ji pir­mi­nin­ke. Mū­sų siū­ly­mo es­mė yra įtei­sin­ti miš­kų urė­di­jas kaip Vy­riau­sy­bės nu­sta­ty­tos tei­si­nės for­mos vals­ty­bės val­do­mas įmo­nes. Toks siū­ly­mas. Ko­mi­te­tas pri­ta­rė iš da­lies, ir aš ir­gi su­tin­ku su to­kia for­mu­luo­te, ko­kia yra pa­siū­ly­ta ko­mi­te­to. Iš es­mės siū­lo tą pa­tį, tik su tech­ni­niais pa­tai­sy­mais.</text:p>
        <text:p text:style-name="Roman"><text:span text:style-name="T1623">PIRMININKĖ.</text:span><text:s/>Ko­mi­te­to iš­va­da.</text:p>
        <text:p text:style-name="Roman"><text:span text:style-name="T1624">K. BACVINKA</text:span><text:s/><text:span text:style-name="T1625">(</text:span><text:span text:style-name="T1626">LVŽSF</text:span><text:span text:style-name="T1627">)</text:span>. Ko­mi­te­to iš­va­da yra pri­tar­ti iš da­lies.</text:p>
        <text:p text:style-name="Roman"><text:span text:style-name="T1628">PIRMININKĖ.</text:span><text:s/>Pri­tar­ti iš da­lies.<text:s/></text:p>
        <text:p text:style-name="Roman">Mo­ty­vai<text:s/>už<text:s/>– A. Skar­džius.</text:p>
        <text:p text:style-name="Roman"><text:span text:style-name="T1629">A. SKARDŽIUS</text:span><text:s/><text:span text:style-name="T1630">(</text:span><text:span text:style-name="T1631">LSDDF</text:span><text:span text:style-name="T1632">)</text:span>. Ačiū, ger­bia­mo­ji pir­mi­nin­ke. Mo­ty­vas bū­tų toks, kad miš­kų urė­di­jos – tai AB „Lie­tu­vos vals­ty­bi­niai miš­kai“ įsteig­tos įmo­nės, pa­ti­kė­ji­mo tei­se val­dan­čios, nau­do­jan­čios vals­ty­bi­nius miš­kus ir jais dis­po­nuo­jan­čios įsta­ty­mo nu­sta­ty­ta tvar­ka, taip pat vyk­dan­čios juo­se kom­plek­si­nę miš­kų ūkio veik­lą ir ki­tą tai­ky­ti­nuo­se tei­sės ak­tuo­se nu­sta­ty­tą veik­lą. Tai yra da­bar bū­tų ne­tei­sė­ta le­ga­li­zuo­ti vei­ki­mą, ku­ris, kaip jau mi­nė­jau sa­vo pa­si­sa­ky­me svars­ty­mo me­tu, at­krei­piau dė­me­sį, kad dve­jus<text:s/>me­tus<text:s/>nuo 2018 me­tų pra­džios vei­kia ne­tei­sė­tai, net ne­įstei­gę fi­lia­lų. Šiuo at­ve­ju tas vei­ki­mas dis­po­nuo­jant vals­ty­bės tur­tu yra ne­tei­sė­ta ir, sa­ky­čiau, nu­si­kals­ta­ma vei­ka, rei­ka­lau­jan­ti at­ski­ro tei­sė­sau­gos ins­ti­tu­ci­jų ty­ri­mo. Štai ta pro­ble­ma ir yra. To­dėl čia yra es­mi­nė pa­tai­sa, ir jei­gu jai ne­pri­ta­ria­ma, tai to­liau ko­mi­te­to iš­va­da var­gu ar ga­li bū­ti svars­to­ma.</text:p>
        <text:p text:style-name="Roman"><text:span text:style-name="T1633">PIRMININKĖ.</text:span><text:s/>Čia yra ko­mi­te­to for­mu­luo­tė?</text:p>
        <text:p text:style-name="Roman"><text:span text:style-name="T1634">A. SKARDŽIUS</text:span><text:s/><text:span text:style-name="T1635">(</text:span><text:span text:style-name="T1636">LSDDF</text:span><text:span text:style-name="T1637">)</text:span>. Taip.<text:s/></text:p>
        <text:p text:style-name="Roman"><text:span text:style-name="T1638">PIRMININKĖ.</text:span><text:s/>Po svars­ty­mo. Ger­bia­mi ko­le­gos, mo­ty­vai iš­sa­ky­ti, pra­šau ap­si­spręs­ti ir bal­suo­ti dėl ko­mi­te­to re­dak­ci­jos. Kas pa­lai­ko­te ko­mi­te­tą, bal­suo­ja­te už, tu­rin­tys ki­tą nuo­mo­nę, – prieš ar­ba su­si­lai­ko­te.<text:s/></text:p>
        <text:p text:style-name="Roman">Bal­sa­vo 66 Sei­mo na­riai: už – 18, prieš – 25, su­si­lai­kė 23. Tai­gi ko­mi­te­to for­mu­luo­tei nė­ra pri­tar­ta. Kas… (<text:span text:style-name="T1639">Bal</text:span><text:span text:style-name="T1640">­sai sa</text:span><text:span text:style-name="T1641">­lė</text:span><text:span text:style-name="T1642">­je</text:span>) To­liau. Yra siū­lo­ma V. Ving­rie­nės pa­tai­sa. Ko­mi­te­tas nė­ra pri­ta­ręs, bet pra­šom pri­sta­ty­ti. (<text:span text:style-name="T1643">Bal</text:span><text:span text:style-name="T1644">­sas sa</text:span><text:span text:style-name="T1645">­lė</text:span><text:span text:style-name="T1646">­je</text:span>) At­si­i­ma­te.<text:s/></text:p>
        <text:p text:style-name="Roman">To­liau ke­liau­ja­me. 4 da­lis… (<text:span text:style-name="T1647">Bal</text:span><text:span text:style-name="T1648">­sai sa</text:span><text:span text:style-name="T1649">­lė</text:span><text:span text:style-name="T1650">­je</text:span>) Pra­šau. Per šo­ni­nį mik­ro­fo­ną<text:s/>–<text:s/>V. Ving­rie­nė.</text:p>
        <text:p text:style-name="Roman"><text:span text:style-name="T1651">V. VINGRIENĖ</text:span><text:s/><text:span text:style-name="T1652">(</text:span><text:span text:style-name="T1653">LVŽSF</text:span><text:span text:style-name="T1654">)</text:span>. Ger­bia­mi ko­le­gos, ka­dan­gi vi­sos ki­tos pa­tai­sos yra su­si­ju­sios tie­siog, jei­gu mes da­bar bal­sa­vo­me prieš ši­tą pa­siū­ly­mą, tai vi­si ki­ti pa­siū­ly­mai ne­ten­ka pras­mės, nė­ra pras­mės ir bal­suo­ti to­liau.<text:s/></text:p>
        <text:p text:style-name="Roman"><text:span text:style-name="T1655">PIRMININKĖ.</text:span><text:s/>Pra­ne­šė­jau, pra­šau, jū­sų po­zi­ci­ja. (<text:span text:style-name="T1656">Bal</text:span><text:span text:style-name="T1657">­sai sa</text:span><text:span text:style-name="T1658">­lė</text:span><text:span text:style-name="T1659">­je</text:span>) Dėl įsta­ty­mo ger­bia­mas K. Bac­vin­ka, kaip pra­ne­šė­jas, tu­ri tei­sę nu­spręs­ti ir iš­reikš­ti po­zi­ci­ją.</text:p>
        <text:soft-page-break/>
        <text:p text:style-name="Roman"><text:span text:style-name="T1660">K. BACVINKA</text:span><text:s/><text:span text:style-name="T1661">(</text:span><text:span text:style-name="T1662">LVŽSF</text:span><text:span text:style-name="T1663">)</text:span>. Ma­no po­zi­ci­ja, sa­ky­čiau, ei­ti to­liau per vi­sus siū­ly­mus. (<text:span text:style-name="T1664">Bal</text:span><text:span text:style-name="T1665">­sai sa</text:span><text:span text:style-name="T1666">­lė</text:span><text:span text:style-name="T1667">­je</text:span>)<text:s/></text:p>
        <text:p text:style-name="Roman"><text:span text:style-name="T1668">PIRMININKĖ.</text:span><text:s/>Tai to­liau pa­tai­sų svars­ty­mas ne­ten­ka pras­mės? Taip?</text:p>
        <text:p text:style-name="Roman"><text:span text:style-name="T1669">V. GURECKIENĖ.</text:span><text:s/>Jos vi­sos su­si­ju­sios? Ar su­si­ju­sios?<text:s/></text:p>
        <text:p text:style-name="Roman"><text:span text:style-name="T1670">K. BACVINKA</text:span><text:s/><text:span text:style-name="T1671">(</text:span><text:span text:style-name="T1672">LVŽSF</text:span><text:span text:style-name="T1673">)</text:span>. Taip.</text:p>
        <text:p text:style-name="Roman"><text:span text:style-name="T1674">V. GURECKIENĖ.</text:span><text:s/>Su­si­ju­sios. Va­di­na­si, pa­tai­sų ne­bė­ra. Bal­suo­ja­me po svars­ty­mo.</text:p>
        <text:p text:style-name="Roman"><text:span text:style-name="T1675">PIRMININKĖ.</text:span><text:s/>Per šo­ni­nį mik­ro­fo­ną<text:s/>–<text:s/>A. Skar­džius.</text:p>
        <text:p text:style-name="Roman"><text:span text:style-name="T1676">A. SKARDŽIUS</text:span><text:s/><text:span text:style-name="T1677">(</text:span><text:span text:style-name="T1678">LSDDF</text:span><text:span text:style-name="T1679">)</text:span>. Taip, pir­mi­nin­ke, es­mi­nių pa­tai­sų, su­si­ju­sių su veik­los sta­tu­su,<text:s/><text:span text:style-name="T1680">ką ir nu</text:span><text:span text:style-name="T1681">­ro</text:span><text:span text:style-name="T1682">­dė Kon</text:span><text:span text:style-name="T1683">­sti</text:span><text:span text:style-name="T1684">­tu</text:span><text:span text:style-name="T1685">­ci</text:span><text:span text:style-name="T1686">­nis Teis</text:span><text:span text:style-name="T1687">­mas, – ap</text:span><text:span text:style-name="T1688">­si</text:span><text:span text:style-name="T1689">­spręs</text:span><text:span text:style-name="T1690">­ti dėl vei</text:span><text:span text:style-name="T1691">­ki</text:span><text:span text:style-name="T1692">­mo al</text:span><text:span text:style-name="T1693">­go</text:span><text:span text:style-name="T1694">­rit</text:span><text:span text:style-name="T1695">­mo, kaip vei</text:span><text:span text:style-name="T1696">­kia, ar tai<text:s/></text:span>val­s­ty­bės val­do­ma įmo­nė, ar tai, sa­ky­kim, ki­ta val­dy­mo for­ma, ar tai ak­ci­nė ben­dro­vė, šiuo at­ve­ju, taip, tai yra vie­na iš es­mi­nių pa­tai­sų. Nors bus dar dėl kai ku­rių straips­nių ki­tų pa­tai­sų, bet ar ver­ta svars­ty­ti, aš tie­siog klaus­čiau gal­būt ko­mi­te­to pir­mi­nin­ko to­kiu at­ve­ju ar pra­ne­šė­jo.</text:p>
        <text:p text:style-name="Roman"><text:span text:style-name="T1697">PIRMININKĖ.</text:span><text:s/>Ger­bia­mi ko­le­gos, jei­gu yra pra­ne­šė­jo nuo­mo­nė, kad to­liau nė­ra dėl ko svars­ty­ti, ta­da Sei­mas tu­ri ap­si­spręs­ti dėl ko­mi­te­to… (<text:span text:style-name="T1698">Bal</text:span><text:span text:style-name="T1699">­sai sa</text:span><text:span text:style-name="T1700">­lė</text:span><text:span text:style-name="T1701">­je</text:span>) Ap­si­spręs­ti dėl ši­tos iš­va­dos po svars­ty­mo. (<text:span text:style-name="T1702">Bal</text:span><text:span text:style-name="T1703">­sai sa</text:span><text:span text:style-name="T1704">­lė</text:span><text:span text:style-name="T1705">­je</text:span>) Na, taip. Ką mes da­ro­me po svars­ty­mo, ar pri­ta­ria­me, ar ne?</text:p>
        <text:p text:style-name="Roman"><text:span text:style-name="T1706">K. BACVINKA</text:span><text:s/><text:span text:style-name="T1707">(</text:span><text:span text:style-name="T1708">LVŽSF</text:span><text:span text:style-name="T1709">)</text:span>. Siū­ly­čiau per­žiū­rė­ti dar vie­ną…</text:p>
        <text:p text:style-name="Roman"><text:span text:style-name="T1710">PIRMININKĖ.</text:span><text:s/>Mo­ty­vai už, prieš. Ačiū, Kęs­tu­ti. Ar bus kal­ban­čių? (<text:span text:style-name="T1711">Bal</text:span><text:span text:style-name="T1712">­sai sa</text:span><text:span text:style-name="T1713">­lė</text:span><text:span text:style-name="T1714">­je</text:span>) R. J. Da­gys. Pra­šom. Kal­ba prieš.</text:p>
        <text:p text:style-name="Roman"><text:span text:style-name="T1715">R. J. DAGYS</text:span><text:s/><text:span text:style-name="T1716">(</text:span><text:span text:style-name="T1717">MSNG</text:span><text:span text:style-name="T1718">)</text:span>. Ger­bia­mi ko­le­gos, aš ma­nau, kad mes da­bar iš­vis nie­ko čia ne­pa­tai­sė­me. To,<text:s/>ką Kon­sti­tu­ci­nis Teis­mas pra­šė iš­si­aiš­kin­ti, prak­tiš­kai be­veik nie­ko nė­ra ir pa­da­ry­ta. Ko­kia pras­mė to­liau to svars­ty­mo? Sa­vo lai­ku įvy­kęs san­dė­ris dėl miš­kų, tu­ri­me jo pa­sek­mes, gy­ven­to­jai jau tą se­niai įver­ti­no ir il­gai dar ver­tins šio san­dė­rio pa­sek­mes. Jei­gu jūs ne­no­ri­te net mi­ni­ma­liai jų pa­tai­sy­ti, tai ko­kia pras­mė ta­da svars­ty­ti? Tie­siog pa­li­ki­me, kaip yra, kaip da­bar yra, jūs vis tiek nie­ko ne­kei­čia­te ir nie­ko ne­no­ri­te tai­sy­ti, no­ri­te, kad to­liau ta pa­ti ydin­ga sis­te­ma… Aš siū­lau iš vi­so at­mes­ti ši­tą pro­jek­tą ir pra­dė­ti svars­ty­ti iš nau­jo vis­ką.<text:s/></text:p>
        <text:p text:style-name="Roman"><text:span text:style-name="T1719">PIRMININKĖ.</text:span><text:s/>Mo­ty­vai už – P. Gra­žu­lis.</text:p>
        <text:p text:style-name="Roman"><text:span text:style-name="T1720">P. GRAŽULIS</text:span><text:s/><text:span text:style-name="T1721">(</text:span><text:span text:style-name="T1722">MSNG</text:span><text:span text:style-name="T1723">)</text:span>. Ger­bia­mie­ji Sei­mo na­riai, aki­vaiz­džiai ma­tyti, kad in­te­re­sų, ar­ba lo­bis­tų, gru­pės yra la­bai įta­kin­gos ir stip­rios. Esan­ti si­tu­a­ci­ja juos ten­ki­na. La­bai keis­tai šį kar­tą su­si­ta­rė vals­tie­čiai su kon­ser­va­to­riais, kon­ser­va­to­riai net ne­da­ly­vau­ja bal­sa­vi­me, ma­tyt, ir­gi stip­riai pa­si­kal­bė­jo su tam tik­romis<text:s/>in­te­re­sų gru­pėmis. Ta­čiau ma­nau, kad tik­rai vi­suo­me­nė nu­rims ir prie ši­to klau­si­mo rei­kės grįž­ti. Pa­tys ma­to­te, kas vyks­ta Lie­tu­vos miš­kuo­se, ko­kio­mis kai­no­mis, ne­tu­rė­da­mi tei­sės, par­da­vi­nė­ja Lie­tu­vos tur­tą – me­die­ną. Ma­nau, kad tik­rai Sei­mas tu­rė­tų ras­ti po­li­ti­nės va­lios ir at­si­žvelg­ti ir į Kon­sti­tu­ci­nio Teis­mo iš­aiš­ki­ni­mus. Tvar­ką ši­ta­me sek­to­riu­je bū­ti­na pa­da­ry­ti. Da­bar net ko­mi­te­tas… at­ro­do, jau ko­mi­te­to va­rian­tui ne­pri­ta­ria­me, tai tie­siog te­gu tei­kia miš­ki­nin­kai, ku­rie ker­ta miš­ką… aki­vaiz­džiai tą įsta­ty­mą, bal­suo­ki­te už jį. Bet jie jau tu­ri sa­vo įsta­ty­mą.<text:s/></text:p>
        <text:p text:style-name="Roman"><text:span text:style-name="T1724">PIRMININKĖ.</text:span><text:s/>Ger­bia­mi ko­le­gos, pra­šom su­si­kaup­ti. Bal­suo­ja­me, ar… Ma­no su­pra­ti­mu, lie­ka tik nu­spręs­ti, kad mū­sų svars­ty­mas ne­te­ko pras­mės. (<text:span text:style-name="T1725">Bal</text:span><text:span text:style-name="T1726">­sai sa</text:span><text:span text:style-name="T1727">­lė</text:span><text:span text:style-name="T1728">­je</text:span>) Ne? Pa­siū­ly­mai? Pra­šom ta­da. Už vi­są? Ar pri­ta­ria­te ko­mi­te­to iš­va­dai po svars­ty­mo, ar ne? Nu­trau­kiu bal­sa­vi­mą. (<text:span text:style-name="T1729">Triukš</text:span><text:span text:style-name="T1730">­mas sa</text:span><text:span text:style-name="T1731">­lė</text:span><text:span text:style-name="T1732">­je</text:span>) Per šo­ni­nį mik­ro­fo­ną – mi­nist­ras K. Ma­žei­ka. Pra­šom.<text:s/></text:p>
        <text:p text:style-name="Roman"><text:span text:style-name="T1733">K. MAŽEIKA</text:span><text:s/><text:span text:style-name="T1734">(</text:span><text:span text:style-name="T1735">LVŽSF</text:span><text:span text:style-name="T1736">)</text:span>. Ger­bia­ma po­sė­džio pir­mi­nin­ke, no­riu, kad bū­tų aiš­ku­mas, nes ko­le­gos da­bar klau­si­nė­ja, dis­ku­tuo­ja­me. Pra­šau pa­tiks­lin­ti for­mu­luo­tę. Mes bal­suo­ja­me už pa­to­bu­lin­tą ko­mi­te­to iš­va­dą su at­me­ti­mais, ku­rie bu­vo pa­da­ry­ti, taip?<text:s/></text:p>
        <text:p text:style-name="Roman"><text:span text:style-name="T1737">PIRMININKĖ.</text:span><text:s/>Ka­dan­gi mes…<text:s/></text:p>
        <text:p text:style-name="Roman"><text:span text:style-name="T1738">K. MAŽEIKA</text:span><text:s/><text:span text:style-name="T1739">(</text:span><text:span text:style-name="T1740">LVŽSF</text:span><text:span text:style-name="T1741">)</text:span>. Pri­tar­ti po svars­ty­mo su spren­di­mais, ku­rie bu­vo pri­im­ti dėl pa­siūly­mų.<text:s/></text:p>
        <text:p text:style-name="Roman"><text:span text:style-name="T1742">PIRMININKĖ.</text:span><text:s/>Ko­mi­te­te? Taip jūs for­mu­luo­ja­te? Ko­mi­te­to iš­va­da bu­vo pa­teik­ta dėl miš­kų urė­di­jos api­brė­ži­mo. Ir pas­ku­ti­nis bal­sa­vi­mas bu­vo, kad tik 18 Sei­mo na­rių pri­ta­rė ko­mi­te­to iš­va­dai, vi­si ki­ti ne­pri­ta­rė. Aš klau­siu pra­ne­šė­jo, ar mes tu­ri­me to­liau svars­ty­ti? Ir da­bar nu­ta­rė­te… Tu­ri­te spręs­ti klau­si­mą, ar ši­tą rei­ka­lą to­liau tvar­kys Ap­lin­kos ap­sau­gos ko­mi­te­tas, ar per­duos ki­tam. Per šo­ni­nį mik­ro­fo­ną – A. Ši­rins­kie­nė.<text:s/></text:p>
        <text:soft-page-break/>
        <text:p text:style-name="Roman"><text:span text:style-name="T1743">A. ŠIRINSKIENĖ</text:span><text:s/><text:span text:style-name="T1744">(</text:span><text:span text:style-name="T1745">LVŽSF</text:span><text:span text:style-name="T1746">)</text:span>. Ne, ne! Ger­bia­mi ko­le­gos, mes da­bar tu­ri­me pri­tar­ti ar­ba ne­pri­tar­ti pro­jek­tui po svars­ty­mo.<text:s/></text:p>
        <text:p text:style-name="Roman"><text:span text:style-name="T1747">PIRMININKĖ.</text:span><text:s/>Taip.<text:s/></text:p>
        <text:p text:style-name="Roman"><text:span text:style-name="T1748">A. ŠIRINSKIENĖ</text:span><text:s/><text:span text:style-name="T1749">(</text:span><text:span text:style-name="T1750">LVŽSF</text:span><text:span text:style-name="T1751">)</text:span>. Taip klau­si­mas ir tu­rė­tų bū­ti for­mu­luo­ja­mas, ar yra pri­ta­ria­ma pro­jek­tui po svars­ty­mo sta­di­jos su vi­sais pa­siū­ly­mais, ku­riems ne­pri­tar­ta? Nė vie­nam pa­siū­ly­mui ne­bu­vo pri­tar­ta.<text:s/></text:p>
        <text:p text:style-name="Roman"><text:span text:style-name="T1752">PIRMININKĖ.</text:span><text:s/>Dėl ku­rių Sei­mas bal­sa­vo – ar­ba pri­ta­ria, ar­ba ne. Pra­šau, bal­sa­vi­mas pra­dė­tas. (<text:span text:style-name="T1753">Triukš</text:span><text:span text:style-name="T1754">­mas sa</text:span><text:span text:style-name="T1755">­lė</text:span><text:span text:style-name="T1756">­je</text:span>)<text:s/></text:p>
        <text:p text:style-name="Roman">Ko­le­gos, ar ga­li­ma pri­tar­ti po svars­ty­mo su Sei­me pri­im­to­mis pa­tai­so­mis? (<text:span text:style-name="T1757">Triukš</text:span><text:span text:style-name="T1758">­mas sa</text:span><text:span text:style-name="T1759">­lė</text:span><text:span text:style-name="T1760">­je</text:span>) Mes vi­sų ne­svars­tė­me. (<text:span text:style-name="T1761">Triukš</text:span><text:span text:style-name="T1762">­mas sa</text:span><text:span text:style-name="T1763">­lė</text:span><text:span text:style-name="T1764">­je</text:span>) Ge­rai, ei­lės tvar­ka. Per šo­ni­nį mik­ro­fo­ną – A. Skar­džius.<text:s/></text:p>
        <text:p text:style-name="Roman"><text:span text:style-name="T1765">A. SKARDŽIUS</text:span><text:s/><text:span text:style-name="T1766">(</text:span><text:span text:style-name="T1767">LSDDF</text:span><text:span text:style-name="T1768">)</text:span>. Ger­bia­mo­ji pir­mi­nin­ke, juk jei­gu, svars­tant pa­grin­di­nio ko­mi­te­to iš­va­dą, Sei­mas ne­pri­ta­ria vie­nam iš pa­grin­di­nių ko­mi­te­to siū­ly­mų, ta­da stab­do­mas svars­ty­mas, pro­jek­tas grą­ži­na­mas į ko­mi­te­tą, yra to­kia sta­tu­ti­nė nuo­sta­ta. Šiuo at­ve­ju vie­na iš es­mi­nių nuo­sta­tų ir bu­vo, kad vie­toj vie­nos urė­di­jos yra ke­lios urė­di­jos – dau­gis­kai­ta. Tam Sei­mas ne­pri­ta­rė, to­dėl pa­grin­di­nis ko­mi­te­tas pa­gal sa­vo veik­los kryp­tis, įtvir­tin­tas Sta­tu­te, tu­ri pa­si­im­ti tą įsta­ty­mo pro­jek­tą ir vėl neš­ti į Sei­mą, o Sei­mas ga­li<text:s/>ki­tam ko­mi­te­tui pa­ves­ti tik ta­da, kai bus at­mes­ta pa­grin­di­nio ko­mi­te­to iš­va­da.<text:s/></text:p>
        <text:p text:style-name="Roman"><text:span text:style-name="T1769">PIRMININKĖ.</text:span><text:span text:style-name="T1770"><text:s/></text:span>Ger­bia­mi ko­le­gos, ko­mi­te­to iš­va­da bu­vo pri­sta­ty­ta ir pas­kui mes pra­dė­jo­me svars­ty­ti Sei­mo na­rių pa­siū­ly­mus, ku­riems ko­mi­te­tas pri­ta­rė ir ku­riems ne­pri­ta­rė. Tai da­bar mes tie­siog tu­ri­me re­zul­ta­tą ir tu­ri­me nu­spręs­ti, ar yra ko­mi­te­to iš­va­dai pri­tar­ta, ar nė­ra pri­tar­ta po svars­ty­mo.<text:s/></text:p>
        <text:p text:style-name="Roman">Per šo­ni­nį mik­ro­fo­ną<text:s/>–<text:s/>ger­bia­mas J. Lie­sys.</text:p>
        <text:p text:style-name="Roman"><text:span text:style-name="T1771">J. LIESYS</text:span><text:s/><text:span text:style-name="T1772">(</text:span><text:span text:style-name="T1773">LSF</text:span><text:span text:style-name="T1774">)</text:span>. Ačiū, ger­bia­ma pir­mi­nin­ke. Ka­dan­gi mes pir­mu bal­sa­vi­mu ne­pri­ta­rė­me ko­mi­te­tui ir tai yra jau bal­sa­vi­mas įvy­kęs, siū­lau (ir taip tu­rė­tų bū­ti), kad šias pa­tai­sas ar­ba šį įsta­ty­mo pro­jek­tą tu­ri svars­ty­ti ki­tas ko­mi­te­tas, o ne ši­tas. (<text:span text:style-name="T1775">Bal</text:span><text:span text:style-name="T1776">­sai sa</text:span><text:span text:style-name="T1777">­lė</text:span><text:span text:style-name="T1778">­je</text:span>)</text:p>
        <text:p text:style-name="Roman"><text:span text:style-name="T1779">PIRMININKĖ.</text:span><text:s/>Per šo­ni­nį mik­ro­fo­ną<text:s/>–<text:s/>R. J. Da­gys.</text:p>
        <text:p text:style-name="Roman"><text:span text:style-name="T1780">R. J. DAGYS</text:span><text:span text:style-name="T1781"><text:s/></text:span><text:span text:style-name="T1782">(</text:span><text:span text:style-name="T1783">MSNG</text:span><text:span text:style-name="T1784">)</text:span><text:span text:style-name="T1785">.</text:span><text:s/>Ger­bia­mi ko­le­gos, man at­ro­do, mes čia ke­lio­se vie­to­se iki ga­lo ne­pa­bai­gė­me. Jei­gu pra­ne­šė­jas ma­nė, kad tai yra es­mi­nė nuo­sta­ta, ku­ri kei­čia iš­va­dą, ką jis yra pa­sa­kęs, tu­rė­jo ta­da nu­trauk­ti svars­ty­mą, ati­duo­ti ko­mi­te­tui. Bet jei­gu ne, dar li­ko pa­tai­sos, tai tos pa­tai­sos tu­rė­jo bū­ti ap­svars­ty­tos ir tik ta­da ga­li­ma bal­suo­ti už ko­mi­te­to ben­drą iš­va­dą. Mes ne­pa­bai­gė­me pro­ce­dū­ros nie­kaip. Nie­kaip ne­pa­bai­gė­me. Pa­bai­ki­me pro­ce­dū­rą ir ei­si­me to­liau, vis­kas.<text:s/></text:p>
        <text:p text:style-name="Roman"><text:span text:style-name="T1786">PIRMININKĖ.</text:span><text:s/>Ir duo­si­me ste­bė­ju­siems po­sė­dį ra­miai iš ša­lies ir pa­ty­ru­siems. Sei­mo Pir­mi­nin­ko pir­mo­ji pa­va­duo­to­ja R. Baš­kie­nė.<text:s/></text:p>
        <text:p text:style-name="Roman"><text:span text:style-name="T1787">R. BAŠKIENĖ</text:span><text:span text:style-name="T1788"><text:s/></text:span><text:span text:style-name="T1789">(</text:span><text:span text:style-name="T1790">LVŽSF</text:span><text:span text:style-name="T1791">)</text:span><text:span text:style-name="T1792">. Mie</text:span><text:span text:style-name="T1793">­lie</text:span><text:span text:style-name="T1794">­ji ko</text:span><text:span text:style-name="T1795">­le</text:span><text:span text:style-name="T1796">­gos, vis</text:span><text:span text:style-name="T1797">­kas yra tei</text:span><text:span text:style-name="T1798">­sin</text:span><text:span text:style-name="T1799">­gai, ką ir siū</text:span><text:span text:style-name="T1800">­lė po</text:span><text:span text:style-name="T1801">­sė</text:span><text:span text:style-name="T1802">­džio pir</text:span><text:span text:style-name="T1803">­mi</text:span><text:span text:style-name="T1804">­nin</text:span><text:span text:style-name="T1805">­kė. Mums da</text:span><text:span text:style-name="T1806">­bar rei</text:span><text:span text:style-name="T1807">­kia bal</text:span><text:span text:style-name="T1808">­suo</text:span><text:span text:style-name="T1809">­ti už pa</text:span><text:span text:style-name="T1810">­grin</text:span><text:span text:style-name="T1811">­di</text:span><text:span text:style-name="T1812">­nę iš</text:span><text:span text:style-name="T1813">­va</text:span><text:span text:style-name="T1814">­dą. Pa</text:span><text:span text:style-name="T1815">­siū</text:span><text:span text:style-name="T1816">­ly</text:span><text:span text:style-name="T1817">­mus, ku</text:span><text:span text:style-name="T1818">­riuos mes jau svars</text:span><text:span text:style-name="T1819">­tė</text:span><text:span text:style-name="T1820">­me ar</text:span><text:span text:style-name="T1821">­ba ku</text:span><text:span text:style-name="T1822">­rių jau ne</text:span><text:span text:style-name="T1823">­be</text:span><text:span text:style-name="T1824">­svars</text:span><text:span text:style-name="T1825">­tė</text:span><text:span text:style-name="T1826">­me, nes pri</text:span><text:span text:style-name="T1827">­ėmus spren</text:span><text:span text:style-name="T1828">­di</text:span><text:span text:style-name="T1829">­mą dėl vie</text:span><text:span text:style-name="T1830">­no iš pa</text:span><text:span text:style-name="T1831">­siū</text:span><text:span text:style-name="T1832">­ly</text:span><text:span text:style-name="T1833">­mų ki</text:span><text:span text:style-name="T1834">­ti pa</text:span><text:span text:style-name="T1835">­siū</text:span><text:span text:style-name="T1836">­ly</text:span><text:span text:style-name="T1837">­mai ne</text:span><text:span text:style-name="T1838">­be</text:span><text:span text:style-name="T1839">­ten</text:span><text:span text:style-name="T1840">­ka pras</text:span><text:span text:style-name="T1841">­mės… To</text:span><text:span text:style-name="T1842">­dėl kvie</text:span><text:span text:style-name="T1843">­čiu nu</text:span><text:span text:style-name="T1844">­si</text:span><text:span text:style-name="T1845">­ra</text:span><text:span text:style-name="T1846">­min</text:span><text:span text:style-name="T1847">­ti, bal</text:span><text:span text:style-name="T1848">­suo</text:span><text:span text:style-name="T1849">­ti, for</text:span><text:span text:style-name="T1850">­mu</text:span><text:span text:style-name="T1851">­luo</text:span><text:span text:style-name="T1852">­ti klau</text:span><text:span text:style-name="T1853">­si</text:span><text:span text:style-name="T1854">­mą<text:s/></text:span><text:span text:style-name="T1855">– k</text:span><text:span text:style-name="T1856">as už tai, kad pri</text:span><text:span text:style-name="T1857">­ta</text:span><text:span text:style-name="T1858">­ria</text:span><text:span text:style-name="T1859">­te iš</text:span><text:span text:style-name="T1860">­va</text:span><text:span text:style-name="T1861">­dai</text:span><text:span text:style-name="T1862">,</text:span><text:span text:style-name="T1863"><text:s/>ir pri</text:span><text:span text:style-name="T1864">­im</text:span><text:span text:style-name="T1865">­si</text:span><text:span text:style-name="T1866">­me Sei</text:span><text:span text:style-name="T1867">­me spren</text:span><text:span text:style-name="T1868">­di</text:span><text:span text:style-name="T1869">­mą, ar pri</text:span><text:span text:style-name="T1870">­ta</text:span><text:span text:style-name="T1871">­ria</text:span><text:span text:style-name="T1872">­me.<text:s/></text:span>(<text:span text:style-name="T1873">Bal</text:span><text:span text:style-name="T1874">­sai sa</text:span><text:span text:style-name="T1875">­lė</text:span><text:span text:style-name="T1876">­je</text:span>)</text:p>
        <text:p text:style-name="Roman"><text:span text:style-name="T1877">PIRMININKĖ.</text:span><text:span text:style-name="T1878"><text:s/>Dė</text:span><text:span text:style-name="T1879">­ko</text:span><text:span text:style-name="T1880">­ju. Ger</text:span><text:span text:style-name="T1881">­bia</text:span><text:span text:style-name="T1882">­mi ko</text:span><text:span text:style-name="T1883">­le</text:span><text:span text:style-name="T1884">­gos, bal</text:span><text:span text:style-name="T1885">­suo</text:span><text:span text:style-name="T1886">­ja</text:span><text:span text:style-name="T1887">­me, ar pri</text:span><text:span text:style-name="T1888">­ta</text:span><text:span text:style-name="T1889">­ria</text:span><text:span text:style-name="T1890">­me ko</text:span><text:span text:style-name="T1891">­mi</text:span><text:span text:style-name="T1892">­te</text:span><text:span text:style-name="T1893">­to iš</text:span><text:span text:style-name="T1894">­va</text:span><text:span text:style-name="T1895">­dai po svars</text:span><text:span text:style-name="T1896">­ty</text:span><text:span text:style-name="T1897">­mo. Kas pri</text:span><text:span text:style-name="T1898">­ta</text:span><text:span text:style-name="T1899">­ria</text:span><text:span text:style-name="T1900">­te ko</text:span><text:span text:style-name="T1901">­mi</text:span><text:span text:style-name="T1902">­te</text:span><text:span text:style-name="T1903">­to iš</text:span><text:span text:style-name="T1904">­va</text:span><text:span text:style-name="T1905">­dai po svars</text:span><text:span text:style-name="T1906">­ty</text:span><text:span text:style-name="T1907">­mo, bal</text:span><text:span text:style-name="T1908">­suo</text:span><text:span text:style-name="T1909">­ja</text:span><text:span text:style-name="T1910">­te už, tu</text:span><text:span text:style-name="T1911">­rin</text:span><text:span text:style-name="T1912">­tys ki</text:span><text:span text:style-name="T1913">­tą nuo</text:span><text:span text:style-name="T1914">­mo</text:span><text:span text:style-name="T1915">­nę – prieš ar</text:span><text:span text:style-name="T1916">­ba su</text:span><text:span text:style-name="T1917">­si</text:span><text:span text:style-name="T1918">­lai</text:span><text:span text:style-name="T1919">­ko</text:span><text:span text:style-name="T1920">­te. Bal</text:span><text:span text:style-name="T1921">­sa</text:span><text:span text:style-name="T1922">­vi</text:span><text:span text:style-name="T1923">­mas pra</text:span><text:span text:style-name="T1924">­dė</text:span><text:span text:style-name="T1925">­tas.</text:span></text:p>
        <text:p text:style-name="P1926">Bal­sa­vo 68 Sei­mo na­riai: už – 58, prieš – 1, su­si­lai­kė 9. To­kie re­zul­ta­tai yra dėl ko­mi­te­to iš­va­dos. Ger­bia­mie­ji, lie­ka ant­ras va­rian­tas pro­jek­to Nr. XIIIP-3491 be jo­kių Sei­mo na­rių pa­siū­ly­mų.<text:s/></text:p>
        <text:p text:style-name="P1927">Per šo­ni­nį mik­ro­fo­ną<text:s/>–<text:s/>A. Skar­džius.</text:p>
        <text:p text:style-name="Roman"><text:span text:style-name="T1928">A. SKARDŽIUS</text:span><text:span text:style-name="T1929"><text:s/></text:span><text:span text:style-name="T1930">(</text:span><text:span text:style-name="T1931">LSDDF</text:span><text:span text:style-name="T1932">)</text:span><text:span text:style-name="T1933">. Pir</text:span><text:span text:style-name="T1934">­mi</text:span><text:span text:style-name="T1935">­nin</text:span><text:span text:style-name="T1936">­ke, tai da</text:span><text:span text:style-name="T1937">­bar jūs aiš</text:span><text:span text:style-name="T1938">­kiai su</text:span><text:span text:style-name="T1939">­for</text:span><text:span text:style-name="T1940">­mu</text:span><text:span text:style-name="T1941">­luo</text:span><text:span text:style-name="T1942">­ki</text:span><text:span text:style-name="T1943">­te, ar ko</text:span><text:span text:style-name="T1944">­mi</text:span><text:span text:style-name="T1945">­te</text:span><text:span text:style-name="T1946">­tas pri</text:span><text:span text:style-name="T1947">­ta</text:span><text:span text:style-name="T1948">­rė. Ar Sei</text:span><text:span text:style-name="T1949">­mas pri</text:span><text:span text:style-name="T1950">­ta</text:span><text:span text:style-name="T1951">­rė ko</text:span><text:span text:style-name="T1952">­mi</text:span><text:span text:style-name="T1953">­te</text:span><text:span text:style-name="T1954">­to iš</text:span><text:span text:style-name="T1955">­va</text:span><text:span text:style-name="T1956">­dai, jūs for</text:span><text:span text:style-name="T1957">­mu</text:span><text:span text:style-name="T1958">­la</text:span><text:span text:style-name="T1959">­vo</text:span><text:span text:style-name="T1960">­te.<text:s/></text:span></text:p>
        <text:soft-page-break/>
        <text:p text:style-name="P1961"><text:span text:style-name="T1962">PIRMININKĖ.</text:span><text:span text:style-name="T1963"><text:s/>Taip.<text:s/></text:span></text:p>
        <text:p text:style-name="P1964"><text:span text:style-name="T1965">A. SKARDŽIUS</text:span><text:span text:style-name="T1966"><text:s/></text:span><text:span text:style-name="T1967">(</text:span><text:span text:style-name="T1968">LSDDF</text:span><text:span text:style-name="T1969">)</text:span><text:span text:style-name="T1970">. Tai reiš</text:span><text:span text:style-name="T1971">­kia, kad šian</text:span><text:span text:style-name="T1972">­dien jau tu</text:span><text:span text:style-name="T1973">­ri bū</text:span><text:span text:style-name="T1974">­ti 26 urė</text:span><text:span text:style-name="T1975">­di</text:span><text:span text:style-name="T1976">­jos ir AB „Lie</text:span><text:span text:style-name="T1977">­tu</text:span><text:span text:style-name="T1978">­vos miš</text:span><text:span text:style-name="T1979">­kai“. (</text:span><text:span text:style-name="T1980">Bal</text:span><text:span text:style-name="T1981">­sai sa</text:span><text:span text:style-name="T1982">­lė</text:span><text:span text:style-name="T1983">­je</text:span><text:span text:style-name="T1984">)<text:s/></text:span></text:p>
        <text:p text:style-name="Roman"><text:span text:style-name="T1985">PIRMININKĖ.</text:span><text:span text:style-name="T1986"><text:s/>Ger</text:span><text:span text:style-name="T1987">­bia</text:span><text:span text:style-name="T1988">­mie</text:span><text:span text:style-name="T1989">­ji, šian</text:span><text:span text:style-name="T1990">­dien tik svars</text:span><text:span text:style-name="T1991">­ty</text:span><text:span text:style-name="T1992">­mas, ne pri</text:span><text:span text:style-name="T1993">­ėmi</text:span><text:span text:style-name="T1994">­mas. Mes pri</text:span><text:span text:style-name="T1995">­ta</text:span><text:span text:style-name="T1996">­rė</text:span><text:span text:style-name="T1997">­me po svars</text:span><text:span text:style-name="T1998">­ty</text:span><text:span text:style-name="T1999">­mo.<text:s/></text:span></text:p>
        <text:p text:style-name="P2000">Per cen­tri­nį mik­ro­fo­ną<text:s/>–<text:s/>V. Ba­kas.</text:p>
        <text:p text:style-name="Roman"><text:span text:style-name="T2001">V. BAKAS</text:span><text:span text:style-name="T2002"><text:s/></text:span><text:span text:style-name="T2003">(</text:span><text:span text:style-name="T2004">MSNG</text:span><text:span text:style-name="T2005">)</text:span><text:span text:style-name="T2006">. Ger</text:span><text:span text:style-name="T2007">­bia</text:span><text:span text:style-name="T2008">­ma pir</text:span><text:span text:style-name="T2009">­mi</text:span><text:span text:style-name="T2010">­nin</text:span><text:span text:style-name="T2011">­ke, aš tik no</text:span><text:span text:style-name="T2012">­riu at</text:span><text:span text:style-name="T2013">­kreip</text:span><text:span text:style-name="T2014">­ti dė</text:span><text:span text:style-name="T2015">­me</text:span><text:span text:style-name="T2016">­sį, kad Kon</text:span><text:span text:style-name="T2017">­sti</text:span><text:span text:style-name="T2018">­tu</text:span><text:span text:style-name="T2019">­ci</text:span><text:span text:style-name="T2020">­nis Teis</text:span><text:span text:style-name="T2021">­mas vie</text:span><text:span text:style-name="T2022">­ną kar</text:span><text:span text:style-name="T2023">­tą jau pa</text:span><text:span text:style-name="T2024">­si</text:span><text:span text:style-name="T2025">­sa</text:span><text:span text:style-name="T2026">­kė dėl pro</text:span><text:span text:style-name="T2027">­ce</text:span><text:span text:style-name="T2028">­dū</text:span><text:span text:style-name="T2029">­rų, kad bu</text:span><text:span text:style-name="T2030">­vo pa</text:span><text:span text:style-name="T2031">­žeis</text:span><text:span text:style-name="T2032">­tos Sei</text:span><text:span text:style-name="T2033">­me pri</text:span><text:span text:style-name="T2034">­ėmi</text:span><text:span text:style-name="T2035">­mo pro</text:span><text:span text:style-name="T2036">­ce</text:span><text:span text:style-name="T2037">­dū</text:span><text:span text:style-name="T2038">­ros. Šian</text:span><text:span text:style-name="T2039">­dien taip pat, ma</text:span><text:span text:style-name="T2040">­nau, jos pa</text:span><text:span text:style-name="T2041">­žeis</text:span><text:span text:style-name="T2042">­tos, nes mes ne</text:span><text:span text:style-name="T2043">­ap</text:span><text:span text:style-name="T2044">­svars</text:span><text:span text:style-name="T2045">­tė</text:span><text:span text:style-name="T2046">­me vi</text:span><text:span text:style-name="T2047">­sų pa</text:span><text:span text:style-name="T2048">­siū</text:span><text:span text:style-name="T2049">­ly</text:span><text:span text:style-name="T2050">­mų. Ne</text:span><text:span text:style-name="T2051">­ap</text:span><text:span text:style-name="T2052">­svars</text:span><text:span text:style-name="T2053">­tė</text:span><text:span text:style-name="T2054">­me. To</text:span><text:span text:style-name="T2055">­dėl šis bal</text:span><text:span text:style-name="T2056">­sa</text:span><text:span text:style-name="T2057">­vi</text:span><text:span text:style-name="T2058">­mas yra ne</text:span><text:span text:style-name="T2059">­ko</text:span><text:span text:style-name="T2060">­rek</text:span><text:span text:style-name="T2061">­tiš</text:span><text:span text:style-name="T2062">­kas.</text:span></text:p>
        <text:p text:style-name="Roman"><text:span text:style-name="T2063">PIRMININKĖ.</text:span><text:span text:style-name="T2064"><text:s/>Ger</text:span><text:span text:style-name="T2065">­bia</text:span><text:span text:style-name="T2066">­mi ko</text:span><text:span text:style-name="T2067">­le</text:span><text:span text:style-name="T2068">­gos, mes pra</text:span><text:span text:style-name="T2069">­dė</text:span><text:span text:style-name="T2070">­jo</text:span><text:span text:style-name="T2071">­me svars</text:span><text:span text:style-name="T2072">­ty</text:span><text:span text:style-name="T2073">­ti pa</text:span><text:span text:style-name="T2074">­siū</text:span><text:span text:style-name="T2075">­ly</text:span><text:span text:style-name="T2076">­mus, ne</text:span><text:span text:style-name="T2077">­bu</text:span><text:span text:style-name="T2078">­vo pri</text:span><text:span text:style-name="T2079">­tar</text:span><text:span text:style-name="T2080">­ta ir klau</text:span><text:span text:style-name="T2081">­sė</text:span><text:span text:style-name="T2082">­me pra</text:span><text:span text:style-name="T2083">­ne</text:span><text:span text:style-name="T2084">­šė</text:span><text:span text:style-name="T2085">­jo. Pra</text:span><text:span text:style-name="T2086">­ne</text:span><text:span text:style-name="T2087">­šė</text:span><text:span text:style-name="T2088">­jas pa</text:span><text:span text:style-name="T2089">­sa</text:span><text:span text:style-name="T2090">­kė: nė</text:span><text:span text:style-name="T2091">­ra su</text:span><text:span text:style-name="T2092">­si</text:span><text:span text:style-name="T2093">­ję ir nė</text:span><text:span text:style-name="T2094">­ra pras</text:span><text:span text:style-name="T2095">­mės vi</text:span><text:span text:style-name="T2096">­sų svars</text:span><text:span text:style-name="T2097">­ty</text:span><text:span text:style-name="T2098">­ti… Jie vi</text:span><text:span text:style-name="T2099">­si su</text:span><text:span text:style-name="T2100">­si</text:span><text:span text:style-name="T2101">­ję.<text:s/></text:span>(<text:span text:style-name="T2102">Bal</text:span><text:span text:style-name="T2103">­sai sa</text:span><text:span text:style-name="T2104">­lė</text:span><text:span text:style-name="T2105">­je</text:span>) Taip. Tai­gi si­tu­a­ci­ja to­kia.<text:s/></text:p>
        <text:p text:style-name="Roman"/>
        <text:p text:style-name="Laikas">16.25 val.</text:p>
        <text:p text:style-name="Roman12">Ad­mi­nist­ra­ci­nių nu­si­žen­gi­mų ko­dek­so 589 straips­nio pa­kei­ti­mo įsta­ty­mo pro­jek­tas Nr. XIIIP-3492(2) (<text:span text:style-name="T2106">svars</text:span><text:span text:style-name="T2107">­ty</text:span><text:span text:style-name="T2108">­mo tę</text:span><text:span text:style-name="T2109">­si</text:span><text:span text:style-name="T2110">­nys</text:span>)</text:p>
        <text:p text:style-name="Roman"/>
        <text:p text:style-name="Roman">Ger­bia­mi ko­le­gos, ly­di­ma­sis li­ko… Ad­mi­nist­ra­ci­niai po svars­ty­mo bu­vo pri­sta­ty­ti, li­ko… Ar ga­li­me ben­dru su­ta­ri­mu dėl ad­mi­nist­ra­ci­nių, ar bal­suo­ti rei­kia? Dė­ko­ju.<text:s/></text:p>
        <text:p text:style-name="Roman"/>
        <text:p text:style-name="Laikas">16.25 val.</text:p>
        <text:p text:style-name="Roman12">Me­džiok­lės įsta­ty­mo Nr. IX-966 2 ir 10 straips­nių pa­kei­ti­mo įsta­ty­mo pro­jek­tas Nr. XIIIP-3493(2) (<text:span text:style-name="T2111">svars</text:span><text:span text:style-name="T2112">­ty</text:span><text:span text:style-name="T2113">­mo tę</text:span><text:span text:style-name="T2114">­si</text:span><text:span text:style-name="T2115">­nys</text:span>)</text:p>
        <text:p text:style-name="Roman"/>
        <text:p text:style-name="Roman">Me­džiok­lės įsta­ty­mui po svars­ty­mo ar ga­li­me ben­dru su­ta­ri­mu, ko­mi­te­tas pri­ta­ria? (<text:span text:style-name="T2116">Bal</text:span><text:span text:style-name="T2117">­sai sa</text:span><text:span text:style-name="T2118">­lė</text:span><text:span text:style-name="T2119">­je</text:span>) Bal­suo­ja­me. Pra­šau bal­suo­ti. Ar bus kal­ban­čių dėl mo­ty­vų? Nė­ra. Pra­šau bal­suo­ti. Dėl Me­džiok­lės įsta­ty­mo ke­le­to straips­nių pa­kei­ti­mo įsta­ty­mo pro­jek­to Nr. XIIIP-3493 po svars­ty­mo.<text:s/></text:p>
        <text:p text:style-name="Roman">Bal­sa­vo 63 Sei­mo na­riai: už – 55, prieš – 2, su­si­lai­kė 6.</text:p>
        <text:p text:style-name="Roman">Ir per šo­ni­nį mik­ro­fo­ną – R. Sin­ke­vi­čius. Pra­šom.</text:p>
        <text:p text:style-name="Roman"><text:span text:style-name="T2120">V. SINKEVIČIUS</text:span><text:span text:style-name="T2121"><text:s/></text:span><text:span text:style-name="T2122">(</text:span><text:span text:style-name="T2123">LVŽSF</text:span><text:span text:style-name="T2124">)</text:span><text:span text:style-name="T2125">.</text:span><text:s/>Ačiū, ger­bia­ma po­sė­džio pir­mi­nin­ke. Man re­gis, kad svars­ty­da­mi pa­grin­di­nį įsta­ty­mą mes vi­siš­kai įsi­vė­lė­me į tei­si­nį ni­hi­liz­mą, ne­be­aiš­ku, ką mes pri­ėmė­me ir ką mes svars­tė­me. Aš kvies­čiau kreip­tis į Eti­kos ir pro­ce­dū­rų ko­mi­si­ją, kad iš­nag­ri­nė­tų vi­są si­tu­a­ci­ją, už ką mes bal­sa­vo­me ir ką pri­ėmė­me, ir pa­teik­tų sa­vo re­ko­men­da­ci­jas Sei­mui.<text:s/></text:p>
        <text:p text:style-name="Roman"/>
        <text:p text:style-name="Laikas">16.26 val.</text:p>
        <text:p text:style-name="Roman12">Sau­go­mų te­ri­to­ri­jų įsta­ty­mo Nr. I-301 27 straips­nio pa­kei­ti­mo įsta­ty­mo pro­jek­tas Nr. XIIIP-3494(2) (<text:span text:style-name="T2126">svars</text:span><text:span text:style-name="T2127">­ty</text:span><text:span text:style-name="T2128">­mo tę</text:span><text:span text:style-name="T2129">­si</text:span><text:span text:style-name="T2130">­nys</text:span>)</text:p>
        <text:p text:style-name="Roman"/>
        <text:p text:style-name="Roman"><text:span text:style-name="T2131">PIRMININKĖ.</text:span><text:s/>Dė­ko­ju. Sau­go­mų te­ri­to­ri­jų įsta­ty­mo 27 straips­nio pa­kei­ti­mo įsta­ty­mo pro­jek­tas Nr. XIIIP-3494(2). Svars­ty­mas. Ko­mi­te­to iš­va­da bu­vo pri­tar­ti. Ar ga­li­me ben­dru su­ta­ri­mu, ar bal­suo­ja­te? Dė­ko­ju. Ben­dru su­ta­ri­mu pri­tar­ta.</text:p>
        <text:p text:style-name="Roman"/>
        <text:p text:style-name="Laikas">16.27 val.</text:p>
        <text:p text:style-name="Roman12">Vals­ty­bės tur­to per­da­vi­mo sa­vi­val­dy­bių nuo­sa­vy­bėn įsta­ty­mo Nr. VIII-546 3 straips­nio pa­kei­ti­mo įsta­ty­mo pro­jek­tas Nr. XIIIP-3495(2) (<text:span text:style-name="T2132">svars</text:span><text:span text:style-name="T2133">­ty</text:span><text:span text:style-name="T2134">­mo tę</text:span><text:span text:style-name="T2135">­si</text:span><text:span text:style-name="T2136">­nys</text:span>)</text:p>
        <text:p text:style-name="Roman"/>
        <text:p text:style-name="Roman">Ly­di­ma­sis Vals­ty­bės tur­to per­da­vi­mo sa­vi­val­dy­bių nuo­sa­vy­bėn įsta­ty­mo 3 straips­nio pa­kei­ti­mo įsta­ty­mo pro­jek­tas Nr. XIIIP-3495. Po svars­ty­mo ko­mi­te­tas yra pri­ta­ręs. Ar ga­li­me pri­tar­ti ben­dru su­ta­ri­mu? Dė­ko­ju, pri­tar­ta ben­dru su­ta­ri­mu.</text:p>
        <text:soft-page-break/>
        <text:p text:style-name="P2137">16.27 val.</text:p>
        <text:p text:style-name="Roman12">Že­mės įsta­ty­mo Nr. I-446 8 straips­nio pa­kei­ti­mo įsta­ty­mo pro­jek­tas Nr. XIIIP-3496(2) (<text:span text:style-name="T2138">svars</text:span><text:span text:style-name="T2139">­ty</text:span><text:span text:style-name="T2140">­mo tę</text:span><text:span text:style-name="T2141">­si</text:span><text:span text:style-name="T2142">­nys</text:span>)</text:p>
        <text:p text:style-name="Roman"/>
        <text:p text:style-name="Roman">Taip pat ly­di­ma­sis Že­mės įsta­ty­mo 8 straips­nio pa­kei­ti­mo įsta­ty­mo pro­jek­tas Nr. XIIIP-3496(2). Ar ben­dru su­ta­ri­mu po svars­ty­mo ga­li­me pri­tar­ti? Dė­ko­ju. Tai­gi bai­gė­me su Miš­kų įsta­ty­mu.<text:s/></text:p>
        <text:p text:style-name="Roman"/>
        <text:p text:style-name="Laikas">16.28 val.</text:p>
        <text:p text:style-name="Roman12">Sei­mo nu­ta­ri­mo „Dėl Lie­tu­vos Res­pub­li­kos vals­ty­bės kon­tro­lės fi­nan­si­nio au­di­to“ pro­jek­tas Nr. XIIIP-4173 (<text:span text:style-name="T2143">pa</text:span><text:span text:style-name="T2144">­tei</text:span><text:span text:style-name="T2145">­ki</text:span><text:span text:style-name="T2146">­mas</text:span>)</text:p>
        <text:p text:style-name="Roman"><text:s/></text:p>
        <text:p text:style-name="Roman">Im­si­mės re­zer­vi­nio 3 klau­si­mo – Sei­mo nu­ta­ri­mo „Dėl Lie­tu­vos Res­pub­li­kos vals­ty­bės kon­tro­lės fi­nan­si­nio au­di­to“ pro­jek­tas. Ger­bia­ma I. Ši­mo­ny­tė. Pa­tei­ki­mo sta­di­ja.</text:p>
        <text:p text:style-name="Roman"><text:span text:style-name="T2147">I. ŠIMONYTĖ</text:span><text:span text:style-name="T2148"><text:s/></text:span><text:span text:style-name="T2149">(</text:span><text:span text:style-name="T2150">TS-LKDF</text:span><text:span text:style-name="T2151">)</text:span><text:span text:style-name="T2152">.<text:s/></text:span>La­bai ačiū, ger­bia­ma po­sė­džio pir­mi­nin­ke. Kaip ži­no­ma, ka­dan­gi Vals­ty­bės kon­tro­lė ne­ga­li au­di­tuo­ti pa­ti sa­vo fi­nan­si­nių ata­skai­tų, kiek­vie­nais me­tais Sei­mas pa­tvir­ti­na au­di­to įmo­nę, ku­ri at­lie­ka šį au­di­tą. Bu­vo, na, pir­ki­mo pro­ce­dū­ros, tai yra pa­skelb­tas kvie­ti­mas au­di­to įmo­nėms da­ly­vau­ti. Da­ly­va­vo ke­le­tas įmo­nių ir tos, ku­rios ati­ti­ko rei­ka­la­vi­mus, bu­vo iš­ri­kiuo­tos tie­siog ma­žė­jan­čios kai­nos tvar­ka. Pa­si­rink­ta įmo­nė, ku­ri pa­siū­lė ma­žiau­sią kai­ną. Įmo­nė va­di­na­si „Au­di­to ko­ky­bė“, tu­ri pa­tir­ties, ati­tin­ka ki­tus rei­ka­la­vi­mus. Siū­lo­me Sei­me pa­tvir­tin­ti tie­siog nu­ta­ri­mu.<text:s/></text:p>
        <text:p text:style-name="Roman"><text:span text:style-name="T2153">PIRMININKĖ.</text:span><text:span text:style-name="T2154"><text:s/>Dė</text:span><text:span text:style-name="T2155">­ko</text:span><text:span text:style-name="T2156">­ju už jū</text:span><text:span text:style-name="T2157">­sų trum</text:span><text:span text:style-name="T2158">­pu</text:span><text:span text:style-name="T2159">­mą. Klaus</text:span><text:span text:style-name="T2160">­ti nie</text:span><text:span text:style-name="T2161">­kas ne</text:span><text:span text:style-name="T2162">­pa</text:span><text:span text:style-name="T2163">­gei</text:span><text:span text:style-name="T2164">­dau</text:span><text:span text:style-name="T2165">­ja. Ar po svars</text:span><text:span text:style-name="T2166">­ty</text:span><text:span text:style-name="T2167">­mo ben</text:span><text:span text:style-name="T2168">­dru su</text:span><text:span text:style-name="T2169">­ta</text:span><text:span text:style-name="T2170">­ri</text:span><text:span text:style-name="T2171">­mu ga</text:span><text:span text:style-name="T2172">­li</text:span><text:span text:style-name="T2173">­me pri</text:span><text:span text:style-name="T2174">­tar</text:span><text:span text:style-name="T2175">­ti? Tai yra po pa</text:span><text:span text:style-name="T2176">­tei</text:span><text:span text:style-name="T2177">­ki</text:span><text:span text:style-name="T2178">­mo. Dė</text:span><text:span text:style-name="T2179">­ko</text:span><text:span text:style-name="T2180">­ju.<text:s/></text:span></text:p>
        <text:p text:style-name="Roman"><text:span text:style-name="T2181">Siū</text:span><text:span text:style-name="T2182">­lo</text:span><text:span text:style-name="T2183">­mi ko</text:span><text:span text:style-name="T2184">­mi</text:span><text:span text:style-name="T2185">­te</text:span><text:span text:style-name="T2186">­tai. Au</text:span><text:span text:style-name="T2187">­di</text:span><text:span text:style-name="T2188">­to ko</text:span><text:span text:style-name="T2189">­mi</text:span><text:span text:style-name="T2190">­te</text:span><text:span text:style-name="T2191">­tas. Ir svars</text:span><text:span text:style-name="T2192">­ty</text:span><text:span text:style-name="T2193">­mo da</text:span><text:span text:style-name="T2194">­ta… De</text:span><text:span text:style-name="T2195">­ja, ne</text:span><text:span text:style-name="T2196">­tu</text:span><text:span text:style-name="T2197">­riu pa</text:span><text:span text:style-name="T2198">­siū</text:span><text:span text:style-name="T2199">­ly</text:span><text:span text:style-name="T2200">­mo. Kaip jūs ma</text:span><text:span text:style-name="T2201">­ny</text:span><text:span text:style-name="T2202">­tu</text:span><text:span text:style-name="T2203">­mė</text:span><text:span text:style-name="T2204">­te? Ga</text:span><text:span text:style-name="T2205">­li</text:span><text:span text:style-name="T2206">­te ir po sa</text:span><text:span text:style-name="T2207">­vai</text:span><text:span text:style-name="T2208">­tės, ar ne</text:span><text:span text:style-name="T2209">?</text:span><text:span text:style-name="T2210"><text:s/>Tai</text:span><text:span text:style-name="T2211">­gi ki</text:span><text:span text:style-name="T2212">­tas ket</text:span><text:span text:style-name="T2213">­vir</text:span><text:span text:style-name="T2214">­ta</text:span><text:span text:style-name="T2215">­die</text:span><text:span text:style-name="T2216">­nis, ma</text:span><text:span text:style-name="T2217">­tyt, bū</text:span><text:span text:style-name="T2218">­tų 20 die</text:span><text:span text:style-name="T2219">­na.<text:s/></text:span>Sei­mo ko­mi­te­to po­sė­dis, tai­gi lap­kri­čio 20-oji.<text:s/></text:p>
        <text:p text:style-name="Roman"/>
        <text:p text:style-name="Laikas">16.30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<text:s/><text:span text:style-name="T2220">pa</text:span><text:span text:style-name="T2221">­tvir</text:span><text:span text:style-name="T2222">­ti</text:span><text:span text:style-name="T2223">­ni</text:span><text:span text:style-name="T2224">­mo“ pa</text:span><text:span text:style-name="T2225">­kei</text:span><text:span text:style-name="T2226">­ti</text:span><text:span text:style-name="T2227">­mo“ pro</text:span><text:span text:style-name="T2228">­jek</text:span><text:span text:style-name="T2229">­tas Nr. XIIIP-4168<text:s/></text:span>(<text:span text:style-name="T2230">pa</text:span><text:span text:style-name="T2231">­tei</text:span><text:span text:style-name="T2232">­ki</text:span><text:span text:style-name="T2233">­mas, svars</text:span><text:span text:style-name="T2234">­ty</text:span><text:span text:style-name="T2235">­mas ir pri</text:span><text:span text:style-name="T2236">­ėmi</text:span><text:span text:style-name="T2237">­mas</text:span>)</text:p>
        <text:p text:style-name="Roman"/>
        <text:p text:style-name="Roman">Grį­ši­me prie pa­grin­di­nės dar­bo­tvarkės. Vėl kom­plek­si­nis 2-7 klau­si­mas su ly­di­mai­siais įsta­ty­mų pro­jek­tais. Sei­mo nu­ta­ri­mo „Dėl Lie­tu­vos Res­pub­li­kos Sei­mo 2019 m. rug­sė­jo 19 d. nu­ta­ri­mo „Dėl Lie­tu­vos Res­pub­li­kos Sei­mo VII (ru­dens) se­si­jos dar­bų pro­gra­mos pa­tvir­ti­ni­mo“ pa­kei­ti­mo“ pro­jek­tas Nr. XIIIP-4168. Jį pa­teiks A. Anu­šaus­kas. Pra­šom.</text:p>
        <text:p text:style-name="Roman"><text:span text:style-name="T2238">A. ANUŠAUSKAS</text:span><text:span text:style-name="T2239"><text:s/></text:span><text:span text:style-name="T2240">(</text:span><text:span text:style-name="T2241">TS-LKDF</text:span><text:span text:style-name="T2242">)</text:span><text:span text:style-name="T2243">.<text:s/></text:span>Ger­bia­mi ko­le­gos, svars­tant įvai­rias pa­tai­sas dėl šio įsta­ty­mo, ku­rį aš api­ben­drin­tai gal pa­va­din­siu Liust­ra­ci­jos įsta­ty­mu, Na­cio­na­li­nio sau­gu­mo ir gy­ny­bos ko­mi­te­te bu­vo pa­ste­bė­ta, kad nė­ra su­de­rin­tos da­bar ga­lio­jan­čių skir­tin­gų įsta­ty­mų nuo­sta­tos, to­dėl yra siū­lo­mi šie įsta­ty­mų pro­jek­tai. Ka­dan­gi tai vy­ko, jei ne­klys­tu, dau­giau kaip prieš mė­ne­sį, to­dėl į ru­dens dar­bo­tvarkę ne­pa­te­ko.<text:s/></text:p>
        <text:p text:style-name="Roman"><text:span text:style-name="T2244">PIRMININKĖ.</text:span><text:span text:style-name="T2245"><text:s/>Nie</text:span><text:span text:style-name="T2246">­kas klaus</text:span><text:span text:style-name="T2247">­ti ne</text:span><text:span text:style-name="T2248">­pa</text:span><text:span text:style-name="T2249">­gei</text:span><text:span text:style-name="T2250">­dau</text:span><text:span text:style-name="T2251">­ja. Ar po pa</text:span><text:span text:style-name="T2252">­tei</text:span><text:span text:style-name="T2253">­ki</text:span><text:span text:style-name="T2254">­mo ga</text:span><text:span text:style-name="T2255">­li</text:span><text:span text:style-name="T2256">­me pri</text:span><text:span text:style-name="T2257">­tar</text:span><text:span text:style-name="T2258">­ti? (</text:span><text:span text:style-name="T2259">Bal</text:span><text:span text:style-name="T2260">­sai sa</text:span><text:span text:style-name="T2261">­lė</text:span><text:span text:style-name="T2262">­je</text:span><text:span text:style-name="T2263">) Dė</text:span><text:span text:style-name="T2264">­ko</text:span><text:span text:style-name="T2265">­ju.</text:span></text:p>
        <text:p text:style-name="P2266">Svars­ty­mas. Pa­gei­dau­jan­čių kal­bė­ti nė­ra. Ar ga­li­me pri­tar­ti po svars­ty­mo? Dė­ko­ju, pri­taria­me.</text:p>
        <text:p text:style-name="P2267">Ir pri­ėmi­mas. Mo­ty­vų taip pat nie­kas ne­pa­gei­dau­ja iš­sa­ky­ti. Tai­gi pra­šom bal­suo­ti dėl Sei­mo nu­ta­ri­mo dėl se­si­jos dar­bų pro­gra­mos pa­kei­ti­mo pa­pil­dant ją pro­jek­tais. Pri­ta­rian­tys bal­suo­ja­te už, tu­rin­tys ki­tą nuo­mo­nę – prieš ar­ba su­si­lai­ko­te.<text:s/></text:p>
        <text:p text:style-name="P2268"/>
        <text:soft-page-break/>
        <text:p text:style-name="P2269">Šio nu­ta­ri­mo pri­ėmi­mas</text:p>
        <text:p text:style-name="P2270"/>
        <text:p text:style-name="P2271"><text:span text:style-name="T2272">Bal</text:span><text:span text:style-name="T2273">­sa</text:span><text:span text:style-name="T2274">­vo 68 Sei</text:span><text:span text:style-name="T2275">­mo na</text:span><text:span text:style-name="T2276">­riai ir vi</text:span><text:span text:style-name="T2277">­si pri</text:span><text:span text:style-name="T2278">­ta</text:span><text:span text:style-name="T2279">­rė. (Gon</text:span><text:span text:style-name="T2280">­gas) Sei</text:span><text:span text:style-name="T2281">­mo nu</text:span><text:span text:style-name="T2282">­ta</text:span><text:span text:style-name="T2283">­ri</text:span><text:span text:style-name="T2284">­mas dėl Sei</text:span><text:span text:style-name="T2285">­mo V</text:span><text:span text:style-name="T2286">I</text:span><text:span text:style-name="T2287">I (ru</text:span><text:span text:style-name="T2288">­dens)</text:span><text:span text:style-name="T2289"><text:s/></text:span><text:span text:style-name="T2290">se</text:span><text:span text:style-name="T2291">­si</text:span><text:span text:style-name="T2292">­jos dar</text:span><text:span text:style-name="T2293">­bų pro</text:span><text:span text:style-name="T2294">­gra</text:span><text:span text:style-name="T2295">­mos pa</text:span><text:span text:style-name="T2296">­pil</text:span><text:span text:style-name="T2297">­dy</text:span><text:span text:style-name="T2298">­mo pro</text:span><text:span text:style-name="T2299">­jek</text:span><text:span text:style-name="T2300">­tais Nr. XIIIP-4006, Nr. XIIIP-4007, Nr. XIIIP-4008, Nr. XIIIP-4009 ir Nr. XIIIP-4010 yra pri</text:span><text:span text:style-name="T2301">­im</text:span><text:span text:style-name="T2302">­tas.<text:s/></text:span></text:p>
        <text:p text:style-name="P2303"/>
        <text:p text:style-name="Laikas">16.32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7, 8 ir 9 straips­nių pa­kei­ti­mo įsta­ty­mo pro­jek­tas Nr. XIIIP-4006, Pre­zi­den­to rin­ki­mų įsta­ty­mo Nr. I-28 3 straips­nio pa­kei­ti­mo įsta­ty­mo pro­jek­tas Nr. XIIIP-4007, Rin­ki­mų į Eu­ro­pos Par­la­men­tą įsta­ty­mo Nr. IX-1837 96 straips­nio pa­kei­ti­mo įsta­ty­mo pro­jek­tas Nr. XIIIP-4008, Sa­vi­val­dy­bių ta­ry­bų rin­ki­mų įsta­ty­mo Nr. I-532 36, 37 ir 88 straips­nių pa­pil­dy­mo įsta­ty­mo pro­jek­tas Nr. XIIIP-4009, Sei­mo rin­ki­mų įsta­ty­mo Nr. I-2721 98 straips­nio pa­kei­ti­mo įsta­ty­mo pro­jek­tas Nr. XIIIP-4010 (<text:span text:style-name="T2304">pa</text:span><text:span text:style-name="T2305">­tei</text:span><text:span text:style-name="T2306">­ki</text:span><text:span text:style-name="T2307">­mas</text:span>)<text:s/></text:p>
        <text:p text:style-name="P2308"/>
        <text:p text:style-name="P2309">Pra­šom pri­sta­ty­ti pro­jek­tą Nr. XIIIP-4006 ir ly­di­muo­sius.</text:p>
        <text:p text:style-name="Roman"><text:span text:style-name="T2310">A. ANUŠAUSKAS</text:span><text:span text:style-name="T2311"><text:s/></text:span><text:span text:style-name="T2312">(</text:span><text:span text:style-name="T2313">TS-LKDF</text:span><text:span text:style-name="T2314">)</text:span><text:span text:style-name="T2315">. Jei</text:span><text:span text:style-name="T2316">­gu ga</text:span><text:span text:style-name="T2317">­li</text:span><text:span text:style-name="T2318">­ma, aš vi</text:span><text:span text:style-name="T2319">­sus… Čia ke</text:span><text:span text:style-name="T2320">­li pro</text:span><text:span text:style-name="T2321">­jek</text:span><text:span text:style-name="T2322">­tai</text:span><text:span text:style-name="T2323">,</text:span><text:span text:style-name="T2324"><text:s/></text:span><text:span text:style-name="T2325">k</text:span><text:span text:style-name="T2326">a</text:span><text:span text:style-name="T2327">­dan</text:span><text:span text:style-name="T2328">­gi jie su</text:span><text:span text:style-name="T2329">­si</text:span><text:span text:style-name="T2330">­ję ben</text:span><text:span text:style-name="T2331">­dra lo</text:span><text:span text:style-name="T2332">­gi</text:span><text:span text:style-name="T2333">­ka. Kaip ir mi</text:span><text:span text:style-name="T2334">­nė</text:span><text:span text:style-name="T2335">­jau, yra kal</text:span><text:span text:style-name="T2336">­ba</text:span><text:span text:style-name="T2337">­ma apie tam tik</text:span><text:span text:style-name="T2338">­rą įsta</text:span><text:span text:style-name="T2339">­ty</text:span><text:span text:style-name="T2340">­mų ko</text:span><text:span text:style-name="T2341">­li</text:span><text:span text:style-name="T2342">­zi</text:span><text:span text:style-name="T2343">­ją, kai jie nė</text:span><text:span text:style-name="T2344">­ra su</text:span><text:span text:style-name="T2345">­de</text:span><text:span text:style-name="T2346">­rin</text:span><text:span text:style-name="T2347">­ti tar</text:span><text:span text:style-name="T2348">­pu</text:span><text:span text:style-name="T2349">­sa</text:span><text:span text:style-name="T2350">­vy</text:span><text:span text:style-name="T2351">­je, nes Liust</text:span><text:span text:style-name="T2352">­ra</text:span><text:span text:style-name="T2353">­ci</text:span><text:span text:style-name="T2354">­jos įsta</text:span><text:span text:style-name="T2355">­ty</text:span><text:span text:style-name="T2356">­mas bu</text:span><text:span text:style-name="T2357">­vo pri</text:span><text:span text:style-name="T2358">­im</text:span><text:span text:style-name="T2359">­tas prieš 20 me</text:span><text:span text:style-name="T2360">­tų, o per tuos me</text:span><text:span text:style-name="T2361">­tus at</text:span><text:span text:style-name="T2362">­si</text:span><text:span text:style-name="T2363">­ra</text:span><text:span text:style-name="T2364">­do ir tos pa</text:span><text:span text:style-name="T2365">­rei</text:span><text:span text:style-name="T2366">­gy</text:span><text:span text:style-name="T2367">­bės taip pat ren</text:span><text:span text:style-name="T2368">­ka</text:span><text:span text:style-name="T2369">­mos kaip Eu</text:span><text:span text:style-name="T2370">­ro</text:span><text:span text:style-name="T2371">­pos Par</text:span><text:span text:style-name="T2372">­la</text:span><text:span text:style-name="T2373">­men</text:span><text:span text:style-name="T2374">­to na</text:span><text:span text:style-name="T2375">­riai, tie</text:span><text:span text:style-name="T2376">­sio</text:span><text:span text:style-name="T2377">­giai ren</text:span><text:span text:style-name="T2378">­ka</text:span><text:span text:style-name="T2379">­mi me</text:span><text:span text:style-name="T2380">­rai, ku</text:span><text:span text:style-name="T2381">­riems tos nuo</text:span><text:span text:style-name="T2382">­sta</text:span><text:span text:style-name="T2383">­tos, įpa</text:span><text:span text:style-name="T2384">­rei</text:span><text:span text:style-name="T2385">­go</text:span><text:span text:style-name="T2386">­jan</text:span><text:span text:style-name="T2387">­čios Liust</text:span><text:span text:style-name="T2388">­ra</text:span><text:span text:style-name="T2389">­ci</text:span><text:span text:style-name="T2390">­jos įsta</text:span><text:span text:style-name="T2391">­ty</text:span><text:span text:style-name="T2392">­mu po</text:span><text:span text:style-name="T2393">­li</text:span><text:span text:style-name="T2394">­ti</text:span><text:span text:style-name="T2395">­kus de</text:span><text:span text:style-name="T2396">­kla</text:span><text:span text:style-name="T2397">­ruo</text:span><text:span text:style-name="T2398">­ti, ar jie są</text:span><text:span text:style-name="T2399">­mo</text:span><text:span text:style-name="T2400">­nin</text:span><text:span text:style-name="T2401">­gai ne</text:span><text:span text:style-name="T2402">­vyk</text:span><text:span text:style-name="T2403">­dė ki</text:span><text:span text:style-name="T2404">­tų vals</text:span><text:span text:style-name="T2405">­ty</text:span><text:span text:style-name="T2406">­bių spe</text:span><text:span text:style-name="T2407">­cia</text:span><text:span text:style-name="T2408">­lių</text:span><text:span text:style-name="T2409">­jų tar</text:span><text:span text:style-name="T2410">­ny</text:span><text:span text:style-name="T2411">­bų už</text:span><text:span text:style-name="T2412">­duo</text:span><text:span text:style-name="T2413">­čių, ne</text:span><text:span text:style-name="T2414">­tai</text:span><text:span text:style-name="T2415">­ko</text:span><text:span text:style-name="T2416">­mos. Šiuo at</text:span><text:span text:style-name="T2417">­ve</text:span><text:span text:style-name="T2418">­ju vi</text:span><text:span text:style-name="T2419">­suo</text:span><text:span text:style-name="T2420">­se įsta</text:span><text:span text:style-name="T2421">­ty</text:span><text:span text:style-name="T2422">­muo</text:span><text:span text:style-name="T2423">­se, ku</text:span><text:span text:style-name="T2424">­rie čia yra pa</text:span><text:span text:style-name="T2425">­teik</text:span><text:span text:style-name="T2426">­ti, tie</text:span><text:span text:style-name="T2427">­siog su</text:span><text:span text:style-name="T2428">­ly</text:span><text:span text:style-name="T2429">­gi</text:span><text:span text:style-name="T2430">­na</text:span><text:span text:style-name="T2431">­mos vi</text:span><text:span text:style-name="T2432">­sos ga</text:span><text:span text:style-name="T2433">­li</text:span><text:span text:style-name="T2434">­my</text:span><text:span text:style-name="T2435">­bės pa</text:span><text:span text:style-name="T2436">­tik</text:span><text:span text:style-name="T2437">­rin</text:span><text:span text:style-name="T2438">­ti kan</text:span><text:span text:style-name="T2439">­di</text:span><text:span text:style-name="T2440">­da</text:span><text:span text:style-name="T2441">­tus, nes kol kas šios nuo</text:span><text:span text:style-name="T2442">­sta</text:span><text:span text:style-name="T2443">­tos ga</text:span><text:span text:style-name="T2444">­lio</text:span><text:span text:style-name="T2445">­jo tik Sei</text:span><text:span text:style-name="T2446">­mo na</text:span><text:span text:style-name="T2447">­riams. Nei sa</text:span><text:span text:style-name="T2448">­vi</text:span><text:span text:style-name="T2449">­val</text:span><text:span text:style-name="T2450">­dai, nei kan</text:span><text:span text:style-name="T2451">­di</text:span><text:span text:style-name="T2452">­da</text:span><text:span text:style-name="T2453">­tams į Pre</text:span><text:span text:style-name="T2454">­zi</text:span><text:span text:style-name="T2455">­den</text:span><text:span text:style-name="T2456">­tus, nei ki</text:span><text:span text:style-name="T2457">­tiems ren</text:span><text:span text:style-name="T2458">­ka</text:span><text:span text:style-name="T2459">­miems pa</text:span><text:span text:style-name="T2460">­rei</text:span><text:span text:style-name="T2461">­gū</text:span><text:span text:style-name="T2462">­nams tai ne</text:span><text:span text:style-name="T2463">­ga</text:span><text:span text:style-name="T2464">­lio</text:span><text:span text:style-name="T2465">­jo.<text:s/></text:span></text:p>
        <text:p text:style-name="P2466">Ga­liu tik pa­sa­ky­ti, kad čia jau ko­le­ga Z. Je­dins­kis bu­vo VRK už­klau­sęs ir pa­ste­bė­jęs, kad nuo 2016 me­tų ne­bu­vo tik­ri­na­mi kan­di­da­tai. Šiuo at­ve­ju tie­siog siū­lo­ma, kad įsta­ty­muo­se bū­tų vie­no­dos są­ly­gos.</text:p>
        <text:p text:style-name="Roman"><text:span text:style-name="T2467">PIRMININKĖ.</text:span><text:span text:style-name="T2468"><text:s/>Dė</text:span><text:span text:style-name="T2469">­ko</text:span><text:span text:style-name="T2470">­ju. Jū</text:span><text:span text:style-name="T2471">­sų no</text:span><text:span text:style-name="T2472">­ri klaus</text:span><text:span text:style-name="T2473">­ti trys Sei</text:span><text:span text:style-name="T2474">­mo na</text:span><text:span text:style-name="T2475">­riai. Pir</text:span><text:span text:style-name="T2476">­ma</text:span><text:span text:style-name="T2477">­sis klau</text:span><text:span text:style-name="T2478">­sia R. </text:span><text:span text:style-name="T2479">Šar</text:span><text:span text:style-name="T2480">­knic</text:span><text:span text:style-name="T2481">­kas.<text:s/></text:span></text:p>
        <text:p text:style-name="Roman"><text:span text:style-name="T2482">R. ŠARKNICKAS</text:span><text:s/><text:span text:style-name="T2483">(</text:span><text:span text:style-name="T2484">LVŽSF</text:span><text:span text:style-name="T2485">)</text:span>. No­rė­jau pa­klaus­ti, kaip ži­no­ti, jei­gu ne­ati­da­ry­ta ta liust­ra­ci­jos dė­žė tų žmo­nių, ku­rie bu­vo ka­gė­bis­tais.<text:s/></text:p>
        <text:p text:style-name="Roman">Ir ki­tas klau­si­mas bū­tų, ar ne­de­rė­tų tiems žmo­nėms, apie ku­riuos ko­kiu nors bū­du gau­na­ma in­for­ma­ci­ja ir pa­ra­šo­ma, kad jie bu­vo to­kie žmo­nės… Ar iš vi­so ver­tė­tų jiems da­ly­vau­ti rin­ki­muo­se – ar vie­tos sa­vi­val­dos, ar Sei­mo, ar Eu­ro­pos Par­la­men­to? Dė­ko­ju.<text:s/></text:p>
        <text:p text:style-name="Roman"><text:span text:style-name="T2486">A. ANUŠAUSKAS</text:span><text:span text:style-name="T2487"><text:s/></text:span><text:span text:style-name="T2488">(</text:span><text:span text:style-name="T2489">TS-LKDF</text:span><text:span text:style-name="T2490">)</text:span><text:span text:style-name="T2491">.<text:s/></text:span>Aš tu­riu pa­sa­ky­ti, kad šis įsta­ty­mas… Ka­dan­gi liust­ra­ci­ja bu­vo at­lie­ka­ma sa­va­no­riš­ku pa­grin­du, tai yra 1,5 tūkst. žmo­nių at­ėjo pri­si­pa­žin­ti, tik­ri­na­ma, ly­gi­na­ma tik su pri­si­pa­ži­nu­sių as­me­nų są­ra­šu, ne su ko­kiais nors ki­tais do­ku­men­tais. Tos by­los, tam tik­ru lai­ku su­da­ry­tos VSD pri­si­pa­ži­nu­sių, yra. Yra su kuo pa­ly­gin­ti. Jei­gu at­si­ras­tų kiti do­ku­men­tai, ma­tyt, tu­rė­tų ga­lio­ti ki­tos Liust­ra­ci­jos įsta­ty­mo nuo­sta­tos dėl pa­tik­ros pri­paži­ni­mo, ta­čiau jau ke­lio­li­ka me­tų jos fak­tiš­kai iš­si­sė­mu­sios, nau­jų do­ku­men­tų tie­siog ne­be­at­si­ran­da.<text:s/></text:p>
        <text:p text:style-name="Roman"><text:span text:style-name="T2492">PIRMININKĖ.</text:span><text:span text:style-name="T2493"><text:s/></text:span>Klau­sia E. Pu­pi­nis.</text:p>
        <text:p text:style-name="Roman"><text:span text:style-name="T2494">E. PUPINIS</text:span><text:s/><text:span text:style-name="T2495">(</text:span><text:span text:style-name="T2496">TS-LKDF</text:span><text:span text:style-name="T2497">)</text:span>. Ačiū. Klau­si­mas pa­na­šus. Iš tik­rų­jų ar ne­bus čia dau­giau tam tik­rų nuo­bau­dų tiems, ku­rie pri­si­pa­ži­no, liust­ra­vo­si, o tų duo­me­nų dau­gu­ma gal­būt ir ne­tu­rė­si­me. Tai vėl­gi, kaip čia?<text:s/></text:p>
        <text:p text:style-name="Roman">Ir dar vie­nas klau­si­mas, kaip čia bu­vo, kad vis tiek at­si­li­ko? Kaip is­to­ri­kas gal jūs ga­lė­tu­mė­te pa­sa­ky­ti, ko­dėl taip ten­den­cin­gai vie­niems taip, o ki­ti, at­ro­do, po­li­ti­kai… Iš tik­rų­jų kaip tas klos­tė­si?</text:p>
        <text:p text:style-name="Roman"><text:span text:style-name="T2498">A. ANUŠAUSKAS</text:span><text:span text:style-name="T2499"><text:s/></text:span><text:span text:style-name="T2500">(</text:span><text:span text:style-name="T2501">TS-LKDF</text:span><text:span text:style-name="T2502">)</text:span><text:span text:style-name="T2503">.<text:s/></text:span>Ka­dan­gi įsta­ty­mas, kaip mi­nė­jau, prieš 20 me­tų bu­vo pri­im­tas, tie žmo­nės, ku­rie at­ėjo pri­si­pa­žin­ti, ži­no­jo, kad jiems vie­šu­mas bus tai­ko­mas vie­nin­te­<text:soft-page-break/>liu at­ve­ju, jei­gu jie eis į ren­ka­mas pa­rei­gas. Ki­tu at­ve­ju vals­ty­bė tas ga­ran­ti­jas pa­lie­ka. Šiuo at­ve­ju tik­rai ne­reiš­kia, kad jie nu­skriaus­ti.</text:p>
        <text:p text:style-name="Roman"><text:span text:style-name="T2504">PIRMININKĖ.</text:span><text:span text:style-name="T2505"><text:s/></text:span>Klau­sia A. Ne­kro­šius.</text:p>
        <text:p text:style-name="Roman"><text:span text:style-name="T2506">A. NEKROŠIUS</text:span><text:s/><text:span text:style-name="T2507">(</text:span><text:span text:style-name="T2508">LVŽSF</text:span><text:span text:style-name="T2509">)</text:span>. Dė­ko­ju, pir­mi­nin­ke. Ger­bia­mas pra­ne­šė­jau, no­rė­čiau pa­si­tiks­lin­ti, ar pri­ėmus šiuos pa­siū­ly­mus kiek­vie­nas kan­di­da­tas, ku­ris ben­dra­dar­bia­vo su ko­kio­mis nors spe­cia­lio­sio­mis tar­ny­bo­mis, sa­vo da­lo­mo­jo­je, re­kla­mi­nė­je me­džia­go­je, pla­ka­tuo­se pri­va­lės nu­ro­dy­ti, kad jis taip da­rė?</text:p>
        <text:p text:style-name="Roman"><text:span text:style-name="T2510">A. ANUŠAUSKAS</text:span><text:span text:style-name="T2511"><text:s/></text:span><text:span text:style-name="T2512">(</text:span><text:span text:style-name="T2513">TS-LKDF</text:span><text:span text:style-name="T2514">)</text:span><text:span text:style-name="T2515">.<text:s/></text:span>Kaip ir Sei­mo na­riams, ku­rie pri­pa­žin­ti, tai ne­už­ker­ta ke­lio, kaip ži­no­te, kan­di­da­tuo­ti, bet jei­gu jie pri­pa­žin­ti, jie tu­rė­tų de­kla­ruo­ti tai rin­ki­mų pla­ka­tuo­se. To­kios prak­ti­kos mū­sų is­to­ri­jo­je jau bu­vo.</text:p>
        <text:p text:style-name="Roman"><text:span text:style-name="T2516">PIRMININKĖ.</text:span><text:span text:style-name="T2517"><text:s/></text:span>Dė­ko­ju. Jūs at­sa­kė­te į vi­sų,<text:s/>no­rin­čių pa­klaus­ti,<text:s/>klau­si­mus. Mo­ty­vai po pa­tei­ki­mo. Ar bus? Taip, pa­rem­ti siū­ly­mus no­ri A. Gu­mu­liaus­kas. Pra­šom.</text:p>
        <text:p text:style-name="Roman"><text:span text:style-name="T2518">A. GUMULIAUSKAS</text:span><text:s/><text:span text:style-name="T2519">(</text:span><text:span text:style-name="T2520">LVŽSF</text:span><text:span text:style-name="T2521">)</text:span>.<text:span text:style-name="T2522"><text:s/>Ačiū. Aš ma</text:span><text:span text:style-name="T2523">­nau, kad pro</text:span><text:span text:style-name="T2524">­jek</text:span><text:span text:style-name="T2525">­tas tik</text:span><text:span text:style-name="T2526">­rai yra ge</text:span><text:span text:style-name="T2527">­ras, nes vis<text:s/></text:span>dėl­to jis iš­sau­go vals­ty­bės duo­tą pa­ža­dą tiems, ku­rie pri­si­pa­ži­no, ku­rie ben­dra­dar­bia­vo su KGB, ki­ta ver­tus, pa­tik­ra dėl šios pro­ble­mos yra žy­miai pla­tes­nė. Be abe­jo­nės, tie, ku­rie ben­dra­dar­bia­vo ir pri­si­pa­ži­no… ir ne­iš­lai­kė žo­džio, ir to­liau ei­na į val­džią, bus de­kla­ruo­ti vie­šai kaip ben­dra­dar­bia­vę. To­dėl kvie­čiu bal­suo­ti už. Šiuo mo­men­tu tik­rai tai yra op­ti­ma­lus va­rian­tas.</text:p>
        <text:p text:style-name="Roman"><text:span text:style-name="T2528">PIRMININKĖ.</text:span><text:span text:style-name="T2529"><text:s/>Tai</text:span><text:span text:style-name="T2530">­gi, g</text:span>er­bia­mi ko­le­gos, mo­ty­vai už yra iš­sa­ky­ti. Prieš nė­ra no­rin­čių. Pra­šom bal­suo­ti ir ap­si­spręs­ti dėl tei­kia­mų įsta­ty­mų pro­jek­tų. Mes kom­plek­siškai<text:s/>bal­suo­si­me ir<text:s/><text:span text:style-name="T2531">už vi</text:span><text:span text:style-name="T2532">­sus ly</text:span><text:span text:style-name="T2533">­di</text:span><text:span text:style-name="T2534">­muo</text:span><text:span text:style-name="T2535">­sius. Už pro</text:span><text:span text:style-name="T2536">­jek</text:span><text:span text:style-name="T2537">­tą Nr. XIIIP-4006, Nr. XIIIP-4007, Nr. XIIIP-4008,<text:s/></text:span>Nr. XIIIP-4009 ir Nr. XIIIP-4010.<text:s/></text:p>
        <text:p text:style-name="Roman">Bal­sa­vo 69 Sei­mo na­riai: už – 64, prieš nė­ra, su­si­lai­kė 5 Sei­mo na­riai. Tai­gi po pa­tei­ki­mo šiems įsta­ty­mų pro­jek­tams yra pri­tar­ta.<text:s/></text:p>
        <text:p text:style-name="Roman">Siū­lo­mi ko­mi­te­tai: dėl pro­jek­to Nr. XIIIP-4006 kaip pa­grin­di­nis ko­mi­te­tas yra siū­lo­mas Na­cio­na­li­nio sau­gu­mo ir gy­ny­bos ko­mi­te­tas, pa­pil­do­mas – Vals­ty­bės val­dy­mo ir sa­vi­val­dy­bių ko­mi­te­tas, dėl pro­jek­to Nr. XIIIP-4007 ir dėl vi­sų ki­tų ly­di­mų­jų kaip pa­grin­di­nis ko­mi­te­tas yra siū­lo­mas Vals­ty­bės val­dy­mo ir sa­vi­val­dy­bių ko­mi­te­tas, o pa­pil­do­mas – Na­cio­na­li­nio sau­gu­mo ir gy­ny­bos ko­mi­te­tas. Siū­lo­ma svars­ty­mo da­ta – gruo­džio 12 die­na.<text:s/></text:p>
        <text:p text:style-name="Roman"/>
        <text:p text:style-name="Laikas">16.41 val.</text:p>
        <text:p text:style-name="Roman12">Vy­riau­sio­sios tar­ny­bi­nės eti­kos ko­mi­si­jos įsta­ty­mo Nr. X-1666 pa­kei­ti­mo įsta­ty­mo Nr. XIII-2275 1 straips­nio pa­kei­ti­mo įsta­ty­mo pro­jek­tas Nr. XIIIP-4012 (<text:span text:style-name="T2538">pa</text:span><text:span text:style-name="T2539">­tei</text:span><text:span text:style-name="T2540">­ki</text:span><text:span text:style-name="T2541">­mas</text:span>)</text:p>
        <text:p text:style-name="Roman"/>
        <text:p text:style-name="Roman">Dar­bo­tvarkės 2-8 klau­si­mas – Vy­riau­sio­sios tar­ny­bi­nės eti­kos ko­mi­si­jos įsta­ty­mo Nr. X-1666 pa­kei­ti­mo įsta­ty­mo 1 straips­nio pa­kei­ti­mo įsta­ty­mo pro­jek­tas Nr. XIIIP-4012. Kvie­čiu jį pa­teik­ti G. Bu­ro­kie­nę.<text:s/></text:p>
        <text:p text:style-name="Roman"><text:span text:style-name="T2542">G. BUROKIENĖ</text:span><text:s/><text:span text:style-name="T2543">(</text:span><text:span text:style-name="T2544">LVŽSF</text:span><text:span text:style-name="T2545">)</text:span>. Dė­kui, po­sė­džio pir­mi­nin­ke. Tei­kiu įsta­ty­mo pro­jek­tą. Reng­da­mi Lo­bis­ti­nės veik­los įsta­ty­mo pa­kei­ti­mo įsta­ty­mo pro­jek­tą ga­vo­me pa­sta­bą iš Tei­sės de­par­ta­men­to. Ir šiuo įsta­ty­mo pa­kei­ti­mu<text:s/><text:span text:style-name="T2546">Vy</text:span><text:span text:style-name="T2547">­riau</text:span><text:span text:style-name="T2548">­sia</text:span><text:span text:style-name="T2549">­jai tar</text:span><text:span text:style-name="T2550">­ny</text:span><text:span text:style-name="T2551">­bi</text:span><text:span text:style-name="T2552">­nės eti</text:span><text:span text:style-name="T2553">­kos ko</text:span><text:span text:style-name="T2554">­mi</text:span><text:span text:style-name="T2555">­si</text:span><text:span text:style-name="T2556">­ja</text:span>i bū­tų nu­ma­ty­ti nau­ji įga­lio­ji­mai tvar­ky­ti as­me­nų, da­ran­čių įta­ką tei­sė­kū­rai, są­ra­šą.<text:s/></text:p>
        <text:p text:style-name="Roman"><text:span text:style-name="T2557">PIRMININKĖ.</text:span><text:s/>Dė­ko­ju. De­ja, nie­kas klaus­ti jū­sų ne­už­si­ra­šė. Ko­le­gos, ar ben­dru su­ta­ri­mu ga­li­me pri­tar­ti? Dė­ko­ju. Po pa­tei­ki­mo pri­tar­ta pro­jek­tui Nr. XIIIP-4012. Kaip pa­grin­di­nis ko­mi­te­tas ski­ria­mas Vals­ty­bės val­dy­mo ir sa­vi­val­dy­bių ko­mi­te­tas, pa­pil­do­mų ne­nu­ma­to­ma. Svars­ty­mo da­ta – lap­kri­čio 28 die­na.<text:s/></text:p>
        <text:p text:style-name="Roman"/>
        <text:p text:style-name="P2558">16.42 val.</text:p>
        <text:p text:style-name="P2559">Vi­daus tar­ny­bos sta­tu­to prie­do pa­kei­ti­mo įsta­ty­mo pro­jek­tas Nr. XIIIP-4118 (<text:span text:style-name="T2560">pateiki</text:span><text:span text:style-name="T2561">­mas</text:span>)</text:p>
        <text:p text:style-name="P2562"/>
        <text:p text:style-name="P2563">Dar­bo­tvarkės 2-9 klau­si­mas – Vi­daus tar­ny­bos sta­tu­to prie­do pa­kei­ti­mo įsta­ty­mo pro­jek­tas Nr. XIIIP-4118. Pa­tei­kia mums G. Skais­tė. Pra­šom.<text:s/></text:p>
        <text:p text:style-name="Roman"><text:span text:style-name="T2564">G. SKAISTĖ</text:span><text:s/><text:span text:style-name="T2565">(</text:span><text:span text:style-name="T2566">TS-LKDF</text:span><text:span text:style-name="T2567">)</text:span>. Klau­si­mas yra iš­ties la­bai bui­ti­nis ir pa­pras­tas. Kaip ži­no­te, 2019 m. sau­sio 1 d. įsi­ga­lio­jo nau­jas Vi­daus tar­ny­bos sta­tu­tas, ku­ris tu­rė­jo tam tik­rą prie­dą, re­gu­lia­vu­sį at­ei­tį tų žmo­nių, ku­rie įsi­dar­bi­no iki nau­jojo<text:s/>Vi­daus tar­ny­bos sta­tu­to. Ir ta­me įgy­ven­di­ni­mo nuo­sta­tų prie­de yra kal­ba­ma apie mui­ti­nės pa­rei­gū­nus. Jų yra dvi gru­pės. Yra mui­ti­nės ad­mi­nist­ra­ci­jos dar­buo­to­jai, ku­riems nu­sta­ty­ta, kad tie, ku­rie įsi­dar­bi­no iki nau­jo Sta­tu­to įsi­ga­lio­ji­mo, ga­li dirb­ti iki 65 me­tų, tai yra se­nat­vės pen­si­jos re­a­liai ga­li su­lauk­ti, tuo tar­pu<text:s/>mui­ti­nės pos­tų pa­rei­gū­nams, ku­rių iš tik­rų­jų šian­dien la­bai trūks­ta, bu­vo įra­šy­ta įgy­ven­di­ni­mo nuo­sta­ta iš anks­čiau ga­lio­ju­sio Sta­tu­to, kad jie dir­ba iki 62 me­tų ir 6 mė­ne­sių. Ta­čiau rei­kia at­kreip­ti dė­me­sį, kad anks­čiau ga­lio­ju­sia­me Sta­tu­te bu­vo nuo­sta­ta, kad jie ga­li dirb­ti iki 62 me­tų ir 6 mė­ne­sių, bet taip pat tu­ri tei­sę teik­ti pra­šy­mą ir pra­tęs­ti tar­ny­bą dar tre­jiems me­tams – re­a­liai su­lauk­ti se­nat­vės pen­si­jos am­žiaus. Tuo­met Kon­sti­tu­ci­nis Teis­mas nu­sta­tė, kad ne­ga­li bū­ti tar­ny­bo­se to­kių pra­tę­si­mų, tu­ri bū­ti nu­sta­ty­tas vie­nas am­žius kon­kre­čiai, to­dėl bu­vo pa­lik­tas am­žius 62 me­tai ir 6 mė­ne­siai. Iš­ėjo to­kia si­tu­a­ci­ja, kad tie žmo­nės, ku­rie įsi­dar­bi­no<text:s/>mui­ti­nės pos­tų pa­rei­gū­nais ir ti­kė­jo­si, kad ten jie ga­lės su­lauk­ti se­nat­vės pen­si­jos am­žiaus, da­bar, li­kus dve­jiems me­tams iki se­nat­vės pen­si­jos, yra at­lei­džia­mi iš tar­ny­bos. Sa­ky­čiau, kad to­kia si­tu­a­ci­ja yra ne vi­sai tei­sin­ga. At­kreip­čiau dė­me­sį į tai, kad šian­dien la­bai trūks­ta<text:s/>mui­ti­nės pos­tų pa­rei­gū­nų. Yra per 250 tuš­čių vie­tų. Ta pa­rei­gy­bė iš tik­rų­jų nė­ra la­bai po­pu­lia­ri tie­siog dėl di­de­lių, aukš­tų rei­ka­la­vi­mų. Ten rei­kia ir aukš­to­jo iš­si­la­vi­ni­mo, ir fi­zi­nio pa­si­ren­gi­mo, to­dėl jau­ni­mas ne­la­bai ją ren­ka­si. To­dėl di­de­lė da­lis<text:s/>mui­ti­nės pos­tų pa­rei­gū­nų yra bū­tent to­kio am­žiaus, apie ku­rį kal­bu šia­me įsta­ty­me, ir dau­ge­lis iš jų yra tie­siog at­lei­džia­mi li­kus vos ke­liems me­tams iki se­nat­vės pen­si­jos, kuo­met jiems su­si­ras­ti nau­ją dar­bą yra ypač sun­ku. Mes su ko­le­ga S. Šed­ba­ru taip pat da­rė­me su­si­ti­ki­mą su mui­ti­nės va­do­vy­be ir jie šiam įsta­ty­mui pri­ta­ria, ir tik­rai<text:s/>ras­tų vie­tos<text:s/>šiems dar­buo­to­jams pa­si­lik­ti, jų nuo­mo­ne, įsta­ty­mas yra rei­ka­lin­gas.<text:s/></text:p>
        <text:p text:style-name="Roman"><text:span text:style-name="T2568">PIRMININKĖ.</text:span><text:s/>Dė­ko­ju. Jū­sų no­ri klaus­ti R. Baš­kie­nė. Pra­šom.<text:s/></text:p>
        <text:p text:style-name="Roman"><text:span text:style-name="T2569">R. BAŠKIENĖ</text:span><text:span text:style-name="T2570"><text:s/></text:span><text:span text:style-name="T2571">(</text:span><text:span text:style-name="T2572">LVŽSF</text:span><text:span text:style-name="T2573">)</text:span><text:span text:style-name="T2574">. Dė</text:span><text:span text:style-name="T2575">­ko</text:span><text:span text:style-name="T2576">­ju, ger</text:span><text:span text:style-name="T2577">­bia</text:span><text:span text:style-name="T2578">­mo</text:span><text:span text:style-name="T2579">­ji ko</text:span><text:span text:style-name="T2580">­le</text:span><text:span text:style-name="T2581">­ge. Iš</text:span><text:span text:style-name="T2582">­ties la</text:span><text:span text:style-name="T2583">­bai ačiū, kad jūs pa</text:span><text:span text:style-name="T2584">­ste</text:span><text:span text:style-name="T2585">­bė</text:span><text:span text:style-name="T2586">­jo</text:span><text:span text:style-name="T2587">­te šią su</text:span><text:span text:style-name="T2588">­dė</text:span><text:span text:style-name="T2589">­tin</text:span><text:span text:style-name="T2590">­gą si</text:span><text:span text:style-name="T2591">­tu</text:span><text:span text:style-name="T2592">­a</text:span><text:span text:style-name="T2593">­ci</text:span><text:span text:style-name="T2594">­ją mui</text:span><text:span text:style-name="T2595">­ti</text:span><text:span text:style-name="T2596">­nė</text:span><text:span text:style-name="T2597">­je. Pra</text:span><text:span text:style-name="T2598">­šau pa</text:span><text:span text:style-name="T2599">­sa</text:span><text:span text:style-name="T2600">­ky</text:span><text:span text:style-name="T2601">­ti, kiek tai pa</text:span><text:span text:style-name="T2602">­lies</text:span><text:span text:style-name="T2603">­tų šian</text:span><text:span text:style-name="T2604">­dien žmo</text:span><text:span text:style-name="T2605">­nių ir kaip šian</text:span><text:span text:style-name="T2606">­dien tai jau iš</text:span><text:span text:style-name="T2607">­spręs</text:span><text:span text:style-name="T2608">­tų pro</text:span><text:span text:style-name="T2609">­ble</text:span><text:span text:style-name="T2610">­mą? Ar tai yra tik per il</text:span><text:span text:style-name="T2611">­ges</text:span><text:span text:style-name="T2612">­nį lai</text:span><text:span text:style-name="T2613">­ko</text:span><text:span text:style-name="T2614">­tar</text:span><text:span text:style-name="T2615">­pį?</text:span></text:p>
        <text:p text:style-name="Roman"><text:span text:style-name="T2616">G. SKAISTĖ</text:span><text:span text:style-name="T2617"><text:s/></text:span><text:span text:style-name="T2618">(</text:span><text:span text:style-name="T2619">TS-LKDF</text:span><text:span text:style-name="T2620">)</text:span><text:span text:style-name="T2621">. Kal</text:span><text:span text:style-name="T2622">­bu apie tuos žmo</text:span><text:span text:style-name="T2623">­nes, ku</text:span><text:span text:style-name="T2624">­rie įsi</text:span><text:span text:style-name="T2625">­dar</text:span><text:span text:style-name="T2626">­bi</text:span><text:span text:style-name="T2627">­no iki nau</text:span><text:span text:style-name="T2628">­jo</text:span><text:span text:style-name="T2629">­jo Vi</text:span><text:span text:style-name="T2630">­daus tar</text:span><text:span text:style-name="T2631">­ny</text:span><text:span text:style-name="T2632">­bos sta</text:span><text:span text:style-name="T2633">­tu</text:span><text:span text:style-name="T2634">­to. Tai lie</text:span><text:span text:style-name="T2635">­čia be</text:span><text:span text:style-name="T2636">­veik vi</text:span><text:span text:style-name="T2637">­sus da</text:span><text:span text:style-name="T2638">­bar dir</text:span><text:span text:style-name="T2639">­ban</text:span><text:span text:style-name="T2640">­čius dar</text:span><text:span text:style-name="T2641">­buo</text:span><text:span text:style-name="T2642">­to</text:span><text:span text:style-name="T2643">­jus, tik lo</text:span><text:span text:style-name="T2644">­giš</text:span><text:span text:style-name="T2645">­ka kal</text:span><text:span text:style-name="T2646">­bė</text:span><text:span text:style-name="T2647">­ti apie tai, kad da</text:span><text:span text:style-name="T2648">­lis jų pa</text:span><text:span text:style-name="T2649">­sie</text:span><text:span text:style-name="T2650">­kia 62 me</text:span><text:span text:style-name="T2651">­tus ir 6 mė</text:span><text:span text:style-name="T2652">­ne</text:span><text:span text:style-name="T2653">­sius ar</text:span><text:span text:style-name="T2654">­ti</text:span><text:span text:style-name="T2655">­miau</text:span><text:span text:style-name="T2656">­siu lai</text:span><text:span text:style-name="T2657">­ko</text:span><text:span text:style-name="T2658">­tar</text:span><text:span text:style-name="T2659">­piu. Bet, kiek ži</text:span><text:span text:style-name="T2660">­nau, ke</text:span><text:span text:style-name="T2661">­lias</text:span><text:span text:style-name="T2662">­de</text:span><text:span text:style-name="T2663">­šimt pa</text:span><text:span text:style-name="T2664">­rei</text:span><text:span text:style-name="T2665">­gū</text:span><text:span text:style-name="T2666">­nų pla</text:span><text:span text:style-name="T2667">­nuo</text:span><text:span text:style-name="T2668">­ja</text:span><text:span text:style-name="T2669">­ma at</text:span><text:span text:style-name="T2670">­leis</text:span><text:span text:style-name="T2671">­ti jau šiais me</text:span><text:span text:style-name="T2672">­tais, tai tik</text:span><text:span text:style-name="T2673">­rai grei</text:span><text:span text:style-name="T2674">­tes</text:span><text:span text:style-name="T2675">­nis pri</text:span><text:span text:style-name="T2676">­ėmi</text:span><text:span text:style-name="T2677">­mas iš</text:span><text:span text:style-name="T2678">­spręs</text:span><text:span text:style-name="T2679">­tų dau</text:span><text:span text:style-name="T2680">­ge</text:span><text:span text:style-name="T2681">­lio iš jų pro</text:span><text:span text:style-name="T2682">­ble</text:span><text:span text:style-name="T2683">­mas.<text:s/></text:span></text:p>
        <text:p text:style-name="Roman"><text:span text:style-name="T2684">PIRMININKĖ.</text:span><text:span text:style-name="T2685"><text:s/>Dė</text:span><text:span text:style-name="T2686">­ko</text:span><text:span text:style-name="T2687">­ja</text:span><text:span text:style-name="T2688">­me. Dau</text:span><text:span text:style-name="T2689">­giau klau</text:span><text:span text:style-name="T2690">­sian</text:span><text:span text:style-name="T2691">­čių nė</text:span><text:span text:style-name="T2692">­ra. Ar pa</text:span><text:span text:style-name="T2693">­gei</text:span><text:span text:style-name="T2694">­dau</text:span><text:span text:style-name="T2695">­si</text:span><text:span text:style-name="T2696">­te kas pa</text:span><text:span text:style-name="T2697">­reikš</text:span><text:span text:style-name="T2698">­ti mo</text:span><text:span text:style-name="T2699">­ty</text:span><text:span text:style-name="T2700">­vus? Nė</text:span><text:span text:style-name="T2701">­ra no</text:span><text:span text:style-name="T2702">­rin</text:span><text:span text:style-name="T2703">­čių. Tai</text:span><text:span text:style-name="T2704">­gi pra</text:span><text:span text:style-name="T2705">­šom bal</text:span><text:span text:style-name="T2706">­suo</text:span><text:span text:style-name="T2707">­ti dėl Vi</text:span><text:span text:style-name="T2708">­daus tar</text:span><text:span text:style-name="T2709">­ny</text:span><text:span text:style-name="T2710">­bos sta</text:span><text:span text:style-name="T2711">­tu</text:span><text:span text:style-name="T2712">­to prie</text:span><text:span text:style-name="T2713">­do pa</text:span><text:span text:style-name="T2714">­kei</text:span><text:span text:style-name="T2715">­ti</text:span><text:span text:style-name="T2716">­mo įsta</text:span><text:span text:style-name="T2717">­ty</text:span><text:span text:style-name="T2718">­mo pro</text:span><text:span text:style-name="T2719">­jek</text:span><text:span text:style-name="T2720">­to Nr. XIIIP-4118. Pri</text:span><text:span text:style-name="T2721">­ta</text:span><text:span text:style-name="T2722">­rian</text:span><text:span text:style-name="T2723">­tys bal</text:span><text:span text:style-name="T2724">­suo</text:span><text:span text:style-name="T2725">­ja</text:span><text:span text:style-name="T2726">­te už, tu</text:span><text:span text:style-name="T2727">­rin</text:span><text:span text:style-name="T2728">­tys ki</text:span><text:span text:style-name="T2729">­tą nuo</text:span><text:span text:style-name="T2730">­mo</text:span><text:span text:style-name="T2731">­nę – prieš ar</text:span><text:span text:style-name="T2732">­ba su</text:span><text:span text:style-name="T2733">­si</text:span><text:span text:style-name="T2734">­lai</text:span><text:span text:style-name="T2735">­ko</text:span><text:span text:style-name="T2736">­te.<text:s/></text:span></text:p>
        <text:p text:style-name="P2737">Bal­sa­vo 75 Sei­mo na­riai: už – 71, prieš nė­ra, su­si­lai­kė 4. Tai­gi po pa­tei­ki­mo pro­jek­tui Nr. XIIIP-4118 yra pri­tar­ta.</text:p>
        <text:p text:style-name="P2738">Siū­lo­mi ko­mi­te­tai: pa­grin­di­nis – Tei­sės ir tei­sėt­var­kos ko­mi­te­tas, pa­pil­do­mų<text:s/>nė­ra. Svars­ty­mo da­ta – gruo­džio 17 die­na.<text:s/></text:p>
        <text:p text:style-name="P2739"/>
        <text:p text:style-name="Laikas">16.47 val.</text:p>
        <text:p text:style-name="Roman12">Sei­mo nu­ta­ri­mo „Dėl Lie­tu­vos Res­pub­li­kos Sei­mo 2016 m. lap­kri­čio 15 d. nu­ta­ri­mo Nr. XIII-7 „Dėl Lie­tu­vos Res­pub­li­kos Sei­mo val­dy­bos pa­tvir­ti­ni­mo“ pa­kei­ti­mo“ projektas Nr. XIIIP-4181 (<text:span text:style-name="T2740">pa</text:span><text:span text:style-name="T2741">­tei</text:span><text:span text:style-name="T2742">­ki</text:span><text:span text:style-name="T2743">­mas, svars</text:span><text:span text:style-name="T2744">­ty</text:span><text:span text:style-name="T2745">­mas ir pri</text:span><text:span text:style-name="T2746">­ėmi</text:span><text:span text:style-name="T2747">­mas</text:span>)</text:p>
        <text:p text:style-name="P2748"/>
        <text:p text:style-name="Roman"><text:span text:style-name="T2749">Pa</text:span><text:span text:style-name="T2750">­grin</text:span><text:span text:style-name="T2751">­di</text:span><text:span text:style-name="T2752">­nę dar</text:span><text:span text:style-name="T2753">­bo</text:span><text:span text:style-name="T2754">­tvarkę mes šian</text:span><text:span text:style-name="T2755">­dien įvei</text:span><text:span text:style-name="T2756">­kė</text:span><text:span text:style-name="T2757">­me. Li</text:span><text:span text:style-name="T2758">­ko re</text:span><text:span text:style-name="T2759">­zer</text:span><text:span text:style-name="T2760">­vi</text:span><text:span text:style-name="T2761">­niai klau</text:span><text:span text:style-name="T2762">­si</text:span><text:span text:style-name="T2763">­mai. Ir re</text:span><text:span text:style-name="T2764">­zer</text:span><text:span text:style-name="T2765">­vi</text:span><text:span text:style-name="T2766">­nis 4 klau</text:span><text:span text:style-name="T2767">­si</text:span><text:span text:style-name="T2768">­mas –<text:s/></text:span>Sei­mo nu­ta­ri­mo „Dėl Lie­tu­vos Res­pub­li­kos Sei­mo 2016 m. lap­kri­čio 15 d. nu­ta­ri­mo Nr. XIII-7 „Dėl Lie­tu­vos Res­pub­li­kos Sei­mo val­dy­bos pa­tvir­ti­ni­mo“ pa­kei­ti­mo“ pro­jek­to Nr. XIIIP-4181 pa­tei­ki­mas. Kvie­čiu Sei­mo Pir­mi­nin­ko pir­mą­ją pa­va­duo­to­ją R. Baš­kie­nę mums jį pa­teik­ti.</text:p>
        <text:p text:style-name="Roman"><text:span text:style-name="T2769">R. BAŠKIENĖ</text:span><text:span text:style-name="T2770"><text:s/></text:span><text:span text:style-name="T2771">(</text:span><text:span text:style-name="T2772">LVŽSF</text:span><text:span text:style-name="T2773">)</text:span><text:span text:style-name="T2774">. Dė</text:span><text:span text:style-name="T2775">­ko</text:span><text:span text:style-name="T2776">­ju, mie</text:span><text:span text:style-name="T2777">­lo</text:span><text:span text:style-name="T2778">­ji ko</text:span><text:span text:style-name="T2779">­le</text:span><text:span text:style-name="T2780">­ge</text:span><text:span text:style-name="T2781">.</text:span><text:span text:style-name="T2782"><text:s/></text:span><text:span text:style-name="T2783">M</text:span><text:span text:style-name="T2784">ie</text:span><text:span text:style-name="T2785">­li Sei</text:span><text:span text:style-name="T2786">­mo na</text:span><text:span text:style-name="T2787">­riai</text:span><text:span text:style-name="T2788">,</text:span><text:span text:style-name="T2789"><text:s/>Sei</text:span><text:span text:style-name="T2790">­mo val</text:span><text:span text:style-name="T2791">­dy</text:span><text:span text:style-name="T2792">­ba, at</text:span><text:span text:style-name="T2793">­si</text:span><text:span text:style-name="T2794">­pra</text:span><text:span text:style-name="T2795">­šau, ne</text:span><text:span text:style-name="T2796">­be tą nu</text:span><text:span text:style-name="T2797">­me</text:span><text:span text:style-name="T2798">­rį… Ka</text:span><text:span text:style-name="T2799">­dan</text:span><text:span text:style-name="T2800">­gi tru</text:span><text:span text:style-name="T2801">­pu</text:span><text:span text:style-name="T2802">­tį au</text:span><text:span text:style-name="T2803">­sis nuo gar</text:span><text:span text:style-name="T2804">­saus kai ku</text:span><text:span text:style-name="T2805">­rių ko</text:span><text:span text:style-name="T2806">­le</text:span><text:span text:style-name="T2807">­gų šauks</text:span><text:span text:style-name="T2808">­mo už</text:span><text:span text:style-name="T2809">­kri</text:span><text:span text:style-name="T2810">­to, tai ne</text:span><text:span text:style-name="T2811">­be</text:span><text:span text:style-name="T2812">­gir</text:span><text:span text:style-name="T2813">­dė</text:span><text:span text:style-name="T2814">­jau, ku</text:span><text:span text:style-name="T2815">­ris nu</text:span><text:span text:style-name="T2816">­me</text:span><text:span text:style-name="T2817">­ris.<text:s/></text:span></text:p>
        <text:p text:style-name="Roman"><text:span text:style-name="T2818">PIRMININKĖ.</text:span><text:span text:style-name="T2819"><text:s/>4181.</text:span></text:p>
        <text:p text:style-name="Roman"><text:span text:style-name="T2820">R. BAŠKIENĖ</text:span><text:span text:style-name="T2821"><text:s/></text:span><text:span text:style-name="T2822">(</text:span><text:span text:style-name="T2823">LVŽSF</text:span><text:span text:style-name="T2824">)</text:span><text:span text:style-name="T2825">. Ačiū, su</text:span><text:span text:style-name="T2826">­si</text:span><text:span text:style-name="T2827">­ra</text:span><text:span text:style-name="T2828">­do</text:span><text:span text:style-name="T2829">­me. Sei</text:span><text:span text:style-name="T2830">­mo spren</text:span><text:span text:style-name="T2831">­di</text:span><text:span text:style-name="T2832">­mas at</text:span><text:span text:style-name="T2833">­sta</text:span><text:span text:style-name="T2834">­ty</text:span><text:span text:style-name="T2835">­din</text:span><text:span text:style-name="T2836">­ti vi</text:span><text:span text:style-name="T2837">­ce</text:span><text:span text:style-name="T2838">­pir</text:span><text:span text:style-name="T2839">­mi</text:span><text:span text:style-name="T2840">­nin</text:span><text:span text:style-name="T2841">­ką R. Že</text:span><text:span text:style-name="T2842">­mai</text:span><text:span text:style-name="T2843">­tai</text:span><text:span text:style-name="T2844">­tį rei</text:span><text:span text:style-name="T2845">­ka</text:span><text:span text:style-name="T2846">­lau</text:span><text:span text:style-name="T2847">­ja pa</text:span><text:span text:style-name="T2848">­keis</text:span><text:span text:style-name="T2849">­ti ir Sei</text:span><text:span text:style-name="T2850">­mo val</text:span><text:span text:style-name="T2851">­dy</text:span><text:span text:style-name="T2852">­bos spren</text:span><text:span text:style-name="T2853">­di</text:span><text:span text:style-name="T2854">­mą to</text:span><text:span text:style-name="T2855">­dėl, kad vi</text:span><text:span text:style-name="T2856">­ce</text:span><text:span text:style-name="T2857">­pir</text:span><text:span text:style-name="T2858">­mi</text:span><text:span text:style-name="T2859">­nin</text:span><text:span text:style-name="T2860">­kai yra val</text:span><text:span text:style-name="T2861">­dy</text:span><text:span text:style-name="T2862">­bos na</text:span><text:span text:style-name="T2863">­riai. To</text:span><text:span text:style-name="T2864">­dėl pra</text:span><text:span text:style-name="T2865">­šau pri</text:span><text:span text:style-name="T2866">­tar</text:span><text:span text:style-name="T2867">­ti ir su</text:span><text:span text:style-name="T2868">­ma</text:span><text:span text:style-name="T2869">­žin</text:span><text:span text:style-name="T2870">­ti val</text:span><text:span text:style-name="T2871">­dy</text:span><text:span text:style-name="T2872">­bos na</text:span><text:span text:style-name="T2873">­rių skai</text:span><text:span text:style-name="T2874">­čių iš 9 į 8, ir iš val</text:span><text:span text:style-name="T2875">­dy</text:span><text:span text:style-name="T2876">­bos na</text:span><text:span text:style-name="T2877">­rių iš</text:span><text:span text:style-name="T2878">­brauk</text:span><text:span text:style-name="T2879">­ti R. Že</text:span><text:span text:style-name="T2880">­mai</text:span><text:span text:style-name="T2881">­tai</text:span><text:span text:style-name="T2882">­tį.</text:span></text:p>
        <text:p text:style-name="Roman"><text:span text:style-name="T2883">PIRMININKĖ.</text:span><text:span text:style-name="T2884"><text:s/>Mes kol kas tik iš</text:span><text:span text:style-name="T2885">­brau</text:span><text:span text:style-name="T2886">­kia</text:span><text:span text:style-name="T2887">­me vie</text:span><text:span text:style-name="T2888">­ną R. Že</text:span><text:span text:style-name="T2889">­mai</text:span><text:span text:style-name="T2890">­tai</text:span><text:span text:style-name="T2891">­tį. Val</text:span><text:span text:style-name="T2892">­dy</text:span><text:span text:style-name="T2893">­ba lie</text:span><text:span text:style-name="T2894">­ka.<text:s/></text:span></text:p>
        <text:p text:style-name="Roman"><text:span text:style-name="T2895">R. BAŠKIENĖ</text:span><text:span text:style-name="T2896"><text:s/></text:span><text:span text:style-name="T2897">(</text:span><text:span text:style-name="T2898">LVŽSF</text:span><text:span text:style-name="T2899">)</text:span><text:span text:style-name="T2900">. At</text:span><text:span text:style-name="T2901">­si</text:span><text:span text:style-name="T2902">­pra</text:span><text:span text:style-name="T2903">­šau. Tik</text:span><text:span text:style-name="T2904">­rai taip, val</text:span><text:span text:style-name="T2905">­dy</text:span><text:span text:style-name="T2906">­ba lie</text:span><text:span text:style-name="T2907">­ka to</text:span><text:span text:style-name="T2908">­kia pa</text:span><text:span text:style-name="T2909">­ti, nes vi</text:span><text:span text:style-name="T2910">­ce</text:span><text:span text:style-name="T2911">­pir</text:span><text:span text:style-name="T2912">­mi</text:span><text:span text:style-name="T2913">­nin</text:span><text:span text:style-name="T2914">­kų skai</text:span><text:span text:style-name="T2915">­čius ne</text:span><text:span text:style-name="T2916">­si</text:span><text:span text:style-name="T2917">­kei</text:span><text:span text:style-name="T2918">­čia. Taip, dėl skai</text:span><text:span text:style-name="T2919">­čiaus, at</text:span><text:span text:style-name="T2920">­si</text:span><text:span text:style-name="T2921">­pra</text:span><text:span text:style-name="T2922">­šau, aš čia per</text:span><text:span text:style-name="T2923">­si</text:span><text:span text:style-name="T2924">­sten</text:span><text:span text:style-name="T2925">­giau. (</text:span><text:span text:style-name="T2926">Bal</text:span><text:span text:style-name="T2927">­sa</text:span><text:span text:style-name="T2928">s</text:span><text:span text:style-name="T2929"><text:s/>sa</text:span><text:span text:style-name="T2930">­lė</text:span><text:span text:style-name="T2931">­je: „Ge</text:span><text:span text:style-name="T2932">­ra idė</text:span><text:span text:style-name="T2933">­ja…“</text:span><text:span text:style-name="T2934">)<text:s/></text:span></text:p>
        <text:p text:style-name="Roman"><text:span text:style-name="T2935">PIRMININKĖ.</text:span><text:span text:style-name="T2936"><text:s/>Pa</text:span><text:span text:style-name="T2937">­tei</text:span><text:span text:style-name="T2938">­ki</text:span><text:span text:style-name="T2939">­mas yra toks, kad iš val</text:span><text:span text:style-name="T2940">­dy</text:span><text:span text:style-name="T2941">­bos na</text:span><text:span text:style-name="T2942">­rių yra iš</text:span><text:span text:style-name="T2943">­brau</text:span><text:span text:style-name="T2944">­kia</text:span><text:span text:style-name="T2945">­mas R. Že</text:span><text:span text:style-name="T2946">­mai</text:span><text:span text:style-name="T2947">­tai</text:span><text:span text:style-name="T2948">­tis.<text:s/></text:span></text:p>
        <text:p text:style-name="Roman"><text:span text:style-name="T2949">R. BAŠKIENĖ</text:span><text:span text:style-name="T2950"><text:s/></text:span><text:span text:style-name="T2951">(</text:span><text:span text:style-name="T2952">LVŽSF</text:span><text:span text:style-name="T2953">)</text:span><text:span text:style-name="T2954">. Taip, taip.</text:span></text:p>
        <text:p text:style-name="Roman"><text:span text:style-name="T2955">PIRMININKĖ.</text:span><text:s/><text:span text:style-name="T2956">Klau</text:span><text:span text:style-name="T2957">­sian</text:span><text:span text:style-name="T2958">­čių nė</text:span><text:span text:style-name="T2959">­ra. Ar po pa</text:span><text:span text:style-name="T2960">­tei</text:span><text:span text:style-name="T2961">­ki</text:span><text:span text:style-name="T2962">­mo ga</text:span><text:span text:style-name="T2963">­li</text:span><text:span text:style-name="T2964">­me pri</text:span><text:span text:style-name="T2965">­tar</text:span><text:span text:style-name="T2966">­ti ben</text:span><text:span text:style-name="T2967">­dru su</text:span><text:span text:style-name="T2968">­ta</text:span><text:span text:style-name="T2969">­ri</text:span><text:span text:style-name="T2970">­mu? Pri</text:span><text:span text:style-name="T2971">­ta</text:span><text:span text:style-name="T2972">ria</text:span><text:span text:style-name="T2973">­me.<text:s/></text:span></text:p>
        <text:p text:style-name="P2974">Svars­ty­mas. Nė­ra no­rin­čių kal­bė­ti. Pri­ta­ria­me.<text:s/></text:p>
        <text:p text:style-name="Roman"><text:span text:style-name="T2975">Pri</text:span><text:span text:style-name="T2976">­ėmi</text:span><text:span text:style-name="T2977">­mas. Pra</text:span><text:span text:style-name="T2978">­šom bal</text:span><text:span text:style-name="T2979">­suo</text:span><text:span text:style-name="T2980">­ti. Mo</text:span><text:span text:style-name="T2981">­ty</text:span><text:span text:style-name="T2982">­vų taip pat nie</text:span><text:span text:style-name="T2983">­kas ne</text:span><text:span text:style-name="T2984">­pa</text:span><text:span text:style-name="T2985">­gei</text:span><text:span text:style-name="T2986">­dau</text:span><text:span text:style-name="T2987">­ja pa</text:span><text:span text:style-name="T2988">­reikš</text:span><text:span text:style-name="T2989">­ti, pra</text:span><text:span text:style-name="T2990">­šom bal</text:span><text:span text:style-name="T2991">­suo</text:span><text:span text:style-name="T2992">­ti dėl vi</text:span><text:span text:style-name="T2993">­so nu</text:span><text:span text:style-name="T2994">­ta</text:span><text:span text:style-name="T2995">­ri</text:span><text:span text:style-name="T2996">­mo pro</text:span><text:span text:style-name="T2997">­jek</text:span><text:span text:style-name="T2998">­to Nr. XIIIP-4181.</text:span></text:p>
        <text:p text:style-name="Roman"/>
        <text:p text:style-name="Priemimas">Šio nu­ta­ri­mo pri­ėmi­mas</text:p>
        <text:p text:style-name="Roman"/>
        <text:p text:style-name="Roman">Bal­sa­vo 56 Sei­mo na­riai: už – 53, prieš – 1, su­si­lai­kė 2. Tai­gi Sei­mo nu­ta­ri­mas (pro­jek­tas Nr. XIIIP-4181) pri­im­tas. (<text:span text:style-name="T2999">Gon</text:span><text:span text:style-name="T3000">­gas</text:span>)</text:p>
        <text:p text:style-name="Roman"/>
        <text:p text:style-name="Laikas">16.50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4182 (<text:span text:style-name="T3001">pa</text:span><text:span text:style-name="T3002">­tei</text:span><text:span text:style-name="T3003">­ki</text:span><text:span text:style-name="T3004">­mas, svars</text:span><text:span text:style-name="T3005">­ty</text:span><text:span text:style-name="T3006">­mas ir pri</text:span><text:span text:style-name="T3007">­ėmi</text:span><text:span text:style-name="T3008">­mas</text:span>)</text:p>
        <text:p text:style-name="Roman"><text:span text:style-name="T3009"><text:s/></text:span></text:p>
        <text:p text:style-name="Roman">Ki­tas re­zer­vi­nis klau­si­mas –<text:s/><text:span text:style-name="T3010">Sei</text:span><text:span text:style-name="T3011">­mo nu</text:span><text:span text:style-name="T3012">­ta</text:span><text:span text:style-name="T3013">­ri</text:span><text:span text:style-name="T3014">­mo<text:s/></text:span><text:span text:style-name="T3015">d</text:span><text:span text:style-name="T3016">ėl Lie</text:span><text:span text:style-name="T3017">­tu</text:span><text:span text:style-name="T3018">­vos Res</text:span><text:span text:style-name="T3019">­pub</text:span><text:span text:style-name="T3020">­li</text:span><text:span text:style-name="T3021">­kos Sei</text:span><text:span text:style-name="T3022">­mo se</text:span><text:span text:style-name="T3023">­niū</text:span><text:span text:style-name="T3024">­nų su</text:span><text:span text:style-name="T3025">­ei</text:span><text:span text:style-name="T3026">­gos su</text:span><text:span text:style-name="T3027">­da</text:span><text:span text:style-name="T3028">­ry</text:span><text:span text:style-name="T3029">­mo pa</text:span><text:span text:style-name="T3030">­kei</text:span><text:span text:style-name="T3031">­ti</text:span><text:span text:style-name="T3032">­mo pro</text:span><text:span text:style-name="T3033">­jek</text:span><text:span text:style-name="T3034">­tas</text:span><text:s/>Nr. XIIIP-4182. Pra­šom R. Baš­kie­nę.<text:s/></text:p>
        <text:p text:style-name="Roman"><text:span text:style-name="T3035">R. BAŠKIENĖ</text:span><text:s/><text:span text:style-name="T3036">(</text:span><text:span text:style-name="T3037">LVŽSF</text:span><text:span text:style-name="T3038">)</text:span>. Dė­ko­ju. Iš Se­niū­nų su­ei­gos iš­brau­kia­me R. Že­mai­tai­tį ir džiau­gia­mės, kad Lie­tu­vos so­cial­de­mok­ra­tų par­ti­jos frak­ci­jos se­niū­nė yra R. Bud­ber­gy­tė.<text:s/></text:p>
        <text:p text:style-name="Roman"><text:span text:style-name="T3039">PIRMININKĖ.</text:span><text:s/>Dė­ko­ju. Jū­sų taip pat nie­kas ne­pa­gei­dau­ja klaus­ti. Nie­kas ne­pa­gei­dau­ja reikš­ti mo­ty­vų. Ar ga­li­me ben­dru su­ta­ri­mu po pa­tei­ki­mo pri­tar­ti? Dė­ko­ju.</text:p>
        <text:p text:style-name="Roman">Svars­ty­mas. Kal­ban­čių taip pat nė­ra. Ar ga­li­me po svars­ty­mo ben­dru su­ta­ri­mu pri­tar­ti? Dė­ko­ju.</text:p>
        <text:p text:style-name="Roman">Ir pri­ėmi­mas. Taip pat nie­kas kal­bė­ti ne­si­ruo­šia. Pra­šau bal­suo­ti dėl<text:s/><text:span text:style-name="T3040">Sei</text:span><text:span text:style-name="T3041">­mo nu</text:span><text:span text:style-name="T3042">­ta</text:span><text:span text:style-name="T3043">­ri</text:span><text:span text:style-name="T3044">­mo<text:s/></text:span><text:span text:style-name="T3045">d</text:span><text:span text:style-name="T3046">ėl Lie</text:span><text:span text:style-name="T3047">­tu</text:span><text:span text:style-name="T3048">­vos Res</text:span><text:span text:style-name="T3049">­pub</text:span><text:span text:style-name="T3050">­li</text:span><text:span text:style-name="T3051">­kos Sei</text:span><text:span text:style-name="T3052">­mo<text:s/></text:span><text:span text:style-name="T3053">se</text:span><text:span text:style-name="T3054">­niū</text:span><text:span text:style-name="T3055">­nų su</text:span><text:span text:style-name="T3056">­ei</text:span><text:span text:style-name="T3057">­gos su</text:span><text:span text:style-name="T3058">­da</text:span><text:span text:style-name="T3059">­ry</text:span><text:span text:style-name="T3060">­mo</text:span><text:span text:style-name="T3061"><text:s/>pa</text:span><text:span text:style-name="T3062">­kei</text:span><text:span text:style-name="T3063">­ti</text:span><text:span text:style-name="T3064">­mo pro</text:span><text:span text:style-name="T3065">­jek</text:span><text:span text:style-name="T3066">­to.</text:span></text:p>
        <text:p text:style-name="P3067"/>
        <text:p text:style-name="P3068">Šio nu­ta­ri­mo pri­ėmi­mas</text:p>
        <text:p text:style-name="P3069"/>
        <text:p text:style-name="P3070"><text:span text:style-name="T3071">Bal</text:span><text:span text:style-name="T3072">­sa</text:span><text:span text:style-name="T3073">­vo 68 Sei</text:span><text:span text:style-name="T3074">­mo na</text:span><text:span text:style-name="T3075">­riai ir vi</text:span><text:span text:style-name="T3076">­si bal</text:span><text:span text:style-name="T3077">­sa</text:span><text:span text:style-name="T3078">­vo už. Tai</text:span><text:span text:style-name="T3079">­gi nu</text:span><text:span text:style-name="T3080">­ta</text:span><text:span text:style-name="T3081">­ri</text:span><text:span text:style-name="T3082">­mas dėl Sei</text:span><text:span text:style-name="T3083">­mo se</text:span><text:span text:style-name="T3084">­niū</text:span><text:span text:style-name="T3085">­nų su</text:span><text:span text:style-name="T3086">­ei</text:span><text:span text:style-name="T3087">­gos su</text:span><text:span text:style-name="T3088">­da</text:span><text:span text:style-name="T3089">­ry</text:span><text:span text:style-name="T3090">­mo pa</text:span><text:span text:style-name="T3091">­kei</text:span><text:span text:style-name="T3092">­ti</text:span><text:span text:style-name="T3093">­mo (pro</text:span><text:span text:style-name="T3094">­jek</text:span><text:span text:style-name="T3095">­tas Nr. XIIIP-4182) pri</text:span><text:span text:style-name="T3096">­im</text:span><text:span text:style-name="T3097">­tas. (</text:span><text:span text:style-name="T3098">Gon</text:span><text:span text:style-name="T3099">­gas</text:span><text:span text:style-name="T3100">)</text:span></text:p>
        <text:p text:style-name="P3101"/>
        <text:p text:style-name="Laikas">16.52 val.</text:p>
        <text:p text:style-name="Roman12">Sei­mo nu­ta­ri­mo „Dėl Lie­tu­vos Res­pub­li­kos Sei­mo 2016 m. lap­kri­čio 24 d. nu­ta­ri­mo Nr. XIII-46 „Dėl Lie­tu­vos Res­pub­li­kos Sei­mo Eti­kos ir pro­ce­dū­rų ko­mi­si­jos su­da­ry­mo“ pa­kei­ti­mo“ pro­jek­tas Nr. XIIIP-4165 (<text:span text:style-name="T3102">pa</text:span><text:span text:style-name="T3103">­tei</text:span><text:span text:style-name="T3104">­ki</text:span><text:span text:style-name="T3105">­mas, svars</text:span><text:span text:style-name="T3106">­ty</text:span><text:span text:style-name="T3107">­mas ir pri</text:span><text:span text:style-name="T3108">­ėmi</text:span><text:span text:style-name="T3109">­mas</text:span>)</text:p>
        <text:p text:style-name="P3110"><text:s/></text:p>
        <text:p text:style-name="P3111">Ki­tas dar­bo­tvarkės klau­si­mas – Sei­mo nu­ta­ri­mo<text:s/>dėl Lie­tu­vos Res­pub­li­kos Sei­mo Eti­kos ir pro­ce­dū­rų ko­mi­si­jos su­da­ry­mo pa­kei­ti­mo pro­jek­tas Nr. XIIIP-4165. Pra­šom, ger­bia­mo­ji Ri­ma, pri­sta­ty­ti.</text:p>
        <text:p text:style-name="Roman"><text:span text:style-name="T3112">R. BAŠKIENĖ</text:span><text:span text:style-name="T3113"><text:s/></text:span><text:span text:style-name="T3114">(</text:span><text:span text:style-name="T3115">LVŽSF</text:span><text:span text:style-name="T3116">)</text:span><text:span text:style-name="T3117">. Dė</text:span><text:span text:style-name="T3118">­ko</text:span><text:span text:style-name="T3119">­ju. Ga</text:span><text:span text:style-name="T3120">­vę opo</text:span><text:span text:style-name="T3121">­zi</text:span><text:span text:style-name="T3122">­ci</text:span><text:span text:style-name="T3123">­nių frak</text:span><text:span text:style-name="T3124">­ci</text:span><text:span text:style-name="T3125">­jų ir Miš</text:span><text:span text:style-name="T3126">­rios Sei</text:span><text:span text:style-name="T3127">­mo na</text:span><text:span text:style-name="T3128">­rių gru</text:span><text:span text:style-name="T3129">­pės raš</text:span><text:span text:style-name="T3130">­tą, kad vie</text:span><text:span text:style-name="T3131">­toj ko</text:span><text:span text:style-name="T3132">­le</text:span><text:span text:style-name="T3133">­gos A. Pa</text:span><text:span text:style-name="T3134">­lio</text:span><text:span text:style-name="T3135">­nio, nes jis kaip mi</text:span><text:span text:style-name="T3136">­nist</text:span><text:span text:style-name="T3137">­ras yra la</text:span><text:span text:style-name="T3138">­bai už</text:span><text:span text:style-name="T3139">­im</text:span><text:span text:style-name="T3140">­tas, su</text:span><text:span text:style-name="T3141">­dė</text:span><text:span text:style-name="T3142">­tin</text:span><text:span text:style-name="T3143">­ga jam su</text:span><text:span text:style-name="T3144">­de</text:span><text:span text:style-name="T3145">­rin</text:span><text:span text:style-name="T3146">­ti dar</text:span><text:span text:style-name="T3147">­bo</text:span><text:span text:style-name="T3148">­tvarkę ir da</text:span><text:span text:style-name="T3149">­ly</text:span><text:span text:style-name="T3150">­vau</text:span><text:span text:style-name="T3151">­ti Eti</text:span><text:span text:style-name="T3152">­kos ir pro</text:span><text:span text:style-name="T3153">­ce</text:span><text:span text:style-name="T3154">­dū</text:span><text:span text:style-name="T3155">­rų ko</text:span><text:span text:style-name="T3156">­mi</text:span><text:span text:style-name="T3157">­si</text:span><text:span text:style-name="T3158">­jos dar</text:span><text:span text:style-name="T3159">­be… opo</text:span><text:span text:style-name="T3160">­zi</text:span><text:span text:style-name="T3161">­ci</text:span><text:span text:style-name="T3162">­nės frak</text:span><text:span text:style-name="T3163">­ci</text:span><text:span text:style-name="T3164">­jos, kaip ir nu</text:span><text:span text:style-name="T3165">­sta</text:span><text:span text:style-name="T3166">­to tvar</text:span><text:span text:style-name="T3167">­ka, siū</text:span><text:span text:style-name="T3168">­lo į Eti</text:span><text:span text:style-name="T3169">­kos ir pro</text:span><text:span text:style-name="T3170">­ce</text:span><text:span text:style-name="T3171">­dū</text:span><text:span text:style-name="T3172">­rų ko</text:span><text:span text:style-name="T3173">­mi</text:span><text:span text:style-name="T3174">­si</text:span><text:span text:style-name="T3175">­ją P. Čim</text:span><text:span text:style-name="T3176">­ba</text:span><text:span text:style-name="T3177">­rą. To</text:span><text:span text:style-name="T3178">­dėl pra</text:span><text:span text:style-name="T3179">­šau jū</text:span><text:span text:style-name="T3180">­sų pri</text:span><text:span text:style-name="T3181">­tar</text:span><text:span text:style-name="T3182">­ti Sei</text:span><text:span text:style-name="T3183">­mo nu</text:span><text:span text:style-name="T3184">­ta</text:span><text:span text:style-name="T3185">­ri</text:span><text:span text:style-name="T3186">­mui, ku</text:span><text:span text:style-name="T3187">­ria</text:span><text:span text:style-name="T3188">­me ir tei</text:span><text:span text:style-name="T3189">­kia</text:span><text:span text:style-name="T3190">­mas pa</text:span><text:span text:style-name="T3191">­kei</text:span><text:span text:style-name="T3192">­ti</text:span><text:span text:style-name="T3193">­mas, A. Pa</text:span><text:span text:style-name="T3194">­lio</text:span><text:span text:style-name="T3195">­nį iš</text:span><text:span text:style-name="T3196">­brau</text:span><text:span text:style-name="T3197">­kiant ir įra</text:span><text:span text:style-name="T3198">­šant P. Čim</text:span><text:span text:style-name="T3199">­ba</text:span><text:span text:style-name="T3200">­ro pa</text:span><text:span text:style-name="T3201">­var</text:span><text:span text:style-name="T3202">­dę. Lin</text:span><text:span text:style-name="T3203">­ki</text:span><text:span text:style-name="T3204">­me sėk</text:span><text:span text:style-name="T3205">­mės Eti</text:span><text:span text:style-name="T3206">­kos ir pro</text:span><text:span text:style-name="T3207">­ce</text:span><text:span text:style-name="T3208">­dū</text:span><text:span text:style-name="T3209">­rų ko</text:span><text:span text:style-name="T3210">­mi</text:span><text:span text:style-name="T3211">­si</text:span><text:span text:style-name="T3212">­jos dar</text:span><text:span text:style-name="T3213">­be.</text:span></text:p>
        <text:p text:style-name="Roman"><text:span text:style-name="T3214">PIRMININKĖ.</text:span><text:span text:style-name="T3215"><text:s/>Dė</text:span><text:span text:style-name="T3216">­ko</text:span><text:span text:style-name="T3217">­ju. Ar ga</text:span><text:span text:style-name="T3218">­li</text:span><text:span text:style-name="T3219">­me ben</text:span><text:span text:style-name="T3220">­dru su</text:span><text:span text:style-name="T3221">­ta</text:span><text:span text:style-name="T3222">­ri</text:span><text:span text:style-name="T3223">­mu pri</text:span><text:span text:style-name="T3224">­tar</text:span><text:span text:style-name="T3225">­ti po pa</text:span><text:span text:style-name="T3226">­tei</text:span><text:span text:style-name="T3227">­ki</text:span><text:span text:style-name="T3228">­mo? Dė</text:span><text:span text:style-name="T3229">­ko</text:span><text:span text:style-name="T3230">­ju.</text:span></text:p>
        <text:p text:style-name="P3231">Svars­ty­mas. Nė­ra no­rin­čių kal­bė­ti. Dė­ko­ju.</text:p>
        <text:p text:style-name="P3232">Ir pri­ėmi­mas. Mo­ty­vų nie­kas ne­pa­gei­dau­ja pa­reikš­ti. Tai­gi pri­ėmi­mo pro­ce­dū­ra. Pra­šau bal­suo­ti dėl nu­ta­ri­mo dėl Sei­mo Eti­kos ir pro­ce­dū­rų ko­mi­si­jos su­da­ry­mo pa­kei­ti­mo pro­jek­to Nr. XIIIP-4165, iš­brau­kiant A. Pa­lio­nį ir įra­šant P. Čim­ba­rą.</text:p>
        <text:p text:style-name="Roman"><text:span text:style-name="T3233"><text:s/></text:span></text:p>
        <text:p text:style-name="Priemimas">Šio nu­ta­ri­mo pri­ėmi­mas</text:p>
        <text:p text:style-name="Roman"/>
        <text:p text:style-name="Roman">Bal­sa­vo 71 Sei­mo na­rys: už – 68, prieš – 1, su­si­lai­kė 2. Nu­ta­ri­mas (pro­jek­tas Nr. XIIIP-4165) pri­im­tas. (<text:span text:style-name="T3234">Gon</text:span><text:span text:style-name="T3235">­gas</text:span>)</text:p>
        <text:p text:style-name="Roman"/>
        <text:p text:style-name="Laikas">16.54 val.</text:p>
        <text:p text:style-name="Roman12">Sei­mo sa­vai­tės<text:s/><text:span text:style-name="T3236">(2019-11-18</text:span><text:span text:style-name="T3237">–2019-11-22</text:span><text:span text:style-name="T3238">)</text:span><text:s/>– 2019 m. lap­kri­čio 19 d. (ant­ra­die­nio) ir 21 d. (ketvir­ta­die­nio) po­sė­džių dar­bo­tvarkės pa­tei­ki­mas ir tvir­ti­ni­mas</text:p>
        <text:p text:style-name="Roman"/>
        <text:p text:style-name="Roman">Li­ko mums sa­vai­tės, pra­si­de­dan­čios lap­kri­čio 18 die­na, po­sė­džių dar­bo­tvarkės pa­tei­ki­mas. Kvie­čiu ją pa­teik­ti.</text:p>
        <text:p text:style-name="Roman"><text:span text:style-name="T3239">V. PRANCKIETIS.</text:span><text:s/>Ger­bia­mi ko­le­gos, sa­vai­tės dar­bo­tvarkė bu­vo pa­tvir­tin­ta Se­niū­nų su­ei­go­je. Per tą lai­ką po pa­tvir­ti­ni­mo yra pa­si­pil­džiu­si tais pro­jek­tais, dėl ku­rių yra su­rink­ti 47 pa­ra­šai, tai yra pri­va­lo­mi. Tai odon­to­lo­gų klau­si­mai ir Svei­ka­tos prie­žiū­ros įstai­gų įsta­ty­mo pa­kei­ti­mai. To­liau Nar­ko­ti­kų ir psi­chot­ro­pi­nių me­džia­gų kon­tro­lės, Far­ma­ci­jos įsta­ty­mo 8 straips­nio įsta­ty­mo pro­jek­tas. To­kie yra.<text:s/></text:p>
        <text:p text:style-name="Roman">To­liau yra siū­lo­ma (čia kal­bu apie pir­mą­ją die­ną, tai yra apie ant­ra­die­nį, 19 die­ną), po pie­tų yra nu­ma­ty­tas Vy­riau­sy­bės pus­va­lan­dis, ir jam bu­vo pri­tar­ta. Siū­ly­čiau dėl įtemp­tos dar­bo­tvarkės gal­būt at­si­sa­ky­ti ir nu­kel­ti to­les­niam lai­kui E. Jan­ke­vi­čiaus pra­ne­ši­mą apie me­dia­ci­jos ir ne­teis­mi­nių gin­čų spren­di­mo<text:s/>plėt­rą Lie­tu­vo­je.<text:s/></text:p>
        <text:p text:style-name="Roman">O ki­ta dar­bo­tvarkė yra to­kia, ko­kia pa­teik­ta. Tai yra ko­mi­te­tuo­se ap­svars­ty­tų pro­jek­tų svars­ty­mas, ir ne­ma­žai to­kių. To­liau ry­ti­nia­me po­sė­dy­je bus sie­kia­ma pa­tvir­tin­ti Moks­lo ta­ry­bos pir­mi­nin­ką R. Ba­ro­ną, bus pri­sta­ty­tas ne­vy­riau­sy­bi­nių or­ga­ni­za­ci­jų kan­di­da­tas į<text:s/><text:span text:style-name="T3240">VTEK</text:span>’ą<text:s/>–<text:s/>M. Žal­taus­kas.<text:s/></text:p>
        <text:p text:style-name="Roman">Sei­mo va­ka­ri­nia­me po­sė­dy­je – ko­mi­te­tuo­se ap­svars­ty­tų pro­jek­tų svars­ty­mas, tai yra Bau­džia­mo­jo ko­dek­so, Įta­ria­mų­jų, kal­ti­na­mų­jų ir nu­teis­tų­jų re­gist­ro įsta­ty­mas ir daug Vy­riau­sy­bės ini­ci­juo­tų pro­jek­tų pa­tei­ki­mų. Pa­tei­kia mi­nist­rai E. Jan­ke­vi­čius, L. Ku­ku­rai­tis, V. Ša­po­ka, V. Sin­ke­vi­čius, R. Ta­ma­šu­nie­nė, R. Ka­rob­lis, Ž. Vai­čiū­nas, K. Ma­žei­ka ne­ma­žai įsta­ty­mų. Tai bū­tų lap­kri­čio 19 die­ną.</text:p>
        <text:p text:style-name="Roman">O lap­kri­čio 21 die­ną, kaip jau ži­no­te, yra biu­dže­to die­na. Pir­ma­sis svars­ty­mas ir su­si­ję įsta­ty­mai. Be to, ry­ti­nis po­sė­dis baig­sis Lie­tu­vos Res­pub­li­kos Vy­riau­sy­bės va­lan­da. O po­pie­ti­nia­me – taip pat biu­dže­ti­niai klau­si­mai.</text:p>
        <text:p text:style-name="Roman"><text:span text:style-name="T3241">PIRMININKĖ.</text:span><text:span text:style-name="T3242"><text:s/></text:span>Dė­ko­ja­me. Jū­sų no­ri klaus­ti G. Bu­ro­kie­nė. Pra­šom.</text:p>
        <text:p text:style-name="Roman"><text:span text:style-name="T3243">G. BUROKIENĖ</text:span><text:s/><text:span text:style-name="T3244">(</text:span><text:span text:style-name="T3245">LVŽSF</text:span><text:span text:style-name="T3246">)</text:span>. Dė­ko­ju, pir­mi­nin­ke. No­rė­čiau pa­klaus­ti ir pa­pra­šy­ti. Lap­kri­čio 19 die­ną ei­na ne­ma­žai rin­ki­mų įsta­ty­mų, to­dėl no­rė­čiau pa­pra­šy­ti įtrauk­ti taip pat svars­ty­ti įsta­ty­mų pro­jek­tus<text:s/>nuo<text:s/>Nr. XIIIP-3940 iki Nr. XIIIP-3945. Ten bu­vo ne­ati­tik­tis Kon­sti­tu­ci­jai. Mes tai pa­tai­sė­me ir no­rė­tu­me su vi­su pa­ke­tu jau at­ei­ti į Sei­mą, o ne kiek­vie­ną kar­tą at­ski­rai.</text:p>
        <text:p text:style-name="Roman"><text:span text:style-name="T3247">V. PRANCKIETIS.</text:span><text:s/>Ma­nau, kad ko­le­gos pri­tars, kad pra­šy­mas tei­sė­tas ir tei­sin­gas.</text:p>
        <text:p text:style-name="Roman"><text:span text:style-name="T3248">PIRMININKĖ.</text:span><text:span text:style-name="T3249"><text:s/></text:span>Klau­sia A. Nor­kie­nė. Pra­šom.</text:p>
        <text:p text:style-name="Roman"><text:span text:style-name="T3250">A. NORKIENĖ</text:span><text:s/><text:span text:style-name="T3251">(</text:span><text:span text:style-name="T3252">LVŽSF</text:span><text:span text:style-name="T3253">)</text:span>. Dė­ko­ju, po­sė­džio pir­mi­nin­ke. Ger­bia­mas Sei­mo Pir­mi­nin­ke, gal bū­tų ga­li­my­bė ki­tą ket­vir­ta­die­nį taip pat įtrauk­ti į pri­ėmi­mą šian­die­ną sėk­min­gai svars­ty­tą So­di­nin­kų įsta­ty­mo pro­jek­tą Nr. XIIIP-2277(7)?</text:p>
        <text:p text:style-name="Roman"><text:span text:style-name="T3254">V. PRANCKIETIS.</text:span><text:s/>Su­pran­tu, kad jis yra ak­tu­a­lus, bet ar mes tik­rai jam tu­rė­si­me lai­ko? Gal mes ga­lė­tu­me po biu­dže­to svars­ty­mo grįž­ti prie So­di­nin­kų įsta­ty­mo? Ar ne­su­tik­tu­mė­te su to­kiu pa­siū­ly­mu? Ačiū. Ma­tau, kad su­tin­ka­te.<text:s/></text:p>
        <text:p text:style-name="Roman"><text:span text:style-name="T3255">PIRMININKĖ.</text:span><text:span text:style-name="T3256"><text:s/></text:span>Dė­ko­ju. Ger­bia­mas Pir­mi­nin­ke, dau­giau klau­sian­čių nė­ra. Ar ga­li­me pri­tar­ti sa­vai­tės dar­bų pro­gra­mai ben­dru su­ta­ri­mu? Dė­ko­ju, pri­ta­ria­me.<text:s/></text:p>
        <text:p text:style-name="Roman">Ir Sei­mo na­rių… Prieš Sei­mo na­rių pa­reiš­ki­mus dar no­rė­čiau pa­tiks­lin­ti dėl mū­sų re­zer­vi­nio klau­si­mo, kai mes spren­dė­me dėl Vals­ty­bės kon­tro­lės fi­nan­si­nio au­di­to. Su ko­mi­te­to pir­mi­nin­ke su­ta­rė­me lap­kri­čio 20 die­ną, bet tai yra tre­čia­die­nis, o Sei­mo po­sė­džiai yra ket­vir­ta­die­niais. Tai­gi svars­ty­mo da­ta bū­tų lap­kri­čio 21-oji. Ne 20 die­na, o lap­kri­čio 21-oji, ki­tos sa­vai­tės ket­vir­ta­die­nis.<text:s/></text:p>
        <text:p text:style-name="Roman"/>
        <text:p text:style-name="Laikas">16.59 val.</text:p>
        <text:p text:style-name="Roman12">Sei­mo na­rių pa­reiš­ki­mai</text:p>
        <text:p text:style-name="Roman"/>
        <text:p text:style-name="Roman">Ir Sei­mo na­rių pa­reiš­ki­mai. Kvie­čiu A. Ma­tu­lą.<text:s/></text:p>
        <text:p text:style-name="Roman"><text:span text:style-name="T3257">A. MATULAS</text:span><text:span text:style-name="T3258"><text:s/></text:span><text:span text:style-name="T3259">(</text:span><text:span text:style-name="T3260">TS-LKDF</text:span><text:span text:style-name="T3261">)</text:span><text:span text:style-name="T3262">.<text:s/></text:span>Ger­bia­mi ko­le­gos, šį ant­ra­die­nį,<text:s/>svars­tant Svei­ka­tos drau­di­mo ir Far­ma­ci­jos įsta­ty­mus, aš pa­sa­kiau, kad ko­le­gę A. Ku­bi­lie­nę vei­kia tam tik­ros pli­kės ir ji­nai pa­kei­čia sa­vo nuo­mo­nę – ko­mi­te­te bal­suo­ja vie­naip, o Sei­me ki­taip. Pa­si­ro­do, aš su­kly­dau. Ko­mi­te­to pir­mi­nin­kė nuo­sek­liai ko­mi­te­te bal­sa­vo už įsta­ty­mo pro­jek­tą, bet ka­dan­gi jam bu­vo ne­pri­tar­ta, tai ant­ras bal­sa­vi­mas bu­vo grą­žin­ti to­bu­lin­ti ar­ba at­mes­ti. Aš pa­žiū­rė­jau tą iš­va­dą ir pa­da­riau klai­dą, nes par­la­men­te ko­le­gė A. Ku­bi­lie­nė bal­sa­vo prieš siū­ly­mą grą­žin­ti įsta­ty­mo pro­jek­tą to­bu­lin­ti, va­di­na­si, ji­nai nuo­sek­liai bal­sa­vo ir ko­mi­te­te, ir par­la­men­te. Pa­da­riau klai­dą ir jos at­si­pra­šau.<text:s/></text:p>
        <text:p text:style-name="Roman">Nau­do­da­ma­sis pro­ga, ko­le­gos, Sei­mo Eti­kos ir pro­ce­dū­rų ko­mi­si­jos var­du no­riu pa­sa­ky­ti, kad prieš me­tus mes su de­le­ga­ci­ja, su bu­vu­sia ko­mi­te­to pir­mi­nin­ke, lan­kė­mės Če­ki­jo­je ir su­si­ti­ko­me su ana­lo­giš­ka ko­mi­si­ja. Ban­dė­me aiš­kin­tis, ko­kios jų ir mū­sų dar­bo ap­im­tys. Pa­si­ro­do, kad Če­ki­jos par­la­men­te, Se­na­te, per vi­są ka­den­ci­ją jie ne­ga­vo nė vie­no Sei­mo na­rio skun­do vie­nas ant ki­to. Nė vie­no kar­to ne­bu­vo Sei­mo na­rys ap­skun­dęs ki­to<text:s/>sa­vo ko­le­gos. Pas mus to­kių at­ve­jų dau­gė­ja. Va­kar svars­tė­me, ro­dos, pen­kis ar še­šis at­ve­jus. Tie at­ve­jai to­kie, kad, pa­vyz­džiui, vie­nas ko­le­ga pa­sa­kė ne­ko­rek­tiš­ką re­pli­ką, ki­tas ko­le­ga pa­gal­vo­jo, kad tą re­pli­ką pa­sa­kė ki­tas žmo­gus – vėl skun­das mums. Tre­čias ko­le­ga ban­dė api­ben­drin­ti, vėl ne­pa­tai­kė. Žo­džiu, aš ma­nau, kad vi­sais šiais at­ve­jais rei­kė­tų tie­siog pri­ei­ti, ką va­kar pa­da­rė ir ko­le­ga A. S. Nau­sė­da ko­mi­te­te, iš kar­to pri­pa­ži­no, kad jis sa­kė, iš kar­to sa­kė, at­si­pra­šy­siu, taip, iš­sprū­do. Ir jo­kios pro­ble­mos nė­ra. Vi­saip ga­li bū­ti po­li­ti­ko­je, vi­saip ga­li­me pa­sa­ky­ti, ir ašt­riau, ir kie­čiau, ir švel­niau, bet jei­gu pa­da­ro­me klai­dą, jau­čia­me, kad pa­si­el­gė­me ne­etiš­kai, aš la­bai re­ko­men­duo­ju, ti­kiuo­si, kad ko­mi­si­ja pri­tars, vi­sais tais at­ve­jais ge­riau pri­ei­ti prie ko­le­gos, pa­klaus­ti, at­si­pra­šy­ti, pa­spaus­ti ran­ką ir tik­rai bus ma­žiau dar­bo, nes mū­sų ko­mi­si­ja ap­krau­ta la­bai di­de­liu dar­bu. Tik­rai ra­gi­nu vi­sus ko­le­gas. Gal­būt ir ma­no tas kar­tus pa­vyz­dys, aš pri­pa­žįs­tu, kad pa­da­riau klai­dą ir at­si­pra­šau, bet bū­tų daug ma­žiau ži­niask­lai­dai, bū­tų daug ma­žiau žmo­nėms prie­žas­čių kar­tais kal­tin­ti mus įvai­riais ne­bū­tais da­ly­kais. Mes juk vi­si čia esa­me drau­gai, vi­si ko­le­gos. Mus tik ski­ria gal­būt kai ku­riais at­ve­jais po­li­ti­nės pa­žiū­ros, to­dėl ra­gi­nu vi­sus, jei­gu ką nors pa­da­rė­me ne taip, su­kly­do­me, ne taip pa­reiš­kė­me, griež­čiau pa­reiš­kė­me, po mi­nu­tės, po<text:s/>dvie­jų,<text:s/>juk<text:s/>vi­si su­pran­ta­me, kad pa­da­rė­me klai­dą, pri­ei­ti, pa­šne­kė­ti, pa­duo­ti vie­nas ki­tam ran­ką, pa­si­žiū­rė­ti ir ne­bū­ti­nai pro­ble­mas, pa­pras­tas pro­ble­mas, žmo­giš­kas pro­ble­mas spręs­ti ra­šant skun­dą Eti­kos ir pro­ce­dū­rų ko­mi­si­jai. Ačiū.</text:p>
        <text:p text:style-name="Roman"><text:span text:style-name="T3263">PIRMININKĖ.</text:span><text:span text:style-name="T3264"><text:s/></text:span>Dė­ko­ja­me. Dau­giau pa­reiš­ki­mų šian­dien ne­tu­ri­me. Pra­šo­me re­gist­ruo­tis.</text:p>
        <text:p text:style-name="Roman">Užsire­gist­ra­vo 68 Sei­mo na­riai. Tai­gi lap­kri­čio 14 die­nos va­ka­ri­nis Sei­mo ple­na­ri­nis po­sė­dis yra baig­tas. (<text:span text:style-name="T3265">Gon</text:span><text:span text:style-name="T3266">­gas</text:span>) Ge­ro va­ka­ro ir ge­ro sa­vait­ga­lio, ger­bia­mi ko­le­go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4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lapkrič</text:span><text:span text:style-name="T18">i</text:span><text:span text:style-name="T19">o</text:span><text:span text:style-name="T20"><text:s/></text:span><text:span text:style-name="T21">14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03T12:21:00Z</meta:creation-date>
    <dc:date>2019-12-03T12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7621" meta:word-count="23606" meta:character-count="152428" meta:row-count="15160" meta:non-whitespace-character-count="136443"/>
  </office:meta>
</office:document-meta>
</file>