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631in"/>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7pt" fo:language="lt" fo:country="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size="11.5pt" style:font-size-asian="11.5pt" style:font-size-complex="11.5pt" fo:language="lt" fo:country="LT"/>
    </style:style>
    <style:style style:name="TableColumn10" style:family="table-column">
      <style:table-column-properties style:column-width="0.4847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6.2013in" style:use-optimal-column-width="false"/>
    </style:style>
    <style:style style:name="Table9" style:family="table">
      <style:table-properties style:width="7.4743in" fo:margin-left="-0.5083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font-size="11.5pt" style:font-size-asian="11.5pt" style:font-size-complex="11.5pt"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font-size="11.5pt" style:font-size-asian="11.5pt" style:font-size-complex="11.5pt" fo:language="lt" fo:country="LT"/>
    </style:style>
    <style:style style:name="P19" style:parent-style-name="Normal" style:family="paragraph">
      <style:paragraph-properties fo:text-align="center"/>
      <style:text-properties fo:font-size="11.5pt" style:font-size-asian="11.5pt" style:font-size-complex="11.5pt" fo:language="lt" fo:country="LT"/>
    </style:style>
    <style:style style:name="P20" style:parent-style-name="Normal" style:family="paragraph">
      <style:paragraph-properties fo:text-align="center"/>
      <style:text-properties fo:font-size="11.5pt" style:font-size-asian="11.5pt" style:font-size-complex="11.5pt" fo:language="lt" fo:country="LT"/>
    </style:style>
    <style:style style:name="P21" style:parent-style-name="Normal" style:family="paragraph">
      <style:text-properties fo:font-size="11.5pt" style:font-size-asian="11.5pt" style:font-size-complex="11.5pt" fo:language="lt" fo:country="LT"/>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font-size="11.5pt" style:font-size-asian="11.5pt" style:font-size-complex="11.5pt"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font-size="11.5pt" style:font-size-asian="11.5pt" style:font-size-complex="11.5pt"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font-size="11.5pt" style:font-size-asian="11.5pt" style:font-size-complex="11.5pt" fo:language="lt" fo:country="LT"/>
    </style:style>
    <style:style style:name="P29" style:parent-style-name="Normal" style:family="paragraph">
      <style:text-properties fo:font-size="11.5pt" style:font-size-asian="11.5pt" style:font-size-complex="11.5pt" fo:language="lt" fo:country="L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fo:color="#FF0000"/>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fo:color="#FF0000"/>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fo:color="#FF0000"/>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text-indent="0.5in"/>
      <style:text-properties fo:font-weight="bold" style:font-weight-asian="bold" style:font-weight-complex="bold"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fo:text-indent="0.5in"/>
      <style:text-properties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P85" style:parent-style-name="Normal" style:family="paragraph">
      <style:paragraph-properties fo:text-align="justify" fo:text-indent="0.5in"/>
      <style:text-properties fo:language="lt" fo:country="LT" style:language-asian="lt" style:country-asian="LT"/>
    </style:style>
    <style:style style:name="P86" style:parent-style-name="Normal" style:family="paragraph">
      <style:paragraph-properties fo:text-align="justify" fo:text-indent="0.5in"/>
      <style:text-properties fo:language="lt" fo:country="LT" style:language-asian="lt" style:country-asian="LT"/>
    </style:style>
    <style:style style:name="P87" style:parent-style-name="Normal" style:family="paragraph">
      <style:paragraph-properties fo:text-align="justify" fo:text-indent="0.5in"/>
      <style:text-properties fo:language="lt" fo:country="LT" style:language-asian="lt" style:country-asian="LT"/>
    </style:style>
    <style:style style:name="P88" style:parent-style-name="Pasiulymai2" style:family="paragraph">
      <style:paragraph-properties fo:text-indent="0.5in"/>
    </style:style>
    <style:style style:name="T89" style:parent-style-name="DefaultParagraphFont" style:family="text">
      <style:text-properties fo:font-weight="bold" style:font-weight-asian="bold" fo:font-size="11.5pt" style:font-size-asian="11.5pt" style:font-size-complex="11.5pt"/>
    </style:style>
    <style:style style:name="P90" style:parent-style-name="Pasiulymai2" style:family="paragraph">
      <style:paragraph-properties fo:text-indent="0.5in"/>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P96" style:parent-style-name="Normal" style:family="paragraph">
      <style:paragraph-properties fo:text-align="justify" fo:text-indent="0.5in"/>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weight-complex="bold"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style:font-weight-complex="bold" fo:language="lt" fo:country="LT"/>
    </style:style>
    <style:style style:name="P104" style:parent-style-name="Normal" style:family="paragraph">
      <style:paragraph-properties fo:text-align="justify" fo:text-indent="0.5in"/>
      <style:text-properties style:font-weight-complex="bold"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style:font-weight-complex="bold" fo:language="lt" fo:country="LT"/>
    </style:style>
    <style:style style:name="P115" style:parent-style-name="Normal" style:family="paragraph">
      <style:paragraph-properties fo:text-align="justify" fo:text-indent="0.5in"/>
      <style:text-properties style:font-weight-complex="bold"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P12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4" style:parent-style-name="statymopavad" style:family="paragraph">
      <style:paragraph-properties fo:text-align="justify" fo:margin-top="0in" fo:margin-bottom="0in"/>
    </style:style>
    <style:style style:name="T125" style:parent-style-name="DefaultParagraphFont" style:family="text">
      <style:text-properties style:font-name="Times New Roman" style:font-name-asian="Times New Roman" style:font-name-complex="Times New Roman" style:font-size-complex="10pt" fo:language="lt" fo:country="LT"/>
    </style:style>
    <style:style style:name="T126" style:parent-style-name="DefaultParagraphFont" style:family="text">
      <style:text-properties style:font-name="Times New Roman" style:font-name-asian="Times New Roman" style:font-name-complex="Times New Roman" style:font-size-complex="10pt" fo:language="lt" fo:country="LT"/>
    </style:style>
    <style:style style:name="T127" style:parent-style-name="DefaultParagraphFont" style:family="text">
      <style:text-properties style:font-name="Times New Roman" style:font-name-complex="Times New Roman" fo:language="lt" fo:country="LT"/>
    </style:style>
    <style:style style:name="T128" style:parent-style-name="DefaultParagraphFont" style:family="text">
      <style:text-properties style:font-name="Times New Roman" style:font-name-complex="Times New Roman" fo:language="lt" fo:country="LT"/>
    </style:style>
    <style:style style:name="P129" style:parent-style-name="statymopavad" style:family="paragraph">
      <style:paragraph-properties fo:text-align="justify" fo:margin-top="0in" fo:margin-bottom="0in"/>
      <style:text-properties style:font-name="Times New Roman" style:font-name-complex="Times New Roman" fo:language="lt" fo:country="LT"/>
    </style:style>
    <style:style style:name="P130" style:parent-style-name="statymopavad" style:family="paragraph">
      <style:paragraph-properties fo:text-align="justify" fo:margin-top="0in" fo:margin-bottom="0in"/>
      <style:text-properties style:font-name="Times New Roman" style:font-name-complex="Times New Roman" fo:language="lt" fo:country="LT"/>
    </style:style>
    <style:style style:name="P131" style:parent-style-name="statymopavad" style:family="paragraph">
      <style:paragraph-properties fo:text-align="justify" fo:margin-top="0in" fo:margin-bottom="0in"/>
      <style:text-properties style:font-name="Times New Roman" style:font-name-complex="Times New Roman" fo:language="lt" fo:country="LT"/>
    </style:style>
    <style:style style:name="P132" style:parent-style-name="statymopavad" style:family="paragraph">
      <style:paragraph-properties fo:text-align="justify" fo:margin-top="0in" fo:margin-bottom="0in"/>
      <style:text-properties style:font-name="Times New Roman" style:font-name-complex="Times New Roman" fo:language="lt" fo:country="LT"/>
    </style:style>
    <style:style style:name="P133" style:parent-style-name="statymopavad" style:family="paragraph">
      <style:paragraph-properties fo:text-align="justify" fo:margin-top="0in" fo:margin-bottom="0in"/>
      <style:text-properties style:font-name="Times New Roman" style:font-name-complex="Times New Roman" fo:language="lt" fo:country="LT"/>
    </style:style>
    <style:style style:name="P134" style:parent-style-name="statymopavad" style:family="paragraph">
      <style:paragraph-properties fo:text-align="justify" fo:margin-top="0in" fo:margin-bottom="0in"/>
      <style:text-properties style:font-name="Times New Roman" style:font-name-complex="Times New Roman" fo:language="lt" fo:country="LT"/>
    </style:style>
    <style:style style:name="P135" style:parent-style-name="statymopavad" style:family="paragraph">
      <style:paragraph-properties fo:text-align="justify" fo:margin-top="0in" fo:margin-bottom="0in"/>
      <style:text-properties style:font-name="Times New Roman" style:font-name-complex="Times New Roman" fo:language="lt" fo:country="LT"/>
    </style:style>
    <style:style style:name="P136" style:parent-style-name="statymopavad" style:family="paragraph">
      <style:paragraph-properties fo:text-align="justify" fo:margin-top="0in" fo:margin-bottom="0in"/>
      <style:text-properties style:font-name="Times New Roman" style:font-name-complex="Times New Roman" fo:language="lt" fo:country="LT"/>
    </style:style>
    <style:style style:name="P137" style:parent-style-name="statymopavad" style:family="paragraph">
      <style:paragraph-properties fo:text-align="justify" fo:margin-top="0in" fo:margin-bottom="0in"/>
      <style:text-properties style:font-name="Times New Roman" style:font-name-complex="Times New Roman" fo:language="lt" fo:country="LT"/>
    </style:style>
    <style:style style:name="P138" style:parent-style-name="statymopavad" style:family="paragraph">
      <style:paragraph-properties fo:text-align="justify" fo:margin-top="0in" fo:margin-bottom="0in"/>
      <style:text-properties style:font-name="Times New Roman" style:font-name-complex="Times New Roman" fo:language="lt" fo:country="LT"/>
    </style:style>
    <style:style style:name="P139" style:parent-style-name="statymopavad" style:family="paragraph">
      <style:paragraph-properties fo:text-align="justify" fo:margin-top="0in" fo:margin-bottom="0in"/>
      <style:text-properties style:font-name="Times New Roman" style:font-name-complex="Times New Roman" fo:language="lt" fo:country="LT"/>
    </style:style>
    <style:style style:name="P140" style:parent-style-name="statymopavad" style:family="paragraph">
      <style:paragraph-properties fo:text-align="justify" fo:margin-top="0in" fo:margin-bottom="0in"/>
      <style:text-properties style:font-name="Times New Roman" style:font-name-complex="Times New Roman" fo:language="lt" fo:country="LT"/>
    </style:style>
    <style:style style:name="P141" style:parent-style-name="statymopavad" style:family="paragraph">
      <style:paragraph-properties fo:text-align="justify" fo:margin-top="0in" fo:margin-bottom="0in"/>
      <style:text-properties style:font-name="Times New Roman" style:font-name-complex="Times New Roman" fo:language="lt" fo:country="LT"/>
    </style:style>
    <style:style style:name="P142" style:parent-style-name="statymopavad" style:family="paragraph">
      <style:paragraph-properties fo:text-align="justify" fo:margin-top="0in" fo:margin-bottom="0in"/>
      <style:text-properties style:font-name="Times New Roman" style:font-name-complex="Times New Roman" fo:language="lt" fo:country="LT"/>
    </style:style>
    <style:style style:name="P143" style:parent-style-name="statymopavad" style:family="paragraph">
      <style:paragraph-properties fo:text-align="justify" fo:margin-top="0in" fo:margin-bottom="0in"/>
      <style:text-properties style:font-name="Times New Roman" style:font-name-complex="Times New Roman" fo:language="lt" fo:country="LT"/>
    </style:style>
    <style:style style:name="P144" style:parent-style-name="statymopavad" style:family="paragraph">
      <style:paragraph-properties fo:text-align="justify" fo:margin-top="0in" fo:margin-bottom="0in"/>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office:automatic-styles>
  <office:body>
    <office:text text:use-soft-page-breaks="true">
      <text:p text:style-name="P1"><text:tab/><text:tab/><text:tab/><text:tab/><text:tab/><text:tab/><text:tab/><text:s text:c="13"/><text:s text:c="22"/>2016-05-03</text:p>
      <text:p text:style-name="P3"/>
      <text:p text:style-name="P4">PASIŪLYMAS</text:p>
      <text:p text:style-name="P5"><text:span text:style-name="T6">DĖL<text:s/></text:span><text:span text:style-name="T7">LIETUVOS RESPUBLIKOS PILIEČIŲ NUOSAVYBĖS TEISIŲ Į IŠLIKUSĮ NEKILNOJAMĄJĮ TURTĄ ATKŪRIMO ĮSTATYMO NR. VIII-359 4 STRAIPSNIO PAKEITIMO ĮSTATYMO PROJEKTO NR. XIIIP-266</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Argumentai:<text:s/></text:p>
            <text:p text:style-name="P39"><text:span text:style-name="T40">1.<text:s/></text:span><text:span text:style-name="T41">Pagal</text:span><text:span text:style-name="T42"><text:s/>Nacionalinės žemės tarnybos prie Žemės ūkio ministerijos (toliau –<text:s/></text:span><text:span text:style-name="T43">T</text:span><text:span text:style-name="T44">arnyba) pateiktus duomenis iki 2017 m.<text:s/></text:span><text:span text:style-name="T45">balandžio 1 d. <text:s/>787,4</text:span><text:span text:style-name="T46"><text:s text:c="2"/>tūkst. piliečių pateikė prašymus atkurti nuosavybės teises į 4,02 mln. ha žemę kaimo gyvenamosiose vietovėse. Nuosavybės teisės atkurt</text:span><text:span text:style-name="T47">os 779,97 tūkst. piliečių į 4,02</text:span><text:span text:style-name="T48"><text:s/>mln. ha žemės plotą, tai yra nu</text:span><text:span text:style-name="T49">osavybės teisės atkurtos į 99,7</text:span><text:span text:style-name="T50"><text:s/>proc. ploto, nurodyto piliečių prašymuose (99,9 <text:s/>proc., įvertinus žemės plotus, į kuriuos negalima atkurti nuosavybės teisių dėl pačių piliečių neveikimo).<text:s/></text:span></text:p>
            <text:p text:style-name="P51">Liko nuosavybės teises atkurti 7,1 tūkst. piliečiams į 10,6<text:s/>tūkst. ha žemę, tačiau patvirtintuose žemės reformos žemėtvarkos projektuose ar jiems prilyginamuose žemės sklypų planuose (toliau – žemėtvarkos projektai) 2,3 tūkst. piliečiams 5,7 tūkst. ha plote jau suformuoti grąžintinos žemės, miško sklypai, taip pat šiuo metu rengiamuose<text:s/>žemėtvarkos projektuose apie 1,2 tūkst. piliečių 1,3<text:s/>tūkst. ha plote projektuojami žemės sklypai.</text:p>
            <text:p text:style-name="P52">Žemės ūkio ministerijos duomenimis, atsižvelgiant į likusį neatkurtą žemės plotą, nuosavybės teisių atkūrimo į žemę procesą tikimasi užbaigti iki 2019 m. sausio 1 d.<text:s/>Planuojama, kad per 2017 metus visiems piliečiams, kurie aktyviai dalyvauja nuosavybės teisių atkūrimo procese, būtų suformuoti nuosavybės teisėms į žemę atkurti reikalingi žemės sklypai, o per 2018 metus priimti sprendimai dėl nuosavybės teisių atkūrimo.<text:s/></text:p>
            <text:p text:style-name="P53"><text:span text:style-name="T54">P</text:span><text:span text:style-name="T55">ažymėti</text:span><text:span text:style-name="T56">na</text:span><text:span text:style-name="T57">, kad pagal<text:s/></text:span><text:span text:style-name="T58">T</text:span><text:span text:style-name="T59">arnybos pateiktu</text:span><text:span text:style-name="T60">s duomenis<text:s/></text:span><text:span text:style-name="T61">net 4,2 tūkst. piliečiams į 6,8 tūkst. ha žemę nebus galima užbaigti nuosavybės teisių atkūrimo procedūrų dėl ne nuo<text:s/></text:span><text:span text:style-name="T62">T</text:span><text:span text:style-name="T63">arnybos priklausančių veiksmų (neveikimo), o dėl pačių piliečių, kuriems turi būti atkurtos nuosavybės teisės į žemę neveikimo</text:span><text:span text:style-name="T64">:<text:s/></text:span><text:span text:style-name="T65">kviečiami neatvyksta į pretendentų, kuriuose projektuojami žemės sklypai, susirinkimus,<text:s/></text:span><text:span text:style-name="T66">arba<text:s/></text:span><text:span text:style-name="T67">atvykę be priežasties nesirenka arba vengia pasirinkti projektuojamo žemės sklypo vietą, nederina suprojektuotų žemės sklypų ribų ir vietos, net nenurodo (nepatikslina) vietovės, kurioje pageidauja gauti žemės</text:span><text:span text:style-name="T68"><text:s/></text:span><text:span text:style-name="T69">nors apie tai, kad privalo nurodyti vietovę, yra informuot</text:span><text:span text:style-name="T70">i</text:span><text:span text:style-name="T71"><text:s/>ne kartą.<text:s/></text:span><text:span text:style-name="T72">Įvertinant šias aplinkybes</text:span><text:span text:style-name="T73">,<text:s/></text:span><text:span text:style-name="T74">Piliečių nuosavybės teisių į išlikusį nekil</text:span><text:span text:style-name="T75">nojamąjį turtą atkūrimo įstatyme<text:s/></text:span><text:span text:style-name="T76">siūloma numatyti<text:s/></text:span><text:span text:style-name="T77">konkrečius atvejus</text:span><text:span text:style-name="T78">, kai dėl pačių piliečių, turinčių teisę atkurti nuosavybės teises į žemę, neveikimo, tinkamai juos informavus, už žemę, turėtą kaimo gyvenamosiose vietovėse,<text:s/></text:span><text:span text:style-name="T79">būtų<text:s/></text:span><text:span text:style-name="T80">galima<text:s/></text:span><text:span text:style-name="T81">atlygin</text:span><text:span text:style-name="T82">ti</text:span><text:span text:style-name="T83"><text:s/>pinigais.</text:span><text:span text:style-name="T84"><text:s/></text:span></text:p>
            <text:p text:style-name="P85">2.<text:s/>Pagal<text:s/>Tarnybos<text:s/>pateiktus<text:s/>duomenis,<text:s/>šalies<text:s/>miestuose iki 2017 m. balandžio 1 d. 51,8<text:s/>tūkst. piliečių pateikė prašymus atkurti<text:s/>nuosavybės teises į apie 39,4<text:s/>tūkst. ha žemės plotą.<text:s/>Miestuose nuosavybės teisės<text:s/>atkurtos<text:s/>į 90,56 proc. žemės ploto, nurodyto<text:s/>piliečių<text:s/>prašymuose, tačiau Vilniaus mieste šis skaičius siekia<text:s/>tik<text:s/>54<text:s/>proc.<text:s/>Nuosavybės teises<text:s/>liko<text:s/>atkurti 6,6 tūkst. piliečių į 3,7<text:s/>tūkst. ha žemės plotą.</text:p>
            <text:p text:style-name="P86">Piliečių pasyvus dalyvavimas nuosavybės teisių atkūrimo į žemę procese pasitaiko ir miestuose. Yra žinomų atvejų, kai suformuotų naujų žemės sklypų<text:s/>konkrečiame<text:s/>mieste poreikis yra mažesnis, nei savivaldybės pateiktų tokių žemės sklypų skaičius, tačiau<text:s/><text:soft-page-break/>piliečiai kviečiami neatvyksta rinktis naujų žemės sklypų arba atvykę reikalauja<text:s/>geresnėje miesto teritorijoje<text:s/>suformuoto<text:s/>naujo<text:s/>žemės sklypo, nors<text:s/>to neįmanoma padaryti.<text:s/>Kadangi miestuose parduoti ar išnuomoti aukcione gali būti tik tokie nauji kitos paskirties valstybinės žemės sklypai, kurie lieka laisvi po to, kai savivaldybės parengia perduodamus neatlygintinai nuosavybėn naujų žemės sklypų detaliuosius planus ar žemės valdos projektus, piliečiams nepasirinkus naujų perduodamų neatlygintinai nuosavybėn žemės sklypų, stabdomas<text:s/>ne tik nuosavybės teisių atkūrimo, bet ir valstybinės kitos paskirties naujų žemės sklypų pardavimo ir nuomos aukcionuose procesas.</text:p>
            <text:p text:style-name="P87">Lietuvos Respublikos piliečių nuosavybės teisių į išlikusį nekilnojamąjį turtą atkūrimo įstatymo 5 straipsnyje, kuris reglamentuoja nuosavybės teisių atkūrimo į žemę tvarką miestuose, ar kituose šio įstatymo nuostatose nėra nurodyta, kaip turėtų būti sprendžiamas klausimas dėl nuosavybės teisių atkūrimo piliečiams miestuose, kai suformuotų naujų žemės sklypų atitinkamame mieste poreikis yra mažesnis, nei savivaldybės pateiktų tokių žemės sklypų skaičius. Atsižvelgiant į tai bei siekiant kuo greičiau užbaigti nuosavybės teisių atkūrimo į žemę procesą ir miestuose,<text:s/>siūloma įtvirtinti konkrečius atvejus, kai dėl pačių piliečių, turinčių teisę atkurti nuosavybės teises į žemę miestuose, neveikimo, naujus žemės sklypus jiems parenka Nacionalinė žemės tarnyba.</text:p>
            <text:p text:style-name="P88"><text:span text:style-name="T89">Pasiūlymas:</text:span></text:p>
            <text:p text:style-name="P90"><text:span text:style-name="T91">Lietuvos Respublikos piliečių nuosavybės teisių į išlikusį nekilnojamąjį turtą atkūrimo įstatymo Nr. VIII-359 4 straipsnio pakeitimo įstatymo projektą Nr. XIIIP-266<text:s/></text:span><text:span text:style-name="T92">(toliau – Įstatymo projektas) p</text:span><text:span text:style-name="T93">apildyti<text:s/></text:span><text:span text:style-name="T94">nauju<text:s/></text:span><text:span text:style-name="T95">2 straipsniu:</text:span></text:p>
            <text:p text:style-name="P96"><text:span text:style-name="T97">,,</text:span><text:span text:style-name="T98">2 straipsnis. 21 straipsnio pakeitimas</text:span></text:p>
            <text:p text:style-name="P99">1. Papildyti 21 straipsnį nauja 6 dalimi:</text:p>
            <text:p text:style-name="P100"><text:span text:style-name="T101">,,</text:span><text:span text:style-name="T102">6. Jeigu pilietis, turintis teisę atkurti nuosavybės teises į žemę, mišką ar vandens telkinį grąžinant natūra arba perduodant neatlygintinai nuosavybėn žemės, miško sklypą ar vandens telkinį kaimo vietovėje (jo įpėdiniai), Vyriausybės nustatyta tvarka informuotas nenurodo (nepatikslina) vietovės, kurioje pageidautų gauti žemės, miško sklypą ar vandens telkinį, kviečiamas neatvyksta rinktis arba atvykęs nepasirenka projektuojamo žemės, miško sklypo ar vandens telkinio vietos, arba pasirinktoje vietovėje nebėra laisvos valstybinės žemės, kurioje piliečiui būtų galima formuoti perduodamą neatlygintinai nuosavybėn žemės sklypą, nuosavybės teisės šiam piliečiui atkuriamos atlyginant pinigais.</text:span><text:span text:style-name="T103">“</text:span></text:p>
            <text:p text:style-name="P104">2. Papildyti 21 straipsnį nauja 7 dalimi:</text:p>
            <text:p text:style-name="P105"><text:span text:style-name="T106">,,</text:span><text:span text:style-name="T107">7. Jeigu mieste naujų žemės sklypų yra tiek, kad Vyriausybės nustatyta tvarka sudarytoje piliečių, pageidaujančių naujų žemės sklypų šiame mieste, eilėje įrašytiems visiems piliečiams būtų galima perduoti neatlygintinai nuosavybėn po naują žemės sklypą, tačiau eilėje įrašyti piliečiai (jų įpėdiniai) Vyriausybės nustatyta tvarka kviečiami rinktis iš šių naujų žemės sklypų neatvyksta arba atvykę nepasirenka naujų žemės sklypų</text:span><text:span text:style-name="T108">, naujus žemės sklypus jiems parenka Nacionalinės žemės tarnybos prie Žemės ūkio ministerijos vadovas arba jo įgaliotas teritorinio padalinio vadovas, atsižvelgdamas į likusios grąžinti žemės plotą, kai perduodami</text:span><text:span text:style-name="T109"><text:s/>neatlygintinai nuosavybėn</text:span><text:span text:style-name="T110"><text:s/>šio įstatymo 5 straipsnio 2 dalies 3 punkte nurodyti nauji žemės sklypai, ar vertę, kai perduodami</text:span><text:span text:style-name="T111"><text:s/>neatlygintinai nuosavybėn<text:s/></text:span><text:span text:style-name="T112">šio įstatymo 16 straipsnio 9 dalies 4 punkte nurodyti<text:s/></text:span><text:span text:style-name="T113">nauji žemės sklypai</text:span><text:span text:style-name="T114">.</text:span></text:p>
            <text:p text:style-name="P115">3. Buvusias 21 straipsnio 6, 7, 8 ir 9 dalis laikyti atitinkamai 8, 9, 10 ir 11 dalimis.“</text:p>
            <text:p text:style-name="P116"><text:span text:style-name="T117">Buvusį Įstatymo projekto 2 straipsnį</text:span><text:span text:style-name="T118"><text:s/></text:span><text:span text:style-name="T119">laikyti 3 straipsniu.</text:span><text:s/></text:p>
          </table:table-cell>
        </table:table-row>
      </table:table>
      <text:p text:style-name="P120"/>
      <text:p text:style-name="P121"/>
      <text:p text:style-name="P122"/>
      <text:p text:style-name="P123"/>
      <text:soft-page-break/>
      <text:p text:style-name="P124"><text:span text:style-name="T125">Teikia</text:span><text:span text:style-name="T126"><text:s/></text:span><text:span text:style-name="T127">Seimo nariai</text:span><text:span text:style-name="T128">:<text:s/></text:span></text:p>
      <text:p text:style-name="P129"/>
      <text:p text:style-name="P130">Andriejus Stančikas<text:s/></text:p>
      <text:p text:style-name="P131"/>
      <text:p text:style-name="P132">Kazys Starkevičius</text:p>
      <text:p text:style-name="P133"/>
      <text:p text:style-name="P134">Petras Čimbaras</text:p>
      <text:p text:style-name="P135"/>
      <text:p text:style-name="P136">Aurimas Gaidžiūnas</text:p>
      <text:p text:style-name="P137"/>
      <text:p text:style-name="P138">Vytautas Kamblevičius</text:p>
      <text:p text:style-name="P139"/>
      <text:p text:style-name="P140">Bronius Markauskas</text:p>
      <text:p text:style-name="P141"/>
      <text:p text:style-name="P142">Vytautas Rastenis</text:p>
      <text:p text:style-name="P143"/>
      <text:p text:style-name="P144"><text:span text:style-name="T145">Juozas Rimkus <text:s/></text:span><text:span text:style-name="T146"><text:tab/></text:span><text:span text:style-name="T1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language="en" fo:country="GB" style:language-asian="en" style:country-asian="US"/>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language="lt" fo:country="LT" fo:hyphenate="false"/>
    </style:style>
    <style:style style:name="HeaderChar" style:display-name="Header Char" style:family="text" style:parent-style-name="DefaultParagraphFont">
      <style:text-properties fo:font-size="12pt" style:font-size-asian="12pt" style:language-asian="en" style:country-asian="US"/>
    </style:style>
    <style:style style:name="Pasiulymai2" style:display-name="Pasiulymai2" style:family="paragraph" style:parent-style-name="Normal">
      <style:paragraph-properties fo:text-align="justify"/>
      <style:text-properties style:font-weight-complex="bold"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language="lt" fo:country="LT"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fo:language="en" fo:country="GB" style:language-asian="en" style:country-asian="US"/>
    </style:style>
    <style:style style:name="Hipersaitas1" style:display-name="Hipersaitas1" style:family="paragraph">
      <style:paragraph-properties style:text-autospace="none" fo:text-align="justify" fo:text-indent="0.2166in"/>
      <style:text-properties style:font-name="TimesLT" fo:language="en" fo:country="US"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S</meta:initial-creator>
    <dc:creator>adlibuser</dc:creator>
    <meta:creation-date>2017-05-08T07:05:00Z</meta:creation-date>
    <dc:date>2017-05-08T07:05:00Z</dc:date>
    <meta:print-date>2017-04-26T06:53:00Z</meta:print-date>
    <meta:template xlink:href="Normal.dotm" xlink:type="simple"/>
    <meta:editing-cycles>2</meta:editing-cycles>
    <meta:editing-duration>PT0S</meta:editing-duration>
    <meta:document-statistic meta:page-count="3" meta:paragraph-count="14" meta:word-count="1055" meta:character-count="7061" meta:row-count="50" meta:non-whitespace-character-count="6020"/>
  </office:meta>
</office:document-meta>
</file>