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7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weight-complex="bold" fo:color="#000000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LIGOS IR MOTINYSTĖS SOCIALINIO DRAUDIMO ĮSTATYMO NR. IX-110 5 STRAIPSNIO 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10-02<text:s/>Nr.<text:s/><text:span text:style-name="T15">XIVP-2</text:span><text:span text:style-name="T16">810</text:span><text:span text:style-name="T17">(2)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<text:s/></text:span><text:span text:style-name="T48">+370<text:s/></text:span><text:span text:style-name="T49">5 209 6536, el. p.<text:s/></text:span><text:a xlink:href="mailto:edvinas.musinskis@lrs.lt" office:target-frame-name="_top" xlink:show="replace"><text:span text:style-name="T50">edvinas.musinskis@lrs.lt</text:span></text:a><text:span text:style-name="T51"><text:s/></text:span></text:p>
      <text:p text:style-name="P52"><text:span text:style-name="T53">I. Šambaraitė, tel.<text:s/></text:span><text:span text:style-name="T54">+370<text:s/></text:span><text:span text:style-name="T55">5 209<text:s/></text:span><text:span text:style-name="T56">6850, el. p.<text:s/></text:span><text:a xlink:href="mailto:irena.sambaraite@lrs.lt" office:target-frame-name="_top" xlink:show="replace"><text:span text:style-name="T57">irena.sambaraite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2T07:00:00Z</meta:creation-date>
    <dc:date>2023-10-02T07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660" meta:row-count="15" meta:non-whitespace-character-count="572"/>
  </office:meta>
</office:document-meta>
</file>