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10" style:parent-style-name="PavadinimasKDiagrama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Projektas" style:family="paragraph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name-asian="Times New Roman" style:font-style-complex="italic"/>
    </style:style>
    <style:style style:name="T49" style:parent-style-name="DefaultParagraphFont" style:family="text">
      <style:text-properties style:font-name-asian="Times New Roman" style:font-style-complex="italic"/>
    </style:style>
    <style:style style:name="T50" style:parent-style-name="DefaultParagraphFont" style:family="text">
      <style:text-properties style:font-name-asian="Times New Roman" style:font-style-complex="italic"/>
    </style:style>
    <style:style style:name="T51" style:parent-style-name="DefaultParagraphFont" style:family="text">
      <style:text-properties style:font-name-asian="Times New Roman" style:font-style-complex="italic"/>
    </style:style>
    <style:style style:name="T52" style:parent-style-name="DefaultParagraphFont" style:family="text">
      <style:text-properties style:font-name-asian="Times New Roman" style:font-style-complex="italic"/>
    </style:style>
    <style:style style:name="P53" style:parent-style-name="Normal" style:family="paragraph">
      <style:text-properties fo:font-size="8pt" style:font-size-asian="8pt" style:font-size-complex="8pt"/>
    </style:style>
    <style:style style:name="P54" style:parent-style-name="Normal" style:family="paragraph">
      <style:paragraph-properties fo:keep-with-next="always" fo:text-align="justify" fo:line-height="115%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 fo:font-size="8pt" style:font-size-asian="8pt" style:font-size-complex="8pt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1.7812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Column63" style:family="table-column">
      <style:table-column-properties style:column-width="4.8236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5638in" style:use-optimal-column-width="false"/>
    </style:style>
    <style:style style:name="Table57" style:family="table">
      <style:table-properties style:width="10.5333in" fo:margin-left="0in" table:align="center"/>
    </style:style>
    <style:style style:name="TableRow66" style:family="table-row">
      <style:table-row-properties style:min-row-height="0.3277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2631in" style:use-optimal-row-height="false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min-row-height="0.1736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text-indent="0.1187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text-align="justify" fo:text-indent="0.5in"/>
      <style:text-properties style:font-weight-complex="bold" fo:font-size="8pt" style:font-size-asian="8pt" style:font-size-complex="8pt"/>
    </style:style>
    <style:style style:name="P121" style:parent-style-name="Normal" style:family="paragraph">
      <style:paragraph-properties fo:keep-with-next="always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6" style:parent-style-name="Normal" style:family="paragraph">
      <style:paragraph-properties fo:keep-with-next="always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text-properties fo:font-size="8pt" style:font-size-asian="8pt" style:font-size-complex="8pt"/>
    </style:style>
    <style:style style:name="P130" style:parent-style-name="Normal" style:family="paragraph">
      <style:paragraph-properties fo:keep-with-next="always"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keep-with-next="always" fo:text-indent="0.5in"/>
      <style:text-properties fo:font-weight="bold" style:font-weight-asian="bold" style:font-weight-complex="bold" fo:font-size="8pt" style:font-size-asian="8pt" style:font-size-complex="8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keep-with-next="always" fo:text-align="justify" fo:text-indent="0.5in"/>
      <style:text-properties fo:font-size="8pt" style:font-size-asian="8pt" style:font-size-complex="8pt"/>
    </style:style>
    <style:style style:name="P143" style:parent-style-name="Dalyviai" style:family="paragraph">
      <style:paragraph-properties fo:line-height="100%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Dalyviai" style:family="paragraph">
      <style:paragraph-properties fo:line-height="100%"/>
      <style:text-properties fo:font-size="8pt" style:font-size-asian="8pt" style:font-size-complex="8pt"/>
    </style:style>
    <style:style style:name="P146" style:parent-style-name="Dalyviai" style:family="paragraph">
      <style:paragraph-properties fo:line-height="100%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Dalyviai" style:family="paragraph">
      <style:paragraph-properties fo:line-height="100%"/>
      <style:text-properties fo:font-weight="bold" style:font-weight-asian="bold" fo:font-size="8pt" style:font-size-asian="8pt" style:font-size-complex="8pt"/>
    </style:style>
    <style:style style:name="P153" style:parent-style-name="Dalyviai" style:family="paragraph">
      <style:paragraph-properties fo:line-height="100%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Dalyviai" style:family="paragraph">
      <style:paragraph-properties fo:text-indent="0in"/>
    </style:style>
    <style:style style:name="P156" style:parent-style-name="Dalyviai" style:family="paragraph">
      <style:paragraph-properties fo:text-indent="0in"/>
      <style:text-properties style:font-size-complex="12pt"/>
    </style:style>
    <style:style style:name="P157" style:parent-style-name="Dalyviai" style:family="paragraph">
      <style:paragraph-properties fo:text-indent="0in"/>
    </style:style>
    <style:style style:name="P158" style:parent-style-name="Dalyviai" style:family="paragraph">
      <style:paragraph-properties fo:text-indent="0in"/>
    </style:style>
    <style:style style:name="P159" style:parent-style-name="Dalyviai" style:family="paragraph">
      <style:paragraph-properties fo:text-indent="0in"/>
    </style:style>
    <style:style style:name="P160" style:parent-style-name="Dalyviai" style:family="paragraph">
      <style:paragraph-properties fo:text-indent="0in"/>
      <style:text-properties style:font-size-complex="12pt"/>
    </style:style>
    <style:style style:name="P161" style:parent-style-name="Dalyviai" style:family="paragraph">
      <style:paragraph-properties fo:text-indent="0in"/>
      <style:text-properties style:font-size-complex="12pt"/>
    </style:style>
    <style:style style:name="P162" style:parent-style-name="Dalyviai" style:family="paragraph">
      <style:paragraph-properties fo:text-indent="0in"/>
      <style:text-properties style:font-size-complex="12pt"/>
    </style:style>
    <style:style style:name="P163" style:parent-style-name="Dalyviai" style:family="paragraph">
      <style:paragraph-properties fo:text-indent="0in"/>
      <style:text-properties style:font-size-complex="12pt"/>
    </style:style>
    <style:style style:name="P164" style:parent-style-name="Dalyviai" style:family="paragraph">
      <style:paragraph-properties fo:text-indent="0in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Komitetas"><text:span text:style-name="T10">Socialinių reikalų ir darbo komitetas</text:span></text:p>
      <text:p text:style-name="P11"><text:span text:style-name="PavadinimasKDiagrama">Pagrindinio komiteto</text:span><text:span text:style-name="PavadinimasKDiagrama"><text:s/></text:span><text:span text:style-name="T12">IŠVAD</text:span><text:span text:style-name="T13">A</text:span></text:p>
      <text:p text:style-name="P14"><text:span text:style-name="T15">DĖL<text:s/></text:span><text:span text:style-name="T16">LIETUVOS RESPUBLIKOS</text:span><text:span text:style-name="T17"><text:s/></text:span><text:span text:style-name="T18">ŠALPOS PENSIJŲ<text:s/></text:span><text:span text:style-name="T19">ĮSTATYMO NR. I-</text:span><text:span text:style-name="T20">675</text:span><text:span text:style-name="T21"><text:s/></text:span><text:span text:style-name="T22">1,<text:s/></text:span><text:span text:style-name="T23">4</text:span><text:span text:style-name="T24">, 7,<text:s/></text:span><text:span text:style-name="T25">15, 16, 24<text:s/></text:span><text:span text:style-name="T26">STRAIPSNIŲ PAKEITIMO</text:span><text:span text:style-name="T27"><text:s/></text:span><text:span text:style-name="T28">IR</text:span></text:p>
      <text:p text:style-name="P29">17, 18<text:s/>STRAIPSNIŲ PRIPAŽINIMO NETEKUSIAIS GALIOS ĮSTATYMO NR. XIII-882 4 STRAIPSNIO PAKEITIMO<text:s/>IR<text:s/></text:p>
      <text:p text:style-name="P30"><text:span text:style-name="T31">3 STRAIPSNIO PRIPAŽINIMO NETEKU</text:span><text:span text:style-name="T32">S</text:span><text:span text:style-name="T33">IU GALIOS</text:span><text:span text:style-name="T34"><text:s/></text:span></text:p>
      <text:p text:style-name="Projektas"><text:span text:style-name="T35">ĮSTATYMO PROJEKTO</text:span><text:span text:style-name="T36"><text:s/></text:span><text:span text:style-name="T37">Nr. XIIIP-</text:span><text:span text:style-name="T38">224</text:span><text:span text:style-name="T39">8</text:span></text:p>
      <text:p text:style-name="P40"/>
      <text:p text:style-name="P41">2018-06-15<text:s text:c="2"/>Nr. 103-P-29</text:p>
      <text:p text:style-name="P42">Vilnius</text:p>
      <text:p text:style-name="P43"/>
      <text:p text:style-name="P44"><text:span text:style-name="T45"><text:tab/>1</text:span><text:span text:style-name="T46">.<text:s/></text:span><text:span text:style-name="T47">Komiteto posėdyje dalyvavo:</text:span><text:s/><text:span text:style-name="T48">R. Šalaševičiūtė – Komiteto pirmininkė, R. Baškienė, R. J. Dagys, A. Dumbrava, M. Navickienė, A. Norkienė, <text:s text:c="21"/>J. Rimkus, A. Sysas, T. Tomilinas, J. Varkalys, G. Vasiliauskas; Komiteto biuras: vedėja E. Bulotaitė, patarėjos: D. Aleksejūnienė, A. Dolmantienė,<text:s/></text:span><text:span text:style-name="T49"><text:s text:c="12"/></text:span><text:span text:style-name="T50">D. Jonėnienė, I. Kuodienė, R. Molienė, padėjėja R. Liekienė; kviestieji asmenys: J. Andriuškevičiūtė – Seimo kanceliarijos Teisės departamento vyresnioji patarėja, I. Šambaraitė - Seimo kanceliarijos Teisės departamento patarėja, J. Raškauskaitė - Seimo kanceliarijos Teisės departamento patarėja, R. Guobaitė-Kirslienė – Respublikos prezidentės patarėja, A. Gratulevičienė <text:s/>– Vyriausybės kanceliarijos patarėja, L. Kukuraitis – socialinės apsaugos ir darbo ministras, A. Aranauskienė – Socialinės apsaugos ir darbo ministerijos Socialinio draudimo ir pensijų departamento direktorė, I. Buškutė – Socialinės apsaugos ir darbo ministerijos Socialinio draudimo ir pensijų departamento direktorės pavaduotoja, S. Zarankaitė – Socialinės apsaugos ir darbo ministerijos Socialinio draudimo skyriaus vyr. specialistė, R. Sereikienė – Socialinės apsaugos ir darbo ministerijos Socialinio draudimo skyriaus patarėja, <text:s/>A. Miknevičienė – Finansų ministerijos mokesčių politikos departamento direktoriaus pavaduotoja, A. Čingienė – Finansų ministerijos Analizės ir planavimo skyriaus vedėjo pavaduotoja, M. Sinkevičius – Valstybinio socialinio draudimo fondo valdybos direktorius, V. Latvienė – Valstybinio socialinio draudimo fondo valdybos direktoriaus pavaduotoja, J. Varanauskienė – Valstybinio socialinio draudimo fondo valdybos vyr. patarėja, R. Matuzienė – Valstybinio socialinio draudimo fondo valdybos Personalo valdymo skyriaus vedėja, I. Ruginienė – Lietuvos profesinių sąjungų konfederacijos pirmininkė, R. Skyrienė – „Investors‘ Forum“ vykdomoji direktorė, M. Jurgilas – Lietuvos banko valdybos narys, G. Šimkus – Lietuvos banko Ekonominio ir finansinio stabilumo tarnybos direktorius,<text:s/></text:span><text:span text:style-name="T51"><text:s text:c="2"/></text:span><text:span text:style-name="T52">H. Varnienė – Lietuvos neįgaliųjų forumo direktorė, E. Židonis – LPS „Bočiai“ valdybos narys. <text:s text:c="2"/></text:span></text:p>
      <text:p text:style-name="P53"/>
      <text:p text:style-name="P54"><text:span text:style-name="T55">2. Ekspertų, konsultantų, specialistų išvados, pasiūlymai, pataisos, pastabos<text:s/></text:span>(toliau – pasiūlymai)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/>
              <text:p text:style-name="P76">Pasiūlymo turinys</text:p>
              <text:p text:style-name="P77"/>
            </table:table-cell>
            <table:table-cell table:style-name="TableCell78" table:number-rows-spanned="2">
              <text:p text:style-name="P79">Komiteto<text:s/>nuomonė</text:p>
            </table:table-cell>
            <table:table-cell table:style-name="TableCell80" table:number-rows-spanned="2">
              <text:p text:style-name="P81">Argumentai,<text:s/></text:p>
              <text:p text:style-name="P82">pagrindžiantys nuomonę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str.</text:p>
            </table:table-cell>
            <table:table-cell table:style-name="TableCell88">
              <text:p text:style-name="P89">str. d.</text:p>
            </table:table-cell>
            <table:table-cell table:style-name="TableCell90">
              <text:p text:style-name="P91">p.</text:p>
            </table: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LR<text:s/>Seimo kanceliarijos Teisės departamentas,<text:s/><text:s/>2018-06-0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Išvada dėl įstatymo projekto Nr. XIIIP-2248:</text:p>
            <text:p text:style-name="P108">Įstatymo<text:s/>projektas atitinka Konstituciją, įstatymus,<text:s/>teisėkūros principus<text:s/>ir teisės technikos taisyklių reikalavimus.</text:p>
          </table:table-cell>
          <table:table-cell table:style-name="TableCell109">
            <text:p text:style-name="P110">Pritarti.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<text:span text:style-name="T116">3.<text:s/></text:span><text:span text:style-name="T117">Piliečių, asociacijų, politinių partijų, lobistų ir kitų suinteresuotų asmenų pasiūlymai:</text:span><text:span text:style-name="T118"><text:s/></text:span><text:span text:style-name="T119">negauta.</text:span></text:p>
      <text:p text:style-name="P120"/>
      <text:p text:style-name="P121"><text:span text:style-name="T122">4. Valstybės ir savivaldybių institucijų ir įstaigų pasiūlymai:</text:span><text:span text:style-name="T123"><text:s/></text:span><text:span text:style-name="T124">negauta.</text:span></text:p>
      <text:p text:style-name="P125"/>
      <text:p text:style-name="P126"><text:span text:style-name="T127">5. Subjektų, turinčių įstatymų leidybos iniciatyvos teisę, pasiūlymai:</text:span><text:span text:style-name="T128"><text:s/>negauta.</text:span></text:p>
      <text:p text:style-name="P129"/>
      <text:p text:style-name="P130"><text:span text:style-name="T131">6. Seimo paskirtų papildomų komitetų / komisijų pasiūlymai:</text:span><text:span text:style-name="T132"><text:s/></text:span><text:span text:style-name="T133">nepaskirta.</text:span></text:p>
      <text:p text:style-name="P134"/>
      <text:p text:style-name="P135"><text:span text:style-name="T136">7. Komiteto<text:s/></text:span><text:span text:style-name="T137">sprendimas</text:span><text:span text:style-name="T138">:<text:s/></text:span><text:span text:style-name="T139">pritarti iniciatori</text:span><text:span text:style-name="T140">ų</text:span><text:span text:style-name="T141"><text:s/>pateiktam įstatymo projektui ir komiteto išvadai.</text:span></text:p>
      <text:p text:style-name="P142"/>
      <text:p text:style-name="P143"><text:span text:style-name="T144">8. Balsavimo rezultatai:</text:span><text:s/>pritarta bendru sutarimu.</text:p>
      <text:p text:style-name="P145"/>
      <text:p text:style-name="P146"><text:span text:style-name="T147">9. Komiteto paskirt</text:span><text:span text:style-name="T148">as<text:s/></text:span><text:span text:style-name="T149">pranešėja</text:span><text:span text:style-name="T150">s</text:span><text:span text:style-name="T151">:<text:s/></text:span>Tomas Tomilinas.</text:p>
      <text:p text:style-name="P152"/>
      <text:p text:style-name="P153"><text:span text:style-name="T154">10. Komiteto narių atskiroji nuomonė:<text:s/></text:span>-.</text:p>
      <text:p text:style-name="P155"><text:tab/></text:p>
      <text:p text:style-name="P156"><text:tab/>PRIDEDAMA. Suredaguotas įstatymo projektas ir jo lyginamasis variantas.</text:p>
      <text:p text:style-name="P157"/>
      <text:p text:style-name="P158"/>
      <text:p text:style-name="P159">Komiteto pirmininkė<text:s text:c="114"/><text:tab/><text:tab/><text:tab/><text:tab/><text:tab/>Rimantė Šalaševičiūtė</text:p>
      <text:p text:style-name="P160"/>
      <text:p text:style-name="P161"/>
      <text:p text:style-name="P162"/>
      <text:p text:style-name="P163"/>
      <text:p text:style-name="P164"><text:span text:style-name="T165">Socialinių reikalų ir darbo k</text:span><text:span text:style-name="T166">omiteto biuro patarėja<text:s/></text:span><text:span text:style-name="T167">Dalia Aleksejūnienė</text:span><text:span text:style-name="T16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25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ASEVIČIENĖ Janina</meta:initial-creator>
    <dc:creator>adlibuser</dc:creator>
    <meta:creation-date>2018-06-19T06:24:00Z</meta:creation-date>
    <dc:date>2018-06-19T06:24:00Z</dc:date>
    <meta:print-date>2018-05-17T10:5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2" meta:paragraph-count="35" meta:word-count="481" meta:character-count="3868" meta:row-count="76" meta:non-whitespace-character-count="3422"/>
  </office:meta>
</office:document-meta>
</file>