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color="#212529"/>
    </style:style>
    <style:style style:name="T138" style:parent-style-name="DefaultParagraphFont" style:family="text">
      <style:text-properties fo:color="#212529"/>
    </style:style>
    <style:style style:name="T139" style:parent-style-name="DefaultParagraphFont" style:family="text">
      <style:text-properties fo:color="#212529"/>
    </style:style>
    <style:style style:name="T140" style:parent-style-name="DefaultParagraphFont" style:family="text">
      <style:text-properties fo:color="#212529"/>
    </style:style>
    <style:style style:name="T141" style:parent-style-name="DefaultParagraphFont" style:family="text">
      <style:text-properties fo:color="#212529"/>
    </style:style>
    <style:style style:name="T142" style:parent-style-name="DefaultParagraphFont" style:family="text">
      <style:text-properties fo:color="#212529"/>
    </style:style>
    <style:style style:name="T143" style:parent-style-name="DefaultParagraphFont" style:family="text">
      <style:text-properties fo:color="#212529"/>
    </style:style>
    <style:style style:name="T144" style:parent-style-name="DefaultParagraphFont" style:family="text">
      <style:text-properties fo:color="#212529"/>
    </style:style>
    <style:style style:name="T145" style:parent-style-name="DefaultParagraphFont" style:family="text">
      <style:text-properties fo:color="#212529"/>
    </style:style>
    <style:style style:name="T146" style:parent-style-name="DefaultParagraphFont" style:family="text">
      <style:text-properties fo:color="#212529"/>
    </style:style>
    <style:style style:name="T147" style:parent-style-name="DefaultParagraphFont" style:family="text">
      <style:text-properties fo:color="#212529"/>
    </style:style>
    <style:style style:name="T148" style:parent-style-name="DefaultParagraphFont" style:family="text">
      <style:text-properties fo:color="#212529"/>
    </style:style>
    <style:style style:name="T149" style:parent-style-name="DefaultParagraphFont" style:family="text">
      <style:text-properties fo:color="#212529"/>
    </style:style>
    <style:style style:name="T150" style:parent-style-name="DefaultParagraphFont" style:family="text">
      <style:text-properties fo:color="#212529"/>
    </style:style>
    <style:style style:name="T151" style:parent-style-name="DefaultParagraphFont" style:family="text">
      <style:text-properties fo:color="#212529"/>
    </style:style>
    <style:style style:name="T152" style:parent-style-name="DefaultParagraphFont" style:family="text">
      <style:text-properties fo:color="#212529"/>
    </style:style>
    <style:style style:name="T153" style:parent-style-name="DefaultParagraphFont" style:family="text">
      <style:text-properties fo:color="#212529"/>
    </style:style>
    <style:style style:name="T154" style:parent-style-name="DefaultParagraphFont" style:family="text">
      <style:text-properties fo:color="#212529"/>
    </style:style>
    <style:style style:name="T155" style:parent-style-name="DefaultParagraphFont" style:family="text">
      <style:text-properties fo:color="#212529"/>
    </style:style>
    <style:style style:name="T156" style:parent-style-name="DefaultParagraphFont" style:family="text">
      <style:text-properties fo:color="#212529"/>
    </style:style>
    <style:style style:name="T157" style:parent-style-name="DefaultParagraphFont" style:family="text">
      <style:text-properties fo:color="#212529"/>
    </style:style>
    <style:style style:name="T158" style:parent-style-name="DefaultParagraphFont" style:family="text">
      <style:text-properties fo:color="#212529"/>
    </style:style>
    <style:style style:name="T159" style:parent-style-name="DefaultParagraphFont" style:family="text">
      <style:text-properties fo:color="#212529"/>
    </style:style>
    <style:style style:name="T160" style:parent-style-name="DefaultParagraphFont" style:family="text">
      <style:text-properties fo:color="#212529"/>
    </style:style>
    <style:style style:name="T161" style:parent-style-name="DefaultParagraphFont" style:family="text">
      <style:text-properties fo:color="#212529"/>
    </style:style>
    <style:style style:name="T162" style:parent-style-name="DefaultParagraphFont" style:family="text">
      <style:text-properties fo:color="#212529"/>
    </style:style>
    <style:style style:name="T163" style:parent-style-name="DefaultParagraphFont" style:family="text">
      <style:text-properties fo:color="#212529"/>
    </style:style>
    <style:style style:name="T164" style:parent-style-name="DefaultParagraphFont" style:family="text">
      <style:text-properties fo:color="#212529"/>
    </style:style>
    <style:style style:name="T165" style:parent-style-name="DefaultParagraphFont" style:family="text">
      <style:text-properties fo:color="#212529"/>
    </style:style>
    <style:style style:name="T166" style:parent-style-name="DefaultParagraphFont" style:family="text">
      <style:text-properties fo:color="#212529"/>
    </style:style>
    <style:style style:name="T167" style:parent-style-name="DefaultParagraphFont" style:family="text">
      <style:text-properties fo:color="#212529"/>
    </style:style>
    <style:style style:name="T168" style:parent-style-name="DefaultParagraphFont" style:family="text">
      <style:text-properties fo:color="#212529"/>
    </style:style>
    <style:style style:name="T169" style:parent-style-name="DefaultParagraphFont" style:family="text">
      <style:text-properties fo:color="#212529"/>
    </style:style>
    <style:style style:name="T170" style:parent-style-name="DefaultParagraphFont" style:family="text">
      <style:text-properties fo:color="#212529"/>
    </style:style>
    <style:style style:name="T171" style:parent-style-name="DefaultParagraphFont" style:family="text">
      <style:text-properties fo:color="#212529"/>
    </style:style>
    <style:style style:name="T172" style:parent-style-name="DefaultParagraphFont" style:family="text">
      <style:text-properties fo:color="#212529"/>
    </style:style>
    <style:style style:name="T173" style:parent-style-name="DefaultParagraphFont" style:family="text">
      <style:text-properties fo:color="#212529"/>
    </style:style>
    <style:style style:name="T174" style:parent-style-name="DefaultParagraphFont" style:family="text">
      <style:text-properties fo:color="#212529"/>
    </style:style>
    <style:style style:name="T175" style:parent-style-name="DefaultParagraphFont" style:family="text">
      <style:text-properties fo:color="#212529"/>
    </style:style>
    <style:style style:name="T176" style:parent-style-name="DefaultParagraphFont" style:family="text">
      <style:text-properties fo:color="#212529"/>
    </style:style>
    <style:style style:name="T177" style:parent-style-name="DefaultParagraphFont" style:family="text">
      <style:text-properties fo:color="#212529"/>
    </style:style>
    <style:style style:name="T178" style:parent-style-name="DefaultParagraphFont" style:family="text">
      <style:text-properties fo:color="#212529"/>
    </style:style>
    <style:style style:name="T179" style:parent-style-name="DefaultParagraphFont" style:family="text">
      <style:text-properties fo:color="#212529"/>
    </style:style>
    <style:style style:name="T180" style:parent-style-name="DefaultParagraphFont" style:family="text">
      <style:text-properties fo:color="#212529"/>
    </style:style>
    <style:style style:name="T181" style:parent-style-name="DefaultParagraphFont" style:family="text">
      <style:text-properties fo:color="#212529"/>
    </style:style>
    <style:style style:name="T182" style:parent-style-name="DefaultParagraphFont" style:family="text">
      <style:text-properties fo:color="#212529"/>
    </style:style>
    <style:style style:name="T183" style:parent-style-name="DefaultParagraphFont" style:family="text">
      <style:text-properties fo:color="#212529"/>
    </style:style>
    <style:style style:name="T184" style:parent-style-name="DefaultParagraphFont" style:family="text">
      <style:text-properties fo:color="#212529"/>
    </style:style>
    <style:style style:name="T185" style:parent-style-name="DefaultParagraphFont" style:family="text">
      <style:text-properties fo:color="#212529"/>
    </style:style>
    <style:style style:name="T186" style:parent-style-name="DefaultParagraphFont" style:family="text">
      <style:text-properties fo:color="#212529"/>
    </style:style>
    <style:style style:name="T187" style:parent-style-name="DefaultParagraphFont" style:family="text">
      <style:text-properties fo:color="#212529"/>
    </style:style>
    <style:style style:name="T188" style:parent-style-name="DefaultParagraphFont" style:family="text">
      <style:text-properties fo:color="#212529"/>
    </style:style>
    <style:style style:name="T189" style:parent-style-name="DefaultParagraphFont" style:family="text">
      <style:text-properties fo:color="#212529"/>
    </style:style>
    <style:style style:name="T190" style:parent-style-name="DefaultParagraphFont" style:family="text">
      <style:text-properties fo:color="#212529"/>
    </style:style>
    <style:style style:name="T191" style:parent-style-name="DefaultParagraphFont" style:family="text">
      <style:text-properties fo:color="#212529"/>
    </style:style>
    <style:style style:name="T192" style:parent-style-name="DefaultParagraphFont" style:family="text">
      <style:text-properties fo:color="#212529"/>
    </style:style>
    <style:style style:name="T193" style:parent-style-name="DefaultParagraphFont" style:family="text">
      <style:text-properties fo:color="#212529"/>
    </style:style>
    <style:style style:name="T194" style:parent-style-name="DefaultParagraphFont" style:family="text">
      <style:text-properties fo:color="#212529"/>
    </style:style>
    <style:style style:name="T195" style:parent-style-name="DefaultParagraphFont" style:family="text">
      <style:text-properties fo:color="#212529"/>
    </style:style>
    <style:style style:name="T196" style:parent-style-name="DefaultParagraphFont" style:family="text">
      <style:text-properties fo:color="#212529"/>
    </style:style>
    <style:style style:name="T197" style:parent-style-name="DefaultParagraphFont" style:family="text">
      <style:text-properties fo:color="#212529"/>
    </style:style>
    <style:style style:name="T198" style:parent-style-name="DefaultParagraphFont" style:family="text">
      <style:text-properties fo:color="#212529"/>
    </style:style>
    <style:style style:name="T199" style:parent-style-name="DefaultParagraphFont" style:family="text">
      <style:text-properties fo:color="#212529"/>
    </style:style>
    <style:style style:name="T200" style:parent-style-name="DefaultParagraphFont" style:family="text">
      <style:text-properties fo:color="#212529"/>
    </style:style>
    <style:style style:name="T201" style:parent-style-name="DefaultParagraphFont" style:family="text">
      <style:text-properties fo:color="#212529"/>
    </style:style>
    <style:style style:name="T202" style:parent-style-name="DefaultParagraphFont" style:family="text">
      <style:text-properties fo:color="#212529"/>
    </style:style>
    <style:style style:name="T203" style:parent-style-name="DefaultParagraphFont" style:family="text">
      <style:text-properties fo:color="#212529"/>
    </style:style>
    <style:style style:name="T204" style:parent-style-name="DefaultParagraphFont" style:family="text">
      <style:text-properties fo:color="#212529"/>
    </style:style>
    <style:style style:name="T205" style:parent-style-name="DefaultParagraphFont" style:family="text">
      <style:text-properties fo:color="#212529"/>
    </style:style>
    <style:style style:name="T206" style:parent-style-name="DefaultParagraphFont" style:family="text">
      <style:text-properties fo:color="#212529"/>
    </style:style>
    <style:style style:name="T207" style:parent-style-name="DefaultParagraphFont" style:family="text">
      <style:text-properties fo:color="#212529"/>
    </style:style>
    <style:style style:name="T208" style:parent-style-name="DefaultParagraphFont" style:family="text">
      <style:text-properties fo:color="#212529"/>
    </style:style>
    <style:style style:name="T209" style:parent-style-name="DefaultParagraphFont" style:family="text">
      <style:text-properties fo:color="#212529"/>
    </style:style>
    <style:style style:name="T210" style:parent-style-name="DefaultParagraphFont" style:family="text">
      <style:text-properties fo:color="#212529"/>
    </style:style>
    <style:style style:name="T211" style:parent-style-name="DefaultParagraphFont" style:family="text">
      <style:text-properties fo:color="#212529"/>
    </style:style>
    <style:style style:name="T212" style:parent-style-name="DefaultParagraphFont" style:family="text">
      <style:text-properties fo:color="#212529"/>
    </style:style>
    <style:style style:name="T213" style:parent-style-name="DefaultParagraphFont" style:family="text">
      <style:text-properties fo:color="#212529"/>
    </style:style>
    <style:style style:name="T214" style:parent-style-name="DefaultParagraphFont" style:family="text">
      <style:text-properties fo:color="#212529"/>
    </style:style>
    <style:style style:name="T215" style:parent-style-name="DefaultParagraphFont" style:family="text">
      <style:text-properties fo:color="#212529"/>
    </style:style>
    <style:style style:name="T216" style:parent-style-name="DefaultParagraphFont" style:family="text">
      <style:text-properties fo:color="#212529"/>
    </style:style>
    <style:style style:name="T217" style:parent-style-name="DefaultParagraphFont" style:family="text">
      <style:text-properties fo:color="#212529"/>
    </style:style>
    <style:style style:name="T218" style:parent-style-name="DefaultParagraphFont" style:family="text">
      <style:text-properties fo:color="#212529"/>
    </style:style>
    <style:style style:name="T219" style:parent-style-name="DefaultParagraphFont" style:family="text">
      <style:text-properties fo:color="#212529"/>
    </style:style>
    <style:style style:name="T220" style:parent-style-name="DefaultParagraphFont" style:family="text">
      <style:text-properties fo:color="#212529"/>
    </style:style>
    <style:style style:name="T221" style:parent-style-name="DefaultParagraphFont" style:family="text">
      <style:text-properties fo:color="#212529"/>
    </style:style>
    <style:style style:name="T222" style:parent-style-name="DefaultParagraphFont" style:family="text">
      <style:text-properties fo:color="#212529"/>
    </style:style>
    <style:style style:name="T223" style:parent-style-name="DefaultParagraphFont" style:family="text">
      <style:text-properties fo:color="#212529"/>
    </style:style>
    <style:style style:name="T224" style:parent-style-name="DefaultParagraphFont" style:family="text">
      <style:text-properties fo:color="#212529"/>
    </style:style>
    <style:style style:name="T225" style:parent-style-name="DefaultParagraphFont" style:family="text">
      <style:text-properties fo:color="#212529"/>
    </style:style>
    <style:style style:name="T226" style:parent-style-name="DefaultParagraphFont" style:family="text">
      <style:text-properties fo:color="#212529"/>
    </style:style>
    <style:style style:name="T227" style:parent-style-name="DefaultParagraphFont" style:family="text">
      <style:text-properties fo:color="#212529"/>
    </style:style>
    <style:style style:name="T228" style:parent-style-name="DefaultParagraphFont" style:family="text">
      <style:text-properties fo:color="#212529"/>
    </style:style>
    <style:style style:name="T229" style:parent-style-name="DefaultParagraphFont" style:family="text">
      <style:text-properties fo:color="#212529"/>
    </style:style>
    <style:style style:name="T230" style:parent-style-name="DefaultParagraphFont" style:family="text">
      <style:text-properties fo:color="#212529"/>
    </style:style>
    <style:style style:name="T231" style:parent-style-name="DefaultParagraphFont" style:family="text">
      <style:text-properties fo:color="#212529"/>
    </style:style>
    <style:style style:name="T232" style:parent-style-name="DefaultParagraphFont" style:family="text">
      <style:text-properties fo:color="#212529"/>
    </style:style>
    <style:style style:name="T233" style:parent-style-name="DefaultParagraphFont" style:family="text">
      <style:text-properties fo:color="#212529"/>
    </style:style>
    <style:style style:name="T234" style:parent-style-name="DefaultParagraphFont" style:family="text">
      <style:text-properties fo:color="#212529"/>
    </style:style>
    <style:style style:name="T235" style:parent-style-name="DefaultParagraphFont" style:family="text">
      <style:text-properties fo:color="#212529"/>
    </style:style>
    <style:style style:name="T236" style:parent-style-name="DefaultParagraphFont" style:family="text">
      <style:text-properties fo:color="#212529"/>
    </style:style>
    <style:style style:name="T237" style:parent-style-name="DefaultParagraphFont" style:family="text">
      <style:text-properties fo:color="#212529"/>
    </style:style>
    <style:style style:name="T238" style:parent-style-name="DefaultParagraphFont" style:family="text">
      <style:text-properties fo:color="#212529"/>
    </style:style>
    <style:style style:name="T239" style:parent-style-name="DefaultParagraphFont" style:family="text">
      <style:text-properties fo:color="#212529"/>
    </style:style>
    <style:style style:name="T240" style:parent-style-name="DefaultParagraphFont" style:family="text">
      <style:text-properties fo:color="#212529"/>
    </style:style>
    <style:style style:name="T241" style:parent-style-name="DefaultParagraphFont" style:family="text">
      <style:text-properties fo:color="#212529"/>
    </style:style>
    <style:style style:name="T242" style:parent-style-name="DefaultParagraphFont" style:family="text">
      <style:text-properties fo:color="#212529"/>
    </style:style>
    <style:style style:name="T243" style:parent-style-name="DefaultParagraphFont" style:family="text">
      <style:text-properties fo:color="#212529"/>
    </style:style>
    <style:style style:name="T244" style:parent-style-name="DefaultParagraphFont" style:family="text">
      <style:text-properties fo:color="#212529"/>
    </style:style>
    <style:style style:name="T245" style:parent-style-name="DefaultParagraphFont" style:family="text">
      <style:text-properties fo:color="#212529"/>
    </style:style>
    <style:style style:name="T246" style:parent-style-name="DefaultParagraphFont" style:family="text">
      <style:text-properties fo:color="#212529"/>
    </style:style>
    <style:style style:name="T247" style:parent-style-name="DefaultParagraphFont" style:family="text">
      <style:text-properties fo:color="#212529"/>
    </style:style>
    <style:style style:name="T248" style:parent-style-name="DefaultParagraphFont" style:family="text">
      <style:text-properties fo:color="#212529"/>
    </style:style>
    <style:style style:name="T249" style:parent-style-name="DefaultParagraphFont" style:family="text">
      <style:text-properties fo:color="#212529"/>
    </style:style>
    <style:style style:name="T250" style:parent-style-name="DefaultParagraphFont" style:family="text">
      <style:text-properties fo:color="#212529"/>
    </style:style>
    <style:style style:name="T251" style:parent-style-name="DefaultParagraphFont" style:family="text">
      <style:text-properties fo:color="#212529"/>
    </style:style>
    <style:style style:name="T252" style:parent-style-name="DefaultParagraphFont" style:family="text">
      <style:text-properties fo:color="#212529"/>
    </style:style>
    <style:style style:name="T253" style:parent-style-name="DefaultParagraphFont" style:family="text">
      <style:text-properties fo:color="#212529"/>
    </style:style>
    <style:style style:name="T254" style:parent-style-name="DefaultParagraphFont" style:family="text">
      <style:text-properties fo:color="#212529"/>
    </style:style>
    <style:style style:name="T255" style:parent-style-name="DefaultParagraphFont" style:family="text">
      <style:text-properties fo:color="#212529"/>
    </style:style>
    <style:style style:name="T256" style:parent-style-name="DefaultParagraphFont" style:family="text">
      <style:text-properties fo:color="#212529"/>
    </style:style>
    <style:style style:name="T257" style:parent-style-name="DefaultParagraphFont" style:family="text">
      <style:text-properties fo:color="#212529"/>
    </style:style>
    <style:style style:name="T258" style:parent-style-name="DefaultParagraphFont" style:family="text">
      <style:text-properties fo:color="#212529"/>
    </style:style>
    <style:style style:name="T259" style:parent-style-name="DefaultParagraphFont" style:family="text">
      <style:text-properties fo:color="#212529"/>
    </style:style>
    <style:style style:name="T260" style:parent-style-name="DefaultParagraphFont" style:family="text">
      <style:text-properties fo:color="#212529"/>
    </style:style>
    <style:style style:name="T261" style:parent-style-name="DefaultParagraphFont" style:family="text">
      <style:text-properties fo:color="#212529"/>
    </style:style>
    <style:style style:name="T262" style:parent-style-name="DefaultParagraphFont" style:family="text">
      <style:text-properties fo:color="#212529"/>
    </style:style>
    <style:style style:name="T263" style:parent-style-name="DefaultParagraphFont" style:family="text">
      <style:text-properties fo:color="#212529"/>
    </style:style>
    <style:style style:name="T264" style:parent-style-name="DefaultParagraphFont" style:family="text">
      <style:text-properties fo:color="#212529"/>
    </style:style>
    <style:style style:name="T265" style:parent-style-name="DefaultParagraphFont" style:family="text">
      <style:text-properties fo:color="#212529"/>
    </style:style>
    <style:style style:name="T266" style:parent-style-name="DefaultParagraphFont" style:family="text">
      <style:text-properties fo:color="#212529"/>
    </style:style>
    <style:style style:name="T267" style:parent-style-name="DefaultParagraphFont" style:family="text">
      <style:text-properties fo:color="#212529"/>
    </style:style>
    <style:style style:name="T268" style:parent-style-name="DefaultParagraphFont" style:family="text">
      <style:text-properties fo:color="#212529"/>
    </style:style>
    <style:style style:name="T269" style:parent-style-name="DefaultParagraphFont" style:family="text">
      <style:text-properties fo:color="#212529"/>
    </style:style>
    <style:style style:name="T270" style:parent-style-name="DefaultParagraphFont" style:family="text">
      <style:text-properties fo:color="#212529"/>
    </style:style>
    <style:style style:name="T271" style:parent-style-name="DefaultParagraphFont" style:family="text">
      <style:text-properties fo:color="#212529"/>
    </style:style>
    <style:style style:name="T272" style:parent-style-name="DefaultParagraphFont" style:family="text">
      <style:text-properties fo:color="#212529"/>
    </style:style>
    <style:style style:name="T273" style:parent-style-name="DefaultParagraphFont" style:family="text">
      <style:text-properties fo:color="#212529"/>
    </style:style>
    <style:style style:name="T274" style:parent-style-name="DefaultParagraphFont" style:family="text">
      <style:text-properties fo:color="#212529"/>
    </style:style>
    <style:style style:name="T275" style:parent-style-name="DefaultParagraphFont" style:family="text">
      <style:text-properties fo:color="#212529"/>
    </style:style>
    <style:style style:name="T276" style:parent-style-name="DefaultParagraphFont" style:family="text">
      <style:text-properties fo:color="#212529"/>
    </style:style>
    <style:style style:name="T277" style:parent-style-name="DefaultParagraphFont" style:family="text">
      <style:text-properties fo:color="#212529"/>
    </style:style>
    <style:style style:name="T278" style:parent-style-name="DefaultParagraphFont" style:family="text">
      <style:text-properties fo:color="#212529"/>
    </style:style>
    <style:style style:name="T279" style:parent-style-name="DefaultParagraphFont" style:family="text">
      <style:text-properties fo:color="#212529"/>
    </style:style>
    <style:style style:name="T280" style:parent-style-name="DefaultParagraphFont" style:family="text">
      <style:text-properties fo:color="#212529"/>
    </style:style>
    <style:style style:name="T281" style:parent-style-name="DefaultParagraphFont" style:family="text">
      <style:text-properties fo:color="#212529"/>
    </style:style>
    <style:style style:name="T282" style:parent-style-name="DefaultParagraphFont" style:family="text">
      <style:text-properties fo:color="#212529"/>
    </style:style>
    <style:style style:name="T283" style:parent-style-name="DefaultParagraphFont" style:family="text">
      <style:text-properties fo:color="#212529"/>
    </style:style>
    <style:style style:name="T284" style:parent-style-name="DefaultParagraphFont" style:family="text">
      <style:text-properties fo:color="#212529"/>
    </style:style>
    <style:style style:name="T285" style:parent-style-name="DefaultParagraphFont" style:family="text">
      <style:text-properties fo:color="#212529"/>
    </style:style>
    <style:style style:name="T286" style:parent-style-name="DefaultParagraphFont" style:family="text">
      <style:text-properties fo:color="#212529"/>
    </style:style>
    <style:style style:name="T287" style:parent-style-name="DefaultParagraphFont" style:family="text">
      <style:text-properties fo:color="#212529"/>
    </style:style>
    <style:style style:name="T288" style:parent-style-name="DefaultParagraphFont" style:family="text">
      <style:text-properties fo:color="#212529"/>
    </style:style>
    <style:style style:name="P289" style:parent-style-name="Roman" style:family="paragraph">
      <style:text-properties fo:color="#212529"/>
    </style:style>
    <style:style style:name="P290" style:parent-style-name="Roman" style:family="paragraph">
      <style:text-properties fo:color="#212529"/>
    </style:style>
    <style:style style:name="T291" style:parent-style-name="DefaultParagraphFont" style:family="text">
      <style:text-properties fo:color="#212529"/>
    </style:style>
    <style:style style:name="T292" style:parent-style-name="DefaultParagraphFont" style:family="text">
      <style:text-properties fo:color="#212529"/>
    </style:style>
    <style:style style:name="T293" style:parent-style-name="DefaultParagraphFont" style:family="text">
      <style:text-properties fo:color="#212529"/>
    </style:style>
    <style:style style:name="T294" style:parent-style-name="DefaultParagraphFont" style:family="text">
      <style:text-properties fo:color="#212529"/>
    </style:style>
    <style:style style:name="T295" style:parent-style-name="DefaultParagraphFont" style:family="text">
      <style:text-properties fo:color="#212529"/>
    </style:style>
    <style:style style:name="T296" style:parent-style-name="DefaultParagraphFont" style:family="text">
      <style:text-properties fo:color="#212529"/>
    </style:style>
    <style:style style:name="T297" style:parent-style-name="DefaultParagraphFont" style:family="text">
      <style:text-properties fo:color="#212529"/>
    </style:style>
    <style:style style:name="T298" style:parent-style-name="DefaultParagraphFont" style:family="text">
      <style:text-properties fo:color="#212529"/>
    </style:style>
    <style:style style:name="T299" style:parent-style-name="DefaultParagraphFont" style:family="text">
      <style:text-properties fo:color="#212529"/>
    </style:style>
    <style:style style:name="T300" style:parent-style-name="DefaultParagraphFont" style:family="text">
      <style:text-properties fo:color="#212529"/>
    </style:style>
    <style:style style:name="T301" style:parent-style-name="DefaultParagraphFont" style:family="text">
      <style:text-properties fo:color="#212529"/>
    </style:style>
    <style:style style:name="T302" style:parent-style-name="DefaultParagraphFont" style:family="text">
      <style:text-properties fo:color="#212529"/>
    </style:style>
    <style:style style:name="T303" style:parent-style-name="DefaultParagraphFont" style:family="text">
      <style:text-properties fo:color="#212529"/>
    </style:style>
    <style:style style:name="T304" style:parent-style-name="DefaultParagraphFont" style:family="text">
      <style:text-properties fo:color="#212529"/>
    </style:style>
    <style:style style:name="T305" style:parent-style-name="DefaultParagraphFont" style:family="text">
      <style:text-properties fo:color="#212529"/>
    </style:style>
    <style:style style:name="T306" style:parent-style-name="DefaultParagraphFont" style:family="text">
      <style:text-properties fo:color="#212529"/>
    </style:style>
    <style:style style:name="T307" style:parent-style-name="DefaultParagraphFont" style:family="text">
      <style:text-properties fo:color="#212529"/>
    </style:style>
    <style:style style:name="T308" style:parent-style-name="DefaultParagraphFont" style:family="text">
      <style:text-properties fo:color="#212529"/>
    </style:style>
    <style:style style:name="T309" style:parent-style-name="DefaultParagraphFont" style:family="text">
      <style:text-properties fo:color="#212529"/>
    </style:style>
    <style:style style:name="T310" style:parent-style-name="DefaultParagraphFont" style:family="text">
      <style:text-properties fo:color="#212529"/>
    </style:style>
    <style:style style:name="T311" style:parent-style-name="DefaultParagraphFont" style:family="text">
      <style:text-properties fo:color="#212529"/>
    </style:style>
    <style:style style:name="T312" style:parent-style-name="DefaultParagraphFont" style:family="text">
      <style:text-properties fo:color="#212529"/>
    </style:style>
    <style:style style:name="T313" style:parent-style-name="DefaultParagraphFont" style:family="text">
      <style:text-properties fo:color="#212529"/>
    </style:style>
    <style:style style:name="T314" style:parent-style-name="DefaultParagraphFont" style:family="text">
      <style:text-properties fo:color="#212529"/>
    </style:style>
    <style:style style:name="T315" style:parent-style-name="DefaultParagraphFont" style:family="text">
      <style:text-properties fo:color="#212529"/>
    </style:style>
    <style:style style:name="T316" style:parent-style-name="DefaultParagraphFont" style:family="text">
      <style:text-properties fo:color="#212529"/>
    </style:style>
    <style:style style:name="T317" style:parent-style-name="DefaultParagraphFont" style:family="text">
      <style:text-properties fo:color="#212529"/>
    </style:style>
    <style:style style:name="T318" style:parent-style-name="DefaultParagraphFont" style:family="text">
      <style:text-properties fo:color="#212529"/>
    </style:style>
    <style:style style:name="T319" style:parent-style-name="DefaultParagraphFont" style:family="text">
      <style:text-properties fo:color="#212529"/>
    </style:style>
    <style:style style:name="T320" style:parent-style-name="DefaultParagraphFont" style:family="text">
      <style:text-properties fo:color="#212529"/>
    </style:style>
    <style:style style:name="T321" style:parent-style-name="DefaultParagraphFont" style:family="text">
      <style:text-properties fo:color="#212529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tyle="italic" style:font-style-asian="italic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letter-spacing="-0.0013in"/>
    </style:style>
    <style:style style:name="T450" style:parent-style-name="DefaultParagraphFont" style:family="text">
      <style:text-properties style:font-weight-complex="bold" fo:letter-spacing="-0.0013in"/>
    </style:style>
    <style:style style:name="T451" style:parent-style-name="DefaultParagraphFont" style:family="text">
      <style:text-properties style:font-weight-complex="bold" fo:letter-spacing="-0.0013in"/>
    </style:style>
    <style:style style:name="T452" style:parent-style-name="DefaultParagraphFont" style:family="text">
      <style:text-properties style:font-weight-complex="bold" fo:letter-spacing="-0.0013in"/>
    </style:style>
    <style:style style:name="T453" style:parent-style-name="DefaultParagraphFont" style:family="text">
      <style:text-properties style:font-weight-complex="bold" fo:letter-spacing="-0.0013in"/>
    </style:style>
    <style:style style:name="T454" style:parent-style-name="DefaultParagraphFont" style:family="text">
      <style:text-properties style:font-weight-complex="bold" fo:letter-spacing="-0.0013in"/>
    </style:style>
    <style:style style:name="T455" style:parent-style-name="DefaultParagraphFont" style:family="text">
      <style:text-properties style:font-weight-complex="bold" fo:letter-spacing="-0.0013in"/>
    </style:style>
    <style:style style:name="T456" style:parent-style-name="DefaultParagraphFont" style:family="text">
      <style:text-properties style:font-weight-complex="bold" fo:letter-spacing="-0.0013in"/>
    </style:style>
    <style:style style:name="T457" style:parent-style-name="DefaultParagraphFont" style:family="text">
      <style:text-properties style:font-weight-complex="bold" fo:letter-spacing="-0.0013in"/>
    </style:style>
    <style:style style:name="T458" style:parent-style-name="DefaultParagraphFont" style:family="text">
      <style:text-properties style:font-weight-complex="bold" fo:letter-spacing="-0.0013in"/>
    </style:style>
    <style:style style:name="T459" style:parent-style-name="DefaultParagraphFont" style:family="text">
      <style:text-properties style:font-weight-complex="bold" fo:letter-spacing="-0.0013in"/>
    </style:style>
    <style:style style:name="T460" style:parent-style-name="DefaultParagraphFont" style:family="text">
      <style:text-properties style:font-weight-complex="bold" fo:letter-spacing="-0.0013in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style:font-weight-complex="bold" fo:letter-spacing="-0.0013in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P778" style:parent-style-name="Roman" style:family="paragraph">
      <style:paragraph-properties fo:keep-with-next="always" fo:keep-together="always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P780" style:parent-style-name="Roman" style:family="paragraph">
      <style:paragraph-properties fo:keep-with-next="always" fo:keep-together="always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style:text-position="super 65%" fo:font-size="10pt" style:font-size-asian="10pt"/>
    </style:style>
    <style:style style:name="T810" style:parent-style-name="DefaultParagraphFont" style:family="text">
      <style:text-properties style:text-position="super 65%" fo:font-size="10pt" style:font-size-asian="10pt"/>
    </style:style>
    <style:style style:name="T811" style:parent-style-name="DefaultParagraphFont" style:family="text">
      <style:text-properties style:text-position="super 65%" fo:font-size="10pt" style:font-size-asian="10pt"/>
    </style:style>
    <style:style style:name="T812" style:parent-style-name="DefaultParagraphFont" style:family="text">
      <style:text-properties style:text-position="super 65%" fo:font-size="10pt" style:font-size-asian="10pt"/>
    </style:style>
    <style:style style:name="T813" style:parent-style-name="DefaultParagraphFont" style:family="text">
      <style:text-properties style:text-position="super 65%" fo:font-size="10pt" style:font-size-asian="10pt"/>
    </style:style>
    <style:style style:name="T814" style:parent-style-name="DefaultParagraphFont" style:family="text">
      <style:text-properties style:text-position="super 65%" fo:font-size="10pt" style:font-size-asian="10pt"/>
    </style:style>
    <style:style style:name="T815" style:parent-style-name="DefaultParagraphFont" style:family="text">
      <style:text-properties style:text-position="super 65%" fo:font-size="10pt" style:font-size-asian="10pt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style:text-position="super 65%" fo:font-size="10pt" style:font-size-asian="10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style:text-position="super 65%" fo:font-size="10pt" style:font-size-asian="10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style:text-position="super 65%"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style:text-position="super 65%" fo:font-size="10pt" style:font-size-asian="10pt"/>
    </style:style>
    <style:style style:name="T908" style:parent-style-name="DefaultParagraphFont" style:family="text">
      <style:text-properties style:text-position="super 65%" fo:font-size="10pt" style:font-size-asian="10pt"/>
    </style:style>
    <style:style style:name="T909" style:parent-style-name="DefaultParagraphFont" style:family="text">
      <style:text-properties style:text-position="super 65%" fo:font-size="10pt" style:font-size-asian="10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text-position="super 65%" fo:font-size="10pt" style:font-size-asian="10pt"/>
    </style:style>
    <style:style style:name="T920" style:parent-style-name="DefaultParagraphFont" style:family="text">
      <style:text-properties style:text-position="super 65%"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text-position="super 65%" fo:font-size="10pt" style:font-size-asian="10pt"/>
    </style:style>
    <style:style style:name="T927" style:parent-style-name="DefaultParagraphFont" style:family="text">
      <style:text-properties style:text-position="super 65%" fo:font-size="10pt" style:font-size-asian="10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P929" style:parent-style-name="Laikas" style:family="paragraph">
      <style:paragraph-properties fo:keep-together="always"/>
    </style:style>
    <style:style style:name="P930" style:parent-style-name="Roman12" style:family="paragraph">
      <style:paragraph-properties fo:keep-with-next="always" fo:keep-together="always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P949" style:parent-style-name="Roman" style:family="paragraph">
      <style:paragraph-properties fo:keep-with-next="always" fo:keep-together="always"/>
    </style:style>
    <style:style style:name="P950" style:parent-style-name="Roman" style:family="paragraph">
      <style:paragraph-properties fo:keep-with-next="always" fo:keep-together="always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tyle="italic" style:font-style-asian="italic"/>
    </style:style>
    <style:style style:name="T1113" style:parent-style-name="DefaultParagraphFont" style:family="text">
      <style:text-properties style:font-weight-complex="bold" fo:font-style="italic" style:font-style-asian="italic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 fo:letter-spacing="-0.0013in"/>
    </style:style>
    <style:style style:name="T1172" style:parent-style-name="DefaultParagraphFont" style:family="text">
      <style:text-properties style:font-weight-complex="bold" fo:letter-spacing="-0.0013in"/>
    </style:style>
    <style:style style:name="T1173" style:parent-style-name="DefaultParagraphFont" style:family="text">
      <style:text-properties style:font-weight-complex="bold" fo:letter-spacing="-0.0013in"/>
    </style:style>
    <style:style style:name="T1174" style:parent-style-name="DefaultParagraphFont" style:family="text">
      <style:text-properties style:font-weight-complex="bold" fo:letter-spacing="-0.0013in"/>
    </style:style>
    <style:style style:name="T1175" style:parent-style-name="DefaultParagraphFont" style:family="text">
      <style:text-properties style:font-weight-complex="bold" fo:letter-spacing="-0.0013in"/>
    </style:style>
    <style:style style:name="T1176" style:parent-style-name="DefaultParagraphFont" style:family="text">
      <style:text-properties style:font-weight-complex="bold" fo:letter-spacing="-0.0013in"/>
    </style:style>
    <style:style style:name="T1177" style:parent-style-name="DefaultParagraphFont" style:family="text">
      <style:text-properties style:font-weight-complex="bold" fo:letter-spacing="-0.0013in"/>
    </style:style>
    <style:style style:name="T1178" style:parent-style-name="DefaultParagraphFont" style:family="text">
      <style:text-properties style:font-weight-complex="bold" fo:letter-spacing="-0.0013in"/>
    </style:style>
    <style:style style:name="T1179" style:parent-style-name="DefaultParagraphFont" style:family="text">
      <style:text-properties style:font-weight-complex="bold" fo:letter-spacing="-0.0013in"/>
    </style:style>
    <style:style style:name="T1180" style:parent-style-name="DefaultParagraphFont" style:family="text">
      <style:text-properties style:font-weight-complex="bold" fo:letter-spacing="-0.0013in"/>
    </style:style>
    <style:style style:name="T1181" style:parent-style-name="DefaultParagraphFont" style:family="text">
      <style:text-properties style:font-weight-complex="bold" fo:letter-spacing="-0.0013in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 fo:letter-spacing="-0.0013in"/>
    </style:style>
    <style:style style:name="T1194" style:parent-style-name="DefaultParagraphFont" style:family="text">
      <style:text-properties style:font-weight-complex="bold" fo:letter-spacing="-0.0013in"/>
    </style:style>
    <style:style style:name="T1195" style:parent-style-name="DefaultParagraphFont" style:family="text">
      <style:text-properties style:font-weight-complex="bold" fo:letter-spacing="-0.0013in"/>
    </style:style>
    <style:style style:name="T1196" style:parent-style-name="DefaultParagraphFont" style:family="text">
      <style:text-properties style:font-weight-complex="bold" fo:letter-spacing="-0.0013in"/>
    </style:style>
    <style:style style:name="T1197" style:parent-style-name="DefaultParagraphFont" style:family="text">
      <style:text-properties style:font-weight-complex="bold" fo:letter-spacing="-0.0013in"/>
    </style:style>
    <style:style style:name="T1198" style:parent-style-name="DefaultParagraphFont" style:family="text">
      <style:text-properties style:font-weight-complex="bold" fo:letter-spacing="-0.0013in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style:font-weight-complex="bold" fo:letter-spacing="-0.0013in"/>
    </style:style>
    <style:style style:name="T1201" style:parent-style-name="DefaultParagraphFont" style:family="text">
      <style:text-properties style:font-weight-complex="bold" fo:letter-spacing="-0.0013in"/>
    </style:style>
    <style:style style:name="T1202" style:parent-style-name="DefaultParagraphFont" style:family="text">
      <style:text-properties style:font-weight-complex="bold" fo:letter-spacing="-0.0013in"/>
    </style:style>
    <style:style style:name="T1203" style:parent-style-name="DefaultParagraphFont" style:family="text">
      <style:text-properties style:font-weight-complex="bold" fo:letter-spacing="-0.0013in"/>
    </style:style>
    <style:style style:name="T1204" style:parent-style-name="DefaultParagraphFont" style:family="text">
      <style:text-properties style:font-weight-complex="bold" fo:letter-spacing="-0.0013in"/>
    </style:style>
    <style:style style:name="T1205" style:parent-style-name="DefaultParagraphFont" style:family="text">
      <style:text-properties style:font-weight-complex="bold" fo:letter-spacing="-0.0013in"/>
    </style:style>
    <style:style style:name="T1206" style:parent-style-name="DefaultParagraphFont" style:family="text">
      <style:text-properties style:font-weight-complex="bold" fo:letter-spacing="-0.0013in"/>
    </style:style>
    <style:style style:name="T1207" style:parent-style-name="DefaultParagraphFont" style:family="text">
      <style:text-properties style:font-weight-complex="bold" fo:letter-spacing="-0.0013in"/>
    </style:style>
    <style:style style:name="T1208" style:parent-style-name="DefaultParagraphFont" style:family="text">
      <style:text-properties style:font-weight-complex="bold" fo:letter-spacing="-0.0013in"/>
    </style:style>
    <style:style style:name="T1209" style:parent-style-name="DefaultParagraphFont" style:family="text">
      <style:text-properties style:font-weight-complex="bold" fo:letter-spacing="-0.0013in"/>
    </style:style>
    <style:style style:name="T1210" style:parent-style-name="DefaultParagraphFont" style:family="text">
      <style:text-properties style:font-weight-complex="bold" fo:letter-spacing="-0.0013in"/>
    </style:style>
    <style:style style:name="T1211" style:parent-style-name="DefaultParagraphFont" style:family="text">
      <style:text-properties style:font-weight-complex="bold" fo:letter-spacing="-0.0013in"/>
    </style:style>
    <style:style style:name="T1212" style:parent-style-name="DefaultParagraphFont" style:family="text">
      <style:text-properties style:font-weight-complex="bold" fo:letter-spacing="-0.0013in"/>
    </style:style>
    <style:style style:name="T1213" style:parent-style-name="DefaultParagraphFont" style:family="text">
      <style:text-properties style:font-weight-complex="bold" fo:letter-spacing="-0.0013in"/>
    </style:style>
    <style:style style:name="T1214" style:parent-style-name="DefaultParagraphFont" style:family="text">
      <style:text-properties style:font-weight-complex="bold" fo:letter-spacing="-0.0013in"/>
    </style:style>
    <style:style style:name="P1215" style:parent-style-name="Roman" style:family="paragraph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letter-spacing="-0.0013in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P1301" style:parent-style-name="Roman" style:family="paragraph">
      <style:text-properties style:font-weight-complex="bold"/>
    </style:style>
    <style:style style:name="P1302" style:parent-style-name="Roman" style:family="paragraph">
      <style:text-properties style:font-weight-complex="bold"/>
    </style:style>
    <style:style style:name="P1303" style:parent-style-name="Roman" style:family="paragraph">
      <style:paragraph-properties fo:keep-with-next="always" fo:keep-together="always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P1312" style:parent-style-name="Roman" style:family="paragraph">
      <style:paragraph-properties fo:keep-with-next="always" fo:keep-together="always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color="#212529"/>
    </style:style>
    <style:style style:name="T1320" style:parent-style-name="DefaultParagraphFont" style:family="text">
      <style:text-properties fo:color="#212529"/>
    </style:style>
    <style:style style:name="T1321" style:parent-style-name="DefaultParagraphFont" style:family="text">
      <style:text-properties fo:color="#212529"/>
    </style:style>
    <style:style style:name="T1322" style:parent-style-name="DefaultParagraphFont" style:family="text">
      <style:text-properties fo:color="#212529"/>
    </style:style>
    <style:style style:name="T1323" style:parent-style-name="DefaultParagraphFont" style:family="text">
      <style:text-properties fo:color="#212529"/>
    </style:style>
    <style:style style:name="T1324" style:parent-style-name="DefaultParagraphFont" style:family="text">
      <style:text-properties fo:color="#212529"/>
    </style:style>
    <style:style style:name="T1325" style:parent-style-name="DefaultParagraphFont" style:family="text">
      <style:text-properties fo:color="#212529"/>
    </style:style>
    <style:style style:name="T1326" style:parent-style-name="DefaultParagraphFont" style:family="text">
      <style:text-properties fo:color="#212529"/>
    </style:style>
    <style:style style:name="T1327" style:parent-style-name="DefaultParagraphFont" style:family="text">
      <style:text-properties fo:color="#212529"/>
    </style:style>
    <style:style style:name="T1328" style:parent-style-name="DefaultParagraphFont" style:family="text">
      <style:text-properties fo:color="#212529"/>
    </style:style>
    <style:style style:name="T1329" style:parent-style-name="DefaultParagraphFont" style:family="text">
      <style:text-properties fo:color="#212529"/>
    </style:style>
    <style:style style:name="T1330" style:parent-style-name="DefaultParagraphFont" style:family="text">
      <style:text-properties fo:color="#212529"/>
    </style:style>
    <style:style style:name="T1331" style:parent-style-name="DefaultParagraphFont" style:family="text">
      <style:text-properties fo:color="#212529"/>
    </style:style>
    <style:style style:name="T1332" style:parent-style-name="DefaultParagraphFont" style:family="text">
      <style:text-properties fo:color="#212529"/>
    </style:style>
    <style:style style:name="T1333" style:parent-style-name="DefaultParagraphFont" style:family="text">
      <style:text-properties fo:color="#212529"/>
    </style:style>
    <style:style style:name="T1334" style:parent-style-name="DefaultParagraphFont" style:family="text">
      <style:text-properties fo:color="#212529"/>
    </style:style>
    <style:style style:name="T1335" style:parent-style-name="DefaultParagraphFont" style:family="text">
      <style:text-properties fo:color="#212529"/>
    </style:style>
    <style:style style:name="T1336" style:parent-style-name="DefaultParagraphFont" style:family="text">
      <style:text-properties fo:color="#212529"/>
    </style:style>
    <style:style style:name="T1337" style:parent-style-name="DefaultParagraphFont" style:family="text">
      <style:text-properties fo:color="#212529"/>
    </style:style>
    <style:style style:name="T1338" style:parent-style-name="DefaultParagraphFont" style:family="text">
      <style:text-properties fo:color="#212529"/>
    </style:style>
    <style:style style:name="T1339" style:parent-style-name="DefaultParagraphFont" style:family="text">
      <style:text-properties fo:color="#212529"/>
    </style:style>
    <style:style style:name="T1340" style:parent-style-name="DefaultParagraphFont" style:family="text">
      <style:text-properties fo:color="#212529"/>
    </style:style>
    <style:style style:name="T1341" style:parent-style-name="DefaultParagraphFont" style:family="text">
      <style:text-properties fo:color="#212529"/>
    </style:style>
    <style:style style:name="T1342" style:parent-style-name="DefaultParagraphFont" style:family="text">
      <style:text-properties fo:color="#212529"/>
    </style:style>
    <style:style style:name="T1343" style:parent-style-name="DefaultParagraphFont" style:family="text">
      <style:text-properties fo:color="#212529"/>
    </style:style>
    <style:style style:name="T1344" style:parent-style-name="DefaultParagraphFont" style:family="text">
      <style:text-properties fo:color="#212529"/>
    </style:style>
    <style:style style:name="T1345" style:parent-style-name="DefaultParagraphFont" style:family="text">
      <style:text-properties fo:color="#212529"/>
    </style:style>
    <style:style style:name="T1346" style:parent-style-name="DefaultParagraphFont" style:family="text">
      <style:text-properties fo:color="#212529"/>
    </style:style>
    <style:style style:name="T1347" style:parent-style-name="DefaultParagraphFont" style:family="text">
      <style:text-properties fo:color="#212529"/>
    </style:style>
    <style:style style:name="T1348" style:parent-style-name="DefaultParagraphFont" style:family="text">
      <style:text-properties fo:color="#212529"/>
    </style:style>
    <style:style style:name="T1349" style:parent-style-name="DefaultParagraphFont" style:family="text">
      <style:text-properties fo:color="#212529"/>
    </style:style>
    <style:style style:name="T1350" style:parent-style-name="DefaultParagraphFont" style:family="text">
      <style:text-properties fo:color="#212529"/>
    </style:style>
    <style:style style:name="T1351" style:parent-style-name="DefaultParagraphFont" style:family="text">
      <style:text-properties fo:color="#212529"/>
    </style:style>
    <style:style style:name="T1352" style:parent-style-name="DefaultParagraphFont" style:family="text">
      <style:text-properties fo:color="#212529"/>
    </style:style>
    <style:style style:name="T1353" style:parent-style-name="DefaultParagraphFont" style:family="text">
      <style:text-properties fo:color="#212529"/>
    </style:style>
    <style:style style:name="T1354" style:parent-style-name="DefaultParagraphFont" style:family="text">
      <style:text-properties fo:color="#212529"/>
    </style:style>
    <style:style style:name="T1355" style:parent-style-name="DefaultParagraphFont" style:family="text">
      <style:text-properties fo:color="#212529"/>
    </style:style>
    <style:style style:name="T1356" style:parent-style-name="DefaultParagraphFont" style:family="text">
      <style:text-properties fo:color="#212529"/>
    </style:style>
    <style:style style:name="T1357" style:parent-style-name="DefaultParagraphFont" style:family="text">
      <style:text-properties fo:color="#212529"/>
    </style:style>
    <style:style style:name="T1358" style:parent-style-name="DefaultParagraphFont" style:family="text">
      <style:text-properties fo:color="#212529"/>
    </style:style>
    <style:style style:name="T1359" style:parent-style-name="DefaultParagraphFont" style:family="text">
      <style:text-properties fo:color="#212529"/>
    </style:style>
    <style:style style:name="T1360" style:parent-style-name="DefaultParagraphFont" style:family="text">
      <style:text-properties fo:color="#212529"/>
    </style:style>
    <style:style style:name="T1361" style:parent-style-name="DefaultParagraphFont" style:family="text">
      <style:text-properties fo:color="#212529"/>
    </style:style>
    <style:style style:name="T1362" style:parent-style-name="DefaultParagraphFont" style:family="text">
      <style:text-properties fo:color="#212529"/>
    </style:style>
    <style:style style:name="T1363" style:parent-style-name="DefaultParagraphFont" style:family="text">
      <style:text-properties fo:color="#212529"/>
    </style:style>
    <style:style style:name="T1364" style:parent-style-name="DefaultParagraphFont" style:family="text">
      <style:text-properties fo:color="#212529"/>
    </style:style>
    <style:style style:name="T1365" style:parent-style-name="DefaultParagraphFont" style:family="text">
      <style:text-properties fo:color="#212529"/>
    </style:style>
    <style:style style:name="T1366" style:parent-style-name="DefaultParagraphFont" style:family="text">
      <style:text-properties fo:color="#212529"/>
    </style:style>
    <style:style style:name="T1367" style:parent-style-name="DefaultParagraphFont" style:family="text">
      <style:text-properties fo:color="#212529"/>
    </style:style>
    <style:style style:name="T1368" style:parent-style-name="DefaultParagraphFont" style:family="text">
      <style:text-properties fo:color="#212529"/>
    </style:style>
    <style:style style:name="T1369" style:parent-style-name="DefaultParagraphFont" style:family="text">
      <style:text-properties fo:color="#212529"/>
    </style:style>
    <style:style style:name="T1370" style:parent-style-name="DefaultParagraphFont" style:family="text">
      <style:text-properties fo:color="#212529"/>
    </style:style>
    <style:style style:name="T1371" style:parent-style-name="DefaultParagraphFont" style:family="text">
      <style:text-properties fo:color="#212529"/>
    </style:style>
    <style:style style:name="T1372" style:parent-style-name="DefaultParagraphFont" style:family="text">
      <style:text-properties fo:color="#212529"/>
    </style:style>
    <style:style style:name="T1373" style:parent-style-name="DefaultParagraphFont" style:family="text">
      <style:text-properties fo:color="#212529"/>
    </style:style>
    <style:style style:name="T1374" style:parent-style-name="DefaultParagraphFont" style:family="text">
      <style:text-properties fo:color="#212529"/>
    </style:style>
    <style:style style:name="T1375" style:parent-style-name="DefaultParagraphFont" style:family="text">
      <style:text-properties fo:color="#212529"/>
    </style:style>
    <style:style style:name="T1376" style:parent-style-name="DefaultParagraphFont" style:family="text">
      <style:text-properties fo:color="#212529"/>
    </style:style>
    <style:style style:name="T1377" style:parent-style-name="DefaultParagraphFont" style:family="text">
      <style:text-properties fo:color="#212529"/>
    </style:style>
    <style:style style:name="T1378" style:parent-style-name="DefaultParagraphFont" style:family="text">
      <style:text-properties fo:color="#212529"/>
    </style:style>
    <style:style style:name="T1379" style:parent-style-name="DefaultParagraphFont" style:family="text">
      <style:text-properties fo:color="#212529"/>
    </style:style>
    <style:style style:name="T1380" style:parent-style-name="DefaultParagraphFont" style:family="text">
      <style:text-properties fo:color="#212529"/>
    </style:style>
    <style:style style:name="T1381" style:parent-style-name="DefaultParagraphFont" style:family="text">
      <style:text-properties fo:color="#212529"/>
    </style:style>
    <style:style style:name="T1382" style:parent-style-name="DefaultParagraphFont" style:family="text">
      <style:text-properties fo:color="#212529"/>
    </style:style>
    <style:style style:name="T1383" style:parent-style-name="DefaultParagraphFont" style:family="text">
      <style:text-properties fo:color="#212529"/>
    </style:style>
    <style:style style:name="T1384" style:parent-style-name="DefaultParagraphFont" style:family="text">
      <style:text-properties fo:color="#212529"/>
    </style:style>
    <style:style style:name="T1385" style:parent-style-name="DefaultParagraphFont" style:family="text">
      <style:text-properties fo:color="#212529"/>
    </style:style>
    <style:style style:name="T1386" style:parent-style-name="DefaultParagraphFont" style:family="text">
      <style:text-properties fo:color="#212529"/>
    </style:style>
    <style:style style:name="T1387" style:parent-style-name="DefaultParagraphFont" style:family="text">
      <style:text-properties fo:color="#212529"/>
    </style:style>
    <style:style style:name="T1388" style:parent-style-name="DefaultParagraphFont" style:family="text">
      <style:text-properties fo:color="#212529"/>
    </style:style>
    <style:style style:name="T1389" style:parent-style-name="DefaultParagraphFont" style:family="text">
      <style:text-properties fo:color="#212529"/>
    </style:style>
    <style:style style:name="T1390" style:parent-style-name="DefaultParagraphFont" style:family="text">
      <style:text-properties fo:color="#212529"/>
    </style:style>
    <style:style style:name="T1391" style:parent-style-name="DefaultParagraphFont" style:family="text">
      <style:text-properties fo:color="#212529"/>
    </style:style>
    <style:style style:name="T1392" style:parent-style-name="DefaultParagraphFont" style:family="text">
      <style:text-properties fo:color="#212529"/>
    </style:style>
    <style:style style:name="T1393" style:parent-style-name="DefaultParagraphFont" style:family="text">
      <style:text-properties fo:color="#212529"/>
    </style:style>
    <style:style style:name="T1394" style:parent-style-name="DefaultParagraphFont" style:family="text">
      <style:text-properties fo:color="#212529"/>
    </style:style>
    <style:style style:name="T1395" style:parent-style-name="DefaultParagraphFont" style:family="text">
      <style:text-properties fo:color="#212529"/>
    </style:style>
    <style:style style:name="T1396" style:parent-style-name="DefaultParagraphFont" style:family="text">
      <style:text-properties fo:color="#212529"/>
    </style:style>
    <style:style style:name="T1397" style:parent-style-name="DefaultParagraphFont" style:family="text">
      <style:text-properties fo:color="#212529"/>
    </style:style>
    <style:style style:name="T1398" style:parent-style-name="DefaultParagraphFont" style:family="text">
      <style:text-properties fo:color="#212529"/>
    </style:style>
    <style:style style:name="T1399" style:parent-style-name="DefaultParagraphFont" style:family="text">
      <style:text-properties fo:color="#212529"/>
    </style:style>
    <style:style style:name="T1400" style:parent-style-name="DefaultParagraphFont" style:family="text">
      <style:text-properties fo:color="#212529"/>
    </style:style>
    <style:style style:name="T1401" style:parent-style-name="DefaultParagraphFont" style:family="text">
      <style:text-properties fo:color="#212529"/>
    </style:style>
    <style:style style:name="T1402" style:parent-style-name="DefaultParagraphFont" style:family="text">
      <style:text-properties fo:color="#212529"/>
    </style:style>
    <style:style style:name="T1403" style:parent-style-name="DefaultParagraphFont" style:family="text">
      <style:text-properties fo:color="#212529"/>
    </style:style>
    <style:style style:name="T1404" style:parent-style-name="DefaultParagraphFont" style:family="text">
      <style:text-properties fo:color="#212529"/>
    </style:style>
    <style:style style:name="T1405" style:parent-style-name="DefaultParagraphFont" style:family="text">
      <style:text-properties fo:color="#212529"/>
    </style:style>
    <style:style style:name="T1406" style:parent-style-name="DefaultParagraphFont" style:family="text">
      <style:text-properties fo:color="#212529"/>
    </style:style>
    <style:style style:name="T1407" style:parent-style-name="DefaultParagraphFont" style:family="text">
      <style:text-properties fo:color="#212529"/>
    </style:style>
    <style:style style:name="T1408" style:parent-style-name="DefaultParagraphFont" style:family="text">
      <style:text-properties fo:color="#212529"/>
    </style:style>
    <style:style style:name="T1409" style:parent-style-name="DefaultParagraphFont" style:family="text">
      <style:text-properties fo:color="#212529"/>
    </style:style>
    <style:style style:name="T1410" style:parent-style-name="DefaultParagraphFont" style:family="text">
      <style:text-properties fo:color="#212529"/>
    </style:style>
    <style:style style:name="T1411" style:parent-style-name="DefaultParagraphFont" style:family="text">
      <style:text-properties fo:color="#212529"/>
    </style:style>
    <style:style style:name="T1412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1413" style:parent-style-name="DefaultParagraphFont" style:family="text">
      <style:text-properties style:font-weight-complex="bold" fo:color="#212529"/>
    </style:style>
    <style:style style:name="T1414" style:parent-style-name="DefaultParagraphFont" style:family="text">
      <style:text-properties fo:color="#212529"/>
    </style:style>
    <style:style style:name="T1415" style:parent-style-name="DefaultParagraphFont" style:family="text">
      <style:text-properties fo:color="#212529"/>
    </style:style>
    <style:style style:name="T1416" style:parent-style-name="DefaultParagraphFont" style:family="text">
      <style:text-properties fo:color="#212529"/>
    </style:style>
    <style:style style:name="T1417" style:parent-style-name="DefaultParagraphFont" style:family="text">
      <style:text-properties fo:color="#212529"/>
    </style:style>
    <style:style style:name="T1418" style:parent-style-name="DefaultParagraphFont" style:family="text">
      <style:text-properties fo:color="#212529"/>
    </style:style>
    <style:style style:name="T1419" style:parent-style-name="DefaultParagraphFont" style:family="text">
      <style:text-properties fo:color="#212529"/>
    </style:style>
    <style:style style:name="T1420" style:parent-style-name="DefaultParagraphFont" style:family="text">
      <style:text-properties fo:color="#212529"/>
    </style:style>
    <style:style style:name="T1421" style:parent-style-name="DefaultParagraphFont" style:family="text">
      <style:text-properties fo:color="#212529"/>
    </style:style>
    <style:style style:name="T1422" style:parent-style-name="DefaultParagraphFont" style:family="text">
      <style:text-properties fo:color="#212529"/>
    </style:style>
    <style:style style:name="T1423" style:parent-style-name="DefaultParagraphFont" style:family="text">
      <style:text-properties fo:color="#212529"/>
    </style:style>
    <style:style style:name="T1424" style:parent-style-name="DefaultParagraphFont" style:family="text">
      <style:text-properties fo:color="#212529"/>
    </style:style>
    <style:style style:name="T1425" style:parent-style-name="DefaultParagraphFont" style:family="text">
      <style:text-properties fo:color="#212529"/>
    </style:style>
    <style:style style:name="T1426" style:parent-style-name="DefaultParagraphFont" style:family="text">
      <style:text-properties fo:color="#212529"/>
    </style:style>
    <style:style style:name="T1427" style:parent-style-name="DefaultParagraphFont" style:family="text">
      <style:text-properties fo:color="#212529"/>
    </style:style>
    <style:style style:name="T1428" style:parent-style-name="DefaultParagraphFont" style:family="text">
      <style:text-properties fo:color="#212529"/>
    </style:style>
    <style:style style:name="T1429" style:parent-style-name="DefaultParagraphFont" style:family="text">
      <style:text-properties fo:color="#212529"/>
    </style:style>
    <style:style style:name="T1430" style:parent-style-name="DefaultParagraphFont" style:family="text">
      <style:text-properties fo:color="#212529"/>
    </style:style>
    <style:style style:name="T1431" style:parent-style-name="DefaultParagraphFont" style:family="text">
      <style:text-properties fo:color="#212529"/>
    </style:style>
    <style:style style:name="T1432" style:parent-style-name="DefaultParagraphFont" style:family="text">
      <style:text-properties fo:color="#212529"/>
    </style:style>
    <style:style style:name="T1433" style:parent-style-name="DefaultParagraphFont" style:family="text">
      <style:text-properties fo:color="#212529"/>
    </style:style>
    <style:style style:name="T1434" style:parent-style-name="DefaultParagraphFont" style:family="text">
      <style:text-properties fo:color="#212529"/>
    </style:style>
    <style:style style:name="T1435" style:parent-style-name="DefaultParagraphFont" style:family="text">
      <style:text-properties fo:color="#212529"/>
    </style:style>
    <style:style style:name="T1436" style:parent-style-name="DefaultParagraphFont" style:family="text">
      <style:text-properties fo:color="#212529"/>
    </style:style>
    <style:style style:name="T1437" style:parent-style-name="DefaultParagraphFont" style:family="text">
      <style:text-properties fo:color="#212529"/>
    </style:style>
    <style:style style:name="T1438" style:parent-style-name="DefaultParagraphFont" style:family="text">
      <style:text-properties fo:color="#212529"/>
    </style:style>
    <style:style style:name="T1439" style:parent-style-name="DefaultParagraphFont" style:family="text">
      <style:text-properties fo:color="#212529"/>
    </style:style>
    <style:style style:name="T1440" style:parent-style-name="DefaultParagraphFont" style:family="text">
      <style:text-properties fo:color="#212529"/>
    </style:style>
    <style:style style:name="T1441" style:parent-style-name="DefaultParagraphFont" style:family="text">
      <style:text-properties fo:color="#212529"/>
    </style:style>
    <style:style style:name="T1442" style:parent-style-name="DefaultParagraphFont" style:family="text">
      <style:text-properties fo:color="#212529"/>
    </style:style>
    <style:style style:name="T1443" style:parent-style-name="DefaultParagraphFont" style:family="text">
      <style:text-properties fo:color="#212529"/>
    </style:style>
    <style:style style:name="T1444" style:parent-style-name="DefaultParagraphFont" style:family="text">
      <style:text-properties fo:color="#212529"/>
    </style:style>
    <style:style style:name="T1445" style:parent-style-name="DefaultParagraphFont" style:family="text">
      <style:text-properties fo:color="#212529"/>
    </style:style>
    <style:style style:name="T1446" style:parent-style-name="DefaultParagraphFont" style:family="text">
      <style:text-properties fo:color="#212529"/>
    </style:style>
    <style:style style:name="T1447" style:parent-style-name="DefaultParagraphFont" style:family="text">
      <style:text-properties fo:color="#212529"/>
    </style:style>
    <style:style style:name="T1448" style:parent-style-name="DefaultParagraphFont" style:family="text">
      <style:text-properties fo:color="#212529"/>
    </style:style>
    <style:style style:name="T1449" style:parent-style-name="DefaultParagraphFont" style:family="text">
      <style:text-properties fo:color="#212529"/>
    </style:style>
    <style:style style:name="T1450" style:parent-style-name="DefaultParagraphFont" style:family="text">
      <style:text-properties fo:color="#212529"/>
    </style:style>
    <style:style style:name="T1451" style:parent-style-name="DefaultParagraphFont" style:family="text">
      <style:text-properties fo:color="#212529"/>
    </style:style>
    <style:style style:name="T1452" style:parent-style-name="DefaultParagraphFont" style:family="text">
      <style:text-properties fo:color="#212529"/>
    </style:style>
    <style:style style:name="T1453" style:parent-style-name="DefaultParagraphFont" style:family="text">
      <style:text-properties fo:color="#212529"/>
    </style:style>
    <style:style style:name="T1454" style:parent-style-name="DefaultParagraphFont" style:family="text">
      <style:text-properties fo:color="#212529"/>
    </style:style>
    <style:style style:name="T1455" style:parent-style-name="DefaultParagraphFont" style:family="text">
      <style:text-properties fo:color="#212529"/>
    </style:style>
    <style:style style:name="T1456" style:parent-style-name="DefaultParagraphFont" style:family="text">
      <style:text-properties fo:color="#212529"/>
    </style:style>
    <style:style style:name="T1457" style:parent-style-name="DefaultParagraphFont" style:family="text">
      <style:text-properties fo:color="#212529"/>
    </style:style>
    <style:style style:name="T1458" style:parent-style-name="DefaultParagraphFont" style:family="text">
      <style:text-properties fo:color="#212529"/>
    </style:style>
    <style:style style:name="T1459" style:parent-style-name="DefaultParagraphFont" style:family="text">
      <style:text-properties fo:color="#212529"/>
    </style:style>
    <style:style style:name="T1460" style:parent-style-name="DefaultParagraphFont" style:family="text">
      <style:text-properties fo:color="#212529"/>
    </style:style>
    <style:style style:name="T1461" style:parent-style-name="DefaultParagraphFont" style:family="text">
      <style:text-properties fo:color="#212529"/>
    </style:style>
    <style:style style:name="T1462" style:parent-style-name="DefaultParagraphFont" style:family="text">
      <style:text-properties fo:color="#212529"/>
    </style:style>
    <style:style style:name="T1463" style:parent-style-name="DefaultParagraphFont" style:family="text">
      <style:text-properties fo:color="#212529"/>
    </style:style>
    <style:style style:name="T1464" style:parent-style-name="DefaultParagraphFont" style:family="text">
      <style:text-properties fo:color="#212529"/>
    </style:style>
    <style:style style:name="T1465" style:parent-style-name="DefaultParagraphFont" style:family="text">
      <style:text-properties fo:color="#212529"/>
    </style:style>
    <style:style style:name="T1466" style:parent-style-name="DefaultParagraphFont" style:family="text">
      <style:text-properties fo:color="#212529"/>
    </style:style>
    <style:style style:name="T1467" style:parent-style-name="DefaultParagraphFont" style:family="text">
      <style:text-properties fo:color="#212529"/>
    </style:style>
    <style:style style:name="T1468" style:parent-style-name="DefaultParagraphFont" style:family="text">
      <style:text-properties fo:color="#212529"/>
    </style:style>
    <style:style style:name="T1469" style:parent-style-name="DefaultParagraphFont" style:family="text">
      <style:text-properties fo:color="#212529"/>
    </style:style>
    <style:style style:name="T1470" style:parent-style-name="DefaultParagraphFont" style:family="text">
      <style:text-properties fo:color="#212529"/>
    </style:style>
    <style:style style:name="T1471" style:parent-style-name="DefaultParagraphFont" style:family="text">
      <style:text-properties fo:color="#212529"/>
    </style:style>
    <style:style style:name="T1472" style:parent-style-name="DefaultParagraphFont" style:family="text">
      <style:text-properties fo:color="#212529"/>
    </style:style>
    <style:style style:name="T1473" style:parent-style-name="DefaultParagraphFont" style:family="text">
      <style:text-properties fo:color="#212529"/>
    </style:style>
    <style:style style:name="T1474" style:parent-style-name="DefaultParagraphFont" style:family="text">
      <style:text-properties fo:color="#212529"/>
    </style:style>
    <style:style style:name="T1475" style:parent-style-name="DefaultParagraphFont" style:family="text">
      <style:text-properties fo:color="#212529"/>
    </style:style>
    <style:style style:name="T1476" style:parent-style-name="DefaultParagraphFont" style:family="text">
      <style:text-properties fo:color="#212529"/>
    </style:style>
    <style:style style:name="T1477" style:parent-style-name="DefaultParagraphFont" style:family="text">
      <style:text-properties fo:color="#212529"/>
    </style:style>
    <style:style style:name="T1478" style:parent-style-name="DefaultParagraphFont" style:family="text">
      <style:text-properties fo:color="#212529"/>
    </style:style>
    <style:style style:name="T1479" style:parent-style-name="DefaultParagraphFont" style:family="text">
      <style:text-properties fo:color="#212529"/>
    </style:style>
    <style:style style:name="T1480" style:parent-style-name="DefaultParagraphFont" style:family="text">
      <style:text-properties fo:color="#212529"/>
    </style:style>
    <style:style style:name="T1481" style:parent-style-name="DefaultParagraphFont" style:family="text">
      <style:text-properties fo:color="#212529"/>
    </style:style>
    <style:style style:name="T1482" style:parent-style-name="DefaultParagraphFont" style:family="text">
      <style:text-properties fo:color="#212529"/>
    </style:style>
    <style:style style:name="T1483" style:parent-style-name="DefaultParagraphFont" style:family="text">
      <style:text-properties fo:color="#212529"/>
    </style:style>
    <style:style style:name="T1484" style:parent-style-name="DefaultParagraphFont" style:family="text">
      <style:text-properties fo:color="#212529"/>
    </style:style>
    <style:style style:name="T1485" style:parent-style-name="DefaultParagraphFont" style:family="text">
      <style:text-properties fo:color="#212529"/>
    </style:style>
    <style:style style:name="T1486" style:parent-style-name="DefaultParagraphFont" style:family="text">
      <style:text-properties fo:color="#212529"/>
    </style:style>
    <style:style style:name="T1487" style:parent-style-name="DefaultParagraphFont" style:family="text">
      <style:text-properties fo:color="#212529"/>
    </style:style>
    <style:style style:name="T1488" style:parent-style-name="DefaultParagraphFont" style:family="text">
      <style:text-properties fo:color="#212529"/>
    </style:style>
    <style:style style:name="T1489" style:parent-style-name="DefaultParagraphFont" style:family="text">
      <style:text-properties fo:color="#212529"/>
    </style:style>
    <style:style style:name="T1490" style:parent-style-name="DefaultParagraphFont" style:family="text">
      <style:text-properties fo:color="#212529"/>
    </style:style>
    <style:style style:name="T1491" style:parent-style-name="DefaultParagraphFont" style:family="text">
      <style:text-properties fo:color="#212529"/>
    </style:style>
    <style:style style:name="T1492" style:parent-style-name="DefaultParagraphFont" style:family="text">
      <style:text-properties fo:color="#212529"/>
    </style:style>
    <style:style style:name="T1493" style:parent-style-name="DefaultParagraphFont" style:family="text">
      <style:text-properties fo:color="#212529"/>
    </style:style>
    <style:style style:name="T1494" style:parent-style-name="DefaultParagraphFont" style:family="text">
      <style:text-properties fo:color="#212529"/>
    </style:style>
    <style:style style:name="T1495" style:parent-style-name="DefaultParagraphFont" style:family="text">
      <style:text-properties fo:color="#212529"/>
    </style:style>
    <style:style style:name="T1496" style:parent-style-name="DefaultParagraphFont" style:family="text">
      <style:text-properties fo:color="#212529"/>
    </style:style>
    <style:style style:name="T1497" style:parent-style-name="DefaultParagraphFont" style:family="text">
      <style:text-properties fo:color="#212529"/>
    </style:style>
    <style:style style:name="T1498" style:parent-style-name="DefaultParagraphFont" style:family="text">
      <style:text-properties fo:color="#212529"/>
    </style:style>
    <style:style style:name="T1499" style:parent-style-name="DefaultParagraphFont" style:family="text">
      <style:text-properties fo:color="#212529"/>
    </style:style>
    <style:style style:name="T1500" style:parent-style-name="DefaultParagraphFont" style:family="text">
      <style:text-properties fo:color="#212529"/>
    </style:style>
    <style:style style:name="T1501" style:parent-style-name="DefaultParagraphFont" style:family="text">
      <style:text-properties fo:color="#212529"/>
    </style:style>
    <style:style style:name="T1502" style:parent-style-name="DefaultParagraphFont" style:family="text">
      <style:text-properties fo:color="#212529"/>
    </style:style>
    <style:style style:name="T1503" style:parent-style-name="DefaultParagraphFont" style:family="text">
      <style:text-properties fo:color="#212529"/>
    </style:style>
    <style:style style:name="T1504" style:parent-style-name="DefaultParagraphFont" style:family="text">
      <style:text-properties fo:color="#212529"/>
    </style:style>
    <style:style style:name="T1505" style:parent-style-name="DefaultParagraphFont" style:family="text">
      <style:text-properties fo:color="#212529"/>
    </style:style>
    <style:style style:name="T1506" style:parent-style-name="DefaultParagraphFont" style:family="text">
      <style:text-properties fo:color="#212529"/>
    </style:style>
    <style:style style:name="T1507" style:parent-style-name="DefaultParagraphFont" style:family="text">
      <style:text-properties fo:color="#212529"/>
    </style:style>
    <style:style style:name="T1508" style:parent-style-name="DefaultParagraphFont" style:family="text">
      <style:text-properties fo:color="#212529"/>
    </style:style>
    <style:style style:name="T1509" style:parent-style-name="DefaultParagraphFont" style:family="text">
      <style:text-properties fo:color="#212529"/>
    </style:style>
    <style:style style:name="T1510" style:parent-style-name="DefaultParagraphFont" style:family="text">
      <style:text-properties fo:color="#212529"/>
    </style:style>
    <style:style style:name="T1511" style:parent-style-name="DefaultParagraphFont" style:family="text">
      <style:text-properties fo:color="#212529"/>
    </style:style>
    <style:style style:name="T1512" style:parent-style-name="DefaultParagraphFont" style:family="text">
      <style:text-properties fo:color="#212529"/>
    </style:style>
    <style:style style:name="T1513" style:parent-style-name="DefaultParagraphFont" style:family="text">
      <style:text-properties fo:color="#212529"/>
    </style:style>
    <style:style style:name="T1514" style:parent-style-name="DefaultParagraphFont" style:family="text">
      <style:text-properties fo:color="#212529"/>
    </style:style>
    <style:style style:name="T1515" style:parent-style-name="DefaultParagraphFont" style:family="text">
      <style:text-properties fo:font-weight="bold" style:font-weight-asian="bold" fo:color="#212529" fo:font-size="11pt" style:font-size-asian="11pt"/>
    </style:style>
    <style:style style:name="T1516" style:parent-style-name="DefaultParagraphFont" style:family="text">
      <style:text-properties fo:color="#212529"/>
    </style:style>
    <style:style style:name="T1517" style:parent-style-name="DefaultParagraphFont" style:family="text">
      <style:text-properties fo:color="#212529"/>
    </style:style>
    <style:style style:name="T1518" style:parent-style-name="DefaultParagraphFont" style:family="text">
      <style:text-properties fo:color="#212529"/>
    </style:style>
    <style:style style:name="T1519" style:parent-style-name="DefaultParagraphFont" style:family="text">
      <style:text-properties fo:color="#212529"/>
    </style:style>
    <style:style style:name="T1520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1521" style:parent-style-name="DefaultParagraphFont" style:family="text">
      <style:text-properties fo:color="#212529"/>
    </style:style>
    <style:style style:name="T1522" style:parent-style-name="DefaultParagraphFont" style:family="text">
      <style:text-properties fo:color="#212529"/>
    </style:style>
    <style:style style:name="T1523" style:parent-style-name="DefaultParagraphFont" style:family="text">
      <style:text-properties fo:color="#212529"/>
    </style:style>
    <style:style style:name="T1524" style:parent-style-name="DefaultParagraphFont" style:family="text">
      <style:text-properties fo:color="#212529"/>
    </style:style>
    <style:style style:name="T1525" style:parent-style-name="DefaultParagraphFont" style:family="text">
      <style:text-properties fo:color="#212529"/>
    </style:style>
    <style:style style:name="T1526" style:parent-style-name="DefaultParagraphFont" style:family="text">
      <style:text-properties fo:color="#212529"/>
    </style:style>
    <style:style style:name="T1527" style:parent-style-name="DefaultParagraphFont" style:family="text">
      <style:text-properties fo:color="#212529"/>
    </style:style>
    <style:style style:name="T1528" style:parent-style-name="DefaultParagraphFont" style:family="text">
      <style:text-properties fo:color="#212529"/>
    </style:style>
    <style:style style:name="T1529" style:parent-style-name="DefaultParagraphFont" style:family="text">
      <style:text-properties fo:color="#212529"/>
    </style:style>
    <style:style style:name="T1530" style:parent-style-name="DefaultParagraphFont" style:family="text">
      <style:text-properties fo:color="#212529"/>
    </style:style>
    <style:style style:name="T1531" style:parent-style-name="DefaultParagraphFont" style:family="text">
      <style:text-properties fo:color="#212529"/>
    </style:style>
    <style:style style:name="T1532" style:parent-style-name="DefaultParagraphFont" style:family="text">
      <style:text-properties fo:color="#212529"/>
    </style:style>
    <style:style style:name="T1533" style:parent-style-name="DefaultParagraphFont" style:family="text">
      <style:text-properties fo:color="#212529"/>
    </style:style>
    <style:style style:name="T1534" style:parent-style-name="DefaultParagraphFont" style:family="text">
      <style:text-properties fo:color="#212529"/>
    </style:style>
    <style:style style:name="T1535" style:parent-style-name="DefaultParagraphFont" style:family="text">
      <style:text-properties fo:color="#212529"/>
    </style:style>
    <style:style style:name="T1536" style:parent-style-name="DefaultParagraphFont" style:family="text">
      <style:text-properties fo:color="#212529"/>
    </style:style>
    <style:style style:name="T1537" style:parent-style-name="DefaultParagraphFont" style:family="text">
      <style:text-properties fo:color="#212529"/>
    </style:style>
    <style:style style:name="T1538" style:parent-style-name="DefaultParagraphFont" style:family="text">
      <style:text-properties fo:color="#212529"/>
    </style:style>
    <style:style style:name="T1539" style:parent-style-name="DefaultParagraphFont" style:family="text">
      <style:text-properties fo:color="#212529"/>
    </style:style>
    <style:style style:name="T1540" style:parent-style-name="DefaultParagraphFont" style:family="text">
      <style:text-properties fo:color="#212529"/>
    </style:style>
    <style:style style:name="T1541" style:parent-style-name="DefaultParagraphFont" style:family="text">
      <style:text-properties fo:color="#212529"/>
    </style:style>
    <style:style style:name="T1542" style:parent-style-name="DefaultParagraphFont" style:family="text">
      <style:text-properties fo:color="#212529"/>
    </style:style>
    <style:style style:name="T1543" style:parent-style-name="DefaultParagraphFont" style:family="text">
      <style:text-properties fo:color="#212529"/>
    </style:style>
    <style:style style:name="T1544" style:parent-style-name="DefaultParagraphFont" style:family="text">
      <style:text-properties fo:color="#212529"/>
    </style:style>
    <style:style style:name="T1545" style:parent-style-name="DefaultParagraphFont" style:family="text">
      <style:text-properties fo:color="#212529"/>
    </style:style>
    <style:style style:name="T1546" style:parent-style-name="DefaultParagraphFont" style:family="text">
      <style:text-properties fo:color="#212529"/>
    </style:style>
    <style:style style:name="T1547" style:parent-style-name="DefaultParagraphFont" style:family="text">
      <style:text-properties fo:color="#212529"/>
    </style:style>
    <style:style style:name="T1548" style:parent-style-name="DefaultParagraphFont" style:family="text">
      <style:text-properties fo:color="#212529"/>
    </style:style>
    <style:style style:name="T1549" style:parent-style-name="DefaultParagraphFont" style:family="text">
      <style:text-properties fo:color="#212529"/>
    </style:style>
    <style:style style:name="T1550" style:parent-style-name="DefaultParagraphFont" style:family="text">
      <style:text-properties fo:color="#212529"/>
    </style:style>
    <style:style style:name="T1551" style:parent-style-name="DefaultParagraphFont" style:family="text">
      <style:text-properties fo:color="#212529"/>
    </style:style>
    <style:style style:name="T1552" style:parent-style-name="DefaultParagraphFont" style:family="text">
      <style:text-properties fo:color="#212529"/>
    </style:style>
    <style:style style:name="T1553" style:parent-style-name="DefaultParagraphFont" style:family="text">
      <style:text-properties fo:font-weight="bold" style:font-weight-asian="bold" fo:color="#212529" fo:font-size="11pt" style:font-size-asian="11pt"/>
    </style:style>
    <style:style style:name="T1554" style:parent-style-name="DefaultParagraphFont" style:family="text">
      <style:text-properties fo:color="#212529"/>
    </style:style>
    <style:style style:name="T1555" style:parent-style-name="DefaultParagraphFont" style:family="text">
      <style:text-properties fo:color="#212529"/>
    </style:style>
    <style:style style:name="T1556" style:parent-style-name="DefaultParagraphFont" style:family="text">
      <style:text-properties fo:font-weight="bold" style:font-weight-asian="bold" fo:color="#212529" fo:font-size="11pt" style:font-size-asian="11pt"/>
    </style:style>
    <style:style style:name="T1557" style:parent-style-name="DefaultParagraphFont" style:family="text">
      <style:text-properties fo:color="#212529"/>
    </style:style>
    <style:style style:name="T1558" style:parent-style-name="DefaultParagraphFont" style:family="text">
      <style:text-properties fo:color="#212529" fo:font-size="10pt" style:font-size-asian="10pt"/>
    </style:style>
    <style:style style:name="T1559" style:parent-style-name="DefaultParagraphFont" style:family="text">
      <style:text-properties fo:font-style="italic" style:font-style-asian="italic" fo:color="#212529" fo:font-size="10pt" style:font-size-asian="10pt"/>
    </style:style>
    <style:style style:name="T1560" style:parent-style-name="DefaultParagraphFont" style:family="text">
      <style:text-properties fo:color="#212529" fo:font-size="10pt" style:font-size-asian="10pt"/>
    </style:style>
    <style:style style:name="T1561" style:parent-style-name="DefaultParagraphFont" style:family="text">
      <style:text-properties fo:color="#212529"/>
    </style:style>
    <style:style style:name="T1562" style:parent-style-name="DefaultParagraphFont" style:family="text">
      <style:text-properties fo:color="#212529"/>
    </style:style>
    <style:style style:name="T1563" style:parent-style-name="DefaultParagraphFont" style:family="text">
      <style:text-properties fo:color="#212529"/>
    </style:style>
    <style:style style:name="T1564" style:parent-style-name="DefaultParagraphFont" style:family="text">
      <style:text-properties fo:color="#212529"/>
    </style:style>
    <style:style style:name="T1565" style:parent-style-name="DefaultParagraphFont" style:family="text">
      <style:text-properties fo:color="#212529"/>
    </style:style>
    <style:style style:name="T1566" style:parent-style-name="DefaultParagraphFont" style:family="text">
      <style:text-properties fo:color="#212529"/>
    </style:style>
    <style:style style:name="T1567" style:parent-style-name="DefaultParagraphFont" style:family="text">
      <style:text-properties fo:color="#212529"/>
    </style:style>
    <style:style style:name="T1568" style:parent-style-name="DefaultParagraphFont" style:family="text">
      <style:text-properties fo:color="#212529"/>
    </style:style>
    <style:style style:name="T1569" style:parent-style-name="DefaultParagraphFont" style:family="text">
      <style:text-properties fo:color="#212529"/>
    </style:style>
    <style:style style:name="T1570" style:parent-style-name="DefaultParagraphFont" style:family="text">
      <style:text-properties fo:color="#212529"/>
    </style:style>
    <style:style style:name="T1571" style:parent-style-name="DefaultParagraphFont" style:family="text">
      <style:text-properties fo:color="#212529"/>
    </style:style>
    <style:style style:name="T1572" style:parent-style-name="DefaultParagraphFont" style:family="text">
      <style:text-properties fo:color="#212529"/>
    </style:style>
    <style:style style:name="T1573" style:parent-style-name="DefaultParagraphFont" style:family="text">
      <style:text-properties fo:color="#212529"/>
    </style:style>
    <style:style style:name="T1574" style:parent-style-name="DefaultParagraphFont" style:family="text">
      <style:text-properties fo:color="#212529"/>
    </style:style>
    <style:style style:name="T1575" style:parent-style-name="DefaultParagraphFont" style:family="text">
      <style:text-properties fo:color="#212529"/>
    </style:style>
    <style:style style:name="T1576" style:parent-style-name="DefaultParagraphFont" style:family="text">
      <style:text-properties fo:color="#212529"/>
    </style:style>
    <style:style style:name="T1577" style:parent-style-name="DefaultParagraphFont" style:family="text">
      <style:text-properties fo:color="#212529"/>
    </style:style>
    <style:style style:name="T1578" style:parent-style-name="DefaultParagraphFont" style:family="text">
      <style:text-properties fo:color="#212529"/>
    </style:style>
    <style:style style:name="T1579" style:parent-style-name="DefaultParagraphFont" style:family="text">
      <style:text-properties fo:color="#212529"/>
    </style:style>
    <style:style style:name="T1580" style:parent-style-name="DefaultParagraphFont" style:family="text">
      <style:text-properties fo:color="#212529"/>
    </style:style>
    <style:style style:name="T1581" style:parent-style-name="DefaultParagraphFont" style:family="text">
      <style:text-properties fo:color="#212529"/>
    </style:style>
    <style:style style:name="T1582" style:parent-style-name="DefaultParagraphFont" style:family="text">
      <style:text-properties fo:color="#212529"/>
    </style:style>
    <style:style style:name="T1583" style:parent-style-name="DefaultParagraphFont" style:family="text">
      <style:text-properties fo:color="#212529"/>
    </style:style>
    <style:style style:name="T1584" style:parent-style-name="DefaultParagraphFont" style:family="text">
      <style:text-properties fo:color="#212529"/>
    </style:style>
    <style:style style:name="T1585" style:parent-style-name="DefaultParagraphFont" style:family="text">
      <style:text-properties fo:color="#212529"/>
    </style:style>
    <style:style style:name="T1586" style:parent-style-name="DefaultParagraphFont" style:family="text">
      <style:text-properties fo:color="#212529"/>
    </style:style>
    <style:style style:name="T1587" style:parent-style-name="DefaultParagraphFont" style:family="text">
      <style:text-properties fo:color="#212529"/>
    </style:style>
    <style:style style:name="T1588" style:parent-style-name="DefaultParagraphFont" style:family="text">
      <style:text-properties fo:color="#212529"/>
    </style:style>
    <style:style style:name="T1589" style:parent-style-name="DefaultParagraphFont" style:family="text">
      <style:text-properties fo:color="#212529"/>
    </style:style>
    <style:style style:name="T1590" style:parent-style-name="DefaultParagraphFont" style:family="text">
      <style:text-properties fo:color="#212529"/>
    </style:style>
    <style:style style:name="T1591" style:parent-style-name="DefaultParagraphFont" style:family="text">
      <style:text-properties fo:color="#212529"/>
    </style:style>
    <style:style style:name="T1592" style:parent-style-name="DefaultParagraphFont" style:family="text">
      <style:text-properties fo:color="#212529"/>
    </style:style>
    <style:style style:name="T1593" style:parent-style-name="DefaultParagraphFont" style:family="text">
      <style:text-properties fo:color="#212529"/>
    </style:style>
    <style:style style:name="T1594" style:parent-style-name="DefaultParagraphFont" style:family="text">
      <style:text-properties fo:color="#212529"/>
    </style:style>
    <style:style style:name="T1595" style:parent-style-name="DefaultParagraphFont" style:family="text">
      <style:text-properties fo:color="#212529"/>
    </style:style>
    <style:style style:name="T1596" style:parent-style-name="DefaultParagraphFont" style:family="text">
      <style:text-properties fo:color="#212529"/>
    </style:style>
    <style:style style:name="T1597" style:parent-style-name="DefaultParagraphFont" style:family="text">
      <style:text-properties fo:color="#212529"/>
    </style:style>
    <style:style style:name="T1598" style:parent-style-name="DefaultParagraphFont" style:family="text">
      <style:text-properties fo:color="#212529"/>
    </style:style>
    <style:style style:name="T1599" style:parent-style-name="DefaultParagraphFont" style:family="text">
      <style:text-properties fo:color="#212529"/>
    </style:style>
    <style:style style:name="T1600" style:parent-style-name="DefaultParagraphFont" style:family="text">
      <style:text-properties fo:color="#212529"/>
    </style:style>
    <style:style style:name="T1601" style:parent-style-name="DefaultParagraphFont" style:family="text">
      <style:text-properties fo:color="#212529"/>
    </style:style>
    <style:style style:name="T1602" style:parent-style-name="DefaultParagraphFont" style:family="text">
      <style:text-properties fo:color="#212529"/>
    </style:style>
    <style:style style:name="T1603" style:parent-style-name="DefaultParagraphFont" style:family="text">
      <style:text-properties fo:color="#212529"/>
    </style:style>
    <style:style style:name="T1604" style:parent-style-name="DefaultParagraphFont" style:family="text">
      <style:text-properties fo:color="#212529"/>
    </style:style>
    <style:style style:name="T1605" style:parent-style-name="DefaultParagraphFont" style:family="text">
      <style:text-properties fo:color="#212529"/>
    </style:style>
    <style:style style:name="T1606" style:parent-style-name="DefaultParagraphFont" style:family="text">
      <style:text-properties fo:color="#212529"/>
    </style:style>
    <style:style style:name="T1607" style:parent-style-name="DefaultParagraphFont" style:family="text">
      <style:text-properties fo:color="#212529"/>
    </style:style>
    <style:style style:name="T1608" style:parent-style-name="DefaultParagraphFont" style:family="text">
      <style:text-properties fo:color="#212529"/>
    </style:style>
    <style:style style:name="T1609" style:parent-style-name="DefaultParagraphFont" style:family="text">
      <style:text-properties fo:color="#212529"/>
    </style:style>
    <style:style style:name="T1610" style:parent-style-name="DefaultParagraphFont" style:family="text">
      <style:text-properties fo:color="#212529"/>
    </style:style>
    <style:style style:name="T1611" style:parent-style-name="DefaultParagraphFont" style:family="text">
      <style:text-properties fo:color="#212529"/>
    </style:style>
    <style:style style:name="T1612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1613" style:parent-style-name="DefaultParagraphFont" style:family="text">
      <style:text-properties fo:color="#212529"/>
    </style:style>
    <style:style style:name="T1614" style:parent-style-name="DefaultParagraphFont" style:family="text">
      <style:text-properties fo:color="#212529"/>
    </style:style>
    <style:style style:name="T1615" style:parent-style-name="DefaultParagraphFont" style:family="text">
      <style:text-properties fo:color="#212529"/>
    </style:style>
    <style:style style:name="T1616" style:parent-style-name="DefaultParagraphFont" style:family="text">
      <style:text-properties fo:color="#212529"/>
    </style:style>
    <style:style style:name="T1617" style:parent-style-name="DefaultParagraphFont" style:family="text">
      <style:text-properties fo:color="#212529"/>
    </style:style>
    <style:style style:name="T1618" style:parent-style-name="DefaultParagraphFont" style:family="text">
      <style:text-properties fo:color="#212529"/>
    </style:style>
    <style:style style:name="T1619" style:parent-style-name="DefaultParagraphFont" style:family="text">
      <style:text-properties fo:color="#212529"/>
    </style:style>
    <style:style style:name="T1620" style:parent-style-name="DefaultParagraphFont" style:family="text">
      <style:text-properties fo:color="#212529"/>
    </style:style>
    <style:style style:name="T1621" style:parent-style-name="DefaultParagraphFont" style:family="text">
      <style:text-properties fo:color="#212529"/>
    </style:style>
    <style:style style:name="T1622" style:parent-style-name="DefaultParagraphFont" style:family="text">
      <style:text-properties fo:color="#212529"/>
    </style:style>
    <style:style style:name="T1623" style:parent-style-name="DefaultParagraphFont" style:family="text">
      <style:text-properties fo:color="#212529"/>
    </style:style>
    <style:style style:name="T1624" style:parent-style-name="DefaultParagraphFont" style:family="text">
      <style:text-properties fo:color="#212529"/>
    </style:style>
    <style:style style:name="T1625" style:parent-style-name="DefaultParagraphFont" style:family="text">
      <style:text-properties fo:color="#212529"/>
    </style:style>
    <style:style style:name="T1626" style:parent-style-name="DefaultParagraphFont" style:family="text">
      <style:text-properties fo:color="#212529"/>
    </style:style>
    <style:style style:name="T1627" style:parent-style-name="DefaultParagraphFont" style:family="text">
      <style:text-properties fo:color="#212529"/>
    </style:style>
    <style:style style:name="T1628" style:parent-style-name="DefaultParagraphFont" style:family="text">
      <style:text-properties fo:color="#212529"/>
    </style:style>
    <style:style style:name="T1629" style:parent-style-name="DefaultParagraphFont" style:family="text">
      <style:text-properties fo:color="#212529"/>
    </style:style>
    <style:style style:name="T1630" style:parent-style-name="DefaultParagraphFont" style:family="text">
      <style:text-properties fo:color="#212529"/>
    </style:style>
    <style:style style:name="T1631" style:parent-style-name="DefaultParagraphFont" style:family="text">
      <style:text-properties fo:color="#212529"/>
    </style:style>
    <style:style style:name="T1632" style:parent-style-name="DefaultParagraphFont" style:family="text">
      <style:text-properties fo:color="#212529"/>
    </style:style>
    <style:style style:name="T1633" style:parent-style-name="DefaultParagraphFont" style:family="text">
      <style:text-properties fo:color="#212529"/>
    </style:style>
    <style:style style:name="T1634" style:parent-style-name="DefaultParagraphFont" style:family="text">
      <style:text-properties fo:color="#212529"/>
    </style:style>
    <style:style style:name="T1635" style:parent-style-name="DefaultParagraphFont" style:family="text">
      <style:text-properties fo:color="#212529"/>
    </style:style>
    <style:style style:name="T1636" style:parent-style-name="DefaultParagraphFont" style:family="text">
      <style:text-properties fo:color="#212529"/>
    </style:style>
    <style:style style:name="T1637" style:parent-style-name="DefaultParagraphFont" style:family="text">
      <style:text-properties fo:color="#212529"/>
    </style:style>
    <style:style style:name="T1638" style:parent-style-name="DefaultParagraphFont" style:family="text">
      <style:text-properties fo:color="#212529"/>
    </style:style>
    <style:style style:name="T1639" style:parent-style-name="DefaultParagraphFont" style:family="text">
      <style:text-properties fo:color="#212529"/>
    </style:style>
    <style:style style:name="T1640" style:parent-style-name="DefaultParagraphFont" style:family="text">
      <style:text-properties fo:color="#212529"/>
    </style:style>
    <style:style style:name="T1641" style:parent-style-name="DefaultParagraphFont" style:family="text">
      <style:text-properties fo:color="#212529"/>
    </style:style>
    <style:style style:name="T1642" style:parent-style-name="DefaultParagraphFont" style:family="text">
      <style:text-properties fo:color="#212529"/>
    </style:style>
    <style:style style:name="T1643" style:parent-style-name="DefaultParagraphFont" style:family="text">
      <style:text-properties fo:color="#212529"/>
    </style:style>
    <style:style style:name="T1644" style:parent-style-name="DefaultParagraphFont" style:family="text">
      <style:text-properties fo:color="#212529"/>
    </style:style>
    <style:style style:name="T1645" style:parent-style-name="DefaultParagraphFont" style:family="text">
      <style:text-properties fo:color="#212529"/>
    </style:style>
    <style:style style:name="T1646" style:parent-style-name="DefaultParagraphFont" style:family="text">
      <style:text-properties fo:color="#212529"/>
    </style:style>
    <style:style style:name="T1647" style:parent-style-name="DefaultParagraphFont" style:family="text">
      <style:text-properties fo:color="#212529"/>
    </style:style>
    <style:style style:name="T1648" style:parent-style-name="DefaultParagraphFont" style:family="text">
      <style:text-properties fo:color="#212529"/>
    </style:style>
    <style:style style:name="T1649" style:parent-style-name="DefaultParagraphFont" style:family="text">
      <style:text-properties fo:color="#212529"/>
    </style:style>
    <style:style style:name="T1650" style:parent-style-name="DefaultParagraphFont" style:family="text">
      <style:text-properties fo:color="#212529"/>
    </style:style>
    <style:style style:name="T1651" style:parent-style-name="DefaultParagraphFont" style:family="text">
      <style:text-properties fo:color="#212529"/>
    </style:style>
    <style:style style:name="T1652" style:parent-style-name="DefaultParagraphFont" style:family="text">
      <style:text-properties fo:color="#212529"/>
    </style:style>
    <style:style style:name="T1653" style:parent-style-name="DefaultParagraphFont" style:family="text">
      <style:text-properties fo:color="#212529"/>
    </style:style>
    <style:style style:name="T1654" style:parent-style-name="DefaultParagraphFont" style:family="text">
      <style:text-properties fo:color="#212529"/>
    </style:style>
    <style:style style:name="T1655" style:parent-style-name="DefaultParagraphFont" style:family="text">
      <style:text-properties fo:color="#212529"/>
    </style:style>
    <style:style style:name="T1656" style:parent-style-name="DefaultParagraphFont" style:family="text">
      <style:text-properties fo:color="#212529"/>
    </style:style>
    <style:style style:name="T1657" style:parent-style-name="DefaultParagraphFont" style:family="text">
      <style:text-properties fo:color="#212529"/>
    </style:style>
    <style:style style:name="T1658" style:parent-style-name="DefaultParagraphFont" style:family="text">
      <style:text-properties fo:color="#212529"/>
    </style:style>
    <style:style style:name="T1659" style:parent-style-name="DefaultParagraphFont" style:family="text">
      <style:text-properties fo:color="#212529"/>
    </style:style>
    <style:style style:name="T1660" style:parent-style-name="DefaultParagraphFont" style:family="text">
      <style:text-properties fo:color="#212529"/>
    </style:style>
    <style:style style:name="T1661" style:parent-style-name="DefaultParagraphFont" style:family="text">
      <style:text-properties fo:color="#212529"/>
    </style:style>
    <style:style style:name="T1662" style:parent-style-name="DefaultParagraphFont" style:family="text">
      <style:text-properties fo:color="#212529"/>
    </style:style>
    <style:style style:name="T1663" style:parent-style-name="DefaultParagraphFont" style:family="text">
      <style:text-properties fo:color="#212529"/>
    </style:style>
    <style:style style:name="T1664" style:parent-style-name="DefaultParagraphFont" style:family="text">
      <style:text-properties fo:color="#212529"/>
    </style:style>
    <style:style style:name="T1665" style:parent-style-name="DefaultParagraphFont" style:family="text">
      <style:text-properties fo:color="#212529"/>
    </style:style>
    <style:style style:name="T1666" style:parent-style-name="DefaultParagraphFont" style:family="text">
      <style:text-properties fo:color="#212529"/>
    </style:style>
    <style:style style:name="T1667" style:parent-style-name="DefaultParagraphFont" style:family="text">
      <style:text-properties fo:color="#212529"/>
    </style:style>
    <style:style style:name="T1668" style:parent-style-name="DefaultParagraphFont" style:family="text">
      <style:text-properties fo:color="#212529"/>
    </style:style>
    <style:style style:name="T1669" style:parent-style-name="DefaultParagraphFont" style:family="text">
      <style:text-properties fo:color="#212529"/>
    </style:style>
    <style:style style:name="T1670" style:parent-style-name="DefaultParagraphFont" style:family="text">
      <style:text-properties fo:color="#212529"/>
    </style:style>
    <style:style style:name="T1671" style:parent-style-name="DefaultParagraphFont" style:family="text">
      <style:text-properties fo:color="#212529"/>
    </style:style>
    <style:style style:name="T1672" style:parent-style-name="DefaultParagraphFont" style:family="text">
      <style:text-properties fo:color="#212529"/>
    </style:style>
    <style:style style:name="T1673" style:parent-style-name="DefaultParagraphFont" style:family="text">
      <style:text-properties fo:color="#212529"/>
    </style:style>
    <style:style style:name="T1674" style:parent-style-name="DefaultParagraphFont" style:family="text">
      <style:text-properties fo:color="#212529"/>
    </style:style>
    <style:style style:name="T1675" style:parent-style-name="DefaultParagraphFont" style:family="text">
      <style:text-properties fo:color="#212529"/>
    </style:style>
    <style:style style:name="T1676" style:parent-style-name="DefaultParagraphFont" style:family="text">
      <style:text-properties fo:color="#212529"/>
    </style:style>
    <style:style style:name="T1677" style:parent-style-name="DefaultParagraphFont" style:family="text">
      <style:text-properties fo:color="#212529"/>
    </style:style>
    <style:style style:name="T1678" style:parent-style-name="DefaultParagraphFont" style:family="text">
      <style:text-properties fo:color="#212529"/>
    </style:style>
    <style:style style:name="T1679" style:parent-style-name="DefaultParagraphFont" style:family="text">
      <style:text-properties fo:color="#212529"/>
    </style:style>
    <style:style style:name="T1680" style:parent-style-name="DefaultParagraphFont" style:family="text">
      <style:text-properties fo:color="#212529"/>
    </style:style>
    <style:style style:name="T1681" style:parent-style-name="DefaultParagraphFont" style:family="text">
      <style:text-properties fo:color="#212529"/>
    </style:style>
    <style:style style:name="T1682" style:parent-style-name="DefaultParagraphFont" style:family="text">
      <style:text-properties fo:color="#212529"/>
    </style:style>
    <style:style style:name="T1683" style:parent-style-name="DefaultParagraphFont" style:family="text">
      <style:text-properties fo:color="#212529"/>
    </style:style>
    <style:style style:name="T1684" style:parent-style-name="DefaultParagraphFont" style:family="text">
      <style:text-properties fo:color="#212529"/>
    </style:style>
    <style:style style:name="T1685" style:parent-style-name="DefaultParagraphFont" style:family="text">
      <style:text-properties fo:color="#212529"/>
    </style:style>
    <style:style style:name="T1686" style:parent-style-name="DefaultParagraphFont" style:family="text">
      <style:text-properties fo:color="#212529"/>
    </style:style>
    <style:style style:name="T1687" style:parent-style-name="DefaultParagraphFont" style:family="text">
      <style:text-properties fo:color="#212529"/>
    </style:style>
    <style:style style:name="T1688" style:parent-style-name="DefaultParagraphFont" style:family="text">
      <style:text-properties fo:color="#212529"/>
    </style:style>
    <style:style style:name="T1689" style:parent-style-name="DefaultParagraphFont" style:family="text">
      <style:text-properties fo:color="#212529"/>
    </style:style>
    <style:style style:name="T1690" style:parent-style-name="DefaultParagraphFont" style:family="text">
      <style:text-properties fo:color="#212529"/>
    </style:style>
    <style:style style:name="T1691" style:parent-style-name="DefaultParagraphFont" style:family="text">
      <style:text-properties fo:color="#212529"/>
    </style:style>
    <style:style style:name="T1692" style:parent-style-name="DefaultParagraphFont" style:family="text">
      <style:text-properties fo:color="#212529"/>
    </style:style>
    <style:style style:name="T1693" style:parent-style-name="DefaultParagraphFont" style:family="text">
      <style:text-properties fo:color="#212529"/>
    </style:style>
    <style:style style:name="T1694" style:parent-style-name="DefaultParagraphFont" style:family="text">
      <style:text-properties fo:color="#212529"/>
    </style:style>
    <style:style style:name="T1695" style:parent-style-name="DefaultParagraphFont" style:family="text">
      <style:text-properties fo:color="#212529"/>
    </style:style>
    <style:style style:name="T1696" style:parent-style-name="DefaultParagraphFont" style:family="text">
      <style:text-properties fo:color="#212529"/>
    </style:style>
    <style:style style:name="T1697" style:parent-style-name="DefaultParagraphFont" style:family="text">
      <style:text-properties fo:color="#212529"/>
    </style:style>
    <style:style style:name="T1698" style:parent-style-name="DefaultParagraphFont" style:family="text">
      <style:text-properties fo:color="#212529"/>
    </style:style>
    <style:style style:name="T1699" style:parent-style-name="DefaultParagraphFont" style:family="text">
      <style:text-properties fo:font-weight="bold" style:font-weight-asian="bold" fo:color="#212529" fo:font-size="11pt" style:font-size-asian="11pt"/>
    </style:style>
    <style:style style:name="T1700" style:parent-style-name="DefaultParagraphFont" style:family="text">
      <style:text-properties fo:color="#212529"/>
    </style:style>
    <style:style style:name="T1701" style:parent-style-name="DefaultParagraphFont" style:family="text">
      <style:text-properties fo:color="#212529"/>
    </style:style>
    <style:style style:name="T1702" style:parent-style-name="DefaultParagraphFont" style:family="text">
      <style:text-properties fo:color="#212529"/>
    </style:style>
    <style:style style:name="T1703" style:parent-style-name="DefaultParagraphFont" style:family="text">
      <style:text-properties fo:color="#212529"/>
    </style:style>
    <style:style style:name="T1704" style:parent-style-name="DefaultParagraphFont" style:family="text">
      <style:text-properties fo:color="#212529"/>
    </style:style>
    <style:style style:name="T1705" style:parent-style-name="DefaultParagraphFont" style:family="text">
      <style:text-properties fo:color="#212529"/>
    </style:style>
    <style:style style:name="T1706" style:parent-style-name="DefaultParagraphFont" style:family="text">
      <style:text-properties fo:color="#212529"/>
    </style:style>
    <style:style style:name="T1707" style:parent-style-name="DefaultParagraphFont" style:family="text">
      <style:text-properties fo:font-weight="bold" style:font-weight-asian="bold" fo:color="#212529" fo:font-size="11pt" style:font-size-asian="11pt"/>
    </style:style>
    <style:style style:name="T1708" style:parent-style-name="DefaultParagraphFont" style:family="text">
      <style:text-properties fo:color="#212529"/>
    </style:style>
    <style:style style:name="T1709" style:parent-style-name="DefaultParagraphFont" style:family="text">
      <style:text-properties fo:color="#212529" fo:font-size="10pt" style:font-size-asian="10pt"/>
    </style:style>
    <style:style style:name="T1710" style:parent-style-name="DefaultParagraphFont" style:family="text">
      <style:text-properties fo:font-style="italic" style:font-style-asian="italic" fo:color="#212529" fo:font-size="10pt" style:font-size-asian="10pt"/>
    </style:style>
    <style:style style:name="T1711" style:parent-style-name="DefaultParagraphFont" style:family="text">
      <style:text-properties fo:color="#212529" fo:font-size="10pt" style:font-size-asian="10pt"/>
    </style:style>
    <style:style style:name="T1712" style:parent-style-name="DefaultParagraphFont" style:family="text">
      <style:text-properties fo:color="#212529"/>
    </style:style>
    <style:style style:name="T1713" style:parent-style-name="DefaultParagraphFont" style:family="text">
      <style:text-properties fo:color="#212529"/>
    </style:style>
    <style:style style:name="T1714" style:parent-style-name="DefaultParagraphFont" style:family="text">
      <style:text-properties fo:color="#212529"/>
    </style:style>
    <style:style style:name="T1715" style:parent-style-name="DefaultParagraphFont" style:family="text">
      <style:text-properties fo:color="#212529"/>
    </style:style>
    <style:style style:name="T1716" style:parent-style-name="DefaultParagraphFont" style:family="text">
      <style:text-properties fo:color="#212529"/>
    </style:style>
    <style:style style:name="T1717" style:parent-style-name="DefaultParagraphFont" style:family="text">
      <style:text-properties fo:color="#212529"/>
    </style:style>
    <style:style style:name="T1718" style:parent-style-name="DefaultParagraphFont" style:family="text">
      <style:text-properties fo:color="#212529"/>
    </style:style>
    <style:style style:name="T1719" style:parent-style-name="DefaultParagraphFont" style:family="text">
      <style:text-properties fo:color="#212529"/>
    </style:style>
    <style:style style:name="T1720" style:parent-style-name="DefaultParagraphFont" style:family="text">
      <style:text-properties fo:color="#212529"/>
    </style:style>
    <style:style style:name="T1721" style:parent-style-name="DefaultParagraphFont" style:family="text">
      <style:text-properties fo:color="#212529"/>
    </style:style>
    <style:style style:name="T1722" style:parent-style-name="DefaultParagraphFont" style:family="text">
      <style:text-properties fo:color="#212529"/>
    </style:style>
    <style:style style:name="T1723" style:parent-style-name="DefaultParagraphFont" style:family="text">
      <style:text-properties fo:color="#212529"/>
    </style:style>
    <style:style style:name="T1724" style:parent-style-name="DefaultParagraphFont" style:family="text">
      <style:text-properties fo:color="#212529"/>
    </style:style>
    <style:style style:name="T1725" style:parent-style-name="DefaultParagraphFont" style:family="text">
      <style:text-properties fo:color="#212529"/>
    </style:style>
    <style:style style:name="T1726" style:parent-style-name="DefaultParagraphFont" style:family="text">
      <style:text-properties fo:color="#212529"/>
    </style:style>
    <style:style style:name="T1727" style:parent-style-name="DefaultParagraphFont" style:family="text">
      <style:text-properties fo:color="#212529"/>
    </style:style>
    <style:style style:name="T1728" style:parent-style-name="DefaultParagraphFont" style:family="text">
      <style:text-properties fo:color="#212529"/>
    </style:style>
    <style:style style:name="T1729" style:parent-style-name="DefaultParagraphFont" style:family="text">
      <style:text-properties fo:color="#212529"/>
    </style:style>
    <style:style style:name="T1730" style:parent-style-name="DefaultParagraphFont" style:family="text">
      <style:text-properties fo:color="#212529"/>
    </style:style>
    <style:style style:name="T1731" style:parent-style-name="DefaultParagraphFont" style:family="text">
      <style:text-properties fo:color="#212529"/>
    </style:style>
    <style:style style:name="T1732" style:parent-style-name="DefaultParagraphFont" style:family="text">
      <style:text-properties fo:color="#212529"/>
    </style:style>
    <style:style style:name="T1733" style:parent-style-name="DefaultParagraphFont" style:family="text">
      <style:text-properties fo:color="#212529"/>
    </style:style>
    <style:style style:name="T1734" style:parent-style-name="DefaultParagraphFont" style:family="text">
      <style:text-properties fo:color="#212529"/>
    </style:style>
    <style:style style:name="T1735" style:parent-style-name="DefaultParagraphFont" style:family="text">
      <style:text-properties fo:color="#212529"/>
    </style:style>
    <style:style style:name="T1736" style:parent-style-name="DefaultParagraphFont" style:family="text">
      <style:text-properties fo:color="#212529"/>
    </style:style>
    <style:style style:name="T1737" style:parent-style-name="DefaultParagraphFont" style:family="text">
      <style:text-properties fo:color="#212529"/>
    </style:style>
    <style:style style:name="T1738" style:parent-style-name="DefaultParagraphFont" style:family="text">
      <style:text-properties fo:color="#212529"/>
    </style:style>
    <style:style style:name="T1739" style:parent-style-name="DefaultParagraphFont" style:family="text">
      <style:text-properties fo:color="#212529"/>
    </style:style>
    <style:style style:name="T1740" style:parent-style-name="DefaultParagraphFont" style:family="text">
      <style:text-properties fo:color="#212529"/>
    </style:style>
    <style:style style:name="T1741" style:parent-style-name="DefaultParagraphFont" style:family="text">
      <style:text-properties fo:color="#212529"/>
    </style:style>
    <style:style style:name="T1742" style:parent-style-name="DefaultParagraphFont" style:family="text">
      <style:text-properties fo:color="#212529"/>
    </style:style>
    <style:style style:name="T1743" style:parent-style-name="DefaultParagraphFont" style:family="text">
      <style:text-properties fo:color="#212529"/>
    </style:style>
    <style:style style:name="T1744" style:parent-style-name="DefaultParagraphFont" style:family="text">
      <style:text-properties fo:color="#212529"/>
    </style:style>
    <style:style style:name="T1745" style:parent-style-name="DefaultParagraphFont" style:family="text">
      <style:text-properties fo:color="#212529"/>
    </style:style>
    <style:style style:name="T1746" style:parent-style-name="DefaultParagraphFont" style:family="text">
      <style:text-properties fo:color="#212529"/>
    </style:style>
    <style:style style:name="T1747" style:parent-style-name="DefaultParagraphFont" style:family="text">
      <style:text-properties fo:color="#212529"/>
    </style:style>
    <style:style style:name="T1748" style:parent-style-name="DefaultParagraphFont" style:family="text">
      <style:text-properties fo:color="#212529"/>
    </style:style>
    <style:style style:name="T1749" style:parent-style-name="DefaultParagraphFont" style:family="text">
      <style:text-properties fo:color="#212529"/>
    </style:style>
    <style:style style:name="T1750" style:parent-style-name="DefaultParagraphFont" style:family="text">
      <style:text-properties fo:color="#212529"/>
    </style:style>
    <style:style style:name="T1751" style:parent-style-name="DefaultParagraphFont" style:family="text">
      <style:text-properties fo:color="#212529"/>
    </style:style>
    <style:style style:name="T1752" style:parent-style-name="DefaultParagraphFont" style:family="text">
      <style:text-properties fo:color="#212529"/>
    </style:style>
    <style:style style:name="T1753" style:parent-style-name="DefaultParagraphFont" style:family="text">
      <style:text-properties fo:color="#212529"/>
    </style:style>
    <style:style style:name="T1754" style:parent-style-name="DefaultParagraphFont" style:family="text">
      <style:text-properties fo:color="#212529"/>
    </style:style>
    <style:style style:name="T1755" style:parent-style-name="DefaultParagraphFont" style:family="text">
      <style:text-properties fo:color="#212529"/>
    </style:style>
    <style:style style:name="T1756" style:parent-style-name="DefaultParagraphFont" style:family="text">
      <style:text-properties fo:color="#212529"/>
    </style:style>
    <style:style style:name="T1757" style:parent-style-name="DefaultParagraphFont" style:family="text">
      <style:text-properties fo:color="#212529"/>
    </style:style>
    <style:style style:name="T1758" style:parent-style-name="DefaultParagraphFont" style:family="text">
      <style:text-properties fo:color="#212529"/>
    </style:style>
    <style:style style:name="T1759" style:parent-style-name="DefaultParagraphFont" style:family="text">
      <style:text-properties fo:color="#212529"/>
    </style:style>
    <style:style style:name="T1760" style:parent-style-name="DefaultParagraphFont" style:family="text">
      <style:text-properties fo:color="#212529"/>
    </style:style>
    <style:style style:name="T1761" style:parent-style-name="DefaultParagraphFont" style:family="text">
      <style:text-properties fo:color="#212529"/>
    </style:style>
    <style:style style:name="T1762" style:parent-style-name="DefaultParagraphFont" style:family="text">
      <style:text-properties fo:color="#212529"/>
    </style:style>
    <style:style style:name="T1763" style:parent-style-name="DefaultParagraphFont" style:family="text">
      <style:text-properties fo:color="#212529"/>
    </style:style>
    <style:style style:name="T1764" style:parent-style-name="DefaultParagraphFont" style:family="text">
      <style:text-properties fo:color="#212529"/>
    </style:style>
    <style:style style:name="T1765" style:parent-style-name="DefaultParagraphFont" style:family="text">
      <style:text-properties fo:color="#212529"/>
    </style:style>
    <style:style style:name="T1766" style:parent-style-name="DefaultParagraphFont" style:family="text">
      <style:text-properties fo:color="#212529"/>
    </style:style>
    <style:style style:name="T1767" style:parent-style-name="DefaultParagraphFont" style:family="text">
      <style:text-properties fo:color="#212529"/>
    </style:style>
    <style:style style:name="T1768" style:parent-style-name="DefaultParagraphFont" style:family="text">
      <style:text-properties fo:color="#212529"/>
    </style:style>
    <style:style style:name="T1769" style:parent-style-name="DefaultParagraphFont" style:family="text">
      <style:text-properties fo:color="#212529"/>
    </style:style>
    <style:style style:name="T1770" style:parent-style-name="DefaultParagraphFont" style:family="text">
      <style:text-properties fo:color="#212529"/>
    </style:style>
    <style:style style:name="T1771" style:parent-style-name="DefaultParagraphFont" style:family="text">
      <style:text-properties fo:color="#212529"/>
    </style:style>
    <style:style style:name="T1772" style:parent-style-name="DefaultParagraphFont" style:family="text">
      <style:text-properties fo:color="#212529"/>
    </style:style>
    <style:style style:name="T1773" style:parent-style-name="DefaultParagraphFont" style:family="text">
      <style:text-properties fo:color="#212529"/>
    </style:style>
    <style:style style:name="T1774" style:parent-style-name="DefaultParagraphFont" style:family="text">
      <style:text-properties fo:color="#212529"/>
    </style:style>
    <style:style style:name="T1775" style:parent-style-name="DefaultParagraphFont" style:family="text">
      <style:text-properties fo:color="#212529"/>
    </style:style>
    <style:style style:name="T1776" style:parent-style-name="DefaultParagraphFont" style:family="text">
      <style:text-properties fo:color="#212529"/>
    </style:style>
    <style:style style:name="T1777" style:parent-style-name="DefaultParagraphFont" style:family="text">
      <style:text-properties fo:color="#212529"/>
    </style:style>
    <style:style style:name="T1778" style:parent-style-name="DefaultParagraphFont" style:family="text">
      <style:text-properties fo:color="#212529"/>
    </style:style>
    <style:style style:name="T1779" style:parent-style-name="DefaultParagraphFont" style:family="text">
      <style:text-properties fo:color="#212529"/>
    </style:style>
    <style:style style:name="T1780" style:parent-style-name="DefaultParagraphFont" style:family="text">
      <style:text-properties fo:color="#212529"/>
    </style:style>
    <style:style style:name="T1781" style:parent-style-name="DefaultParagraphFont" style:family="text">
      <style:text-properties fo:color="#212529"/>
    </style:style>
    <style:style style:name="T1782" style:parent-style-name="DefaultParagraphFont" style:family="text">
      <style:text-properties fo:color="#212529"/>
    </style:style>
    <style:style style:name="T1783" style:parent-style-name="DefaultParagraphFont" style:family="text">
      <style:text-properties fo:color="#212529"/>
    </style:style>
    <style:style style:name="T1784" style:parent-style-name="DefaultParagraphFont" style:family="text">
      <style:text-properties fo:color="#212529"/>
    </style:style>
    <style:style style:name="T1785" style:parent-style-name="DefaultParagraphFont" style:family="text">
      <style:text-properties fo:color="#212529"/>
    </style:style>
    <style:style style:name="T1786" style:parent-style-name="DefaultParagraphFont" style:family="text">
      <style:text-properties fo:color="#212529"/>
    </style:style>
    <style:style style:name="T1787" style:parent-style-name="DefaultParagraphFont" style:family="text">
      <style:text-properties fo:color="#212529"/>
    </style:style>
    <style:style style:name="T1788" style:parent-style-name="DefaultParagraphFont" style:family="text">
      <style:text-properties fo:color="#212529"/>
    </style:style>
    <style:style style:name="T1789" style:parent-style-name="DefaultParagraphFont" style:family="text">
      <style:text-properties fo:color="#212529"/>
    </style:style>
    <style:style style:name="T1790" style:parent-style-name="DefaultParagraphFont" style:family="text">
      <style:text-properties fo:color="#212529"/>
    </style:style>
    <style:style style:name="T1791" style:parent-style-name="DefaultParagraphFont" style:family="text">
      <style:text-properties fo:color="#212529"/>
    </style:style>
    <style:style style:name="T1792" style:parent-style-name="DefaultParagraphFont" style:family="text">
      <style:text-properties fo:color="#212529"/>
    </style:style>
    <style:style style:name="T1793" style:parent-style-name="DefaultParagraphFont" style:family="text">
      <style:text-properties fo:color="#212529"/>
    </style:style>
    <style:style style:name="T1794" style:parent-style-name="DefaultParagraphFont" style:family="text">
      <style:text-properties fo:color="#212529"/>
    </style:style>
    <style:style style:name="T1795" style:parent-style-name="DefaultParagraphFont" style:family="text">
      <style:text-properties fo:color="#212529"/>
    </style:style>
    <style:style style:name="T1796" style:parent-style-name="DefaultParagraphFont" style:family="text">
      <style:text-properties fo:color="#212529"/>
    </style:style>
    <style:style style:name="T1797" style:parent-style-name="DefaultParagraphFont" style:family="text">
      <style:text-properties fo:color="#212529"/>
    </style:style>
    <style:style style:name="T1798" style:parent-style-name="DefaultParagraphFont" style:family="text">
      <style:text-properties fo:color="#212529"/>
    </style:style>
    <style:style style:name="T1799" style:parent-style-name="DefaultParagraphFont" style:family="text">
      <style:text-properties fo:color="#212529"/>
    </style:style>
    <style:style style:name="T1800" style:parent-style-name="DefaultParagraphFont" style:family="text">
      <style:text-properties fo:color="#212529"/>
    </style:style>
    <style:style style:name="T1801" style:parent-style-name="DefaultParagraphFont" style:family="text">
      <style:text-properties fo:color="#212529"/>
    </style:style>
    <style:style style:name="T1802" style:parent-style-name="DefaultParagraphFont" style:family="text">
      <style:text-properties fo:color="#212529"/>
    </style:style>
    <style:style style:name="T1803" style:parent-style-name="DefaultParagraphFont" style:family="text">
      <style:text-properties fo:color="#212529"/>
    </style:style>
    <style:style style:name="T1804" style:parent-style-name="DefaultParagraphFont" style:family="text">
      <style:text-properties fo:color="#212529"/>
    </style:style>
    <style:style style:name="T1805" style:parent-style-name="DefaultParagraphFont" style:family="text">
      <style:text-properties fo:color="#212529"/>
    </style:style>
    <style:style style:name="T1806" style:parent-style-name="DefaultParagraphFont" style:family="text">
      <style:text-properties fo:color="#212529"/>
    </style:style>
    <style:style style:name="T1807" style:parent-style-name="DefaultParagraphFont" style:family="text">
      <style:text-properties fo:color="#212529"/>
    </style:style>
    <style:style style:name="T1808" style:parent-style-name="DefaultParagraphFont" style:family="text">
      <style:text-properties fo:color="#212529"/>
    </style:style>
    <style:style style:name="T1809" style:parent-style-name="DefaultParagraphFont" style:family="text">
      <style:text-properties fo:color="#212529"/>
    </style:style>
    <style:style style:name="T1810" style:parent-style-name="DefaultParagraphFont" style:family="text">
      <style:text-properties fo:color="#212529"/>
    </style:style>
    <style:style style:name="T1811" style:parent-style-name="DefaultParagraphFont" style:family="text">
      <style:text-properties fo:color="#212529"/>
    </style:style>
    <style:style style:name="T1812" style:parent-style-name="DefaultParagraphFont" style:family="text">
      <style:text-properties fo:color="#212529"/>
    </style:style>
    <style:style style:name="T1813" style:parent-style-name="DefaultParagraphFont" style:family="text">
      <style:text-properties fo:color="#212529"/>
    </style:style>
    <style:style style:name="T1814" style:parent-style-name="DefaultParagraphFont" style:family="text">
      <style:text-properties fo:color="#212529"/>
    </style:style>
    <style:style style:name="T1815" style:parent-style-name="DefaultParagraphFont" style:family="text">
      <style:text-properties fo:color="#212529"/>
    </style:style>
    <style:style style:name="T1816" style:parent-style-name="DefaultParagraphFont" style:family="text">
      <style:text-properties fo:color="#212529"/>
    </style:style>
    <style:style style:name="T1817" style:parent-style-name="DefaultParagraphFont" style:family="text">
      <style:text-properties fo:color="#212529"/>
    </style:style>
    <style:style style:name="T1818" style:parent-style-name="DefaultParagraphFont" style:family="text">
      <style:text-properties fo:color="#212529"/>
    </style:style>
    <style:style style:name="T1819" style:parent-style-name="DefaultParagraphFont" style:family="text">
      <style:text-properties fo:color="#212529"/>
    </style:style>
    <style:style style:name="T1820" style:parent-style-name="DefaultParagraphFont" style:family="text">
      <style:text-properties fo:color="#212529"/>
    </style:style>
    <style:style style:name="T1821" style:parent-style-name="DefaultParagraphFont" style:family="text">
      <style:text-properties fo:color="#212529"/>
    </style:style>
    <style:style style:name="T1822" style:parent-style-name="DefaultParagraphFont" style:family="text">
      <style:text-properties fo:color="#212529"/>
    </style:style>
    <style:style style:name="T1823" style:parent-style-name="DefaultParagraphFont" style:family="text">
      <style:text-properties fo:color="#212529"/>
    </style:style>
    <style:style style:name="T1824" style:parent-style-name="DefaultParagraphFont" style:family="text">
      <style:text-properties fo:color="#212529"/>
    </style:style>
    <style:style style:name="T1825" style:parent-style-name="DefaultParagraphFont" style:family="text">
      <style:text-properties style:font-weight-complex="bold" fo:color="#212529"/>
    </style:style>
    <style:style style:name="T1826" style:parent-style-name="DefaultParagraphFont" style:family="text">
      <style:text-properties fo:color="#212529"/>
    </style:style>
    <style:style style:name="T1827" style:parent-style-name="DefaultParagraphFont" style:family="text">
      <style:text-properties fo:color="#212529"/>
    </style:style>
    <style:style style:name="T1828" style:parent-style-name="DefaultParagraphFont" style:family="text">
      <style:text-properties fo:color="#212529"/>
    </style:style>
    <style:style style:name="T1829" style:parent-style-name="DefaultParagraphFont" style:family="text">
      <style:text-properties fo:color="#212529"/>
    </style:style>
    <style:style style:name="T1830" style:parent-style-name="DefaultParagraphFont" style:family="text">
      <style:text-properties fo:color="#212529"/>
    </style:style>
    <style:style style:name="T1831" style:parent-style-name="DefaultParagraphFont" style:family="text">
      <style:text-properties fo:color="#212529"/>
    </style:style>
    <style:style style:name="T1832" style:parent-style-name="DefaultParagraphFont" style:family="text">
      <style:text-properties fo:color="#212529"/>
    </style:style>
    <style:style style:name="T1833" style:parent-style-name="DefaultParagraphFont" style:family="text">
      <style:text-properties fo:color="#212529"/>
    </style:style>
    <style:style style:name="T1834" style:parent-style-name="DefaultParagraphFont" style:family="text">
      <style:text-properties fo:color="#212529"/>
    </style:style>
    <style:style style:name="T1835" style:parent-style-name="DefaultParagraphFont" style:family="text">
      <style:text-properties fo:color="#212529"/>
    </style:style>
    <style:style style:name="T1836" style:parent-style-name="DefaultParagraphFont" style:family="text">
      <style:text-properties fo:color="#212529"/>
    </style:style>
    <style:style style:name="T1837" style:parent-style-name="DefaultParagraphFont" style:family="text">
      <style:text-properties fo:color="#212529"/>
    </style:style>
    <style:style style:name="T1838" style:parent-style-name="DefaultParagraphFont" style:family="text">
      <style:text-properties fo:color="#212529"/>
    </style:style>
    <style:style style:name="T1839" style:parent-style-name="DefaultParagraphFont" style:family="text">
      <style:text-properties fo:color="#212529"/>
    </style:style>
    <style:style style:name="T1840" style:parent-style-name="DefaultParagraphFont" style:family="text">
      <style:text-properties fo:color="#212529"/>
    </style:style>
    <style:style style:name="T1841" style:parent-style-name="DefaultParagraphFont" style:family="text">
      <style:text-properties fo:color="#212529"/>
    </style:style>
    <style:style style:name="T1842" style:parent-style-name="DefaultParagraphFont" style:family="text">
      <style:text-properties fo:color="#212529"/>
    </style:style>
    <style:style style:name="T1843" style:parent-style-name="DefaultParagraphFont" style:family="text">
      <style:text-properties fo:color="#212529"/>
    </style:style>
    <style:style style:name="T1844" style:parent-style-name="DefaultParagraphFont" style:family="text">
      <style:text-properties fo:color="#212529"/>
    </style:style>
    <style:style style:name="T1845" style:parent-style-name="DefaultParagraphFont" style:family="text">
      <style:text-properties fo:color="#212529"/>
    </style:style>
    <style:style style:name="T1846" style:parent-style-name="DefaultParagraphFont" style:family="text">
      <style:text-properties fo:color="#212529"/>
    </style:style>
    <style:style style:name="T1847" style:parent-style-name="DefaultParagraphFont" style:family="text">
      <style:text-properties fo:color="#212529"/>
    </style:style>
    <style:style style:name="T1848" style:parent-style-name="DefaultParagraphFont" style:family="text">
      <style:text-properties fo:color="#212529"/>
    </style:style>
    <style:style style:name="T1849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1850" style:parent-style-name="DefaultParagraphFont" style:family="text">
      <style:text-properties style:font-weight-complex="bold" fo:color="#212529"/>
    </style:style>
    <style:style style:name="T1851" style:parent-style-name="DefaultParagraphFont" style:family="text">
      <style:text-properties fo:color="#212529"/>
    </style:style>
    <style:style style:name="T1852" style:parent-style-name="DefaultParagraphFont" style:family="text">
      <style:text-properties fo:color="#212529"/>
    </style:style>
    <style:style style:name="T1853" style:parent-style-name="DefaultParagraphFont" style:family="text">
      <style:text-properties fo:color="#212529"/>
    </style:style>
    <style:style style:name="T1854" style:parent-style-name="DefaultParagraphFont" style:family="text">
      <style:text-properties fo:color="#212529"/>
    </style:style>
    <style:style style:name="T1855" style:parent-style-name="DefaultParagraphFont" style:family="text">
      <style:text-properties fo:color="#212529"/>
    </style:style>
    <style:style style:name="T1856" style:parent-style-name="DefaultParagraphFont" style:family="text">
      <style:text-properties fo:color="#212529"/>
    </style:style>
    <style:style style:name="T1857" style:parent-style-name="DefaultParagraphFont" style:family="text">
      <style:text-properties fo:color="#212529"/>
    </style:style>
    <style:style style:name="T1858" style:parent-style-name="DefaultParagraphFont" style:family="text">
      <style:text-properties fo:color="#212529"/>
    </style:style>
    <style:style style:name="T1859" style:parent-style-name="DefaultParagraphFont" style:family="text">
      <style:text-properties fo:color="#212529"/>
    </style:style>
    <style:style style:name="T1860" style:parent-style-name="DefaultParagraphFont" style:family="text">
      <style:text-properties fo:color="#212529"/>
    </style:style>
    <style:style style:name="T1861" style:parent-style-name="DefaultParagraphFont" style:family="text">
      <style:text-properties fo:color="#212529"/>
    </style:style>
    <style:style style:name="T1862" style:parent-style-name="DefaultParagraphFont" style:family="text">
      <style:text-properties fo:color="#212529"/>
    </style:style>
    <style:style style:name="T1863" style:parent-style-name="DefaultParagraphFont" style:family="text">
      <style:text-properties fo:color="#212529"/>
    </style:style>
    <style:style style:name="T1864" style:parent-style-name="DefaultParagraphFont" style:family="text">
      <style:text-properties fo:color="#212529"/>
    </style:style>
    <style:style style:name="T1865" style:parent-style-name="DefaultParagraphFont" style:family="text">
      <style:text-properties fo:color="#212529"/>
    </style:style>
    <style:style style:name="T1866" style:parent-style-name="DefaultParagraphFont" style:family="text">
      <style:text-properties fo:color="#212529"/>
    </style:style>
    <style:style style:name="T1867" style:parent-style-name="DefaultParagraphFont" style:family="text">
      <style:text-properties fo:color="#212529"/>
    </style:style>
    <style:style style:name="T1868" style:parent-style-name="DefaultParagraphFont" style:family="text">
      <style:text-properties fo:color="#212529"/>
    </style:style>
    <style:style style:name="T1869" style:parent-style-name="DefaultParagraphFont" style:family="text">
      <style:text-properties fo:color="#212529"/>
    </style:style>
    <style:style style:name="T1870" style:parent-style-name="DefaultParagraphFont" style:family="text">
      <style:text-properties fo:color="#212529"/>
    </style:style>
    <style:style style:name="T1871" style:parent-style-name="DefaultParagraphFont" style:family="text">
      <style:text-properties fo:color="#212529"/>
    </style:style>
    <style:style style:name="T1872" style:parent-style-name="DefaultParagraphFont" style:family="text">
      <style:text-properties fo:color="#212529"/>
    </style:style>
    <style:style style:name="T1873" style:parent-style-name="DefaultParagraphFont" style:family="text">
      <style:text-properties fo:color="#212529"/>
    </style:style>
    <style:style style:name="T1874" style:parent-style-name="DefaultParagraphFont" style:family="text">
      <style:text-properties fo:color="#212529"/>
    </style:style>
    <style:style style:name="T1875" style:parent-style-name="DefaultParagraphFont" style:family="text">
      <style:text-properties fo:color="#212529"/>
    </style:style>
    <style:style style:name="T1876" style:parent-style-name="DefaultParagraphFont" style:family="text">
      <style:text-properties fo:color="#212529"/>
    </style:style>
    <style:style style:name="T1877" style:parent-style-name="DefaultParagraphFont" style:family="text">
      <style:text-properties fo:color="#212529"/>
    </style:style>
    <style:style style:name="T1878" style:parent-style-name="DefaultParagraphFont" style:family="text">
      <style:text-properties fo:color="#212529"/>
    </style:style>
    <style:style style:name="T1879" style:parent-style-name="DefaultParagraphFont" style:family="text">
      <style:text-properties fo:color="#212529"/>
    </style:style>
    <style:style style:name="T1880" style:parent-style-name="DefaultParagraphFont" style:family="text">
      <style:text-properties fo:color="#212529"/>
    </style:style>
    <style:style style:name="T1881" style:parent-style-name="DefaultParagraphFont" style:family="text">
      <style:text-properties fo:color="#212529"/>
    </style:style>
    <style:style style:name="T1882" style:parent-style-name="DefaultParagraphFont" style:family="text">
      <style:text-properties fo:color="#212529"/>
    </style:style>
    <style:style style:name="T1883" style:parent-style-name="DefaultParagraphFont" style:family="text">
      <style:text-properties fo:color="#212529"/>
    </style:style>
    <style:style style:name="T1884" style:parent-style-name="DefaultParagraphFont" style:family="text">
      <style:text-properties fo:color="#212529"/>
    </style:style>
    <style:style style:name="T1885" style:parent-style-name="DefaultParagraphFont" style:family="text">
      <style:text-properties fo:color="#212529"/>
    </style:style>
    <style:style style:name="T1886" style:parent-style-name="DefaultParagraphFont" style:family="text">
      <style:text-properties fo:color="#212529"/>
    </style:style>
    <style:style style:name="T1887" style:parent-style-name="DefaultParagraphFont" style:family="text">
      <style:text-properties fo:color="#212529"/>
    </style:style>
    <style:style style:name="T1888" style:parent-style-name="DefaultParagraphFont" style:family="text">
      <style:text-properties fo:color="#212529"/>
    </style:style>
    <style:style style:name="T1889" style:parent-style-name="DefaultParagraphFont" style:family="text">
      <style:text-properties fo:color="#212529"/>
    </style:style>
    <style:style style:name="T1890" style:parent-style-name="DefaultParagraphFont" style:family="text">
      <style:text-properties fo:color="#212529"/>
    </style:style>
    <style:style style:name="T1891" style:parent-style-name="DefaultParagraphFont" style:family="text">
      <style:text-properties fo:color="#212529"/>
    </style:style>
    <style:style style:name="T1892" style:parent-style-name="DefaultParagraphFont" style:family="text">
      <style:text-properties fo:color="#212529"/>
    </style:style>
    <style:style style:name="T1893" style:parent-style-name="DefaultParagraphFont" style:family="text">
      <style:text-properties fo:color="#212529"/>
    </style:style>
    <style:style style:name="T1894" style:parent-style-name="DefaultParagraphFont" style:family="text">
      <style:text-properties fo:color="#212529"/>
    </style:style>
    <style:style style:name="T1895" style:parent-style-name="DefaultParagraphFont" style:family="text">
      <style:text-properties fo:color="#212529"/>
    </style:style>
    <style:style style:name="T1896" style:parent-style-name="DefaultParagraphFont" style:family="text">
      <style:text-properties fo:color="#212529"/>
    </style:style>
    <style:style style:name="T1897" style:parent-style-name="DefaultParagraphFont" style:family="text">
      <style:text-properties fo:color="#212529"/>
    </style:style>
    <style:style style:name="T1898" style:parent-style-name="DefaultParagraphFont" style:family="text">
      <style:text-properties fo:color="#212529"/>
    </style:style>
    <style:style style:name="T1899" style:parent-style-name="DefaultParagraphFont" style:family="text">
      <style:text-properties fo:color="#212529"/>
    </style:style>
    <style:style style:name="T1900" style:parent-style-name="DefaultParagraphFont" style:family="text">
      <style:text-properties fo:color="#212529"/>
    </style:style>
    <style:style style:name="T1901" style:parent-style-name="DefaultParagraphFont" style:family="text">
      <style:text-properties fo:color="#212529"/>
    </style:style>
    <style:style style:name="T1902" style:parent-style-name="DefaultParagraphFont" style:family="text">
      <style:text-properties fo:color="#212529"/>
    </style:style>
    <style:style style:name="T1903" style:parent-style-name="DefaultParagraphFont" style:family="text">
      <style:text-properties fo:color="#212529"/>
    </style:style>
    <style:style style:name="T1904" style:parent-style-name="DefaultParagraphFont" style:family="text">
      <style:text-properties fo:color="#212529"/>
    </style:style>
    <style:style style:name="T1905" style:parent-style-name="DefaultParagraphFont" style:family="text">
      <style:text-properties fo:color="#212529"/>
    </style:style>
    <style:style style:name="T1906" style:parent-style-name="DefaultParagraphFont" style:family="text">
      <style:text-properties fo:color="#212529"/>
    </style:style>
    <style:style style:name="T1907" style:parent-style-name="DefaultParagraphFont" style:family="text">
      <style:text-properties fo:color="#212529"/>
    </style:style>
    <style:style style:name="T1908" style:parent-style-name="DefaultParagraphFont" style:family="text">
      <style:text-properties fo:color="#212529"/>
    </style:style>
    <style:style style:name="T1909" style:parent-style-name="DefaultParagraphFont" style:family="text">
      <style:text-properties fo:color="#212529"/>
    </style:style>
    <style:style style:name="T1910" style:parent-style-name="DefaultParagraphFont" style:family="text">
      <style:text-properties fo:color="#212529"/>
    </style:style>
    <style:style style:name="T1911" style:parent-style-name="DefaultParagraphFont" style:family="text">
      <style:text-properties fo:color="#212529"/>
    </style:style>
    <style:style style:name="T1912" style:parent-style-name="DefaultParagraphFont" style:family="text">
      <style:text-properties fo:color="#212529"/>
    </style:style>
    <style:style style:name="T1913" style:parent-style-name="DefaultParagraphFont" style:family="text">
      <style:text-properties fo:color="#212529"/>
    </style:style>
    <style:style style:name="T1914" style:parent-style-name="DefaultParagraphFont" style:family="text">
      <style:text-properties fo:color="#212529"/>
    </style:style>
    <style:style style:name="T1915" style:parent-style-name="DefaultParagraphFont" style:family="text">
      <style:text-properties fo:color="#212529"/>
    </style:style>
    <style:style style:name="T1916" style:parent-style-name="DefaultParagraphFont" style:family="text">
      <style:text-properties fo:color="#212529"/>
    </style:style>
    <style:style style:name="T1917" style:parent-style-name="DefaultParagraphFont" style:family="text">
      <style:text-properties fo:font-style="italic" style:font-style-asian="italic" fo:color="#212529"/>
    </style:style>
    <style:style style:name="T1918" style:parent-style-name="DefaultParagraphFont" style:family="text">
      <style:text-properties fo:font-style="italic" style:font-style-asian="italic" fo:color="#212529"/>
    </style:style>
    <style:style style:name="T1919" style:parent-style-name="DefaultParagraphFont" style:family="text">
      <style:text-properties fo:font-style="italic" style:font-style-asian="italic" fo:color="#212529"/>
    </style:style>
    <style:style style:name="T1920" style:parent-style-name="DefaultParagraphFont" style:family="text">
      <style:text-properties fo:font-style="italic" style:font-style-asian="italic" fo:color="#212529"/>
    </style:style>
    <style:style style:name="T1921" style:parent-style-name="DefaultParagraphFont" style:family="text">
      <style:text-properties fo:color="#212529"/>
    </style:style>
    <style:style style:name="T1922" style:parent-style-name="DefaultParagraphFont" style:family="text">
      <style:text-properties fo:color="#212529"/>
    </style:style>
    <style:style style:name="T1923" style:parent-style-name="DefaultParagraphFont" style:family="text">
      <style:text-properties fo:color="#212529"/>
    </style:style>
    <style:style style:name="T1924" style:parent-style-name="DefaultParagraphFont" style:family="text">
      <style:text-properties fo:color="#212529"/>
    </style:style>
    <style:style style:name="T1925" style:parent-style-name="DefaultParagraphFont" style:family="text">
      <style:text-properties fo:color="#212529"/>
    </style:style>
    <style:style style:name="T1926" style:parent-style-name="DefaultParagraphFont" style:family="text">
      <style:text-properties fo:color="#212529"/>
    </style:style>
    <style:style style:name="T1927" style:parent-style-name="DefaultParagraphFont" style:family="text">
      <style:text-properties fo:color="#212529"/>
    </style:style>
    <style:style style:name="T1928" style:parent-style-name="DefaultParagraphFont" style:family="text">
      <style:text-properties fo:color="#212529"/>
    </style:style>
    <style:style style:name="T1929" style:parent-style-name="DefaultParagraphFont" style:family="text">
      <style:text-properties fo:color="#212529"/>
    </style:style>
    <style:style style:name="T1930" style:parent-style-name="DefaultParagraphFont" style:family="text">
      <style:text-properties fo:color="#212529"/>
    </style:style>
    <style:style style:name="T1931" style:parent-style-name="DefaultParagraphFont" style:family="text">
      <style:text-properties fo:color="#212529"/>
    </style:style>
    <style:style style:name="T1932" style:parent-style-name="DefaultParagraphFont" style:family="text">
      <style:text-properties fo:color="#212529"/>
    </style:style>
    <style:style style:name="T1933" style:parent-style-name="DefaultParagraphFont" style:family="text">
      <style:text-properties fo:color="#212529"/>
    </style:style>
    <style:style style:name="T1934" style:parent-style-name="DefaultParagraphFont" style:family="text">
      <style:text-properties fo:color="#212529"/>
    </style:style>
    <style:style style:name="T1935" style:parent-style-name="DefaultParagraphFont" style:family="text">
      <style:text-properties fo:color="#212529"/>
    </style:style>
    <style:style style:name="T1936" style:parent-style-name="DefaultParagraphFont" style:family="text">
      <style:text-properties fo:color="#212529"/>
    </style:style>
    <style:style style:name="T1937" style:parent-style-name="DefaultParagraphFont" style:family="text">
      <style:text-properties fo:color="#212529"/>
    </style:style>
    <style:style style:name="T1938" style:parent-style-name="DefaultParagraphFont" style:family="text">
      <style:text-properties fo:color="#212529"/>
    </style:style>
    <style:style style:name="T1939" style:parent-style-name="DefaultParagraphFont" style:family="text">
      <style:text-properties fo:color="#212529"/>
    </style:style>
    <style:style style:name="T1940" style:parent-style-name="DefaultParagraphFont" style:family="text">
      <style:text-properties fo:color="#212529"/>
    </style:style>
    <style:style style:name="T1941" style:parent-style-name="DefaultParagraphFont" style:family="text">
      <style:text-properties fo:color="#212529"/>
    </style:style>
    <style:style style:name="T1942" style:parent-style-name="DefaultParagraphFont" style:family="text">
      <style:text-properties fo:color="#212529"/>
    </style:style>
    <style:style style:name="T1943" style:parent-style-name="DefaultParagraphFont" style:family="text">
      <style:text-properties fo:color="#212529"/>
    </style:style>
    <style:style style:name="T1944" style:parent-style-name="DefaultParagraphFont" style:family="text">
      <style:text-properties fo:color="#212529"/>
    </style:style>
    <style:style style:name="T1945" style:parent-style-name="DefaultParagraphFont" style:family="text">
      <style:text-properties fo:color="#212529"/>
    </style:style>
    <style:style style:name="T1946" style:parent-style-name="DefaultParagraphFont" style:family="text">
      <style:text-properties fo:color="#212529"/>
    </style:style>
    <style:style style:name="T1947" style:parent-style-name="DefaultParagraphFont" style:family="text">
      <style:text-properties fo:color="#212529"/>
    </style:style>
    <style:style style:name="T1948" style:parent-style-name="DefaultParagraphFont" style:family="text">
      <style:text-properties fo:color="#212529"/>
    </style:style>
    <style:style style:name="T1949" style:parent-style-name="DefaultParagraphFont" style:family="text">
      <style:text-properties fo:color="#212529"/>
    </style:style>
    <style:style style:name="T1950" style:parent-style-name="DefaultParagraphFont" style:family="text">
      <style:text-properties fo:color="#212529"/>
    </style:style>
    <style:style style:name="T1951" style:parent-style-name="DefaultParagraphFont" style:family="text">
      <style:text-properties fo:color="#212529"/>
    </style:style>
    <style:style style:name="T1952" style:parent-style-name="DefaultParagraphFont" style:family="text">
      <style:text-properties fo:color="#212529"/>
    </style:style>
    <style:style style:name="T1953" style:parent-style-name="DefaultParagraphFont" style:family="text">
      <style:text-properties fo:color="#212529"/>
    </style:style>
    <style:style style:name="T1954" style:parent-style-name="DefaultParagraphFont" style:family="text">
      <style:text-properties fo:color="#212529"/>
    </style:style>
    <style:style style:name="T1955" style:parent-style-name="DefaultParagraphFont" style:family="text">
      <style:text-properties fo:color="#212529"/>
    </style:style>
    <style:style style:name="T1956" style:parent-style-name="DefaultParagraphFont" style:family="text">
      <style:text-properties fo:color="#212529"/>
    </style:style>
    <style:style style:name="T1957" style:parent-style-name="DefaultParagraphFont" style:family="text">
      <style:text-properties fo:color="#212529"/>
    </style:style>
    <style:style style:name="T1958" style:parent-style-name="DefaultParagraphFont" style:family="text">
      <style:text-properties fo:color="#212529"/>
    </style:style>
    <style:style style:name="T1959" style:parent-style-name="DefaultParagraphFont" style:family="text">
      <style:text-properties fo:color="#212529"/>
    </style:style>
    <style:style style:name="T1960" style:parent-style-name="DefaultParagraphFont" style:family="text">
      <style:text-properties fo:color="#212529"/>
    </style:style>
    <style:style style:name="T1961" style:parent-style-name="DefaultParagraphFont" style:family="text">
      <style:text-properties fo:color="#212529"/>
    </style:style>
    <style:style style:name="T1962" style:parent-style-name="DefaultParagraphFont" style:family="text">
      <style:text-properties fo:color="#212529"/>
    </style:style>
    <style:style style:name="T1963" style:parent-style-name="DefaultParagraphFont" style:family="text">
      <style:text-properties fo:color="#212529"/>
    </style:style>
    <style:style style:name="T1964" style:parent-style-name="DefaultParagraphFont" style:family="text">
      <style:text-properties fo:color="#212529"/>
    </style:style>
    <style:style style:name="T1965" style:parent-style-name="DefaultParagraphFont" style:family="text">
      <style:text-properties fo:color="#212529"/>
    </style:style>
    <style:style style:name="T1966" style:parent-style-name="DefaultParagraphFont" style:family="text">
      <style:text-properties fo:color="#212529"/>
    </style:style>
    <style:style style:name="T1967" style:parent-style-name="DefaultParagraphFont" style:family="text">
      <style:text-properties fo:color="#212529"/>
    </style:style>
    <style:style style:name="T1968" style:parent-style-name="DefaultParagraphFont" style:family="text">
      <style:text-properties fo:color="#212529"/>
    </style:style>
    <style:style style:name="T1969" style:parent-style-name="DefaultParagraphFont" style:family="text">
      <style:text-properties fo:color="#212529"/>
    </style:style>
    <style:style style:name="T1970" style:parent-style-name="DefaultParagraphFont" style:family="text">
      <style:text-properties fo:color="#212529"/>
    </style:style>
    <style:style style:name="T1971" style:parent-style-name="DefaultParagraphFont" style:family="text">
      <style:text-properties fo:color="#212529"/>
    </style:style>
    <style:style style:name="T1972" style:parent-style-name="DefaultParagraphFont" style:family="text">
      <style:text-properties fo:color="#212529"/>
    </style:style>
    <style:style style:name="T1973" style:parent-style-name="DefaultParagraphFont" style:family="text">
      <style:text-properties fo:color="#212529"/>
    </style:style>
    <style:style style:name="T1974" style:parent-style-name="DefaultParagraphFont" style:family="text">
      <style:text-properties fo:color="#212529"/>
    </style:style>
    <style:style style:name="T1975" style:parent-style-name="DefaultParagraphFont" style:family="text">
      <style:text-properties fo:color="#212529"/>
    </style:style>
    <style:style style:name="T1976" style:parent-style-name="DefaultParagraphFont" style:family="text">
      <style:text-properties fo:color="#212529"/>
    </style:style>
    <style:style style:name="T1977" style:parent-style-name="DefaultParagraphFont" style:family="text">
      <style:text-properties fo:color="#212529"/>
    </style:style>
    <style:style style:name="T1978" style:parent-style-name="DefaultParagraphFont" style:family="text">
      <style:text-properties fo:color="#212529"/>
    </style:style>
    <style:style style:name="T1979" style:parent-style-name="DefaultParagraphFont" style:family="text">
      <style:text-properties fo:color="#212529"/>
    </style:style>
    <style:style style:name="T1980" style:parent-style-name="DefaultParagraphFont" style:family="text">
      <style:text-properties fo:color="#212529"/>
    </style:style>
    <style:style style:name="T1981" style:parent-style-name="DefaultParagraphFont" style:family="text">
      <style:text-properties fo:color="#212529"/>
    </style:style>
    <style:style style:name="T1982" style:parent-style-name="DefaultParagraphFont" style:family="text">
      <style:text-properties fo:color="#212529"/>
    </style:style>
    <style:style style:name="T1983" style:parent-style-name="DefaultParagraphFont" style:family="text">
      <style:text-properties fo:color="#212529"/>
    </style:style>
    <style:style style:name="T1984" style:parent-style-name="DefaultParagraphFont" style:family="text">
      <style:text-properties fo:color="#212529"/>
    </style:style>
    <style:style style:name="T1985" style:parent-style-name="DefaultParagraphFont" style:family="text">
      <style:text-properties fo:color="#212529"/>
    </style:style>
    <style:style style:name="T1986" style:parent-style-name="DefaultParagraphFont" style:family="text">
      <style:text-properties fo:color="#212529"/>
    </style:style>
    <style:style style:name="T1987" style:parent-style-name="DefaultParagraphFont" style:family="text">
      <style:text-properties fo:color="#212529"/>
    </style:style>
    <style:style style:name="T1988" style:parent-style-name="DefaultParagraphFont" style:family="text">
      <style:text-properties fo:color="#212529"/>
    </style:style>
    <style:style style:name="T1989" style:parent-style-name="DefaultParagraphFont" style:family="text">
      <style:text-properties fo:color="#212529"/>
    </style:style>
    <style:style style:name="T1990" style:parent-style-name="DefaultParagraphFont" style:family="text">
      <style:text-properties fo:color="#212529"/>
    </style:style>
    <style:style style:name="T1991" style:parent-style-name="DefaultParagraphFont" style:family="text">
      <style:text-properties fo:color="#212529"/>
    </style:style>
    <style:style style:name="T1992" style:parent-style-name="DefaultParagraphFont" style:family="text">
      <style:text-properties fo:color="#212529"/>
    </style:style>
    <style:style style:name="T1993" style:parent-style-name="DefaultParagraphFont" style:family="text">
      <style:text-properties fo:color="#212529"/>
    </style:style>
    <style:style style:name="T1994" style:parent-style-name="DefaultParagraphFont" style:family="text">
      <style:text-properties fo:color="#212529"/>
    </style:style>
    <style:style style:name="T1995" style:parent-style-name="DefaultParagraphFont" style:family="text">
      <style:text-properties fo:color="#212529"/>
    </style:style>
    <style:style style:name="T1996" style:parent-style-name="DefaultParagraphFont" style:family="text">
      <style:text-properties fo:color="#212529"/>
    </style:style>
    <style:style style:name="T1997" style:parent-style-name="DefaultParagraphFont" style:family="text">
      <style:text-properties fo:color="#212529"/>
    </style:style>
    <style:style style:name="T1998" style:parent-style-name="DefaultParagraphFont" style:family="text">
      <style:text-properties fo:color="#212529"/>
    </style:style>
    <style:style style:name="T1999" style:parent-style-name="DefaultParagraphFont" style:family="text">
      <style:text-properties fo:color="#212529"/>
    </style:style>
    <style:style style:name="T2000" style:parent-style-name="DefaultParagraphFont" style:family="text">
      <style:text-properties fo:color="#212529"/>
    </style:style>
    <style:style style:name="T2001" style:parent-style-name="DefaultParagraphFont" style:family="text">
      <style:text-properties fo:color="#212529"/>
    </style:style>
    <style:style style:name="T2002" style:parent-style-name="DefaultParagraphFont" style:family="text">
      <style:text-properties fo:color="#212529"/>
    </style:style>
    <style:style style:name="T2003" style:parent-style-name="DefaultParagraphFont" style:family="text">
      <style:text-properties fo:color="#212529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style:text-position="super 65%" fo:font-size="10pt" style:font-size-asian="10pt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 style:text-position="super 65%" fo:font-size="10pt" style:font-size-asian="10pt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style:text-position="super 65%" fo:font-size="10pt" style:font-size-asian="10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2076" style:parent-style-name="DefaultParagraphFont" style:family="text">
      <style:text-properties style:text-position="super 65%" fo:font-size="10pt" style:font-size-asian="10pt"/>
    </style:style>
    <style:style style:name="T2077" style:parent-style-name="DefaultParagraphFont" style:family="text">
      <style:text-properties style:text-position="super 65%" fo:font-size="10pt" style:font-size-asian="10pt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Roman" style:family="paragraph">
      <style:paragraph-properties fo:keep-with-next="always" fo:keep-together="always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P2110" style:parent-style-name="Roman" style:family="paragraph">
      <style:paragraph-properties fo:keep-with-next="always" fo:keep-together="always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style:text-position="super 65%" fo:font-size="10pt" style:font-size-asian="10pt"/>
    </style:style>
    <style:style style:name="T2134" style:parent-style-name="DefaultParagraphFont" style:family="text">
      <style:text-properties style:text-position="super 65%" fo:font-size="10pt" style:font-size-asian="10pt"/>
    </style:style>
    <style:style style:name="T2135" style:parent-style-name="DefaultParagraphFont" style:family="text">
      <style:text-properties style:text-position="super 65%" fo:font-size="10pt" style:font-size-asian="10pt"/>
    </style:style>
    <style:style style:name="T2136" style:parent-style-name="DefaultParagraphFont" style:family="text">
      <style:text-properties style:font-weight-complex="bold" fo:font-size="11pt" style:font-size-asian="11pt"/>
    </style:style>
    <style:style style:name="T2137" style:parent-style-name="DefaultParagraphFont" style:family="text">
      <style:text-properties style:text-position="super 65%" fo:font-size="10pt" style:font-size-asian="10pt"/>
    </style:style>
    <style:style style:name="T2138" style:parent-style-name="DefaultParagraphFont" style:family="text">
      <style:text-properties style:text-position="super 65%" fo:font-size="10pt" style:font-size-asian="10pt"/>
    </style:style>
    <style:style style:name="T2139" style:parent-style-name="DefaultParagraphFont" style:family="text">
      <style:text-properties style:text-position="super 65%" fo:font-size="10pt" style:font-size-asian="10pt"/>
    </style:style>
    <style:style style:name="T2140" style:parent-style-name="DefaultParagraphFont" style:family="text">
      <style:text-properties style:text-position="super 65%" fo:font-size="10pt" style:font-size-asian="10pt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style:font-weight-complex="bold" fo:letter-spacing="-0.0013in" fo:font-size="11pt" style:font-size-asian="11pt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style:text-position="sub 66.6%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P2275" style:parent-style-name="Roman" style:family="paragraph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fo:color="#212529"/>
    </style:style>
    <style:style style:name="T2339" style:parent-style-name="DefaultParagraphFont" style:family="text">
      <style:text-properties fo:color="#212529"/>
    </style:style>
    <style:style style:name="T2340" style:parent-style-name="DefaultParagraphFont" style:family="text">
      <style:text-properties fo:color="#212529"/>
    </style:style>
    <style:style style:name="T2341" style:parent-style-name="DefaultParagraphFont" style:family="text">
      <style:text-properties fo:color="#212529"/>
    </style:style>
    <style:style style:name="T2342" style:parent-style-name="DefaultParagraphFont" style:family="text">
      <style:text-properties fo:color="#212529"/>
    </style:style>
    <style:style style:name="T2343" style:parent-style-name="DefaultParagraphFont" style:family="text">
      <style:text-properties fo:color="#212529"/>
    </style:style>
    <style:style style:name="T2344" style:parent-style-name="DefaultParagraphFont" style:family="text">
      <style:text-properties fo:color="#212529"/>
    </style:style>
    <style:style style:name="T2345" style:parent-style-name="DefaultParagraphFont" style:family="text">
      <style:text-properties fo:color="#212529"/>
    </style:style>
    <style:style style:name="T2346" style:parent-style-name="DefaultParagraphFont" style:family="text">
      <style:text-properties fo:color="#212529"/>
    </style:style>
    <style:style style:name="T2347" style:parent-style-name="DefaultParagraphFont" style:family="text">
      <style:text-properties fo:color="#212529"/>
    </style:style>
    <style:style style:name="T2348" style:parent-style-name="DefaultParagraphFont" style:family="text">
      <style:text-properties fo:color="#212529"/>
    </style:style>
    <style:style style:name="T2349" style:parent-style-name="DefaultParagraphFont" style:family="text">
      <style:text-properties fo:color="#212529"/>
    </style:style>
    <style:style style:name="T2350" style:parent-style-name="DefaultParagraphFont" style:family="text">
      <style:text-properties fo:color="#212529"/>
    </style:style>
    <style:style style:name="T2351" style:parent-style-name="DefaultParagraphFont" style:family="text">
      <style:text-properties fo:color="#212529"/>
    </style:style>
    <style:style style:name="T2352" style:parent-style-name="DefaultParagraphFont" style:family="text">
      <style:text-properties fo:color="#212529"/>
    </style:style>
    <style:style style:name="T2353" style:parent-style-name="DefaultParagraphFont" style:family="text">
      <style:text-properties fo:color="#212529"/>
    </style:style>
    <style:style style:name="T2354" style:parent-style-name="DefaultParagraphFont" style:family="text">
      <style:text-properties fo:color="#212529"/>
    </style:style>
    <style:style style:name="T2355" style:parent-style-name="DefaultParagraphFont" style:family="text">
      <style:text-properties fo:color="#212529"/>
    </style:style>
    <style:style style:name="T2356" style:parent-style-name="DefaultParagraphFont" style:family="text">
      <style:text-properties fo:color="#212529"/>
    </style:style>
    <style:style style:name="T2357" style:parent-style-name="DefaultParagraphFont" style:family="text">
      <style:text-properties fo:color="#212529"/>
    </style:style>
    <style:style style:name="T2358" style:parent-style-name="DefaultParagraphFont" style:family="text">
      <style:text-properties fo:color="#212529"/>
    </style:style>
    <style:style style:name="T2359" style:parent-style-name="DefaultParagraphFont" style:family="text">
      <style:text-properties fo:color="#212529"/>
    </style:style>
    <style:style style:name="T2360" style:parent-style-name="DefaultParagraphFont" style:family="text">
      <style:text-properties fo:color="#212529"/>
    </style:style>
    <style:style style:name="T2361" style:parent-style-name="DefaultParagraphFont" style:family="text">
      <style:text-properties fo:color="#212529"/>
    </style:style>
    <style:style style:name="T2362" style:parent-style-name="DefaultParagraphFont" style:family="text">
      <style:text-properties fo:color="#212529"/>
    </style:style>
    <style:style style:name="T2363" style:parent-style-name="DefaultParagraphFont" style:family="text">
      <style:text-properties fo:color="#212529"/>
    </style:style>
    <style:style style:name="T2364" style:parent-style-name="DefaultParagraphFont" style:family="text">
      <style:text-properties fo:color="#212529"/>
    </style:style>
    <style:style style:name="T2365" style:parent-style-name="DefaultParagraphFont" style:family="text">
      <style:text-properties fo:color="#212529"/>
    </style:style>
    <style:style style:name="T2366" style:parent-style-name="DefaultParagraphFont" style:family="text">
      <style:text-properties fo:color="#212529"/>
    </style:style>
    <style:style style:name="T2367" style:parent-style-name="DefaultParagraphFont" style:family="text">
      <style:text-properties fo:color="#212529"/>
    </style:style>
    <style:style style:name="T2368" style:parent-style-name="DefaultParagraphFont" style:family="text">
      <style:text-properties fo:color="#212529"/>
    </style:style>
    <style:style style:name="T2369" style:parent-style-name="DefaultParagraphFont" style:family="text">
      <style:text-properties fo:color="#212529"/>
    </style:style>
    <style:style style:name="T2370" style:parent-style-name="DefaultParagraphFont" style:family="text">
      <style:text-properties fo:color="#212529"/>
    </style:style>
    <style:style style:name="T2371" style:parent-style-name="DefaultParagraphFont" style:family="text">
      <style:text-properties fo:color="#212529"/>
    </style:style>
    <style:style style:name="T2372" style:parent-style-name="DefaultParagraphFont" style:family="text">
      <style:text-properties fo:color="#212529"/>
    </style:style>
    <style:style style:name="T2373" style:parent-style-name="DefaultParagraphFont" style:family="text">
      <style:text-properties fo:color="#212529"/>
    </style:style>
    <style:style style:name="T2374" style:parent-style-name="DefaultParagraphFont" style:family="text">
      <style:text-properties fo:color="#212529"/>
    </style:style>
    <style:style style:name="T2375" style:parent-style-name="DefaultParagraphFont" style:family="text">
      <style:text-properties fo:color="#212529"/>
    </style:style>
    <style:style style:name="T2376" style:parent-style-name="DefaultParagraphFont" style:family="text">
      <style:text-properties fo:color="#212529"/>
    </style:style>
    <style:style style:name="T2377" style:parent-style-name="DefaultParagraphFont" style:family="text">
      <style:text-properties fo:color="#212529"/>
    </style:style>
    <style:style style:name="T2378" style:parent-style-name="DefaultParagraphFont" style:family="text">
      <style:text-properties fo:color="#212529"/>
    </style:style>
    <style:style style:name="T2379" style:parent-style-name="DefaultParagraphFont" style:family="text">
      <style:text-properties fo:color="#212529"/>
    </style:style>
    <style:style style:name="T2380" style:parent-style-name="DefaultParagraphFont" style:family="text">
      <style:text-properties fo:color="#212529"/>
    </style:style>
    <style:style style:name="T2381" style:parent-style-name="DefaultParagraphFont" style:family="text">
      <style:text-properties fo:color="#212529"/>
    </style:style>
    <style:style style:name="T2382" style:parent-style-name="DefaultParagraphFont" style:family="text">
      <style:text-properties fo:color="#212529"/>
    </style:style>
    <style:style style:name="T2383" style:parent-style-name="DefaultParagraphFont" style:family="text">
      <style:text-properties fo:color="#212529"/>
    </style:style>
    <style:style style:name="T2384" style:parent-style-name="DefaultParagraphFont" style:family="text">
      <style:text-properties fo:color="#212529"/>
    </style:style>
    <style:style style:name="T2385" style:parent-style-name="DefaultParagraphFont" style:family="text">
      <style:text-properties fo:color="#212529"/>
    </style:style>
    <style:style style:name="T2386" style:parent-style-name="DefaultParagraphFont" style:family="text">
      <style:text-properties fo:color="#212529"/>
    </style:style>
    <style:style style:name="T2387" style:parent-style-name="DefaultParagraphFont" style:family="text">
      <style:text-properties fo:color="#212529"/>
    </style:style>
    <style:style style:name="T2388" style:parent-style-name="DefaultParagraphFont" style:family="text">
      <style:text-properties fo:color="#212529"/>
    </style:style>
    <style:style style:name="T2389" style:parent-style-name="DefaultParagraphFont" style:family="text">
      <style:text-properties fo:color="#212529"/>
    </style:style>
    <style:style style:name="T2390" style:parent-style-name="DefaultParagraphFont" style:family="text">
      <style:text-properties fo:color="#212529"/>
    </style:style>
    <style:style style:name="T2391" style:parent-style-name="DefaultParagraphFont" style:family="text">
      <style:text-properties fo:color="#212529"/>
    </style:style>
    <style:style style:name="T2392" style:parent-style-name="DefaultParagraphFont" style:family="text">
      <style:text-properties fo:color="#212529"/>
    </style:style>
    <style:style style:name="T2393" style:parent-style-name="DefaultParagraphFont" style:family="text">
      <style:text-properties fo:color="#212529"/>
    </style:style>
    <style:style style:name="T2394" style:parent-style-name="DefaultParagraphFont" style:family="text">
      <style:text-properties fo:color="#212529"/>
    </style:style>
    <style:style style:name="T2395" style:parent-style-name="DefaultParagraphFont" style:family="text">
      <style:text-properties fo:color="#212529"/>
    </style:style>
    <style:style style:name="T2396" style:parent-style-name="DefaultParagraphFont" style:family="text">
      <style:text-properties fo:color="#212529"/>
    </style:style>
    <style:style style:name="T2397" style:parent-style-name="DefaultParagraphFont" style:family="text">
      <style:text-properties fo:color="#212529"/>
    </style:style>
    <style:style style:name="T2398" style:parent-style-name="DefaultParagraphFont" style:family="text">
      <style:text-properties fo:color="#212529"/>
    </style:style>
    <style:style style:name="T2399" style:parent-style-name="DefaultParagraphFont" style:family="text">
      <style:text-properties fo:color="#212529"/>
    </style:style>
    <style:style style:name="T2400" style:parent-style-name="DefaultParagraphFont" style:family="text">
      <style:text-properties fo:color="#212529"/>
    </style:style>
    <style:style style:name="T2401" style:parent-style-name="DefaultParagraphFont" style:family="text">
      <style:text-properties fo:color="#212529"/>
    </style:style>
    <style:style style:name="T2402" style:parent-style-name="DefaultParagraphFont" style:family="text">
      <style:text-properties fo:color="#212529"/>
    </style:style>
    <style:style style:name="P2403" style:parent-style-name="Roman" style:family="paragraph">
      <style:text-properties fo:color="#212529"/>
    </style:style>
    <style:style style:name="T2404" style:parent-style-name="DefaultParagraphFont" style:family="text">
      <style:text-properties fo:color="#212529"/>
    </style:style>
    <style:style style:name="T2405" style:parent-style-name="DefaultParagraphFont" style:family="text">
      <style:text-properties fo:color="#212529"/>
    </style:style>
    <style:style style:name="T2406" style:parent-style-name="DefaultParagraphFont" style:family="text">
      <style:text-properties fo:color="#212529"/>
    </style:style>
    <style:style style:name="T2407" style:parent-style-name="DefaultParagraphFont" style:family="text">
      <style:text-properties fo:color="#212529"/>
    </style:style>
    <style:style style:name="T2408" style:parent-style-name="DefaultParagraphFont" style:family="text">
      <style:text-properties fo:color="#212529"/>
    </style:style>
    <style:style style:name="T2409" style:parent-style-name="DefaultParagraphFont" style:family="text">
      <style:text-properties fo:color="#212529"/>
    </style:style>
    <style:style style:name="T2410" style:parent-style-name="DefaultParagraphFont" style:family="text">
      <style:text-properties fo:color="#212529"/>
    </style:style>
    <style:style style:name="T2411" style:parent-style-name="DefaultParagraphFont" style:family="text">
      <style:text-properties fo:color="#212529"/>
    </style:style>
    <style:style style:name="T2412" style:parent-style-name="DefaultParagraphFont" style:family="text">
      <style:text-properties fo:color="#212529"/>
    </style:style>
    <style:style style:name="T2413" style:parent-style-name="DefaultParagraphFont" style:family="text">
      <style:text-properties fo:color="#212529"/>
    </style:style>
    <style:style style:name="T2414" style:parent-style-name="DefaultParagraphFont" style:family="text">
      <style:text-properties fo:color="#212529"/>
    </style:style>
    <style:style style:name="T2415" style:parent-style-name="DefaultParagraphFont" style:family="text">
      <style:text-properties fo:color="#212529"/>
    </style:style>
    <style:style style:name="T2416" style:parent-style-name="DefaultParagraphFont" style:family="text">
      <style:text-properties fo:color="#212529"/>
    </style:style>
    <style:style style:name="T2417" style:parent-style-name="DefaultParagraphFont" style:family="text">
      <style:text-properties fo:color="#212529"/>
    </style:style>
    <style:style style:name="T2418" style:parent-style-name="DefaultParagraphFont" style:family="text">
      <style:text-properties fo:color="#212529"/>
    </style:style>
    <style:style style:name="T2419" style:parent-style-name="DefaultParagraphFont" style:family="text">
      <style:text-properties fo:color="#212529"/>
    </style:style>
    <style:style style:name="T2420" style:parent-style-name="DefaultParagraphFont" style:family="text">
      <style:text-properties fo:color="#212529"/>
    </style:style>
    <style:style style:name="T2421" style:parent-style-name="DefaultParagraphFont" style:family="text">
      <style:text-properties fo:color="#212529"/>
    </style:style>
    <style:style style:name="T2422" style:parent-style-name="DefaultParagraphFont" style:family="text">
      <style:text-properties fo:color="#212529"/>
    </style:style>
    <style:style style:name="T2423" style:parent-style-name="DefaultParagraphFont" style:family="text">
      <style:text-properties fo:color="#212529"/>
    </style:style>
    <style:style style:name="T2424" style:parent-style-name="DefaultParagraphFont" style:family="text">
      <style:text-properties fo:color="#212529"/>
    </style:style>
    <style:style style:name="T2425" style:parent-style-name="DefaultParagraphFont" style:family="text">
      <style:text-properties fo:color="#212529"/>
    </style:style>
    <style:style style:name="T2426" style:parent-style-name="DefaultParagraphFont" style:family="text">
      <style:text-properties fo:color="#212529"/>
    </style:style>
    <style:style style:name="T2427" style:parent-style-name="DefaultParagraphFont" style:family="text">
      <style:text-properties fo:color="#212529"/>
    </style:style>
    <style:style style:name="T2428" style:parent-style-name="DefaultParagraphFont" style:family="text">
      <style:text-properties fo:color="#212529"/>
    </style:style>
    <style:style style:name="T2429" style:parent-style-name="DefaultParagraphFont" style:family="text">
      <style:text-properties fo:color="#212529"/>
    </style:style>
    <style:style style:name="T2430" style:parent-style-name="DefaultParagraphFont" style:family="text">
      <style:text-properties fo:color="#212529"/>
    </style:style>
    <style:style style:name="T2431" style:parent-style-name="DefaultParagraphFont" style:family="text">
      <style:text-properties fo:color="#212529"/>
    </style:style>
    <style:style style:name="T2432" style:parent-style-name="DefaultParagraphFont" style:family="text">
      <style:text-properties fo:color="#212529"/>
    </style:style>
    <style:style style:name="T2433" style:parent-style-name="DefaultParagraphFont" style:family="text">
      <style:text-properties fo:color="#212529"/>
    </style:style>
    <style:style style:name="T2434" style:parent-style-name="DefaultParagraphFont" style:family="text">
      <style:text-properties fo:color="#212529"/>
    </style:style>
    <style:style style:name="T2435" style:parent-style-name="DefaultParagraphFont" style:family="text">
      <style:text-properties fo:color="#212529"/>
    </style:style>
    <style:style style:name="T2436" style:parent-style-name="DefaultParagraphFont" style:family="text">
      <style:text-properties fo:color="#212529"/>
    </style:style>
    <style:style style:name="T2437" style:parent-style-name="DefaultParagraphFont" style:family="text">
      <style:text-properties fo:color="#212529"/>
    </style:style>
    <style:style style:name="T2438" style:parent-style-name="DefaultParagraphFont" style:family="text">
      <style:text-properties fo:color="#212529"/>
    </style:style>
    <style:style style:name="T2439" style:parent-style-name="DefaultParagraphFont" style:family="text">
      <style:text-properties fo:color="#212529"/>
    </style:style>
    <style:style style:name="T2440" style:parent-style-name="DefaultParagraphFont" style:family="text">
      <style:text-properties fo:color="#212529"/>
    </style:style>
    <style:style style:name="T2441" style:parent-style-name="DefaultParagraphFont" style:family="text">
      <style:text-properties fo:color="#212529"/>
    </style:style>
    <style:style style:name="T2442" style:parent-style-name="DefaultParagraphFont" style:family="text">
      <style:text-properties fo:color="#212529"/>
    </style:style>
    <style:style style:name="T2443" style:parent-style-name="DefaultParagraphFont" style:family="text">
      <style:text-properties fo:color="#212529"/>
    </style:style>
    <style:style style:name="T2444" style:parent-style-name="DefaultParagraphFont" style:family="text">
      <style:text-properties fo:color="#212529"/>
    </style:style>
    <style:style style:name="T2445" style:parent-style-name="DefaultParagraphFont" style:family="text">
      <style:text-properties fo:color="#212529"/>
    </style:style>
    <style:style style:name="T2446" style:parent-style-name="DefaultParagraphFont" style:family="text">
      <style:text-properties fo:color="#212529"/>
    </style:style>
    <style:style style:name="T2447" style:parent-style-name="DefaultParagraphFont" style:family="text">
      <style:text-properties fo:color="#212529"/>
    </style:style>
    <style:style style:name="T2448" style:parent-style-name="DefaultParagraphFont" style:family="text">
      <style:text-properties fo:color="#212529"/>
    </style:style>
    <style:style style:name="T2449" style:parent-style-name="DefaultParagraphFont" style:family="text">
      <style:text-properties fo:color="#212529"/>
    </style:style>
    <style:style style:name="T2450" style:parent-style-name="DefaultParagraphFont" style:family="text">
      <style:text-properties fo:color="#212529"/>
    </style:style>
    <style:style style:name="T2451" style:parent-style-name="DefaultParagraphFont" style:family="text">
      <style:text-properties fo:color="#212529"/>
    </style:style>
    <style:style style:name="T2452" style:parent-style-name="DefaultParagraphFont" style:family="text">
      <style:text-properties fo:color="#212529"/>
    </style:style>
    <style:style style:name="T2453" style:parent-style-name="DefaultParagraphFont" style:family="text">
      <style:text-properties fo:color="#212529"/>
    </style:style>
    <style:style style:name="T2454" style:parent-style-name="DefaultParagraphFont" style:family="text">
      <style:text-properties fo:color="#212529"/>
    </style:style>
    <style:style style:name="T2455" style:parent-style-name="DefaultParagraphFont" style:family="text">
      <style:text-properties fo:color="#212529"/>
    </style:style>
    <style:style style:name="T2456" style:parent-style-name="DefaultParagraphFont" style:family="text">
      <style:text-properties fo:color="#212529"/>
    </style:style>
    <style:style style:name="T2457" style:parent-style-name="DefaultParagraphFont" style:family="text">
      <style:text-properties fo:color="#212529"/>
    </style:style>
    <style:style style:name="T2458" style:parent-style-name="DefaultParagraphFont" style:family="text">
      <style:text-properties fo:color="#212529"/>
    </style:style>
    <style:style style:name="T2459" style:parent-style-name="DefaultParagraphFont" style:family="text">
      <style:text-properties fo:color="#212529"/>
    </style:style>
    <style:style style:name="T2460" style:parent-style-name="DefaultParagraphFont" style:family="text">
      <style:text-properties fo:color="#212529"/>
    </style:style>
    <style:style style:name="T2461" style:parent-style-name="DefaultParagraphFont" style:family="text">
      <style:text-properties fo:color="#212529"/>
    </style:style>
    <style:style style:name="T2462" style:parent-style-name="DefaultParagraphFont" style:family="text">
      <style:text-properties fo:color="#212529"/>
    </style:style>
    <style:style style:name="T2463" style:parent-style-name="DefaultParagraphFont" style:family="text">
      <style:text-properties fo:color="#212529"/>
    </style:style>
    <style:style style:name="T2464" style:parent-style-name="DefaultParagraphFont" style:family="text">
      <style:text-properties fo:color="#212529"/>
    </style:style>
    <style:style style:name="T2465" style:parent-style-name="DefaultParagraphFont" style:family="text">
      <style:text-properties fo:color="#212529"/>
    </style:style>
    <style:style style:name="T2466" style:parent-style-name="DefaultParagraphFont" style:family="text">
      <style:text-properties fo:color="#212529"/>
    </style:style>
    <style:style style:name="T2467" style:parent-style-name="DefaultParagraphFont" style:family="text">
      <style:text-properties fo:color="#212529"/>
    </style:style>
    <style:style style:name="T2468" style:parent-style-name="DefaultParagraphFont" style:family="text">
      <style:text-properties fo:color="#212529"/>
    </style:style>
    <style:style style:name="T2469" style:parent-style-name="DefaultParagraphFont" style:family="text">
      <style:text-properties fo:color="#212529"/>
    </style:style>
    <style:style style:name="T2470" style:parent-style-name="DefaultParagraphFont" style:family="text">
      <style:text-properties fo:color="#212529"/>
    </style:style>
    <style:style style:name="T2471" style:parent-style-name="DefaultParagraphFont" style:family="text">
      <style:text-properties fo:color="#212529"/>
    </style:style>
    <style:style style:name="T2472" style:parent-style-name="DefaultParagraphFont" style:family="text">
      <style:text-properties fo:color="#212529"/>
    </style:style>
    <style:style style:name="T2473" style:parent-style-name="DefaultParagraphFont" style:family="text">
      <style:text-properties fo:color="#212529"/>
    </style:style>
    <style:style style:name="T2474" style:parent-style-name="DefaultParagraphFont" style:family="text">
      <style:text-properties fo:color="#212529"/>
    </style:style>
    <style:style style:name="T2475" style:parent-style-name="DefaultParagraphFont" style:family="text">
      <style:text-properties fo:color="#212529"/>
    </style:style>
    <style:style style:name="T2476" style:parent-style-name="DefaultParagraphFont" style:family="text">
      <style:text-properties fo:color="#212529"/>
    </style:style>
    <style:style style:name="T2477" style:parent-style-name="DefaultParagraphFont" style:family="text">
      <style:text-properties fo:color="#212529"/>
    </style:style>
    <style:style style:name="T2478" style:parent-style-name="DefaultParagraphFont" style:family="text">
      <style:text-properties fo:color="#212529"/>
    </style:style>
    <style:style style:name="T2479" style:parent-style-name="DefaultParagraphFont" style:family="text">
      <style:text-properties fo:color="#212529"/>
    </style:style>
    <style:style style:name="T2480" style:parent-style-name="DefaultParagraphFont" style:family="text">
      <style:text-properties fo:color="#212529"/>
    </style:style>
    <style:style style:name="T2481" style:parent-style-name="DefaultParagraphFont" style:family="text">
      <style:text-properties fo:color="#212529"/>
    </style:style>
    <style:style style:name="T2482" style:parent-style-name="DefaultParagraphFont" style:family="text">
      <style:text-properties fo:color="#212529"/>
    </style:style>
    <style:style style:name="T2483" style:parent-style-name="DefaultParagraphFont" style:family="text">
      <style:text-properties fo:color="#212529"/>
    </style:style>
    <style:style style:name="T2484" style:parent-style-name="DefaultParagraphFont" style:family="text">
      <style:text-properties fo:color="#212529"/>
    </style:style>
    <style:style style:name="T2485" style:parent-style-name="DefaultParagraphFont" style:family="text">
      <style:text-properties fo:color="#212529"/>
    </style:style>
    <style:style style:name="T2486" style:parent-style-name="DefaultParagraphFont" style:family="text">
      <style:text-properties fo:color="#212529"/>
    </style:style>
    <style:style style:name="T2487" style:parent-style-name="DefaultParagraphFont" style:family="text">
      <style:text-properties fo:color="#212529"/>
    </style:style>
    <style:style style:name="T2488" style:parent-style-name="DefaultParagraphFont" style:family="text">
      <style:text-properties fo:color="#212529"/>
    </style:style>
    <style:style style:name="T2489" style:parent-style-name="DefaultParagraphFont" style:family="text">
      <style:text-properties fo:color="#212529"/>
    </style:style>
    <style:style style:name="T2490" style:parent-style-name="DefaultParagraphFont" style:family="text">
      <style:text-properties fo:color="#212529"/>
    </style:style>
    <style:style style:name="T2491" style:parent-style-name="DefaultParagraphFont" style:family="text">
      <style:text-properties fo:color="#212529"/>
    </style:style>
    <style:style style:name="T2492" style:parent-style-name="DefaultParagraphFont" style:family="text">
      <style:text-properties fo:color="#212529"/>
    </style:style>
    <style:style style:name="T2493" style:parent-style-name="DefaultParagraphFont" style:family="text">
      <style:text-properties fo:color="#212529"/>
    </style:style>
    <style:style style:name="T2494" style:parent-style-name="DefaultParagraphFont" style:family="text">
      <style:text-properties fo:color="#212529"/>
    </style:style>
    <style:style style:name="T2495" style:parent-style-name="DefaultParagraphFont" style:family="text">
      <style:text-properties fo:color="#212529"/>
    </style:style>
    <style:style style:name="T2496" style:parent-style-name="DefaultParagraphFont" style:family="text">
      <style:text-properties fo:color="#212529"/>
    </style:style>
    <style:style style:name="T2497" style:parent-style-name="DefaultParagraphFont" style:family="text">
      <style:text-properties fo:color="#212529"/>
    </style:style>
    <style:style style:name="T2498" style:parent-style-name="DefaultParagraphFont" style:family="text">
      <style:text-properties fo:color="#212529"/>
    </style:style>
    <style:style style:name="T2499" style:parent-style-name="DefaultParagraphFont" style:family="text">
      <style:text-properties fo:color="#212529"/>
    </style:style>
    <style:style style:name="T2500" style:parent-style-name="DefaultParagraphFont" style:family="text">
      <style:text-properties fo:color="#212529"/>
    </style:style>
    <style:style style:name="T2501" style:parent-style-name="DefaultParagraphFont" style:family="text">
      <style:text-properties fo:color="#212529"/>
    </style:style>
    <style:style style:name="T2502" style:parent-style-name="DefaultParagraphFont" style:family="text">
      <style:text-properties fo:color="#212529"/>
    </style:style>
    <style:style style:name="T2503" style:parent-style-name="DefaultParagraphFont" style:family="text">
      <style:text-properties fo:color="#212529"/>
    </style:style>
    <style:style style:name="T2504" style:parent-style-name="DefaultParagraphFont" style:family="text">
      <style:text-properties fo:color="#212529"/>
    </style:style>
    <style:style style:name="T2505" style:parent-style-name="DefaultParagraphFont" style:family="text">
      <style:text-properties fo:color="#212529"/>
    </style:style>
    <style:style style:name="T2506" style:parent-style-name="DefaultParagraphFont" style:family="text">
      <style:text-properties fo:color="#212529"/>
    </style:style>
    <style:style style:name="T2507" style:parent-style-name="DefaultParagraphFont" style:family="text">
      <style:text-properties fo:color="#212529"/>
    </style:style>
    <style:style style:name="T2508" style:parent-style-name="DefaultParagraphFont" style:family="text">
      <style:text-properties fo:color="#212529"/>
    </style:style>
    <style:style style:name="T2509" style:parent-style-name="DefaultParagraphFont" style:family="text">
      <style:text-properties fo:color="#212529"/>
    </style:style>
    <style:style style:name="T2510" style:parent-style-name="DefaultParagraphFont" style:family="text">
      <style:text-properties fo:color="#212529"/>
    </style:style>
    <style:style style:name="T2511" style:parent-style-name="DefaultParagraphFont" style:family="text">
      <style:text-properties fo:color="#212529"/>
    </style:style>
    <style:style style:name="T2512" style:parent-style-name="DefaultParagraphFont" style:family="text">
      <style:text-properties fo:color="#212529"/>
    </style:style>
    <style:style style:name="T2513" style:parent-style-name="DefaultParagraphFont" style:family="text">
      <style:text-properties fo:color="#212529"/>
    </style:style>
    <style:style style:name="T2514" style:parent-style-name="DefaultParagraphFont" style:family="text">
      <style:text-properties fo:color="#212529"/>
    </style:style>
    <style:style style:name="T2515" style:parent-style-name="DefaultParagraphFont" style:family="text">
      <style:text-properties fo:color="#212529"/>
    </style:style>
    <style:style style:name="T2516" style:parent-style-name="DefaultParagraphFont" style:family="text">
      <style:text-properties fo:color="#212529"/>
    </style:style>
    <style:style style:name="T2517" style:parent-style-name="DefaultParagraphFont" style:family="text">
      <style:text-properties fo:color="#212529"/>
    </style:style>
    <style:style style:name="T2518" style:parent-style-name="DefaultParagraphFont" style:family="text">
      <style:text-properties fo:color="#212529"/>
    </style:style>
    <style:style style:name="T2519" style:parent-style-name="DefaultParagraphFont" style:family="text">
      <style:text-properties fo:color="#212529"/>
    </style:style>
    <style:style style:name="T2520" style:parent-style-name="DefaultParagraphFont" style:family="text">
      <style:text-properties fo:color="#212529"/>
    </style:style>
    <style:style style:name="T2521" style:parent-style-name="DefaultParagraphFont" style:family="text">
      <style:text-properties fo:color="#212529"/>
    </style:style>
    <style:style style:name="T2522" style:parent-style-name="DefaultParagraphFont" style:family="text">
      <style:text-properties fo:color="#212529"/>
    </style:style>
    <style:style style:name="T2523" style:parent-style-name="DefaultParagraphFont" style:family="text">
      <style:text-properties fo:color="#212529"/>
    </style:style>
    <style:style style:name="T2524" style:parent-style-name="DefaultParagraphFont" style:family="text">
      <style:text-properties fo:color="#212529"/>
    </style:style>
    <style:style style:name="T2525" style:parent-style-name="DefaultParagraphFont" style:family="text">
      <style:text-properties fo:color="#212529"/>
    </style:style>
    <style:style style:name="T2526" style:parent-style-name="DefaultParagraphFont" style:family="text">
      <style:text-properties fo:color="#212529"/>
    </style:style>
    <style:style style:name="T2527" style:parent-style-name="DefaultParagraphFont" style:family="text">
      <style:text-properties fo:color="#212529"/>
    </style:style>
    <style:style style:name="T2528" style:parent-style-name="DefaultParagraphFont" style:family="text">
      <style:text-properties fo:color="#212529"/>
    </style:style>
    <style:style style:name="T2529" style:parent-style-name="DefaultParagraphFont" style:family="text">
      <style:text-properties fo:color="#212529"/>
    </style:style>
    <style:style style:name="T2530" style:parent-style-name="DefaultParagraphFont" style:family="text">
      <style:text-properties fo:color="#212529"/>
    </style:style>
    <style:style style:name="T2531" style:parent-style-name="DefaultParagraphFont" style:family="text">
      <style:text-properties fo:color="#212529"/>
    </style:style>
    <style:style style:name="T2532" style:parent-style-name="DefaultParagraphFont" style:family="text">
      <style:text-properties fo:color="#212529"/>
    </style:style>
    <style:style style:name="T2533" style:parent-style-name="DefaultParagraphFont" style:family="text">
      <style:text-properties fo:color="#212529"/>
    </style:style>
    <style:style style:name="T2534" style:parent-style-name="DefaultParagraphFont" style:family="text">
      <style:text-properties fo:color="#212529"/>
    </style:style>
    <style:style style:name="T2535" style:parent-style-name="DefaultParagraphFont" style:family="text">
      <style:text-properties fo:color="#212529"/>
    </style:style>
    <style:style style:name="T2536" style:parent-style-name="DefaultParagraphFont" style:family="text">
      <style:text-properties fo:color="#212529"/>
    </style:style>
    <style:style style:name="T2537" style:parent-style-name="DefaultParagraphFont" style:family="text">
      <style:text-properties fo:color="#212529"/>
    </style:style>
    <style:style style:name="T2538" style:parent-style-name="DefaultParagraphFont" style:family="text">
      <style:text-properties fo:color="#212529"/>
    </style:style>
    <style:style style:name="T2539" style:parent-style-name="DefaultParagraphFont" style:family="text">
      <style:text-properties fo:color="#212529"/>
    </style:style>
    <style:style style:name="T2540" style:parent-style-name="DefaultParagraphFont" style:family="text">
      <style:text-properties fo:color="#212529"/>
    </style:style>
    <style:style style:name="T2541" style:parent-style-name="DefaultParagraphFont" style:family="text">
      <style:text-properties fo:color="#212529"/>
    </style:style>
    <style:style style:name="T2542" style:parent-style-name="DefaultParagraphFont" style:family="text">
      <style:text-properties fo:color="#212529"/>
    </style:style>
    <style:style style:name="T2543" style:parent-style-name="DefaultParagraphFont" style:family="text">
      <style:text-properties fo:color="#212529"/>
    </style:style>
    <style:style style:name="T2544" style:parent-style-name="DefaultParagraphFont" style:family="text">
      <style:text-properties fo:color="#212529"/>
    </style:style>
    <style:style style:name="T2545" style:parent-style-name="DefaultParagraphFont" style:family="text">
      <style:text-properties fo:color="#212529"/>
    </style:style>
    <style:style style:name="T2546" style:parent-style-name="DefaultParagraphFont" style:family="text">
      <style:text-properties fo:color="#212529"/>
    </style:style>
    <style:style style:name="T2547" style:parent-style-name="DefaultParagraphFont" style:family="text">
      <style:text-properties fo:color="#212529"/>
    </style:style>
    <style:style style:name="T2548" style:parent-style-name="DefaultParagraphFont" style:family="text">
      <style:text-properties fo:color="#212529"/>
    </style:style>
    <style:style style:name="T2549" style:parent-style-name="DefaultParagraphFont" style:family="text">
      <style:text-properties fo:color="#212529"/>
    </style:style>
    <style:style style:name="T2550" style:parent-style-name="DefaultParagraphFont" style:family="text">
      <style:text-properties fo:color="#212529"/>
    </style:style>
    <style:style style:name="T2551" style:parent-style-name="DefaultParagraphFont" style:family="text">
      <style:text-properties fo:color="#212529"/>
    </style:style>
    <style:style style:name="T2552" style:parent-style-name="DefaultParagraphFont" style:family="text">
      <style:text-properties fo:color="#212529"/>
    </style:style>
    <style:style style:name="T2553" style:parent-style-name="DefaultParagraphFont" style:family="text">
      <style:text-properties fo:color="#212529"/>
    </style:style>
    <style:style style:name="T2554" style:parent-style-name="DefaultParagraphFont" style:family="text">
      <style:text-properties fo:color="#212529"/>
    </style:style>
    <style:style style:name="T2555" style:parent-style-name="DefaultParagraphFont" style:family="text">
      <style:text-properties fo:color="#212529"/>
    </style:style>
    <style:style style:name="T2556" style:parent-style-name="DefaultParagraphFont" style:family="text">
      <style:text-properties fo:color="#212529"/>
    </style:style>
    <style:style style:name="T2557" style:parent-style-name="DefaultParagraphFont" style:family="text">
      <style:text-properties fo:color="#212529"/>
    </style:style>
    <style:style style:name="T2558" style:parent-style-name="DefaultParagraphFont" style:family="text">
      <style:text-properties fo:color="#212529"/>
    </style:style>
    <style:style style:name="T2559" style:parent-style-name="DefaultParagraphFont" style:family="text">
      <style:text-properties fo:color="#212529"/>
    </style:style>
    <style:style style:name="T2560" style:parent-style-name="DefaultParagraphFont" style:family="text">
      <style:text-properties fo:color="#212529"/>
    </style:style>
    <style:style style:name="T2561" style:parent-style-name="DefaultParagraphFont" style:family="text">
      <style:text-properties fo:color="#212529"/>
    </style:style>
    <style:style style:name="T2562" style:parent-style-name="DefaultParagraphFont" style:family="text">
      <style:text-properties fo:color="#212529"/>
    </style:style>
    <style:style style:name="T2563" style:parent-style-name="DefaultParagraphFont" style:family="text">
      <style:text-properties fo:color="#212529"/>
    </style:style>
    <style:style style:name="T2564" style:parent-style-name="DefaultParagraphFont" style:family="text">
      <style:text-properties fo:color="#212529"/>
    </style:style>
    <style:style style:name="T2565" style:parent-style-name="DefaultParagraphFont" style:family="text">
      <style:text-properties fo:color="#212529"/>
    </style:style>
    <style:style style:name="T2566" style:parent-style-name="DefaultParagraphFont" style:family="text">
      <style:text-properties fo:color="#212529"/>
    </style:style>
    <style:style style:name="T2567" style:parent-style-name="DefaultParagraphFont" style:family="text">
      <style:text-properties fo:color="#212529"/>
    </style:style>
    <style:style style:name="T2568" style:parent-style-name="DefaultParagraphFont" style:family="text">
      <style:text-properties fo:color="#212529"/>
    </style:style>
    <style:style style:name="T2569" style:parent-style-name="DefaultParagraphFont" style:family="text">
      <style:text-properties fo:color="#212529"/>
    </style:style>
    <style:style style:name="T2570" style:parent-style-name="DefaultParagraphFont" style:family="text">
      <style:text-properties fo:color="#212529"/>
    </style:style>
    <style:style style:name="T2571" style:parent-style-name="DefaultParagraphFont" style:family="text">
      <style:text-properties fo:color="#212529"/>
    </style:style>
    <style:style style:name="T2572" style:parent-style-name="DefaultParagraphFont" style:family="text">
      <style:text-properties fo:color="#212529"/>
    </style:style>
    <style:style style:name="T2573" style:parent-style-name="DefaultParagraphFont" style:family="text">
      <style:text-properties fo:color="#212529"/>
    </style:style>
    <style:style style:name="T2574" style:parent-style-name="DefaultParagraphFont" style:family="text">
      <style:text-properties fo:color="#212529"/>
    </style:style>
    <style:style style:name="T2575" style:parent-style-name="DefaultParagraphFont" style:family="text">
      <style:text-properties fo:color="#212529"/>
    </style:style>
    <style:style style:name="T2576" style:parent-style-name="DefaultParagraphFont" style:family="text">
      <style:text-properties fo:color="#212529"/>
    </style:style>
    <style:style style:name="T2577" style:parent-style-name="DefaultParagraphFont" style:family="text">
      <style:text-properties fo:color="#212529"/>
    </style:style>
    <style:style style:name="T2578" style:parent-style-name="DefaultParagraphFont" style:family="text">
      <style:text-properties fo:color="#212529"/>
    </style:style>
    <style:style style:name="T2579" style:parent-style-name="DefaultParagraphFont" style:family="text">
      <style:text-properties fo:color="#212529"/>
    </style:style>
    <style:style style:name="T2580" style:parent-style-name="DefaultParagraphFont" style:family="text">
      <style:text-properties fo:color="#212529"/>
    </style:style>
    <style:style style:name="T2581" style:parent-style-name="DefaultParagraphFont" style:family="text">
      <style:text-properties fo:color="#212529"/>
    </style:style>
    <style:style style:name="T2582" style:parent-style-name="DefaultParagraphFont" style:family="text">
      <style:text-properties fo:color="#212529"/>
    </style:style>
    <style:style style:name="T2583" style:parent-style-name="DefaultParagraphFont" style:family="text">
      <style:text-properties fo:color="#212529"/>
    </style:style>
    <style:style style:name="T2584" style:parent-style-name="DefaultParagraphFont" style:family="text">
      <style:text-properties fo:color="#212529"/>
    </style:style>
    <style:style style:name="T2585" style:parent-style-name="DefaultParagraphFont" style:family="text">
      <style:text-properties fo:color="#212529"/>
    </style:style>
    <style:style style:name="T2586" style:parent-style-name="DefaultParagraphFont" style:family="text">
      <style:text-properties fo:color="#212529"/>
    </style:style>
    <style:style style:name="T2587" style:parent-style-name="DefaultParagraphFont" style:family="text">
      <style:text-properties fo:color="#212529"/>
    </style:style>
    <style:style style:name="T2588" style:parent-style-name="DefaultParagraphFont" style:family="text">
      <style:text-properties fo:color="#212529"/>
    </style:style>
    <style:style style:name="T2589" style:parent-style-name="DefaultParagraphFont" style:family="text">
      <style:text-properties fo:color="#212529"/>
    </style:style>
    <style:style style:name="T2590" style:parent-style-name="DefaultParagraphFont" style:family="text">
      <style:text-properties fo:color="#212529"/>
    </style:style>
    <style:style style:name="T2591" style:parent-style-name="DefaultParagraphFont" style:family="text">
      <style:text-properties fo:color="#212529"/>
    </style:style>
    <style:style style:name="T2592" style:parent-style-name="DefaultParagraphFont" style:family="text">
      <style:text-properties fo:color="#212529"/>
    </style:style>
    <style:style style:name="T2593" style:parent-style-name="DefaultParagraphFont" style:family="text">
      <style:text-properties fo:color="#212529"/>
    </style:style>
    <style:style style:name="T2594" style:parent-style-name="DefaultParagraphFont" style:family="text">
      <style:text-properties fo:color="#212529"/>
    </style:style>
    <style:style style:name="T2595" style:parent-style-name="DefaultParagraphFont" style:family="text">
      <style:text-properties fo:color="#212529"/>
    </style:style>
    <style:style style:name="T2596" style:parent-style-name="DefaultParagraphFont" style:family="text">
      <style:text-properties fo:color="#212529"/>
    </style:style>
    <style:style style:name="T2597" style:parent-style-name="DefaultParagraphFont" style:family="text">
      <style:text-properties fo:color="#212529"/>
    </style:style>
    <style:style style:name="T2598" style:parent-style-name="DefaultParagraphFont" style:family="text">
      <style:text-properties fo:color="#212529"/>
    </style:style>
    <style:style style:name="T2599" style:parent-style-name="DefaultParagraphFont" style:family="text">
      <style:text-properties fo:color="#212529"/>
    </style:style>
    <style:style style:name="T2600" style:parent-style-name="DefaultParagraphFont" style:family="text">
      <style:text-properties fo:color="#212529"/>
    </style:style>
    <style:style style:name="T2601" style:parent-style-name="DefaultParagraphFont" style:family="text">
      <style:text-properties fo:color="#212529"/>
    </style:style>
    <style:style style:name="T2602" style:parent-style-name="DefaultParagraphFont" style:family="text">
      <style:text-properties fo:color="#212529"/>
    </style:style>
    <style:style style:name="T2603" style:parent-style-name="DefaultParagraphFont" style:family="text">
      <style:text-properties fo:color="#212529"/>
    </style:style>
    <style:style style:name="T2604" style:parent-style-name="DefaultParagraphFont" style:family="text">
      <style:text-properties fo:color="#212529"/>
    </style:style>
    <style:style style:name="T2605" style:parent-style-name="DefaultParagraphFont" style:family="text">
      <style:text-properties fo:color="#212529"/>
    </style:style>
    <style:style style:name="T2606" style:parent-style-name="DefaultParagraphFont" style:family="text">
      <style:text-properties fo:color="#212529"/>
    </style:style>
    <style:style style:name="T2607" style:parent-style-name="DefaultParagraphFont" style:family="text">
      <style:text-properties fo:color="#212529"/>
    </style:style>
    <style:style style:name="T2608" style:parent-style-name="DefaultParagraphFont" style:family="text">
      <style:text-properties fo:color="#212529"/>
    </style:style>
    <style:style style:name="T2609" style:parent-style-name="DefaultParagraphFont" style:family="text">
      <style:text-properties fo:color="#212529"/>
    </style:style>
    <style:style style:name="T2610" style:parent-style-name="DefaultParagraphFont" style:family="text">
      <style:text-properties fo:color="#212529"/>
    </style:style>
    <style:style style:name="T2611" style:parent-style-name="DefaultParagraphFont" style:family="text">
      <style:text-properties fo:color="#212529"/>
    </style:style>
    <style:style style:name="T2612" style:parent-style-name="DefaultParagraphFont" style:family="text">
      <style:text-properties fo:color="#212529"/>
    </style:style>
    <style:style style:name="T2613" style:parent-style-name="DefaultParagraphFont" style:family="text">
      <style:text-properties fo:color="#212529"/>
    </style:style>
    <style:style style:name="T2614" style:parent-style-name="DefaultParagraphFont" style:family="text">
      <style:text-properties fo:color="#212529"/>
    </style:style>
    <style:style style:name="T2615" style:parent-style-name="DefaultParagraphFont" style:family="text">
      <style:text-properties fo:color="#212529"/>
    </style:style>
    <style:style style:name="T2616" style:parent-style-name="DefaultParagraphFont" style:family="text">
      <style:text-properties fo:color="#212529"/>
    </style:style>
    <style:style style:name="T2617" style:parent-style-name="DefaultParagraphFont" style:family="text">
      <style:text-properties fo:color="#212529"/>
    </style:style>
    <style:style style:name="T2618" style:parent-style-name="DefaultParagraphFont" style:family="text">
      <style:text-properties fo:color="#212529"/>
    </style:style>
    <style:style style:name="T2619" style:parent-style-name="DefaultParagraphFont" style:family="text">
      <style:text-properties fo:color="#212529"/>
    </style:style>
    <style:style style:name="T2620" style:parent-style-name="DefaultParagraphFont" style:family="text">
      <style:text-properties fo:color="#212529"/>
    </style:style>
    <style:style style:name="T2621" style:parent-style-name="DefaultParagraphFont" style:family="text">
      <style:text-properties fo:color="#212529"/>
    </style:style>
    <style:style style:name="T2622" style:parent-style-name="DefaultParagraphFont" style:family="text">
      <style:text-properties fo:color="#212529"/>
    </style:style>
    <style:style style:name="T2623" style:parent-style-name="DefaultParagraphFont" style:family="text">
      <style:text-properties fo:color="#212529"/>
    </style:style>
    <style:style style:name="T2624" style:parent-style-name="DefaultParagraphFont" style:family="text">
      <style:text-properties fo:color="#212529"/>
    </style:style>
    <style:style style:name="T2625" style:parent-style-name="DefaultParagraphFont" style:family="text">
      <style:text-properties fo:color="#212529"/>
    </style:style>
    <style:style style:name="T2626" style:parent-style-name="DefaultParagraphFont" style:family="text">
      <style:text-properties fo:color="#212529"/>
    </style:style>
    <style:style style:name="T2627" style:parent-style-name="DefaultParagraphFont" style:family="text">
      <style:text-properties fo:color="#212529"/>
    </style:style>
    <style:style style:name="T2628" style:parent-style-name="DefaultParagraphFont" style:family="text">
      <style:text-properties fo:color="#212529"/>
    </style:style>
    <style:style style:name="T2629" style:parent-style-name="DefaultParagraphFont" style:family="text">
      <style:text-properties fo:color="#212529"/>
    </style:style>
    <style:style style:name="T2630" style:parent-style-name="DefaultParagraphFont" style:family="text">
      <style:text-properties fo:color="#212529"/>
    </style:style>
    <style:style style:name="T2631" style:parent-style-name="DefaultParagraphFont" style:family="text">
      <style:text-properties fo:color="#212529"/>
    </style:style>
    <style:style style:name="T2632" style:parent-style-name="DefaultParagraphFont" style:family="text">
      <style:text-properties fo:color="#212529"/>
    </style:style>
    <style:style style:name="T2633" style:parent-style-name="DefaultParagraphFont" style:family="text">
      <style:text-properties fo:color="#212529"/>
    </style:style>
    <style:style style:name="T2634" style:parent-style-name="DefaultParagraphFont" style:family="text">
      <style:text-properties fo:color="#212529"/>
    </style:style>
    <style:style style:name="T2635" style:parent-style-name="DefaultParagraphFont" style:family="text">
      <style:text-properties fo:color="#212529"/>
    </style:style>
    <style:style style:name="T2636" style:parent-style-name="DefaultParagraphFont" style:family="text">
      <style:text-properties fo:color="#212529"/>
    </style:style>
    <style:style style:name="T2637" style:parent-style-name="DefaultParagraphFont" style:family="text">
      <style:text-properties fo:color="#212529"/>
    </style:style>
    <style:style style:name="T2638" style:parent-style-name="DefaultParagraphFont" style:family="text">
      <style:text-properties fo:color="#212529"/>
    </style:style>
    <style:style style:name="T2639" style:parent-style-name="DefaultParagraphFont" style:family="text">
      <style:text-properties fo:color="#212529"/>
    </style:style>
    <style:style style:name="T2640" style:parent-style-name="DefaultParagraphFont" style:family="text">
      <style:text-properties fo:color="#212529"/>
    </style:style>
    <style:style style:name="T2641" style:parent-style-name="DefaultParagraphFont" style:family="text">
      <style:text-properties fo:color="#212529"/>
    </style:style>
    <style:style style:name="T2642" style:parent-style-name="DefaultParagraphFont" style:family="text">
      <style:text-properties fo:color="#212529"/>
    </style:style>
    <style:style style:name="T2643" style:parent-style-name="DefaultParagraphFont" style:family="text">
      <style:text-properties fo:color="#212529"/>
    </style:style>
    <style:style style:name="T2644" style:parent-style-name="DefaultParagraphFont" style:family="text">
      <style:text-properties fo:color="#212529"/>
    </style:style>
    <style:style style:name="T2645" style:parent-style-name="DefaultParagraphFont" style:family="text">
      <style:text-properties fo:color="#212529"/>
    </style:style>
    <style:style style:name="T2646" style:parent-style-name="DefaultParagraphFont" style:family="text">
      <style:text-properties fo:color="#212529" fo:letter-spacing="-0.0013in"/>
    </style:style>
    <style:style style:name="T2647" style:parent-style-name="DefaultParagraphFont" style:family="text">
      <style:text-properties fo:color="#212529" fo:letter-spacing="-0.0013in"/>
    </style:style>
    <style:style style:name="T2648" style:parent-style-name="DefaultParagraphFont" style:family="text">
      <style:text-properties fo:color="#212529" fo:letter-spacing="-0.0013in"/>
    </style:style>
    <style:style style:name="T2649" style:parent-style-name="DefaultParagraphFont" style:family="text">
      <style:text-properties fo:color="#212529" fo:letter-spacing="-0.0013in"/>
    </style:style>
    <style:style style:name="T2650" style:parent-style-name="DefaultParagraphFont" style:family="text">
      <style:text-properties fo:color="#212529" fo:letter-spacing="-0.0013in"/>
    </style:style>
    <style:style style:name="T2651" style:parent-style-name="DefaultParagraphFont" style:family="text">
      <style:text-properties fo:color="#212529" fo:letter-spacing="-0.0013in"/>
    </style:style>
    <style:style style:name="T2652" style:parent-style-name="DefaultParagraphFont" style:family="text">
      <style:text-properties fo:color="#212529" fo:letter-spacing="-0.0013in"/>
    </style:style>
    <style:style style:name="T2653" style:parent-style-name="DefaultParagraphFont" style:family="text">
      <style:text-properties fo:color="#212529" fo:letter-spacing="-0.0013in"/>
    </style:style>
    <style:style style:name="T2654" style:parent-style-name="DefaultParagraphFont" style:family="text">
      <style:text-properties fo:color="#212529" fo:letter-spacing="-0.0013in"/>
    </style:style>
    <style:style style:name="T2655" style:parent-style-name="DefaultParagraphFont" style:family="text">
      <style:text-properties fo:color="#212529" fo:letter-spacing="-0.0013in"/>
    </style:style>
    <style:style style:name="T2656" style:parent-style-name="DefaultParagraphFont" style:family="text">
      <style:text-properties fo:color="#212529" fo:letter-spacing="-0.0013in"/>
    </style:style>
    <style:style style:name="T2657" style:parent-style-name="DefaultParagraphFont" style:family="text">
      <style:text-properties fo:color="#212529" fo:letter-spacing="-0.0013in"/>
    </style:style>
    <style:style style:name="T2658" style:parent-style-name="DefaultParagraphFont" style:family="text">
      <style:text-properties fo:color="#212529" fo:letter-spacing="-0.0013in"/>
    </style:style>
    <style:style style:name="T2659" style:parent-style-name="DefaultParagraphFont" style:family="text">
      <style:text-properties fo:color="#212529" fo:letter-spacing="-0.0013in"/>
    </style:style>
    <style:style style:name="T2660" style:parent-style-name="DefaultParagraphFont" style:family="text">
      <style:text-properties fo:color="#212529" fo:letter-spacing="-0.0013in"/>
    </style:style>
    <style:style style:name="T2661" style:parent-style-name="DefaultParagraphFont" style:family="text">
      <style:text-properties fo:color="#212529" fo:letter-spacing="-0.0013in"/>
    </style:style>
    <style:style style:name="T2662" style:parent-style-name="DefaultParagraphFont" style:family="text">
      <style:text-properties fo:color="#212529" fo:letter-spacing="-0.0013in"/>
    </style:style>
    <style:style style:name="T2663" style:parent-style-name="DefaultParagraphFont" style:family="text">
      <style:text-properties fo:color="#212529" fo:letter-spacing="-0.0013in"/>
    </style:style>
    <style:style style:name="T2664" style:parent-style-name="DefaultParagraphFont" style:family="text">
      <style:text-properties fo:color="#212529" fo:letter-spacing="-0.0013in"/>
    </style:style>
    <style:style style:name="P2665" style:parent-style-name="Roman" style:family="paragraph">
      <style:text-properties fo:color="#212529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color="#212529"/>
    </style:style>
    <style:style style:name="T2682" style:parent-style-name="DefaultParagraphFont" style:family="text">
      <style:text-properties fo:color="#212529"/>
    </style:style>
    <style:style style:name="T2683" style:parent-style-name="DefaultParagraphFont" style:family="text">
      <style:text-properties fo:color="#212529"/>
    </style:style>
    <style:style style:name="T2684" style:parent-style-name="DefaultParagraphFont" style:family="text">
      <style:text-properties fo:color="#212529"/>
    </style:style>
    <style:style style:name="T2685" style:parent-style-name="DefaultParagraphFont" style:family="text">
      <style:text-properties fo:color="#212529"/>
    </style:style>
    <style:style style:name="T2686" style:parent-style-name="DefaultParagraphFont" style:family="text">
      <style:text-properties fo:color="#212529"/>
    </style:style>
    <style:style style:name="T2687" style:parent-style-name="DefaultParagraphFont" style:family="text">
      <style:text-properties fo:color="#212529"/>
    </style:style>
    <style:style style:name="T2688" style:parent-style-name="DefaultParagraphFont" style:family="text">
      <style:text-properties fo:color="#212529"/>
    </style:style>
    <style:style style:name="T2689" style:parent-style-name="DefaultParagraphFont" style:family="text">
      <style:text-properties fo:color="#212529"/>
    </style:style>
    <style:style style:name="T2690" style:parent-style-name="DefaultParagraphFont" style:family="text">
      <style:text-properties fo:color="#212529"/>
    </style:style>
    <style:style style:name="T2691" style:parent-style-name="DefaultParagraphFont" style:family="text">
      <style:text-properties fo:color="#212529"/>
    </style:style>
    <style:style style:name="T2692" style:parent-style-name="DefaultParagraphFont" style:family="text">
      <style:text-properties fo:color="#212529"/>
    </style:style>
    <style:style style:name="T2693" style:parent-style-name="DefaultParagraphFont" style:family="text">
      <style:text-properties fo:color="#212529"/>
    </style:style>
    <style:style style:name="T2694" style:parent-style-name="DefaultParagraphFont" style:family="text">
      <style:text-properties fo:color="#212529"/>
    </style:style>
    <style:style style:name="T2695" style:parent-style-name="DefaultParagraphFont" style:family="text">
      <style:text-properties fo:color="#212529"/>
    </style:style>
    <style:style style:name="T2696" style:parent-style-name="DefaultParagraphFont" style:family="text">
      <style:text-properties fo:color="#212529"/>
    </style:style>
    <style:style style:name="T2697" style:parent-style-name="DefaultParagraphFont" style:family="text">
      <style:text-properties fo:color="#212529"/>
    </style:style>
    <style:style style:name="T2698" style:parent-style-name="DefaultParagraphFont" style:family="text">
      <style:text-properties fo:color="#212529"/>
    </style:style>
    <style:style style:name="T2699" style:parent-style-name="DefaultParagraphFont" style:family="text">
      <style:text-properties fo:color="#212529"/>
    </style:style>
    <style:style style:name="T2700" style:parent-style-name="DefaultParagraphFont" style:family="text">
      <style:text-properties fo:color="#212529"/>
    </style:style>
    <style:style style:name="T2701" style:parent-style-name="DefaultParagraphFont" style:family="text">
      <style:text-properties fo:color="#212529"/>
    </style:style>
    <style:style style:name="T2702" style:parent-style-name="DefaultParagraphFont" style:family="text">
      <style:text-properties fo:color="#212529"/>
    </style:style>
    <style:style style:name="T2703" style:parent-style-name="DefaultParagraphFont" style:family="text">
      <style:text-properties fo:color="#212529"/>
    </style:style>
    <style:style style:name="T2704" style:parent-style-name="DefaultParagraphFont" style:family="text">
      <style:text-properties fo:color="#212529"/>
    </style:style>
    <style:style style:name="T2705" style:parent-style-name="DefaultParagraphFont" style:family="text">
      <style:text-properties fo:color="#212529"/>
    </style:style>
    <style:style style:name="T2706" style:parent-style-name="DefaultParagraphFont" style:family="text">
      <style:text-properties fo:color="#212529"/>
    </style:style>
    <style:style style:name="T2707" style:parent-style-name="DefaultParagraphFont" style:family="text">
      <style:text-properties fo:color="#212529"/>
    </style:style>
    <style:style style:name="T2708" style:parent-style-name="DefaultParagraphFont" style:family="text">
      <style:text-properties fo:color="#212529"/>
    </style:style>
    <style:style style:name="T2709" style:parent-style-name="DefaultParagraphFont" style:family="text">
      <style:text-properties fo:color="#212529"/>
    </style:style>
    <style:style style:name="T2710" style:parent-style-name="DefaultParagraphFont" style:family="text">
      <style:text-properties fo:color="#212529"/>
    </style:style>
    <style:style style:name="T2711" style:parent-style-name="DefaultParagraphFont" style:family="text">
      <style:text-properties fo:color="#212529"/>
    </style:style>
    <style:style style:name="T2712" style:parent-style-name="DefaultParagraphFont" style:family="text">
      <style:text-properties fo:color="#212529"/>
    </style:style>
    <style:style style:name="T2713" style:parent-style-name="DefaultParagraphFont" style:family="text">
      <style:text-properties fo:color="#212529"/>
    </style:style>
    <style:style style:name="T2714" style:parent-style-name="DefaultParagraphFont" style:family="text">
      <style:text-properties fo:color="#212529"/>
    </style:style>
    <style:style style:name="T2715" style:parent-style-name="DefaultParagraphFont" style:family="text">
      <style:text-properties fo:color="#212529"/>
    </style:style>
    <style:style style:name="T2716" style:parent-style-name="DefaultParagraphFont" style:family="text">
      <style:text-properties fo:color="#212529"/>
    </style:style>
    <style:style style:name="T2717" style:parent-style-name="DefaultParagraphFont" style:family="text">
      <style:text-properties fo:color="#212529"/>
    </style:style>
    <style:style style:name="T2718" style:parent-style-name="DefaultParagraphFont" style:family="text">
      <style:text-properties fo:color="#212529"/>
    </style:style>
    <style:style style:name="T2719" style:parent-style-name="DefaultParagraphFont" style:family="text">
      <style:text-properties fo:color="#212529"/>
    </style:style>
    <style:style style:name="T2720" style:parent-style-name="DefaultParagraphFont" style:family="text">
      <style:text-properties fo:color="#212529"/>
    </style:style>
    <style:style style:name="T2721" style:parent-style-name="DefaultParagraphFont" style:family="text">
      <style:text-properties fo:color="#212529"/>
    </style:style>
    <style:style style:name="T2722" style:parent-style-name="DefaultParagraphFont" style:family="text">
      <style:text-properties fo:color="#212529"/>
    </style:style>
    <style:style style:name="T2723" style:parent-style-name="DefaultParagraphFont" style:family="text">
      <style:text-properties fo:color="#212529"/>
    </style:style>
    <style:style style:name="T2724" style:parent-style-name="DefaultParagraphFont" style:family="text">
      <style:text-properties fo:color="#212529"/>
    </style:style>
    <style:style style:name="T2725" style:parent-style-name="DefaultParagraphFont" style:family="text">
      <style:text-properties fo:color="#212529"/>
    </style:style>
    <style:style style:name="T2726" style:parent-style-name="DefaultParagraphFont" style:family="text">
      <style:text-properties fo:color="#212529"/>
    </style:style>
    <style:style style:name="T2727" style:parent-style-name="DefaultParagraphFont" style:family="text">
      <style:text-properties fo:color="#212529"/>
    </style:style>
    <style:style style:name="T2728" style:parent-style-name="DefaultParagraphFont" style:family="text">
      <style:text-properties fo:color="#212529"/>
    </style:style>
    <style:style style:name="T2729" style:parent-style-name="DefaultParagraphFont" style:family="text">
      <style:text-properties fo:color="#212529"/>
    </style:style>
    <style:style style:name="T2730" style:parent-style-name="DefaultParagraphFont" style:family="text">
      <style:text-properties fo:color="#212529"/>
    </style:style>
    <style:style style:name="T2731" style:parent-style-name="DefaultParagraphFont" style:family="text">
      <style:text-properties fo:color="#212529"/>
    </style:style>
    <style:style style:name="T2732" style:parent-style-name="DefaultParagraphFont" style:family="text">
      <style:text-properties fo:color="#212529"/>
    </style:style>
    <style:style style:name="T2733" style:parent-style-name="DefaultParagraphFont" style:family="text">
      <style:text-properties fo:color="#212529"/>
    </style:style>
    <style:style style:name="T2734" style:parent-style-name="DefaultParagraphFont" style:family="text">
      <style:text-properties fo:color="#212529"/>
    </style:style>
    <style:style style:name="T2735" style:parent-style-name="DefaultParagraphFont" style:family="text">
      <style:text-properties fo:color="#212529"/>
    </style:style>
    <style:style style:name="T2736" style:parent-style-name="DefaultParagraphFont" style:family="text">
      <style:text-properties fo:color="#212529"/>
    </style:style>
    <style:style style:name="T2737" style:parent-style-name="DefaultParagraphFont" style:family="text">
      <style:text-properties fo:color="#212529"/>
    </style:style>
    <style:style style:name="T2738" style:parent-style-name="DefaultParagraphFont" style:family="text">
      <style:text-properties fo:color="#212529"/>
    </style:style>
    <style:style style:name="T2739" style:parent-style-name="DefaultParagraphFont" style:family="text">
      <style:text-properties fo:color="#212529"/>
    </style:style>
    <style:style style:name="T2740" style:parent-style-name="DefaultParagraphFont" style:family="text">
      <style:text-properties fo:color="#212529"/>
    </style:style>
    <style:style style:name="T2741" style:parent-style-name="DefaultParagraphFont" style:family="text">
      <style:text-properties fo:color="#212529"/>
    </style:style>
    <style:style style:name="T2742" style:parent-style-name="DefaultParagraphFont" style:family="text">
      <style:text-properties fo:color="#212529"/>
    </style:style>
    <style:style style:name="T2743" style:parent-style-name="DefaultParagraphFont" style:family="text">
      <style:text-properties fo:color="#212529"/>
    </style:style>
    <style:style style:name="T2744" style:parent-style-name="DefaultParagraphFont" style:family="text">
      <style:text-properties fo:color="#212529"/>
    </style:style>
    <style:style style:name="T2745" style:parent-style-name="DefaultParagraphFont" style:family="text">
      <style:text-properties fo:color="#212529"/>
    </style:style>
    <style:style style:name="T2746" style:parent-style-name="DefaultParagraphFont" style:family="text">
      <style:text-properties fo:color="#212529"/>
    </style:style>
    <style:style style:name="T2747" style:parent-style-name="DefaultParagraphFont" style:family="text">
      <style:text-properties fo:color="#212529"/>
    </style:style>
    <style:style style:name="T2748" style:parent-style-name="DefaultParagraphFont" style:family="text">
      <style:text-properties fo:color="#212529"/>
    </style:style>
    <style:style style:name="T2749" style:parent-style-name="DefaultParagraphFont" style:family="text">
      <style:text-properties fo:color="#212529"/>
    </style:style>
    <style:style style:name="T2750" style:parent-style-name="DefaultParagraphFont" style:family="text">
      <style:text-properties fo:color="#212529"/>
    </style:style>
    <style:style style:name="T2751" style:parent-style-name="DefaultParagraphFont" style:family="text">
      <style:text-properties fo:color="#212529"/>
    </style:style>
    <style:style style:name="T2752" style:parent-style-name="DefaultParagraphFont" style:family="text">
      <style:text-properties fo:color="#212529"/>
    </style:style>
    <style:style style:name="T2753" style:parent-style-name="DefaultParagraphFont" style:family="text">
      <style:text-properties fo:color="#212529"/>
    </style:style>
    <style:style style:name="T2754" style:parent-style-name="DefaultParagraphFont" style:family="text">
      <style:text-properties fo:color="#212529"/>
    </style:style>
    <style:style style:name="T2755" style:parent-style-name="DefaultParagraphFont" style:family="text">
      <style:text-properties fo:color="#212529"/>
    </style:style>
    <style:style style:name="T2756" style:parent-style-name="DefaultParagraphFont" style:family="text">
      <style:text-properties fo:color="#212529"/>
    </style:style>
    <style:style style:name="T2757" style:parent-style-name="DefaultParagraphFont" style:family="text">
      <style:text-properties fo:color="#212529"/>
    </style:style>
    <style:style style:name="T2758" style:parent-style-name="DefaultParagraphFont" style:family="text">
      <style:text-properties fo:color="#212529"/>
    </style:style>
    <style:style style:name="T2759" style:parent-style-name="DefaultParagraphFont" style:family="text">
      <style:text-properties fo:color="#212529"/>
    </style:style>
    <style:style style:name="T2760" style:parent-style-name="DefaultParagraphFont" style:family="text">
      <style:text-properties fo:color="#212529"/>
    </style:style>
    <style:style style:name="T2761" style:parent-style-name="DefaultParagraphFont" style:family="text">
      <style:text-properties fo:color="#212529"/>
    </style:style>
    <style:style style:name="T2762" style:parent-style-name="DefaultParagraphFont" style:family="text">
      <style:text-properties fo:color="#212529"/>
    </style:style>
    <style:style style:name="T2763" style:parent-style-name="DefaultParagraphFont" style:family="text">
      <style:text-properties fo:color="#212529"/>
    </style:style>
    <style:style style:name="T2764" style:parent-style-name="DefaultParagraphFont" style:family="text">
      <style:text-properties fo:color="#212529"/>
    </style:style>
    <style:style style:name="T2765" style:parent-style-name="DefaultParagraphFont" style:family="text">
      <style:text-properties fo:color="#212529"/>
    </style:style>
    <style:style style:name="T2766" style:parent-style-name="DefaultParagraphFont" style:family="text">
      <style:text-properties fo:color="#212529"/>
    </style:style>
    <style:style style:name="T2767" style:parent-style-name="DefaultParagraphFont" style:family="text">
      <style:text-properties fo:color="#212529"/>
    </style:style>
    <style:style style:name="T2768" style:parent-style-name="DefaultParagraphFont" style:family="text">
      <style:text-properties fo:color="#212529"/>
    </style:style>
    <style:style style:name="T2769" style:parent-style-name="DefaultParagraphFont" style:family="text">
      <style:text-properties fo:color="#212529"/>
    </style:style>
    <style:style style:name="T2770" style:parent-style-name="DefaultParagraphFont" style:family="text">
      <style:text-properties fo:color="#212529"/>
    </style:style>
    <style:style style:name="T2771" style:parent-style-name="DefaultParagraphFont" style:family="text">
      <style:text-properties fo:color="#212529"/>
    </style:style>
    <style:style style:name="T2772" style:parent-style-name="DefaultParagraphFont" style:family="text">
      <style:text-properties fo:color="#212529"/>
    </style:style>
    <style:style style:name="T2773" style:parent-style-name="DefaultParagraphFont" style:family="text">
      <style:text-properties fo:color="#212529"/>
    </style:style>
    <style:style style:name="T2774" style:parent-style-name="DefaultParagraphFont" style:family="text">
      <style:text-properties fo:color="#212529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color="#212529"/>
    </style:style>
    <style:style style:name="T2894" style:parent-style-name="DefaultParagraphFont" style:family="text">
      <style:text-properties fo:color="#212529"/>
    </style:style>
    <style:style style:name="T2895" style:parent-style-name="DefaultParagraphFont" style:family="text">
      <style:text-properties fo:color="#212529"/>
    </style:style>
    <style:style style:name="T2896" style:parent-style-name="DefaultParagraphFont" style:family="text">
      <style:text-properties fo:color="#212529"/>
    </style:style>
    <style:style style:name="T2897" style:parent-style-name="DefaultParagraphFont" style:family="text">
      <style:text-properties fo:color="#212529"/>
    </style:style>
    <style:style style:name="T2898" style:parent-style-name="DefaultParagraphFont" style:family="text">
      <style:text-properties fo:color="#212529"/>
    </style:style>
    <style:style style:name="T2899" style:parent-style-name="DefaultParagraphFont" style:family="text">
      <style:text-properties fo:color="#212529"/>
    </style:style>
    <style:style style:name="T2900" style:parent-style-name="DefaultParagraphFont" style:family="text">
      <style:text-properties fo:color="#212529"/>
    </style:style>
    <style:style style:name="T2901" style:parent-style-name="DefaultParagraphFont" style:family="text">
      <style:text-properties fo:color="#212529"/>
    </style:style>
    <style:style style:name="T2902" style:parent-style-name="DefaultParagraphFont" style:family="text">
      <style:text-properties fo:color="#212529"/>
    </style:style>
    <style:style style:name="T2903" style:parent-style-name="DefaultParagraphFont" style:family="text">
      <style:text-properties fo:color="#212529"/>
    </style:style>
    <style:style style:name="T2904" style:parent-style-name="DefaultParagraphFont" style:family="text">
      <style:text-properties fo:color="#212529"/>
    </style:style>
    <style:style style:name="T2905" style:parent-style-name="DefaultParagraphFont" style:family="text">
      <style:text-properties fo:color="#212529"/>
    </style:style>
    <style:style style:name="T2906" style:parent-style-name="DefaultParagraphFont" style:family="text">
      <style:text-properties fo:color="#212529"/>
    </style:style>
    <style:style style:name="T2907" style:parent-style-name="DefaultParagraphFont" style:family="text">
      <style:text-properties fo:color="#212529"/>
    </style:style>
    <style:style style:name="T2908" style:parent-style-name="DefaultParagraphFont" style:family="text">
      <style:text-properties fo:color="#212529"/>
    </style:style>
    <style:style style:name="T2909" style:parent-style-name="DefaultParagraphFont" style:family="text">
      <style:text-properties fo:color="#212529"/>
    </style:style>
    <style:style style:name="T2910" style:parent-style-name="DefaultParagraphFont" style:family="text">
      <style:text-properties fo:color="#212529"/>
    </style:style>
    <style:style style:name="T2911" style:parent-style-name="DefaultParagraphFont" style:family="text">
      <style:text-properties fo:color="#212529"/>
    </style:style>
    <style:style style:name="T2912" style:parent-style-name="DefaultParagraphFont" style:family="text">
      <style:text-properties fo:color="#212529"/>
    </style:style>
    <style:style style:name="T2913" style:parent-style-name="DefaultParagraphFont" style:family="text">
      <style:text-properties fo:color="#212529"/>
    </style:style>
    <style:style style:name="T2914" style:parent-style-name="DefaultParagraphFont" style:family="text">
      <style:text-properties fo:color="#212529"/>
    </style:style>
    <style:style style:name="T2915" style:parent-style-name="DefaultParagraphFont" style:family="text">
      <style:text-properties fo:color="#212529"/>
    </style:style>
    <style:style style:name="T2916" style:parent-style-name="DefaultParagraphFont" style:family="text">
      <style:text-properties fo:color="#212529"/>
    </style:style>
    <style:style style:name="T2917" style:parent-style-name="DefaultParagraphFont" style:family="text">
      <style:text-properties fo:color="#212529"/>
    </style:style>
    <style:style style:name="T2918" style:parent-style-name="DefaultParagraphFont" style:family="text">
      <style:text-properties fo:color="#212529"/>
    </style:style>
    <style:style style:name="T2919" style:parent-style-name="DefaultParagraphFont" style:family="text">
      <style:text-properties fo:color="#212529"/>
    </style:style>
    <style:style style:name="T2920" style:parent-style-name="DefaultParagraphFont" style:family="text">
      <style:text-properties fo:color="#212529"/>
    </style:style>
    <style:style style:name="T2921" style:parent-style-name="DefaultParagraphFont" style:family="text">
      <style:text-properties fo:color="#212529"/>
    </style:style>
    <style:style style:name="T2922" style:parent-style-name="DefaultParagraphFont" style:family="text">
      <style:text-properties fo:color="#212529"/>
    </style:style>
    <style:style style:name="T2923" style:parent-style-name="DefaultParagraphFont" style:family="text">
      <style:text-properties fo:color="#212529"/>
    </style:style>
    <style:style style:name="T2924" style:parent-style-name="DefaultParagraphFont" style:family="text">
      <style:text-properties fo:color="#212529"/>
    </style:style>
    <style:style style:name="T2925" style:parent-style-name="DefaultParagraphFont" style:family="text">
      <style:text-properties fo:color="#212529"/>
    </style:style>
    <style:style style:name="T2926" style:parent-style-name="DefaultParagraphFont" style:family="text">
      <style:text-properties fo:color="#212529"/>
    </style:style>
    <style:style style:name="T2927" style:parent-style-name="DefaultParagraphFont" style:family="text">
      <style:text-properties fo:color="#212529"/>
    </style:style>
    <style:style style:name="T2928" style:parent-style-name="DefaultParagraphFont" style:family="text">
      <style:text-properties fo:color="#212529"/>
    </style:style>
    <style:style style:name="T2929" style:parent-style-name="DefaultParagraphFont" style:family="text">
      <style:text-properties fo:color="#212529"/>
    </style:style>
    <style:style style:name="T2930" style:parent-style-name="DefaultParagraphFont" style:family="text">
      <style:text-properties fo:color="#212529"/>
    </style:style>
    <style:style style:name="T2931" style:parent-style-name="DefaultParagraphFont" style:family="text">
      <style:text-properties fo:color="#212529"/>
    </style:style>
    <style:style style:name="T2932" style:parent-style-name="DefaultParagraphFont" style:family="text">
      <style:text-properties fo:color="#212529"/>
    </style:style>
    <style:style style:name="T2933" style:parent-style-name="DefaultParagraphFont" style:family="text">
      <style:text-properties fo:color="#212529"/>
    </style:style>
    <style:style style:name="T2934" style:parent-style-name="DefaultParagraphFont" style:family="text">
      <style:text-properties fo:color="#212529"/>
    </style:style>
    <style:style style:name="T2935" style:parent-style-name="DefaultParagraphFont" style:family="text">
      <style:text-properties fo:color="#212529"/>
    </style:style>
    <style:style style:name="T2936" style:parent-style-name="DefaultParagraphFont" style:family="text">
      <style:text-properties fo:color="#212529"/>
    </style:style>
    <style:style style:name="T2937" style:parent-style-name="DefaultParagraphFont" style:family="text">
      <style:text-properties fo:color="#212529"/>
    </style:style>
    <style:style style:name="T2938" style:parent-style-name="DefaultParagraphFont" style:family="text">
      <style:text-properties fo:color="#212529"/>
    </style:style>
    <style:style style:name="T2939" style:parent-style-name="DefaultParagraphFont" style:family="text">
      <style:text-properties fo:color="#212529"/>
    </style:style>
    <style:style style:name="T2940" style:parent-style-name="DefaultParagraphFont" style:family="text">
      <style:text-properties fo:color="#212529"/>
    </style:style>
    <style:style style:name="T2941" style:parent-style-name="DefaultParagraphFont" style:family="text">
      <style:text-properties fo:color="#212529"/>
    </style:style>
    <style:style style:name="T2942" style:parent-style-name="DefaultParagraphFont" style:family="text">
      <style:text-properties fo:color="#212529"/>
    </style:style>
    <style:style style:name="T2943" style:parent-style-name="DefaultParagraphFont" style:family="text">
      <style:text-properties fo:color="#212529"/>
    </style:style>
    <style:style style:name="T2944" style:parent-style-name="DefaultParagraphFont" style:family="text">
      <style:text-properties fo:color="#212529"/>
    </style:style>
    <style:style style:name="T2945" style:parent-style-name="DefaultParagraphFont" style:family="text">
      <style:text-properties fo:color="#212529"/>
    </style:style>
    <style:style style:name="T2946" style:parent-style-name="DefaultParagraphFont" style:family="text">
      <style:text-properties fo:color="#212529"/>
    </style:style>
    <style:style style:name="T2947" style:parent-style-name="DefaultParagraphFont" style:family="text">
      <style:text-properties fo:color="#212529"/>
    </style:style>
    <style:style style:name="T2948" style:parent-style-name="DefaultParagraphFont" style:family="text">
      <style:text-properties fo:color="#212529"/>
    </style:style>
    <style:style style:name="T2949" style:parent-style-name="DefaultParagraphFont" style:family="text">
      <style:text-properties fo:color="#212529"/>
    </style:style>
    <style:style style:name="T2950" style:parent-style-name="DefaultParagraphFont" style:family="text">
      <style:text-properties fo:color="#212529"/>
    </style:style>
    <style:style style:name="T2951" style:parent-style-name="DefaultParagraphFont" style:family="text">
      <style:text-properties fo:color="#212529"/>
    </style:style>
    <style:style style:name="T2952" style:parent-style-name="DefaultParagraphFont" style:family="text">
      <style:text-properties fo:color="#212529"/>
    </style:style>
    <style:style style:name="T2953" style:parent-style-name="DefaultParagraphFont" style:family="text">
      <style:text-properties fo:color="#212529"/>
    </style:style>
    <style:style style:name="T2954" style:parent-style-name="DefaultParagraphFont" style:family="text">
      <style:text-properties fo:color="#212529"/>
    </style:style>
    <style:style style:name="T2955" style:parent-style-name="DefaultParagraphFont" style:family="text">
      <style:text-properties fo:color="#212529"/>
    </style:style>
    <style:style style:name="T2956" style:parent-style-name="DefaultParagraphFont" style:family="text">
      <style:text-properties fo:color="#212529"/>
    </style:style>
    <style:style style:name="T2957" style:parent-style-name="DefaultParagraphFont" style:family="text">
      <style:text-properties fo:color="#212529"/>
    </style:style>
    <style:style style:name="T2958" style:parent-style-name="DefaultParagraphFont" style:family="text">
      <style:text-properties fo:color="#212529"/>
    </style:style>
    <style:style style:name="T2959" style:parent-style-name="DefaultParagraphFont" style:family="text">
      <style:text-properties fo:color="#212529"/>
    </style:style>
    <style:style style:name="T2960" style:parent-style-name="DefaultParagraphFont" style:family="text">
      <style:text-properties fo:color="#212529"/>
    </style:style>
    <style:style style:name="T2961" style:parent-style-name="DefaultParagraphFont" style:family="text">
      <style:text-properties fo:color="#212529"/>
    </style:style>
    <style:style style:name="T2962" style:parent-style-name="DefaultParagraphFont" style:family="text">
      <style:text-properties fo:color="#212529"/>
    </style:style>
    <style:style style:name="T2963" style:parent-style-name="DefaultParagraphFont" style:family="text">
      <style:text-properties fo:color="#212529"/>
    </style:style>
    <style:style style:name="T2964" style:parent-style-name="DefaultParagraphFont" style:family="text">
      <style:text-properties fo:color="#212529"/>
    </style:style>
    <style:style style:name="T2965" style:parent-style-name="DefaultParagraphFont" style:family="text">
      <style:text-properties fo:color="#212529"/>
    </style:style>
    <style:style style:name="T2966" style:parent-style-name="DefaultParagraphFont" style:family="text">
      <style:text-properties fo:color="#212529"/>
    </style:style>
    <style:style style:name="T2967" style:parent-style-name="DefaultParagraphFont" style:family="text">
      <style:text-properties fo:color="#212529"/>
    </style:style>
    <style:style style:name="T2968" style:parent-style-name="DefaultParagraphFont" style:family="text">
      <style:text-properties fo:color="#212529"/>
    </style:style>
    <style:style style:name="T2969" style:parent-style-name="DefaultParagraphFont" style:family="text">
      <style:text-properties fo:color="#212529"/>
    </style:style>
    <style:style style:name="T2970" style:parent-style-name="DefaultParagraphFont" style:family="text">
      <style:text-properties fo:color="#212529"/>
    </style:style>
    <style:style style:name="T2971" style:parent-style-name="DefaultParagraphFont" style:family="text">
      <style:text-properties fo:color="#212529"/>
    </style:style>
    <style:style style:name="T2972" style:parent-style-name="DefaultParagraphFont" style:family="text">
      <style:text-properties fo:color="#212529"/>
    </style:style>
    <style:style style:name="T2973" style:parent-style-name="DefaultParagraphFont" style:family="text">
      <style:text-properties fo:color="#212529"/>
    </style:style>
    <style:style style:name="T2974" style:parent-style-name="DefaultParagraphFont" style:family="text">
      <style:text-properties fo:color="#212529"/>
    </style:style>
    <style:style style:name="T2975" style:parent-style-name="DefaultParagraphFont" style:family="text">
      <style:text-properties fo:color="#212529"/>
    </style:style>
    <style:style style:name="T2976" style:parent-style-name="DefaultParagraphFont" style:family="text">
      <style:text-properties fo:color="#212529"/>
    </style:style>
    <style:style style:name="T2977" style:parent-style-name="DefaultParagraphFont" style:family="text">
      <style:text-properties fo:color="#212529"/>
    </style:style>
    <style:style style:name="T2978" style:parent-style-name="DefaultParagraphFont" style:family="text">
      <style:text-properties fo:color="#212529"/>
    </style:style>
    <style:style style:name="T2979" style:parent-style-name="DefaultParagraphFont" style:family="text">
      <style:text-properties fo:color="#212529"/>
    </style:style>
    <style:style style:name="T2980" style:parent-style-name="DefaultParagraphFont" style:family="text">
      <style:text-properties fo:color="#212529"/>
    </style:style>
    <style:style style:name="T2981" style:parent-style-name="DefaultParagraphFont" style:family="text">
      <style:text-properties fo:color="#212529"/>
    </style:style>
    <style:style style:name="T2982" style:parent-style-name="DefaultParagraphFont" style:family="text">
      <style:text-properties fo:color="#212529"/>
    </style:style>
    <style:style style:name="T2983" style:parent-style-name="DefaultParagraphFont" style:family="text">
      <style:text-properties fo:color="#212529"/>
    </style:style>
    <style:style style:name="T2984" style:parent-style-name="DefaultParagraphFont" style:family="text">
      <style:text-properties fo:color="#212529"/>
    </style:style>
    <style:style style:name="T2985" style:parent-style-name="DefaultParagraphFont" style:family="text">
      <style:text-properties fo:color="#212529"/>
    </style:style>
    <style:style style:name="T2986" style:parent-style-name="DefaultParagraphFont" style:family="text">
      <style:text-properties fo:color="#212529"/>
    </style:style>
    <style:style style:name="T2987" style:parent-style-name="DefaultParagraphFont" style:family="text">
      <style:text-properties fo:color="#212529"/>
    </style:style>
    <style:style style:name="T2988" style:parent-style-name="DefaultParagraphFont" style:family="text">
      <style:text-properties fo:color="#212529"/>
    </style:style>
    <style:style style:name="T2989" style:parent-style-name="DefaultParagraphFont" style:family="text">
      <style:text-properties fo:color="#212529"/>
    </style:style>
    <style:style style:name="T2990" style:parent-style-name="DefaultParagraphFont" style:family="text">
      <style:text-properties fo:color="#212529"/>
    </style:style>
    <style:style style:name="T2991" style:parent-style-name="DefaultParagraphFont" style:family="text">
      <style:text-properties fo:color="#212529"/>
    </style:style>
    <style:style style:name="T2992" style:parent-style-name="DefaultParagraphFont" style:family="text">
      <style:text-properties fo:color="#212529"/>
    </style:style>
    <style:style style:name="T2993" style:parent-style-name="DefaultParagraphFont" style:family="text">
      <style:text-properties fo:color="#212529"/>
    </style:style>
    <style:style style:name="T2994" style:parent-style-name="DefaultParagraphFont" style:family="text">
      <style:text-properties fo:color="#212529"/>
    </style:style>
    <style:style style:name="T2995" style:parent-style-name="DefaultParagraphFont" style:family="text">
      <style:text-properties fo:color="#212529"/>
    </style:style>
    <style:style style:name="T2996" style:parent-style-name="DefaultParagraphFont" style:family="text">
      <style:text-properties fo:color="#212529"/>
    </style:style>
    <style:style style:name="T2997" style:parent-style-name="DefaultParagraphFont" style:family="text">
      <style:text-properties fo:color="#212529"/>
    </style:style>
    <style:style style:name="T2998" style:parent-style-name="DefaultParagraphFont" style:family="text">
      <style:text-properties fo:color="#212529"/>
    </style:style>
    <style:style style:name="T2999" style:parent-style-name="DefaultParagraphFont" style:family="text">
      <style:text-properties fo:color="#212529"/>
    </style:style>
    <style:style style:name="T3000" style:parent-style-name="DefaultParagraphFont" style:family="text">
      <style:text-properties fo:color="#212529"/>
    </style:style>
    <style:style style:name="T3001" style:parent-style-name="DefaultParagraphFont" style:family="text">
      <style:text-properties fo:color="#212529"/>
    </style:style>
    <style:style style:name="T3002" style:parent-style-name="DefaultParagraphFont" style:family="text">
      <style:text-properties fo:color="#212529"/>
    </style:style>
    <style:style style:name="T3003" style:parent-style-name="DefaultParagraphFont" style:family="text">
      <style:text-properties fo:color="#212529"/>
    </style:style>
    <style:style style:name="T3004" style:parent-style-name="DefaultParagraphFont" style:family="text">
      <style:text-properties fo:color="#212529"/>
    </style:style>
    <style:style style:name="T3005" style:parent-style-name="DefaultParagraphFont" style:family="text">
      <style:text-properties fo:color="#212529"/>
    </style:style>
    <style:style style:name="T3006" style:parent-style-name="DefaultParagraphFont" style:family="text">
      <style:text-properties fo:color="#212529"/>
    </style:style>
    <style:style style:name="T3007" style:parent-style-name="DefaultParagraphFont" style:family="text">
      <style:text-properties fo:color="#212529"/>
    </style:style>
    <style:style style:name="T3008" style:parent-style-name="DefaultParagraphFont" style:family="text">
      <style:text-properties fo:color="#212529"/>
    </style:style>
    <style:style style:name="T3009" style:parent-style-name="DefaultParagraphFont" style:family="text">
      <style:text-properties fo:color="#212529"/>
    </style:style>
    <style:style style:name="T3010" style:parent-style-name="DefaultParagraphFont" style:family="text">
      <style:text-properties fo:color="#212529"/>
    </style:style>
    <style:style style:name="T3011" style:parent-style-name="DefaultParagraphFont" style:family="text">
      <style:text-properties fo:color="#212529"/>
    </style:style>
    <style:style style:name="T3012" style:parent-style-name="DefaultParagraphFont" style:family="text">
      <style:text-properties fo:color="#212529"/>
    </style:style>
    <style:style style:name="T3013" style:parent-style-name="DefaultParagraphFont" style:family="text">
      <style:text-properties fo:color="#212529"/>
    </style:style>
    <style:style style:name="T3014" style:parent-style-name="DefaultParagraphFont" style:family="text">
      <style:text-properties fo:color="#212529"/>
    </style:style>
    <style:style style:name="T3015" style:parent-style-name="DefaultParagraphFont" style:family="text">
      <style:text-properties fo:color="#212529"/>
    </style:style>
    <style:style style:name="T3016" style:parent-style-name="DefaultParagraphFont" style:family="text">
      <style:text-properties fo:color="#212529"/>
    </style:style>
    <style:style style:name="T3017" style:parent-style-name="DefaultParagraphFont" style:family="text">
      <style:text-properties fo:color="#212529"/>
    </style:style>
    <style:style style:name="T3018" style:parent-style-name="DefaultParagraphFont" style:family="text">
      <style:text-properties fo:color="#212529"/>
    </style:style>
    <style:style style:name="T3019" style:parent-style-name="DefaultParagraphFont" style:family="text">
      <style:text-properties fo:color="#212529"/>
    </style:style>
    <style:style style:name="T3020" style:parent-style-name="DefaultParagraphFont" style:family="text">
      <style:text-properties fo:color="#212529"/>
    </style:style>
    <style:style style:name="T3021" style:parent-style-name="DefaultParagraphFont" style:family="text">
      <style:text-properties fo:color="#212529"/>
    </style:style>
    <style:style style:name="T3022" style:parent-style-name="DefaultParagraphFont" style:family="text">
      <style:text-properties fo:color="#212529"/>
    </style:style>
    <style:style style:name="T3023" style:parent-style-name="DefaultParagraphFont" style:family="text">
      <style:text-properties fo:color="#212529"/>
    </style:style>
    <style:style style:name="T3024" style:parent-style-name="DefaultParagraphFont" style:family="text">
      <style:text-properties fo:color="#212529"/>
    </style:style>
    <style:style style:name="T3025" style:parent-style-name="DefaultParagraphFont" style:family="text">
      <style:text-properties fo:color="#212529"/>
    </style:style>
    <style:style style:name="T3026" style:parent-style-name="DefaultParagraphFont" style:family="text">
      <style:text-properties fo:color="#212529"/>
    </style:style>
    <style:style style:name="T3027" style:parent-style-name="DefaultParagraphFont" style:family="text">
      <style:text-properties fo:color="#212529"/>
    </style:style>
    <style:style style:name="T3028" style:parent-style-name="DefaultParagraphFont" style:family="text">
      <style:text-properties fo:color="#212529"/>
    </style:style>
    <style:style style:name="T3029" style:parent-style-name="DefaultParagraphFont" style:family="text">
      <style:text-properties fo:color="#212529"/>
    </style:style>
    <style:style style:name="T3030" style:parent-style-name="DefaultParagraphFont" style:family="text">
      <style:text-properties fo:color="#212529"/>
    </style:style>
    <style:style style:name="T3031" style:parent-style-name="DefaultParagraphFont" style:family="text">
      <style:text-properties fo:color="#212529"/>
    </style:style>
    <style:style style:name="T3032" style:parent-style-name="DefaultParagraphFont" style:family="text">
      <style:text-properties fo:color="#212529"/>
    </style:style>
    <style:style style:name="T3033" style:parent-style-name="DefaultParagraphFont" style:family="text">
      <style:text-properties fo:color="#212529"/>
    </style:style>
    <style:style style:name="T3034" style:parent-style-name="DefaultParagraphFont" style:family="text">
      <style:text-properties fo:color="#212529"/>
    </style:style>
    <style:style style:name="T3035" style:parent-style-name="DefaultParagraphFont" style:family="text">
      <style:text-properties fo:color="#212529"/>
    </style:style>
    <style:style style:name="T3036" style:parent-style-name="DefaultParagraphFont" style:family="text">
      <style:text-properties fo:color="#212529"/>
    </style:style>
    <style:style style:name="T3037" style:parent-style-name="DefaultParagraphFont" style:family="text">
      <style:text-properties fo:color="#212529"/>
    </style:style>
    <style:style style:name="T3038" style:parent-style-name="DefaultParagraphFont" style:family="text">
      <style:text-properties fo:color="#212529"/>
    </style:style>
    <style:style style:name="T3039" style:parent-style-name="DefaultParagraphFont" style:family="text">
      <style:text-properties fo:color="#212529"/>
    </style:style>
    <style:style style:name="T3040" style:parent-style-name="DefaultParagraphFont" style:family="text">
      <style:text-properties fo:color="#212529"/>
    </style:style>
    <style:style style:name="T3041" style:parent-style-name="DefaultParagraphFont" style:family="text">
      <style:text-properties fo:color="#212529"/>
    </style:style>
    <style:style style:name="T3042" style:parent-style-name="DefaultParagraphFont" style:family="text">
      <style:text-properties fo:color="#212529"/>
    </style:style>
    <style:style style:name="T3043" style:parent-style-name="DefaultParagraphFont" style:family="text">
      <style:text-properties fo:color="#212529"/>
    </style:style>
    <style:style style:name="T3044" style:parent-style-name="DefaultParagraphFont" style:family="text">
      <style:text-properties fo:color="#212529"/>
    </style:style>
    <style:style style:name="T3045" style:parent-style-name="DefaultParagraphFont" style:family="text">
      <style:text-properties fo:color="#212529"/>
    </style:style>
    <style:style style:name="T3046" style:parent-style-name="DefaultParagraphFont" style:family="text">
      <style:text-properties fo:color="#212529"/>
    </style:style>
    <style:style style:name="T3047" style:parent-style-name="DefaultParagraphFont" style:family="text">
      <style:text-properties fo:color="#212529"/>
    </style:style>
    <style:style style:name="T3048" style:parent-style-name="DefaultParagraphFont" style:family="text">
      <style:text-properties fo:color="#212529"/>
    </style:style>
    <style:style style:name="T3049" style:parent-style-name="DefaultParagraphFont" style:family="text">
      <style:text-properties fo:color="#212529"/>
    </style:style>
    <style:style style:name="T3050" style:parent-style-name="DefaultParagraphFont" style:family="text">
      <style:text-properties fo:color="#212529"/>
    </style:style>
    <style:style style:name="T3051" style:parent-style-name="DefaultParagraphFont" style:family="text">
      <style:text-properties fo:color="#212529"/>
    </style:style>
    <style:style style:name="T3052" style:parent-style-name="DefaultParagraphFont" style:family="text">
      <style:text-properties fo:color="#212529"/>
    </style:style>
    <style:style style:name="T3053" style:parent-style-name="DefaultParagraphFont" style:family="text">
      <style:text-properties fo:color="#212529"/>
    </style:style>
    <style:style style:name="T3054" style:parent-style-name="DefaultParagraphFont" style:family="text">
      <style:text-properties fo:color="#212529"/>
    </style:style>
    <style:style style:name="T3055" style:parent-style-name="DefaultParagraphFont" style:family="text">
      <style:text-properties fo:color="#212529"/>
    </style:style>
    <style:style style:name="T3056" style:parent-style-name="DefaultParagraphFont" style:family="text">
      <style:text-properties fo:color="#212529"/>
    </style:style>
    <style:style style:name="T3057" style:parent-style-name="DefaultParagraphFont" style:family="text">
      <style:text-properties fo:color="#212529"/>
    </style:style>
    <style:style style:name="T3058" style:parent-style-name="DefaultParagraphFont" style:family="text">
      <style:text-properties fo:color="#212529"/>
    </style:style>
    <style:style style:name="T3059" style:parent-style-name="DefaultParagraphFont" style:family="text">
      <style:text-properties fo:color="#212529"/>
    </style:style>
    <style:style style:name="T3060" style:parent-style-name="DefaultParagraphFont" style:family="text">
      <style:text-properties fo:color="#212529"/>
    </style:style>
    <style:style style:name="T3061" style:parent-style-name="DefaultParagraphFont" style:family="text">
      <style:text-properties fo:color="#212529"/>
    </style:style>
    <style:style style:name="T3062" style:parent-style-name="DefaultParagraphFont" style:family="text">
      <style:text-properties fo:color="#212529"/>
    </style:style>
    <style:style style:name="T3063" style:parent-style-name="DefaultParagraphFont" style:family="text">
      <style:text-properties fo:color="#212529"/>
    </style:style>
    <style:style style:name="T3064" style:parent-style-name="DefaultParagraphFont" style:family="text">
      <style:text-properties fo:color="#212529"/>
    </style:style>
    <style:style style:name="T3065" style:parent-style-name="DefaultParagraphFont" style:family="text">
      <style:text-properties fo:color="#212529"/>
    </style:style>
    <style:style style:name="T3066" style:parent-style-name="DefaultParagraphFont" style:family="text">
      <style:text-properties fo:color="#212529"/>
    </style:style>
    <style:style style:name="T3067" style:parent-style-name="DefaultParagraphFont" style:family="text">
      <style:text-properties fo:color="#212529"/>
    </style:style>
    <style:style style:name="T3068" style:parent-style-name="DefaultParagraphFont" style:family="text">
      <style:text-properties fo:color="#212529"/>
    </style:style>
    <style:style style:name="T3069" style:parent-style-name="DefaultParagraphFont" style:family="text">
      <style:text-properties fo:color="#212529"/>
    </style:style>
    <style:style style:name="T3070" style:parent-style-name="DefaultParagraphFont" style:family="text">
      <style:text-properties fo:color="#212529"/>
    </style:style>
    <style:style style:name="T3071" style:parent-style-name="DefaultParagraphFont" style:family="text">
      <style:text-properties fo:color="#212529"/>
    </style:style>
    <style:style style:name="T3072" style:parent-style-name="DefaultParagraphFont" style:family="text">
      <style:text-properties fo:color="#212529"/>
    </style:style>
    <style:style style:name="T3073" style:parent-style-name="DefaultParagraphFont" style:family="text">
      <style:text-properties fo:color="#212529"/>
    </style:style>
    <style:style style:name="T3074" style:parent-style-name="DefaultParagraphFont" style:family="text">
      <style:text-properties fo:color="#212529"/>
    </style:style>
    <style:style style:name="T3075" style:parent-style-name="DefaultParagraphFont" style:family="text">
      <style:text-properties fo:color="#212529"/>
    </style:style>
    <style:style style:name="T3076" style:parent-style-name="DefaultParagraphFont" style:family="text">
      <style:text-properties fo:color="#212529"/>
    </style:style>
    <style:style style:name="T3077" style:parent-style-name="DefaultParagraphFont" style:family="text">
      <style:text-properties fo:color="#212529"/>
    </style:style>
    <style:style style:name="T3078" style:parent-style-name="DefaultParagraphFont" style:family="text">
      <style:text-properties fo:color="#212529"/>
    </style:style>
    <style:style style:name="T3079" style:parent-style-name="DefaultParagraphFont" style:family="text">
      <style:text-properties fo:color="#212529"/>
    </style:style>
    <style:style style:name="T3080" style:parent-style-name="DefaultParagraphFont" style:family="text">
      <style:text-properties fo:color="#212529"/>
    </style:style>
    <style:style style:name="T3081" style:parent-style-name="DefaultParagraphFont" style:family="text">
      <style:text-properties fo:color="#212529"/>
    </style:style>
    <style:style style:name="T3082" style:parent-style-name="DefaultParagraphFont" style:family="text">
      <style:text-properties fo:color="#212529"/>
    </style:style>
    <style:style style:name="T3083" style:parent-style-name="DefaultParagraphFont" style:family="text">
      <style:text-properties fo:color="#212529"/>
    </style:style>
    <style:style style:name="T3084" style:parent-style-name="DefaultParagraphFont" style:family="text">
      <style:text-properties fo:color="#212529"/>
    </style:style>
    <style:style style:name="T3085" style:parent-style-name="DefaultParagraphFont" style:family="text">
      <style:text-properties fo:color="#212529"/>
    </style:style>
    <style:style style:name="T3086" style:parent-style-name="DefaultParagraphFont" style:family="text">
      <style:text-properties fo:color="#212529"/>
    </style:style>
    <style:style style:name="T3087" style:parent-style-name="DefaultParagraphFont" style:family="text">
      <style:text-properties fo:color="#212529"/>
    </style:style>
    <style:style style:name="T3088" style:parent-style-name="DefaultParagraphFont" style:family="text">
      <style:text-properties fo:color="#212529"/>
    </style:style>
    <style:style style:name="T3089" style:parent-style-name="DefaultParagraphFont" style:family="text">
      <style:text-properties fo:color="#212529"/>
    </style:style>
    <style:style style:name="T3090" style:parent-style-name="DefaultParagraphFont" style:family="text">
      <style:text-properties fo:color="#212529"/>
    </style:style>
    <style:style style:name="T3091" style:parent-style-name="DefaultParagraphFont" style:family="text">
      <style:text-properties fo:color="#212529"/>
    </style:style>
    <style:style style:name="T3092" style:parent-style-name="DefaultParagraphFont" style:family="text">
      <style:text-properties fo:color="#212529"/>
    </style:style>
    <style:style style:name="T3093" style:parent-style-name="DefaultParagraphFont" style:family="text">
      <style:text-properties fo:color="#212529"/>
    </style:style>
    <style:style style:name="T3094" style:parent-style-name="DefaultParagraphFont" style:family="text">
      <style:text-properties fo:color="#212529"/>
    </style:style>
    <style:style style:name="T3095" style:parent-style-name="DefaultParagraphFont" style:family="text">
      <style:text-properties fo:color="#212529"/>
    </style:style>
    <style:style style:name="T3096" style:parent-style-name="DefaultParagraphFont" style:family="text">
      <style:text-properties fo:color="#212529"/>
    </style:style>
    <style:style style:name="T3097" style:parent-style-name="DefaultParagraphFont" style:family="text">
      <style:text-properties fo:color="#212529"/>
    </style:style>
    <style:style style:name="T3098" style:parent-style-name="DefaultParagraphFont" style:family="text">
      <style:text-properties fo:color="#212529"/>
    </style:style>
    <style:style style:name="T3099" style:parent-style-name="DefaultParagraphFont" style:family="text">
      <style:text-properties fo:color="#212529"/>
    </style:style>
    <style:style style:name="T3100" style:parent-style-name="DefaultParagraphFont" style:family="text">
      <style:text-properties fo:color="#212529"/>
    </style:style>
    <style:style style:name="T3101" style:parent-style-name="DefaultParagraphFont" style:family="text">
      <style:text-properties fo:color="#212529"/>
    </style:style>
    <style:style style:name="T3102" style:parent-style-name="DefaultParagraphFont" style:family="text">
      <style:text-properties fo:color="#212529"/>
    </style:style>
    <style:style style:name="T3103" style:parent-style-name="DefaultParagraphFont" style:family="text">
      <style:text-properties fo:color="#212529"/>
    </style:style>
    <style:style style:name="T3104" style:parent-style-name="DefaultParagraphFont" style:family="text">
      <style:text-properties fo:color="#212529"/>
    </style:style>
    <style:style style:name="T3105" style:parent-style-name="DefaultParagraphFont" style:family="text">
      <style:text-properties fo:color="#212529"/>
    </style:style>
    <style:style style:name="T3106" style:parent-style-name="DefaultParagraphFont" style:family="text">
      <style:text-properties fo:color="#212529"/>
    </style:style>
    <style:style style:name="T3107" style:parent-style-name="DefaultParagraphFont" style:family="text">
      <style:text-properties fo:color="#212529"/>
    </style:style>
    <style:style style:name="T3108" style:parent-style-name="DefaultParagraphFont" style:family="text">
      <style:text-properties fo:color="#212529"/>
    </style:style>
    <style:style style:name="T3109" style:parent-style-name="DefaultParagraphFont" style:family="text">
      <style:text-properties fo:color="#212529"/>
    </style:style>
    <style:style style:name="T3110" style:parent-style-name="DefaultParagraphFont" style:family="text">
      <style:text-properties fo:color="#212529"/>
    </style:style>
    <style:style style:name="T3111" style:parent-style-name="DefaultParagraphFont" style:family="text">
      <style:text-properties fo:color="#212529"/>
    </style:style>
    <style:style style:name="T3112" style:parent-style-name="DefaultParagraphFont" style:family="text">
      <style:text-properties fo:color="#212529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color="#212529" fo:letter-spacing="-0.0013in"/>
    </style:style>
    <style:style style:name="T3135" style:parent-style-name="DefaultParagraphFont" style:family="text">
      <style:text-properties fo:color="#212529" fo:letter-spacing="-0.0013in"/>
    </style:style>
    <style:style style:name="T3136" style:parent-style-name="DefaultParagraphFont" style:family="text">
      <style:text-properties fo:color="#212529" fo:letter-spacing="-0.0013in"/>
    </style:style>
    <style:style style:name="T3137" style:parent-style-name="DefaultParagraphFont" style:family="text">
      <style:text-properties fo:color="#212529" fo:letter-spacing="-0.0013in"/>
    </style:style>
    <style:style style:name="T3138" style:parent-style-name="DefaultParagraphFont" style:family="text">
      <style:text-properties fo:color="#212529" fo:letter-spacing="-0.0013in"/>
    </style:style>
    <style:style style:name="T3139" style:parent-style-name="DefaultParagraphFont" style:family="text">
      <style:text-properties fo:color="#212529" fo:letter-spacing="-0.0013in"/>
    </style:style>
    <style:style style:name="T3140" style:parent-style-name="DefaultParagraphFont" style:family="text">
      <style:text-properties fo:color="#212529" fo:letter-spacing="-0.0013in"/>
    </style:style>
    <style:style style:name="T3141" style:parent-style-name="DefaultParagraphFont" style:family="text">
      <style:text-properties fo:color="#212529" fo:letter-spacing="-0.0013in"/>
    </style:style>
    <style:style style:name="T3142" style:parent-style-name="DefaultParagraphFont" style:family="text">
      <style:text-properties fo:color="#212529" fo:letter-spacing="-0.0013in"/>
    </style:style>
    <style:style style:name="T3143" style:parent-style-name="DefaultParagraphFont" style:family="text">
      <style:text-properties fo:color="#212529" fo:letter-spacing="-0.0013in"/>
    </style:style>
    <style:style style:name="T3144" style:parent-style-name="DefaultParagraphFont" style:family="text">
      <style:text-properties fo:color="#212529" fo:letter-spacing="-0.0013in"/>
    </style:style>
    <style:style style:name="T3145" style:parent-style-name="DefaultParagraphFont" style:family="text">
      <style:text-properties fo:color="#212529" fo:letter-spacing="-0.0013in"/>
    </style:style>
    <style:style style:name="T3146" style:parent-style-name="DefaultParagraphFont" style:family="text">
      <style:text-properties fo:color="#212529" fo:letter-spacing="-0.0013in"/>
    </style:style>
    <style:style style:name="T3147" style:parent-style-name="DefaultParagraphFont" style:family="text">
      <style:text-properties fo:color="#212529" fo:letter-spacing="-0.0013in"/>
    </style:style>
    <style:style style:name="T3148" style:parent-style-name="DefaultParagraphFont" style:family="text">
      <style:text-properties fo:color="#212529" fo:letter-spacing="-0.0013in"/>
    </style:style>
    <style:style style:name="T3149" style:parent-style-name="DefaultParagraphFont" style:family="text">
      <style:text-properties fo:color="#212529" fo:letter-spacing="-0.0013in"/>
    </style:style>
    <style:style style:name="T3150" style:parent-style-name="DefaultParagraphFont" style:family="text">
      <style:text-properties fo:color="#212529" fo:letter-spacing="-0.0013in"/>
    </style:style>
    <style:style style:name="T3151" style:parent-style-name="DefaultParagraphFont" style:family="text">
      <style:text-properties fo:color="#212529" fo:letter-spacing="-0.0013in"/>
    </style:style>
    <style:style style:name="T3152" style:parent-style-name="DefaultParagraphFont" style:family="text">
      <style:text-properties fo:color="#212529" fo:letter-spacing="-0.0013in"/>
    </style:style>
    <style:style style:name="T3153" style:parent-style-name="DefaultParagraphFont" style:family="text">
      <style:text-properties fo:color="#212529" fo:letter-spacing="-0.0013in"/>
    </style:style>
    <style:style style:name="T3154" style:parent-style-name="DefaultParagraphFont" style:family="text">
      <style:text-properties fo:color="#212529" fo:letter-spacing="-0.0013in"/>
    </style:style>
    <style:style style:name="T3155" style:parent-style-name="DefaultParagraphFont" style:family="text">
      <style:text-properties fo:color="#212529" fo:letter-spacing="-0.0013in"/>
    </style:style>
    <style:style style:name="T3156" style:parent-style-name="DefaultParagraphFont" style:family="text">
      <style:text-properties fo:color="#212529" fo:letter-spacing="-0.0013in"/>
    </style:style>
    <style:style style:name="T3157" style:parent-style-name="DefaultParagraphFont" style:family="text">
      <style:text-properties fo:color="#212529" fo:letter-spacing="-0.0013in"/>
    </style:style>
    <style:style style:name="T3158" style:parent-style-name="DefaultParagraphFont" style:family="text">
      <style:text-properties fo:color="#212529" fo:letter-spacing="-0.0013in"/>
    </style:style>
    <style:style style:name="T3159" style:parent-style-name="DefaultParagraphFont" style:family="text">
      <style:text-properties fo:color="#212529" fo:letter-spacing="-0.0013in"/>
    </style:style>
    <style:style style:name="T3160" style:parent-style-name="DefaultParagraphFont" style:family="text">
      <style:text-properties fo:color="#212529" fo:letter-spacing="-0.0013in"/>
    </style:style>
    <style:style style:name="T3161" style:parent-style-name="DefaultParagraphFont" style:family="text">
      <style:text-properties fo:color="#212529" fo:letter-spacing="-0.0013in"/>
    </style:style>
    <style:style style:name="T3162" style:parent-style-name="DefaultParagraphFont" style:family="text">
      <style:text-properties fo:color="#212529" fo:letter-spacing="-0.0013in"/>
    </style:style>
    <style:style style:name="T3163" style:parent-style-name="DefaultParagraphFont" style:family="text">
      <style:text-properties fo:color="#212529" fo:letter-spacing="-0.0013in"/>
    </style:style>
    <style:style style:name="T3164" style:parent-style-name="DefaultParagraphFont" style:family="text">
      <style:text-properties fo:color="#212529" fo:letter-spacing="-0.0013in"/>
    </style:style>
    <style:style style:name="T3165" style:parent-style-name="DefaultParagraphFont" style:family="text">
      <style:text-properties fo:color="#212529" fo:letter-spacing="-0.0013in"/>
    </style:style>
    <style:style style:name="T3166" style:parent-style-name="DefaultParagraphFont" style:family="text">
      <style:text-properties fo:color="#212529" fo:letter-spacing="-0.0013in"/>
    </style:style>
    <style:style style:name="T3167" style:parent-style-name="DefaultParagraphFont" style:family="text">
      <style:text-properties fo:color="#212529" fo:letter-spacing="-0.0013in"/>
    </style:style>
    <style:style style:name="T3168" style:parent-style-name="DefaultParagraphFont" style:family="text">
      <style:text-properties fo:color="#212529" fo:letter-spacing="-0.0013in"/>
    </style:style>
    <style:style style:name="T3169" style:parent-style-name="DefaultParagraphFont" style:family="text">
      <style:text-properties fo:color="#212529" fo:letter-spacing="-0.0013in"/>
    </style:style>
    <style:style style:name="T3170" style:parent-style-name="DefaultParagraphFont" style:family="text">
      <style:text-properties fo:color="#212529" fo:letter-spacing="-0.0013in"/>
    </style:style>
    <style:style style:name="T3171" style:parent-style-name="DefaultParagraphFont" style:family="text">
      <style:text-properties fo:color="#212529" fo:letter-spacing="-0.0013in"/>
    </style:style>
    <style:style style:name="T3172" style:parent-style-name="DefaultParagraphFont" style:family="text">
      <style:text-properties fo:color="#212529" fo:letter-spacing="-0.0013in"/>
    </style:style>
    <style:style style:name="T3173" style:parent-style-name="DefaultParagraphFont" style:family="text">
      <style:text-properties fo:color="#212529" fo:letter-spacing="-0.0013in"/>
    </style:style>
    <style:style style:name="T3174" style:parent-style-name="DefaultParagraphFont" style:family="text">
      <style:text-properties fo:color="#212529" fo:letter-spacing="-0.0013in"/>
    </style:style>
    <style:style style:name="T3175" style:parent-style-name="DefaultParagraphFont" style:family="text">
      <style:text-properties fo:color="#212529" fo:letter-spacing="-0.0013in"/>
    </style:style>
    <style:style style:name="T3176" style:parent-style-name="DefaultParagraphFont" style:family="text">
      <style:text-properties fo:color="#212529" fo:letter-spacing="-0.0013in"/>
    </style:style>
    <style:style style:name="T3177" style:parent-style-name="DefaultParagraphFont" style:family="text">
      <style:text-properties fo:color="#212529" fo:letter-spacing="-0.0013in"/>
    </style:style>
    <style:style style:name="T3178" style:parent-style-name="DefaultParagraphFont" style:family="text">
      <style:text-properties fo:color="#212529" fo:letter-spacing="-0.0013in"/>
    </style:style>
    <style:style style:name="T3179" style:parent-style-name="DefaultParagraphFont" style:family="text">
      <style:text-properties fo:color="#212529" fo:letter-spacing="-0.0013in"/>
    </style:style>
    <style:style style:name="T3180" style:parent-style-name="DefaultParagraphFont" style:family="text">
      <style:text-properties fo:color="#212529" fo:letter-spacing="-0.0013in"/>
    </style:style>
    <style:style style:name="T3181" style:parent-style-name="DefaultParagraphFont" style:family="text">
      <style:text-properties fo:color="#212529" fo:letter-spacing="-0.0013in"/>
    </style:style>
    <style:style style:name="T3182" style:parent-style-name="DefaultParagraphFont" style:family="text">
      <style:text-properties fo:color="#212529" fo:letter-spacing="-0.0013in"/>
    </style:style>
    <style:style style:name="T3183" style:parent-style-name="DefaultParagraphFont" style:family="text">
      <style:text-properties fo:color="#212529" fo:letter-spacing="-0.0013in"/>
    </style:style>
    <style:style style:name="T3184" style:parent-style-name="DefaultParagraphFont" style:family="text">
      <style:text-properties fo:color="#212529" fo:letter-spacing="-0.0013in"/>
    </style:style>
    <style:style style:name="T3185" style:parent-style-name="DefaultParagraphFont" style:family="text">
      <style:text-properties fo:color="#212529" fo:letter-spacing="-0.0013in"/>
    </style:style>
    <style:style style:name="T3186" style:parent-style-name="DefaultParagraphFont" style:family="text">
      <style:text-properties fo:color="#212529" fo:letter-spacing="-0.0013in"/>
    </style:style>
    <style:style style:name="T3187" style:parent-style-name="DefaultParagraphFont" style:family="text">
      <style:text-properties fo:color="#212529" fo:letter-spacing="-0.0013in"/>
    </style:style>
    <style:style style:name="T3188" style:parent-style-name="DefaultParagraphFont" style:family="text">
      <style:text-properties fo:color="#212529" fo:letter-spacing="-0.0013in"/>
    </style:style>
    <style:style style:name="T3189" style:parent-style-name="DefaultParagraphFont" style:family="text">
      <style:text-properties fo:color="#212529" fo:letter-spacing="-0.0013in"/>
    </style:style>
    <style:style style:name="T3190" style:parent-style-name="DefaultParagraphFont" style:family="text">
      <style:text-properties fo:color="#212529" fo:letter-spacing="-0.0013in"/>
    </style:style>
    <style:style style:name="T3191" style:parent-style-name="DefaultParagraphFont" style:family="text">
      <style:text-properties fo:color="#212529" fo:letter-spacing="-0.0013in"/>
    </style:style>
    <style:style style:name="T3192" style:parent-style-name="DefaultParagraphFont" style:family="text">
      <style:text-properties fo:color="#212529" fo:letter-spacing="-0.0013in"/>
    </style:style>
    <style:style style:name="T3193" style:parent-style-name="DefaultParagraphFont" style:family="text">
      <style:text-properties fo:color="#212529" fo:letter-spacing="-0.0013in"/>
    </style:style>
    <style:style style:name="T3194" style:parent-style-name="DefaultParagraphFont" style:family="text">
      <style:text-properties fo:font-weight="bold" style:font-weight-asian="bold" fo:color="#212529" fo:font-size="11pt" style:font-size-asian="11pt"/>
    </style:style>
    <style:style style:name="T3195" style:parent-style-name="DefaultParagraphFont" style:family="text">
      <style:text-properties fo:font-weight="bold" style:font-weight-asian="bold" fo:color="#212529" fo:font-size="11pt" style:font-size-asian="11pt"/>
    </style:style>
    <style:style style:name="T3196" style:parent-style-name="DefaultParagraphFont" style:family="text">
      <style:text-properties fo:font-style="italic" style:font-style-asian="italic" fo:color="#212529" fo:font-size="10pt" style:font-size-asian="10pt"/>
    </style:style>
    <style:style style:name="T3197" style:parent-style-name="DefaultParagraphFont" style:family="text">
      <style:text-properties fo:font-weight="bold" style:font-weight-asian="bold" fo:color="#212529" fo:font-size="11pt" style:font-size-asian="11pt"/>
    </style:style>
    <style:style style:name="T3198" style:parent-style-name="DefaultParagraphFont" style:family="text">
      <style:text-properties fo:font-weight="bold" style:font-weight-asian="bold" fo:color="#212529" fo:font-size="11pt" style:font-size-asian="11pt"/>
    </style:style>
    <style:style style:name="T3199" style:parent-style-name="DefaultParagraphFont" style:family="text">
      <style:text-properties fo:color="#212529"/>
    </style:style>
    <style:style style:name="T3200" style:parent-style-name="DefaultParagraphFont" style:family="text">
      <style:text-properties fo:color="#212529"/>
    </style:style>
    <style:style style:name="T3201" style:parent-style-name="DefaultParagraphFont" style:family="text">
      <style:text-properties fo:color="#212529"/>
    </style:style>
    <style:style style:name="T3202" style:parent-style-name="DefaultParagraphFont" style:family="text">
      <style:text-properties fo:color="#212529"/>
    </style:style>
    <style:style style:name="T3203" style:parent-style-name="DefaultParagraphFont" style:family="text">
      <style:text-properties fo:color="#212529"/>
    </style:style>
    <style:style style:name="T3204" style:parent-style-name="DefaultParagraphFont" style:family="text">
      <style:text-properties fo:color="#212529"/>
    </style:style>
    <style:style style:name="T3205" style:parent-style-name="DefaultParagraphFont" style:family="text">
      <style:text-properties fo:color="#212529"/>
    </style:style>
    <style:style style:name="T3206" style:parent-style-name="DefaultParagraphFont" style:family="text">
      <style:text-properties fo:color="#212529"/>
    </style:style>
    <style:style style:name="T3207" style:parent-style-name="DefaultParagraphFont" style:family="text">
      <style:text-properties fo:color="#212529"/>
    </style:style>
    <style:style style:name="T3208" style:parent-style-name="DefaultParagraphFont" style:family="text">
      <style:text-properties fo:color="#212529"/>
    </style:style>
    <style:style style:name="T3209" style:parent-style-name="DefaultParagraphFont" style:family="text">
      <style:text-properties fo:color="#212529"/>
    </style:style>
    <style:style style:name="T3210" style:parent-style-name="DefaultParagraphFont" style:family="text">
      <style:text-properties fo:color="#212529"/>
    </style:style>
    <style:style style:name="T3211" style:parent-style-name="DefaultParagraphFont" style:family="text">
      <style:text-properties fo:color="#212529"/>
    </style:style>
    <style:style style:name="T3212" style:parent-style-name="DefaultParagraphFont" style:family="text">
      <style:text-properties fo:color="#212529"/>
    </style:style>
    <style:style style:name="T3213" style:parent-style-name="DefaultParagraphFont" style:family="text">
      <style:text-properties fo:color="#212529"/>
    </style:style>
    <style:style style:name="T3214" style:parent-style-name="DefaultParagraphFont" style:family="text">
      <style:text-properties fo:color="#212529"/>
    </style:style>
    <style:style style:name="T3215" style:parent-style-name="DefaultParagraphFont" style:family="text">
      <style:text-properties fo:color="#212529"/>
    </style:style>
    <style:style style:name="T3216" style:parent-style-name="DefaultParagraphFont" style:family="text">
      <style:text-properties fo:color="#212529"/>
    </style:style>
    <style:style style:name="T3217" style:parent-style-name="DefaultParagraphFont" style:family="text">
      <style:text-properties fo:color="#212529"/>
    </style:style>
    <style:style style:name="T3218" style:parent-style-name="DefaultParagraphFont" style:family="text">
      <style:text-properties fo:color="#212529"/>
    </style:style>
    <style:style style:name="T3219" style:parent-style-name="DefaultParagraphFont" style:family="text">
      <style:text-properties fo:color="#212529"/>
    </style:style>
    <style:style style:name="T3220" style:parent-style-name="DefaultParagraphFont" style:family="text">
      <style:text-properties fo:color="#212529"/>
    </style:style>
    <style:style style:name="T3221" style:parent-style-name="DefaultParagraphFont" style:family="text">
      <style:text-properties fo:color="#212529"/>
    </style:style>
    <style:style style:name="T3222" style:parent-style-name="DefaultParagraphFont" style:family="text">
      <style:text-properties fo:color="#212529"/>
    </style:style>
    <style:style style:name="T3223" style:parent-style-name="DefaultParagraphFont" style:family="text">
      <style:text-properties fo:color="#212529"/>
    </style:style>
    <style:style style:name="T3224" style:parent-style-name="DefaultParagraphFont" style:family="text">
      <style:text-properties fo:color="#212529"/>
    </style:style>
    <style:style style:name="T3225" style:parent-style-name="DefaultParagraphFont" style:family="text">
      <style:text-properties fo:color="#212529"/>
    </style:style>
    <style:style style:name="T3226" style:parent-style-name="DefaultParagraphFont" style:family="text">
      <style:text-properties fo:color="#212529"/>
    </style:style>
    <style:style style:name="T3227" style:parent-style-name="DefaultParagraphFont" style:family="text">
      <style:text-properties fo:color="#212529"/>
    </style:style>
    <style:style style:name="T3228" style:parent-style-name="DefaultParagraphFont" style:family="text">
      <style:text-properties fo:color="#212529"/>
    </style:style>
    <style:style style:name="T3229" style:parent-style-name="DefaultParagraphFont" style:family="text">
      <style:text-properties fo:color="#212529"/>
    </style:style>
    <style:style style:name="T3230" style:parent-style-name="DefaultParagraphFont" style:family="text">
      <style:text-properties fo:color="#212529"/>
    </style:style>
    <style:style style:name="T3231" style:parent-style-name="DefaultParagraphFont" style:family="text">
      <style:text-properties fo:color="#212529"/>
    </style:style>
    <style:style style:name="T3232" style:parent-style-name="DefaultParagraphFont" style:family="text">
      <style:text-properties fo:color="#212529"/>
    </style:style>
    <style:style style:name="T3233" style:parent-style-name="DefaultParagraphFont" style:family="text">
      <style:text-properties fo:color="#212529"/>
    </style:style>
    <style:style style:name="T3234" style:parent-style-name="DefaultParagraphFont" style:family="text">
      <style:text-properties fo:color="#212529"/>
    </style:style>
    <style:style style:name="T3235" style:parent-style-name="DefaultParagraphFont" style:family="text">
      <style:text-properties fo:color="#212529"/>
    </style:style>
    <style:style style:name="T3236" style:parent-style-name="DefaultParagraphFont" style:family="text">
      <style:text-properties fo:color="#212529"/>
    </style:style>
    <style:style style:name="T3237" style:parent-style-name="DefaultParagraphFont" style:family="text">
      <style:text-properties fo:font-weight="bold" style:font-weight-asian="bold" fo:color="#212529" fo:font-size="11pt" style:font-size-asian="11pt"/>
    </style:style>
    <style:style style:name="T3238" style:parent-style-name="DefaultParagraphFont" style:family="text">
      <style:text-properties fo:color="#212529"/>
    </style:style>
    <style:style style:name="T3239" style:parent-style-name="DefaultParagraphFont" style:family="text">
      <style:text-properties fo:color="#212529" fo:font-size="10pt" style:font-size-asian="10pt"/>
    </style:style>
    <style:style style:name="T3240" style:parent-style-name="DefaultParagraphFont" style:family="text">
      <style:text-properties fo:font-style="italic" style:font-style-asian="italic" fo:color="#212529" fo:font-size="10pt" style:font-size-asian="10pt"/>
    </style:style>
    <style:style style:name="T3241" style:parent-style-name="DefaultParagraphFont" style:family="text">
      <style:text-properties fo:color="#212529" fo:font-size="10pt" style:font-size-asian="10pt"/>
    </style:style>
    <style:style style:name="T3242" style:parent-style-name="DefaultParagraphFont" style:family="text">
      <style:text-properties fo:color="#212529"/>
    </style:style>
    <style:style style:name="T3243" style:parent-style-name="DefaultParagraphFont" style:family="text">
      <style:text-properties fo:color="#212529"/>
    </style:style>
    <style:style style:name="T3244" style:parent-style-name="DefaultParagraphFont" style:family="text">
      <style:text-properties fo:color="#212529"/>
    </style:style>
    <style:style style:name="T3245" style:parent-style-name="DefaultParagraphFont" style:family="text">
      <style:text-properties fo:color="#212529"/>
    </style:style>
    <style:style style:name="T3246" style:parent-style-name="DefaultParagraphFont" style:family="text">
      <style:text-properties fo:color="#212529"/>
    </style:style>
    <style:style style:name="T3247" style:parent-style-name="DefaultParagraphFont" style:family="text">
      <style:text-properties fo:color="#212529"/>
    </style:style>
    <style:style style:name="T3248" style:parent-style-name="DefaultParagraphFont" style:family="text">
      <style:text-properties fo:color="#212529"/>
    </style:style>
    <style:style style:name="T3249" style:parent-style-name="DefaultParagraphFont" style:family="text">
      <style:text-properties fo:color="#212529"/>
    </style:style>
    <style:style style:name="T3250" style:parent-style-name="DefaultParagraphFont" style:family="text">
      <style:text-properties fo:color="#212529"/>
    </style:style>
    <style:style style:name="T3251" style:parent-style-name="DefaultParagraphFont" style:family="text">
      <style:text-properties fo:color="#212529"/>
    </style:style>
    <style:style style:name="T3252" style:parent-style-name="DefaultParagraphFont" style:family="text">
      <style:text-properties fo:color="#212529"/>
    </style:style>
    <style:style style:name="T3253" style:parent-style-name="DefaultParagraphFont" style:family="text">
      <style:text-properties fo:color="#212529"/>
    </style:style>
    <style:style style:name="T3254" style:parent-style-name="DefaultParagraphFont" style:family="text">
      <style:text-properties fo:color="#212529"/>
    </style:style>
    <style:style style:name="T3255" style:parent-style-name="DefaultParagraphFont" style:family="text">
      <style:text-properties fo:color="#212529"/>
    </style:style>
    <style:style style:name="T3256" style:parent-style-name="DefaultParagraphFont" style:family="text">
      <style:text-properties fo:color="#212529"/>
    </style:style>
    <style:style style:name="T3257" style:parent-style-name="DefaultParagraphFont" style:family="text">
      <style:text-properties fo:color="#212529"/>
    </style:style>
    <style:style style:name="T3258" style:parent-style-name="DefaultParagraphFont" style:family="text">
      <style:text-properties fo:color="#212529"/>
    </style:style>
    <style:style style:name="T3259" style:parent-style-name="DefaultParagraphFont" style:family="text">
      <style:text-properties fo:color="#212529"/>
    </style:style>
    <style:style style:name="T3260" style:parent-style-name="DefaultParagraphFont" style:family="text">
      <style:text-properties fo:color="#212529"/>
    </style:style>
    <style:style style:name="T3261" style:parent-style-name="DefaultParagraphFont" style:family="text">
      <style:text-properties fo:color="#212529"/>
    </style:style>
    <style:style style:name="T3262" style:parent-style-name="DefaultParagraphFont" style:family="text">
      <style:text-properties fo:color="#212529"/>
    </style:style>
    <style:style style:name="T3263" style:parent-style-name="DefaultParagraphFont" style:family="text">
      <style:text-properties fo:color="#212529"/>
    </style:style>
    <style:style style:name="T3264" style:parent-style-name="DefaultParagraphFont" style:family="text">
      <style:text-properties fo:color="#212529"/>
    </style:style>
    <style:style style:name="T3265" style:parent-style-name="DefaultParagraphFont" style:family="text">
      <style:text-properties fo:color="#212529"/>
    </style:style>
    <style:style style:name="T3266" style:parent-style-name="DefaultParagraphFont" style:family="text">
      <style:text-properties fo:color="#212529"/>
    </style:style>
    <style:style style:name="T3267" style:parent-style-name="DefaultParagraphFont" style:family="text">
      <style:text-properties fo:color="#212529"/>
    </style:style>
    <style:style style:name="T3268" style:parent-style-name="DefaultParagraphFont" style:family="text">
      <style:text-properties fo:color="#212529"/>
    </style:style>
    <style:style style:name="T3269" style:parent-style-name="DefaultParagraphFont" style:family="text">
      <style:text-properties fo:color="#212529"/>
    </style:style>
    <style:style style:name="T3270" style:parent-style-name="DefaultParagraphFont" style:family="text">
      <style:text-properties fo:color="#212529"/>
    </style:style>
    <style:style style:name="T3271" style:parent-style-name="DefaultParagraphFont" style:family="text">
      <style:text-properties fo:color="#212529"/>
    </style:style>
    <style:style style:name="T3272" style:parent-style-name="DefaultParagraphFont" style:family="text">
      <style:text-properties fo:color="#212529"/>
    </style:style>
    <style:style style:name="T3273" style:parent-style-name="DefaultParagraphFont" style:family="text">
      <style:text-properties fo:color="#212529"/>
    </style:style>
    <style:style style:name="T3274" style:parent-style-name="DefaultParagraphFont" style:family="text">
      <style:text-properties fo:color="#212529"/>
    </style:style>
    <style:style style:name="T3275" style:parent-style-name="DefaultParagraphFont" style:family="text">
      <style:text-properties fo:color="#212529"/>
    </style:style>
    <style:style style:name="T3276" style:parent-style-name="DefaultParagraphFont" style:family="text">
      <style:text-properties fo:color="#212529"/>
    </style:style>
    <style:style style:name="T3277" style:parent-style-name="DefaultParagraphFont" style:family="text">
      <style:text-properties fo:color="#212529"/>
    </style:style>
    <style:style style:name="T3278" style:parent-style-name="DefaultParagraphFont" style:family="text">
      <style:text-properties fo:color="#212529"/>
    </style:style>
    <style:style style:name="T3279" style:parent-style-name="DefaultParagraphFont" style:family="text">
      <style:text-properties fo:color="#212529"/>
    </style:style>
    <style:style style:name="T3280" style:parent-style-name="DefaultParagraphFont" style:family="text">
      <style:text-properties fo:color="#212529"/>
    </style:style>
    <style:style style:name="T3281" style:parent-style-name="DefaultParagraphFont" style:family="text">
      <style:text-properties fo:color="#212529"/>
    </style:style>
    <style:style style:name="T3282" style:parent-style-name="DefaultParagraphFont" style:family="text">
      <style:text-properties fo:color="#212529"/>
    </style:style>
    <style:style style:name="T3283" style:parent-style-name="DefaultParagraphFont" style:family="text">
      <style:text-properties fo:color="#212529"/>
    </style:style>
    <style:style style:name="T3284" style:parent-style-name="DefaultParagraphFont" style:family="text">
      <style:text-properties fo:color="#212529"/>
    </style:style>
    <style:style style:name="T3285" style:parent-style-name="DefaultParagraphFont" style:family="text">
      <style:text-properties fo:color="#212529"/>
    </style:style>
    <style:style style:name="T3286" style:parent-style-name="DefaultParagraphFont" style:family="text">
      <style:text-properties fo:color="#212529"/>
    </style:style>
    <style:style style:name="T3287" style:parent-style-name="DefaultParagraphFont" style:family="text">
      <style:text-properties fo:color="#212529"/>
    </style:style>
    <style:style style:name="T3288" style:parent-style-name="DefaultParagraphFont" style:family="text">
      <style:text-properties fo:color="#212529"/>
    </style:style>
    <style:style style:name="T3289" style:parent-style-name="DefaultParagraphFont" style:family="text">
      <style:text-properties fo:color="#212529"/>
    </style:style>
    <style:style style:name="T3290" style:parent-style-name="DefaultParagraphFont" style:family="text">
      <style:text-properties fo:color="#212529"/>
    </style:style>
    <style:style style:name="T3291" style:parent-style-name="DefaultParagraphFont" style:family="text">
      <style:text-properties fo:color="#212529"/>
    </style:style>
    <style:style style:name="T3292" style:parent-style-name="DefaultParagraphFont" style:family="text">
      <style:text-properties fo:color="#212529"/>
    </style:style>
    <style:style style:name="T3293" style:parent-style-name="DefaultParagraphFont" style:family="text">
      <style:text-properties fo:color="#212529"/>
    </style:style>
    <style:style style:name="T3294" style:parent-style-name="DefaultParagraphFont" style:family="text">
      <style:text-properties fo:color="#212529"/>
    </style:style>
    <style:style style:name="T3295" style:parent-style-name="DefaultParagraphFont" style:family="text">
      <style:text-properties fo:color="#212529"/>
    </style:style>
    <style:style style:name="T3296" style:parent-style-name="DefaultParagraphFont" style:family="text">
      <style:text-properties fo:color="#212529"/>
    </style:style>
    <style:style style:name="T3297" style:parent-style-name="DefaultParagraphFont" style:family="text">
      <style:text-properties fo:color="#212529"/>
    </style:style>
    <style:style style:name="T3298" style:parent-style-name="DefaultParagraphFont" style:family="text">
      <style:text-properties fo:color="#212529"/>
    </style:style>
    <style:style style:name="T3299" style:parent-style-name="DefaultParagraphFont" style:family="text">
      <style:text-properties fo:color="#212529"/>
    </style:style>
    <style:style style:name="T3300" style:parent-style-name="DefaultParagraphFont" style:family="text">
      <style:text-properties fo:color="#212529"/>
    </style:style>
    <style:style style:name="T3301" style:parent-style-name="DefaultParagraphFont" style:family="text">
      <style:text-properties fo:color="#212529"/>
    </style:style>
    <style:style style:name="T3302" style:parent-style-name="DefaultParagraphFont" style:family="text">
      <style:text-properties fo:color="#212529"/>
    </style:style>
    <style:style style:name="T3303" style:parent-style-name="DefaultParagraphFont" style:family="text">
      <style:text-properties fo:color="#212529"/>
    </style:style>
    <style:style style:name="T3304" style:parent-style-name="DefaultParagraphFont" style:family="text">
      <style:text-properties fo:color="#212529"/>
    </style:style>
    <style:style style:name="T3305" style:parent-style-name="DefaultParagraphFont" style:family="text">
      <style:text-properties fo:color="#212529"/>
    </style:style>
    <style:style style:name="T3306" style:parent-style-name="DefaultParagraphFont" style:family="text">
      <style:text-properties fo:color="#212529"/>
    </style:style>
    <style:style style:name="T3307" style:parent-style-name="DefaultParagraphFont" style:family="text">
      <style:text-properties fo:color="#212529"/>
    </style:style>
    <style:style style:name="T3308" style:parent-style-name="DefaultParagraphFont" style:family="text">
      <style:text-properties fo:color="#212529"/>
    </style:style>
    <style:style style:name="T3309" style:parent-style-name="DefaultParagraphFont" style:family="text">
      <style:text-properties fo:color="#212529"/>
    </style:style>
    <style:style style:name="T3310" style:parent-style-name="DefaultParagraphFont" style:family="text">
      <style:text-properties fo:color="#212529"/>
    </style:style>
    <style:style style:name="T3311" style:parent-style-name="DefaultParagraphFont" style:family="text">
      <style:text-properties fo:font-style="italic" style:font-style-asian="italic" fo:color="#212529"/>
    </style:style>
    <style:style style:name="T3312" style:parent-style-name="DefaultParagraphFont" style:family="text">
      <style:text-properties fo:font-style="italic" style:font-style-asian="italic" fo:color="#212529"/>
    </style:style>
    <style:style style:name="T3313" style:parent-style-name="DefaultParagraphFont" style:family="text">
      <style:text-properties fo:font-style="italic" style:font-style-asian="italic" fo:color="#212529"/>
    </style:style>
    <style:style style:name="T3314" style:parent-style-name="DefaultParagraphFont" style:family="text">
      <style:text-properties fo:color="#212529"/>
    </style:style>
    <style:style style:name="T3315" style:parent-style-name="DefaultParagraphFont" style:family="text">
      <style:text-properties fo:font-weight="bold" style:font-weight-asian="bold" fo:color="#212529" fo:font-size="11pt" style:font-size-asian="11pt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color="#212529"/>
    </style:style>
    <style:style style:name="T3332" style:parent-style-name="DefaultParagraphFont" style:family="text">
      <style:text-properties fo:color="#212529"/>
    </style:style>
    <style:style style:name="T3333" style:parent-style-name="DefaultParagraphFont" style:family="text">
      <style:text-properties fo:color="#212529"/>
    </style:style>
    <style:style style:name="T3334" style:parent-style-name="DefaultParagraphFont" style:family="text">
      <style:text-properties fo:color="#212529"/>
    </style:style>
    <style:style style:name="T3335" style:parent-style-name="DefaultParagraphFont" style:family="text">
      <style:text-properties fo:color="#212529"/>
    </style:style>
    <style:style style:name="T3336" style:parent-style-name="DefaultParagraphFont" style:family="text">
      <style:text-properties fo:color="#212529"/>
    </style:style>
    <style:style style:name="T3337" style:parent-style-name="DefaultParagraphFont" style:family="text">
      <style:text-properties fo:color="#212529"/>
    </style:style>
    <style:style style:name="T3338" style:parent-style-name="DefaultParagraphFont" style:family="text">
      <style:text-properties fo:color="#212529"/>
    </style:style>
    <style:style style:name="T3339" style:parent-style-name="DefaultParagraphFont" style:family="text">
      <style:text-properties fo:color="#212529"/>
    </style:style>
    <style:style style:name="T3340" style:parent-style-name="DefaultParagraphFont" style:family="text">
      <style:text-properties fo:color="#212529"/>
    </style:style>
    <style:style style:name="T3341" style:parent-style-name="DefaultParagraphFont" style:family="text">
      <style:text-properties fo:color="#212529"/>
    </style:style>
    <style:style style:name="T3342" style:parent-style-name="DefaultParagraphFont" style:family="text">
      <style:text-properties fo:color="#212529"/>
    </style:style>
    <style:style style:name="T3343" style:parent-style-name="DefaultParagraphFont" style:family="text">
      <style:text-properties fo:color="#212529"/>
    </style:style>
    <style:style style:name="T3344" style:parent-style-name="DefaultParagraphFont" style:family="text">
      <style:text-properties fo:color="#212529"/>
    </style:style>
    <style:style style:name="T3345" style:parent-style-name="DefaultParagraphFont" style:family="text">
      <style:text-properties fo:color="#212529"/>
    </style:style>
    <style:style style:name="T3346" style:parent-style-name="DefaultParagraphFont" style:family="text">
      <style:text-properties fo:color="#212529"/>
    </style:style>
    <style:style style:name="T3347" style:parent-style-name="DefaultParagraphFont" style:family="text">
      <style:text-properties fo:color="#212529"/>
    </style:style>
    <style:style style:name="T3348" style:parent-style-name="DefaultParagraphFont" style:family="text">
      <style:text-properties fo:color="#212529"/>
    </style:style>
    <style:style style:name="T3349" style:parent-style-name="DefaultParagraphFont" style:family="text">
      <style:text-properties fo:color="#212529"/>
    </style:style>
    <style:style style:name="T3350" style:parent-style-name="DefaultParagraphFont" style:family="text">
      <style:text-properties fo:color="#212529"/>
    </style:style>
    <style:style style:name="T3351" style:parent-style-name="DefaultParagraphFont" style:family="text">
      <style:text-properties fo:color="#212529"/>
    </style:style>
    <style:style style:name="T3352" style:parent-style-name="DefaultParagraphFont" style:family="text">
      <style:text-properties fo:color="#212529"/>
    </style:style>
    <style:style style:name="T3353" style:parent-style-name="DefaultParagraphFont" style:family="text">
      <style:text-properties fo:color="#212529"/>
    </style:style>
    <style:style style:name="T3354" style:parent-style-name="DefaultParagraphFont" style:family="text">
      <style:text-properties fo:color="#212529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color="#212529"/>
    </style:style>
    <style:style style:name="T3372" style:parent-style-name="DefaultParagraphFont" style:family="text">
      <style:text-properties fo:color="#212529"/>
    </style:style>
    <style:style style:name="T3373" style:parent-style-name="DefaultParagraphFont" style:family="text">
      <style:text-properties fo:color="#212529"/>
    </style:style>
    <style:style style:name="T3374" style:parent-style-name="DefaultParagraphFont" style:family="text">
      <style:text-properties fo:color="#212529"/>
    </style:style>
    <style:style style:name="T3375" style:parent-style-name="DefaultParagraphFont" style:family="text">
      <style:text-properties fo:color="#212529"/>
    </style:style>
    <style:style style:name="T3376" style:parent-style-name="DefaultParagraphFont" style:family="text">
      <style:text-properties fo:color="#212529"/>
    </style:style>
    <style:style style:name="T3377" style:parent-style-name="DefaultParagraphFont" style:family="text">
      <style:text-properties fo:color="#212529"/>
    </style:style>
    <style:style style:name="T3378" style:parent-style-name="DefaultParagraphFont" style:family="text">
      <style:text-properties fo:color="#212529"/>
    </style:style>
    <style:style style:name="T3379" style:parent-style-name="DefaultParagraphFont" style:family="text">
      <style:text-properties fo:color="#212529"/>
    </style:style>
    <style:style style:name="T3380" style:parent-style-name="DefaultParagraphFont" style:family="text">
      <style:text-properties fo:color="#212529"/>
    </style:style>
    <style:style style:name="T3381" style:parent-style-name="DefaultParagraphFont" style:family="text">
      <style:text-properties fo:font-weight="bold" style:font-weight-asian="bold" fo:color="#212529" fo:font-size="11pt" style:font-size-asian="11pt"/>
    </style:style>
    <style:style style:name="T3382" style:parent-style-name="DefaultParagraphFont" style:family="text">
      <style:text-properties fo:color="#212529"/>
    </style:style>
    <style:style style:name="T3383" style:parent-style-name="DefaultParagraphFont" style:family="text">
      <style:text-properties fo:color="#212529" fo:font-size="10pt" style:font-size-asian="10pt"/>
    </style:style>
    <style:style style:name="T3384" style:parent-style-name="DefaultParagraphFont" style:family="text">
      <style:text-properties fo:font-style="italic" style:font-style-asian="italic" fo:color="#212529" fo:font-size="10pt" style:font-size-asian="10pt"/>
    </style:style>
    <style:style style:name="T3385" style:parent-style-name="DefaultParagraphFont" style:family="text">
      <style:text-properties fo:color="#212529" fo:font-size="10pt" style:font-size-asian="10pt"/>
    </style:style>
    <style:style style:name="T3386" style:parent-style-name="DefaultParagraphFont" style:family="text">
      <style:text-properties fo:color="#212529"/>
    </style:style>
    <style:style style:name="T3387" style:parent-style-name="DefaultParagraphFont" style:family="text">
      <style:text-properties fo:color="#212529"/>
    </style:style>
    <style:style style:name="T3388" style:parent-style-name="DefaultParagraphFont" style:family="text">
      <style:text-properties fo:color="#212529"/>
    </style:style>
    <style:style style:name="T3389" style:parent-style-name="DefaultParagraphFont" style:family="text">
      <style:text-properties fo:color="#212529"/>
    </style:style>
    <style:style style:name="T3390" style:parent-style-name="DefaultParagraphFont" style:family="text">
      <style:text-properties fo:color="#212529"/>
    </style:style>
    <style:style style:name="T3391" style:parent-style-name="DefaultParagraphFont" style:family="text">
      <style:text-properties fo:color="#212529"/>
    </style:style>
    <style:style style:name="T3392" style:parent-style-name="DefaultParagraphFont" style:family="text">
      <style:text-properties fo:color="#212529"/>
    </style:style>
    <style:style style:name="T3393" style:parent-style-name="DefaultParagraphFont" style:family="text">
      <style:text-properties fo:color="#212529"/>
    </style:style>
    <style:style style:name="T3394" style:parent-style-name="DefaultParagraphFont" style:family="text">
      <style:text-properties fo:color="#212529"/>
    </style:style>
    <style:style style:name="T3395" style:parent-style-name="DefaultParagraphFont" style:family="text">
      <style:text-properties fo:color="#212529"/>
    </style:style>
    <style:style style:name="T3396" style:parent-style-name="DefaultParagraphFont" style:family="text">
      <style:text-properties fo:color="#212529"/>
    </style:style>
    <style:style style:name="T3397" style:parent-style-name="DefaultParagraphFont" style:family="text">
      <style:text-properties fo:color="#212529"/>
    </style:style>
    <style:style style:name="T3398" style:parent-style-name="DefaultParagraphFont" style:family="text">
      <style:text-properties fo:color="#212529"/>
    </style:style>
    <style:style style:name="T3399" style:parent-style-name="DefaultParagraphFont" style:family="text">
      <style:text-properties fo:color="#212529"/>
    </style:style>
    <style:style style:name="T3400" style:parent-style-name="DefaultParagraphFont" style:family="text">
      <style:text-properties fo:color="#212529"/>
    </style:style>
    <style:style style:name="T3401" style:parent-style-name="DefaultParagraphFont" style:family="text">
      <style:text-properties fo:color="#212529"/>
    </style:style>
    <style:style style:name="T3402" style:parent-style-name="DefaultParagraphFont" style:family="text">
      <style:text-properties fo:color="#212529"/>
    </style:style>
    <style:style style:name="T3403" style:parent-style-name="DefaultParagraphFont" style:family="text">
      <style:text-properties fo:color="#212529"/>
    </style:style>
    <style:style style:name="T3404" style:parent-style-name="DefaultParagraphFont" style:family="text">
      <style:text-properties fo:color="#212529"/>
    </style:style>
    <style:style style:name="T3405" style:parent-style-name="DefaultParagraphFont" style:family="text">
      <style:text-properties fo:color="#212529"/>
    </style:style>
    <style:style style:name="T3406" style:parent-style-name="DefaultParagraphFont" style:family="text">
      <style:text-properties fo:color="#212529"/>
    </style:style>
    <style:style style:name="T3407" style:parent-style-name="DefaultParagraphFont" style:family="text">
      <style:text-properties fo:color="#212529"/>
    </style:style>
    <style:style style:name="T3408" style:parent-style-name="DefaultParagraphFont" style:family="text">
      <style:text-properties fo:color="#212529"/>
    </style:style>
    <style:style style:name="T3409" style:parent-style-name="DefaultParagraphFont" style:family="text">
      <style:text-properties fo:color="#212529"/>
    </style:style>
    <style:style style:name="T3410" style:parent-style-name="DefaultParagraphFont" style:family="text">
      <style:text-properties fo:color="#212529"/>
    </style:style>
    <style:style style:name="T3411" style:parent-style-name="DefaultParagraphFont" style:family="text">
      <style:text-properties fo:color="#212529"/>
    </style:style>
    <style:style style:name="T3412" style:parent-style-name="DefaultParagraphFont" style:family="text">
      <style:text-properties fo:color="#212529"/>
    </style:style>
    <style:style style:name="T3413" style:parent-style-name="DefaultParagraphFont" style:family="text">
      <style:text-properties fo:color="#212529"/>
    </style:style>
    <style:style style:name="T3414" style:parent-style-name="DefaultParagraphFont" style:family="text">
      <style:text-properties fo:color="#212529"/>
    </style:style>
    <style:style style:name="T3415" style:parent-style-name="DefaultParagraphFont" style:family="text">
      <style:text-properties fo:color="#212529"/>
    </style:style>
    <style:style style:name="T3416" style:parent-style-name="DefaultParagraphFont" style:family="text">
      <style:text-properties fo:color="#212529"/>
    </style:style>
    <style:style style:name="T3417" style:parent-style-name="DefaultParagraphFont" style:family="text">
      <style:text-properties fo:color="#212529"/>
    </style:style>
    <style:style style:name="T3418" style:parent-style-name="DefaultParagraphFont" style:family="text">
      <style:text-properties fo:color="#212529"/>
    </style:style>
    <style:style style:name="T3419" style:parent-style-name="DefaultParagraphFont" style:family="text">
      <style:text-properties fo:color="#212529"/>
    </style:style>
    <style:style style:name="T3420" style:parent-style-name="DefaultParagraphFont" style:family="text">
      <style:text-properties fo:color="#212529"/>
    </style:style>
    <style:style style:name="T3421" style:parent-style-name="DefaultParagraphFont" style:family="text">
      <style:text-properties fo:color="#212529"/>
    </style:style>
    <style:style style:name="T3422" style:parent-style-name="DefaultParagraphFont" style:family="text">
      <style:text-properties fo:color="#212529"/>
    </style:style>
    <style:style style:name="T3423" style:parent-style-name="DefaultParagraphFont" style:family="text">
      <style:text-properties fo:color="#212529"/>
    </style:style>
    <style:style style:name="T3424" style:parent-style-name="DefaultParagraphFont" style:family="text">
      <style:text-properties fo:color="#212529"/>
    </style:style>
    <style:style style:name="T3425" style:parent-style-name="DefaultParagraphFont" style:family="text">
      <style:text-properties fo:color="#212529"/>
    </style:style>
    <style:style style:name="T3426" style:parent-style-name="DefaultParagraphFont" style:family="text">
      <style:text-properties fo:color="#212529"/>
    </style:style>
    <style:style style:name="T3427" style:parent-style-name="DefaultParagraphFont" style:family="text">
      <style:text-properties fo:color="#212529"/>
    </style:style>
    <style:style style:name="T3428" style:parent-style-name="DefaultParagraphFont" style:family="text">
      <style:text-properties fo:color="#212529"/>
    </style:style>
    <style:style style:name="T3429" style:parent-style-name="DefaultParagraphFont" style:family="text">
      <style:text-properties fo:color="#212529"/>
    </style:style>
    <style:style style:name="T3430" style:parent-style-name="DefaultParagraphFont" style:family="text">
      <style:text-properties fo:color="#212529"/>
    </style:style>
    <style:style style:name="T3431" style:parent-style-name="DefaultParagraphFont" style:family="text">
      <style:text-properties fo:color="#212529"/>
    </style:style>
    <style:style style:name="T3432" style:parent-style-name="DefaultParagraphFont" style:family="text">
      <style:text-properties fo:color="#212529"/>
    </style:style>
    <style:style style:name="T3433" style:parent-style-name="DefaultParagraphFont" style:family="text">
      <style:text-properties fo:color="#212529"/>
    </style:style>
    <style:style style:name="T3434" style:parent-style-name="DefaultParagraphFont" style:family="text">
      <style:text-properties fo:color="#212529"/>
    </style:style>
    <style:style style:name="T3435" style:parent-style-name="DefaultParagraphFont" style:family="text">
      <style:text-properties fo:color="#212529"/>
    </style:style>
    <style:style style:name="T3436" style:parent-style-name="DefaultParagraphFont" style:family="text">
      <style:text-properties fo:color="#212529"/>
    </style:style>
    <style:style style:name="T3437" style:parent-style-name="DefaultParagraphFont" style:family="text">
      <style:text-properties fo:color="#212529"/>
    </style:style>
    <style:style style:name="T3438" style:parent-style-name="DefaultParagraphFont" style:family="text">
      <style:text-properties fo:color="#212529"/>
    </style:style>
    <style:style style:name="T3439" style:parent-style-name="DefaultParagraphFont" style:family="text">
      <style:text-properties fo:color="#212529"/>
    </style:style>
    <style:style style:name="T3440" style:parent-style-name="DefaultParagraphFont" style:family="text">
      <style:text-properties fo:color="#212529"/>
    </style:style>
    <style:style style:name="T3441" style:parent-style-name="DefaultParagraphFont" style:family="text">
      <style:text-properties fo:color="#212529"/>
    </style:style>
    <style:style style:name="T3442" style:parent-style-name="DefaultParagraphFont" style:family="text">
      <style:text-properties fo:color="#212529"/>
    </style:style>
    <style:style style:name="T3443" style:parent-style-name="DefaultParagraphFont" style:family="text">
      <style:text-properties fo:color="#212529"/>
    </style:style>
    <style:style style:name="T3444" style:parent-style-name="DefaultParagraphFont" style:family="text">
      <style:text-properties fo:color="#212529"/>
    </style:style>
    <style:style style:name="T3445" style:parent-style-name="DefaultParagraphFont" style:family="text">
      <style:text-properties fo:color="#212529"/>
    </style:style>
    <style:style style:name="T3446" style:parent-style-name="DefaultParagraphFont" style:family="text">
      <style:text-properties fo:color="#212529"/>
    </style:style>
    <style:style style:name="T3447" style:parent-style-name="DefaultParagraphFont" style:family="text">
      <style:text-properties fo:color="#212529"/>
    </style:style>
    <style:style style:name="T3448" style:parent-style-name="DefaultParagraphFont" style:family="text">
      <style:text-properties fo:color="#212529"/>
    </style:style>
    <style:style style:name="T3449" style:parent-style-name="DefaultParagraphFont" style:family="text">
      <style:text-properties fo:color="#212529"/>
    </style:style>
    <style:style style:name="T3450" style:parent-style-name="DefaultParagraphFont" style:family="text">
      <style:text-properties fo:color="#212529"/>
    </style:style>
    <style:style style:name="T3451" style:parent-style-name="DefaultParagraphFont" style:family="text">
      <style:text-properties fo:color="#212529"/>
    </style:style>
    <style:style style:name="T3452" style:parent-style-name="DefaultParagraphFont" style:family="text">
      <style:text-properties fo:color="#212529"/>
    </style:style>
    <style:style style:name="T3453" style:parent-style-name="DefaultParagraphFont" style:family="text">
      <style:text-properties fo:color="#212529"/>
    </style:style>
    <style:style style:name="T3454" style:parent-style-name="DefaultParagraphFont" style:family="text">
      <style:text-properties fo:color="#212529"/>
    </style:style>
    <style:style style:name="T3455" style:parent-style-name="DefaultParagraphFont" style:family="text">
      <style:text-properties fo:color="#212529"/>
    </style:style>
    <style:style style:name="T3456" style:parent-style-name="DefaultParagraphFont" style:family="text">
      <style:text-properties fo:color="#212529"/>
    </style:style>
    <style:style style:name="T3457" style:parent-style-name="DefaultParagraphFont" style:family="text">
      <style:text-properties fo:color="#212529"/>
    </style:style>
    <style:style style:name="T3458" style:parent-style-name="DefaultParagraphFont" style:family="text">
      <style:text-properties fo:color="#212529"/>
    </style:style>
    <style:style style:name="T3459" style:parent-style-name="DefaultParagraphFont" style:family="text">
      <style:text-properties fo:color="#212529"/>
    </style:style>
    <style:style style:name="T3460" style:parent-style-name="DefaultParagraphFont" style:family="text">
      <style:text-properties fo:color="#212529"/>
    </style:style>
    <style:style style:name="T3461" style:parent-style-name="DefaultParagraphFont" style:family="text">
      <style:text-properties fo:color="#212529"/>
    </style:style>
    <style:style style:name="T3462" style:parent-style-name="DefaultParagraphFont" style:family="text">
      <style:text-properties fo:color="#212529"/>
    </style:style>
    <style:style style:name="T3463" style:parent-style-name="DefaultParagraphFont" style:family="text">
      <style:text-properties fo:color="#212529"/>
    </style:style>
    <style:style style:name="T3464" style:parent-style-name="DefaultParagraphFont" style:family="text">
      <style:text-properties fo:color="#212529"/>
    </style:style>
    <style:style style:name="T3465" style:parent-style-name="DefaultParagraphFont" style:family="text">
      <style:text-properties fo:color="#212529"/>
    </style:style>
    <style:style style:name="T3466" style:parent-style-name="DefaultParagraphFont" style:family="text">
      <style:text-properties fo:color="#212529"/>
    </style:style>
    <style:style style:name="T3467" style:parent-style-name="DefaultParagraphFont" style:family="text">
      <style:text-properties fo:color="#212529"/>
    </style:style>
    <style:style style:name="T3468" style:parent-style-name="DefaultParagraphFont" style:family="text">
      <style:text-properties fo:color="#212529"/>
    </style:style>
    <style:style style:name="T3469" style:parent-style-name="DefaultParagraphFont" style:family="text">
      <style:text-properties fo:color="#212529"/>
    </style:style>
    <style:style style:name="T3470" style:parent-style-name="DefaultParagraphFont" style:family="text">
      <style:text-properties fo:color="#212529"/>
    </style:style>
    <style:style style:name="T3471" style:parent-style-name="DefaultParagraphFont" style:family="text">
      <style:text-properties fo:color="#212529"/>
    </style:style>
    <style:style style:name="T3472" style:parent-style-name="DefaultParagraphFont" style:family="text">
      <style:text-properties fo:color="#212529"/>
    </style:style>
    <style:style style:name="T3473" style:parent-style-name="DefaultParagraphFont" style:family="text">
      <style:text-properties fo:color="#212529"/>
    </style:style>
    <style:style style:name="T3474" style:parent-style-name="DefaultParagraphFont" style:family="text">
      <style:text-properties fo:color="#212529"/>
    </style:style>
    <style:style style:name="T3475" style:parent-style-name="DefaultParagraphFont" style:family="text">
      <style:text-properties fo:color="#212529"/>
    </style:style>
    <style:style style:name="T3476" style:parent-style-name="DefaultParagraphFont" style:family="text">
      <style:text-properties fo:color="#212529"/>
    </style:style>
    <style:style style:name="T3477" style:parent-style-name="DefaultParagraphFont" style:family="text">
      <style:text-properties fo:color="#212529"/>
    </style:style>
    <style:style style:name="T3478" style:parent-style-name="DefaultParagraphFont" style:family="text">
      <style:text-properties fo:color="#212529"/>
    </style:style>
    <style:style style:name="T3479" style:parent-style-name="DefaultParagraphFont" style:family="text">
      <style:text-properties fo:color="#212529"/>
    </style:style>
    <style:style style:name="T3480" style:parent-style-name="DefaultParagraphFont" style:family="text">
      <style:text-properties fo:color="#212529"/>
    </style:style>
    <style:style style:name="T3481" style:parent-style-name="DefaultParagraphFont" style:family="text">
      <style:text-properties fo:color="#212529"/>
    </style:style>
    <style:style style:name="T3482" style:parent-style-name="DefaultParagraphFont" style:family="text">
      <style:text-properties fo:color="#212529"/>
    </style:style>
    <style:style style:name="T3483" style:parent-style-name="DefaultParagraphFont" style:family="text">
      <style:text-properties fo:color="#212529"/>
    </style:style>
    <style:style style:name="T3484" style:parent-style-name="DefaultParagraphFont" style:family="text">
      <style:text-properties fo:color="#212529"/>
    </style:style>
    <style:style style:name="T3485" style:parent-style-name="DefaultParagraphFont" style:family="text">
      <style:text-properties fo:color="#212529"/>
    </style:style>
    <style:style style:name="T3486" style:parent-style-name="DefaultParagraphFont" style:family="text">
      <style:text-properties fo:color="#212529"/>
    </style:style>
    <style:style style:name="T3487" style:parent-style-name="DefaultParagraphFont" style:family="text">
      <style:text-properties fo:color="#212529"/>
    </style:style>
    <style:style style:name="T3488" style:parent-style-name="DefaultParagraphFont" style:family="text">
      <style:text-properties fo:color="#212529"/>
    </style:style>
    <style:style style:name="T3489" style:parent-style-name="DefaultParagraphFont" style:family="text">
      <style:text-properties fo:color="#212529"/>
    </style:style>
    <style:style style:name="T3490" style:parent-style-name="DefaultParagraphFont" style:family="text">
      <style:text-properties fo:color="#212529"/>
    </style:style>
    <style:style style:name="T3491" style:parent-style-name="DefaultParagraphFont" style:family="text">
      <style:text-properties fo:color="#212529"/>
    </style:style>
    <style:style style:name="T3492" style:parent-style-name="DefaultParagraphFont" style:family="text">
      <style:text-properties fo:color="#212529"/>
    </style:style>
    <style:style style:name="T3493" style:parent-style-name="DefaultParagraphFont" style:family="text">
      <style:text-properties fo:color="#212529"/>
    </style:style>
    <style:style style:name="T3494" style:parent-style-name="DefaultParagraphFont" style:family="text">
      <style:text-properties fo:color="#212529"/>
    </style:style>
    <style:style style:name="T3495" style:parent-style-name="DefaultParagraphFont" style:family="text">
      <style:text-properties fo:color="#212529"/>
    </style:style>
    <style:style style:name="T3496" style:parent-style-name="DefaultParagraphFont" style:family="text">
      <style:text-properties fo:color="#212529"/>
    </style:style>
    <style:style style:name="T3497" style:parent-style-name="DefaultParagraphFont" style:family="text">
      <style:text-properties fo:color="#212529"/>
    </style:style>
    <style:style style:name="T3498" style:parent-style-name="DefaultParagraphFont" style:family="text">
      <style:text-properties fo:color="#212529"/>
    </style:style>
    <style:style style:name="T3499" style:parent-style-name="DefaultParagraphFont" style:family="text">
      <style:text-properties fo:color="#212529"/>
    </style:style>
    <style:style style:name="T3500" style:parent-style-name="DefaultParagraphFont" style:family="text">
      <style:text-properties fo:color="#212529"/>
    </style:style>
    <style:style style:name="T3501" style:parent-style-name="DefaultParagraphFont" style:family="text">
      <style:text-properties fo:color="#212529"/>
    </style:style>
    <style:style style:name="T3502" style:parent-style-name="DefaultParagraphFont" style:family="text">
      <style:text-properties fo:color="#212529"/>
    </style:style>
    <style:style style:name="T3503" style:parent-style-name="DefaultParagraphFont" style:family="text">
      <style:text-properties fo:color="#212529"/>
    </style:style>
    <style:style style:name="T3504" style:parent-style-name="DefaultParagraphFont" style:family="text">
      <style:text-properties fo:color="#212529"/>
    </style:style>
    <style:style style:name="T3505" style:parent-style-name="DefaultParagraphFont" style:family="text">
      <style:text-properties fo:color="#212529"/>
    </style:style>
    <style:style style:name="T3506" style:parent-style-name="DefaultParagraphFont" style:family="text">
      <style:text-properties fo:color="#212529"/>
    </style:style>
    <style:style style:name="T3507" style:parent-style-name="DefaultParagraphFont" style:family="text">
      <style:text-properties fo:color="#212529"/>
    </style:style>
    <style:style style:name="T3508" style:parent-style-name="DefaultParagraphFont" style:family="text">
      <style:text-properties fo:color="#212529"/>
    </style:style>
    <style:style style:name="T3509" style:parent-style-name="DefaultParagraphFont" style:family="text">
      <style:text-properties fo:color="#212529"/>
    </style:style>
    <style:style style:name="T3510" style:parent-style-name="DefaultParagraphFont" style:family="text">
      <style:text-properties fo:color="#212529"/>
    </style:style>
    <style:style style:name="T3511" style:parent-style-name="DefaultParagraphFont" style:family="text">
      <style:text-properties fo:color="#212529"/>
    </style:style>
    <style:style style:name="T3512" style:parent-style-name="DefaultParagraphFont" style:family="text">
      <style:text-properties fo:color="#212529"/>
    </style:style>
    <style:style style:name="T3513" style:parent-style-name="DefaultParagraphFont" style:family="text">
      <style:text-properties fo:color="#212529"/>
    </style:style>
    <style:style style:name="T3514" style:parent-style-name="DefaultParagraphFont" style:family="text">
      <style:text-properties fo:color="#212529"/>
    </style:style>
    <style:style style:name="T3515" style:parent-style-name="DefaultParagraphFont" style:family="text">
      <style:text-properties fo:color="#212529"/>
    </style:style>
    <style:style style:name="T3516" style:parent-style-name="DefaultParagraphFont" style:family="text">
      <style:text-properties fo:color="#212529"/>
    </style:style>
    <style:style style:name="T3517" style:parent-style-name="DefaultParagraphFont" style:family="text">
      <style:text-properties fo:color="#212529"/>
    </style:style>
    <style:style style:name="T3518" style:parent-style-name="DefaultParagraphFont" style:family="text">
      <style:text-properties fo:color="#212529"/>
    </style:style>
    <style:style style:name="T3519" style:parent-style-name="DefaultParagraphFont" style:family="text">
      <style:text-properties fo:color="#212529"/>
    </style:style>
    <style:style style:name="T3520" style:parent-style-name="DefaultParagraphFont" style:family="text">
      <style:text-properties fo:color="#212529"/>
    </style:style>
    <style:style style:name="T3521" style:parent-style-name="DefaultParagraphFont" style:family="text">
      <style:text-properties fo:color="#212529"/>
    </style:style>
    <style:style style:name="T3522" style:parent-style-name="DefaultParagraphFont" style:family="text">
      <style:text-properties fo:color="#212529"/>
    </style:style>
    <style:style style:name="T3523" style:parent-style-name="DefaultParagraphFont" style:family="text">
      <style:text-properties fo:color="#212529"/>
    </style:style>
    <style:style style:name="T3524" style:parent-style-name="DefaultParagraphFont" style:family="text">
      <style:text-properties fo:color="#212529"/>
    </style:style>
    <style:style style:name="T3525" style:parent-style-name="DefaultParagraphFont" style:family="text">
      <style:text-properties fo:color="#212529"/>
    </style:style>
    <style:style style:name="T3526" style:parent-style-name="DefaultParagraphFont" style:family="text">
      <style:text-properties fo:color="#212529"/>
    </style:style>
    <style:style style:name="T3527" style:parent-style-name="DefaultParagraphFont" style:family="text">
      <style:text-properties fo:color="#212529"/>
    </style:style>
    <style:style style:name="T3528" style:parent-style-name="DefaultParagraphFont" style:family="text">
      <style:text-properties fo:color="#212529"/>
    </style:style>
    <style:style style:name="T3529" style:parent-style-name="DefaultParagraphFont" style:family="text">
      <style:text-properties fo:color="#212529"/>
    </style:style>
    <style:style style:name="T3530" style:parent-style-name="DefaultParagraphFont" style:family="text">
      <style:text-properties fo:color="#212529"/>
    </style:style>
    <style:style style:name="T3531" style:parent-style-name="DefaultParagraphFont" style:family="text">
      <style:text-properties fo:color="#212529"/>
    </style:style>
    <style:style style:name="T3532" style:parent-style-name="DefaultParagraphFont" style:family="text">
      <style:text-properties fo:color="#212529"/>
    </style:style>
    <style:style style:name="T3533" style:parent-style-name="DefaultParagraphFont" style:family="text">
      <style:text-properties fo:color="#212529"/>
    </style:style>
    <style:style style:name="T3534" style:parent-style-name="DefaultParagraphFont" style:family="text">
      <style:text-properties fo:color="#212529"/>
    </style:style>
    <style:style style:name="T3535" style:parent-style-name="DefaultParagraphFont" style:family="text">
      <style:text-properties fo:color="#212529"/>
    </style:style>
    <style:style style:name="T3536" style:parent-style-name="DefaultParagraphFont" style:family="text">
      <style:text-properties fo:color="#212529"/>
    </style:style>
    <style:style style:name="T3537" style:parent-style-name="DefaultParagraphFont" style:family="text">
      <style:text-properties fo:color="#212529"/>
    </style:style>
    <style:style style:name="T3538" style:parent-style-name="DefaultParagraphFont" style:family="text">
      <style:text-properties fo:color="#212529"/>
    </style:style>
    <style:style style:name="T3539" style:parent-style-name="DefaultParagraphFont" style:family="text">
      <style:text-properties fo:color="#212529"/>
    </style:style>
    <style:style style:name="T3540" style:parent-style-name="DefaultParagraphFont" style:family="text">
      <style:text-properties fo:color="#212529"/>
    </style:style>
    <style:style style:name="T3541" style:parent-style-name="DefaultParagraphFont" style:family="text">
      <style:text-properties fo:color="#212529"/>
    </style:style>
    <style:style style:name="T3542" style:parent-style-name="DefaultParagraphFont" style:family="text">
      <style:text-properties fo:color="#212529"/>
    </style:style>
    <style:style style:name="T3543" style:parent-style-name="DefaultParagraphFont" style:family="text">
      <style:text-properties fo:color="#212529"/>
    </style:style>
    <style:style style:name="T3544" style:parent-style-name="DefaultParagraphFont" style:family="text">
      <style:text-properties fo:color="#212529"/>
    </style:style>
    <style:style style:name="T3545" style:parent-style-name="DefaultParagraphFont" style:family="text">
      <style:text-properties fo:color="#212529"/>
    </style:style>
    <style:style style:name="P3546" style:parent-style-name="Roman" style:family="paragraph">
      <style:text-properties fo:color="#212529"/>
    </style:style>
    <style:style style:name="T3547" style:parent-style-name="DefaultParagraphFont" style:family="text">
      <style:text-properties fo:font-weight="bold" style:font-weight-asian="bold" fo:color="#212529" fo:font-size="11pt" style:font-size-asian="11pt"/>
    </style:style>
    <style:style style:name="T3548" style:parent-style-name="DefaultParagraphFont" style:family="text">
      <style:text-properties fo:color="#212529"/>
    </style:style>
    <style:style style:name="T3549" style:parent-style-name="DefaultParagraphFont" style:family="text">
      <style:text-properties fo:color="#212529" fo:font-size="10pt" style:font-size-asian="10pt"/>
    </style:style>
    <style:style style:name="T3550" style:parent-style-name="DefaultParagraphFont" style:family="text">
      <style:text-properties fo:font-style="italic" style:font-style-asian="italic" fo:color="#212529" fo:font-size="10pt" style:font-size-asian="10pt"/>
    </style:style>
    <style:style style:name="T3551" style:parent-style-name="DefaultParagraphFont" style:family="text">
      <style:text-properties fo:color="#212529" fo:font-size="10pt" style:font-size-asian="10pt"/>
    </style:style>
    <style:style style:name="T3552" style:parent-style-name="DefaultParagraphFont" style:family="text">
      <style:text-properties fo:color="#212529"/>
    </style:style>
    <style:style style:name="T3553" style:parent-style-name="DefaultParagraphFont" style:family="text">
      <style:text-properties fo:color="#212529"/>
    </style:style>
    <style:style style:name="T3554" style:parent-style-name="DefaultParagraphFont" style:family="text">
      <style:text-properties fo:color="#212529"/>
    </style:style>
    <style:style style:name="T3555" style:parent-style-name="DefaultParagraphFont" style:family="text">
      <style:text-properties fo:color="#212529"/>
    </style:style>
    <style:style style:name="T3556" style:parent-style-name="DefaultParagraphFont" style:family="text">
      <style:text-properties fo:color="#212529"/>
    </style:style>
    <style:style style:name="T3557" style:parent-style-name="DefaultParagraphFont" style:family="text">
      <style:text-properties fo:color="#212529"/>
    </style:style>
    <style:style style:name="T3558" style:parent-style-name="DefaultParagraphFont" style:family="text">
      <style:text-properties fo:color="#212529"/>
    </style:style>
    <style:style style:name="T3559" style:parent-style-name="DefaultParagraphFont" style:family="text">
      <style:text-properties fo:color="#212529"/>
    </style:style>
    <style:style style:name="T3560" style:parent-style-name="DefaultParagraphFont" style:family="text">
      <style:text-properties fo:color="#212529"/>
    </style:style>
    <style:style style:name="T3561" style:parent-style-name="DefaultParagraphFont" style:family="text">
      <style:text-properties fo:color="#212529"/>
    </style:style>
    <style:style style:name="T3562" style:parent-style-name="DefaultParagraphFont" style:family="text">
      <style:text-properties fo:color="#212529"/>
    </style:style>
    <style:style style:name="T3563" style:parent-style-name="DefaultParagraphFont" style:family="text">
      <style:text-properties fo:color="#212529"/>
    </style:style>
    <style:style style:name="T3564" style:parent-style-name="DefaultParagraphFont" style:family="text">
      <style:text-properties fo:color="#212529"/>
    </style:style>
    <style:style style:name="T3565" style:parent-style-name="DefaultParagraphFont" style:family="text">
      <style:text-properties fo:color="#212529"/>
    </style:style>
    <style:style style:name="T3566" style:parent-style-name="DefaultParagraphFont" style:family="text">
      <style:text-properties fo:color="#212529"/>
    </style:style>
    <style:style style:name="T3567" style:parent-style-name="DefaultParagraphFont" style:family="text">
      <style:text-properties fo:color="#212529"/>
    </style:style>
    <style:style style:name="T3568" style:parent-style-name="DefaultParagraphFont" style:family="text">
      <style:text-properties fo:color="#212529"/>
    </style:style>
    <style:style style:name="T3569" style:parent-style-name="DefaultParagraphFont" style:family="text">
      <style:text-properties fo:color="#212529"/>
    </style:style>
    <style:style style:name="T3570" style:parent-style-name="DefaultParagraphFont" style:family="text">
      <style:text-properties fo:color="#212529"/>
    </style:style>
    <style:style style:name="T3571" style:parent-style-name="DefaultParagraphFont" style:family="text">
      <style:text-properties fo:color="#212529"/>
    </style:style>
    <style:style style:name="T3572" style:parent-style-name="DefaultParagraphFont" style:family="text">
      <style:text-properties fo:color="#212529"/>
    </style:style>
    <style:style style:name="T3573" style:parent-style-name="DefaultParagraphFont" style:family="text">
      <style:text-properties fo:color="#212529"/>
    </style:style>
    <style:style style:name="T3574" style:parent-style-name="DefaultParagraphFont" style:family="text">
      <style:text-properties fo:color="#212529"/>
    </style:style>
    <style:style style:name="T3575" style:parent-style-name="DefaultParagraphFont" style:family="text">
      <style:text-properties fo:color="#212529"/>
    </style:style>
    <style:style style:name="T3576" style:parent-style-name="DefaultParagraphFont" style:family="text">
      <style:text-properties fo:color="#212529"/>
    </style:style>
    <style:style style:name="T3577" style:parent-style-name="DefaultParagraphFont" style:family="text">
      <style:text-properties fo:color="#212529"/>
    </style:style>
    <style:style style:name="T3578" style:parent-style-name="DefaultParagraphFont" style:family="text">
      <style:text-properties fo:color="#212529"/>
    </style:style>
    <style:style style:name="T3579" style:parent-style-name="DefaultParagraphFont" style:family="text">
      <style:text-properties fo:color="#212529"/>
    </style:style>
    <style:style style:name="T3580" style:parent-style-name="DefaultParagraphFont" style:family="text">
      <style:text-properties fo:color="#212529"/>
    </style:style>
    <style:style style:name="T3581" style:parent-style-name="DefaultParagraphFont" style:family="text">
      <style:text-properties fo:color="#212529"/>
    </style:style>
    <style:style style:name="T3582" style:parent-style-name="DefaultParagraphFont" style:family="text">
      <style:text-properties fo:color="#212529"/>
    </style:style>
    <style:style style:name="T3583" style:parent-style-name="DefaultParagraphFont" style:family="text">
      <style:text-properties fo:color="#212529"/>
    </style:style>
    <style:style style:name="T3584" style:parent-style-name="DefaultParagraphFont" style:family="text">
      <style:text-properties fo:color="#212529"/>
    </style:style>
    <style:style style:name="T3585" style:parent-style-name="DefaultParagraphFont" style:family="text">
      <style:text-properties fo:color="#212529"/>
    </style:style>
    <style:style style:name="T3586" style:parent-style-name="DefaultParagraphFont" style:family="text">
      <style:text-properties fo:color="#212529"/>
    </style:style>
    <style:style style:name="T3587" style:parent-style-name="DefaultParagraphFont" style:family="text">
      <style:text-properties fo:color="#212529"/>
    </style:style>
    <style:style style:name="T3588" style:parent-style-name="DefaultParagraphFont" style:family="text">
      <style:text-properties fo:color="#212529"/>
    </style:style>
    <style:style style:name="T3589" style:parent-style-name="DefaultParagraphFont" style:family="text">
      <style:text-properties fo:color="#212529"/>
    </style:style>
    <style:style style:name="T3590" style:parent-style-name="DefaultParagraphFont" style:family="text">
      <style:text-properties fo:color="#212529"/>
    </style:style>
    <style:style style:name="T3591" style:parent-style-name="DefaultParagraphFont" style:family="text">
      <style:text-properties fo:color="#212529"/>
    </style:style>
    <style:style style:name="T3592" style:parent-style-name="DefaultParagraphFont" style:family="text">
      <style:text-properties fo:color="#212529"/>
    </style:style>
    <style:style style:name="T3593" style:parent-style-name="DefaultParagraphFont" style:family="text">
      <style:text-properties fo:color="#212529"/>
    </style:style>
    <style:style style:name="T3594" style:parent-style-name="DefaultParagraphFont" style:family="text">
      <style:text-properties fo:color="#212529"/>
    </style:style>
    <style:style style:name="T3595" style:parent-style-name="DefaultParagraphFont" style:family="text">
      <style:text-properties fo:color="#212529"/>
    </style:style>
    <style:style style:name="T3596" style:parent-style-name="DefaultParagraphFont" style:family="text">
      <style:text-properties fo:color="#212529"/>
    </style:style>
    <style:style style:name="T3597" style:parent-style-name="DefaultParagraphFont" style:family="text">
      <style:text-properties fo:color="#212529"/>
    </style:style>
    <style:style style:name="T3598" style:parent-style-name="DefaultParagraphFont" style:family="text">
      <style:text-properties fo:color="#212529"/>
    </style:style>
    <style:style style:name="T3599" style:parent-style-name="DefaultParagraphFont" style:family="text">
      <style:text-properties fo:color="#212529"/>
    </style:style>
    <style:style style:name="T3600" style:parent-style-name="DefaultParagraphFont" style:family="text">
      <style:text-properties fo:color="#212529"/>
    </style:style>
    <style:style style:name="T3601" style:parent-style-name="DefaultParagraphFont" style:family="text">
      <style:text-properties fo:color="#212529"/>
    </style:style>
    <style:style style:name="T3602" style:parent-style-name="DefaultParagraphFont" style:family="text">
      <style:text-properties fo:color="#212529"/>
    </style:style>
    <style:style style:name="T3603" style:parent-style-name="DefaultParagraphFont" style:family="text">
      <style:text-properties fo:color="#212529"/>
    </style:style>
    <style:style style:name="T3604" style:parent-style-name="DefaultParagraphFont" style:family="text">
      <style:text-properties fo:color="#212529"/>
    </style:style>
    <style:style style:name="T3605" style:parent-style-name="DefaultParagraphFont" style:family="text">
      <style:text-properties fo:color="#212529"/>
    </style:style>
    <style:style style:name="T3606" style:parent-style-name="DefaultParagraphFont" style:family="text">
      <style:text-properties fo:color="#212529"/>
    </style:style>
    <style:style style:name="T3607" style:parent-style-name="DefaultParagraphFont" style:family="text">
      <style:text-properties fo:color="#212529"/>
    </style:style>
    <style:style style:name="T3608" style:parent-style-name="DefaultParagraphFont" style:family="text">
      <style:text-properties fo:color="#212529"/>
    </style:style>
    <style:style style:name="T3609" style:parent-style-name="DefaultParagraphFont" style:family="text">
      <style:text-properties fo:color="#212529"/>
    </style:style>
    <style:style style:name="T3610" style:parent-style-name="DefaultParagraphFont" style:family="text">
      <style:text-properties fo:color="#212529"/>
    </style:style>
    <style:style style:name="T3611" style:parent-style-name="DefaultParagraphFont" style:family="text">
      <style:text-properties fo:color="#212529"/>
    </style:style>
    <style:style style:name="T3612" style:parent-style-name="DefaultParagraphFont" style:family="text">
      <style:text-properties fo:color="#212529"/>
    </style:style>
    <style:style style:name="T3613" style:parent-style-name="DefaultParagraphFont" style:family="text">
      <style:text-properties fo:color="#212529"/>
    </style:style>
    <style:style style:name="T3614" style:parent-style-name="DefaultParagraphFont" style:family="text">
      <style:text-properties fo:color="#212529"/>
    </style:style>
    <style:style style:name="T3615" style:parent-style-name="DefaultParagraphFont" style:family="text">
      <style:text-properties fo:color="#212529"/>
    </style:style>
    <style:style style:name="T3616" style:parent-style-name="DefaultParagraphFont" style:family="text">
      <style:text-properties fo:color="#212529"/>
    </style:style>
    <style:style style:name="T3617" style:parent-style-name="DefaultParagraphFont" style:family="text">
      <style:text-properties fo:color="#212529"/>
    </style:style>
    <style:style style:name="T3618" style:parent-style-name="DefaultParagraphFont" style:family="text">
      <style:text-properties fo:color="#212529"/>
    </style:style>
    <style:style style:name="T3619" style:parent-style-name="DefaultParagraphFont" style:family="text">
      <style:text-properties fo:color="#212529"/>
    </style:style>
    <style:style style:name="T3620" style:parent-style-name="DefaultParagraphFont" style:family="text">
      <style:text-properties fo:color="#212529"/>
    </style:style>
    <style:style style:name="T3621" style:parent-style-name="DefaultParagraphFont" style:family="text">
      <style:text-properties fo:color="#212529"/>
    </style:style>
    <style:style style:name="T3622" style:parent-style-name="DefaultParagraphFont" style:family="text">
      <style:text-properties fo:color="#212529"/>
    </style:style>
    <style:style style:name="T3623" style:parent-style-name="DefaultParagraphFont" style:family="text">
      <style:text-properties fo:color="#212529"/>
    </style:style>
    <style:style style:name="T3624" style:parent-style-name="DefaultParagraphFont" style:family="text">
      <style:text-properties fo:color="#212529"/>
    </style:style>
    <style:style style:name="T3625" style:parent-style-name="DefaultParagraphFont" style:family="text">
      <style:text-properties fo:color="#212529"/>
    </style:style>
    <style:style style:name="T3626" style:parent-style-name="DefaultParagraphFont" style:family="text">
      <style:text-properties fo:color="#212529"/>
    </style:style>
    <style:style style:name="T3627" style:parent-style-name="DefaultParagraphFont" style:family="text">
      <style:text-properties fo:color="#212529"/>
    </style:style>
    <style:style style:name="T3628" style:parent-style-name="DefaultParagraphFont" style:family="text">
      <style:text-properties fo:color="#212529"/>
    </style:style>
    <style:style style:name="T3629" style:parent-style-name="DefaultParagraphFont" style:family="text">
      <style:text-properties fo:color="#212529"/>
    </style:style>
    <style:style style:name="T3630" style:parent-style-name="DefaultParagraphFont" style:family="text">
      <style:text-properties fo:color="#212529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633" style:parent-style-name="DefaultParagraphFont" style:family="text">
      <style:text-properties style:font-weight-complex="bold" fo:language="en" fo:country="US"/>
    </style:style>
    <style:style style:name="T3634" style:parent-style-name="DefaultParagraphFont" style:family="text">
      <style:text-properties style:font-weight-complex="bold" fo:font-size="10pt" style:font-size-asian="10pt" fo:language="en" fo:country="US"/>
    </style:style>
    <style:style style:name="T363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636" style:parent-style-name="DefaultParagraphFont" style:family="text">
      <style:text-properties style:font-weight-complex="bold" fo:font-size="10pt" style:font-size-asian="10pt" fo:language="en" fo:country="US"/>
    </style:style>
    <style:style style:name="T3637" style:parent-style-name="DefaultParagraphFont" style:family="text">
      <style:text-properties style:font-weight-complex="bold" fo:language="en" fo:country="US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style="italic" style:font-style-asian="italic"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tyle="italic" style:font-style-asian="italic"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0.0013in"/>
    </style:style>
    <style:style style:name="T3657" style:parent-style-name="DefaultParagraphFont" style:family="text">
      <style:text-properties fo:letter-spacing="0.0013in"/>
    </style:style>
    <style:style style:name="T3658" style:parent-style-name="DefaultParagraphFont" style:family="text">
      <style:text-properties fo:letter-spacing="0.0013in"/>
    </style:style>
    <style:style style:name="T3659" style:parent-style-name="DefaultParagraphFont" style:family="text">
      <style:text-properties fo:letter-spacing="0.0013in"/>
    </style:style>
    <style:style style:name="T3660" style:parent-style-name="DefaultParagraphFont" style:family="text">
      <style:text-properties fo:letter-spacing="0.0013in"/>
    </style:style>
    <style:style style:name="T3661" style:parent-style-name="DefaultParagraphFont" style:family="text">
      <style:text-properties fo:letter-spacing="0.0013in"/>
    </style:style>
    <style:style style:name="T3662" style:parent-style-name="DefaultParagraphFont" style:family="text">
      <style:text-properties fo:letter-spacing="0.0013in"/>
    </style:style>
    <style:style style:name="T3663" style:parent-style-name="DefaultParagraphFont" style:family="text">
      <style:text-properties fo:letter-spacing="0.0013in"/>
    </style:style>
    <style:style style:name="T3664" style:parent-style-name="DefaultParagraphFont" style:family="text">
      <style:text-properties fo:letter-spacing="0.0013in"/>
    </style:style>
    <style:style style:name="T3665" style:parent-style-name="DefaultParagraphFont" style:family="text">
      <style:text-properties fo:letter-spacing="0.0013in"/>
    </style:style>
    <style:style style:name="T3666" style:parent-style-name="DefaultParagraphFont" style:family="text">
      <style:text-properties fo:letter-spacing="0.0013in"/>
    </style:style>
    <style:style style:name="T3667" style:parent-style-name="DefaultParagraphFont" style:family="text">
      <style:text-properties fo:letter-spacing="0.0013in"/>
    </style:style>
    <style:style style:name="T3668" style:parent-style-name="DefaultParagraphFont" style:family="text">
      <style:text-properties fo:letter-spacing="0.0013in"/>
    </style:style>
    <style:style style:name="T3669" style:parent-style-name="DefaultParagraphFont" style:family="text">
      <style:text-properties fo:letter-spacing="0.0013in"/>
    </style:style>
    <style:style style:name="T3670" style:parent-style-name="DefaultParagraphFont" style:family="text">
      <style:text-properties fo:letter-spacing="0.0013in"/>
    </style:style>
    <style:style style:name="T3671" style:parent-style-name="DefaultParagraphFont" style:family="text">
      <style:text-properties fo:letter-spacing="0.0013in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tyle="italic" style:font-style-asian="italic"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tyle="italic" style:font-style-asian="italic"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weight="bold" style:font-weight-asian="bold" fo:font-size="11pt" style:font-size-asian="11pt"/>
    </style:style>
    <style:style style:name="T3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 fo:font-size="10pt" style:font-size-asian="10pt"/>
    </style:style>
    <style:style style:name="T3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P3740" style:parent-style-name="Roman" style:family="paragraph">
      <style:text-properties style:font-weight-complex="bold"/>
    </style:style>
    <style:style style:name="P3741" style:parent-style-name="Roman" style:family="paragraph">
      <style:text-properties style:font-weight-complex="bold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3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P3824" style:parent-style-name="Roman" style:family="paragraph">
      <style:text-properties style:font-weight-complex="bold" fo:letter-spacing="-0.0013in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3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9" style:parent-style-name="DefaultParagraphFont" style:family="text">
      <style:text-properties style:font-weight-complex="bold" fo:font-size="10pt" style:font-size-asian="10pt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 fo:letter-spacing="-0.0013in"/>
    </style:style>
    <style:style style:name="T4002" style:parent-style-name="DefaultParagraphFont" style:family="text">
      <style:text-properties style:font-weight-complex="bold" fo:letter-spacing="-0.0013in"/>
    </style:style>
    <style:style style:name="T4003" style:parent-style-name="DefaultParagraphFont" style:family="text">
      <style:text-properties style:font-weight-complex="bold" fo:letter-spacing="-0.0013in"/>
    </style:style>
    <style:style style:name="T4004" style:parent-style-name="DefaultParagraphFont" style:family="text">
      <style:text-properties style:font-weight-complex="bold" fo:letter-spacing="-0.0013in"/>
    </style:style>
    <style:style style:name="T4005" style:parent-style-name="DefaultParagraphFont" style:family="text">
      <style:text-properties style:font-weight-complex="bold" fo:letter-spacing="-0.0013in"/>
    </style:style>
    <style:style style:name="T4006" style:parent-style-name="DefaultParagraphFont" style:family="text">
      <style:text-properties style:font-weight-complex="bold" fo:letter-spacing="-0.0013in"/>
    </style:style>
    <style:style style:name="T4007" style:parent-style-name="DefaultParagraphFont" style:family="text">
      <style:text-properties style:font-weight-complex="bold" fo:letter-spacing="-0.0013in"/>
    </style:style>
    <style:style style:name="T4008" style:parent-style-name="DefaultParagraphFont" style:family="text">
      <style:text-properties style:font-weight-complex="bold" fo:letter-spacing="-0.0013in"/>
    </style:style>
    <style:style style:name="T4009" style:parent-style-name="DefaultParagraphFont" style:family="text">
      <style:text-properties style:font-weight-complex="bold" fo:letter-spacing="-0.0013in"/>
    </style:style>
    <style:style style:name="T4010" style:parent-style-name="DefaultParagraphFont" style:family="text">
      <style:text-properties style:font-weight-complex="bold" fo:letter-spacing="-0.0013in"/>
    </style:style>
    <style:style style:name="T4011" style:parent-style-name="DefaultParagraphFont" style:family="text">
      <style:text-properties style:font-weight-complex="bold" fo:letter-spacing="-0.0013in"/>
    </style:style>
    <style:style style:name="T4012" style:parent-style-name="DefaultParagraphFont" style:family="text">
      <style:text-properties style:font-weight-complex="bold" fo:letter-spacing="-0.0013in"/>
    </style:style>
    <style:style style:name="T4013" style:parent-style-name="DefaultParagraphFont" style:family="text">
      <style:text-properties style:font-weight-complex="bold" fo:letter-spacing="-0.0013in"/>
    </style:style>
    <style:style style:name="T4014" style:parent-style-name="DefaultParagraphFont" style:family="text">
      <style:text-properties style:font-weight-complex="bold" fo:letter-spacing="-0.0013in"/>
    </style:style>
    <style:style style:name="T4015" style:parent-style-name="DefaultParagraphFont" style:family="text">
      <style:text-properties style:font-weight-complex="bold" fo:letter-spacing="-0.0013in"/>
    </style:style>
    <style:style style:name="T4016" style:parent-style-name="DefaultParagraphFont" style:family="text">
      <style:text-properties style:font-weight-complex="bold" fo:letter-spacing="-0.0013in"/>
    </style:style>
    <style:style style:name="T4017" style:parent-style-name="DefaultParagraphFont" style:family="text">
      <style:text-properties style:font-weight-complex="bold" fo:letter-spacing="-0.0013in"/>
    </style:style>
    <style:style style:name="T4018" style:parent-style-name="DefaultParagraphFont" style:family="text">
      <style:text-properties style:font-weight-complex="bold" fo:letter-spacing="-0.0013in"/>
    </style:style>
    <style:style style:name="T4019" style:parent-style-name="DefaultParagraphFont" style:family="text">
      <style:text-properties style:font-weight-complex="bold" fo:letter-spacing="-0.0013in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P4058" style:parent-style-name="Roman" style:family="paragraph">
      <style:paragraph-properties fo:keep-with-next="always" fo:keep-together="always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P4070" style:parent-style-name="Roman" style:family="paragraph">
      <style:paragraph-properties fo:keep-with-next="always" fo:keep-together="always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 fo:font-size="10pt" style:font-size-asian="10pt"/>
    </style:style>
    <style:style style:name="T4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 fo:font-size="10pt" style:font-size-asian="10pt"/>
    </style:style>
    <style:style style:name="T4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fo:font-weight="bold" style:font-weight-asian="bold" fo:font-size="11pt" style:font-size-asian="11pt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tyle="italic" style:font-style-asian="italic"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7" style:parent-style-name="DefaultParagraphFont" style:family="text">
      <style:text-properties style:font-weight-complex="bold" fo:font-size="10pt" style:font-size-asian="10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fo:font-weight="bold" style:font-weight-asian="bold" fo:font-size="11pt" style:font-size-asian="11pt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tyle="italic" style:font-style-asian="italic"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weight="bold" style:font-weight-asian="bold" fo:font-size="11pt" style:font-size-asian="11pt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8" style:parent-style-name="DefaultParagraphFont" style:family="text">
      <style:text-properties style:font-weight-complex="bold" fo:font-size="10pt" style:font-size-asian="10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0.0013in"/>
    </style:style>
    <style:style style:name="T4202" style:parent-style-name="DefaultParagraphFont" style:family="text">
      <style:text-properties fo:letter-spacing="0.0013in"/>
    </style:style>
    <style:style style:name="T4203" style:parent-style-name="DefaultParagraphFont" style:family="text">
      <style:text-properties fo:letter-spacing="0.0013in"/>
    </style:style>
    <style:style style:name="T4204" style:parent-style-name="DefaultParagraphFont" style:family="text">
      <style:text-properties fo:letter-spacing="0.0013in"/>
    </style:style>
    <style:style style:name="T4205" style:parent-style-name="DefaultParagraphFont" style:family="text">
      <style:text-properties fo:letter-spacing="0.0013in"/>
    </style:style>
    <style:style style:name="T4206" style:parent-style-name="DefaultParagraphFont" style:family="text">
      <style:text-properties fo:letter-spacing="0.0013in"/>
    </style:style>
    <style:style style:name="T4207" style:parent-style-name="DefaultParagraphFont" style:family="text">
      <style:text-properties fo:letter-spacing="0.0013in"/>
    </style:style>
    <style:style style:name="T4208" style:parent-style-name="DefaultParagraphFont" style:family="text">
      <style:text-properties fo:letter-spacing="0.0013in"/>
    </style:style>
    <style:style style:name="T4209" style:parent-style-name="DefaultParagraphFont" style:family="text">
      <style:text-properties fo:letter-spacing="0.0013in"/>
    </style:style>
    <style:style style:name="T4210" style:parent-style-name="DefaultParagraphFont" style:family="text">
      <style:text-properties fo:letter-spacing="0.0013in"/>
    </style:style>
    <style:style style:name="T4211" style:parent-style-name="DefaultParagraphFont" style:family="text">
      <style:text-properties fo:letter-spacing="0.0013in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tyle="italic" style:font-style-asian="italic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weight="bold" style:font-weight-asian="bold" fo:font-size="11pt" style:font-size-asian="11pt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tyle="italic" style:font-style-asian="italic"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color="#212529"/>
    </style:style>
    <style:style style:name="T4222" style:parent-style-name="DefaultParagraphFont" style:family="text">
      <style:text-properties fo:color="#212529"/>
    </style:style>
    <style:style style:name="T4223" style:parent-style-name="DefaultParagraphFont" style:family="text">
      <style:text-properties fo:color="#212529"/>
    </style:style>
    <style:style style:name="T4224" style:parent-style-name="DefaultParagraphFont" style:family="text">
      <style:text-properties fo:color="#212529"/>
    </style:style>
    <style:style style:name="T4225" style:parent-style-name="DefaultParagraphFont" style:family="text">
      <style:text-properties fo:color="#212529"/>
    </style:style>
    <style:style style:name="T4226" style:parent-style-name="DefaultParagraphFont" style:family="text">
      <style:text-properties fo:color="#212529"/>
    </style:style>
    <style:style style:name="T4227" style:parent-style-name="DefaultParagraphFont" style:family="text">
      <style:text-properties fo:color="#212529"/>
    </style:style>
    <style:style style:name="T4228" style:parent-style-name="DefaultParagraphFont" style:family="text">
      <style:text-properties fo:color="#212529"/>
    </style:style>
    <style:style style:name="T4229" style:parent-style-name="DefaultParagraphFont" style:family="text">
      <style:text-properties fo:color="#212529"/>
    </style:style>
    <style:style style:name="T4230" style:parent-style-name="DefaultParagraphFont" style:family="text">
      <style:text-properties fo:color="#212529"/>
    </style:style>
    <style:style style:name="T4231" style:parent-style-name="DefaultParagraphFont" style:family="text">
      <style:text-properties fo:color="#212529"/>
    </style:style>
    <style:style style:name="T4232" style:parent-style-name="DefaultParagraphFont" style:family="text">
      <style:text-properties fo:color="#212529"/>
    </style:style>
    <style:style style:name="T4233" style:parent-style-name="DefaultParagraphFont" style:family="text">
      <style:text-properties fo:color="#212529"/>
    </style:style>
    <style:style style:name="T4234" style:parent-style-name="DefaultParagraphFont" style:family="text">
      <style:text-properties fo:color="#212529"/>
    </style:style>
    <style:style style:name="T4235" style:parent-style-name="DefaultParagraphFont" style:family="text">
      <style:text-properties fo:color="#212529"/>
    </style:style>
    <style:style style:name="T4236" style:parent-style-name="DefaultParagraphFont" style:family="text">
      <style:text-properties fo:color="#212529"/>
    </style:style>
    <style:style style:name="T4237" style:parent-style-name="DefaultParagraphFont" style:family="text">
      <style:text-properties fo:color="#212529"/>
    </style:style>
    <style:style style:name="T4238" style:parent-style-name="DefaultParagraphFont" style:family="text">
      <style:text-properties fo:color="#212529"/>
    </style:style>
    <style:style style:name="T4239" style:parent-style-name="DefaultParagraphFont" style:family="text">
      <style:text-properties fo:color="#212529"/>
    </style:style>
    <style:style style:name="T4240" style:parent-style-name="DefaultParagraphFont" style:family="text">
      <style:text-properties fo:color="#212529"/>
    </style:style>
    <style:style style:name="T4241" style:parent-style-name="DefaultParagraphFont" style:family="text">
      <style:text-properties fo:color="#212529"/>
    </style:style>
    <style:style style:name="T4242" style:parent-style-name="DefaultParagraphFont" style:family="text">
      <style:text-properties fo:color="#212529"/>
    </style:style>
    <style:style style:name="T4243" style:parent-style-name="DefaultParagraphFont" style:family="text">
      <style:text-properties fo:color="#212529"/>
    </style:style>
    <style:style style:name="T4244" style:parent-style-name="DefaultParagraphFont" style:family="text">
      <style:text-properties fo:color="#212529"/>
    </style:style>
    <style:style style:name="T4245" style:parent-style-name="DefaultParagraphFont" style:family="text">
      <style:text-properties fo:color="#212529"/>
    </style:style>
    <style:style style:name="T4246" style:parent-style-name="DefaultParagraphFont" style:family="text">
      <style:text-properties fo:color="#212529"/>
    </style:style>
    <style:style style:name="T4247" style:parent-style-name="DefaultParagraphFont" style:family="text">
      <style:text-properties fo:color="#212529"/>
    </style:style>
    <style:style style:name="T4248" style:parent-style-name="DefaultParagraphFont" style:family="text">
      <style:text-properties fo:color="#212529"/>
    </style:style>
    <style:style style:name="T4249" style:parent-style-name="DefaultParagraphFont" style:family="text">
      <style:text-properties fo:color="#212529"/>
    </style:style>
    <style:style style:name="T4250" style:parent-style-name="DefaultParagraphFont" style:family="text">
      <style:text-properties fo:color="#212529"/>
    </style:style>
    <style:style style:name="T4251" style:parent-style-name="DefaultParagraphFont" style:family="text">
      <style:text-properties fo:color="#212529"/>
    </style:style>
    <style:style style:name="T4252" style:parent-style-name="DefaultParagraphFont" style:family="text">
      <style:text-properties fo:color="#212529"/>
    </style:style>
    <style:style style:name="T4253" style:parent-style-name="DefaultParagraphFont" style:family="text">
      <style:text-properties fo:color="#212529"/>
    </style:style>
    <style:style style:name="T4254" style:parent-style-name="DefaultParagraphFont" style:family="text">
      <style:text-properties fo:color="#212529"/>
    </style:style>
    <style:style style:name="T4255" style:parent-style-name="DefaultParagraphFont" style:family="text">
      <style:text-properties fo:color="#212529"/>
    </style:style>
    <style:style style:name="T4256" style:parent-style-name="DefaultParagraphFont" style:family="text">
      <style:text-properties fo:color="#212529"/>
    </style:style>
    <style:style style:name="T4257" style:parent-style-name="DefaultParagraphFont" style:family="text">
      <style:text-properties fo:color="#212529"/>
    </style:style>
    <style:style style:name="T4258" style:parent-style-name="DefaultParagraphFont" style:family="text">
      <style:text-properties fo:color="#212529"/>
    </style:style>
    <style:style style:name="T4259" style:parent-style-name="DefaultParagraphFont" style:family="text">
      <style:text-properties fo:color="#212529"/>
    </style:style>
    <style:style style:name="T4260" style:parent-style-name="DefaultParagraphFont" style:family="text">
      <style:text-properties fo:color="#212529"/>
    </style:style>
    <style:style style:name="T4261" style:parent-style-name="DefaultParagraphFont" style:family="text">
      <style:text-properties fo:color="#212529"/>
    </style:style>
    <style:style style:name="T4262" style:parent-style-name="DefaultParagraphFont" style:family="text">
      <style:text-properties fo:color="#212529"/>
    </style:style>
    <style:style style:name="T4263" style:parent-style-name="DefaultParagraphFont" style:family="text">
      <style:text-properties fo:color="#212529"/>
    </style:style>
    <style:style style:name="T4264" style:parent-style-name="DefaultParagraphFont" style:family="text">
      <style:text-properties fo:color="#212529"/>
    </style:style>
    <style:style style:name="T4265" style:parent-style-name="DefaultParagraphFont" style:family="text">
      <style:text-properties fo:color="#212529"/>
    </style:style>
    <style:style style:name="T4266" style:parent-style-name="DefaultParagraphFont" style:family="text">
      <style:text-properties fo:color="#212529"/>
    </style:style>
    <style:style style:name="T4267" style:parent-style-name="DefaultParagraphFont" style:family="text">
      <style:text-properties fo:color="#212529"/>
    </style:style>
    <style:style style:name="T4268" style:parent-style-name="DefaultParagraphFont" style:family="text">
      <style:text-properties fo:color="#212529"/>
    </style:style>
    <style:style style:name="T4269" style:parent-style-name="DefaultParagraphFont" style:family="text">
      <style:text-properties fo:color="#212529"/>
    </style:style>
    <style:style style:name="T4270" style:parent-style-name="DefaultParagraphFont" style:family="text">
      <style:text-properties fo:color="#212529"/>
    </style:style>
    <style:style style:name="T4271" style:parent-style-name="DefaultParagraphFont" style:family="text">
      <style:text-properties fo:color="#212529"/>
    </style:style>
    <style:style style:name="T4272" style:parent-style-name="DefaultParagraphFont" style:family="text">
      <style:text-properties fo:color="#212529"/>
    </style:style>
    <style:style style:name="T4273" style:parent-style-name="DefaultParagraphFont" style:family="text">
      <style:text-properties fo:color="#212529"/>
    </style:style>
    <style:style style:name="T4274" style:parent-style-name="DefaultParagraphFont" style:family="text">
      <style:text-properties fo:color="#212529"/>
    </style:style>
    <style:style style:name="T4275" style:parent-style-name="DefaultParagraphFont" style:family="text">
      <style:text-properties fo:color="#212529" fo:letter-spacing="-0.0013in"/>
    </style:style>
    <style:style style:name="T4276" style:parent-style-name="DefaultParagraphFont" style:family="text">
      <style:text-properties fo:color="#212529" fo:letter-spacing="-0.0013in"/>
    </style:style>
    <style:style style:name="T4277" style:parent-style-name="DefaultParagraphFont" style:family="text">
      <style:text-properties fo:color="#212529" fo:letter-spacing="-0.0013in"/>
    </style:style>
    <style:style style:name="T4278" style:parent-style-name="DefaultParagraphFont" style:family="text">
      <style:text-properties fo:color="#212529" fo:letter-spacing="-0.0013in"/>
    </style:style>
    <style:style style:name="T4279" style:parent-style-name="DefaultParagraphFont" style:family="text">
      <style:text-properties fo:color="#212529" fo:letter-spacing="-0.0013in"/>
    </style:style>
    <style:style style:name="T4280" style:parent-style-name="DefaultParagraphFont" style:family="text">
      <style:text-properties fo:color="#212529" fo:letter-spacing="-0.0013in"/>
    </style:style>
    <style:style style:name="T4281" style:parent-style-name="DefaultParagraphFont" style:family="text">
      <style:text-properties fo:color="#212529" fo:letter-spacing="-0.0013in"/>
    </style:style>
    <style:style style:name="T4282" style:parent-style-name="DefaultParagraphFont" style:family="text">
      <style:text-properties fo:color="#212529" fo:letter-spacing="-0.0013in"/>
    </style:style>
    <style:style style:name="T4283" style:parent-style-name="DefaultParagraphFont" style:family="text">
      <style:text-properties fo:color="#212529" fo:letter-spacing="-0.0013in"/>
    </style:style>
    <style:style style:name="T4284" style:parent-style-name="DefaultParagraphFont" style:family="text">
      <style:text-properties fo:color="#212529" fo:letter-spacing="-0.0013in"/>
    </style:style>
    <style:style style:name="T4285" style:parent-style-name="DefaultParagraphFont" style:family="text">
      <style:text-properties fo:color="#212529" fo:letter-spacing="-0.0013in"/>
    </style:style>
    <style:style style:name="T4286" style:parent-style-name="DefaultParagraphFont" style:family="text">
      <style:text-properties fo:color="#212529" fo:letter-spacing="-0.0013in"/>
    </style:style>
    <style:style style:name="T4287" style:parent-style-name="DefaultParagraphFont" style:family="text">
      <style:text-properties fo:color="#212529" fo:letter-spacing="-0.0013in"/>
    </style:style>
    <style:style style:name="T4288" style:parent-style-name="DefaultParagraphFont" style:family="text">
      <style:text-properties fo:color="#212529" fo:letter-spacing="-0.0013in"/>
    </style:style>
    <style:style style:name="T4289" style:parent-style-name="DefaultParagraphFont" style:family="text">
      <style:text-properties fo:color="#212529" fo:letter-spacing="-0.0013in"/>
    </style:style>
    <style:style style:name="T4290" style:parent-style-name="DefaultParagraphFont" style:family="text">
      <style:text-properties fo:color="#212529" fo:letter-spacing="-0.0013in"/>
    </style:style>
    <style:style style:name="T4291" style:parent-style-name="DefaultParagraphFont" style:family="text">
      <style:text-properties fo:color="#212529" fo:letter-spacing="-0.0013in"/>
    </style:style>
    <style:style style:name="T4292" style:parent-style-name="DefaultParagraphFont" style:family="text">
      <style:text-properties fo:color="#212529" fo:letter-spacing="-0.0013in"/>
    </style:style>
    <style:style style:name="T4293" style:parent-style-name="DefaultParagraphFont" style:family="text">
      <style:text-properties fo:color="#212529" fo:letter-spacing="-0.0013in"/>
    </style:style>
    <style:style style:name="T4294" style:parent-style-name="DefaultParagraphFont" style:family="text">
      <style:text-properties fo:color="#212529" fo:letter-spacing="-0.0013in"/>
    </style:style>
    <style:style style:name="T4295" style:parent-style-name="DefaultParagraphFont" style:family="text">
      <style:text-properties fo:color="#212529" fo:letter-spacing="-0.0013in"/>
    </style:style>
    <style:style style:name="T4296" style:parent-style-name="DefaultParagraphFont" style:family="text">
      <style:text-properties fo:color="#212529" fo:letter-spacing="-0.0013in"/>
    </style:style>
    <style:style style:name="T4297" style:parent-style-name="DefaultParagraphFont" style:family="text">
      <style:text-properties fo:color="#212529" fo:letter-spacing="-0.0013in"/>
    </style:style>
    <style:style style:name="T4298" style:parent-style-name="DefaultParagraphFont" style:family="text">
      <style:text-properties fo:color="#212529"/>
    </style:style>
    <style:style style:name="T4299" style:parent-style-name="DefaultParagraphFont" style:family="text">
      <style:text-properties fo:color="#212529"/>
    </style:style>
    <style:style style:name="T4300" style:parent-style-name="DefaultParagraphFont" style:family="text">
      <style:text-properties fo:color="#212529"/>
    </style:style>
    <style:style style:name="T4301" style:parent-style-name="DefaultParagraphFont" style:family="text">
      <style:text-properties fo:color="#212529"/>
    </style:style>
    <style:style style:name="T4302" style:parent-style-name="DefaultParagraphFont" style:family="text">
      <style:text-properties fo:color="#212529"/>
    </style:style>
    <style:style style:name="T4303" style:parent-style-name="DefaultParagraphFont" style:family="text">
      <style:text-properties fo:color="#212529"/>
    </style:style>
    <style:style style:name="T4304" style:parent-style-name="DefaultParagraphFont" style:family="text">
      <style:text-properties fo:color="#212529"/>
    </style:style>
    <style:style style:name="T4305" style:parent-style-name="DefaultParagraphFont" style:family="text">
      <style:text-properties fo:color="#212529"/>
    </style:style>
    <style:style style:name="T4306" style:parent-style-name="DefaultParagraphFont" style:family="text">
      <style:text-properties fo:color="#212529"/>
    </style:style>
    <style:style style:name="T4307" style:parent-style-name="DefaultParagraphFont" style:family="text">
      <style:text-properties fo:color="#212529"/>
    </style:style>
    <style:style style:name="T4308" style:parent-style-name="DefaultParagraphFont" style:family="text">
      <style:text-properties fo:color="#212529"/>
    </style:style>
    <style:style style:name="T4309" style:parent-style-name="DefaultParagraphFont" style:family="text">
      <style:text-properties fo:color="#212529"/>
    </style:style>
    <style:style style:name="T4310" style:parent-style-name="DefaultParagraphFont" style:family="text">
      <style:text-properties fo:color="#212529"/>
    </style:style>
    <style:style style:name="T4311" style:parent-style-name="DefaultParagraphFont" style:family="text">
      <style:text-properties fo:color="#212529"/>
    </style:style>
    <style:style style:name="T4312" style:parent-style-name="DefaultParagraphFont" style:family="text">
      <style:text-properties fo:color="#212529"/>
    </style:style>
    <style:style style:name="T4313" style:parent-style-name="DefaultParagraphFont" style:family="text">
      <style:text-properties fo:color="#212529"/>
    </style:style>
    <style:style style:name="T4314" style:parent-style-name="DefaultParagraphFont" style:family="text">
      <style:text-properties fo:color="#212529"/>
    </style:style>
    <style:style style:name="T4315" style:parent-style-name="DefaultParagraphFont" style:family="text">
      <style:text-properties fo:color="#212529"/>
    </style:style>
    <style:style style:name="T4316" style:parent-style-name="DefaultParagraphFont" style:family="text">
      <style:text-properties fo:color="#212529"/>
    </style:style>
    <style:style style:name="T4317" style:parent-style-name="DefaultParagraphFont" style:family="text">
      <style:text-properties fo:color="#212529"/>
    </style:style>
    <style:style style:name="T4318" style:parent-style-name="DefaultParagraphFont" style:family="text">
      <style:text-properties fo:color="#212529"/>
    </style:style>
    <style:style style:name="T4319" style:parent-style-name="DefaultParagraphFont" style:family="text">
      <style:text-properties fo:color="#212529"/>
    </style:style>
    <style:style style:name="T4320" style:parent-style-name="DefaultParagraphFont" style:family="text">
      <style:text-properties fo:color="#212529"/>
    </style:style>
    <style:style style:name="T4321" style:parent-style-name="DefaultParagraphFont" style:family="text">
      <style:text-properties fo:color="#212529"/>
    </style:style>
    <style:style style:name="T4322" style:parent-style-name="DefaultParagraphFont" style:family="text">
      <style:text-properties fo:color="#212529"/>
    </style:style>
    <style:style style:name="T4323" style:parent-style-name="DefaultParagraphFont" style:family="text">
      <style:text-properties fo:color="#212529"/>
    </style:style>
    <style:style style:name="T4324" style:parent-style-name="DefaultParagraphFont" style:family="text">
      <style:text-properties fo:color="#212529"/>
    </style:style>
    <style:style style:name="T4325" style:parent-style-name="DefaultParagraphFont" style:family="text">
      <style:text-properties fo:color="#212529"/>
    </style:style>
    <style:style style:name="T4326" style:parent-style-name="DefaultParagraphFont" style:family="text">
      <style:text-properties fo:color="#212529"/>
    </style:style>
    <style:style style:name="T4327" style:parent-style-name="DefaultParagraphFont" style:family="text">
      <style:text-properties fo:color="#212529"/>
    </style:style>
    <style:style style:name="T4328" style:parent-style-name="DefaultParagraphFont" style:family="text">
      <style:text-properties fo:color="#212529"/>
    </style:style>
    <style:style style:name="T4329" style:parent-style-name="DefaultParagraphFont" style:family="text">
      <style:text-properties fo:color="#212529"/>
    </style:style>
    <style:style style:name="T4330" style:parent-style-name="DefaultParagraphFont" style:family="text">
      <style:text-properties fo:color="#212529"/>
    </style:style>
    <style:style style:name="T4331" style:parent-style-name="DefaultParagraphFont" style:family="text">
      <style:text-properties fo:color="#212529"/>
    </style:style>
    <style:style style:name="T4332" style:parent-style-name="DefaultParagraphFont" style:family="text">
      <style:text-properties fo:color="#212529"/>
    </style:style>
    <style:style style:name="T4333" style:parent-style-name="DefaultParagraphFont" style:family="text">
      <style:text-properties fo:color="#212529"/>
    </style:style>
    <style:style style:name="T4334" style:parent-style-name="DefaultParagraphFont" style:family="text">
      <style:text-properties fo:color="#212529"/>
    </style:style>
    <style:style style:name="T4335" style:parent-style-name="DefaultParagraphFont" style:family="text">
      <style:text-properties fo:color="#212529"/>
    </style:style>
    <style:style style:name="T4336" style:parent-style-name="DefaultParagraphFont" style:family="text">
      <style:text-properties fo:color="#212529"/>
    </style:style>
    <style:style style:name="T4337" style:parent-style-name="DefaultParagraphFont" style:family="text">
      <style:text-properties fo:color="#212529"/>
    </style:style>
    <style:style style:name="T4338" style:parent-style-name="DefaultParagraphFont" style:family="text">
      <style:text-properties fo:color="#212529"/>
    </style:style>
    <style:style style:name="T4339" style:parent-style-name="DefaultParagraphFont" style:family="text">
      <style:text-properties fo:color="#212529"/>
    </style:style>
    <style:style style:name="T4340" style:parent-style-name="DefaultParagraphFont" style:family="text">
      <style:text-properties fo:color="#212529"/>
    </style:style>
    <style:style style:name="T4341" style:parent-style-name="DefaultParagraphFont" style:family="text">
      <style:text-properties fo:color="#212529"/>
    </style:style>
    <style:style style:name="T4342" style:parent-style-name="DefaultParagraphFont" style:family="text">
      <style:text-properties fo:color="#212529"/>
    </style:style>
    <style:style style:name="T4343" style:parent-style-name="DefaultParagraphFont" style:family="text">
      <style:text-properties fo:color="#212529"/>
    </style:style>
    <style:style style:name="T4344" style:parent-style-name="DefaultParagraphFont" style:family="text">
      <style:text-properties fo:color="#212529"/>
    </style:style>
    <style:style style:name="T4345" style:parent-style-name="DefaultParagraphFont" style:family="text">
      <style:text-properties fo:color="#212529"/>
    </style:style>
    <style:style style:name="T4346" style:parent-style-name="DefaultParagraphFont" style:family="text">
      <style:text-properties fo:color="#212529"/>
    </style:style>
    <style:style style:name="T4347" style:parent-style-name="DefaultParagraphFont" style:family="text">
      <style:text-properties fo:color="#212529"/>
    </style:style>
    <style:style style:name="T4348" style:parent-style-name="DefaultParagraphFont" style:family="text">
      <style:text-properties fo:color="#212529"/>
    </style:style>
    <style:style style:name="T4349" style:parent-style-name="DefaultParagraphFont" style:family="text">
      <style:text-properties fo:color="#212529"/>
    </style:style>
    <style:style style:name="T4350" style:parent-style-name="DefaultParagraphFont" style:family="text">
      <style:text-properties fo:color="#212529"/>
    </style:style>
    <style:style style:name="T4351" style:parent-style-name="DefaultParagraphFont" style:family="text">
      <style:text-properties fo:color="#212529"/>
    </style:style>
    <style:style style:name="T4352" style:parent-style-name="DefaultParagraphFont" style:family="text">
      <style:text-properties fo:color="#212529"/>
    </style:style>
    <style:style style:name="T4353" style:parent-style-name="DefaultParagraphFont" style:family="text">
      <style:text-properties fo:color="#212529"/>
    </style:style>
    <style:style style:name="T4354" style:parent-style-name="DefaultParagraphFont" style:family="text">
      <style:text-properties fo:color="#212529"/>
    </style:style>
    <style:style style:name="P4355" style:parent-style-name="Roman" style:family="paragraph">
      <style:text-properties fo:color="#212529"/>
    </style:style>
    <style:style style:name="T4356" style:parent-style-name="DefaultParagraphFont" style:family="text">
      <style:text-properties fo:font-weight="bold" style:font-weight-asian="bold" fo:color="#212529" fo:font-size="11pt" style:font-size-asian="11pt"/>
    </style:style>
    <style:style style:name="T4357" style:parent-style-name="DefaultParagraphFont" style:family="text">
      <style:text-properties fo:color="#212529"/>
    </style:style>
    <style:style style:name="T4358" style:parent-style-name="DefaultParagraphFont" style:family="text">
      <style:text-properties fo:color="#212529"/>
    </style:style>
    <style:style style:name="T4359" style:parent-style-name="DefaultParagraphFont" style:family="text">
      <style:text-properties fo:color="#212529"/>
    </style:style>
    <style:style style:name="T4360" style:parent-style-name="DefaultParagraphFont" style:family="text">
      <style:text-properties fo:font-weight="bold" style:font-weight-asian="bold" fo:color="#212529" fo:font-size="11pt" style:font-size-asian="11pt"/>
    </style:style>
    <style:style style:name="T4361" style:parent-style-name="DefaultParagraphFont" style:family="text">
      <style:text-properties fo:color="#212529"/>
    </style:style>
    <style:style style:name="T4362" style:parent-style-name="DefaultParagraphFont" style:family="text">
      <style:text-properties fo:color="#212529" fo:font-size="10pt" style:font-size-asian="10pt"/>
    </style:style>
    <style:style style:name="T4363" style:parent-style-name="DefaultParagraphFont" style:family="text">
      <style:text-properties fo:font-style="italic" style:font-style-asian="italic" fo:color="#212529" fo:font-size="10pt" style:font-size-asian="10pt"/>
    </style:style>
    <style:style style:name="T4364" style:parent-style-name="DefaultParagraphFont" style:family="text">
      <style:text-properties fo:color="#212529" fo:font-size="10pt" style:font-size-asian="10pt"/>
    </style:style>
    <style:style style:name="T4365" style:parent-style-name="DefaultParagraphFont" style:family="text">
      <style:text-properties fo:color="#212529"/>
    </style:style>
    <style:style style:name="T4366" style:parent-style-name="DefaultParagraphFont" style:family="text">
      <style:text-properties fo:color="#212529"/>
    </style:style>
    <style:style style:name="T4367" style:parent-style-name="DefaultParagraphFont" style:family="text">
      <style:text-properties fo:color="#212529"/>
    </style:style>
    <style:style style:name="T4368" style:parent-style-name="DefaultParagraphFont" style:family="text">
      <style:text-properties fo:color="#212529"/>
    </style:style>
    <style:style style:name="T4369" style:parent-style-name="DefaultParagraphFont" style:family="text">
      <style:text-properties fo:color="#212529"/>
    </style:style>
    <style:style style:name="T4370" style:parent-style-name="DefaultParagraphFont" style:family="text">
      <style:text-properties fo:color="#212529"/>
    </style:style>
    <style:style style:name="T4371" style:parent-style-name="DefaultParagraphFont" style:family="text">
      <style:text-properties fo:color="#212529"/>
    </style:style>
    <style:style style:name="T4372" style:parent-style-name="DefaultParagraphFont" style:family="text">
      <style:text-properties fo:color="#212529"/>
    </style:style>
    <style:style style:name="T4373" style:parent-style-name="DefaultParagraphFont" style:family="text">
      <style:text-properties fo:color="#212529"/>
    </style:style>
    <style:style style:name="T4374" style:parent-style-name="DefaultParagraphFont" style:family="text">
      <style:text-properties fo:color="#212529"/>
    </style:style>
    <style:style style:name="T4375" style:parent-style-name="DefaultParagraphFont" style:family="text">
      <style:text-properties fo:color="#212529"/>
    </style:style>
    <style:style style:name="T4376" style:parent-style-name="DefaultParagraphFont" style:family="text">
      <style:text-properties fo:color="#212529"/>
    </style:style>
    <style:style style:name="T4377" style:parent-style-name="DefaultParagraphFont" style:family="text">
      <style:text-properties fo:color="#212529"/>
    </style:style>
    <style:style style:name="T4378" style:parent-style-name="DefaultParagraphFont" style:family="text">
      <style:text-properties fo:color="#212529"/>
    </style:style>
    <style:style style:name="T4379" style:parent-style-name="DefaultParagraphFont" style:family="text">
      <style:text-properties fo:color="#212529"/>
    </style:style>
    <style:style style:name="T4380" style:parent-style-name="DefaultParagraphFont" style:family="text">
      <style:text-properties fo:color="#212529"/>
    </style:style>
    <style:style style:name="T4381" style:parent-style-name="DefaultParagraphFont" style:family="text">
      <style:text-properties fo:color="#212529"/>
    </style:style>
    <style:style style:name="T4382" style:parent-style-name="DefaultParagraphFont" style:family="text">
      <style:text-properties fo:color="#212529"/>
    </style:style>
    <style:style style:name="T4383" style:parent-style-name="DefaultParagraphFont" style:family="text">
      <style:text-properties fo:color="#212529"/>
    </style:style>
    <style:style style:name="T4384" style:parent-style-name="DefaultParagraphFont" style:family="text">
      <style:text-properties fo:color="#212529"/>
    </style:style>
    <style:style style:name="T4385" style:parent-style-name="DefaultParagraphFont" style:family="text">
      <style:text-properties fo:color="#212529"/>
    </style:style>
    <style:style style:name="T4386" style:parent-style-name="DefaultParagraphFont" style:family="text">
      <style:text-properties fo:color="#212529"/>
    </style:style>
    <style:style style:name="T4387" style:parent-style-name="DefaultParagraphFont" style:family="text">
      <style:text-properties fo:color="#212529"/>
    </style:style>
    <style:style style:name="T4388" style:parent-style-name="DefaultParagraphFont" style:family="text">
      <style:text-properties fo:color="#212529"/>
    </style:style>
    <style:style style:name="T4389" style:parent-style-name="DefaultParagraphFont" style:family="text">
      <style:text-properties fo:color="#212529"/>
    </style:style>
    <style:style style:name="T4390" style:parent-style-name="DefaultParagraphFont" style:family="text">
      <style:text-properties fo:color="#212529"/>
    </style:style>
    <style:style style:name="T4391" style:parent-style-name="DefaultParagraphFont" style:family="text">
      <style:text-properties fo:color="#212529"/>
    </style:style>
    <style:style style:name="T4392" style:parent-style-name="DefaultParagraphFont" style:family="text">
      <style:text-properties fo:color="#212529"/>
    </style:style>
    <style:style style:name="T4393" style:parent-style-name="DefaultParagraphFont" style:family="text">
      <style:text-properties fo:color="#212529"/>
    </style:style>
    <style:style style:name="T4394" style:parent-style-name="DefaultParagraphFont" style:family="text">
      <style:text-properties fo:color="#212529"/>
    </style:style>
    <style:style style:name="T4395" style:parent-style-name="DefaultParagraphFont" style:family="text">
      <style:text-properties fo:color="#212529"/>
    </style:style>
    <style:style style:name="T4396" style:parent-style-name="DefaultParagraphFont" style:family="text">
      <style:text-properties fo:color="#212529"/>
    </style:style>
    <style:style style:name="T4397" style:parent-style-name="DefaultParagraphFont" style:family="text">
      <style:text-properties fo:color="#212529"/>
    </style:style>
    <style:style style:name="T4398" style:parent-style-name="DefaultParagraphFont" style:family="text">
      <style:text-properties fo:color="#212529"/>
    </style:style>
    <style:style style:name="T4399" style:parent-style-name="DefaultParagraphFont" style:family="text">
      <style:text-properties fo:color="#212529"/>
    </style:style>
    <style:style style:name="T4400" style:parent-style-name="DefaultParagraphFont" style:family="text">
      <style:text-properties fo:color="#212529"/>
    </style:style>
    <style:style style:name="T4401" style:parent-style-name="DefaultParagraphFont" style:family="text">
      <style:text-properties fo:color="#212529"/>
    </style:style>
    <style:style style:name="T4402" style:parent-style-name="DefaultParagraphFont" style:family="text">
      <style:text-properties fo:color="#212529"/>
    </style:style>
    <style:style style:name="T4403" style:parent-style-name="DefaultParagraphFont" style:family="text">
      <style:text-properties fo:color="#212529"/>
    </style:style>
    <style:style style:name="T4404" style:parent-style-name="DefaultParagraphFont" style:family="text">
      <style:text-properties fo:color="#212529"/>
    </style:style>
    <style:style style:name="T4405" style:parent-style-name="DefaultParagraphFont" style:family="text">
      <style:text-properties fo:color="#212529"/>
    </style:style>
    <style:style style:name="T4406" style:parent-style-name="DefaultParagraphFont" style:family="text">
      <style:text-properties fo:color="#212529"/>
    </style:style>
    <style:style style:name="T4407" style:parent-style-name="DefaultParagraphFont" style:family="text">
      <style:text-properties fo:color="#212529"/>
    </style:style>
    <style:style style:name="T4408" style:parent-style-name="DefaultParagraphFont" style:family="text">
      <style:text-properties fo:color="#212529"/>
    </style:style>
    <style:style style:name="T4409" style:parent-style-name="DefaultParagraphFont" style:family="text">
      <style:text-properties fo:color="#212529"/>
    </style:style>
    <style:style style:name="T4410" style:parent-style-name="DefaultParagraphFont" style:family="text">
      <style:text-properties fo:color="#212529"/>
    </style:style>
    <style:style style:name="T4411" style:parent-style-name="DefaultParagraphFont" style:family="text">
      <style:text-properties fo:color="#212529"/>
    </style:style>
    <style:style style:name="T4412" style:parent-style-name="DefaultParagraphFont" style:family="text">
      <style:text-properties fo:color="#212529"/>
    </style:style>
    <style:style style:name="T4413" style:parent-style-name="DefaultParagraphFont" style:family="text">
      <style:text-properties fo:color="#212529"/>
    </style:style>
    <style:style style:name="T4414" style:parent-style-name="DefaultParagraphFont" style:family="text">
      <style:text-properties fo:color="#212529"/>
    </style:style>
    <style:style style:name="T4415" style:parent-style-name="DefaultParagraphFont" style:family="text">
      <style:text-properties fo:color="#212529"/>
    </style:style>
    <style:style style:name="T4416" style:parent-style-name="DefaultParagraphFont" style:family="text">
      <style:text-properties fo:color="#212529"/>
    </style:style>
    <style:style style:name="T4417" style:parent-style-name="DefaultParagraphFont" style:family="text">
      <style:text-properties fo:color="#212529"/>
    </style:style>
    <style:style style:name="T4418" style:parent-style-name="DefaultParagraphFont" style:family="text">
      <style:text-properties fo:color="#212529"/>
    </style:style>
    <style:style style:name="T4419" style:parent-style-name="DefaultParagraphFont" style:family="text">
      <style:text-properties fo:color="#212529"/>
    </style:style>
    <style:style style:name="T4420" style:parent-style-name="DefaultParagraphFont" style:family="text">
      <style:text-properties fo:color="#212529"/>
    </style:style>
    <style:style style:name="T4421" style:parent-style-name="DefaultParagraphFont" style:family="text">
      <style:text-properties fo:color="#212529"/>
    </style:style>
    <style:style style:name="T4422" style:parent-style-name="DefaultParagraphFont" style:family="text">
      <style:text-properties fo:color="#212529"/>
    </style:style>
    <style:style style:name="T4423" style:parent-style-name="DefaultParagraphFont" style:family="text">
      <style:text-properties fo:color="#212529"/>
    </style:style>
    <style:style style:name="T4424" style:parent-style-name="DefaultParagraphFont" style:family="text">
      <style:text-properties fo:color="#212529"/>
    </style:style>
    <style:style style:name="T4425" style:parent-style-name="DefaultParagraphFont" style:family="text">
      <style:text-properties fo:color="#212529"/>
    </style:style>
    <style:style style:name="T4426" style:parent-style-name="DefaultParagraphFont" style:family="text">
      <style:text-properties fo:color="#212529"/>
    </style:style>
    <style:style style:name="T4427" style:parent-style-name="DefaultParagraphFont" style:family="text">
      <style:text-properties fo:color="#212529"/>
    </style:style>
    <style:style style:name="T4428" style:parent-style-name="DefaultParagraphFont" style:family="text">
      <style:text-properties fo:color="#212529"/>
    </style:style>
    <style:style style:name="T4429" style:parent-style-name="DefaultParagraphFont" style:family="text">
      <style:text-properties fo:color="#212529"/>
    </style:style>
    <style:style style:name="T4430" style:parent-style-name="DefaultParagraphFont" style:family="text">
      <style:text-properties fo:color="#212529"/>
    </style:style>
    <style:style style:name="T4431" style:parent-style-name="DefaultParagraphFont" style:family="text">
      <style:text-properties fo:color="#212529"/>
    </style:style>
    <style:style style:name="T4432" style:parent-style-name="DefaultParagraphFont" style:family="text">
      <style:text-properties fo:color="#212529"/>
    </style:style>
    <style:style style:name="T4433" style:parent-style-name="DefaultParagraphFont" style:family="text">
      <style:text-properties fo:color="#212529"/>
    </style:style>
    <style:style style:name="T4434" style:parent-style-name="DefaultParagraphFont" style:family="text">
      <style:text-properties fo:color="#212529"/>
    </style:style>
    <style:style style:name="T4435" style:parent-style-name="DefaultParagraphFont" style:family="text">
      <style:text-properties fo:color="#212529"/>
    </style:style>
    <style:style style:name="T4436" style:parent-style-name="DefaultParagraphFont" style:family="text">
      <style:text-properties fo:color="#212529"/>
    </style:style>
    <style:style style:name="T4437" style:parent-style-name="DefaultParagraphFont" style:family="text">
      <style:text-properties fo:color="#212529"/>
    </style:style>
    <style:style style:name="T4438" style:parent-style-name="DefaultParagraphFont" style:family="text">
      <style:text-properties fo:color="#212529"/>
    </style:style>
    <style:style style:name="T4439" style:parent-style-name="DefaultParagraphFont" style:family="text">
      <style:text-properties fo:color="#212529"/>
    </style:style>
    <style:style style:name="T4440" style:parent-style-name="DefaultParagraphFont" style:family="text">
      <style:text-properties fo:color="#212529"/>
    </style:style>
    <style:style style:name="T4441" style:parent-style-name="DefaultParagraphFont" style:family="text">
      <style:text-properties fo:color="#212529"/>
    </style:style>
    <style:style style:name="T4442" style:parent-style-name="DefaultParagraphFont" style:family="text">
      <style:text-properties fo:color="#212529"/>
    </style:style>
    <style:style style:name="T4443" style:parent-style-name="DefaultParagraphFont" style:family="text">
      <style:text-properties fo:color="#212529"/>
    </style:style>
    <style:style style:name="P4444" style:parent-style-name="Roman" style:family="paragraph">
      <style:text-properties fo:color="#212529"/>
    </style:style>
    <style:style style:name="T4445" style:parent-style-name="DefaultParagraphFont" style:family="text">
      <style:text-properties fo:color="#212529"/>
    </style:style>
    <style:style style:name="T4446" style:parent-style-name="DefaultParagraphFont" style:family="text">
      <style:text-properties fo:color="#212529"/>
    </style:style>
    <style:style style:name="T4447" style:parent-style-name="DefaultParagraphFont" style:family="text">
      <style:text-properties fo:color="#212529"/>
    </style:style>
    <style:style style:name="T4448" style:parent-style-name="DefaultParagraphFont" style:family="text">
      <style:text-properties fo:color="#212529"/>
    </style:style>
    <style:style style:name="T4449" style:parent-style-name="DefaultParagraphFont" style:family="text">
      <style:text-properties fo:color="#212529"/>
    </style:style>
    <style:style style:name="T4450" style:parent-style-name="DefaultParagraphFont" style:family="text">
      <style:text-properties fo:color="#212529"/>
    </style:style>
    <style:style style:name="T4451" style:parent-style-name="DefaultParagraphFont" style:family="text">
      <style:text-properties fo:color="#212529"/>
    </style:style>
    <style:style style:name="T4452" style:parent-style-name="DefaultParagraphFont" style:family="text">
      <style:text-properties fo:color="#212529"/>
    </style:style>
    <style:style style:name="T4453" style:parent-style-name="DefaultParagraphFont" style:family="text">
      <style:text-properties fo:color="#212529"/>
    </style:style>
    <style:style style:name="T4454" style:parent-style-name="DefaultParagraphFont" style:family="text">
      <style:text-properties fo:color="#212529"/>
    </style:style>
    <style:style style:name="T4455" style:parent-style-name="DefaultParagraphFont" style:family="text">
      <style:text-properties fo:color="#212529"/>
    </style:style>
    <style:style style:name="T4456" style:parent-style-name="DefaultParagraphFont" style:family="text">
      <style:text-properties fo:color="#212529"/>
    </style:style>
    <style:style style:name="T4457" style:parent-style-name="DefaultParagraphFont" style:family="text">
      <style:text-properties fo:color="#212529"/>
    </style:style>
    <style:style style:name="T4458" style:parent-style-name="DefaultParagraphFont" style:family="text">
      <style:text-properties fo:color="#212529"/>
    </style:style>
    <style:style style:name="T4459" style:parent-style-name="DefaultParagraphFont" style:family="text">
      <style:text-properties fo:color="#212529"/>
    </style:style>
    <style:style style:name="T4460" style:parent-style-name="DefaultParagraphFont" style:family="text">
      <style:text-properties fo:color="#212529"/>
    </style:style>
    <style:style style:name="T4461" style:parent-style-name="DefaultParagraphFont" style:family="text">
      <style:text-properties fo:color="#212529"/>
    </style:style>
    <style:style style:name="T4462" style:parent-style-name="DefaultParagraphFont" style:family="text">
      <style:text-properties fo:color="#212529"/>
    </style:style>
    <style:style style:name="T4463" style:parent-style-name="DefaultParagraphFont" style:family="text">
      <style:text-properties fo:color="#212529"/>
    </style:style>
    <style:style style:name="T4464" style:parent-style-name="DefaultParagraphFont" style:family="text">
      <style:text-properties fo:color="#212529"/>
    </style:style>
    <style:style style:name="T4465" style:parent-style-name="DefaultParagraphFont" style:family="text">
      <style:text-properties fo:color="#212529"/>
    </style:style>
    <style:style style:name="T4466" style:parent-style-name="DefaultParagraphFont" style:family="text">
      <style:text-properties fo:color="#212529"/>
    </style:style>
    <style:style style:name="T4467" style:parent-style-name="DefaultParagraphFont" style:family="text">
      <style:text-properties fo:color="#212529"/>
    </style:style>
    <style:style style:name="T4468" style:parent-style-name="DefaultParagraphFont" style:family="text">
      <style:text-properties fo:color="#212529"/>
    </style:style>
    <style:style style:name="T4469" style:parent-style-name="DefaultParagraphFont" style:family="text">
      <style:text-properties fo:color="#212529"/>
    </style:style>
    <style:style style:name="T4470" style:parent-style-name="DefaultParagraphFont" style:family="text">
      <style:text-properties fo:color="#212529"/>
    </style:style>
    <style:style style:name="T4471" style:parent-style-name="DefaultParagraphFont" style:family="text">
      <style:text-properties fo:color="#212529"/>
    </style:style>
    <style:style style:name="T4472" style:parent-style-name="DefaultParagraphFont" style:family="text">
      <style:text-properties fo:color="#212529"/>
    </style:style>
    <style:style style:name="T4473" style:parent-style-name="DefaultParagraphFont" style:family="text">
      <style:text-properties fo:color="#212529"/>
    </style:style>
    <style:style style:name="T4474" style:parent-style-name="DefaultParagraphFont" style:family="text">
      <style:text-properties fo:color="#212529"/>
    </style:style>
    <style:style style:name="T4475" style:parent-style-name="DefaultParagraphFont" style:family="text">
      <style:text-properties fo:color="#212529"/>
    </style:style>
    <style:style style:name="T4476" style:parent-style-name="DefaultParagraphFont" style:family="text">
      <style:text-properties fo:color="#212529"/>
    </style:style>
    <style:style style:name="T4477" style:parent-style-name="DefaultParagraphFont" style:family="text">
      <style:text-properties fo:color="#212529"/>
    </style:style>
    <style:style style:name="T4478" style:parent-style-name="DefaultParagraphFont" style:family="text">
      <style:text-properties fo:color="#212529"/>
    </style:style>
    <style:style style:name="T4479" style:parent-style-name="DefaultParagraphFont" style:family="text">
      <style:text-properties fo:color="#212529"/>
    </style:style>
    <style:style style:name="T4480" style:parent-style-name="DefaultParagraphFont" style:family="text">
      <style:text-properties fo:color="#212529"/>
    </style:style>
    <style:style style:name="T4481" style:parent-style-name="DefaultParagraphFont" style:family="text">
      <style:text-properties fo:color="#212529"/>
    </style:style>
    <style:style style:name="T4482" style:parent-style-name="DefaultParagraphFont" style:family="text">
      <style:text-properties fo:color="#212529"/>
    </style:style>
    <style:style style:name="T4483" style:parent-style-name="DefaultParagraphFont" style:family="text">
      <style:text-properties fo:color="#212529"/>
    </style:style>
    <style:style style:name="T4484" style:parent-style-name="DefaultParagraphFont" style:family="text">
      <style:text-properties fo:color="#212529"/>
    </style:style>
    <style:style style:name="T4485" style:parent-style-name="DefaultParagraphFont" style:family="text">
      <style:text-properties fo:color="#212529"/>
    </style:style>
    <style:style style:name="T4486" style:parent-style-name="DefaultParagraphFont" style:family="text">
      <style:text-properties fo:color="#212529"/>
    </style:style>
    <style:style style:name="T4487" style:parent-style-name="DefaultParagraphFont" style:family="text">
      <style:text-properties fo:color="#212529"/>
    </style:style>
    <style:style style:name="T4488" style:parent-style-name="DefaultParagraphFont" style:family="text">
      <style:text-properties fo:color="#212529"/>
    </style:style>
    <style:style style:name="T4489" style:parent-style-name="DefaultParagraphFont" style:family="text">
      <style:text-properties fo:color="#212529"/>
    </style:style>
    <style:style style:name="T4490" style:parent-style-name="DefaultParagraphFont" style:family="text">
      <style:text-properties fo:color="#212529"/>
    </style:style>
    <style:style style:name="T4491" style:parent-style-name="DefaultParagraphFont" style:family="text">
      <style:text-properties fo:color="#212529"/>
    </style:style>
    <style:style style:name="T4492" style:parent-style-name="DefaultParagraphFont" style:family="text">
      <style:text-properties fo:color="#212529"/>
    </style:style>
    <style:style style:name="T4493" style:parent-style-name="DefaultParagraphFont" style:family="text">
      <style:text-properties fo:color="#212529"/>
    </style:style>
    <style:style style:name="T4494" style:parent-style-name="DefaultParagraphFont" style:family="text">
      <style:text-properties fo:color="#212529"/>
    </style:style>
    <style:style style:name="T4495" style:parent-style-name="DefaultParagraphFont" style:family="text">
      <style:text-properties fo:color="#212529"/>
    </style:style>
    <style:style style:name="T4496" style:parent-style-name="DefaultParagraphFont" style:family="text">
      <style:text-properties fo:color="#212529"/>
    </style:style>
    <style:style style:name="T4497" style:parent-style-name="DefaultParagraphFont" style:family="text">
      <style:text-properties fo:color="#212529"/>
    </style:style>
    <style:style style:name="T4498" style:parent-style-name="DefaultParagraphFont" style:family="text">
      <style:text-properties fo:color="#212529"/>
    </style:style>
    <style:style style:name="T4499" style:parent-style-name="DefaultParagraphFont" style:family="text">
      <style:text-properties fo:color="#212529"/>
    </style:style>
    <style:style style:name="T4500" style:parent-style-name="DefaultParagraphFont" style:family="text">
      <style:text-properties fo:color="#212529"/>
    </style:style>
    <style:style style:name="T4501" style:parent-style-name="DefaultParagraphFont" style:family="text">
      <style:text-properties fo:color="#212529"/>
    </style:style>
    <style:style style:name="T4502" style:parent-style-name="DefaultParagraphFont" style:family="text">
      <style:text-properties fo:color="#212529"/>
    </style:style>
    <style:style style:name="T4503" style:parent-style-name="DefaultParagraphFont" style:family="text">
      <style:text-properties fo:color="#212529"/>
    </style:style>
    <style:style style:name="T4504" style:parent-style-name="DefaultParagraphFont" style:family="text">
      <style:text-properties fo:color="#212529"/>
    </style:style>
    <style:style style:name="T4505" style:parent-style-name="DefaultParagraphFont" style:family="text">
      <style:text-properties fo:color="#212529"/>
    </style:style>
    <style:style style:name="T4506" style:parent-style-name="DefaultParagraphFont" style:family="text">
      <style:text-properties fo:color="#212529"/>
    </style:style>
    <style:style style:name="T4507" style:parent-style-name="DefaultParagraphFont" style:family="text">
      <style:text-properties fo:color="#212529"/>
    </style:style>
    <style:style style:name="T4508" style:parent-style-name="DefaultParagraphFont" style:family="text">
      <style:text-properties fo:color="#212529"/>
    </style:style>
    <style:style style:name="T4509" style:parent-style-name="DefaultParagraphFont" style:family="text">
      <style:text-properties fo:color="#212529"/>
    </style:style>
    <style:style style:name="T4510" style:parent-style-name="DefaultParagraphFont" style:family="text">
      <style:text-properties fo:color="#212529"/>
    </style:style>
    <style:style style:name="T4511" style:parent-style-name="DefaultParagraphFont" style:family="text">
      <style:text-properties fo:color="#212529"/>
    </style:style>
    <style:style style:name="T4512" style:parent-style-name="DefaultParagraphFont" style:family="text">
      <style:text-properties fo:color="#212529"/>
    </style:style>
    <style:style style:name="T4513" style:parent-style-name="DefaultParagraphFont" style:family="text">
      <style:text-properties fo:color="#212529"/>
    </style:style>
    <style:style style:name="T4514" style:parent-style-name="DefaultParagraphFont" style:family="text">
      <style:text-properties fo:color="#212529"/>
    </style:style>
    <style:style style:name="T4515" style:parent-style-name="DefaultParagraphFont" style:family="text">
      <style:text-properties fo:color="#212529"/>
    </style:style>
    <style:style style:name="T4516" style:parent-style-name="DefaultParagraphFont" style:family="text">
      <style:text-properties fo:color="#212529"/>
    </style:style>
    <style:style style:name="T4517" style:parent-style-name="DefaultParagraphFont" style:family="text">
      <style:text-properties fo:color="#212529"/>
    </style:style>
    <style:style style:name="T4518" style:parent-style-name="DefaultParagraphFont" style:family="text">
      <style:text-properties fo:color="#212529"/>
    </style:style>
    <style:style style:name="T4519" style:parent-style-name="DefaultParagraphFont" style:family="text">
      <style:text-properties fo:color="#212529"/>
    </style:style>
    <style:style style:name="T4520" style:parent-style-name="DefaultParagraphFont" style:family="text">
      <style:text-properties fo:color="#212529"/>
    </style:style>
    <style:style style:name="T4521" style:parent-style-name="DefaultParagraphFont" style:family="text">
      <style:text-properties fo:color="#212529"/>
    </style:style>
    <style:style style:name="T4522" style:parent-style-name="DefaultParagraphFont" style:family="text">
      <style:text-properties fo:color="#212529"/>
    </style:style>
    <style:style style:name="T4523" style:parent-style-name="DefaultParagraphFont" style:family="text">
      <style:text-properties fo:color="#212529"/>
    </style:style>
    <style:style style:name="T4524" style:parent-style-name="DefaultParagraphFont" style:family="text">
      <style:text-properties fo:color="#212529"/>
    </style:style>
    <style:style style:name="T4525" style:parent-style-name="DefaultParagraphFont" style:family="text">
      <style:text-properties fo:color="#212529"/>
    </style:style>
    <style:style style:name="T4526" style:parent-style-name="DefaultParagraphFont" style:family="text">
      <style:text-properties fo:color="#212529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tyle="italic" style:font-style-asian="italic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font-weight="bold" style:font-weight-asian="bold" fo:font-size="11pt" style:font-size-asian="11pt"/>
    </style:style>
    <style:style style:name="T45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95" style:parent-style-name="DefaultParagraphFont" style:family="text">
      <style:text-properties style:font-weight-complex="bold" fo:color="#000000"/>
    </style:style>
    <style:style style:name="T4596" style:parent-style-name="DefaultParagraphFont" style:family="text">
      <style:text-properties style:font-weight-complex="bold" fo:color="#000000" fo:font-size="10pt" style:font-size-asian="10pt"/>
    </style:style>
    <style:style style:name="T45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98" style:parent-style-name="DefaultParagraphFont" style:family="text">
      <style:text-properties style:font-weight-complex="bold" fo:color="#000000" fo:font-size="10pt" style:font-size-asian="10pt"/>
    </style:style>
    <style:style style:name="T4599" style:parent-style-name="DefaultParagraphFont" style:family="text">
      <style:text-properties style:font-weight-complex="bold" fo:color="#000000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02" style:parent-style-name="DefaultParagraphFont" style:family="text">
      <style:text-properties style:font-weight-complex="bold" fo:color="#000000"/>
    </style:style>
    <style:style style:name="P4603" style:parent-style-name="Roman" style:family="paragraph">
      <style:paragraph-properties fo:keep-with-next="always" fo:keep-together="always"/>
    </style:style>
    <style:style style:name="P4604" style:parent-style-name="Roman" style:family="paragraph">
      <style:paragraph-properties fo:keep-with-next="always" fo:keep-together="always"/>
    </style:style>
    <style:style style:name="P4605" style:parent-style-name="Roman" style:family="paragraph">
      <style:text-properties fo:letter-spacing="-0.0013in"/>
    </style:style>
    <style:style style:name="T4606" style:parent-style-name="DefaultParagraphFont" style:family="text">
      <style:text-properties fo:font-weight="bold" style:font-weight-asian="bold" fo:font-size="11pt" style:font-size-asian="11pt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tyle="italic" style:font-style-asian="italic"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weight="bold" style:font-weight-asian="bold" fo:font-size="11pt" style:font-size-asian="11pt"/>
    </style:style>
    <style:style style:name="T4611" style:parent-style-name="DefaultParagraphFont" style:family="text">
      <style:text-properties fo:font-weight="bold" style:font-weight-asian="bold" fo:font-size="11pt" style:font-size-asian="11pt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tyle="italic" style:font-style-asian="italic"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weight="bold" style:font-weight-asian="bold" fo:font-size="11pt" style:font-size-asian="11pt"/>
    </style:style>
    <style:style style:name="T4616" style:parent-style-name="DefaultParagraphFont" style:family="text">
      <style:text-properties fo:language="en" fo:country="US"/>
    </style:style>
    <style:style style:name="T4617" style:parent-style-name="DefaultParagraphFont" style:family="text">
      <style:text-properties fo:language="en" fo:country="US"/>
    </style:style>
    <style:style style:name="T4618" style:parent-style-name="DefaultParagraphFont" style:family="text">
      <style:text-properties fo:font-weight="bold" style:font-weight-asian="bold" fo:font-size="11pt" style:font-size-asian="11pt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style="italic" style:font-style-asian="italic"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font-weight="bold" style:font-weight-asian="bold" fo:font-size="11pt" style:font-size-asian="11pt"/>
    </style:style>
    <style:style style:name="T4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 fo:font-size="10pt" style:font-size-asian="10pt"/>
    </style:style>
    <style:style style:name="T4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fo:font-weight="bold" style:font-weight-asian="bold" fo:font-size="11pt" style:font-size-asian="11pt"/>
    </style:style>
    <style:style style:name="P4630" style:parent-style-name="Laikas" style:family="paragraph">
      <style:paragraph-properties fo:keep-together="always"/>
    </style:style>
    <style:style style:name="P4631" style:parent-style-name="Roman12" style:family="paragraph">
      <style:paragraph-properties fo:keep-with-next="always" fo:keep-together="always"/>
    </style:style>
    <style:style style:name="T4632" style:parent-style-name="DefaultParagraphFont" style:family="text">
      <style:text-properties fo:font-style="italic" style:font-style-asian="italic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P4638" style:parent-style-name="Roman" style:family="paragraph">
      <style:paragraph-properties fo:keep-with-next="always" fo:keep-together="always"/>
    </style:style>
    <style:style style:name="P4639" style:parent-style-name="Roman" style:family="paragraph">
      <style:paragraph-properties fo:keep-with-next="always" fo:keep-together="always"/>
    </style:style>
    <style:style style:name="T4640" style:parent-style-name="DefaultParagraphFont" style:family="text">
      <style:text-properties style:text-position="super 65%" fo:font-size="10pt" style:font-size-asian="10pt"/>
    </style:style>
    <style:style style:name="T4641" style:parent-style-name="DefaultParagraphFont" style:family="text">
      <style:text-properties style:text-position="super 65%" fo:font-size="10pt" style:font-size-asian="10pt"/>
    </style:style>
    <style:style style:name="T4642" style:parent-style-name="DefaultParagraphFont" style:family="text">
      <style:text-properties style:text-position="super 65%" fo:font-size="10pt" style:font-size-asian="10pt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letter-spacing="-0.0027in"/>
    </style:style>
    <style:style style:name="T4669" style:parent-style-name="DefaultParagraphFont" style:family="text">
      <style:text-properties fo:letter-spacing="-0.0027in"/>
    </style:style>
    <style:style style:name="T4670" style:parent-style-name="DefaultParagraphFont" style:family="text">
      <style:text-properties fo:letter-spacing="-0.0027in"/>
    </style:style>
    <style:style style:name="T4671" style:parent-style-name="DefaultParagraphFont" style:family="text">
      <style:text-properties fo:letter-spacing="-0.0027in"/>
    </style:style>
    <style:style style:name="T4672" style:parent-style-name="DefaultParagraphFont" style:family="text">
      <style:text-properties fo:letter-spacing="-0.0027in"/>
    </style:style>
    <style:style style:name="T4673" style:parent-style-name="DefaultParagraphFont" style:family="text">
      <style:text-properties fo:letter-spacing="-0.0027in"/>
    </style:style>
    <style:style style:name="T4674" style:parent-style-name="DefaultParagraphFont" style:family="text">
      <style:text-properties fo:letter-spacing="-0.0027in"/>
    </style:style>
    <style:style style:name="T4675" style:parent-style-name="DefaultParagraphFont" style:family="text">
      <style:text-properties fo:letter-spacing="-0.0027in"/>
    </style:style>
    <style:style style:name="T4676" style:parent-style-name="DefaultParagraphFont" style:family="text">
      <style:text-properties fo:letter-spacing="-0.0027in"/>
    </style:style>
    <style:style style:name="T4677" style:parent-style-name="DefaultParagraphFont" style:family="text">
      <style:text-properties fo:letter-spacing="-0.0027in"/>
    </style:style>
    <style:style style:name="T4678" style:parent-style-name="DefaultParagraphFont" style:family="text">
      <style:text-properties fo:letter-spacing="-0.0027in"/>
    </style:style>
    <style:style style:name="T4679" style:parent-style-name="DefaultParagraphFont" style:family="text">
      <style:text-properties fo:letter-spacing="-0.0027in"/>
    </style:style>
    <style:style style:name="T4680" style:parent-style-name="DefaultParagraphFont" style:family="text">
      <style:text-properties fo:letter-spacing="-0.0027in"/>
    </style:style>
    <style:style style:name="T4681" style:parent-style-name="DefaultParagraphFont" style:family="text">
      <style:text-properties fo:font-style="italic" style:font-style-asian="italic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P4686" style:parent-style-name="Laikas" style:family="paragraph">
      <style:paragraph-properties fo:keep-together="always"/>
    </style:style>
    <style:style style:name="P4687" style:parent-style-name="Roman12" style:family="paragraph">
      <style:paragraph-properties fo:keep-with-next="always" fo:keep-together="always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 style:text-position="super 65%" fo:font-size="10pt" style:font-size-asian="10pt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font-style="italic" style:font-style-asian="italic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style="italic" style:font-style-asian="italic"/>
    </style:style>
    <style:style style:name="P4707" style:parent-style-name="Roman" style:family="paragraph">
      <style:paragraph-properties fo:keep-with-next="always" fo:keep-together="always"/>
    </style:style>
    <style:style style:name="P4708" style:parent-style-name="Roman" style:family="paragraph">
      <style:paragraph-properties fo:keep-with-next="always" fo:keep-together="always"/>
    </style:style>
    <style:style style:name="P4709" style:parent-style-name="Laikas" style:family="paragraph">
      <style:paragraph-properties fo:keep-together="always"/>
    </style:style>
    <style:style style:name="T4710" style:parent-style-name="DefaultParagraphFont" style:family="text">
      <style:text-properties style:font-style-complex="normal"/>
    </style:style>
    <style:style style:name="P4711" style:parent-style-name="Roman12" style:family="paragraph">
      <style:paragraph-properties fo:keep-with-next="always" fo:keep-together="always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27in"/>
    </style:style>
    <style:style style:name="T4726" style:parent-style-name="DefaultParagraphFont" style:family="text">
      <style:text-properties fo:letter-spacing="-0.0027in"/>
    </style:style>
    <style:style style:name="T4727" style:parent-style-name="DefaultParagraphFont" style:family="text">
      <style:text-properties fo:letter-spacing="-0.0027in"/>
    </style:style>
    <style:style style:name="T4728" style:parent-style-name="DefaultParagraphFont" style:family="text">
      <style:text-properties fo:letter-spacing="-0.0027in"/>
    </style:style>
    <style:style style:name="T4729" style:parent-style-name="DefaultParagraphFont" style:family="text">
      <style:text-properties fo:letter-spacing="-0.0027in"/>
    </style:style>
    <style:style style:name="T4730" style:parent-style-name="DefaultParagraphFont" style:family="text">
      <style:text-properties fo:letter-spacing="-0.0027in"/>
    </style:style>
    <style:style style:name="T4731" style:parent-style-name="DefaultParagraphFont" style:family="text">
      <style:text-properties fo:letter-spacing="-0.0027in"/>
    </style:style>
    <style:style style:name="T4732" style:parent-style-name="DefaultParagraphFont" style:family="text">
      <style:text-properties fo:letter-spacing="-0.0027in"/>
    </style:style>
    <style:style style:name="T4733" style:parent-style-name="DefaultParagraphFont" style:family="text">
      <style:text-properties fo:letter-spacing="-0.0027in"/>
    </style:style>
    <style:style style:name="T4734" style:parent-style-name="DefaultParagraphFont" style:family="text">
      <style:text-properties fo:letter-spacing="-0.0027in"/>
    </style:style>
    <style:style style:name="T4735" style:parent-style-name="DefaultParagraphFont" style:family="text">
      <style:text-properties fo:letter-spacing="-0.0027in"/>
    </style:style>
    <style:style style:name="T4736" style:parent-style-name="DefaultParagraphFont" style:family="text">
      <style:text-properties fo:letter-spacing="-0.0027in"/>
    </style:style>
    <style:style style:name="T4737" style:parent-style-name="DefaultParagraphFont" style:family="text">
      <style:text-properties fo:color="#414141" fo:background-color="#FFFFFF"/>
    </style:style>
    <style:style style:name="T4738" style:parent-style-name="DefaultParagraphFont" style:family="text">
      <style:text-properties style:text-position="super 65%" fo:font-size="10pt" style:font-size-asian="10pt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 style:text-position="super 65%" fo:font-size="10pt" style:font-size-asian="10pt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letter-spacing="-0.001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style:text-position="super 65%" fo:font-size="10pt" style:font-size-asian="10pt"/>
    </style:style>
    <style:style style:name="T4757" style:parent-style-name="DefaultParagraphFont" style:family="text">
      <style:text-properties style:text-position="super 65%" fo:font-size="10pt" style:font-size-asian="10pt"/>
    </style:style>
    <style:style style:name="T4758" style:parent-style-name="DefaultParagraphFont" style:family="text">
      <style:text-properties style:text-position="super 65%" fo:font-size="10pt" style:font-size-asian="10pt"/>
    </style:style>
    <style:style style:name="T4759" style:parent-style-name="DefaultParagraphFont" style:family="text">
      <style:text-properties fo:font-style="italic" style:font-style-asian="italic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style="italic" style:font-style-asian="italic"/>
    </style:style>
    <style:style style:name="P4764" style:parent-style-name="Roman" style:family="paragraph">
      <style:paragraph-properties fo:keep-with-next="always" fo:keep-together="always"/>
    </style:style>
    <style:style style:name="P4765" style:parent-style-name="Roman" style:family="paragraph">
      <style:paragraph-properties fo:keep-with-next="always" fo:keep-together="always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style="italic" style:font-style-asian="italic"/>
    </style:style>
    <style:style style:name="T4772" style:parent-style-name="DefaultParagraphFont" style:family="text">
      <style:text-properties fo:font-style="italic" style:font-style-asian="italic"/>
    </style:style>
    <style:style style:name="T4773" style:parent-style-name="DefaultParagraphFont" style:family="text">
      <style:text-properties fo:font-style="italic" style:font-style-asian="italic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style="italic" style:font-style-asian="italic"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 fo:font-size="10pt" style:font-size-asian="10pt"/>
    </style:style>
    <style:style style:name="T4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3" style:parent-style-name="DefaultParagraphFont" style:family="text">
      <style:text-properties style:font-weight-complex="bold" fo:font-size="10pt" style:font-size-asian="10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0" style:parent-style-name="DefaultParagraphFont" style:family="text">
      <style:text-properties style:font-weight-complex="bold" fo:font-size="10pt" style:font-size-asian="10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 fo:font-size="10pt" style:font-size-asian="10pt"/>
    </style:style>
    <style:style style:name="T4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 fo:font-size="10pt" style:font-size-asian="10pt"/>
    </style:style>
    <style:style style:name="T4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8" style:parent-style-name="DefaultParagraphFont" style:family="text">
      <style:text-properties style:font-weight-complex="bold" fo:font-size="10pt" style:font-size-asian="10pt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P4841" style:parent-style-name="Roman" style:family="paragraph">
      <style:text-properties style:font-weight-complex="bold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P4884" style:parent-style-name="Roman" style:family="paragraph">
      <style:text-properties style:font-weight-complex="bold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 fo:font-style="italic" style:font-style-asian="italic"/>
    </style:style>
    <style:style style:name="T4923" style:parent-style-name="DefaultParagraphFont" style:family="text">
      <style:text-properties style:font-weight-complex="bold" fo:font-style="italic" style:font-style-asian="italic"/>
    </style:style>
    <style:style style:name="T4924" style:parent-style-name="DefaultParagraphFont" style:family="text">
      <style:text-properties style:font-weight-complex="bold" fo:font-style="italic" style:font-style-asian="italic"/>
    </style:style>
    <style:style style:name="T4925" style:parent-style-name="DefaultParagraphFont" style:family="text">
      <style:text-properties style:font-weight-complex="bold" fo:font-style="italic" style:font-style-asian="italic"/>
    </style:style>
    <style:style style:name="T4926" style:parent-style-name="DefaultParagraphFont" style:family="text">
      <style:text-properties style:font-weight-complex="bold" fo:font-style="italic" style:font-style-asian="italic"/>
    </style:style>
    <style:style style:name="T4927" style:parent-style-name="DefaultParagraphFont" style:family="text">
      <style:text-properties style:font-weight-complex="bold" fo:font-style="italic" style:font-style-asian="italic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P4936" style:parent-style-name="Roman" style:family="paragraph">
      <style:text-properties style:font-weight-complex="bold"/>
    </style:style>
    <style:style style:name="T4937" style:parent-style-name="DefaultParagraphFont" style:family="text">
      <style:text-properties style:font-style-complex="normal"/>
    </style:style>
    <style:style style:name="T4938" style:parent-style-name="DefaultParagraphFont" style:family="text">
      <style:text-properties style:text-position="super 65%" fo:font-size="10pt" style:font-size-asian="10pt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 fo:font-size="10pt" style:font-size-asian="10pt"/>
    </style:style>
    <style:style style:name="T4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9" style:parent-style-name="DefaultParagraphFont" style:family="text">
      <style:text-properties style:font-weight-complex="bold" fo:font-size="10pt" style:font-size-asian="10pt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fo:font-weight="bold" style:font-weight-asian="bold" fo:font-size="11pt" style:font-size-asian="11pt"/>
    </style:style>
    <style:style style:name="T4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6" style:parent-style-name="DefaultParagraphFont" style:family="text">
      <style:text-properties style:font-weight-complex="bold" fo:font-size="10pt" style:font-size-asian="10pt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weight="bold" style:font-weight-asian="bold" fo:font-size="11pt" style:font-size-asian="11pt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fo:font-style="italic" style:font-style-asian="italic"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color="#212529"/>
    </style:style>
    <style:style style:name="T4964" style:parent-style-name="DefaultParagraphFont" style:family="text">
      <style:text-properties fo:color="#212529"/>
    </style:style>
    <style:style style:name="T4965" style:parent-style-name="DefaultParagraphFont" style:family="text">
      <style:text-properties fo:color="#212529"/>
    </style:style>
    <style:style style:name="T4966" style:parent-style-name="DefaultParagraphFont" style:family="text">
      <style:text-properties fo:color="#212529"/>
    </style:style>
    <style:style style:name="T4967" style:parent-style-name="DefaultParagraphFont" style:family="text">
      <style:text-properties fo:color="#212529"/>
    </style:style>
    <style:style style:name="T4968" style:parent-style-name="DefaultParagraphFont" style:family="text">
      <style:text-properties fo:color="#212529"/>
    </style:style>
    <style:style style:name="T4969" style:parent-style-name="DefaultParagraphFont" style:family="text">
      <style:text-properties fo:color="#212529"/>
    </style:style>
    <style:style style:name="T4970" style:parent-style-name="DefaultParagraphFont" style:family="text">
      <style:text-properties fo:color="#212529"/>
    </style:style>
    <style:style style:name="T4971" style:parent-style-name="DefaultParagraphFont" style:family="text">
      <style:text-properties fo:color="#212529"/>
    </style:style>
    <style:style style:name="T4972" style:parent-style-name="DefaultParagraphFont" style:family="text">
      <style:text-properties fo:color="#212529"/>
    </style:style>
    <style:style style:name="T4973" style:parent-style-name="DefaultParagraphFont" style:family="text">
      <style:text-properties fo:color="#212529"/>
    </style:style>
    <style:style style:name="T4974" style:parent-style-name="DefaultParagraphFont" style:family="text">
      <style:text-properties fo:color="#212529"/>
    </style:style>
    <style:style style:name="T4975" style:parent-style-name="DefaultParagraphFont" style:family="text">
      <style:text-properties fo:color="#212529"/>
    </style:style>
    <style:style style:name="T4976" style:parent-style-name="DefaultParagraphFont" style:family="text">
      <style:text-properties fo:color="#212529"/>
    </style:style>
    <style:style style:name="T4977" style:parent-style-name="DefaultParagraphFont" style:family="text">
      <style:text-properties fo:color="#212529"/>
    </style:style>
    <style:style style:name="T4978" style:parent-style-name="DefaultParagraphFont" style:family="text">
      <style:text-properties fo:color="#212529"/>
    </style:style>
    <style:style style:name="T4979" style:parent-style-name="DefaultParagraphFont" style:family="text">
      <style:text-properties fo:color="#212529"/>
    </style:style>
    <style:style style:name="T4980" style:parent-style-name="DefaultParagraphFont" style:family="text">
      <style:text-properties fo:color="#212529"/>
    </style:style>
    <style:style style:name="T4981" style:parent-style-name="DefaultParagraphFont" style:family="text">
      <style:text-properties fo:color="#212529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color="#212529"/>
    </style:style>
    <style:style style:name="T4984" style:parent-style-name="DefaultParagraphFont" style:family="text">
      <style:text-properties fo:color="#212529"/>
    </style:style>
    <style:style style:name="T4985" style:parent-style-name="DefaultParagraphFont" style:family="text">
      <style:text-properties fo:color="#212529"/>
    </style:style>
    <style:style style:name="T4986" style:parent-style-name="DefaultParagraphFont" style:family="text">
      <style:text-properties fo:color="#212529"/>
    </style:style>
    <style:style style:name="T4987" style:parent-style-name="DefaultParagraphFont" style:family="text">
      <style:text-properties fo:color="#212529"/>
    </style:style>
    <style:style style:name="T4988" style:parent-style-name="DefaultParagraphFont" style:family="text">
      <style:text-properties fo:color="#212529"/>
    </style:style>
    <style:style style:name="T4989" style:parent-style-name="DefaultParagraphFont" style:family="text">
      <style:text-properties fo:color="#212529"/>
    </style:style>
    <style:style style:name="T4990" style:parent-style-name="DefaultParagraphFont" style:family="text">
      <style:text-properties fo:color="#212529"/>
    </style:style>
    <style:style style:name="T4991" style:parent-style-name="DefaultParagraphFont" style:family="text">
      <style:text-properties fo:color="#212529"/>
    </style:style>
    <style:style style:name="T4992" style:parent-style-name="DefaultParagraphFont" style:family="text">
      <style:text-properties fo:font-weight="bold" style:font-weight-asian="bold" fo:color="#212529" fo:font-size="11pt" style:font-size-asian="11pt"/>
    </style:style>
    <style:style style:name="T4993" style:parent-style-name="DefaultParagraphFont" style:family="text">
      <style:text-properties fo:color="#212529"/>
    </style:style>
    <style:style style:name="T4994" style:parent-style-name="DefaultParagraphFont" style:family="text">
      <style:text-properties fo:color="#212529" fo:font-size="10pt" style:font-size-asian="10pt"/>
    </style:style>
    <style:style style:name="T4995" style:parent-style-name="DefaultParagraphFont" style:family="text">
      <style:text-properties fo:font-style="italic" style:font-style-asian="italic" fo:color="#212529" fo:font-size="10pt" style:font-size-asian="10pt"/>
    </style:style>
    <style:style style:name="T4996" style:parent-style-name="DefaultParagraphFont" style:family="text">
      <style:text-properties fo:color="#212529" fo:font-size="10pt" style:font-size-asian="10pt"/>
    </style:style>
    <style:style style:name="T4997" style:parent-style-name="DefaultParagraphFont" style:family="text">
      <style:text-properties fo:color="#212529"/>
    </style:style>
    <style:style style:name="T4998" style:parent-style-name="DefaultParagraphFont" style:family="text">
      <style:text-properties fo:color="#212529"/>
    </style:style>
    <style:style style:name="T4999" style:parent-style-name="DefaultParagraphFont" style:family="text">
      <style:text-properties fo:color="#212529"/>
    </style:style>
    <style:style style:name="T5000" style:parent-style-name="DefaultParagraphFont" style:family="text">
      <style:text-properties fo:color="#212529"/>
    </style:style>
    <style:style style:name="T5001" style:parent-style-name="DefaultParagraphFont" style:family="text">
      <style:text-properties fo:color="#212529"/>
    </style:style>
    <style:style style:name="T5002" style:parent-style-name="DefaultParagraphFont" style:family="text">
      <style:text-properties fo:color="#212529"/>
    </style:style>
    <style:style style:name="T5003" style:parent-style-name="DefaultParagraphFont" style:family="text">
      <style:text-properties fo:color="#212529"/>
    </style:style>
    <style:style style:name="T5004" style:parent-style-name="DefaultParagraphFont" style:family="text">
      <style:text-properties fo:font-weight="bold" style:font-weight-asian="bold" fo:color="#212529" fo:font-size="11pt" style:font-size-asian="11pt"/>
    </style:style>
    <style:style style:name="T5005" style:parent-style-name="DefaultParagraphFont" style:family="text">
      <style:text-properties fo:color="#212529"/>
    </style:style>
    <style:style style:name="T5006" style:parent-style-name="DefaultParagraphFont" style:family="text">
      <style:text-properties fo:color="#212529"/>
    </style:style>
    <style:style style:name="T5007" style:parent-style-name="DefaultParagraphFont" style:family="text">
      <style:text-properties fo:color="#212529"/>
    </style:style>
    <style:style style:name="T5008" style:parent-style-name="DefaultParagraphFont" style:family="text">
      <style:text-properties fo:color="#212529"/>
    </style:style>
    <style:style style:name="T5009" style:parent-style-name="DefaultParagraphFont" style:family="text">
      <style:text-properties fo:color="#212529"/>
    </style:style>
    <style:style style:name="T5010" style:parent-style-name="DefaultParagraphFont" style:family="text">
      <style:text-properties fo:color="#212529"/>
    </style:style>
    <style:style style:name="T5011" style:parent-style-name="DefaultParagraphFont" style:family="text">
      <style:text-properties fo:color="#212529"/>
    </style:style>
    <style:style style:name="T5012" style:parent-style-name="DefaultParagraphFont" style:family="text">
      <style:text-properties fo:color="#212529"/>
    </style:style>
    <style:style style:name="T5013" style:parent-style-name="DefaultParagraphFont" style:family="text">
      <style:text-properties fo:color="#212529"/>
    </style:style>
    <style:style style:name="T5014" style:parent-style-name="DefaultParagraphFont" style:family="text">
      <style:text-properties fo:color="#212529"/>
    </style:style>
    <style:style style:name="T5015" style:parent-style-name="DefaultParagraphFont" style:family="text">
      <style:text-properties fo:color="#212529"/>
    </style:style>
    <style:style style:name="T5016" style:parent-style-name="DefaultParagraphFont" style:family="text">
      <style:text-properties fo:color="#212529"/>
    </style:style>
    <style:style style:name="T5017" style:parent-style-name="DefaultParagraphFont" style:family="text">
      <style:text-properties fo:color="#212529"/>
    </style:style>
    <style:style style:name="T5018" style:parent-style-name="DefaultParagraphFont" style:family="text">
      <style:text-properties fo:color="#212529"/>
    </style:style>
    <style:style style:name="T5019" style:parent-style-name="DefaultParagraphFont" style:family="text">
      <style:text-properties fo:color="#212529"/>
    </style:style>
    <style:style style:name="T5020" style:parent-style-name="DefaultParagraphFont" style:family="text">
      <style:text-properties fo:color="#212529"/>
    </style:style>
    <style:style style:name="T5021" style:parent-style-name="DefaultParagraphFont" style:family="text">
      <style:text-properties fo:color="#212529"/>
    </style:style>
    <style:style style:name="T5022" style:parent-style-name="DefaultParagraphFont" style:family="text">
      <style:text-properties fo:color="#212529"/>
    </style:style>
    <style:style style:name="T5023" style:parent-style-name="DefaultParagraphFont" style:family="text">
      <style:text-properties fo:color="#212529"/>
    </style:style>
    <style:style style:name="T5024" style:parent-style-name="DefaultParagraphFont" style:family="text">
      <style:text-properties fo:color="#212529"/>
    </style:style>
    <style:style style:name="T5025" style:parent-style-name="DefaultParagraphFont" style:family="text">
      <style:text-properties fo:color="#212529"/>
    </style:style>
    <style:style style:name="T5026" style:parent-style-name="DefaultParagraphFont" style:family="text">
      <style:text-properties fo:color="#212529"/>
    </style:style>
    <style:style style:name="T5027" style:parent-style-name="DefaultParagraphFont" style:family="text">
      <style:text-properties fo:color="#212529"/>
    </style:style>
    <style:style style:name="T5028" style:parent-style-name="DefaultParagraphFont" style:family="text">
      <style:text-properties fo:color="#212529"/>
    </style:style>
    <style:style style:name="T5029" style:parent-style-name="DefaultParagraphFont" style:family="text">
      <style:text-properties fo:color="#212529"/>
    </style:style>
    <style:style style:name="T5030" style:parent-style-name="DefaultParagraphFont" style:family="text">
      <style:text-properties fo:color="#212529"/>
    </style:style>
    <style:style style:name="T5031" style:parent-style-name="DefaultParagraphFont" style:family="text">
      <style:text-properties fo:color="#212529"/>
    </style:style>
    <style:style style:name="T5032" style:parent-style-name="DefaultParagraphFont" style:family="text">
      <style:text-properties fo:color="#212529"/>
    </style:style>
    <style:style style:name="T5033" style:parent-style-name="DefaultParagraphFont" style:family="text">
      <style:text-properties fo:color="#212529"/>
    </style:style>
    <style:style style:name="T5034" style:parent-style-name="DefaultParagraphFont" style:family="text">
      <style:text-properties fo:color="#212529"/>
    </style:style>
    <style:style style:name="T5035" style:parent-style-name="DefaultParagraphFont" style:family="text">
      <style:text-properties fo:color="#212529"/>
    </style:style>
    <style:style style:name="T5036" style:parent-style-name="DefaultParagraphFont" style:family="text">
      <style:text-properties fo:color="#212529"/>
    </style:style>
    <style:style style:name="T5037" style:parent-style-name="DefaultParagraphFont" style:family="text">
      <style:text-properties fo:color="#212529"/>
    </style:style>
    <style:style style:name="T5038" style:parent-style-name="DefaultParagraphFont" style:family="text">
      <style:text-properties fo:color="#212529"/>
    </style:style>
    <style:style style:name="T5039" style:parent-style-name="DefaultParagraphFont" style:family="text">
      <style:text-properties fo:color="#212529"/>
    </style:style>
    <style:style style:name="T5040" style:parent-style-name="DefaultParagraphFont" style:family="text">
      <style:text-properties fo:color="#212529"/>
    </style:style>
    <style:style style:name="T5041" style:parent-style-name="DefaultParagraphFont" style:family="text">
      <style:text-properties fo:color="#212529"/>
    </style:style>
    <style:style style:name="T5042" style:parent-style-name="DefaultParagraphFont" style:family="text">
      <style:text-properties fo:color="#212529"/>
    </style:style>
    <style:style style:name="T5043" style:parent-style-name="DefaultParagraphFont" style:family="text">
      <style:text-properties fo:color="#212529"/>
    </style:style>
    <style:style style:name="T5044" style:parent-style-name="DefaultParagraphFont" style:family="text">
      <style:text-properties fo:color="#212529"/>
    </style:style>
    <style:style style:name="T5045" style:parent-style-name="DefaultParagraphFont" style:family="text">
      <style:text-properties fo:color="#212529"/>
    </style:style>
    <style:style style:name="T5046" style:parent-style-name="DefaultParagraphFont" style:family="text">
      <style:text-properties fo:color="#212529"/>
    </style:style>
    <style:style style:name="T5047" style:parent-style-name="DefaultParagraphFont" style:family="text">
      <style:text-properties fo:color="#212529"/>
    </style:style>
    <style:style style:name="T5048" style:parent-style-name="DefaultParagraphFont" style:family="text">
      <style:text-properties fo:color="#212529"/>
    </style:style>
    <style:style style:name="T5049" style:parent-style-name="DefaultParagraphFont" style:family="text">
      <style:text-properties fo:color="#212529"/>
    </style:style>
    <style:style style:name="T5050" style:parent-style-name="DefaultParagraphFont" style:family="text">
      <style:text-properties fo:color="#212529"/>
    </style:style>
    <style:style style:name="T5051" style:parent-style-name="DefaultParagraphFont" style:family="text">
      <style:text-properties fo:color="#212529"/>
    </style:style>
    <style:style style:name="T5052" style:parent-style-name="DefaultParagraphFont" style:family="text">
      <style:text-properties fo:color="#212529"/>
    </style:style>
    <style:style style:name="T5053" style:parent-style-name="DefaultParagraphFont" style:family="text">
      <style:text-properties fo:color="#212529"/>
    </style:style>
    <style:style style:name="T5054" style:parent-style-name="DefaultParagraphFont" style:family="text">
      <style:text-properties fo:color="#212529"/>
    </style:style>
    <style:style style:name="T5055" style:parent-style-name="DefaultParagraphFont" style:family="text">
      <style:text-properties fo:color="#212529"/>
    </style:style>
    <style:style style:name="T5056" style:parent-style-name="DefaultParagraphFont" style:family="text">
      <style:text-properties fo:color="#212529"/>
    </style:style>
    <style:style style:name="T5057" style:parent-style-name="DefaultParagraphFont" style:family="text">
      <style:text-properties fo:color="#212529"/>
    </style:style>
    <style:style style:name="T5058" style:parent-style-name="DefaultParagraphFont" style:family="text">
      <style:text-properties fo:color="#212529"/>
    </style:style>
    <style:style style:name="T5059" style:parent-style-name="DefaultParagraphFont" style:family="text">
      <style:text-properties fo:font-style="italic" style:font-style-asian="italic" fo:color="#212529"/>
    </style:style>
    <style:style style:name="T5060" style:parent-style-name="DefaultParagraphFont" style:family="text">
      <style:text-properties fo:font-style="italic" style:font-style-asian="italic" fo:color="#212529"/>
    </style:style>
    <style:style style:name="T5061" style:parent-style-name="DefaultParagraphFont" style:family="text">
      <style:text-properties fo:font-style="italic" style:font-style-asian="italic" fo:color="#212529"/>
    </style:style>
    <style:style style:name="T5062" style:parent-style-name="DefaultParagraphFont" style:family="text">
      <style:text-properties fo:font-style="italic" style:font-style-asian="italic" fo:color="#212529"/>
    </style:style>
    <style:style style:name="T5063" style:parent-style-name="DefaultParagraphFont" style:family="text">
      <style:text-properties fo:color="#212529"/>
    </style:style>
    <style:style style:name="T5064" style:parent-style-name="DefaultParagraphFont" style:family="text">
      <style:text-properties fo:color="#212529"/>
    </style:style>
    <style:style style:name="T5065" style:parent-style-name="DefaultParagraphFont" style:family="text">
      <style:text-properties fo:color="#212529"/>
    </style:style>
    <style:style style:name="T5066" style:parent-style-name="DefaultParagraphFont" style:family="text">
      <style:text-properties fo:color="#212529"/>
    </style:style>
    <style:style style:name="T5067" style:parent-style-name="DefaultParagraphFont" style:family="text">
      <style:text-properties fo:color="#212529"/>
    </style:style>
    <style:style style:name="T5068" style:parent-style-name="DefaultParagraphFont" style:family="text">
      <style:text-properties fo:color="#212529"/>
    </style:style>
    <style:style style:name="T5069" style:parent-style-name="DefaultParagraphFont" style:family="text">
      <style:text-properties fo:color="#212529"/>
    </style:style>
    <style:style style:name="T5070" style:parent-style-name="DefaultParagraphFont" style:family="text">
      <style:text-properties fo:color="#212529"/>
    </style:style>
    <style:style style:name="T5071" style:parent-style-name="DefaultParagraphFont" style:family="text">
      <style:text-properties fo:color="#212529"/>
    </style:style>
    <style:style style:name="T5072" style:parent-style-name="DefaultParagraphFont" style:family="text">
      <style:text-properties fo:color="#212529"/>
    </style:style>
    <style:style style:name="T5073" style:parent-style-name="DefaultParagraphFont" style:family="text">
      <style:text-properties fo:color="#212529"/>
    </style:style>
    <style:style style:name="T5074" style:parent-style-name="DefaultParagraphFont" style:family="text">
      <style:text-properties fo:color="#212529"/>
    </style:style>
    <style:style style:name="T5075" style:parent-style-name="DefaultParagraphFont" style:family="text">
      <style:text-properties fo:color="#212529"/>
    </style:style>
    <style:style style:name="T5076" style:parent-style-name="DefaultParagraphFont" style:family="text">
      <style:text-properties fo:color="#212529"/>
    </style:style>
    <style:style style:name="T5077" style:parent-style-name="DefaultParagraphFont" style:family="text">
      <style:text-properties fo:color="#212529"/>
    </style:style>
    <style:style style:name="T5078" style:parent-style-name="DefaultParagraphFont" style:family="text">
      <style:text-properties fo:color="#212529"/>
    </style:style>
    <style:style style:name="T5079" style:parent-style-name="DefaultParagraphFont" style:family="text">
      <style:text-properties fo:color="#212529"/>
    </style:style>
    <style:style style:name="T5080" style:parent-style-name="DefaultParagraphFont" style:family="text">
      <style:text-properties fo:color="#212529"/>
    </style:style>
    <style:style style:name="T5081" style:parent-style-name="DefaultParagraphFont" style:family="text">
      <style:text-properties fo:color="#212529"/>
    </style:style>
    <style:style style:name="T5082" style:parent-style-name="DefaultParagraphFont" style:family="text">
      <style:text-properties fo:color="#212529"/>
    </style:style>
    <style:style style:name="T5083" style:parent-style-name="DefaultParagraphFont" style:family="text">
      <style:text-properties fo:color="#212529"/>
    </style:style>
    <style:style style:name="T5084" style:parent-style-name="DefaultParagraphFont" style:family="text">
      <style:text-properties fo:color="#212529"/>
    </style:style>
    <style:style style:name="T5085" style:parent-style-name="DefaultParagraphFont" style:family="text">
      <style:text-properties fo:color="#212529"/>
    </style:style>
    <style:style style:name="T5086" style:parent-style-name="DefaultParagraphFont" style:family="text">
      <style:text-properties fo:color="#212529"/>
    </style:style>
    <style:style style:name="T5087" style:parent-style-name="DefaultParagraphFont" style:family="text">
      <style:text-properties fo:color="#212529"/>
    </style:style>
    <style:style style:name="T5088" style:parent-style-name="DefaultParagraphFont" style:family="text">
      <style:text-properties fo:color="#212529"/>
    </style:style>
    <style:style style:name="T5089" style:parent-style-name="DefaultParagraphFont" style:family="text">
      <style:text-properties fo:color="#212529"/>
    </style:style>
    <style:style style:name="T5090" style:parent-style-name="DefaultParagraphFont" style:family="text">
      <style:text-properties fo:color="#212529"/>
    </style:style>
    <style:style style:name="T5091" style:parent-style-name="DefaultParagraphFont" style:family="text">
      <style:text-properties fo:color="#212529"/>
    </style:style>
    <style:style style:name="T5092" style:parent-style-name="DefaultParagraphFont" style:family="text">
      <style:text-properties fo:color="#212529"/>
    </style:style>
    <style:style style:name="T5093" style:parent-style-name="DefaultParagraphFont" style:family="text">
      <style:text-properties fo:color="#212529"/>
    </style:style>
    <style:style style:name="T5094" style:parent-style-name="DefaultParagraphFont" style:family="text">
      <style:text-properties fo:color="#212529"/>
    </style:style>
    <style:style style:name="T5095" style:parent-style-name="DefaultParagraphFont" style:family="text">
      <style:text-properties fo:color="#212529"/>
    </style:style>
    <style:style style:name="T5096" style:parent-style-name="DefaultParagraphFont" style:family="text">
      <style:text-properties fo:color="#212529"/>
    </style:style>
    <style:style style:name="T5097" style:parent-style-name="DefaultParagraphFont" style:family="text">
      <style:text-properties fo:color="#212529"/>
    </style:style>
    <style:style style:name="T5098" style:parent-style-name="DefaultParagraphFont" style:family="text">
      <style:text-properties fo:color="#212529"/>
    </style:style>
    <style:style style:name="T5099" style:parent-style-name="DefaultParagraphFont" style:family="text">
      <style:text-properties fo:color="#212529"/>
    </style:style>
    <style:style style:name="T5100" style:parent-style-name="DefaultParagraphFont" style:family="text">
      <style:text-properties fo:color="#212529"/>
    </style:style>
    <style:style style:name="T5101" style:parent-style-name="DefaultParagraphFont" style:family="text">
      <style:text-properties fo:color="#212529"/>
    </style:style>
    <style:style style:name="T5102" style:parent-style-name="DefaultParagraphFont" style:family="text">
      <style:text-properties fo:color="#212529"/>
    </style:style>
    <style:style style:name="T5103" style:parent-style-name="DefaultParagraphFont" style:family="text">
      <style:text-properties fo:color="#212529"/>
    </style:style>
    <style:style style:name="T5104" style:parent-style-name="DefaultParagraphFont" style:family="text">
      <style:text-properties fo:color="#212529"/>
    </style:style>
    <style:style style:name="T5105" style:parent-style-name="DefaultParagraphFont" style:family="text">
      <style:text-properties fo:color="#212529"/>
    </style:style>
    <style:style style:name="T5106" style:parent-style-name="DefaultParagraphFont" style:family="text">
      <style:text-properties fo:color="#212529"/>
    </style:style>
    <style:style style:name="T5107" style:parent-style-name="DefaultParagraphFont" style:family="text">
      <style:text-properties fo:color="#212529"/>
    </style:style>
    <style:style style:name="T5108" style:parent-style-name="DefaultParagraphFont" style:family="text">
      <style:text-properties fo:color="#212529"/>
    </style:style>
    <style:style style:name="T5109" style:parent-style-name="DefaultParagraphFont" style:family="text">
      <style:text-properties fo:color="#212529"/>
    </style:style>
    <style:style style:name="T5110" style:parent-style-name="DefaultParagraphFont" style:family="text">
      <style:text-properties fo:color="#212529"/>
    </style:style>
    <style:style style:name="T5111" style:parent-style-name="DefaultParagraphFont" style:family="text">
      <style:text-properties fo:color="#212529"/>
    </style:style>
    <style:style style:name="T5112" style:parent-style-name="DefaultParagraphFont" style:family="text">
      <style:text-properties fo:color="#212529"/>
    </style:style>
    <style:style style:name="T5113" style:parent-style-name="DefaultParagraphFont" style:family="text">
      <style:text-properties fo:color="#212529"/>
    </style:style>
    <style:style style:name="T5114" style:parent-style-name="DefaultParagraphFont" style:family="text">
      <style:text-properties fo:color="#212529"/>
    </style:style>
    <style:style style:name="T5115" style:parent-style-name="DefaultParagraphFont" style:family="text">
      <style:text-properties fo:color="#212529"/>
    </style:style>
    <style:style style:name="T5116" style:parent-style-name="DefaultParagraphFont" style:family="text">
      <style:text-properties fo:color="#212529"/>
    </style:style>
    <style:style style:name="T5117" style:parent-style-name="DefaultParagraphFont" style:family="text">
      <style:text-properties fo:color="#212529"/>
    </style:style>
    <style:style style:name="T5118" style:parent-style-name="DefaultParagraphFont" style:family="text">
      <style:text-properties fo:color="#212529"/>
    </style:style>
    <style:style style:name="T5119" style:parent-style-name="DefaultParagraphFont" style:family="text">
      <style:text-properties fo:color="#212529"/>
    </style:style>
    <style:style style:name="T5120" style:parent-style-name="DefaultParagraphFont" style:family="text">
      <style:text-properties fo:color="#212529"/>
    </style:style>
    <style:style style:name="T5121" style:parent-style-name="DefaultParagraphFont" style:family="text">
      <style:text-properties fo:color="#212529"/>
    </style:style>
    <style:style style:name="T5122" style:parent-style-name="DefaultParagraphFont" style:family="text">
      <style:text-properties fo:color="#212529"/>
    </style:style>
    <style:style style:name="T5123" style:parent-style-name="DefaultParagraphFont" style:family="text">
      <style:text-properties fo:color="#212529"/>
    </style:style>
    <style:style style:name="T5124" style:parent-style-name="DefaultParagraphFont" style:family="text">
      <style:text-properties fo:font-style="italic" style:font-style-asian="italic" fo:color="#212529"/>
    </style:style>
    <style:style style:name="T5125" style:parent-style-name="DefaultParagraphFont" style:family="text">
      <style:text-properties fo:font-style="italic" style:font-style-asian="italic" fo:color="#212529"/>
    </style:style>
    <style:style style:name="T5126" style:parent-style-name="DefaultParagraphFont" style:family="text">
      <style:text-properties fo:font-style="italic" style:font-style-asian="italic" fo:color="#212529"/>
    </style:style>
    <style:style style:name="T5127" style:parent-style-name="DefaultParagraphFont" style:family="text">
      <style:text-properties fo:font-style="italic" style:font-style-asian="italic" fo:color="#212529"/>
    </style:style>
    <style:style style:name="T5128" style:parent-style-name="DefaultParagraphFont" style:family="text">
      <style:text-properties fo:color="#212529"/>
    </style:style>
    <style:style style:name="T5129" style:parent-style-name="DefaultParagraphFont" style:family="text">
      <style:text-properties fo:color="#212529"/>
    </style:style>
    <style:style style:name="T5130" style:parent-style-name="DefaultParagraphFont" style:family="text">
      <style:text-properties fo:color="#212529"/>
    </style:style>
    <style:style style:name="T5131" style:parent-style-name="DefaultParagraphFont" style:family="text">
      <style:text-properties fo:color="#212529"/>
    </style:style>
    <style:style style:name="T5132" style:parent-style-name="DefaultParagraphFont" style:family="text">
      <style:text-properties fo:color="#212529"/>
    </style:style>
    <style:style style:name="T5133" style:parent-style-name="DefaultParagraphFont" style:family="text">
      <style:text-properties fo:color="#212529"/>
    </style:style>
    <style:style style:name="T5134" style:parent-style-name="DefaultParagraphFont" style:family="text">
      <style:text-properties fo:color="#212529"/>
    </style:style>
    <style:style style:name="T5135" style:parent-style-name="DefaultParagraphFont" style:family="text">
      <style:text-properties fo:color="#212529"/>
    </style:style>
    <style:style style:name="T5136" style:parent-style-name="DefaultParagraphFont" style:family="text">
      <style:text-properties fo:color="#212529"/>
    </style:style>
    <style:style style:name="T5137" style:parent-style-name="DefaultParagraphFont" style:family="text">
      <style:text-properties fo:color="#212529"/>
    </style:style>
    <style:style style:name="T5138" style:parent-style-name="DefaultParagraphFont" style:family="text">
      <style:text-properties fo:color="#212529"/>
    </style:style>
    <style:style style:name="T5139" style:parent-style-name="DefaultParagraphFont" style:family="text">
      <style:text-properties fo:color="#212529"/>
    </style:style>
    <style:style style:name="T5140" style:parent-style-name="DefaultParagraphFont" style:family="text">
      <style:text-properties fo:color="#212529"/>
    </style:style>
    <style:style style:name="T5141" style:parent-style-name="DefaultParagraphFont" style:family="text">
      <style:text-properties fo:font-style="italic" style:font-style-asian="italic" fo:color="#212529"/>
    </style:style>
    <style:style style:name="T5142" style:parent-style-name="DefaultParagraphFont" style:family="text">
      <style:text-properties fo:font-style="italic" style:font-style-asian="italic" fo:color="#212529"/>
    </style:style>
    <style:style style:name="T5143" style:parent-style-name="DefaultParagraphFont" style:family="text">
      <style:text-properties fo:font-style="italic" style:font-style-asian="italic" fo:color="#212529"/>
    </style:style>
    <style:style style:name="T5144" style:parent-style-name="DefaultParagraphFont" style:family="text">
      <style:text-properties fo:font-style="italic" style:font-style-asian="italic" fo:color="#212529"/>
    </style:style>
    <style:style style:name="T5145" style:parent-style-name="DefaultParagraphFont" style:family="text">
      <style:text-properties fo:color="#212529"/>
    </style:style>
    <style:style style:name="T5146" style:parent-style-name="DefaultParagraphFont" style:family="text">
      <style:text-properties fo:color="#212529"/>
    </style:style>
    <style:style style:name="T5147" style:parent-style-name="DefaultParagraphFont" style:family="text">
      <style:text-properties fo:color="#212529"/>
    </style:style>
    <style:style style:name="T5148" style:parent-style-name="DefaultParagraphFont" style:family="text">
      <style:text-properties fo:color="#212529"/>
    </style:style>
    <style:style style:name="T5149" style:parent-style-name="DefaultParagraphFont" style:family="text">
      <style:text-properties fo:color="#212529"/>
    </style:style>
    <style:style style:name="T5150" style:parent-style-name="DefaultParagraphFont" style:family="text">
      <style:text-properties fo:font-weight="bold" style:font-weight-asian="bold" fo:color="#212529" fo:font-size="11pt" style:font-size-asian="11pt"/>
    </style:style>
    <style:style style:name="T5151" style:parent-style-name="DefaultParagraphFont" style:family="text">
      <style:text-properties fo:color="#212529"/>
    </style:style>
    <style:style style:name="T5152" style:parent-style-name="DefaultParagraphFont" style:family="text">
      <style:text-properties fo:color="#212529" fo:font-size="10pt" style:font-size-asian="10pt"/>
    </style:style>
    <style:style style:name="T5153" style:parent-style-name="DefaultParagraphFont" style:family="text">
      <style:text-properties fo:font-style="italic" style:font-style-asian="italic" fo:color="#212529" fo:font-size="10pt" style:font-size-asian="10pt"/>
    </style:style>
    <style:style style:name="T5154" style:parent-style-name="DefaultParagraphFont" style:family="text">
      <style:text-properties fo:color="#212529" fo:font-size="10pt" style:font-size-asian="10pt"/>
    </style:style>
    <style:style style:name="T5155" style:parent-style-name="DefaultParagraphFont" style:family="text">
      <style:text-properties fo:color="#212529"/>
    </style:style>
    <style:style style:name="T5156" style:parent-style-name="DefaultParagraphFont" style:family="text">
      <style:text-properties fo:color="#212529"/>
    </style:style>
    <style:style style:name="T5157" style:parent-style-name="DefaultParagraphFont" style:family="text">
      <style:text-properties fo:color="#212529"/>
    </style:style>
    <style:style style:name="T5158" style:parent-style-name="DefaultParagraphFont" style:family="text">
      <style:text-properties fo:font-weight="bold" style:font-weight-asian="bold" fo:color="#212529" fo:font-size="11pt" style:font-size-asian="11pt"/>
    </style:style>
    <style:style style:name="T5159" style:parent-style-name="DefaultParagraphFont" style:family="text">
      <style:text-properties fo:color="#212529"/>
    </style:style>
    <style:style style:name="T5160" style:parent-style-name="DefaultParagraphFont" style:family="text">
      <style:text-properties fo:color="#212529"/>
    </style:style>
    <style:style style:name="T5161" style:parent-style-name="DefaultParagraphFont" style:family="text">
      <style:text-properties fo:color="#212529"/>
    </style:style>
    <style:style style:name="T5162" style:parent-style-name="DefaultParagraphFont" style:family="text">
      <style:text-properties fo:color="#212529"/>
    </style:style>
    <style:style style:name="T5163" style:parent-style-name="DefaultParagraphFont" style:family="text">
      <style:text-properties fo:color="#212529"/>
    </style:style>
    <style:style style:name="T5164" style:parent-style-name="DefaultParagraphFont" style:family="text">
      <style:text-properties fo:color="#212529"/>
    </style:style>
    <style:style style:name="T5165" style:parent-style-name="DefaultParagraphFont" style:family="text">
      <style:text-properties fo:color="#212529"/>
    </style:style>
    <style:style style:name="T5166" style:parent-style-name="DefaultParagraphFont" style:family="text">
      <style:text-properties fo:color="#212529"/>
    </style:style>
    <style:style style:name="T5167" style:parent-style-name="DefaultParagraphFont" style:family="text">
      <style:text-properties fo:color="#212529"/>
    </style:style>
    <style:style style:name="T5168" style:parent-style-name="DefaultParagraphFont" style:family="text">
      <style:text-properties fo:color="#212529"/>
    </style:style>
    <style:style style:name="T5169" style:parent-style-name="DefaultParagraphFont" style:family="text">
      <style:text-properties fo:color="#212529"/>
    </style:style>
    <style:style style:name="T5170" style:parent-style-name="DefaultParagraphFont" style:family="text">
      <style:text-properties fo:color="#212529"/>
    </style:style>
    <style:style style:name="T5171" style:parent-style-name="DefaultParagraphFont" style:family="text">
      <style:text-properties fo:color="#212529"/>
    </style:style>
    <style:style style:name="T5172" style:parent-style-name="DefaultParagraphFont" style:family="text">
      <style:text-properties fo:color="#212529"/>
    </style:style>
    <style:style style:name="T5173" style:parent-style-name="DefaultParagraphFont" style:family="text">
      <style:text-properties fo:color="#212529"/>
    </style:style>
    <style:style style:name="T5174" style:parent-style-name="DefaultParagraphFont" style:family="text">
      <style:text-properties fo:color="#212529"/>
    </style:style>
    <style:style style:name="T5175" style:parent-style-name="DefaultParagraphFont" style:family="text">
      <style:text-properties fo:color="#212529"/>
    </style:style>
    <style:style style:name="T5176" style:parent-style-name="DefaultParagraphFont" style:family="text">
      <style:text-properties fo:color="#212529"/>
    </style:style>
    <style:style style:name="T5177" style:parent-style-name="DefaultParagraphFont" style:family="text">
      <style:text-properties fo:color="#212529"/>
    </style:style>
    <style:style style:name="T5178" style:parent-style-name="DefaultParagraphFont" style:family="text">
      <style:text-properties fo:color="#212529"/>
    </style:style>
    <style:style style:name="T5179" style:parent-style-name="DefaultParagraphFont" style:family="text">
      <style:text-properties fo:color="#212529"/>
    </style:style>
    <style:style style:name="T5180" style:parent-style-name="DefaultParagraphFont" style:family="text">
      <style:text-properties fo:color="#212529"/>
    </style:style>
    <style:style style:name="T5181" style:parent-style-name="DefaultParagraphFont" style:family="text">
      <style:text-properties fo:color="#212529"/>
    </style:style>
    <style:style style:name="T5182" style:parent-style-name="DefaultParagraphFont" style:family="text">
      <style:text-properties fo:color="#212529"/>
    </style:style>
    <style:style style:name="T5183" style:parent-style-name="DefaultParagraphFont" style:family="text">
      <style:text-properties fo:color="#212529"/>
    </style:style>
    <style:style style:name="T5184" style:parent-style-name="DefaultParagraphFont" style:family="text">
      <style:text-properties fo:color="#212529"/>
    </style:style>
    <style:style style:name="T5185" style:parent-style-name="DefaultParagraphFont" style:family="text">
      <style:text-properties fo:color="#212529"/>
    </style:style>
    <style:style style:name="T5186" style:parent-style-name="DefaultParagraphFont" style:family="text">
      <style:text-properties fo:color="#212529"/>
    </style:style>
    <style:style style:name="T5187" style:parent-style-name="DefaultParagraphFont" style:family="text">
      <style:text-properties fo:color="#212529"/>
    </style:style>
    <style:style style:name="T5188" style:parent-style-name="DefaultParagraphFont" style:family="text">
      <style:text-properties fo:color="#212529"/>
    </style:style>
    <style:style style:name="T5189" style:parent-style-name="DefaultParagraphFont" style:family="text">
      <style:text-properties fo:color="#212529"/>
    </style:style>
    <style:style style:name="T5190" style:parent-style-name="DefaultParagraphFont" style:family="text">
      <style:text-properties fo:color="#212529"/>
    </style:style>
    <style:style style:name="T5191" style:parent-style-name="DefaultParagraphFont" style:family="text">
      <style:text-properties fo:color="#212529"/>
    </style:style>
    <style:style style:name="T5192" style:parent-style-name="DefaultParagraphFont" style:family="text">
      <style:text-properties fo:color="#212529"/>
    </style:style>
    <style:style style:name="T5193" style:parent-style-name="DefaultParagraphFont" style:family="text">
      <style:text-properties fo:color="#212529"/>
    </style:style>
    <style:style style:name="T5194" style:parent-style-name="DefaultParagraphFont" style:family="text">
      <style:text-properties fo:color="#212529"/>
    </style:style>
    <style:style style:name="T5195" style:parent-style-name="DefaultParagraphFont" style:family="text">
      <style:text-properties fo:color="#212529"/>
    </style:style>
    <style:style style:name="T5196" style:parent-style-name="DefaultParagraphFont" style:family="text">
      <style:text-properties fo:color="#212529"/>
    </style:style>
    <style:style style:name="T5197" style:parent-style-name="DefaultParagraphFont" style:family="text">
      <style:text-properties fo:color="#212529"/>
    </style:style>
    <style:style style:name="T5198" style:parent-style-name="DefaultParagraphFont" style:family="text">
      <style:text-properties fo:font-style="italic" style:font-style-asian="italic" fo:color="#212529"/>
    </style:style>
    <style:style style:name="T5199" style:parent-style-name="DefaultParagraphFont" style:family="text">
      <style:text-properties fo:font-style="italic" style:font-style-asian="italic" fo:color="#212529"/>
    </style:style>
    <style:style style:name="T5200" style:parent-style-name="DefaultParagraphFont" style:family="text">
      <style:text-properties fo:font-style="italic" style:font-style-asian="italic" fo:color="#212529"/>
    </style:style>
    <style:style style:name="T5201" style:parent-style-name="DefaultParagraphFont" style:family="text">
      <style:text-properties fo:font-style="italic" style:font-style-asian="italic" fo:color="#212529"/>
    </style:style>
    <style:style style:name="T5202" style:parent-style-name="DefaultParagraphFont" style:family="text">
      <style:text-properties fo:color="#212529"/>
    </style:style>
    <style:style style:name="T5203" style:parent-style-name="DefaultParagraphFont" style:family="text">
      <style:text-properties fo:color="#212529"/>
    </style:style>
    <style:style style:name="T5204" style:parent-style-name="DefaultParagraphFont" style:family="text">
      <style:text-properties fo:color="#212529"/>
    </style:style>
    <style:style style:name="T5205" style:parent-style-name="DefaultParagraphFont" style:family="text">
      <style:text-properties fo:color="#212529"/>
    </style:style>
    <style:style style:name="T5206" style:parent-style-name="DefaultParagraphFont" style:family="text">
      <style:text-properties fo:color="#212529"/>
    </style:style>
    <style:style style:name="T5207" style:parent-style-name="DefaultParagraphFont" style:family="text">
      <style:text-properties fo:color="#212529"/>
    </style:style>
    <style:style style:name="T5208" style:parent-style-name="DefaultParagraphFont" style:family="text">
      <style:text-properties fo:color="#212529"/>
    </style:style>
    <style:style style:name="T5209" style:parent-style-name="DefaultParagraphFont" style:family="text">
      <style:text-properties fo:color="#212529"/>
    </style:style>
    <style:style style:name="T5210" style:parent-style-name="DefaultParagraphFont" style:family="text">
      <style:text-properties fo:color="#212529"/>
    </style:style>
    <style:style style:name="T5211" style:parent-style-name="DefaultParagraphFont" style:family="text">
      <style:text-properties fo:color="#212529"/>
    </style:style>
    <style:style style:name="T5212" style:parent-style-name="DefaultParagraphFont" style:family="text">
      <style:text-properties fo:color="#212529"/>
    </style:style>
    <style:style style:name="T5213" style:parent-style-name="DefaultParagraphFont" style:family="text">
      <style:text-properties fo:color="#212529"/>
    </style:style>
    <style:style style:name="T5214" style:parent-style-name="DefaultParagraphFont" style:family="text">
      <style:text-properties fo:font-style="italic" style:font-style-asian="italic" fo:color="#212529"/>
    </style:style>
    <style:style style:name="T5215" style:parent-style-name="DefaultParagraphFont" style:family="text">
      <style:text-properties fo:font-style="italic" style:font-style-asian="italic" fo:color="#212529"/>
    </style:style>
    <style:style style:name="T5216" style:parent-style-name="DefaultParagraphFont" style:family="text">
      <style:text-properties fo:font-style="italic" style:font-style-asian="italic" fo:color="#212529"/>
    </style:style>
    <style:style style:name="T5217" style:parent-style-name="DefaultParagraphFont" style:family="text">
      <style:text-properties fo:font-style="italic" style:font-style-asian="italic" fo:color="#212529"/>
    </style:style>
    <style:style style:name="T5218" style:parent-style-name="DefaultParagraphFont" style:family="text">
      <style:text-properties fo:color="#212529"/>
    </style:style>
    <style:style style:name="T5219" style:parent-style-name="DefaultParagraphFont" style:family="text">
      <style:text-properties fo:color="#212529"/>
    </style:style>
    <style:style style:name="T5220" style:parent-style-name="DefaultParagraphFont" style:family="text">
      <style:text-properties fo:color="#212529"/>
    </style:style>
    <style:style style:name="T5221" style:parent-style-name="DefaultParagraphFont" style:family="text">
      <style:text-properties fo:color="#212529"/>
    </style:style>
    <style:style style:name="T5222" style:parent-style-name="DefaultParagraphFont" style:family="text">
      <style:text-properties fo:color="#212529"/>
    </style:style>
    <style:style style:name="T5223" style:parent-style-name="DefaultParagraphFont" style:family="text">
      <style:text-properties fo:color="#212529"/>
    </style:style>
    <style:style style:name="T5224" style:parent-style-name="DefaultParagraphFont" style:family="text">
      <style:text-properties fo:color="#212529"/>
    </style:style>
    <style:style style:name="T5225" style:parent-style-name="DefaultParagraphFont" style:family="text">
      <style:text-properties fo:color="#212529"/>
    </style:style>
    <style:style style:name="T5226" style:parent-style-name="DefaultParagraphFont" style:family="text">
      <style:text-properties fo:color="#212529"/>
    </style:style>
    <style:style style:name="T5227" style:parent-style-name="DefaultParagraphFont" style:family="text">
      <style:text-properties fo:color="#212529"/>
    </style:style>
    <style:style style:name="T5228" style:parent-style-name="DefaultParagraphFont" style:family="text">
      <style:text-properties fo:color="#212529"/>
    </style:style>
    <style:style style:name="T5229" style:parent-style-name="DefaultParagraphFont" style:family="text">
      <style:text-properties fo:color="#212529"/>
    </style:style>
    <style:style style:name="T5230" style:parent-style-name="DefaultParagraphFont" style:family="text">
      <style:text-properties fo:color="#212529"/>
    </style:style>
    <style:style style:name="T5231" style:parent-style-name="DefaultParagraphFont" style:family="text">
      <style:text-properties fo:color="#212529"/>
    </style:style>
    <style:style style:name="T5232" style:parent-style-name="DefaultParagraphFont" style:family="text">
      <style:text-properties fo:color="#212529"/>
    </style:style>
    <style:style style:name="T5233" style:parent-style-name="DefaultParagraphFont" style:family="text">
      <style:text-properties fo:color="#212529"/>
    </style:style>
    <style:style style:name="T5234" style:parent-style-name="DefaultParagraphFont" style:family="text">
      <style:text-properties fo:color="#212529"/>
    </style:style>
    <style:style style:name="T5235" style:parent-style-name="DefaultParagraphFont" style:family="text">
      <style:text-properties fo:color="#212529"/>
    </style:style>
    <style:style style:name="T5236" style:parent-style-name="DefaultParagraphFont" style:family="text">
      <style:text-properties fo:color="#212529"/>
    </style:style>
    <style:style style:name="T5237" style:parent-style-name="DefaultParagraphFont" style:family="text">
      <style:text-properties fo:color="#212529"/>
    </style:style>
    <style:style style:name="T5238" style:parent-style-name="DefaultParagraphFont" style:family="text">
      <style:text-properties fo:color="#212529"/>
    </style:style>
    <style:style style:name="T5239" style:parent-style-name="DefaultParagraphFont" style:family="text">
      <style:text-properties fo:color="#212529"/>
    </style:style>
    <style:style style:name="T5240" style:parent-style-name="DefaultParagraphFont" style:family="text">
      <style:text-properties fo:color="#212529"/>
    </style:style>
    <style:style style:name="T5241" style:parent-style-name="DefaultParagraphFont" style:family="text">
      <style:text-properties fo:color="#212529"/>
    </style:style>
    <style:style style:name="T5242" style:parent-style-name="DefaultParagraphFont" style:family="text">
      <style:text-properties fo:color="#212529"/>
    </style:style>
    <style:style style:name="T5243" style:parent-style-name="DefaultParagraphFont" style:family="text">
      <style:text-properties fo:color="#212529"/>
    </style:style>
    <style:style style:name="T5244" style:parent-style-name="DefaultParagraphFont" style:family="text">
      <style:text-properties fo:color="#212529"/>
    </style:style>
    <style:style style:name="T5245" style:parent-style-name="DefaultParagraphFont" style:family="text">
      <style:text-properties fo:color="#212529"/>
    </style:style>
    <style:style style:name="T5246" style:parent-style-name="DefaultParagraphFont" style:family="text">
      <style:text-properties fo:color="#212529"/>
    </style:style>
    <style:style style:name="T5247" style:parent-style-name="DefaultParagraphFont" style:family="text">
      <style:text-properties fo:color="#212529"/>
    </style:style>
    <style:style style:name="T5248" style:parent-style-name="DefaultParagraphFont" style:family="text">
      <style:text-properties fo:color="#212529"/>
    </style:style>
    <style:style style:name="T5249" style:parent-style-name="DefaultParagraphFont" style:family="text">
      <style:text-properties fo:color="#212529"/>
    </style:style>
    <style:style style:name="T5250" style:parent-style-name="DefaultParagraphFont" style:family="text">
      <style:text-properties fo:color="#212529"/>
    </style:style>
    <style:style style:name="T5251" style:parent-style-name="DefaultParagraphFont" style:family="text">
      <style:text-properties fo:color="#212529"/>
    </style:style>
    <style:style style:name="T5252" style:parent-style-name="DefaultParagraphFont" style:family="text">
      <style:text-properties fo:color="#212529"/>
    </style:style>
    <style:style style:name="T5253" style:parent-style-name="DefaultParagraphFont" style:family="text">
      <style:text-properties fo:color="#212529"/>
    </style:style>
    <style:style style:name="T5254" style:parent-style-name="DefaultParagraphFont" style:family="text">
      <style:text-properties fo:color="#212529"/>
    </style:style>
    <style:style style:name="T5255" style:parent-style-name="DefaultParagraphFont" style:family="text">
      <style:text-properties fo:color="#212529"/>
    </style:style>
    <style:style style:name="T5256" style:parent-style-name="DefaultParagraphFont" style:family="text">
      <style:text-properties fo:color="#212529"/>
    </style:style>
    <style:style style:name="T5257" style:parent-style-name="DefaultParagraphFont" style:family="text">
      <style:text-properties fo:color="#212529"/>
    </style:style>
    <style:style style:name="T5258" style:parent-style-name="DefaultParagraphFont" style:family="text">
      <style:text-properties fo:color="#212529"/>
    </style:style>
    <style:style style:name="T5259" style:parent-style-name="DefaultParagraphFont" style:family="text">
      <style:text-properties fo:color="#212529"/>
    </style:style>
    <style:style style:name="T5260" style:parent-style-name="DefaultParagraphFont" style:family="text">
      <style:text-properties fo:color="#212529"/>
    </style:style>
    <style:style style:name="T5261" style:parent-style-name="DefaultParagraphFont" style:family="text">
      <style:text-properties fo:color="#212529"/>
    </style:style>
    <style:style style:name="T5262" style:parent-style-name="DefaultParagraphFont" style:family="text">
      <style:text-properties fo:color="#212529"/>
    </style:style>
    <style:style style:name="T5263" style:parent-style-name="DefaultParagraphFont" style:family="text">
      <style:text-properties fo:color="#212529"/>
    </style:style>
    <style:style style:name="T5264" style:parent-style-name="DefaultParagraphFont" style:family="text">
      <style:text-properties fo:color="#212529"/>
    </style:style>
    <style:style style:name="T5265" style:parent-style-name="DefaultParagraphFont" style:family="text">
      <style:text-properties fo:color="#212529"/>
    </style:style>
    <style:style style:name="T5266" style:parent-style-name="DefaultParagraphFont" style:family="text">
      <style:text-properties fo:color="#212529"/>
    </style:style>
    <style:style style:name="T5267" style:parent-style-name="DefaultParagraphFont" style:family="text">
      <style:text-properties fo:color="#212529"/>
    </style:style>
    <style:style style:name="T5268" style:parent-style-name="DefaultParagraphFont" style:family="text">
      <style:text-properties fo:font-weight="bold" style:font-weight-asian="bold" fo:color="#212529" fo:font-size="11pt" style:font-size-asian="11pt"/>
    </style:style>
    <style:style style:name="T5269" style:parent-style-name="DefaultParagraphFont" style:family="text">
      <style:text-properties fo:color="#212529"/>
    </style:style>
    <style:style style:name="T5270" style:parent-style-name="DefaultParagraphFont" style:family="text">
      <style:text-properties fo:color="#212529" fo:font-size="10pt" style:font-size-asian="10pt"/>
    </style:style>
    <style:style style:name="T5271" style:parent-style-name="DefaultParagraphFont" style:family="text">
      <style:text-properties fo:font-style="italic" style:font-style-asian="italic" fo:color="#212529" fo:font-size="10pt" style:font-size-asian="10pt"/>
    </style:style>
    <style:style style:name="T5272" style:parent-style-name="DefaultParagraphFont" style:family="text">
      <style:text-properties fo:color="#212529" fo:font-size="10pt" style:font-size-asian="10pt"/>
    </style:style>
    <style:style style:name="T5273" style:parent-style-name="DefaultParagraphFont" style:family="text">
      <style:text-properties fo:color="#212529"/>
    </style:style>
    <style:style style:name="T5274" style:parent-style-name="DefaultParagraphFont" style:family="text">
      <style:text-properties fo:color="#212529"/>
    </style:style>
    <style:style style:name="T5275" style:parent-style-name="DefaultParagraphFont" style:family="text">
      <style:text-properties fo:color="#212529"/>
    </style:style>
    <style:style style:name="T5276" style:parent-style-name="DefaultParagraphFont" style:family="text">
      <style:text-properties fo:color="#212529"/>
    </style:style>
    <style:style style:name="T5277" style:parent-style-name="DefaultParagraphFont" style:family="text">
      <style:text-properties fo:color="#212529"/>
    </style:style>
    <style:style style:name="T5278" style:parent-style-name="DefaultParagraphFont" style:family="text">
      <style:text-properties fo:color="#212529"/>
    </style:style>
    <style:style style:name="T5279" style:parent-style-name="DefaultParagraphFont" style:family="text">
      <style:text-properties fo:color="#212529"/>
    </style:style>
    <style:style style:name="T5280" style:parent-style-name="DefaultParagraphFont" style:family="text">
      <style:text-properties fo:color="#212529"/>
    </style:style>
    <style:style style:name="T5281" style:parent-style-name="DefaultParagraphFont" style:family="text">
      <style:text-properties fo:color="#212529"/>
    </style:style>
    <style:style style:name="T5282" style:parent-style-name="DefaultParagraphFont" style:family="text">
      <style:text-properties fo:color="#212529"/>
    </style:style>
    <style:style style:name="T5283" style:parent-style-name="DefaultParagraphFont" style:family="text">
      <style:text-properties fo:color="#212529"/>
    </style:style>
    <style:style style:name="T5284" style:parent-style-name="DefaultParagraphFont" style:family="text">
      <style:text-properties fo:color="#212529"/>
    </style:style>
    <style:style style:name="T5285" style:parent-style-name="DefaultParagraphFont" style:family="text">
      <style:text-properties fo:color="#212529"/>
    </style:style>
    <style:style style:name="T5286" style:parent-style-name="DefaultParagraphFont" style:family="text">
      <style:text-properties fo:color="#212529"/>
    </style:style>
    <style:style style:name="T5287" style:parent-style-name="DefaultParagraphFont" style:family="text">
      <style:text-properties fo:color="#212529"/>
    </style:style>
    <style:style style:name="T5288" style:parent-style-name="DefaultParagraphFont" style:family="text">
      <style:text-properties fo:color="#212529"/>
    </style:style>
    <style:style style:name="T5289" style:parent-style-name="DefaultParagraphFont" style:family="text">
      <style:text-properties fo:color="#212529"/>
    </style:style>
    <style:style style:name="T5290" style:parent-style-name="DefaultParagraphFont" style:family="text">
      <style:text-properties fo:color="#212529"/>
    </style:style>
    <style:style style:name="T5291" style:parent-style-name="DefaultParagraphFont" style:family="text">
      <style:text-properties fo:color="#212529"/>
    </style:style>
    <style:style style:name="T5292" style:parent-style-name="DefaultParagraphFont" style:family="text">
      <style:text-properties fo:color="#212529"/>
    </style:style>
    <style:style style:name="T5293" style:parent-style-name="DefaultParagraphFont" style:family="text">
      <style:text-properties fo:color="#212529"/>
    </style:style>
    <style:style style:name="T5294" style:parent-style-name="DefaultParagraphFont" style:family="text">
      <style:text-properties fo:color="#212529"/>
    </style:style>
    <style:style style:name="T5295" style:parent-style-name="DefaultParagraphFont" style:family="text">
      <style:text-properties fo:color="#212529"/>
    </style:style>
    <style:style style:name="T5296" style:parent-style-name="DefaultParagraphFont" style:family="text">
      <style:text-properties fo:color="#212529"/>
    </style:style>
    <style:style style:name="T5297" style:parent-style-name="DefaultParagraphFont" style:family="text">
      <style:text-properties fo:color="#212529"/>
    </style:style>
    <style:style style:name="T5298" style:parent-style-name="DefaultParagraphFont" style:family="text">
      <style:text-properties fo:color="#212529"/>
    </style:style>
    <style:style style:name="T5299" style:parent-style-name="DefaultParagraphFont" style:family="text">
      <style:text-properties fo:color="#212529"/>
    </style:style>
    <style:style style:name="T5300" style:parent-style-name="DefaultParagraphFont" style:family="text">
      <style:text-properties fo:color="#212529"/>
    </style:style>
    <style:style style:name="T5301" style:parent-style-name="DefaultParagraphFont" style:family="text">
      <style:text-properties fo:color="#212529"/>
    </style:style>
    <style:style style:name="T5302" style:parent-style-name="DefaultParagraphFont" style:family="text">
      <style:text-properties fo:color="#212529"/>
    </style:style>
    <style:style style:name="T5303" style:parent-style-name="DefaultParagraphFont" style:family="text">
      <style:text-properties fo:color="#212529"/>
    </style:style>
    <style:style style:name="T5304" style:parent-style-name="DefaultParagraphFont" style:family="text">
      <style:text-properties fo:color="#212529"/>
    </style:style>
    <style:style style:name="T5305" style:parent-style-name="DefaultParagraphFont" style:family="text">
      <style:text-properties fo:color="#212529"/>
    </style:style>
    <style:style style:name="T5306" style:parent-style-name="DefaultParagraphFont" style:family="text">
      <style:text-properties fo:color="#212529"/>
    </style:style>
    <style:style style:name="T5307" style:parent-style-name="DefaultParagraphFont" style:family="text">
      <style:text-properties fo:color="#212529"/>
    </style:style>
    <style:style style:name="T5308" style:parent-style-name="DefaultParagraphFont" style:family="text">
      <style:text-properties fo:color="#212529"/>
    </style:style>
    <style:style style:name="T5309" style:parent-style-name="DefaultParagraphFont" style:family="text">
      <style:text-properties fo:color="#212529"/>
    </style:style>
    <style:style style:name="T5310" style:parent-style-name="DefaultParagraphFont" style:family="text">
      <style:text-properties fo:color="#212529"/>
    </style:style>
    <style:style style:name="T5311" style:parent-style-name="DefaultParagraphFont" style:family="text">
      <style:text-properties fo:color="#212529"/>
    </style:style>
    <style:style style:name="T5312" style:parent-style-name="DefaultParagraphFont" style:family="text">
      <style:text-properties fo:color="#212529"/>
    </style:style>
    <style:style style:name="T5313" style:parent-style-name="DefaultParagraphFont" style:family="text">
      <style:text-properties fo:color="#212529"/>
    </style:style>
    <style:style style:name="T5314" style:parent-style-name="DefaultParagraphFont" style:family="text">
      <style:text-properties fo:color="#212529"/>
    </style:style>
    <style:style style:name="T5315" style:parent-style-name="DefaultParagraphFont" style:family="text">
      <style:text-properties fo:color="#212529"/>
    </style:style>
    <style:style style:name="T5316" style:parent-style-name="DefaultParagraphFont" style:family="text">
      <style:text-properties fo:color="#212529"/>
    </style:style>
    <style:style style:name="T5317" style:parent-style-name="DefaultParagraphFont" style:family="text">
      <style:text-properties fo:color="#212529"/>
    </style:style>
    <style:style style:name="T5318" style:parent-style-name="DefaultParagraphFont" style:family="text">
      <style:text-properties fo:color="#212529"/>
    </style:style>
    <style:style style:name="T5319" style:parent-style-name="DefaultParagraphFont" style:family="text">
      <style:text-properties fo:color="#212529"/>
    </style:style>
    <style:style style:name="T5320" style:parent-style-name="DefaultParagraphFont" style:family="text">
      <style:text-properties fo:color="#212529"/>
    </style:style>
    <style:style style:name="T5321" style:parent-style-name="DefaultParagraphFont" style:family="text">
      <style:text-properties fo:color="#212529"/>
    </style:style>
    <style:style style:name="T5322" style:parent-style-name="DefaultParagraphFont" style:family="text">
      <style:text-properties fo:color="#212529"/>
    </style:style>
    <style:style style:name="T5323" style:parent-style-name="DefaultParagraphFont" style:family="text">
      <style:text-properties fo:color="#212529"/>
    </style:style>
    <style:style style:name="T5324" style:parent-style-name="DefaultParagraphFont" style:family="text">
      <style:text-properties fo:color="#212529"/>
    </style:style>
    <style:style style:name="T5325" style:parent-style-name="DefaultParagraphFont" style:family="text">
      <style:text-properties fo:color="#212529"/>
    </style:style>
    <style:style style:name="T5326" style:parent-style-name="DefaultParagraphFont" style:family="text">
      <style:text-properties fo:color="#212529"/>
    </style:style>
    <style:style style:name="T5327" style:parent-style-name="DefaultParagraphFont" style:family="text">
      <style:text-properties fo:color="#212529"/>
    </style:style>
    <style:style style:name="T5328" style:parent-style-name="DefaultParagraphFont" style:family="text">
      <style:text-properties fo:color="#212529"/>
    </style:style>
    <style:style style:name="T5329" style:parent-style-name="DefaultParagraphFont" style:family="text">
      <style:text-properties fo:color="#212529"/>
    </style:style>
    <style:style style:name="T5330" style:parent-style-name="DefaultParagraphFont" style:family="text">
      <style:text-properties fo:color="#212529"/>
    </style:style>
    <style:style style:name="T5331" style:parent-style-name="DefaultParagraphFont" style:family="text">
      <style:text-properties fo:color="#212529"/>
    </style:style>
    <style:style style:name="T5332" style:parent-style-name="DefaultParagraphFont" style:family="text">
      <style:text-properties fo:color="#212529"/>
    </style:style>
    <style:style style:name="T5333" style:parent-style-name="DefaultParagraphFont" style:family="text">
      <style:text-properties fo:color="#212529"/>
    </style:style>
    <style:style style:name="T5334" style:parent-style-name="DefaultParagraphFont" style:family="text">
      <style:text-properties fo:color="#212529"/>
    </style:style>
    <style:style style:name="T5335" style:parent-style-name="DefaultParagraphFont" style:family="text">
      <style:text-properties fo:color="#212529"/>
    </style:style>
    <style:style style:name="T5336" style:parent-style-name="DefaultParagraphFont" style:family="text">
      <style:text-properties fo:color="#212529"/>
    </style:style>
    <style:style style:name="T5337" style:parent-style-name="DefaultParagraphFont" style:family="text">
      <style:text-properties fo:color="#212529"/>
    </style:style>
    <style:style style:name="T5338" style:parent-style-name="DefaultParagraphFont" style:family="text">
      <style:text-properties fo:color="#212529"/>
    </style:style>
    <style:style style:name="T5339" style:parent-style-name="DefaultParagraphFont" style:family="text">
      <style:text-properties fo:color="#212529"/>
    </style:style>
    <style:style style:name="T5340" style:parent-style-name="DefaultParagraphFont" style:family="text">
      <style:text-properties fo:color="#212529"/>
    </style:style>
    <style:style style:name="T5341" style:parent-style-name="DefaultParagraphFont" style:family="text">
      <style:text-properties fo:color="#212529"/>
    </style:style>
    <style:style style:name="T5342" style:parent-style-name="DefaultParagraphFont" style:family="text">
      <style:text-properties fo:color="#212529"/>
    </style:style>
    <style:style style:name="T5343" style:parent-style-name="DefaultParagraphFont" style:family="text">
      <style:text-properties fo:color="#212529"/>
    </style:style>
    <style:style style:name="T5344" style:parent-style-name="DefaultParagraphFont" style:family="text">
      <style:text-properties fo:color="#212529"/>
    </style:style>
    <style:style style:name="T5345" style:parent-style-name="DefaultParagraphFont" style:family="text">
      <style:text-properties fo:color="#212529"/>
    </style:style>
    <style:style style:name="T5346" style:parent-style-name="DefaultParagraphFont" style:family="text">
      <style:text-properties fo:color="#212529"/>
    </style:style>
    <style:style style:name="T5347" style:parent-style-name="DefaultParagraphFont" style:family="text">
      <style:text-properties fo:color="#212529"/>
    </style:style>
    <style:style style:name="T5348" style:parent-style-name="DefaultParagraphFont" style:family="text">
      <style:text-properties fo:color="#212529"/>
    </style:style>
    <style:style style:name="T5349" style:parent-style-name="DefaultParagraphFont" style:family="text">
      <style:text-properties fo:color="#212529"/>
    </style:style>
    <style:style style:name="T5350" style:parent-style-name="DefaultParagraphFont" style:family="text">
      <style:text-properties fo:color="#212529"/>
    </style:style>
    <style:style style:name="T5351" style:parent-style-name="DefaultParagraphFont" style:family="text">
      <style:text-properties fo:color="#212529"/>
    </style:style>
    <style:style style:name="T5352" style:parent-style-name="DefaultParagraphFont" style:family="text">
      <style:text-properties fo:color="#212529"/>
    </style:style>
    <style:style style:name="T5353" style:parent-style-name="DefaultParagraphFont" style:family="text">
      <style:text-properties fo:color="#212529"/>
    </style:style>
    <style:style style:name="T5354" style:parent-style-name="DefaultParagraphFont" style:family="text">
      <style:text-properties fo:color="#212529"/>
    </style:style>
    <style:style style:name="T5355" style:parent-style-name="DefaultParagraphFont" style:family="text">
      <style:text-properties fo:color="#212529"/>
    </style:style>
    <style:style style:name="T5356" style:parent-style-name="DefaultParagraphFont" style:family="text">
      <style:text-properties fo:color="#212529"/>
    </style:style>
    <style:style style:name="T5357" style:parent-style-name="DefaultParagraphFont" style:family="text">
      <style:text-properties fo:color="#212529"/>
    </style:style>
    <style:style style:name="T5358" style:parent-style-name="DefaultParagraphFont" style:family="text">
      <style:text-properties fo:color="#212529"/>
    </style:style>
    <style:style style:name="T5359" style:parent-style-name="DefaultParagraphFont" style:family="text">
      <style:text-properties fo:color="#212529"/>
    </style:style>
    <style:style style:name="T5360" style:parent-style-name="DefaultParagraphFont" style:family="text">
      <style:text-properties fo:color="#212529"/>
    </style:style>
    <style:style style:name="T5361" style:parent-style-name="DefaultParagraphFont" style:family="text">
      <style:text-properties fo:color="#212529"/>
    </style:style>
    <style:style style:name="T5362" style:parent-style-name="DefaultParagraphFont" style:family="text">
      <style:text-properties fo:color="#212529"/>
    </style:style>
    <style:style style:name="T5363" style:parent-style-name="DefaultParagraphFont" style:family="text">
      <style:text-properties fo:color="#212529"/>
    </style:style>
    <style:style style:name="T5364" style:parent-style-name="DefaultParagraphFont" style:family="text">
      <style:text-properties fo:color="#212529"/>
    </style:style>
    <style:style style:name="T5365" style:parent-style-name="DefaultParagraphFont" style:family="text">
      <style:text-properties fo:color="#212529"/>
    </style:style>
    <style:style style:name="T5366" style:parent-style-name="DefaultParagraphFont" style:family="text">
      <style:text-properties fo:color="#212529"/>
    </style:style>
    <style:style style:name="T5367" style:parent-style-name="DefaultParagraphFont" style:family="text">
      <style:text-properties fo:color="#212529"/>
    </style:style>
    <style:style style:name="T5368" style:parent-style-name="DefaultParagraphFont" style:family="text">
      <style:text-properties fo:color="#212529"/>
    </style:style>
    <style:style style:name="T5369" style:parent-style-name="DefaultParagraphFont" style:family="text">
      <style:text-properties fo:color="#212529"/>
    </style:style>
    <style:style style:name="T5370" style:parent-style-name="DefaultParagraphFont" style:family="text">
      <style:text-properties fo:color="#212529"/>
    </style:style>
    <style:style style:name="T5371" style:parent-style-name="DefaultParagraphFont" style:family="text">
      <style:text-properties fo:color="#212529"/>
    </style:style>
    <style:style style:name="T5372" style:parent-style-name="DefaultParagraphFont" style:family="text">
      <style:text-properties fo:color="#212529"/>
    </style:style>
    <style:style style:name="T5373" style:parent-style-name="DefaultParagraphFont" style:family="text">
      <style:text-properties fo:color="#212529"/>
    </style:style>
    <style:style style:name="T5374" style:parent-style-name="DefaultParagraphFont" style:family="text">
      <style:text-properties fo:color="#212529"/>
    </style:style>
    <style:style style:name="T5375" style:parent-style-name="DefaultParagraphFont" style:family="text">
      <style:text-properties fo:color="#212529"/>
    </style:style>
    <style:style style:name="T5376" style:parent-style-name="DefaultParagraphFont" style:family="text">
      <style:text-properties fo:color="#212529"/>
    </style:style>
    <style:style style:name="T5377" style:parent-style-name="DefaultParagraphFont" style:family="text">
      <style:text-properties fo:color="#212529"/>
    </style:style>
    <style:style style:name="T5378" style:parent-style-name="DefaultParagraphFont" style:family="text">
      <style:text-properties fo:color="#212529"/>
    </style:style>
    <style:style style:name="T5379" style:parent-style-name="DefaultParagraphFont" style:family="text">
      <style:text-properties fo:color="#212529"/>
    </style:style>
    <style:style style:name="T5380" style:parent-style-name="DefaultParagraphFont" style:family="text">
      <style:text-properties fo:color="#212529"/>
    </style:style>
    <style:style style:name="T5381" style:parent-style-name="DefaultParagraphFont" style:family="text">
      <style:text-properties fo:color="#212529"/>
    </style:style>
    <style:style style:name="T5382" style:parent-style-name="DefaultParagraphFont" style:family="text">
      <style:text-properties fo:color="#212529"/>
    </style:style>
    <style:style style:name="T5383" style:parent-style-name="DefaultParagraphFont" style:family="text">
      <style:text-properties fo:color="#212529"/>
    </style:style>
    <style:style style:name="T5384" style:parent-style-name="DefaultParagraphFont" style:family="text">
      <style:text-properties fo:color="#212529"/>
    </style:style>
    <style:style style:name="T5385" style:parent-style-name="DefaultParagraphFont" style:family="text">
      <style:text-properties fo:color="#212529"/>
    </style:style>
    <style:style style:name="T5386" style:parent-style-name="DefaultParagraphFont" style:family="text">
      <style:text-properties fo:color="#212529"/>
    </style:style>
    <style:style style:name="T5387" style:parent-style-name="DefaultParagraphFont" style:family="text">
      <style:text-properties fo:font-weight="bold" style:font-weight-asian="bold" fo:color="#212529" fo:font-size="11pt" style:font-size-asian="11pt"/>
    </style:style>
    <style:style style:name="T5388" style:parent-style-name="DefaultParagraphFont" style:family="text">
      <style:text-properties fo:color="#212529"/>
    </style:style>
    <style:style style:name="T5389" style:parent-style-name="DefaultParagraphFont" style:family="text">
      <style:text-properties fo:color="#212529"/>
    </style:style>
    <style:style style:name="T5390" style:parent-style-name="DefaultParagraphFont" style:family="text">
      <style:text-properties fo:color="#212529"/>
    </style:style>
    <style:style style:name="T5391" style:parent-style-name="DefaultParagraphFont" style:family="text">
      <style:text-properties fo:color="#212529"/>
    </style:style>
    <style:style style:name="T5392" style:parent-style-name="DefaultParagraphFont" style:family="text">
      <style:text-properties fo:color="#212529"/>
    </style:style>
    <style:style style:name="T5393" style:parent-style-name="DefaultParagraphFont" style:family="text">
      <style:text-properties fo:color="#212529"/>
    </style:style>
    <style:style style:name="T5394" style:parent-style-name="DefaultParagraphFont" style:family="text">
      <style:text-properties fo:color="#212529"/>
    </style:style>
    <style:style style:name="T5395" style:parent-style-name="DefaultParagraphFont" style:family="text">
      <style:text-properties fo:color="#212529"/>
    </style:style>
    <style:style style:name="T5396" style:parent-style-name="DefaultParagraphFont" style:family="text">
      <style:text-properties fo:color="#212529"/>
    </style:style>
    <style:style style:name="T5397" style:parent-style-name="DefaultParagraphFont" style:family="text">
      <style:text-properties fo:color="#212529"/>
    </style:style>
    <style:style style:name="T5398" style:parent-style-name="DefaultParagraphFont" style:family="text">
      <style:text-properties fo:color="#212529"/>
    </style:style>
    <style:style style:name="T5399" style:parent-style-name="DefaultParagraphFont" style:family="text">
      <style:text-properties fo:color="#212529"/>
    </style:style>
    <style:style style:name="T5400" style:parent-style-name="DefaultParagraphFont" style:family="text">
      <style:text-properties fo:font-weight="bold" style:font-weight-asian="bold" fo:color="#212529" fo:font-size="11pt" style:font-size-asian="11pt"/>
    </style:style>
    <style:style style:name="T5401" style:parent-style-name="DefaultParagraphFont" style:family="text">
      <style:text-properties fo:color="#212529"/>
    </style:style>
    <style:style style:name="T5402" style:parent-style-name="DefaultParagraphFont" style:family="text">
      <style:text-properties fo:color="#212529" fo:font-size="10pt" style:font-size-asian="10pt"/>
    </style:style>
    <style:style style:name="T5403" style:parent-style-name="DefaultParagraphFont" style:family="text">
      <style:text-properties fo:font-style="italic" style:font-style-asian="italic" fo:color="#212529" fo:font-size="10pt" style:font-size-asian="10pt"/>
    </style:style>
    <style:style style:name="T5404" style:parent-style-name="DefaultParagraphFont" style:family="text">
      <style:text-properties fo:color="#212529" fo:font-size="10pt" style:font-size-asian="10pt"/>
    </style:style>
    <style:style style:name="T5405" style:parent-style-name="DefaultParagraphFont" style:family="text">
      <style:text-properties fo:color="#212529"/>
    </style:style>
    <style:style style:name="T5406" style:parent-style-name="DefaultParagraphFont" style:family="text">
      <style:text-properties fo:color="#212529"/>
    </style:style>
    <style:style style:name="T5407" style:parent-style-name="DefaultParagraphFont" style:family="text">
      <style:text-properties fo:color="#212529"/>
    </style:style>
    <style:style style:name="T5408" style:parent-style-name="DefaultParagraphFont" style:family="text">
      <style:text-properties fo:color="#212529"/>
    </style:style>
    <style:style style:name="T5409" style:parent-style-name="DefaultParagraphFont" style:family="text">
      <style:text-properties fo:font-weight="bold" style:font-weight-asian="bold" fo:color="#212529" fo:font-size="11pt" style:font-size-asian="11pt"/>
    </style:style>
    <style:style style:name="T5410" style:parent-style-name="DefaultParagraphFont" style:family="text">
      <style:text-properties fo:color="#212529"/>
    </style:style>
    <style:style style:name="T5411" style:parent-style-name="DefaultParagraphFont" style:family="text">
      <style:text-properties fo:color="#212529"/>
    </style:style>
    <style:style style:name="T5412" style:parent-style-name="DefaultParagraphFont" style:family="text">
      <style:text-properties fo:color="#212529"/>
    </style:style>
    <style:style style:name="T5413" style:parent-style-name="DefaultParagraphFont" style:family="text">
      <style:text-properties fo:color="#212529"/>
    </style:style>
    <style:style style:name="T5414" style:parent-style-name="DefaultParagraphFont" style:family="text">
      <style:text-properties fo:color="#212529"/>
    </style:style>
    <style:style style:name="T5415" style:parent-style-name="DefaultParagraphFont" style:family="text">
      <style:text-properties fo:color="#212529"/>
    </style:style>
    <style:style style:name="T5416" style:parent-style-name="DefaultParagraphFont" style:family="text">
      <style:text-properties fo:color="#212529"/>
    </style:style>
    <style:style style:name="T5417" style:parent-style-name="DefaultParagraphFont" style:family="text">
      <style:text-properties fo:color="#212529"/>
    </style:style>
    <style:style style:name="T5418" style:parent-style-name="DefaultParagraphFont" style:family="text">
      <style:text-properties fo:color="#212529"/>
    </style:style>
    <style:style style:name="T5419" style:parent-style-name="DefaultParagraphFont" style:family="text">
      <style:text-properties fo:color="#212529"/>
    </style:style>
    <style:style style:name="T5420" style:parent-style-name="DefaultParagraphFont" style:family="text">
      <style:text-properties fo:color="#212529"/>
    </style:style>
    <style:style style:name="T5421" style:parent-style-name="DefaultParagraphFont" style:family="text">
      <style:text-properties fo:color="#212529"/>
    </style:style>
    <style:style style:name="T5422" style:parent-style-name="DefaultParagraphFont" style:family="text">
      <style:text-properties fo:color="#212529"/>
    </style:style>
    <style:style style:name="T5423" style:parent-style-name="DefaultParagraphFont" style:family="text">
      <style:text-properties fo:color="#212529"/>
    </style:style>
    <style:style style:name="T5424" style:parent-style-name="DefaultParagraphFont" style:family="text">
      <style:text-properties fo:color="#212529"/>
    </style:style>
    <style:style style:name="T5425" style:parent-style-name="DefaultParagraphFont" style:family="text">
      <style:text-properties fo:color="#212529"/>
    </style:style>
    <style:style style:name="T5426" style:parent-style-name="DefaultParagraphFont" style:family="text">
      <style:text-properties fo:color="#212529"/>
    </style:style>
    <style:style style:name="T5427" style:parent-style-name="DefaultParagraphFont" style:family="text">
      <style:text-properties fo:color="#212529"/>
    </style:style>
    <style:style style:name="T5428" style:parent-style-name="DefaultParagraphFont" style:family="text">
      <style:text-properties fo:color="#212529"/>
    </style:style>
    <style:style style:name="T5429" style:parent-style-name="DefaultParagraphFont" style:family="text">
      <style:text-properties fo:color="#212529"/>
    </style:style>
    <style:style style:name="T5430" style:parent-style-name="DefaultParagraphFont" style:family="text">
      <style:text-properties fo:color="#212529"/>
    </style:style>
    <style:style style:name="T5431" style:parent-style-name="DefaultParagraphFont" style:family="text">
      <style:text-properties fo:color="#212529"/>
    </style:style>
    <style:style style:name="T5432" style:parent-style-name="DefaultParagraphFont" style:family="text">
      <style:text-properties fo:color="#212529"/>
    </style:style>
    <style:style style:name="T5433" style:parent-style-name="DefaultParagraphFont" style:family="text">
      <style:text-properties fo:color="#212529"/>
    </style:style>
    <style:style style:name="T5434" style:parent-style-name="DefaultParagraphFont" style:family="text">
      <style:text-properties fo:color="#212529"/>
    </style:style>
    <style:style style:name="T5435" style:parent-style-name="DefaultParagraphFont" style:family="text">
      <style:text-properties fo:color="#212529"/>
    </style:style>
    <style:style style:name="T5436" style:parent-style-name="DefaultParagraphFont" style:family="text">
      <style:text-properties fo:color="#212529"/>
    </style:style>
    <style:style style:name="T5437" style:parent-style-name="DefaultParagraphFont" style:family="text">
      <style:text-properties fo:color="#212529"/>
    </style:style>
    <style:style style:name="T5438" style:parent-style-name="DefaultParagraphFont" style:family="text">
      <style:text-properties fo:color="#212529"/>
    </style:style>
    <style:style style:name="T5439" style:parent-style-name="DefaultParagraphFont" style:family="text">
      <style:text-properties fo:color="#212529"/>
    </style:style>
    <style:style style:name="T5440" style:parent-style-name="DefaultParagraphFont" style:family="text">
      <style:text-properties fo:color="#212529"/>
    </style:style>
    <style:style style:name="T5441" style:parent-style-name="DefaultParagraphFont" style:family="text">
      <style:text-properties fo:color="#212529"/>
    </style:style>
    <style:style style:name="T5442" style:parent-style-name="DefaultParagraphFont" style:family="text">
      <style:text-properties fo:color="#212529"/>
    </style:style>
    <style:style style:name="T5443" style:parent-style-name="DefaultParagraphFont" style:family="text">
      <style:text-properties fo:color="#212529"/>
    </style:style>
    <style:style style:name="T5444" style:parent-style-name="DefaultParagraphFont" style:family="text">
      <style:text-properties fo:color="#212529"/>
    </style:style>
    <style:style style:name="T5445" style:parent-style-name="DefaultParagraphFont" style:family="text">
      <style:text-properties fo:color="#212529"/>
    </style:style>
    <style:style style:name="T5446" style:parent-style-name="DefaultParagraphFont" style:family="text">
      <style:text-properties fo:color="#212529"/>
    </style:style>
    <style:style style:name="T5447" style:parent-style-name="DefaultParagraphFont" style:family="text">
      <style:text-properties fo:font-style="italic" style:font-style-asian="italic" fo:color="#212529"/>
    </style:style>
    <style:style style:name="T5448" style:parent-style-name="DefaultParagraphFont" style:family="text">
      <style:text-properties fo:font-style="italic" style:font-style-asian="italic" fo:color="#212529"/>
    </style:style>
    <style:style style:name="T5449" style:parent-style-name="DefaultParagraphFont" style:family="text">
      <style:text-properties fo:font-style="italic" style:font-style-asian="italic" fo:color="#212529"/>
    </style:style>
    <style:style style:name="T5450" style:parent-style-name="DefaultParagraphFont" style:family="text">
      <style:text-properties fo:font-style="italic" style:font-style-asian="italic" fo:color="#212529"/>
    </style:style>
    <style:style style:name="T5451" style:parent-style-name="DefaultParagraphFont" style:family="text">
      <style:text-properties fo:color="#212529"/>
    </style:style>
    <style:style style:name="T5452" style:parent-style-name="DefaultParagraphFont" style:family="text">
      <style:text-properties fo:color="#212529"/>
    </style:style>
    <style:style style:name="T5453" style:parent-style-name="DefaultParagraphFont" style:family="text">
      <style:text-properties fo:color="#212529"/>
    </style:style>
    <style:style style:name="T5454" style:parent-style-name="DefaultParagraphFont" style:family="text">
      <style:text-properties fo:color="#212529"/>
    </style:style>
    <style:style style:name="T5455" style:parent-style-name="DefaultParagraphFont" style:family="text">
      <style:text-properties fo:color="#212529"/>
    </style:style>
    <style:style style:name="T5456" style:parent-style-name="DefaultParagraphFont" style:family="text">
      <style:text-properties fo:font-style="italic" style:font-style-asian="italic" fo:color="#212529"/>
    </style:style>
    <style:style style:name="T5457" style:parent-style-name="DefaultParagraphFont" style:family="text">
      <style:text-properties fo:font-style="italic" style:font-style-asian="italic" fo:color="#212529"/>
    </style:style>
    <style:style style:name="T5458" style:parent-style-name="DefaultParagraphFont" style:family="text">
      <style:text-properties fo:font-style="italic" style:font-style-asian="italic" fo:color="#212529"/>
    </style:style>
    <style:style style:name="T5459" style:parent-style-name="DefaultParagraphFont" style:family="text">
      <style:text-properties fo:font-style="italic" style:font-style-asian="italic" fo:color="#212529"/>
    </style:style>
    <style:style style:name="T5460" style:parent-style-name="DefaultParagraphFont" style:family="text">
      <style:text-properties fo:color="#212529"/>
    </style:style>
    <style:style style:name="T5461" style:parent-style-name="DefaultParagraphFont" style:family="text">
      <style:text-properties fo:color="#212529"/>
    </style:style>
    <style:style style:name="T5462" style:parent-style-name="DefaultParagraphFont" style:family="text">
      <style:text-properties fo:color="#212529"/>
    </style:style>
    <style:style style:name="T5463" style:parent-style-name="DefaultParagraphFont" style:family="text">
      <style:text-properties fo:color="#212529"/>
    </style:style>
    <style:style style:name="T5464" style:parent-style-name="DefaultParagraphFont" style:family="text">
      <style:text-properties fo:color="#212529"/>
    </style:style>
    <style:style style:name="T5465" style:parent-style-name="DefaultParagraphFont" style:family="text">
      <style:text-properties fo:color="#212529"/>
    </style:style>
    <style:style style:name="T5466" style:parent-style-name="DefaultParagraphFont" style:family="text">
      <style:text-properties fo:color="#212529"/>
    </style:style>
    <style:style style:name="T5467" style:parent-style-name="DefaultParagraphFont" style:family="text">
      <style:text-properties fo:color="#212529"/>
    </style:style>
    <style:style style:name="T5468" style:parent-style-name="DefaultParagraphFont" style:family="text">
      <style:text-properties fo:color="#212529"/>
    </style:style>
    <style:style style:name="T5469" style:parent-style-name="DefaultParagraphFont" style:family="text">
      <style:text-properties fo:color="#212529"/>
    </style:style>
    <style:style style:name="T5470" style:parent-style-name="DefaultParagraphFont" style:family="text">
      <style:text-properties fo:color="#212529"/>
    </style:style>
    <style:style style:name="T5471" style:parent-style-name="DefaultParagraphFont" style:family="text">
      <style:text-properties fo:color="#212529"/>
    </style:style>
    <style:style style:name="T5472" style:parent-style-name="DefaultParagraphFont" style:family="text">
      <style:text-properties fo:color="#212529"/>
    </style:style>
    <style:style style:name="T5473" style:parent-style-name="DefaultParagraphFont" style:family="text">
      <style:text-properties fo:color="#212529"/>
    </style:style>
    <style:style style:name="T5474" style:parent-style-name="DefaultParagraphFont" style:family="text">
      <style:text-properties fo:color="#212529"/>
    </style:style>
    <style:style style:name="T5475" style:parent-style-name="DefaultParagraphFont" style:family="text">
      <style:text-properties fo:color="#212529"/>
    </style:style>
    <style:style style:name="T5476" style:parent-style-name="DefaultParagraphFont" style:family="text">
      <style:text-properties fo:color="#212529"/>
    </style:style>
    <style:style style:name="T5477" style:parent-style-name="DefaultParagraphFont" style:family="text">
      <style:text-properties fo:color="#212529"/>
    </style:style>
    <style:style style:name="T5478" style:parent-style-name="DefaultParagraphFont" style:family="text">
      <style:text-properties fo:color="#212529"/>
    </style:style>
    <style:style style:name="T5479" style:parent-style-name="DefaultParagraphFont" style:family="text">
      <style:text-properties fo:color="#212529"/>
    </style:style>
    <style:style style:name="T5480" style:parent-style-name="DefaultParagraphFont" style:family="text">
      <style:text-properties fo:color="#212529"/>
    </style:style>
    <style:style style:name="T5481" style:parent-style-name="DefaultParagraphFont" style:family="text">
      <style:text-properties fo:color="#212529"/>
    </style:style>
    <style:style style:name="T5482" style:parent-style-name="DefaultParagraphFont" style:family="text">
      <style:text-properties fo:color="#212529"/>
    </style:style>
    <style:style style:name="T5483" style:parent-style-name="DefaultParagraphFont" style:family="text">
      <style:text-properties fo:color="#212529"/>
    </style:style>
    <style:style style:name="T5484" style:parent-style-name="DefaultParagraphFont" style:family="text">
      <style:text-properties fo:color="#212529"/>
    </style:style>
    <style:style style:name="T5485" style:parent-style-name="DefaultParagraphFont" style:family="text">
      <style:text-properties fo:font-weight="bold" style:font-weight-asian="bold" fo:color="#212529" fo:font-size="11pt" style:font-size-asian="11pt"/>
    </style:style>
    <style:style style:name="T5486" style:parent-style-name="DefaultParagraphFont" style:family="text">
      <style:text-properties fo:color="#212529"/>
    </style:style>
    <style:style style:name="T5487" style:parent-style-name="DefaultParagraphFont" style:family="text">
      <style:text-properties fo:color="#212529" fo:font-size="10pt" style:font-size-asian="10pt"/>
    </style:style>
    <style:style style:name="T5488" style:parent-style-name="DefaultParagraphFont" style:family="text">
      <style:text-properties fo:font-style="italic" style:font-style-asian="italic" fo:color="#212529" fo:font-size="10pt" style:font-size-asian="10pt"/>
    </style:style>
    <style:style style:name="T5489" style:parent-style-name="DefaultParagraphFont" style:family="text">
      <style:text-properties fo:color="#212529" fo:font-size="10pt" style:font-size-asian="10pt"/>
    </style:style>
    <style:style style:name="T5490" style:parent-style-name="DefaultParagraphFont" style:family="text">
      <style:text-properties fo:color="#212529"/>
    </style:style>
    <style:style style:name="T5491" style:parent-style-name="DefaultParagraphFont" style:family="text">
      <style:text-properties fo:color="#212529"/>
    </style:style>
    <style:style style:name="T5492" style:parent-style-name="DefaultParagraphFont" style:family="text">
      <style:text-properties fo:color="#212529"/>
    </style:style>
    <style:style style:name="T5493" style:parent-style-name="DefaultParagraphFont" style:family="text">
      <style:text-properties fo:color="#212529"/>
    </style:style>
    <style:style style:name="T5494" style:parent-style-name="DefaultParagraphFont" style:family="text">
      <style:text-properties fo:color="#212529"/>
    </style:style>
    <style:style style:name="T5495" style:parent-style-name="DefaultParagraphFont" style:family="text">
      <style:text-properties fo:color="#212529"/>
    </style:style>
    <style:style style:name="T5496" style:parent-style-name="DefaultParagraphFont" style:family="text">
      <style:text-properties fo:color="#212529"/>
    </style:style>
    <style:style style:name="T5497" style:parent-style-name="DefaultParagraphFont" style:family="text">
      <style:text-properties fo:color="#212529"/>
    </style:style>
    <style:style style:name="T5498" style:parent-style-name="DefaultParagraphFont" style:family="text">
      <style:text-properties fo:color="#212529"/>
    </style:style>
    <style:style style:name="T5499" style:parent-style-name="DefaultParagraphFont" style:family="text">
      <style:text-properties fo:color="#212529"/>
    </style:style>
    <style:style style:name="T5500" style:parent-style-name="DefaultParagraphFont" style:family="text">
      <style:text-properties fo:color="#212529"/>
    </style:style>
    <style:style style:name="T5501" style:parent-style-name="DefaultParagraphFont" style:family="text">
      <style:text-properties fo:color="#212529"/>
    </style:style>
    <style:style style:name="T5502" style:parent-style-name="DefaultParagraphFont" style:family="text">
      <style:text-properties fo:color="#212529"/>
    </style:style>
    <style:style style:name="T5503" style:parent-style-name="DefaultParagraphFont" style:family="text">
      <style:text-properties fo:color="#212529"/>
    </style:style>
    <style:style style:name="T5504" style:parent-style-name="DefaultParagraphFont" style:family="text">
      <style:text-properties fo:color="#212529"/>
    </style:style>
    <style:style style:name="T5505" style:parent-style-name="DefaultParagraphFont" style:family="text">
      <style:text-properties fo:color="#212529"/>
    </style:style>
    <style:style style:name="T5506" style:parent-style-name="DefaultParagraphFont" style:family="text">
      <style:text-properties fo:color="#212529"/>
    </style:style>
    <style:style style:name="T5507" style:parent-style-name="DefaultParagraphFont" style:family="text">
      <style:text-properties fo:color="#212529"/>
    </style:style>
    <style:style style:name="T5508" style:parent-style-name="DefaultParagraphFont" style:family="text">
      <style:text-properties fo:color="#212529"/>
    </style:style>
    <style:style style:name="T5509" style:parent-style-name="DefaultParagraphFont" style:family="text">
      <style:text-properties fo:color="#212529"/>
    </style:style>
    <style:style style:name="T5510" style:parent-style-name="DefaultParagraphFont" style:family="text">
      <style:text-properties fo:color="#212529"/>
    </style:style>
    <style:style style:name="T5511" style:parent-style-name="DefaultParagraphFont" style:family="text">
      <style:text-properties fo:color="#212529"/>
    </style:style>
    <style:style style:name="T5512" style:parent-style-name="DefaultParagraphFont" style:family="text">
      <style:text-properties fo:color="#212529"/>
    </style:style>
    <style:style style:name="T5513" style:parent-style-name="DefaultParagraphFont" style:family="text">
      <style:text-properties fo:color="#212529"/>
    </style:style>
    <style:style style:name="T5514" style:parent-style-name="DefaultParagraphFont" style:family="text">
      <style:text-properties fo:color="#212529"/>
    </style:style>
    <style:style style:name="T5515" style:parent-style-name="DefaultParagraphFont" style:family="text">
      <style:text-properties fo:color="#212529"/>
    </style:style>
    <style:style style:name="T5516" style:parent-style-name="DefaultParagraphFont" style:family="text">
      <style:text-properties fo:color="#212529"/>
    </style:style>
    <style:style style:name="T5517" style:parent-style-name="DefaultParagraphFont" style:family="text">
      <style:text-properties fo:color="#212529"/>
    </style:style>
    <style:style style:name="T5518" style:parent-style-name="DefaultParagraphFont" style:family="text">
      <style:text-properties fo:color="#212529"/>
    </style:style>
    <style:style style:name="T5519" style:parent-style-name="DefaultParagraphFont" style:family="text">
      <style:text-properties fo:color="#212529"/>
    </style:style>
    <style:style style:name="T5520" style:parent-style-name="DefaultParagraphFont" style:family="text">
      <style:text-properties fo:color="#212529"/>
    </style:style>
    <style:style style:name="T5521" style:parent-style-name="DefaultParagraphFont" style:family="text">
      <style:text-properties fo:color="#212529"/>
    </style:style>
    <style:style style:name="T5522" style:parent-style-name="DefaultParagraphFont" style:family="text">
      <style:text-properties fo:color="#212529"/>
    </style:style>
    <style:style style:name="T5523" style:parent-style-name="DefaultParagraphFont" style:family="text">
      <style:text-properties fo:color="#212529"/>
    </style:style>
    <style:style style:name="T5524" style:parent-style-name="DefaultParagraphFont" style:family="text">
      <style:text-properties fo:color="#212529"/>
    </style:style>
    <style:style style:name="T5525" style:parent-style-name="DefaultParagraphFont" style:family="text">
      <style:text-properties fo:color="#212529"/>
    </style:style>
    <style:style style:name="T5526" style:parent-style-name="DefaultParagraphFont" style:family="text">
      <style:text-properties fo:color="#212529"/>
    </style:style>
    <style:style style:name="T5527" style:parent-style-name="DefaultParagraphFont" style:family="text">
      <style:text-properties fo:color="#212529"/>
    </style:style>
    <style:style style:name="T5528" style:parent-style-name="DefaultParagraphFont" style:family="text">
      <style:text-properties fo:font-weight="bold" style:font-weight-asian="bold" fo:color="#212529" fo:font-size="11pt" style:font-size-asian="11pt"/>
    </style:style>
    <style:style style:name="T5529" style:parent-style-name="DefaultParagraphFont" style:family="text">
      <style:text-properties fo:color="#212529"/>
    </style:style>
    <style:style style:name="T5530" style:parent-style-name="DefaultParagraphFont" style:family="text">
      <style:text-properties fo:color="#212529"/>
    </style:style>
    <style:style style:name="T5531" style:parent-style-name="DefaultParagraphFont" style:family="text">
      <style:text-properties fo:color="#212529"/>
    </style:style>
    <style:style style:name="T5532" style:parent-style-name="DefaultParagraphFont" style:family="text">
      <style:text-properties fo:color="#212529"/>
    </style:style>
    <style:style style:name="T5533" style:parent-style-name="DefaultParagraphFont" style:family="text">
      <style:text-properties fo:color="#212529"/>
    </style:style>
    <style:style style:name="T5534" style:parent-style-name="DefaultParagraphFont" style:family="text">
      <style:text-properties fo:color="#212529"/>
    </style:style>
    <style:style style:name="T5535" style:parent-style-name="DefaultParagraphFont" style:family="text">
      <style:text-properties fo:color="#212529"/>
    </style:style>
    <style:style style:name="T5536" style:parent-style-name="DefaultParagraphFont" style:family="text">
      <style:text-properties fo:color="#212529"/>
    </style:style>
    <style:style style:name="T5537" style:parent-style-name="DefaultParagraphFont" style:family="text">
      <style:text-properties fo:color="#212529"/>
    </style:style>
    <style:style style:name="T5538" style:parent-style-name="DefaultParagraphFont" style:family="text">
      <style:text-properties fo:color="#212529"/>
    </style:style>
    <style:style style:name="T5539" style:parent-style-name="DefaultParagraphFont" style:family="text">
      <style:text-properties fo:color="#212529"/>
    </style:style>
    <style:style style:name="T5540" style:parent-style-name="DefaultParagraphFont" style:family="text">
      <style:text-properties fo:color="#212529"/>
    </style:style>
    <style:style style:name="T5541" style:parent-style-name="DefaultParagraphFont" style:family="text">
      <style:text-properties fo:color="#212529"/>
    </style:style>
    <style:style style:name="T5542" style:parent-style-name="DefaultParagraphFont" style:family="text">
      <style:text-properties fo:color="#212529"/>
    </style:style>
    <style:style style:name="T5543" style:parent-style-name="DefaultParagraphFont" style:family="text">
      <style:text-properties fo:color="#212529"/>
    </style:style>
    <style:style style:name="T5544" style:parent-style-name="DefaultParagraphFont" style:family="text">
      <style:text-properties fo:color="#212529"/>
    </style:style>
    <style:style style:name="T5545" style:parent-style-name="DefaultParagraphFont" style:family="text">
      <style:text-properties fo:color="#212529"/>
    </style:style>
    <style:style style:name="T5546" style:parent-style-name="DefaultParagraphFont" style:family="text">
      <style:text-properties fo:color="#212529"/>
    </style:style>
    <style:style style:name="T5547" style:parent-style-name="DefaultParagraphFont" style:family="text">
      <style:text-properties fo:color="#212529"/>
    </style:style>
    <style:style style:name="T5548" style:parent-style-name="DefaultParagraphFont" style:family="text">
      <style:text-properties fo:color="#212529"/>
    </style:style>
    <style:style style:name="T5549" style:parent-style-name="DefaultParagraphFont" style:family="text">
      <style:text-properties fo:color="#212529"/>
    </style:style>
    <style:style style:name="T5550" style:parent-style-name="DefaultParagraphFont" style:family="text">
      <style:text-properties fo:color="#212529"/>
    </style:style>
    <style:style style:name="T5551" style:parent-style-name="DefaultParagraphFont" style:family="text">
      <style:text-properties fo:color="#212529"/>
    </style:style>
    <style:style style:name="T5552" style:parent-style-name="DefaultParagraphFont" style:family="text">
      <style:text-properties fo:color="#212529"/>
    </style:style>
    <style:style style:name="T5553" style:parent-style-name="DefaultParagraphFont" style:family="text">
      <style:text-properties fo:color="#212529"/>
    </style:style>
    <style:style style:name="T5554" style:parent-style-name="DefaultParagraphFont" style:family="text">
      <style:text-properties fo:color="#212529"/>
    </style:style>
    <style:style style:name="T5555" style:parent-style-name="DefaultParagraphFont" style:family="text">
      <style:text-properties fo:color="#212529"/>
    </style:style>
    <style:style style:name="T5556" style:parent-style-name="DefaultParagraphFont" style:family="text">
      <style:text-properties fo:color="#212529"/>
    </style:style>
    <style:style style:name="T5557" style:parent-style-name="DefaultParagraphFont" style:family="text">
      <style:text-properties fo:color="#212529"/>
    </style:style>
    <style:style style:name="T5558" style:parent-style-name="DefaultParagraphFont" style:family="text">
      <style:text-properties fo:font-style="italic" style:font-style-asian="italic" fo:color="#212529"/>
    </style:style>
    <style:style style:name="T5559" style:parent-style-name="DefaultParagraphFont" style:family="text">
      <style:text-properties fo:font-style="italic" style:font-style-asian="italic" fo:color="#212529"/>
    </style:style>
    <style:style style:name="T5560" style:parent-style-name="DefaultParagraphFont" style:family="text">
      <style:text-properties fo:font-style="italic" style:font-style-asian="italic" fo:color="#212529"/>
    </style:style>
    <style:style style:name="T5561" style:parent-style-name="DefaultParagraphFont" style:family="text">
      <style:text-properties fo:font-style="italic" style:font-style-asian="italic" fo:color="#212529"/>
    </style:style>
    <style:style style:name="T5562" style:parent-style-name="DefaultParagraphFont" style:family="text">
      <style:text-properties fo:color="#212529"/>
    </style:style>
    <style:style style:name="T5563" style:parent-style-name="DefaultParagraphFont" style:family="text">
      <style:text-properties fo:color="#212529"/>
    </style:style>
    <style:style style:name="T5564" style:parent-style-name="DefaultParagraphFont" style:family="text">
      <style:text-properties fo:color="#212529"/>
    </style:style>
    <style:style style:name="T5565" style:parent-style-name="DefaultParagraphFont" style:family="text">
      <style:text-properties fo:color="#212529"/>
    </style:style>
    <style:style style:name="T5566" style:parent-style-name="DefaultParagraphFont" style:family="text">
      <style:text-properties fo:color="#212529"/>
    </style:style>
    <style:style style:name="T5567" style:parent-style-name="DefaultParagraphFont" style:family="text">
      <style:text-properties fo:color="#212529"/>
    </style:style>
    <style:style style:name="T5568" style:parent-style-name="DefaultParagraphFont" style:family="text">
      <style:text-properties fo:color="#212529"/>
    </style:style>
    <style:style style:name="T5569" style:parent-style-name="DefaultParagraphFont" style:family="text">
      <style:text-properties fo:color="#212529"/>
    </style:style>
    <style:style style:name="T5570" style:parent-style-name="DefaultParagraphFont" style:family="text">
      <style:text-properties fo:color="#212529"/>
    </style:style>
    <style:style style:name="T5571" style:parent-style-name="DefaultParagraphFont" style:family="text">
      <style:text-properties fo:color="#212529"/>
    </style:style>
    <style:style style:name="T5572" style:parent-style-name="DefaultParagraphFont" style:family="text">
      <style:text-properties fo:color="#212529"/>
    </style:style>
    <style:style style:name="T5573" style:parent-style-name="DefaultParagraphFont" style:family="text">
      <style:text-properties fo:color="#212529"/>
    </style:style>
    <style:style style:name="T5574" style:parent-style-name="DefaultParagraphFont" style:family="text">
      <style:text-properties fo:color="#212529"/>
    </style:style>
    <style:style style:name="T5575" style:parent-style-name="DefaultParagraphFont" style:family="text">
      <style:text-properties fo:color="#212529"/>
    </style:style>
    <style:style style:name="T5576" style:parent-style-name="DefaultParagraphFont" style:family="text">
      <style:text-properties fo:color="#212529"/>
    </style:style>
    <style:style style:name="T5577" style:parent-style-name="DefaultParagraphFont" style:family="text">
      <style:text-properties fo:color="#212529"/>
    </style:style>
    <style:style style:name="T5578" style:parent-style-name="DefaultParagraphFont" style:family="text">
      <style:text-properties fo:color="#212529"/>
    </style:style>
    <style:style style:name="T5579" style:parent-style-name="DefaultParagraphFont" style:family="text">
      <style:text-properties fo:color="#212529"/>
    </style:style>
    <style:style style:name="T5580" style:parent-style-name="DefaultParagraphFont" style:family="text">
      <style:text-properties fo:color="#212529"/>
    </style:style>
    <style:style style:name="P5581" style:parent-style-name="Roman" style:family="paragraph">
      <style:text-properties fo:color="#212529"/>
    </style:style>
    <style:style style:name="T5582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5583" style:parent-style-name="DefaultParagraphFont" style:family="text">
      <style:text-properties style:font-weight-complex="bold" fo:color="#212529"/>
    </style:style>
    <style:style style:name="T5584" style:parent-style-name="DefaultParagraphFont" style:family="text">
      <style:text-properties style:font-weight-complex="bold" fo:color="#212529" fo:font-size="10pt" style:font-size-asian="10pt"/>
    </style:style>
    <style:style style:name="T5585" style:parent-style-name="DefaultParagraphFont" style:family="text">
      <style:text-properties style:font-weight-complex="bold" fo:font-style="italic" style:font-style-asian="italic" fo:color="#212529" fo:font-size="10pt" style:font-size-asian="10pt"/>
    </style:style>
    <style:style style:name="T5586" style:parent-style-name="DefaultParagraphFont" style:family="text">
      <style:text-properties style:font-weight-complex="bold" fo:color="#212529" fo:font-size="10pt" style:font-size-asian="10pt"/>
    </style:style>
    <style:style style:name="T5587" style:parent-style-name="DefaultParagraphFont" style:family="text">
      <style:text-properties style:font-weight-complex="bold" fo:color="#212529"/>
    </style:style>
    <style:style style:name="T5588" style:parent-style-name="DefaultParagraphFont" style:family="text">
      <style:text-properties fo:color="#212529"/>
    </style:style>
    <style:style style:name="T5589" style:parent-style-name="DefaultParagraphFont" style:family="text">
      <style:text-properties fo:color="#212529"/>
    </style:style>
    <style:style style:name="T5590" style:parent-style-name="DefaultParagraphFont" style:family="text">
      <style:text-properties fo:color="#212529"/>
    </style:style>
    <style:style style:name="T5591" style:parent-style-name="DefaultParagraphFont" style:family="text">
      <style:text-properties fo:color="#212529"/>
    </style:style>
    <style:style style:name="T5592" style:parent-style-name="DefaultParagraphFont" style:family="text">
      <style:text-properties fo:color="#212529"/>
    </style:style>
    <style:style style:name="T5593" style:parent-style-name="DefaultParagraphFont" style:family="text">
      <style:text-properties fo:color="#212529"/>
    </style:style>
    <style:style style:name="T5594" style:parent-style-name="DefaultParagraphFont" style:family="text">
      <style:text-properties fo:color="#212529"/>
    </style:style>
    <style:style style:name="T5595" style:parent-style-name="DefaultParagraphFont" style:family="text">
      <style:text-properties fo:color="#212529"/>
    </style:style>
    <style:style style:name="T5596" style:parent-style-name="DefaultParagraphFont" style:family="text">
      <style:text-properties fo:color="#212529"/>
    </style:style>
    <style:style style:name="T5597" style:parent-style-name="DefaultParagraphFont" style:family="text">
      <style:text-properties fo:color="#212529"/>
    </style:style>
    <style:style style:name="T5598" style:parent-style-name="DefaultParagraphFont" style:family="text">
      <style:text-properties fo:color="#212529"/>
    </style:style>
    <style:style style:name="T5599" style:parent-style-name="DefaultParagraphFont" style:family="text">
      <style:text-properties fo:color="#212529"/>
    </style:style>
    <style:style style:name="T5600" style:parent-style-name="DefaultParagraphFont" style:family="text">
      <style:text-properties fo:color="#212529"/>
    </style:style>
    <style:style style:name="T5601" style:parent-style-name="DefaultParagraphFont" style:family="text">
      <style:text-properties fo:color="#212529"/>
    </style:style>
    <style:style style:name="T5602" style:parent-style-name="DefaultParagraphFont" style:family="text">
      <style:text-properties fo:color="#212529"/>
    </style:style>
    <style:style style:name="T5603" style:parent-style-name="DefaultParagraphFont" style:family="text">
      <style:text-properties fo:color="#212529"/>
    </style:style>
    <style:style style:name="T5604" style:parent-style-name="DefaultParagraphFont" style:family="text">
      <style:text-properties fo:color="#212529"/>
    </style:style>
    <style:style style:name="T5605" style:parent-style-name="DefaultParagraphFont" style:family="text">
      <style:text-properties fo:color="#212529"/>
    </style:style>
    <style:style style:name="T5606" style:parent-style-name="DefaultParagraphFont" style:family="text">
      <style:text-properties fo:color="#212529"/>
    </style:style>
    <style:style style:name="T5607" style:parent-style-name="DefaultParagraphFont" style:family="text">
      <style:text-properties fo:color="#212529"/>
    </style:style>
    <style:style style:name="T5608" style:parent-style-name="DefaultParagraphFont" style:family="text">
      <style:text-properties fo:color="#212529"/>
    </style:style>
    <style:style style:name="T5609" style:parent-style-name="DefaultParagraphFont" style:family="text">
      <style:text-properties fo:color="#212529"/>
    </style:style>
    <style:style style:name="T5610" style:parent-style-name="DefaultParagraphFont" style:family="text">
      <style:text-properties fo:color="#212529"/>
    </style:style>
    <style:style style:name="T5611" style:parent-style-name="DefaultParagraphFont" style:family="text">
      <style:text-properties fo:color="#212529"/>
    </style:style>
    <style:style style:name="T5612" style:parent-style-name="DefaultParagraphFont" style:family="text">
      <style:text-properties fo:color="#212529"/>
    </style:style>
    <style:style style:name="T5613" style:parent-style-name="DefaultParagraphFont" style:family="text">
      <style:text-properties fo:color="#212529"/>
    </style:style>
    <style:style style:name="T5614" style:parent-style-name="DefaultParagraphFont" style:family="text">
      <style:text-properties fo:color="#212529"/>
    </style:style>
    <style:style style:name="T5615" style:parent-style-name="DefaultParagraphFont" style:family="text">
      <style:text-properties fo:color="#212529"/>
    </style:style>
    <style:style style:name="T5616" style:parent-style-name="DefaultParagraphFont" style:family="text">
      <style:text-properties fo:color="#212529"/>
    </style:style>
    <style:style style:name="T5617" style:parent-style-name="DefaultParagraphFont" style:family="text">
      <style:text-properties fo:color="#212529"/>
    </style:style>
    <style:style style:name="T5618" style:parent-style-name="DefaultParagraphFont" style:family="text">
      <style:text-properties fo:color="#212529"/>
    </style:style>
    <style:style style:name="T5619" style:parent-style-name="DefaultParagraphFont" style:family="text">
      <style:text-properties fo:color="#212529"/>
    </style:style>
    <style:style style:name="T5620" style:parent-style-name="DefaultParagraphFont" style:family="text">
      <style:text-properties fo:color="#212529"/>
    </style:style>
    <style:style style:name="T5621" style:parent-style-name="DefaultParagraphFont" style:family="text">
      <style:text-properties fo:color="#212529"/>
    </style:style>
    <style:style style:name="T5622" style:parent-style-name="DefaultParagraphFont" style:family="text">
      <style:text-properties fo:color="#212529"/>
    </style:style>
    <style:style style:name="T5623" style:parent-style-name="DefaultParagraphFont" style:family="text">
      <style:text-properties fo:color="#212529"/>
    </style:style>
    <style:style style:name="T5624" style:parent-style-name="DefaultParagraphFont" style:family="text">
      <style:text-properties fo:color="#212529"/>
    </style:style>
    <style:style style:name="T5625" style:parent-style-name="DefaultParagraphFont" style:family="text">
      <style:text-properties fo:color="#212529"/>
    </style:style>
    <style:style style:name="T5626" style:parent-style-name="DefaultParagraphFont" style:family="text">
      <style:text-properties fo:color="#212529"/>
    </style:style>
    <style:style style:name="T5627" style:parent-style-name="DefaultParagraphFont" style:family="text">
      <style:text-properties fo:color="#212529"/>
    </style:style>
    <style:style style:name="T5628" style:parent-style-name="DefaultParagraphFont" style:family="text">
      <style:text-properties fo:color="#212529"/>
    </style:style>
    <style:style style:name="T5629" style:parent-style-name="DefaultParagraphFont" style:family="text">
      <style:text-properties fo:color="#212529"/>
    </style:style>
    <style:style style:name="T5630" style:parent-style-name="DefaultParagraphFont" style:family="text">
      <style:text-properties fo:color="#212529"/>
    </style:style>
    <style:style style:name="T5631" style:parent-style-name="DefaultParagraphFont" style:family="text">
      <style:text-properties fo:color="#212529"/>
    </style:style>
    <style:style style:name="T5632" style:parent-style-name="DefaultParagraphFont" style:family="text">
      <style:text-properties fo:color="#212529"/>
    </style:style>
    <style:style style:name="T5633" style:parent-style-name="DefaultParagraphFont" style:family="text">
      <style:text-properties fo:color="#212529"/>
    </style:style>
    <style:style style:name="T5634" style:parent-style-name="DefaultParagraphFont" style:family="text">
      <style:text-properties fo:color="#212529"/>
    </style:style>
    <style:style style:name="T5635" style:parent-style-name="DefaultParagraphFont" style:family="text">
      <style:text-properties fo:color="#212529"/>
    </style:style>
    <style:style style:name="T5636" style:parent-style-name="DefaultParagraphFont" style:family="text">
      <style:text-properties fo:color="#212529"/>
    </style:style>
    <style:style style:name="T5637" style:parent-style-name="DefaultParagraphFont" style:family="text">
      <style:text-properties fo:color="#212529"/>
    </style:style>
    <style:style style:name="T5638" style:parent-style-name="DefaultParagraphFont" style:family="text">
      <style:text-properties fo:color="#212529"/>
    </style:style>
    <style:style style:name="T5639" style:parent-style-name="DefaultParagraphFont" style:family="text">
      <style:text-properties fo:color="#212529"/>
    </style:style>
    <style:style style:name="T5640" style:parent-style-name="DefaultParagraphFont" style:family="text">
      <style:text-properties fo:color="#212529"/>
    </style:style>
    <style:style style:name="T5641" style:parent-style-name="DefaultParagraphFont" style:family="text">
      <style:text-properties fo:color="#212529"/>
    </style:style>
    <style:style style:name="T5642" style:parent-style-name="DefaultParagraphFont" style:family="text">
      <style:text-properties fo:color="#212529"/>
    </style:style>
    <style:style style:name="T5643" style:parent-style-name="DefaultParagraphFont" style:family="text">
      <style:text-properties fo:color="#212529"/>
    </style:style>
    <style:style style:name="T5644" style:parent-style-name="DefaultParagraphFont" style:family="text">
      <style:text-properties fo:color="#212529"/>
    </style:style>
    <style:style style:name="T5645" style:parent-style-name="DefaultParagraphFont" style:family="text">
      <style:text-properties fo:color="#212529"/>
    </style:style>
    <style:style style:name="T5646" style:parent-style-name="DefaultParagraphFont" style:family="text">
      <style:text-properties fo:color="#212529"/>
    </style:style>
    <style:style style:name="T5647" style:parent-style-name="DefaultParagraphFont" style:family="text">
      <style:text-properties fo:color="#212529"/>
    </style:style>
    <style:style style:name="T5648" style:parent-style-name="DefaultParagraphFont" style:family="text">
      <style:text-properties fo:color="#212529"/>
    </style:style>
    <style:style style:name="T5649" style:parent-style-name="DefaultParagraphFont" style:family="text">
      <style:text-properties fo:color="#212529"/>
    </style:style>
    <style:style style:name="T5650" style:parent-style-name="DefaultParagraphFont" style:family="text">
      <style:text-properties fo:color="#212529"/>
    </style:style>
    <style:style style:name="T5651" style:parent-style-name="DefaultParagraphFont" style:family="text">
      <style:text-properties fo:color="#212529"/>
    </style:style>
    <style:style style:name="T5652" style:parent-style-name="DefaultParagraphFont" style:family="text">
      <style:text-properties fo:color="#212529"/>
    </style:style>
    <style:style style:name="T5653" style:parent-style-name="DefaultParagraphFont" style:family="text">
      <style:text-properties fo:color="#212529"/>
    </style:style>
    <style:style style:name="T5654" style:parent-style-name="DefaultParagraphFont" style:family="text">
      <style:text-properties fo:color="#212529"/>
    </style:style>
    <style:style style:name="T5655" style:parent-style-name="DefaultParagraphFont" style:family="text">
      <style:text-properties fo:color="#212529"/>
    </style:style>
    <style:style style:name="T5656" style:parent-style-name="DefaultParagraphFont" style:family="text">
      <style:text-properties fo:color="#212529"/>
    </style:style>
    <style:style style:name="T5657" style:parent-style-name="DefaultParagraphFont" style:family="text">
      <style:text-properties fo:color="#212529"/>
    </style:style>
    <style:style style:name="T5658" style:parent-style-name="DefaultParagraphFont" style:family="text">
      <style:text-properties fo:color="#212529"/>
    </style:style>
    <style:style style:name="T5659" style:parent-style-name="DefaultParagraphFont" style:family="text">
      <style:text-properties fo:color="#212529"/>
    </style:style>
    <style:style style:name="T5660" style:parent-style-name="DefaultParagraphFont" style:family="text">
      <style:text-properties fo:color="#212529"/>
    </style:style>
    <style:style style:name="T5661" style:parent-style-name="DefaultParagraphFont" style:family="text">
      <style:text-properties fo:color="#212529"/>
    </style:style>
    <style:style style:name="T5662" style:parent-style-name="DefaultParagraphFont" style:family="text">
      <style:text-properties fo:color="#212529"/>
    </style:style>
    <style:style style:name="T5663" style:parent-style-name="DefaultParagraphFont" style:family="text">
      <style:text-properties fo:color="#212529"/>
    </style:style>
    <style:style style:name="T5664" style:parent-style-name="DefaultParagraphFont" style:family="text">
      <style:text-properties fo:color="#212529"/>
    </style:style>
    <style:style style:name="T5665" style:parent-style-name="DefaultParagraphFont" style:family="text">
      <style:text-properties fo:color="#212529"/>
    </style:style>
    <style:style style:name="T5666" style:parent-style-name="DefaultParagraphFont" style:family="text">
      <style:text-properties fo:color="#212529"/>
    </style:style>
    <style:style style:name="T5667" style:parent-style-name="DefaultParagraphFont" style:family="text">
      <style:text-properties fo:color="#212529"/>
    </style:style>
    <style:style style:name="T5668" style:parent-style-name="DefaultParagraphFont" style:family="text">
      <style:text-properties fo:color="#212529"/>
    </style:style>
    <style:style style:name="T5669" style:parent-style-name="DefaultParagraphFont" style:family="text">
      <style:text-properties fo:color="#212529"/>
    </style:style>
    <style:style style:name="T5670" style:parent-style-name="DefaultParagraphFont" style:family="text">
      <style:text-properties fo:color="#212529"/>
    </style:style>
    <style:style style:name="T5671" style:parent-style-name="DefaultParagraphFont" style:family="text">
      <style:text-properties fo:color="#212529"/>
    </style:style>
    <style:style style:name="T5672" style:parent-style-name="DefaultParagraphFont" style:family="text">
      <style:text-properties fo:color="#212529"/>
    </style:style>
    <style:style style:name="T5673" style:parent-style-name="DefaultParagraphFont" style:family="text">
      <style:text-properties fo:color="#212529"/>
    </style:style>
    <style:style style:name="T5674" style:parent-style-name="DefaultParagraphFont" style:family="text">
      <style:text-properties fo:color="#212529"/>
    </style:style>
    <style:style style:name="T5675" style:parent-style-name="DefaultParagraphFont" style:family="text">
      <style:text-properties fo:color="#212529"/>
    </style:style>
    <style:style style:name="T5676" style:parent-style-name="DefaultParagraphFont" style:family="text">
      <style:text-properties fo:color="#212529"/>
    </style:style>
    <style:style style:name="T5677" style:parent-style-name="DefaultParagraphFont" style:family="text">
      <style:text-properties fo:color="#212529"/>
    </style:style>
    <style:style style:name="T5678" style:parent-style-name="DefaultParagraphFont" style:family="text">
      <style:text-properties fo:color="#212529"/>
    </style:style>
    <style:style style:name="T5679" style:parent-style-name="DefaultParagraphFont" style:family="text">
      <style:text-properties fo:color="#212529"/>
    </style:style>
    <style:style style:name="T5680" style:parent-style-name="DefaultParagraphFont" style:family="text">
      <style:text-properties fo:color="#212529"/>
    </style:style>
    <style:style style:name="T5681" style:parent-style-name="DefaultParagraphFont" style:family="text">
      <style:text-properties fo:color="#212529"/>
    </style:style>
    <style:style style:name="T5682" style:parent-style-name="DefaultParagraphFont" style:family="text">
      <style:text-properties fo:color="#212529"/>
    </style:style>
    <style:style style:name="T5683" style:parent-style-name="DefaultParagraphFont" style:family="text">
      <style:text-properties fo:color="#212529"/>
    </style:style>
    <style:style style:name="T5684" style:parent-style-name="DefaultParagraphFont" style:family="text">
      <style:text-properties fo:color="#212529"/>
    </style:style>
    <style:style style:name="T5685" style:parent-style-name="DefaultParagraphFont" style:family="text">
      <style:text-properties fo:color="#212529"/>
    </style:style>
    <style:style style:name="T5686" style:parent-style-name="DefaultParagraphFont" style:family="text">
      <style:text-properties fo:color="#212529"/>
    </style:style>
    <style:style style:name="T5687" style:parent-style-name="DefaultParagraphFont" style:family="text">
      <style:text-properties fo:color="#212529"/>
    </style:style>
    <style:style style:name="T5688" style:parent-style-name="DefaultParagraphFont" style:family="text">
      <style:text-properties fo:color="#212529"/>
    </style:style>
    <style:style style:name="T5689" style:parent-style-name="DefaultParagraphFont" style:family="text">
      <style:text-properties fo:color="#212529"/>
    </style:style>
    <style:style style:name="T5690" style:parent-style-name="DefaultParagraphFont" style:family="text">
      <style:text-properties fo:color="#212529"/>
    </style:style>
    <style:style style:name="T5691" style:parent-style-name="DefaultParagraphFont" style:family="text">
      <style:text-properties fo:color="#212529"/>
    </style:style>
    <style:style style:name="T5692" style:parent-style-name="DefaultParagraphFont" style:family="text">
      <style:text-properties fo:color="#212529"/>
    </style:style>
    <style:style style:name="T5693" style:parent-style-name="DefaultParagraphFont" style:family="text">
      <style:text-properties fo:color="#212529"/>
    </style:style>
    <style:style style:name="T5694" style:parent-style-name="DefaultParagraphFont" style:family="text">
      <style:text-properties fo:color="#212529"/>
    </style:style>
    <style:style style:name="T5695" style:parent-style-name="DefaultParagraphFont" style:family="text">
      <style:text-properties fo:color="#212529"/>
    </style:style>
    <style:style style:name="T5696" style:parent-style-name="DefaultParagraphFont" style:family="text">
      <style:text-properties fo:color="#212529"/>
    </style:style>
    <style:style style:name="T5697" style:parent-style-name="DefaultParagraphFont" style:family="text">
      <style:text-properties fo:color="#212529"/>
    </style:style>
    <style:style style:name="T5698" style:parent-style-name="DefaultParagraphFont" style:family="text">
      <style:text-properties fo:color="#212529"/>
    </style:style>
    <style:style style:name="T5699" style:parent-style-name="DefaultParagraphFont" style:family="text">
      <style:text-properties fo:color="#212529"/>
    </style:style>
    <style:style style:name="T5700" style:parent-style-name="DefaultParagraphFont" style:family="text">
      <style:text-properties fo:color="#212529"/>
    </style:style>
    <style:style style:name="T5701" style:parent-style-name="DefaultParagraphFont" style:family="text">
      <style:text-properties fo:color="#212529"/>
    </style:style>
    <style:style style:name="T5702" style:parent-style-name="DefaultParagraphFont" style:family="text">
      <style:text-properties fo:color="#212529"/>
    </style:style>
    <style:style style:name="T5703" style:parent-style-name="DefaultParagraphFont" style:family="text">
      <style:text-properties fo:color="#212529"/>
    </style:style>
    <style:style style:name="T5704" style:parent-style-name="DefaultParagraphFont" style:family="text">
      <style:text-properties fo:color="#212529"/>
    </style:style>
    <style:style style:name="T5705" style:parent-style-name="DefaultParagraphFont" style:family="text">
      <style:text-properties fo:color="#212529"/>
    </style:style>
    <style:style style:name="T5706" style:parent-style-name="DefaultParagraphFont" style:family="text">
      <style:text-properties fo:color="#212529"/>
    </style:style>
    <style:style style:name="T5707" style:parent-style-name="DefaultParagraphFont" style:family="text">
      <style:text-properties fo:color="#212529"/>
    </style:style>
    <style:style style:name="T5708" style:parent-style-name="DefaultParagraphFont" style:family="text">
      <style:text-properties fo:color="#212529"/>
    </style:style>
    <style:style style:name="T5709" style:parent-style-name="DefaultParagraphFont" style:family="text">
      <style:text-properties fo:color="#212529"/>
    </style:style>
    <style:style style:name="T5710" style:parent-style-name="DefaultParagraphFont" style:family="text">
      <style:text-properties fo:color="#212529"/>
    </style:style>
    <style:style style:name="T5711" style:parent-style-name="DefaultParagraphFont" style:family="text">
      <style:text-properties fo:color="#212529"/>
    </style:style>
    <style:style style:name="T5712" style:parent-style-name="DefaultParagraphFont" style:family="text">
      <style:text-properties fo:color="#212529"/>
    </style:style>
    <style:style style:name="T5713" style:parent-style-name="DefaultParagraphFont" style:family="text">
      <style:text-properties fo:color="#212529"/>
    </style:style>
    <style:style style:name="T5714" style:parent-style-name="DefaultParagraphFont" style:family="text">
      <style:text-properties fo:color="#212529"/>
    </style:style>
    <style:style style:name="T5715" style:parent-style-name="DefaultParagraphFont" style:family="text">
      <style:text-properties fo:color="#212529"/>
    </style:style>
    <style:style style:name="T5716" style:parent-style-name="DefaultParagraphFont" style:family="text">
      <style:text-properties fo:color="#212529"/>
    </style:style>
    <style:style style:name="T5717" style:parent-style-name="DefaultParagraphFont" style:family="text">
      <style:text-properties fo:color="#212529"/>
    </style:style>
    <style:style style:name="T5718" style:parent-style-name="DefaultParagraphFont" style:family="text">
      <style:text-properties fo:color="#212529"/>
    </style:style>
    <style:style style:name="T5719" style:parent-style-name="DefaultParagraphFont" style:family="text">
      <style:text-properties fo:color="#212529"/>
    </style:style>
    <style:style style:name="T5720" style:parent-style-name="DefaultParagraphFont" style:family="text">
      <style:text-properties fo:color="#212529"/>
    </style:style>
    <style:style style:name="T5721" style:parent-style-name="DefaultParagraphFont" style:family="text">
      <style:text-properties fo:font-weight="bold" style:font-weight-asian="bold" fo:color="#212529" fo:font-size="11pt" style:font-size-asian="11pt"/>
    </style:style>
    <style:style style:name="T5722" style:parent-style-name="DefaultParagraphFont" style:family="text">
      <style:text-properties fo:color="#212529"/>
    </style:style>
    <style:style style:name="T5723" style:parent-style-name="DefaultParagraphFont" style:family="text">
      <style:text-properties fo:color="#212529"/>
    </style:style>
    <style:style style:name="T5724" style:parent-style-name="DefaultParagraphFont" style:family="text">
      <style:text-properties fo:color="#212529"/>
    </style:style>
    <style:style style:name="T5725" style:parent-style-name="DefaultParagraphFont" style:family="text">
      <style:text-properties fo:color="#212529"/>
    </style:style>
    <style:style style:name="T5726" style:parent-style-name="DefaultParagraphFont" style:family="text">
      <style:text-properties fo:color="#212529"/>
    </style:style>
    <style:style style:name="T5727" style:parent-style-name="DefaultParagraphFont" style:family="text">
      <style:text-properties fo:color="#212529"/>
    </style:style>
    <style:style style:name="T5728" style:parent-style-name="DefaultParagraphFont" style:family="text">
      <style:text-properties fo:color="#212529"/>
    </style:style>
    <style:style style:name="T5729" style:parent-style-name="DefaultParagraphFont" style:family="text">
      <style:text-properties fo:color="#212529"/>
    </style:style>
    <style:style style:name="T5730" style:parent-style-name="DefaultParagraphFont" style:family="text">
      <style:text-properties fo:color="#212529"/>
    </style:style>
    <style:style style:name="T5731" style:parent-style-name="DefaultParagraphFont" style:family="text">
      <style:text-properties fo:color="#212529"/>
    </style:style>
    <style:style style:name="T5732" style:parent-style-name="DefaultParagraphFont" style:family="text">
      <style:text-properties fo:color="#212529"/>
    </style:style>
    <style:style style:name="T5733" style:parent-style-name="DefaultParagraphFont" style:family="text">
      <style:text-properties fo:color="#212529"/>
    </style:style>
    <style:style style:name="T5734" style:parent-style-name="DefaultParagraphFont" style:family="text">
      <style:text-properties fo:color="#212529"/>
    </style:style>
    <style:style style:name="T5735" style:parent-style-name="DefaultParagraphFont" style:family="text">
      <style:text-properties fo:color="#212529"/>
    </style:style>
    <style:style style:name="T5736" style:parent-style-name="DefaultParagraphFont" style:family="text">
      <style:text-properties fo:color="#212529"/>
    </style:style>
    <style:style style:name="T5737" style:parent-style-name="DefaultParagraphFont" style:family="text">
      <style:text-properties fo:font-weight="bold" style:font-weight-asian="bold" fo:color="#212529" fo:font-size="11pt" style:font-size-asian="11pt"/>
    </style:style>
    <style:style style:name="T5738" style:parent-style-name="DefaultParagraphFont" style:family="text">
      <style:text-properties fo:color="#212529"/>
    </style:style>
    <style:style style:name="T5739" style:parent-style-name="DefaultParagraphFont" style:family="text">
      <style:text-properties fo:color="#212529" fo:font-size="10pt" style:font-size-asian="10pt"/>
    </style:style>
    <style:style style:name="T5740" style:parent-style-name="DefaultParagraphFont" style:family="text">
      <style:text-properties fo:font-style="italic" style:font-style-asian="italic" fo:color="#212529" fo:font-size="10pt" style:font-size-asian="10pt"/>
    </style:style>
    <style:style style:name="T5741" style:parent-style-name="DefaultParagraphFont" style:family="text">
      <style:text-properties fo:color="#212529" fo:font-size="10pt" style:font-size-asian="10pt"/>
    </style:style>
    <style:style style:name="T5742" style:parent-style-name="DefaultParagraphFont" style:family="text">
      <style:text-properties fo:color="#212529"/>
    </style:style>
    <style:style style:name="T5743" style:parent-style-name="DefaultParagraphFont" style:family="text">
      <style:text-properties fo:color="#212529"/>
    </style:style>
    <style:style style:name="T5744" style:parent-style-name="DefaultParagraphFont" style:family="text">
      <style:text-properties fo:color="#212529"/>
    </style:style>
    <style:style style:name="T5745" style:parent-style-name="DefaultParagraphFont" style:family="text">
      <style:text-properties fo:color="#212529"/>
    </style:style>
    <style:style style:name="T5746" style:parent-style-name="DefaultParagraphFont" style:family="text">
      <style:text-properties fo:color="#212529"/>
    </style:style>
    <style:style style:name="T5747" style:parent-style-name="DefaultParagraphFont" style:family="text">
      <style:text-properties fo:color="#212529"/>
    </style:style>
    <style:style style:name="T5748" style:parent-style-name="DefaultParagraphFont" style:family="text">
      <style:text-properties fo:color="#212529"/>
    </style:style>
    <style:style style:name="T5749" style:parent-style-name="DefaultParagraphFont" style:family="text">
      <style:text-properties fo:color="#212529"/>
    </style:style>
    <style:style style:name="T5750" style:parent-style-name="DefaultParagraphFont" style:family="text">
      <style:text-properties fo:color="#212529"/>
    </style:style>
    <style:style style:name="T5751" style:parent-style-name="DefaultParagraphFont" style:family="text">
      <style:text-properties fo:color="#212529"/>
    </style:style>
    <style:style style:name="T5752" style:parent-style-name="DefaultParagraphFont" style:family="text">
      <style:text-properties fo:color="#212529"/>
    </style:style>
    <style:style style:name="T5753" style:parent-style-name="DefaultParagraphFont" style:family="text">
      <style:text-properties fo:color="#212529"/>
    </style:style>
    <style:style style:name="T5754" style:parent-style-name="DefaultParagraphFont" style:family="text">
      <style:text-properties fo:color="#212529"/>
    </style:style>
    <style:style style:name="T5755" style:parent-style-name="DefaultParagraphFont" style:family="text">
      <style:text-properties fo:color="#212529"/>
    </style:style>
    <style:style style:name="T5756" style:parent-style-name="DefaultParagraphFont" style:family="text">
      <style:text-properties fo:color="#212529"/>
    </style:style>
    <style:style style:name="T5757" style:parent-style-name="DefaultParagraphFont" style:family="text">
      <style:text-properties fo:color="#212529"/>
    </style:style>
    <style:style style:name="T5758" style:parent-style-name="DefaultParagraphFont" style:family="text">
      <style:text-properties fo:color="#212529"/>
    </style:style>
    <style:style style:name="T5759" style:parent-style-name="DefaultParagraphFont" style:family="text">
      <style:text-properties fo:color="#212529"/>
    </style:style>
    <style:style style:name="T5760" style:parent-style-name="DefaultParagraphFont" style:family="text">
      <style:text-properties fo:color="#212529"/>
    </style:style>
    <style:style style:name="T5761" style:parent-style-name="DefaultParagraphFont" style:family="text">
      <style:text-properties fo:color="#212529"/>
    </style:style>
    <style:style style:name="T5762" style:parent-style-name="DefaultParagraphFont" style:family="text">
      <style:text-properties fo:color="#212529"/>
    </style:style>
    <style:style style:name="T5763" style:parent-style-name="DefaultParagraphFont" style:family="text">
      <style:text-properties fo:color="#212529"/>
    </style:style>
    <style:style style:name="T5764" style:parent-style-name="DefaultParagraphFont" style:family="text">
      <style:text-properties fo:color="#212529"/>
    </style:style>
    <style:style style:name="T5765" style:parent-style-name="DefaultParagraphFont" style:family="text">
      <style:text-properties fo:color="#212529"/>
    </style:style>
    <style:style style:name="T5766" style:parent-style-name="DefaultParagraphFont" style:family="text">
      <style:text-properties fo:color="#212529"/>
    </style:style>
    <style:style style:name="T5767" style:parent-style-name="DefaultParagraphFont" style:family="text">
      <style:text-properties fo:color="#212529"/>
    </style:style>
    <style:style style:name="T5768" style:parent-style-name="DefaultParagraphFont" style:family="text">
      <style:text-properties fo:color="#212529"/>
    </style:style>
    <style:style style:name="T5769" style:parent-style-name="DefaultParagraphFont" style:family="text">
      <style:text-properties fo:color="#212529"/>
    </style:style>
    <style:style style:name="T5770" style:parent-style-name="DefaultParagraphFont" style:family="text">
      <style:text-properties fo:color="#212529"/>
    </style:style>
    <style:style style:name="T5771" style:parent-style-name="DefaultParagraphFont" style:family="text">
      <style:text-properties fo:color="#212529"/>
    </style:style>
    <style:style style:name="T5772" style:parent-style-name="DefaultParagraphFont" style:family="text">
      <style:text-properties fo:color="#212529"/>
    </style:style>
    <style:style style:name="T5773" style:parent-style-name="DefaultParagraphFont" style:family="text">
      <style:text-properties fo:color="#212529"/>
    </style:style>
    <style:style style:name="T5774" style:parent-style-name="DefaultParagraphFont" style:family="text">
      <style:text-properties fo:font-weight="bold" style:font-weight-asian="bold" fo:color="#212529" fo:font-size="11pt" style:font-size-asian="11pt"/>
    </style:style>
    <style:style style:name="T5775" style:parent-style-name="DefaultParagraphFont" style:family="text">
      <style:text-properties fo:color="#212529"/>
    </style:style>
    <style:style style:name="T5776" style:parent-style-name="DefaultParagraphFont" style:family="text">
      <style:text-properties fo:color="#212529"/>
    </style:style>
    <style:style style:name="T5777" style:parent-style-name="DefaultParagraphFont" style:family="text">
      <style:text-properties fo:color="#212529"/>
    </style:style>
    <style:style style:name="T5778" style:parent-style-name="DefaultParagraphFont" style:family="text">
      <style:text-properties fo:color="#212529"/>
    </style:style>
    <style:style style:name="T5779" style:parent-style-name="DefaultParagraphFont" style:family="text">
      <style:text-properties fo:color="#212529"/>
    </style:style>
    <style:style style:name="T5780" style:parent-style-name="DefaultParagraphFont" style:family="text">
      <style:text-properties fo:color="#212529"/>
    </style:style>
    <style:style style:name="T5781" style:parent-style-name="DefaultParagraphFont" style:family="text">
      <style:text-properties fo:color="#212529"/>
    </style:style>
    <style:style style:name="T5782" style:parent-style-name="DefaultParagraphFont" style:family="text">
      <style:text-properties fo:color="#212529"/>
    </style:style>
    <style:style style:name="T5783" style:parent-style-name="DefaultParagraphFont" style:family="text">
      <style:text-properties fo:color="#212529"/>
    </style:style>
    <style:style style:name="T5784" style:parent-style-name="DefaultParagraphFont" style:family="text">
      <style:text-properties fo:color="#212529"/>
    </style:style>
    <style:style style:name="T5785" style:parent-style-name="DefaultParagraphFont" style:family="text">
      <style:text-properties fo:font-weight="bold" style:font-weight-asian="bold" fo:color="#212529" fo:font-size="11pt" style:font-size-asian="11pt"/>
    </style:style>
    <style:style style:name="T5786" style:parent-style-name="DefaultParagraphFont" style:family="text">
      <style:text-properties fo:color="#212529"/>
    </style:style>
    <style:style style:name="T5787" style:parent-style-name="DefaultParagraphFont" style:family="text">
      <style:text-properties fo:color="#212529" fo:font-size="10pt" style:font-size-asian="10pt"/>
    </style:style>
    <style:style style:name="T5788" style:parent-style-name="DefaultParagraphFont" style:family="text">
      <style:text-properties fo:font-style="italic" style:font-style-asian="italic" fo:color="#212529" fo:font-size="10pt" style:font-size-asian="10pt"/>
    </style:style>
    <style:style style:name="T5789" style:parent-style-name="DefaultParagraphFont" style:family="text">
      <style:text-properties fo:color="#212529" fo:font-size="10pt" style:font-size-asian="10pt"/>
    </style:style>
    <style:style style:name="T5790" style:parent-style-name="DefaultParagraphFont" style:family="text">
      <style:text-properties fo:color="#212529"/>
    </style:style>
    <style:style style:name="T5791" style:parent-style-name="DefaultParagraphFont" style:family="text">
      <style:text-properties fo:color="#212529"/>
    </style:style>
    <style:style style:name="T5792" style:parent-style-name="DefaultParagraphFont" style:family="text">
      <style:text-properties fo:color="#212529"/>
    </style:style>
    <style:style style:name="T5793" style:parent-style-name="DefaultParagraphFont" style:family="text">
      <style:text-properties fo:color="#212529"/>
    </style:style>
    <style:style style:name="T5794" style:parent-style-name="DefaultParagraphFont" style:family="text">
      <style:text-properties fo:color="#212529"/>
    </style:style>
    <style:style style:name="T5795" style:parent-style-name="DefaultParagraphFont" style:family="text">
      <style:text-properties fo:color="#212529"/>
    </style:style>
    <style:style style:name="T5796" style:parent-style-name="DefaultParagraphFont" style:family="text">
      <style:text-properties fo:color="#212529"/>
    </style:style>
    <style:style style:name="T5797" style:parent-style-name="DefaultParagraphFont" style:family="text">
      <style:text-properties fo:color="#212529"/>
    </style:style>
    <style:style style:name="T5798" style:parent-style-name="DefaultParagraphFont" style:family="text">
      <style:text-properties fo:color="#212529"/>
    </style:style>
    <style:style style:name="T5799" style:parent-style-name="DefaultParagraphFont" style:family="text">
      <style:text-properties fo:color="#212529"/>
    </style:style>
    <style:style style:name="T5800" style:parent-style-name="DefaultParagraphFont" style:family="text">
      <style:text-properties fo:font-weight="bold" style:font-weight-asian="bold" fo:color="#212529" fo:font-size="11pt" style:font-size-asian="11pt"/>
    </style:style>
    <style:style style:name="T5801" style:parent-style-name="DefaultParagraphFont" style:family="text">
      <style:text-properties fo:color="#212529"/>
    </style:style>
    <style:style style:name="T5802" style:parent-style-name="DefaultParagraphFont" style:family="text">
      <style:text-properties fo:color="#212529"/>
    </style:style>
    <style:style style:name="T5803" style:parent-style-name="DefaultParagraphFont" style:family="text">
      <style:text-properties fo:color="#212529"/>
    </style:style>
    <style:style style:name="T5804" style:parent-style-name="DefaultParagraphFont" style:family="text">
      <style:text-properties fo:color="#212529"/>
    </style:style>
    <style:style style:name="T5805" style:parent-style-name="DefaultParagraphFont" style:family="text">
      <style:text-properties fo:color="#212529"/>
    </style:style>
    <style:style style:name="T5806" style:parent-style-name="DefaultParagraphFont" style:family="text">
      <style:text-properties fo:font-weight="bold" style:font-weight-asian="bold" fo:color="#212529" fo:font-size="11pt" style:font-size-asian="11pt"/>
    </style:style>
    <style:style style:name="T5807" style:parent-style-name="DefaultParagraphFont" style:family="text">
      <style:text-properties fo:color="#212529"/>
    </style:style>
    <style:style style:name="T5808" style:parent-style-name="DefaultParagraphFont" style:family="text">
      <style:text-properties fo:color="#212529" fo:font-size="10pt" style:font-size-asian="10pt"/>
    </style:style>
    <style:style style:name="T5809" style:parent-style-name="DefaultParagraphFont" style:family="text">
      <style:text-properties fo:font-style="italic" style:font-style-asian="italic" fo:color="#212529" fo:font-size="10pt" style:font-size-asian="10pt"/>
    </style:style>
    <style:style style:name="T5810" style:parent-style-name="DefaultParagraphFont" style:family="text">
      <style:text-properties fo:color="#212529" fo:font-size="10pt" style:font-size-asian="10pt"/>
    </style:style>
    <style:style style:name="T5811" style:parent-style-name="DefaultParagraphFont" style:family="text">
      <style:text-properties fo:color="#212529"/>
    </style:style>
    <style:style style:name="T5812" style:parent-style-name="DefaultParagraphFont" style:family="text">
      <style:text-properties fo:color="#212529"/>
    </style:style>
    <style:style style:name="T5813" style:parent-style-name="DefaultParagraphFont" style:family="text">
      <style:text-properties fo:color="#212529"/>
    </style:style>
    <style:style style:name="T5814" style:parent-style-name="DefaultParagraphFont" style:family="text">
      <style:text-properties fo:color="#212529"/>
    </style:style>
    <style:style style:name="T5815" style:parent-style-name="DefaultParagraphFont" style:family="text">
      <style:text-properties fo:color="#212529"/>
    </style:style>
    <style:style style:name="T5816" style:parent-style-name="DefaultParagraphFont" style:family="text">
      <style:text-properties fo:color="#212529"/>
    </style:style>
    <style:style style:name="T5817" style:parent-style-name="DefaultParagraphFont" style:family="text">
      <style:text-properties fo:color="#212529"/>
    </style:style>
    <style:style style:name="T5818" style:parent-style-name="DefaultParagraphFont" style:family="text">
      <style:text-properties fo:color="#212529"/>
    </style:style>
    <style:style style:name="T5819" style:parent-style-name="DefaultParagraphFont" style:family="text">
      <style:text-properties fo:font-weight="bold" style:font-weight-asian="bold" fo:color="#212529" fo:font-size="11pt" style:font-size-asian="11pt"/>
    </style:style>
    <style:style style:name="T5820" style:parent-style-name="DefaultParagraphFont" style:family="text">
      <style:text-properties fo:color="#212529"/>
    </style:style>
    <style:style style:name="T5821" style:parent-style-name="DefaultParagraphFont" style:family="text">
      <style:text-properties fo:color="#212529"/>
    </style:style>
    <style:style style:name="T5822" style:parent-style-name="DefaultParagraphFont" style:family="text">
      <style:text-properties fo:color="#212529"/>
    </style:style>
    <style:style style:name="T5823" style:parent-style-name="DefaultParagraphFont" style:family="text">
      <style:text-properties fo:color="#212529"/>
    </style:style>
    <style:style style:name="T5824" style:parent-style-name="DefaultParagraphFont" style:family="text">
      <style:text-properties fo:color="#212529"/>
    </style:style>
    <style:style style:name="T5825" style:parent-style-name="DefaultParagraphFont" style:family="text">
      <style:text-properties fo:color="#212529"/>
    </style:style>
    <style:style style:name="T5826" style:parent-style-name="DefaultParagraphFont" style:family="text">
      <style:text-properties fo:color="#212529"/>
    </style:style>
    <style:style style:name="T5827" style:parent-style-name="DefaultParagraphFont" style:family="text">
      <style:text-properties fo:color="#212529"/>
    </style:style>
    <style:style style:name="T5828" style:parent-style-name="DefaultParagraphFont" style:family="text">
      <style:text-properties fo:color="#212529"/>
    </style:style>
    <style:style style:name="T5829" style:parent-style-name="DefaultParagraphFont" style:family="text">
      <style:text-properties fo:color="#212529"/>
    </style:style>
    <style:style style:name="T5830" style:parent-style-name="DefaultParagraphFont" style:family="text">
      <style:text-properties fo:color="#212529"/>
    </style:style>
    <style:style style:name="T5831" style:parent-style-name="DefaultParagraphFont" style:family="text">
      <style:text-properties fo:color="#212529"/>
    </style:style>
    <style:style style:name="P5832" style:parent-style-name="Laikas" style:family="paragraph">
      <style:paragraph-properties fo:keep-together="always"/>
    </style:style>
    <style:style style:name="T5833" style:parent-style-name="DefaultParagraphFont" style:family="text">
      <style:text-properties style:font-style-complex="normal"/>
    </style:style>
    <style:style style:name="P5834" style:parent-style-name="Roman12" style:family="paragraph">
      <style:paragraph-properties fo:keep-with-next="always" fo:keep-together="always"/>
    </style:style>
    <style:style style:name="T5835" style:parent-style-name="DefaultParagraphFont" style:family="text">
      <style:text-properties style:text-position="super 65%" fo:font-size="10pt" style:font-size-asian="10pt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style="italic" style:font-style-asian="italic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/>
    </style:style>
    <style:style style:name="P5842" style:parent-style-name="Roman" style:family="paragraph">
      <style:paragraph-properties fo:keep-with-next="always" fo:keep-together="always"/>
    </style:style>
    <style:style style:name="P5843" style:parent-style-name="Roman" style:family="paragraph">
      <style:paragraph-properties fo:keep-with-next="always" fo:keep-together="always"/>
    </style:style>
    <style:style style:name="T5844" style:parent-style-name="DefaultParagraphFont" style:family="text">
      <style:text-properties fo:font-weight="bold" style:font-weight-asian="bold" fo:font-size="11pt" style:font-size-asian="11pt"/>
    </style:style>
    <style:style style:name="T5845" style:parent-style-name="DefaultParagraphFont" style:family="text">
      <style:text-properties fo:font-size="10pt" style:font-size-asian="10pt"/>
    </style:style>
    <style:style style:name="T5846" style:parent-style-name="DefaultParagraphFont" style:family="text">
      <style:text-properties fo:font-style="italic" style:font-style-asian="italic" fo:font-size="10pt" style:font-size-asian="10pt"/>
    </style:style>
    <style:style style:name="T5847" style:parent-style-name="DefaultParagraphFont" style:family="text">
      <style:text-properties fo:font-size="10pt" style:font-size-asian="10pt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T5849" style:parent-style-name="DefaultParagraphFont" style:family="text">
      <style:text-properties fo:font-weight="bold" style:font-weight-asian="bold" fo:font-size="11pt" style:font-size-asian="11pt"/>
    </style:style>
    <style:style style:name="T5850" style:parent-style-name="DefaultParagraphFont" style:family="text">
      <style:text-properties fo:font-size="10pt" style:font-size-asian="10pt"/>
    </style:style>
    <style:style style:name="T5851" style:parent-style-name="DefaultParagraphFont" style:family="text">
      <style:text-properties fo:font-style="italic" style:font-style-asian="italic" fo:font-size="10pt" style:font-size-asian="10pt"/>
    </style:style>
    <style:style style:name="T5852" style:parent-style-name="DefaultParagraphFont" style:family="text">
      <style:text-properties fo:font-size="10pt" style:font-size-asian="10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fo:font-weight="bold" style:font-weight-asian="bold" fo:font-size="11pt" style:font-size-asian="11pt"/>
    </style:style>
    <style:style style:name="T5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 fo:font-size="10pt" style:font-size-asian="10pt"/>
    </style:style>
    <style:style style:name="T5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9" style:parent-style-name="DefaultParagraphFont" style:family="text">
      <style:text-properties style:font-weight-complex="bold" fo:font-size="10pt" style:font-size-asian="10pt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fo:font-weight="bold" style:font-weight-asian="bold" fo:font-size="11pt" style:font-size-asian="11pt"/>
    </style:style>
    <style:style style:name="T5866" style:parent-style-name="DefaultParagraphFont" style:family="text">
      <style:text-properties fo:font-size="10pt" style:font-size-asian="10pt"/>
    </style:style>
    <style:style style:name="T5867" style:parent-style-name="DefaultParagraphFont" style:family="text">
      <style:text-properties fo:font-style="italic" style:font-style-asian="italic" fo:font-size="10pt" style:font-size-asian="10pt"/>
    </style:style>
    <style:style style:name="T5868" style:parent-style-name="DefaultParagraphFont" style:family="text">
      <style:text-properties fo:font-size="10pt" style:font-size-asian="10pt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/>
    </style:style>
    <style:style style:name="T5872" style:parent-style-name="DefaultParagraphFont" style:family="text">
      <style:text-properties fo:font-style="italic" style:font-style-asian="italic"/>
    </style:style>
    <style:style style:name="T5873" style:parent-style-name="DefaultParagraphFont" style:family="text">
      <style:text-properties fo:font-weight="bold" style:font-weight-asian="bold" fo:font-size="11pt" style:font-size-asian="11pt"/>
    </style:style>
    <style:style style:name="T5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 fo:font-size="10pt" style:font-size-asian="10pt"/>
    </style:style>
    <style:style style:name="T5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fo:font-weight="bold" style:font-weight-asian="bold" fo:font-size="11pt" style:font-size-asian="11pt"/>
    </style:style>
    <style:style style:name="T5881" style:parent-style-name="DefaultParagraphFont" style:family="text">
      <style:text-properties fo:font-size="10pt" style:font-size-asian="10pt"/>
    </style:style>
    <style:style style:name="T5882" style:parent-style-name="DefaultParagraphFont" style:family="text">
      <style:text-properties fo:font-style="italic" style:font-style-asian="italic" fo:font-size="10pt" style:font-size-asian="10pt"/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 fo:font-size="10pt" style:font-size-asian="10pt"/>
    </style:style>
    <style:style style:name="T5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8" style:parent-style-name="DefaultParagraphFont" style:family="text">
      <style:text-properties style:font-weight-complex="bold" fo:font-size="10pt" style:font-size-asian="10pt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13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13in"/>
    </style:style>
    <style:style style:name="T5913" style:parent-style-name="DefaultParagraphFont" style:family="text">
      <style:text-properties fo:letter-spacing="-0.0013in"/>
    </style:style>
    <style:style style:name="T5914" style:parent-style-name="DefaultParagraphFont" style:family="text">
      <style:text-properties fo:letter-spacing="-0.0013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font-weight="bold" style:font-weight-asian="bold" fo:font-size="11pt" style:font-size-asian="11pt"/>
    </style:style>
    <style:style style:name="T5930" style:parent-style-name="DefaultParagraphFont" style:family="text">
      <style:text-properties fo:font-weight="bold" style:font-weight-asian="bold" fo:font-size="11pt" style:font-size-asian="11pt"/>
    </style:style>
    <style:style style:name="T5931" style:parent-style-name="DefaultParagraphFont" style:family="text">
      <style:text-properties fo:font-size="10pt" style:font-size-asian="10pt"/>
    </style:style>
    <style:style style:name="T5932" style:parent-style-name="DefaultParagraphFont" style:family="text">
      <style:text-properties fo:font-style="italic" style:font-style-asian="italic" fo:font-size="10pt" style:font-size-asian="10pt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 fo:font-size="10pt" style:font-size-asian="10pt"/>
    </style:style>
    <style:style style:name="T5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8" style:parent-style-name="DefaultParagraphFont" style:family="text">
      <style:text-properties style:font-weight-complex="bold" fo:font-size="10pt" style:font-size-asian="10pt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fo:font-weight="bold" style:font-weight-asian="bold" fo:font-size="11pt" style:font-size-asian="11pt"/>
    </style:style>
    <style:style style:name="T5941" style:parent-style-name="DefaultParagraphFont" style:family="text">
      <style:text-properties fo:font-size="10pt" style:font-size-asian="10pt"/>
    </style:style>
    <style:style style:name="T5942" style:parent-style-name="DefaultParagraphFont" style:family="text">
      <style:text-properties fo:font-style="italic" style:font-style-asian="italic" fo:font-size="10pt" style:font-size-asian="10pt"/>
    </style:style>
    <style:style style:name="T5943" style:parent-style-name="DefaultParagraphFont" style:family="text">
      <style:text-properties fo:font-size="10pt" style:font-size-asian="10pt"/>
    </style:style>
    <style:style style:name="T5944" style:parent-style-name="DefaultParagraphFont" style:family="text">
      <style:text-properties fo:font-weight="bold" style:font-weight-asian="bold" fo:font-size="11pt" style:font-size-asian="11pt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weight="bold" style:font-weight-asian="bold" fo:font-size="11pt" style:font-size-asian="11pt"/>
    </style:style>
    <style:style style:name="T5950" style:parent-style-name="DefaultParagraphFont" style:family="text">
      <style:text-properties fo:font-size="10pt" style:font-size-asian="10pt"/>
    </style:style>
    <style:style style:name="T5951" style:parent-style-name="DefaultParagraphFont" style:family="text">
      <style:text-properties fo:font-style="italic" style:font-style-asian="italic" fo:font-size="10pt" style:font-size-asian="10pt"/>
    </style:style>
    <style:style style:name="T5952" style:parent-style-name="DefaultParagraphFont" style:family="text">
      <style:text-properties fo:font-size="10pt" style:font-size-asian="10pt"/>
    </style:style>
    <style:style style:name="T5953" style:parent-style-name="DefaultParagraphFont" style:family="text">
      <style:text-properties fo:font-weight="bold" style:font-weight-asian="bold" fo:font-size="11pt" style:font-size-asian="11pt"/>
    </style:style>
    <style:style style:name="T5954" style:parent-style-name="DefaultParagraphFont" style:family="text">
      <style:text-properties fo:font-weight="bold" style:font-weight-asian="bold" fo:font-size="11pt" style:font-size-asian="11pt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font-style="italic" style:font-style-asian="italic" fo:font-size="10pt" style:font-size-asian="10pt"/>
    </style:style>
    <style:style style:name="T5957" style:parent-style-name="DefaultParagraphFont" style:family="text">
      <style:text-properties fo:font-size="10pt" style:font-size-asian="10pt"/>
    </style:style>
    <style:style style:name="T5958" style:parent-style-name="DefaultParagraphFont" style:family="text">
      <style:text-properties fo:font-weight="bold" style:font-weight-asian="bold" fo:font-size="11pt" style:font-size-asian="11pt"/>
    </style:style>
    <style:style style:name="T5959" style:parent-style-name="DefaultParagraphFont" style:family="text">
      <style:text-properties fo:font-size="10pt" style:font-size-asian="10pt"/>
    </style:style>
    <style:style style:name="T5960" style:parent-style-name="DefaultParagraphFont" style:family="text">
      <style:text-properties fo:font-style="italic" style:font-style-asian="italic" fo:font-size="10pt" style:font-size-asian="10pt"/>
    </style:style>
    <style:style style:name="T5961" style:parent-style-name="DefaultParagraphFont" style:family="text">
      <style:text-properties fo:font-size="10pt" style:font-size-asian="10pt"/>
    </style:style>
    <style:style style:name="T5962" style:parent-style-name="DefaultParagraphFont" style:family="text">
      <style:text-properties fo:font-weight="bold" style:font-weight-asian="bold" fo:font-size="11pt" style:font-size-asian="11pt"/>
    </style:style>
    <style:style style:name="T5963" style:parent-style-name="DefaultParagraphFont" style:family="text">
      <style:text-properties fo:font-weight="bold" style:font-weight-asian="bold" fo:font-size="11pt" style:font-size-asian="11pt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font-style="italic" style:font-style-asian="italic" fo:font-size="10pt" style:font-size-asian="10pt"/>
    </style:style>
    <style:style style:name="T5966" style:parent-style-name="DefaultParagraphFont" style:family="text">
      <style:text-properties fo:font-size="10pt" style:font-size-asian="10pt"/>
    </style:style>
    <style:style style:name="T5967" style:parent-style-name="DefaultParagraphFont" style:family="text">
      <style:text-properties fo:font-weight="bold" style:font-weight-asian="bold" fo:font-size="11pt" style:font-size-asian="11pt"/>
    </style:style>
    <style:style style:name="T5968" style:parent-style-name="DefaultParagraphFont" style:family="text">
      <style:text-properties fo:font-size="10pt" style:font-size-asian="10pt"/>
    </style:style>
    <style:style style:name="T5969" style:parent-style-name="DefaultParagraphFont" style:family="text">
      <style:text-properties fo:font-style="italic" style:font-style-asian="italic" fo:font-size="10pt" style:font-size-asian="10pt"/>
    </style:style>
    <style:style style:name="T5970" style:parent-style-name="DefaultParagraphFont" style:family="text">
      <style:text-properties fo:font-size="10pt" style:font-size-asian="10pt"/>
    </style:style>
    <style:style style:name="T5971" style:parent-style-name="DefaultParagraphFont" style:family="text">
      <style:text-properties fo:font-weight="bold" style:font-weight-asian="bold" fo:font-size="11pt" style:font-size-asian="11pt"/>
    </style:style>
    <style:style style:name="T5972" style:parent-style-name="DefaultParagraphFont" style:family="text">
      <style:text-properties fo:font-weight="bold" style:font-weight-asian="bold" fo:font-size="11pt" style:font-size-asian="11pt"/>
    </style:style>
    <style:style style:name="T5973" style:parent-style-name="DefaultParagraphFont" style:family="text">
      <style:text-properties fo:font-size="10pt" style:font-size-asian="10pt"/>
    </style:style>
    <style:style style:name="T5974" style:parent-style-name="DefaultParagraphFont" style:family="text">
      <style:text-properties fo:font-style="italic" style:font-style-asian="italic" fo:font-size="10pt" style:font-size-asian="10pt"/>
    </style:style>
    <style:style style:name="T5975" style:parent-style-name="DefaultParagraphFont" style:family="text">
      <style:text-properties fo:font-size="10pt" style:font-size-asian="10pt"/>
    </style:style>
    <style:style style:name="T5976" style:parent-style-name="DefaultParagraphFont" style:family="text">
      <style:text-properties fo:font-weight="bold" style:font-weight-asian="bold" fo:font-size="11pt" style:font-size-asian="11pt"/>
    </style:style>
    <style:style style:name="T5977" style:parent-style-name="DefaultParagraphFont" style:family="text">
      <style:text-properties fo:letter-spacing="0.0013in"/>
    </style:style>
    <style:style style:name="T5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 fo:font-size="10pt" style:font-size-asian="10pt"/>
    </style:style>
    <style:style style:name="T5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2" style:parent-style-name="DefaultParagraphFont" style:family="text">
      <style:text-properties style:font-weight-complex="bold" fo:font-size="10pt" style:font-size-asian="10pt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fo:font-weight="bold" style:font-weight-asian="bold" fo:font-size="11pt" style:font-size-asian="11pt"/>
    </style:style>
    <style:style style:name="T5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5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9" style:parent-style-name="DefaultParagraphFont" style:family="text">
      <style:text-properties style:font-weight-complex="bold" fo:font-size="10pt" style:font-size-asian="10pt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fo:font-weight="bold" style:font-weight-asian="bold" fo:font-size="11pt" style:font-size-asian="11pt"/>
    </style:style>
    <style:style style:name="T5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 fo:font-size="10pt" style:font-size-asian="10pt"/>
    </style:style>
    <style:style style:name="T5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6" style:parent-style-name="DefaultParagraphFont" style:family="text">
      <style:text-properties style:font-weight-complex="bold" fo:font-size="10pt" style:font-size-asian="10pt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fo:letter-spacing="0.0013in"/>
    </style:style>
    <style:style style:name="T5999" style:parent-style-name="DefaultParagraphFont" style:family="text">
      <style:text-properties fo:letter-spacing="0.0013in"/>
    </style:style>
    <style:style style:name="T6000" style:parent-style-name="DefaultParagraphFont" style:family="text">
      <style:text-properties fo:letter-spacing="0.0013in"/>
    </style:style>
    <style:style style:name="T6001" style:parent-style-name="DefaultParagraphFont" style:family="text">
      <style:text-properties fo:letter-spacing="0.0013in"/>
    </style:style>
    <style:style style:name="T6002" style:parent-style-name="DefaultParagraphFont" style:family="text">
      <style:text-properties fo:letter-spacing="0.0013in"/>
    </style:style>
    <style:style style:name="T6003" style:parent-style-name="DefaultParagraphFont" style:family="text">
      <style:text-properties fo:letter-spacing="0.0013in"/>
    </style:style>
    <style:style style:name="T6004" style:parent-style-name="DefaultParagraphFont" style:family="text">
      <style:text-properties fo:letter-spacing="0.0013in"/>
    </style:style>
    <style:style style:name="T6005" style:parent-style-name="DefaultParagraphFont" style:family="text">
      <style:text-properties fo:letter-spacing="0.0013in"/>
    </style:style>
    <style:style style:name="T6006" style:parent-style-name="DefaultParagraphFont" style:family="text">
      <style:text-properties fo:letter-spacing="0.0013in"/>
    </style:style>
    <style:style style:name="T6007" style:parent-style-name="DefaultParagraphFont" style:family="text">
      <style:text-properties fo:letter-spacing="0.0013in"/>
    </style:style>
    <style:style style:name="T6008" style:parent-style-name="DefaultParagraphFont" style:family="text">
      <style:text-properties fo:letter-spacing="0.0013in"/>
    </style:style>
    <style:style style:name="T6009" style:parent-style-name="DefaultParagraphFont" style:family="text">
      <style:text-properties fo:letter-spacing="0.0013in"/>
    </style:style>
    <style:style style:name="T6010" style:parent-style-name="DefaultParagraphFont" style:family="text">
      <style:text-properties fo:letter-spacing="0.0013in"/>
    </style:style>
    <style:style style:name="T6011" style:parent-style-name="DefaultParagraphFont" style:family="text">
      <style:text-properties fo:letter-spacing="0.0013in"/>
    </style:style>
    <style:style style:name="T6012" style:parent-style-name="DefaultParagraphFont" style:family="text">
      <style:text-properties fo:letter-spacing="0.0013in"/>
    </style:style>
    <style:style style:name="T6013" style:parent-style-name="DefaultParagraphFont" style:family="text">
      <style:text-properties fo:letter-spacing="0.0013in"/>
    </style:style>
    <style:style style:name="T6014" style:parent-style-name="DefaultParagraphFont" style:family="text">
      <style:text-properties fo:letter-spacing="0.0013in"/>
    </style:style>
    <style:style style:name="T6015" style:parent-style-name="DefaultParagraphFont" style:family="text">
      <style:text-properties fo:letter-spacing="0.0013in"/>
    </style:style>
    <style:style style:name="T6016" style:parent-style-name="DefaultParagraphFont" style:family="text">
      <style:text-properties fo:letter-spacing="0.0013in"/>
    </style:style>
    <style:style style:name="T6017" style:parent-style-name="DefaultParagraphFont" style:family="text">
      <style:text-properties fo:letter-spacing="0.0013in"/>
    </style:style>
    <style:style style:name="T6018" style:parent-style-name="DefaultParagraphFont" style:family="text">
      <style:text-properties fo:font-weight="bold" style:font-weight-asian="bold" fo:font-size="11pt" style:font-size-asian="11pt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style:font-style-complex="normal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weight="bold" style:font-weight-asian="bold" fo:font-size="11pt" style:font-size-asian="11pt"/>
    </style:style>
    <style:style style:name="T6028" style:parent-style-name="DefaultParagraphFont" style:family="text">
      <style:text-properties fo:font-size="10pt" style:font-size-asian="10pt"/>
    </style:style>
    <style:style style:name="T6029" style:parent-style-name="DefaultParagraphFont" style:family="text">
      <style:text-properties fo:font-style="italic" style:font-style-asian="italic" fo:font-size="10pt" style:font-size-asian="10pt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font-weight="bold" style:font-weight-asian="bold" fo:font-size="11pt" style:font-size-asian="11pt"/>
    </style:style>
    <style:style style:name="T6032" style:parent-style-name="DefaultParagraphFont" style:family="text">
      <style:text-properties fo:font-weight="bold" style:font-weight-asian="bold" fo:font-size="11pt" style:font-size-asian="11pt"/>
    </style:style>
    <style:style style:name="T6033" style:parent-style-name="DefaultParagraphFont" style:family="text">
      <style:text-properties fo:font-size="10pt" style:font-size-asian="10pt"/>
    </style:style>
    <style:style style:name="T6034" style:parent-style-name="DefaultParagraphFont" style:family="text">
      <style:text-properties fo:font-style="italic" style:font-style-asian="italic" fo:font-size="10pt" style:font-size-asian="10pt"/>
    </style:style>
    <style:style style:name="T6035" style:parent-style-name="DefaultParagraphFont" style:family="text">
      <style:text-properties fo:font-size="10pt" style:font-size-asian="10pt"/>
    </style:style>
    <style:style style:name="T6036" style:parent-style-name="DefaultParagraphFont" style:family="text">
      <style:text-properties fo:font-weight="bold" style:font-weight-asian="bold" fo:font-size="11pt" style:font-size-asian="11pt"/>
    </style:style>
    <style:style style:name="T6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 fo:font-size="10pt" style:font-size-asian="10pt"/>
    </style:style>
    <style:style style:name="T6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1" style:parent-style-name="DefaultParagraphFont" style:family="text">
      <style:text-properties style:font-weight-complex="bold" fo:font-size="10pt" style:font-size-asian="10pt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fo:font-weight="bold" style:font-weight-asian="bold" fo:font-size="11pt" style:font-size-asian="11pt"/>
    </style:style>
    <style:style style:name="T6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 fo:font-size="10pt" style:font-size-asian="10pt"/>
    </style:style>
    <style:style style:name="T6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8" style:parent-style-name="DefaultParagraphFont" style:family="text">
      <style:text-properties style:font-weight-complex="bold" fo:font-size="10pt" style:font-size-asian="10pt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fo:language="en" fo:country="US"/>
    </style:style>
    <style:style style:name="T6051" style:parent-style-name="DefaultParagraphFont" style:family="text">
      <style:text-properties fo:font-weight="bold" style:font-weight-asian="bold" fo:font-size="11pt" style:font-size-asian="11pt"/>
    </style:style>
    <style:style style:name="T6052" style:parent-style-name="DefaultParagraphFont" style:family="text">
      <style:text-properties style:font-style-complex="normal"/>
    </style:style>
    <style:style style:name="T6053" style:parent-style-name="DefaultParagraphFont" style:family="text">
      <style:text-properties fo:font-style="italic" style:font-style-asian="italic"/>
    </style:style>
    <style:style style:name="T6054" style:parent-style-name="DefaultParagraphFont" style:family="text">
      <style:text-properties fo:font-style="italic" style:font-style-asian="italic"/>
    </style:style>
    <style:style style:name="T6055" style:parent-style-name="DefaultParagraphFont" style:family="text">
      <style:text-properties fo:font-style="italic" style:font-style-asian="italic"/>
    </style:style>
    <style:style style:name="T6056" style:parent-style-name="DefaultParagraphFont" style:family="text">
      <style:text-properties fo:font-weight="bold" style:font-weight-asian="bold" fo:font-size="11pt" style:font-size-asian="11pt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font-style="italic" style:font-style-asian="italic" fo:font-size="10pt" style:font-size-asian="10pt"/>
    </style:style>
    <style:style style:name="T6059" style:parent-style-name="DefaultParagraphFont" style:family="text">
      <style:text-properties fo:font-size="10pt" style:font-size-asian="10pt"/>
    </style:style>
    <style:style style:name="T6060" style:parent-style-name="DefaultParagraphFont" style:family="text">
      <style:text-properties fo:font-weight="bold" style:font-weight-asian="bold" fo:font-size="11pt" style:font-size-asian="11pt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letter-spacing="-0.0013in"/>
    </style:style>
    <style:style style:name="T6075" style:parent-style-name="DefaultParagraphFont" style:family="text">
      <style:text-properties fo:letter-spacing="-0.0013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letter-spacing="-0.0013in"/>
    </style:style>
    <style:style style:name="T6079" style:parent-style-name="DefaultParagraphFont" style:family="text">
      <style:text-properties fo:letter-spacing="-0.0013in"/>
    </style:style>
    <style:style style:name="T6080" style:parent-style-name="DefaultParagraphFont" style:family="text">
      <style:text-properties fo:letter-spacing="-0.0013in"/>
    </style:style>
    <style:style style:name="T6081" style:parent-style-name="DefaultParagraphFont" style:family="text">
      <style:text-properties fo:font-weight="bold" style:font-weight-asian="bold" fo:font-size="11pt" style:font-size-asian="11pt"/>
    </style:style>
    <style:style style:name="T6082" style:parent-style-name="DefaultParagraphFont" style:family="text">
      <style:text-properties fo:font-size="10pt" style:font-size-asian="10pt"/>
    </style:style>
    <style:style style:name="T6083" style:parent-style-name="DefaultParagraphFont" style:family="text">
      <style:text-properties fo:font-style="italic" style:font-style-asian="italic" fo:font-size="10pt" style:font-size-asian="10pt"/>
    </style:style>
    <style:style style:name="T6084" style:parent-style-name="DefaultParagraphFont" style:family="text">
      <style:text-properties fo:font-size="10pt" style:font-size-asian="10pt"/>
    </style:style>
    <style:style style:name="T6085" style:parent-style-name="DefaultParagraphFont" style:family="text">
      <style:text-properties fo:font-weight="bold" style:font-weight-asian="bold" fo:font-size="11pt" style:font-size-asian="11pt"/>
    </style:style>
    <style:style style:name="T6086" style:parent-style-name="DefaultParagraphFont" style:family="text">
      <style:text-properties fo:font-weight="bold" style:font-weight-asian="bold" fo:font-size="11pt" style:font-size-asian="11pt"/>
    </style:style>
    <style:style style:name="T6087" style:parent-style-name="DefaultParagraphFont" style:family="text">
      <style:text-properties fo:font-size="10pt" style:font-size-asian="10pt"/>
    </style:style>
    <style:style style:name="T6088" style:parent-style-name="DefaultParagraphFont" style:family="text">
      <style:text-properties fo:font-style="italic" style:font-style-asian="italic" fo:font-size="10pt" style:font-size-asian="10pt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weight="bold" style:font-weight-asian="bold" fo:font-size="11pt" style:font-size-asian="11pt"/>
    </style:style>
    <style:style style:name="T6091" style:parent-style-name="DefaultParagraphFont" style:family="text">
      <style:text-properties fo:letter-spacing="-0.0013in"/>
    </style:style>
    <style:style style:name="T6092" style:parent-style-name="DefaultParagraphFont" style:family="text">
      <style:text-properties fo:letter-spacing="-0.0013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fo:font-style="italic" style:font-style-asian="italic"/>
    </style:style>
    <style:style style:name="P6135" style:parent-style-name="Roman" style:family="paragraph">
      <style:text-properties style:font-weight-complex="bold"/>
    </style:style>
    <style:style style:name="T6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 fo:font-size="10pt" style:font-size-asian="10pt"/>
    </style:style>
    <style:style style:name="T6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0" style:parent-style-name="DefaultParagraphFont" style:family="text">
      <style:text-properties style:font-weight-complex="bold" fo:font-size="10pt" style:font-size-asian="10pt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fo:font-weight="bold" style:font-weight-asian="bold" fo:font-size="11pt" style:font-size-asian="11pt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letter-spacing="-0.0013in"/>
    </style:style>
    <style:style style:name="T6148" style:parent-style-name="DefaultParagraphFont" style:family="text">
      <style:text-properties fo:letter-spacing="-0.0013in"/>
    </style:style>
    <style:style style:name="T6149" style:parent-style-name="DefaultParagraphFont" style:family="text">
      <style:text-properties fo:letter-spacing="-0.0013in"/>
    </style:style>
    <style:style style:name="T6150" style:parent-style-name="DefaultParagraphFont" style:family="text">
      <style:text-properties fo:letter-spacing="-0.0013in"/>
    </style:style>
    <style:style style:name="T6151" style:parent-style-name="DefaultParagraphFont" style:family="text">
      <style:text-properties fo:letter-spacing="-0.0013in"/>
    </style:style>
    <style:style style:name="T6152" style:parent-style-name="DefaultParagraphFont" style:family="text">
      <style:text-properties fo:letter-spacing="-0.0013in"/>
    </style:style>
    <style:style style:name="T6153" style:parent-style-name="DefaultParagraphFont" style:family="text">
      <style:text-properties fo:letter-spacing="-0.0013in"/>
    </style:style>
    <style:style style:name="T6154" style:parent-style-name="DefaultParagraphFont" style:family="text">
      <style:text-properties fo:letter-spacing="-0.0013in"/>
    </style:style>
    <style:style style:name="T6155" style:parent-style-name="DefaultParagraphFont" style:family="text">
      <style:text-properties fo:letter-spacing="-0.0013in"/>
    </style:style>
    <style:style style:name="T6156" style:parent-style-name="DefaultParagraphFont" style:family="text">
      <style:text-properties fo:letter-spacing="-0.0013in"/>
    </style:style>
    <style:style style:name="T6157" style:parent-style-name="DefaultParagraphFont" style:family="text">
      <style:text-properties fo:letter-spacing="-0.0013in"/>
    </style:style>
    <style:style style:name="T6158" style:parent-style-name="DefaultParagraphFont" style:family="text">
      <style:text-properties fo:letter-spacing="-0.0013in"/>
    </style:style>
    <style:style style:name="T6159" style:parent-style-name="DefaultParagraphFont" style:family="text">
      <style:text-properties style:font-style-complex="normal"/>
    </style:style>
    <style:style style:name="T6160" style:parent-style-name="DefaultParagraphFont" style:family="text">
      <style:text-properties fo:font-style="italic" style:font-style-asian="italic"/>
    </style:style>
    <style:style style:name="T6161" style:parent-style-name="DefaultParagraphFont" style:family="text">
      <style:text-properties fo:font-style="italic" style:font-style-asian="italic"/>
    </style:style>
    <style:style style:name="T6162" style:parent-style-name="DefaultParagraphFont" style:family="text">
      <style:text-properties fo:font-style="italic" style:font-style-asian="italic"/>
    </style:style>
    <style:style style:name="T6163" style:parent-style-name="DefaultParagraphFont" style:family="text">
      <style:text-properties fo:font-style="italic" style:font-style-asian="italic"/>
    </style:style>
    <style:style style:name="T6164" style:parent-style-name="DefaultParagraphFont" style:family="text">
      <style:text-properties fo:font-weight="bold" style:font-weight-asian="bold" fo:font-size="11pt" style:font-size-asian="11pt"/>
    </style:style>
    <style:style style:name="T6165" style:parent-style-name="DefaultParagraphFont" style:family="text">
      <style:text-properties fo:letter-spacing="-0.0013in"/>
    </style:style>
    <style:style style:name="T6166" style:parent-style-name="DefaultParagraphFont" style:family="text">
      <style:text-properties fo:letter-spacing="-0.0013in"/>
    </style:style>
    <style:style style:name="T6167" style:parent-style-name="DefaultParagraphFont" style:family="text">
      <style:text-properties fo:letter-spacing="-0.0013in"/>
    </style:style>
    <style:style style:name="T6168" style:parent-style-name="DefaultParagraphFont" style:family="text">
      <style:text-properties fo:letter-spacing="-0.0013in"/>
    </style:style>
    <style:style style:name="T6169" style:parent-style-name="DefaultParagraphFont" style:family="text">
      <style:text-properties fo:letter-spacing="-0.0013in"/>
    </style:style>
    <style:style style:name="T6170" style:parent-style-name="DefaultParagraphFont" style:family="text">
      <style:text-properties fo:letter-spacing="-0.0013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13in"/>
    </style:style>
    <style:style style:name="T6173" style:parent-style-name="DefaultParagraphFont" style:family="text">
      <style:text-properties fo:letter-spacing="-0.0013in"/>
    </style:style>
    <style:style style:name="T6174" style:parent-style-name="DefaultParagraphFont" style:family="text">
      <style:text-properties fo:letter-spacing="-0.0013in"/>
    </style:style>
    <style:style style:name="T6175" style:parent-style-name="DefaultParagraphFont" style:family="text">
      <style:text-properties fo:letter-spacing="-0.0013in"/>
    </style:style>
    <style:style style:name="T6176" style:parent-style-name="DefaultParagraphFont" style:family="text">
      <style:text-properties fo:letter-spacing="-0.0013in"/>
    </style:style>
    <style:style style:name="T6177" style:parent-style-name="DefaultParagraphFont" style:family="text">
      <style:text-properties fo:letter-spacing="-0.0013in"/>
    </style:style>
    <style:style style:name="T6178" style:parent-style-name="DefaultParagraphFont" style:family="text">
      <style:text-properties fo:letter-spacing="-0.0013in"/>
    </style:style>
    <style:style style:name="T6179" style:parent-style-name="DefaultParagraphFont" style:family="text">
      <style:text-properties fo:letter-spacing="-0.0013in"/>
    </style:style>
    <style:style style:name="T6180" style:parent-style-name="DefaultParagraphFont" style:family="text">
      <style:text-properties fo:letter-spacing="-0.0013in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-0.0013in"/>
    </style:style>
    <style:style style:name="T6199" style:parent-style-name="DefaultParagraphFont" style:family="text">
      <style:text-properties fo:letter-spacing="-0.0013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13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fo:letter-spacing="-0.0013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13in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font-weight="bold" style:font-weight-asian="bold" fo:font-size="11pt" style:font-size-asian="11pt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letter-spacing="-0.0013in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letter-spacing="-0.0013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letter-spacing="-0.0013in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 fo:font-size="10pt" style:font-size-asian="10pt"/>
    </style:style>
    <style:style style:name="T6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2" style:parent-style-name="DefaultParagraphFont" style:family="text">
      <style:text-properties style:font-weight-complex="bold" fo:font-size="10pt" style:font-size-asian="10pt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fo:font-weight="bold" style:font-weight-asian="bold" fo:font-size="11pt" style:font-size-asian="11pt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fo:font-style="italic" style:font-style-asian="italic"/>
    </style:style>
    <style:style style:name="T6247" style:parent-style-name="DefaultParagraphFont" style:family="text">
      <style:text-properties fo:font-weight="bold" style:font-weight-asian="bold" fo:font-size="11pt" style:font-size-asian="11pt"/>
    </style:style>
    <style:style style:name="T6248" style:parent-style-name="DefaultParagraphFont" style:family="text">
      <style:text-properties fo:font-weight="bold" style:font-weight-asian="bold" fo:font-size="11pt" style:font-size-asian="11pt"/>
    </style:style>
    <style:style style:name="T6249" style:parent-style-name="DefaultParagraphFont" style:family="text">
      <style:text-properties fo:font-size="10pt" style:font-size-asian="10pt"/>
    </style:style>
    <style:style style:name="T6250" style:parent-style-name="DefaultParagraphFont" style:family="text">
      <style:text-properties fo:font-style="italic" style:font-style-asian="italic" fo:font-size="10pt" style:font-size-asian="10pt"/>
    </style:style>
    <style:style style:name="T6251" style:parent-style-name="DefaultParagraphFont" style:family="text">
      <style:text-properties fo:font-size="10pt" style:font-size-asian="10pt"/>
    </style:style>
    <style:style style:name="T6252" style:parent-style-name="DefaultParagraphFont" style:family="text">
      <style:text-properties fo:font-weight="bold" style:font-weight-asian="bold" fo:font-size="11pt" style:font-size-asian="11pt"/>
    </style:style>
    <style:style style:name="P6253" style:parent-style-name="Roman" style:family="paragraph">
      <style:paragraph-properties fo:keep-with-next="always" fo:keep-together="always"/>
    </style:style>
    <style:style style:name="T6254" style:parent-style-name="DefaultParagraphFont" style:family="text">
      <style:text-properties fo:font-weight="bold" style:font-weight-asian="bold" fo:font-size="11pt" style:font-size-asian="11pt"/>
    </style:style>
    <style:style style:name="P6255" style:parent-style-name="Roman" style:family="paragraph">
      <style:paragraph-properties fo:keep-with-next="always" fo:keep-together="always"/>
    </style:style>
    <style:style style:name="T6256" style:parent-style-name="DefaultParagraphFont" style:family="text">
      <style:text-properties fo:font-weight="bold" style:font-weight-asian="bold" fo:font-size="11pt" style:font-size-asian="11pt"/>
    </style:style>
    <style:style style:name="T6257" style:parent-style-name="DefaultParagraphFont" style:family="text">
      <style:text-properties fo:font-size="10pt" style:font-size-asian="10pt"/>
    </style:style>
    <style:style style:name="T6258" style:parent-style-name="DefaultParagraphFont" style:family="text">
      <style:text-properties fo:font-style="italic" style:font-style-asian="italic" fo:font-size="10pt" style:font-size-asian="10pt"/>
    </style:style>
    <style:style style:name="T6259" style:parent-style-name="DefaultParagraphFont" style:family="text">
      <style:text-properties fo:font-size="10pt" style:font-size-asian="10pt"/>
    </style:style>
    <style:style style:name="T6260" style:parent-style-name="DefaultParagraphFont" style:family="text">
      <style:text-properties fo:font-weight="bold" style:font-weight-asian="bold" fo:font-size="11pt" style:font-size-asian="11pt"/>
    </style:style>
    <style:style style:name="T6261" style:parent-style-name="DefaultParagraphFont" style:family="text">
      <style:text-properties fo:font-weight="bold" style:font-weight-asian="bold" fo:font-size="11pt" style:font-size-asian="11pt"/>
    </style:style>
    <style:style style:name="T6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 fo:font-size="10pt" style:font-size-asian="10pt"/>
    </style:style>
    <style:style style:name="T6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6" style:parent-style-name="DefaultParagraphFont" style:family="text">
      <style:text-properties style:font-weight-complex="bold" fo:font-size="10pt" style:font-size-asian="10pt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fo:font-weight="bold" style:font-weight-asian="bold" fo:font-size="11pt" style:font-size-asian="11pt"/>
    </style:style>
    <style:style style:name="P6269" style:parent-style-name="Roman" style:family="paragraph">
      <style:paragraph-properties fo:keep-with-next="always" fo:keep-together="always"/>
    </style:style>
    <style:style style:name="T6270" style:parent-style-name="DefaultParagraphFont" style:family="text">
      <style:text-properties fo:font-weight="bold" style:font-weight-asian="bold" fo:font-size="11pt" style:font-size-asian="11pt"/>
    </style:style>
    <style:style style:name="P6271" style:parent-style-name="Roman" style:family="paragraph">
      <style:paragraph-properties fo:keep-with-next="always" fo:keep-together="always"/>
    </style:style>
    <style:style style:name="T6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 fo:font-size="10pt" style:font-size-asian="10pt"/>
    </style:style>
    <style:style style:name="T6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6" style:parent-style-name="DefaultParagraphFont" style:family="text">
      <style:text-properties style:font-weight-complex="bold" fo:font-size="10pt" style:font-size-asian="10pt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fo:font-weight="bold" style:font-weight-asian="bold" fo:font-size="11pt" style:font-size-asian="11pt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fo:font-weight="bold" style:font-weight-asian="bold" fo:font-size="11pt" style:font-size-asian="11pt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letter-spacing="-0.0013in"/>
    </style:style>
    <style:style style:name="T6287" style:parent-style-name="DefaultParagraphFont" style:family="text">
      <style:text-properties fo:letter-spacing="-0.0013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-0.0013in"/>
    </style:style>
    <style:style style:name="T6290" style:parent-style-name="DefaultParagraphFont" style:family="text">
      <style:text-properties fo:letter-spacing="-0.0013in"/>
    </style:style>
    <style:style style:name="T6291" style:parent-style-name="DefaultParagraphFont" style:family="text">
      <style:text-properties fo:letter-spacing="-0.0013in"/>
    </style:style>
    <style:style style:name="T6292" style:parent-style-name="DefaultParagraphFont" style:family="text">
      <style:text-properties fo:letter-spacing="-0.0013in"/>
    </style:style>
    <style:style style:name="T6293" style:parent-style-name="DefaultParagraphFont" style:family="text">
      <style:text-properties fo:letter-spacing="-0.0013in"/>
    </style:style>
    <style:style style:name="T6294" style:parent-style-name="DefaultParagraphFont" style:family="text">
      <style:text-properties fo:letter-spacing="-0.0013in"/>
    </style:style>
    <style:style style:name="T6295" style:parent-style-name="DefaultParagraphFont" style:family="text">
      <style:text-properties fo:letter-spacing="-0.0013in"/>
    </style:style>
    <style:style style:name="T6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 fo:font-size="10pt" style:font-size-asian="10pt"/>
    </style:style>
    <style:style style:name="T6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0" style:parent-style-name="DefaultParagraphFont" style:family="text">
      <style:text-properties style:font-weight-complex="bold" fo:font-size="10pt" style:font-size-asian="10pt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P6367" style:parent-style-name="Roman" style:family="paragraph">
      <style:text-properties style:font-weight-complex="bold"/>
    </style:style>
    <style:style style:name="T6368" style:parent-style-name="DefaultParagraphFont" style:family="text">
      <style:text-properties style:font-weight-complex="bold" fo:letter-spacing="0.0013in"/>
    </style:style>
    <style:style style:name="T6369" style:parent-style-name="DefaultParagraphFont" style:family="text">
      <style:text-properties style:font-weight-complex="bold" fo:letter-spacing="0.0013in"/>
    </style:style>
    <style:style style:name="T6370" style:parent-style-name="DefaultParagraphFont" style:family="text">
      <style:text-properties style:font-weight-complex="bold" fo:letter-spacing="0.0013in"/>
    </style:style>
    <style:style style:name="T6371" style:parent-style-name="DefaultParagraphFont" style:family="text">
      <style:text-properties style:font-weight-complex="bold" fo:letter-spacing="0.0013in"/>
    </style:style>
    <style:style style:name="T6372" style:parent-style-name="DefaultParagraphFont" style:family="text">
      <style:text-properties style:font-weight-complex="bold" fo:letter-spacing="0.0013in"/>
    </style:style>
    <style:style style:name="T6373" style:parent-style-name="DefaultParagraphFont" style:family="text">
      <style:text-properties style:font-weight-complex="bold" fo:letter-spacing="0.0013in"/>
    </style:style>
    <style:style style:name="T6374" style:parent-style-name="DefaultParagraphFont" style:family="text">
      <style:text-properties style:font-weight-complex="bold" fo:letter-spacing="0.0013in"/>
    </style:style>
    <style:style style:name="T6375" style:parent-style-name="DefaultParagraphFont" style:family="text">
      <style:text-properties style:font-weight-complex="bold" fo:letter-spacing="0.0013in"/>
    </style:style>
    <style:style style:name="T6376" style:parent-style-name="DefaultParagraphFont" style:family="text">
      <style:text-properties style:font-weight-complex="bold" fo:letter-spacing="0.0013in"/>
    </style:style>
    <style:style style:name="T6377" style:parent-style-name="DefaultParagraphFont" style:family="text">
      <style:text-properties style:font-weight-complex="bold" fo:letter-spacing="0.0013in"/>
    </style:style>
    <style:style style:name="T6378" style:parent-style-name="DefaultParagraphFont" style:family="text">
      <style:text-properties style:font-weight-complex="bold" fo:letter-spacing="0.0013in"/>
    </style:style>
    <style:style style:name="T6379" style:parent-style-name="DefaultParagraphFont" style:family="text">
      <style:text-properties style:font-weight-complex="bold" fo:letter-spacing="0.0013in"/>
    </style:style>
    <style:style style:name="T6380" style:parent-style-name="DefaultParagraphFont" style:family="text">
      <style:text-properties style:font-weight-complex="bold" fo:letter-spacing="0.0013in"/>
    </style:style>
    <style:style style:name="T6381" style:parent-style-name="DefaultParagraphFont" style:family="text">
      <style:text-properties style:font-weight-complex="bold" fo:letter-spacing="0.0013in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 fo:letter-spacing="0.0013in"/>
    </style:style>
    <style:style style:name="T6401" style:parent-style-name="DefaultParagraphFont" style:family="text">
      <style:text-properties style:font-weight-complex="bold" fo:letter-spacing="0.0013in"/>
    </style:style>
    <style:style style:name="T6402" style:parent-style-name="DefaultParagraphFont" style:family="text">
      <style:text-properties style:font-weight-complex="bold" fo:letter-spacing="0.0013in"/>
    </style:style>
    <style:style style:name="T6403" style:parent-style-name="DefaultParagraphFont" style:family="text">
      <style:text-properties style:font-weight-complex="bold" fo:letter-spacing="0.0013in"/>
    </style:style>
    <style:style style:name="T6404" style:parent-style-name="DefaultParagraphFont" style:family="text">
      <style:text-properties style:font-weight-complex="bold" fo:letter-spacing="0.0013in"/>
    </style:style>
    <style:style style:name="T6405" style:parent-style-name="DefaultParagraphFont" style:family="text">
      <style:text-properties style:font-weight-complex="bold" fo:letter-spacing="0.0013in"/>
    </style:style>
    <style:style style:name="T6406" style:parent-style-name="DefaultParagraphFont" style:family="text">
      <style:text-properties style:font-weight-complex="bold" fo:letter-spacing="0.0013in"/>
    </style:style>
    <style:style style:name="T6407" style:parent-style-name="DefaultParagraphFont" style:family="text">
      <style:text-properties style:font-weight-complex="bold" fo:letter-spacing="0.0013in"/>
    </style:style>
    <style:style style:name="T6408" style:parent-style-name="DefaultParagraphFont" style:family="text">
      <style:text-properties style:font-weight-complex="bold" fo:letter-spacing="0.0013in"/>
    </style:style>
    <style:style style:name="T6409" style:parent-style-name="DefaultParagraphFont" style:family="text">
      <style:text-properties style:font-weight-complex="bold" fo:letter-spacing="0.0013in"/>
    </style:style>
    <style:style style:name="T6410" style:parent-style-name="DefaultParagraphFont" style:family="text">
      <style:text-properties style:font-weight-complex="bold" fo:letter-spacing="0.0013in"/>
    </style:style>
    <style:style style:name="T6411" style:parent-style-name="DefaultParagraphFont" style:family="text">
      <style:text-properties style:font-weight-complex="bold" fo:letter-spacing="0.0013in"/>
    </style:style>
    <style:style style:name="T6412" style:parent-style-name="DefaultParagraphFont" style:family="text">
      <style:text-properties style:font-weight-complex="bold" fo:letter-spacing="0.0013in"/>
    </style:style>
    <style:style style:name="T6413" style:parent-style-name="DefaultParagraphFont" style:family="text">
      <style:text-properties style:font-weight-complex="bold" fo:letter-spacing="0.0013in"/>
    </style:style>
    <style:style style:name="T6414" style:parent-style-name="DefaultParagraphFont" style:family="text">
      <style:text-properties style:font-weight-complex="bold" fo:letter-spacing="0.0013in"/>
    </style:style>
    <style:style style:name="T6415" style:parent-style-name="DefaultParagraphFont" style:family="text">
      <style:text-properties style:font-weight-complex="bold" fo:letter-spacing="0.0013in"/>
    </style:style>
    <style:style style:name="T6416" style:parent-style-name="DefaultParagraphFont" style:family="text">
      <style:text-properties style:font-weight-complex="bold" fo:letter-spacing="0.0013in"/>
    </style:style>
    <style:style style:name="T6417" style:parent-style-name="DefaultParagraphFont" style:family="text">
      <style:text-properties style:font-weight-complex="bold" fo:letter-spacing="0.0013in"/>
    </style:style>
    <style:style style:name="T6418" style:parent-style-name="DefaultParagraphFont" style:family="text">
      <style:text-properties style:font-weight-complex="bold" fo:letter-spacing="0.0013in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fo:font-weight="bold" style:font-weight-asian="bold" fo:font-size="11pt" style:font-size-asian="11pt"/>
    </style:style>
    <style:style style:name="T6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 fo:font-size="10pt" style:font-size-asian="10pt"/>
    </style:style>
    <style:style style:name="T6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5" style:parent-style-name="DefaultParagraphFont" style:family="text">
      <style:text-properties style:font-weight-complex="bold" fo:font-size="10pt" style:font-size-asian="10pt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fo:font-weight="bold" style:font-weight-asian="bold" fo:font-size="11pt" style:font-size-asian="11pt"/>
    </style:style>
    <style:style style:name="T6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 fo:font-size="10pt" style:font-size-asian="10pt"/>
    </style:style>
    <style:style style:name="T6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2" style:parent-style-name="DefaultParagraphFont" style:family="text">
      <style:text-properties style:font-weight-complex="bold" fo:font-size="10pt" style:font-size-asian="10pt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fo:font-weight="bold" style:font-weight-asian="bold" fo:font-size="11pt" style:font-size-asian="11pt"/>
    </style:style>
    <style:style style:name="T6435" style:parent-style-name="DefaultParagraphFont" style:family="text">
      <style:text-properties fo:letter-spacing="-0.0013in"/>
    </style:style>
    <style:style style:name="T6436" style:parent-style-name="DefaultParagraphFont" style:family="text">
      <style:text-properties fo:letter-spacing="-0.0013in"/>
    </style:style>
    <style:style style:name="T6437" style:parent-style-name="DefaultParagraphFont" style:family="text">
      <style:text-properties fo:letter-spacing="-0.0013in"/>
    </style:style>
    <style:style style:name="T6438" style:parent-style-name="DefaultParagraphFont" style:family="text">
      <style:text-properties fo:letter-spacing="-0.0013in"/>
    </style:style>
    <style:style style:name="T6439" style:parent-style-name="DefaultParagraphFont" style:family="text">
      <style:text-properties fo:letter-spacing="-0.0013in"/>
    </style:style>
    <style:style style:name="T6440" style:parent-style-name="DefaultParagraphFont" style:family="text">
      <style:text-properties fo:letter-spacing="-0.0013in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fo:font-style="italic" style:font-style-asian="italic"/>
    </style:style>
    <style:style style:name="T6445" style:parent-style-name="DefaultParagraphFont" style:family="text">
      <style:text-properties fo:letter-spacing="-0.0013in"/>
    </style:style>
    <style:style style:name="T6446" style:parent-style-name="DefaultParagraphFont" style:family="text">
      <style:text-properties fo:letter-spacing="-0.0013in"/>
    </style:style>
    <style:style style:name="T6447" style:parent-style-name="DefaultParagraphFont" style:family="text">
      <style:text-properties fo:letter-spacing="-0.0013in"/>
    </style:style>
    <style:style style:name="T6448" style:parent-style-name="DefaultParagraphFont" style:family="text">
      <style:text-properties fo:letter-spacing="-0.0013in"/>
    </style:style>
    <style:style style:name="T6449" style:parent-style-name="DefaultParagraphFont" style:family="text">
      <style:text-properties fo:letter-spacing="-0.0013in"/>
    </style:style>
    <style:style style:name="T6450" style:parent-style-name="DefaultParagraphFont" style:family="text">
      <style:text-properties fo:letter-spacing="-0.0013in"/>
    </style:style>
    <style:style style:name="T6451" style:parent-style-name="DefaultParagraphFont" style:family="text">
      <style:text-properties fo:letter-spacing="-0.0013in"/>
    </style:style>
    <style:style style:name="T6452" style:parent-style-name="DefaultParagraphFont" style:family="text">
      <style:text-properties fo:letter-spacing="-0.0013in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fo:font-style="italic" style:font-style-asian="italic"/>
    </style:style>
    <style:style style:name="T6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 fo:font-size="10pt" style:font-size-asian="10pt"/>
    </style:style>
    <style:style style:name="T6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2" style:parent-style-name="DefaultParagraphFont" style:family="text">
      <style:text-properties style:font-weight-complex="bold" fo:font-size="10pt" style:font-size-asian="10pt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fo:font-weight="bold" style:font-weight-asian="bold" fo:font-size="11pt" style:font-size-asian="11pt"/>
    </style:style>
    <style:style style:name="T6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 fo:font-size="10pt" style:font-size-asian="10pt"/>
    </style:style>
    <style:style style:name="T6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9" style:parent-style-name="DefaultParagraphFont" style:family="text">
      <style:text-properties style:font-weight-complex="bold" fo:font-size="10pt" style:font-size-asian="10pt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fo:font-weight="bold" style:font-weight-asian="bold" fo:font-size="11pt" style:font-size-asian="11pt"/>
    </style:style>
    <style:style style:name="T6472" style:parent-style-name="DefaultParagraphFont" style:family="text">
      <style:text-properties fo:font-weight="bold" style:font-weight-asian="bold" fo:font-size="11pt" style:font-size-asian="11pt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fo:font-style="italic" style:font-style-asian="italic" fo:font-size="10pt" style:font-size-asian="10pt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fo:font-weight="bold" style:font-weight-asian="bold" fo:font-size="11pt" style:font-size-asian="11pt"/>
    </style:style>
    <style:style style:name="T6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 fo:font-size="10pt" style:font-size-asian="10pt"/>
    </style:style>
    <style:style style:name="T6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1" style:parent-style-name="DefaultParagraphFont" style:family="text">
      <style:text-properties style:font-weight-complex="bold" fo:font-size="10pt" style:font-size-asian="10pt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fo:font-weight="bold" style:font-weight-asian="bold" fo:font-size="11pt" style:font-size-asian="11pt"/>
    </style:style>
    <style:style style:name="T6484" style:parent-style-name="DefaultParagraphFont" style:family="text">
      <style:text-properties fo:font-weight="bold" style:font-weight-asian="bold" fo:font-size="11pt" style:font-size-asian="11pt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fo:font-style="italic" style:font-style-asian="italic"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fo:font-weight="bold" style:font-weight-asian="bold" fo:font-size="11pt" style:font-size-asian="11pt"/>
    </style:style>
    <style:style style:name="T6489" style:parent-style-name="DefaultParagraphFont" style:family="text">
      <style:text-properties fo:font-style="italic" style:font-style-asian="italic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fo:font-style="italic" style:font-style-asian="italic"/>
    </style:style>
    <style:style style:name="T6493" style:parent-style-name="DefaultParagraphFont" style:family="text">
      <style:text-properties fo:font-style="italic" style:font-style-asian="italic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fo:font-style="italic" style:font-style-asian="italic"/>
    </style:style>
    <style:style style:name="T649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80" office:target-frame-name="_top" xlink:show="replace"><text:span text:style-name="T40">Nr. 22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93</text:span></text:p>
      <text:p text:style-name="P64">STENOGRAMA</text:p>
      <text:p text:style-name="P65"/>
      <text:p text:style-name="P66">2023 m.<text:s/>birželio<text:s/>27 d.</text:p>
      <text:p text:style-name="P67"/>
      <text:p text:style-name="Pirmininkai">Pirmininkauja Lietuvos Respublikos Seimo Pirmininko pirmasis pavaduotojas<text:s/><text:span text:style-name="T68">J. RAZMA</text:span><text:line-break/>ir Seimo Pirmininko pavaduotojas<text:s/><text:span text:style-name="T69">J. JARUTIS</text:span></text:p>
      <text:p text:style-name="P70"/>
      <text:section text:name="Sect1" text:style-name="S1">
        <text:p text:style-name="Roman"><text:bookmark-start text:name="word_560"/><text:bookmark-start text:name="word_597"/><text:bookmark-start text:name="word_651"/><text:bookmark-start text:name="word_182"/><text:bookmark-start text:name="word_260"/><text:bookmark-start text:name="word_482"/><text:bookmark-start text:name="word_321"/><text:bookmark-start text:name="word_356"/><text:bookmark-start text:name="word_362"/><text:bookmark-start text:name="word_436"/><text:bookmark-start text:name="word_443"/><text:bookmark-start text:name="word_501"/><text:bookmark-start text:name="word_518"/><text:bookmark-start text:name="word_540"/><text:span text:style-name="T71">PIRMININKAS (J. RAZMA</text:span>,<text:s/><text:span text:style-name="T72">TS-LKD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/>Iš­kart skel­bia­me va­ka­ri­nį ple­na­ri­nį po­sė­dį. (<text:span text:style-name="T94">Gon</text:span><text:span text:style-name="T95">­gas</text:span>) Be abe­jo, re­gist­ra­ci­ja. Tai yra pir­mas veiks­mas. Kol vyks­ta re­gist­ra­ci­ja, pa­gir­siu pa­ties<text:s/><text:span text:style-name="T96">de</text:span><text:span text:style-name="T97">­ši</text:span><text:span text:style-name="T98">­niau</text:span><text:span text:style-name="T99">­sio sek</text:span><text:span text:style-name="T100">­to</text:span><text:span text:style-name="T101">­riaus nuo ma</text:span><text:span text:style-name="T102">­nęs Sei</text:span><text:span text:style-name="T103">­mo na</text:span><text:span text:style-name="T104">­rius, ku</text:span><text:span text:style-name="T105">­rie pa</text:span><text:span text:style-name="T106">­ro</text:span><text:span text:style-name="T107">­dė dė</text:span><text:span text:style-name="T108">­me</text:span><text:span text:style-name="T109">­sį Sei</text:span><text:span text:style-name="T110">­mo kon</text:span><text:span text:style-name="T111">­tro</text:span><text:span text:style-name="T112">­lie</text:span><text:span text:style-name="T113">­rei ir jos<text:s/></text:span>pro­ble­moms. Be­veik vi­siš­kai už­pil­dy­tas sek­to­rius. Tik­rai pui­ku, kad taip su­pran­ta­me sa­vo pa­rei­gą.<text:s/></text:p>
        <text:p text:style-name="Roman">Už­si­re­gist­ra­vo 61 Sei­mo na­rys.</text:p>
        <text:p text:style-name="Roman"/>
        <text:soft-page-break/>
        <text:p text:style-name="Laikas">14.02 val.</text:p>
        <text:p text:style-name="Roman12">Vy­riau­sy­bės pus­va­lan­dis</text:p>
        <text:p text:style-name="Kursyvas">Sei­mo kon­tro­lie­rės Eri­kos Le­o­nai­tės pra­ne­ši­mas</text:p>
        <text:p text:style-name="Roman"/>
        <text:p text:style-name="Roman">Kaip jau ir už­si­mi­niau, va­ka­ri­nio po­sė­džio dar­bo­tvarkės 1 klau­si­mas – Sei­mo kon­tro­lie­rės E. Le­o­nai­tės trum­pas pra­ne­ši­mas ir at­sa­ky­mai į jū­sų klau­si­mus. Kvie­čiu į Sei­mo tri­bū­ną ger­bia­mą E. Le­o­nai­tę.</text:p>
        <text:p text:style-name="Roman"><text:span text:style-name="T114">E. LEONAITĖ.</text:span><text:s/>La­ba die­na, ger­bia­mas po­sė­džio pir­mi­nin­ke, ger­bia­mi Sei­mo na­riai. Pir­miau­sia tik­rai no­rė­čiau nuo­šir­džiai pa­dė­ko­ti už su­teik­tą ga­li­my­bę trum­pai pri­sta­ty­ti mū­sų veik­lą, nag­ri­nė­ja­mą pro­ble­ma­ti­ką, tai, ką at­ran­da­me sa­vo veik­lo­je, ir, be abe­jo, at­sa­ky­ti į jū­sų klau­si­mus.<text:s/></text:p>
        <text:p text:style-name="Roman">Nors kal­bu čia re­a­liai Vy­riau­sy­bės pus­va­lan­džio me­tu, iš kar­to no­rė­čiau pa­sa­ky­ti, kad Sei­mo kon­tro­lie­rių įstai­ga ir aš, kaip Sei­mo kon­tro­lie­rė, ne­sa­me vyk­do­mo­sios val­džios da­lis, ne­sa­me Vy­riau­sy­bės da­lis. Kon­sti­tu­ci­nis Teis­mas yra pa­sa­kęs, kad Sei­mo kon­tro­lie­riai yra pa­pil­do­mas teis­mams, tai yra sub­si­dia­rus, žmo­gaus tei­sių ir lais­vių ga­ran­tas, ku­ris ne­pri­klau­so nei įsta­ty­mų lei­džia­ma­jai, nei vyk­do­ma­jai, nei teis­mi­nei val­džiai.<text:s/></text:p>
        <text:p text:style-name="Roman">Mes įgy­ven­di­na­me tris man­da­tus, juos čia ir įvar­di­jau. Tai yra bū­tent, pir­miau­sia, kon­sti­tu­ci­nis man­da­tas, ty­ri­mas skun­dų dėl pik­tnau­džia­vi­mo ir biu­ro­kratizmo. Įgy­ven­din­da­mi šį man­da­tą nag­ri­nė­ja­me in­di­vi­du­a­lius pa­reiš­kė­jų skun­dus, taip pat vyk­do­me ty­ri­mus sa­vo ini­cia­ty­va, vyk­do­me tar­pi­nin­ka­vi­mo pro­ce­dū­ras, tei­kia­me re­ko­men­da­ci­jas.<text:s/></text:p>
        <text:p text:style-name="Roman">Ki­ta mū­sų funk­ci­ja yra na­cio­na­li­nė pre­ven­ci­jos ins­ti­tu­ci­ja. Tai yra įgy­ven­di­na­me funk­ci­ją, ku­ri yra pa­ti­kė­ta pa­gal Jung­ti­nių Tau­tų kon­ven­ci­ją prieš kan­ki­ni­mus. Vyk­dy­da­mi šią funk­ci­ją lan­ko­mės už­da­ro­se ins­ti­tu­ci­jo­se, tai yra ka­lė­ji­muo­se, psi­chiat­ri­jos įstai­go­se, so­cia­li­nės glo­bos įstai­go­se, mig­ran­tų re­gist­ra­ci­jos cen­truo­se, žiū­ri­me, ko­kios yra są­ly­gos. Tiks­las yra iden­ti­fi­kuo­ti ri­zi­kas, ku­rios ga­li lem­ti ne­žmo­niš­kų są­ly­gų at­si­ra­di­mą ar­ba žmo­gaus oru­mą že­mi­nan­čių są­ly­gų at­si­ra­di­mą, taip pat at­kreip­ti dė­me­sį į jau esa­mas pro­ble­mas ir tarp­tau­ti­nių<text:s/>stan­dar­tų ne­ati­ti­ki­mą. Šiuo<text:s/><text:soft-page-break/>po­žiū­riu tei­kia­me re­ko­men­da­ci­jas ir vė­liau ben­dra­dar­biau­ja­me su kon­kre­čio­mis ins­ti­tu­ci­jo­mis dėl jų įgy­ven­di­ni­mo.<text:s/></text:p>
        <text:p text:style-name="Roman">Taip pat vei­kia­me kaip na­cio­na­li­nė žmo­gaus tei­sių ins­ti­tu­ci­ja, esa­me<text:s/>ak­re­di­tuo­ti Jung­tinė­se Tau­to­se kaip A ly­gio, tai yra aukš­čiau­sio lyg­mens,<text:span text:style-name="T115"><text:s/>ins</text:span><text:span text:style-name="T116">­ti</text:span><text:span text:style-name="T117">­tu</text:span><text:span text:style-name="T118">­ci</text:span><text:span text:style-name="T119">­ja</text:span><text:span text:style-name="T120">. Jos kon</text:span><text:span text:style-name="T121">­teks</text:span><text:span text:style-name="T122">­te tei</text:span><text:span text:style-name="T123">­kia</text:span><text:span text:style-name="T124">­me iš</text:span><text:span text:style-name="T125">va</text:span><text:span text:style-name="T126">­das, pa</text:span><text:span text:style-name="T127">­siū</text:span><text:span text:style-name="T128">­ly</text:span><text:span text:style-name="T129">­mus, po</text:span><text:span text:style-name="T130">­zi</text:span><text:span text:style-name="T131">­ci</text:span><text:span text:style-name="T132">­jas dėl tei</text:span><text:span text:style-name="T133">­sės ak</text:span><text:span text:style-name="T134">­tų pro</text:span><text:span text:style-name="T135">­jek</text:span><text:span text:style-name="T136">­tų,</text:span><text:s/>po­zi­ci­jas Kon­sti­tu­ci­niam Teis­mui, kuo­met gau­na­me to­kį pa­klau­si­mą. Vyk­do­me žmo­gaus tei­sių pa­dė­ties ste­bė­se­ną, ren­gia­me mo­ky­mus, ypač už­da­rų ins­ti­tu­ci­jų dar­buo­to­jams, apie žmo­gaus tei­sė­mis grin­džia­mą po­žiū­rį, ben­d­ra­dar­biau­ja­me su tarp­tau­ti­nė­mis or­ga­ni­za­ci­jo­mis, na­cio­na­li­nė­mis, pi­lie­ti­ne vi­suo­me­ne.<text:s/></text:p>
        <text:p text:style-name="Roman">Vis dėl­to šian­die­nos sa­vo trum­pą pri­sta­ty­mą no­rė­čiau la­biau­siai su­kon­cen­truo­ti į mū­sų vyk­do­mą kon­sti­tu­ci­nę funk­ci­ją. Jei­gu dėl ki­tų man­da­tų kil­tų klau­si­mų, tai tik­rai esu pa­si­ren­gu­si at­sa­ky­ti.</text:p>
        <text:p text:style-name="Roman">Da­bar bū­tent tos pro­ble­mos, ku­rios at­si­sklei­džia ti­riant bū­tent skun­dus dėl pik­tnau­džia­vi­mo, dėl biu­ro­kratizmo. Šiek tiek juos taip san­ty­ki­nai su­gru­pa­vau į at­ski­rus blo­kus, pro­ble­mas, ku­rios at­si­sklei­džia mū­sų veik­lo­je, be abe­jo, jos tar­pu­sa­vy­je su­si­pi­na, yra la­bai glau­džiai su­si­ju­sios, bet tie­siog no­rė­čiau gal­būt kiek­vie­ną iš jų iliust­ruo­ti ke­liais prak­ti­niais pa­vyz­džiais. Tai yra vi­sų pir­ma per­dė­tas for­ma­liz­mas<text:span text:style-name="T137">, tai, su kuo žmo</text:span><text:span text:style-name="T138">­gus su</text:span><text:span text:style-name="T139">­si</text:span><text:span text:style-name="T140">­du</text:span><text:span text:style-name="T141">­ria, kuo</text:span><text:span text:style-name="T142">­met krei</text:span><text:span text:style-name="T143">­pia</text:span><text:span text:style-name="T144">­si į vals</text:span><text:span text:style-name="T145">­ty</text:span><text:span text:style-name="T146">­bės ins</text:span><text:span text:style-name="T147">­ti</text:span><text:span text:style-name="T148">­tu</text:span><text:span text:style-name="T149">­ci</text:span><text:span text:style-name="T150">­jas. Ne</text:span><text:span text:style-name="T151">­re</text:span><text:span text:style-name="T152">­tai nu</text:span><text:span text:style-name="T153">­tin</text:span><text:span text:style-name="T154">­ka taip, kad nors yra už</text:span><text:span text:style-name="T155">­duo</text:span><text:span text:style-name="T156">­da</text:span><text:span text:style-name="T157">­mas kon</text:span><text:span text:style-name="T158">­kre</text:span><text:span text:style-name="T159">­tus klau</text:span><text:span text:style-name="T160">­si</text:span><text:span text:style-name="T161">­mas, ta</text:span><text:span text:style-name="T162">­čiau vie</text:span><text:span text:style-name="T163">­toj at</text:span><text:span text:style-name="T164">­sa</text:span><text:span text:style-name="T165">­ky</text:span><text:span text:style-name="T166">­mo yra pa</text:span><text:span text:style-name="T167">­tei</text:span><text:span text:style-name="T168">­kia</text:span><text:span text:style-name="T169">­mas kon</text:span><text:span text:style-name="T170">­spek</text:span><text:span text:style-name="T171">­tas ar kom</text:span><text:span text:style-name="T172">­pi</text:span><text:span text:style-name="T173">­lia</text:span><text:span text:style-name="T174">­ci</text:span><text:span text:style-name="T175">­ja įvai</text:span><text:span text:style-name="T176">­rių tei</text:span><text:span text:style-name="T177">­sės ak</text:span><text:span text:style-name="T178">­tų pa</text:span><text:span text:style-name="T179">­va</text:span><text:span text:style-name="T180">­di</text:span><text:span text:style-name="T181">­ni</text:span><text:span text:style-name="T182">­mų, nu</text:span><text:span text:style-name="T183">­krei</text:span><text:span text:style-name="T184">­pi</text:span><text:span text:style-name="T185">­mų į juos ir to kon</text:span><text:span text:style-name="T186">­kre</text:span><text:span text:style-name="T187">­taus at</text:span><text:span text:style-name="T188">­sa</text:span><text:span text:style-name="T189">­ky</text:span><text:span text:style-name="T190">­mo žmo</text:span><text:span text:style-name="T191">­gus iš tie</text:span><text:span text:style-name="T192">­sų ir ne</text:span><text:span text:style-name="T193">­gau</text:span><text:span text:style-name="T194">­na. O tai le</text:span><text:span text:style-name="T195">­mia ir ne</text:span><text:span text:style-name="T196">­pa</text:span><text:span text:style-name="T197">­si</text:span><text:span text:style-name="T198">­ti</text:span><text:span text:style-name="T199">­kė</text:span><text:span text:style-name="T200">­ji</text:span><text:span text:style-name="T201">­mą, ir nu</text:span><text:span text:style-name="T202">­si</text:span><text:span text:style-name="T203">­vy</text:span><text:span text:style-name="T204">­li</text:span><text:span text:style-name="T205">­mą, ir su</text:span><text:span text:style-name="T206">­pra</text:span><text:span text:style-name="T207">­ti</text:span><text:span text:style-name="T208">­mą, kad jam į klau</text:span><text:span text:style-name="T209">­si</text:span><text:span text:style-name="T210">­mą ne</text:span><text:span text:style-name="T211">­bu</text:span><text:span text:style-name="T212">­vo at</text:span><text:span text:style-name="T213">­sa</text:span><text:span text:style-name="T214">­ky</text:span><text:span text:style-name="T215">­ta. Tik</text:span><text:span text:style-name="T216">­rai daž</text:span><text:span text:style-name="T217">­nai ten</text:span><text:span text:style-name="T218">­ka ir per tar</text:span><text:span text:style-name="T219">­pi</text:span><text:span text:style-name="T220">­nin</text:span><text:span text:style-name="T221">­ka</text:span><text:span text:style-name="T222">­vi</text:span><text:span text:style-name="T223">­mą pra</text:span><text:span text:style-name="T224">­šy</text:span><text:span text:style-name="T225">­ti, kad tai bū</text:span><text:span text:style-name="T226">­tų pa</text:span><text:span text:style-name="T227">­aiš</text:span><text:span text:style-name="T228">­kin</text:span><text:span text:style-name="T229">­ta žmo</text:span><text:span text:style-name="T230">­gui pri</text:span><text:span text:style-name="T231">­ei</text:span><text:span text:style-name="T232">­na</text:span><text:span text:style-name="T233">­ma, su</text:span><text:span text:style-name="T234">­pran</text:span><text:span text:style-name="T235">­ta</text:span><text:span text:style-name="T236">­ma kal</text:span><text:span text:style-name="T237">­ba, nes ma</text:span><text:span text:style-name="T238">­no</text:span><text:span text:style-name="T239">­me, kad san</text:span><text:span text:style-name="T240">­ty</text:span><text:span text:style-name="T241">­ky</text:span><text:span text:style-name="T242">­je tarp as</text:span><text:span text:style-name="T243">­mens ir vals</text:span><text:span text:style-name="T244">­ty</text:span><text:span text:style-name="T245">­bės ins</text:span><text:span text:style-name="T246">­ti</text:span><text:span text:style-name="T247">­tu</text:span><text:span text:style-name="T248">­ci</text:span><text:span text:style-name="T249">­jos tik</text:span><text:span text:style-name="T250">­rai ne</text:span><text:span text:style-name="T251">­rei</text:span><text:span text:style-name="T252">­kė</text:span><text:span text:style-name="T253">­tų pre</text:span><text:span text:style-name="T254">­ziu</text:span><text:span text:style-name="T255">­muo</text:span><text:span text:style-name="T256">­ti, kad kiek</text:span><text:span text:style-name="T257">­vie</text:span><text:span text:style-name="T258">­nas žmo</text:span><text:span text:style-name="T259">­gus tu</text:span><text:span text:style-name="T260">­ri tei</text:span><text:span text:style-name="T261">­si</text:span><text:span text:style-name="T262">­nį iš</text:span><text:span text:style-name="T263">­si</text:span><text:span text:style-name="T264">­la</text:span><text:span text:style-name="T265">­vi</text:span><text:span text:style-name="T266">­ni</text:span><text:span text:style-name="T267">­mą, ir tik</text:span><text:span text:style-name="T268">­rai už</text:span><text:span text:style-name="T269">­krau</text:span><text:span text:style-name="T270">­ti tą naš</text:span><text:span text:style-name="T271">­tą gi</text:span><text:span text:style-name="T272">­lin</text:span><text:span text:style-name="T273">­tis ir į skir</text:span><text:span text:style-name="T274">­tin</text:span><text:span text:style-name="T275">­gų tei</text:span><text:span text:style-name="T276">­sės ak</text:span><text:span text:style-name="T277">­tų san</text:span><text:span text:style-name="T278">­ty</text:span><text:span text:style-name="T279">­kį, ir pa</text:span><text:span text:style-name="T280">­na</text:span><text:span text:style-name="T281">­šiai, tie</text:span><text:span text:style-name="T282">­siog rei</text:span><text:span text:style-name="T283">­kia pa</text:span><text:span text:style-name="T284">­teik</text:span><text:span text:style-name="T285">­ti at</text:span><text:span text:style-name="T286">­sa</text:span><text:span text:style-name="T287">­ky</text:span><text:span text:style-name="T288">­mą.<text:s/></text:span></text:p>
        <text:p text:style-name="P289">Dėl veiks­mų ne­si­ė­mi­mo. Ma­tyt, kas ir yra tas<text:s/>gry­na­sis biu­ro­kratizmas. Tar­ki­me, ir­gi to­kia si­tu­a­ci­ja, čia bū­tent iš nau­jau­sių ty­ri­mų tą sa­kau, nes tik­rai tų pa­vyz­džių yra daug, bet tie­siog, kad žiū­rė­tu­me, kuo mū­sų ins­ti­tu­ci­ja gy­ve­na pas­ta­ruo­ju me­tu bū­tent kon­sti­tu­ci­nio man­da­to kon­teks­te. Kai as­muo krei­pė­si į Vals­ty­bi­nę te­ri­to­ri­jų pla­na­vi­mo ir sta­ty­bos ins­pek­ci­ją prie Ap­lin­kos mi­nis­te­ri­jos ir nu­ro­dė, kad vyks­ta ga­li­mai sa­va­va­liš­ka sta­ty­ba po­il­sio pa­skir­ties pa­sta­te pa­jū­ry­je, Šven­to­jo­je, bu­vo gau­tas at­sa­ky­mas, kad sta­ty­to­jas yra pa­tei­kęs de­kla­ra­ci­ją apie sta­ty­bos už­bai­gi­mą, to­dėl joks pa­tik­ri­ni­mas ne­bus at­lie­ka­mas. Kuo­met pra­dė­jo­me ty­ri­mą, vis dėl­to ins­pek­ci­ja at­li­ko pa­tik­ri­ni­mą, nu­sta­tė, kad sta­ty­bos iš tie­sų sa­va­va­liš­kos,<text:s/>ir krei­pė­si į tei­s­mą dėl de­kla­ra­ci­jos apie sta­ty­bos už­bai­gi­mą pa­nai­ki­ni­mo. Čia tie­siog gal­būt to­kia iliust­ra­ci­ja, kaip mes vei­kia­me, kad kar­tais,<text:s/>la­bai daž­nai jau ir skun­do ty­ri­mo me­tu,<text:s/>yra ima­ma­si at­lik­ti tuos veiks­mus, ku­rie grei­čiau­siai ne­bū­tų bu­vę at­lik­ti ki­tu at­ve­ju, nes jau ins­ti­tu­ci­ja sa­vo po­zi­ci­ją pa­reiš­kė­jui kaip ir bu­vo pa­tei­ku­si.</text:p>
        <text:p text:style-name="P290">Taip pat yra vie­na jau ne vie­ne­rius me­tus be­si­tę­sian­ti si­tu­a­ci­ja, kuo­met ir šiuo me­tu Vil­niaus mies­to cen­tre vals­ty­bi­nė­je že­mė­je vei­kia mo­ka­ma au­to­mo­bi­lių sto­vė­ji­mo aikš­te­lė. Šią pa­slau­gą tei­kia pri­va­tūs as­me­nys vals­ty­bi­nė­je že­mė­je. Mū­sų at­lie­ka­mo ty­ri­mo me­tu bu­vo nu­sta­ty­ta, kad Na­cio­na­li­nė že­mės tar­ny­ba yra iš­nuo­mo­ju­si vals­ty­bi­nę že­mę ben­dro­vei sta­ti­nių eks­plo­a­ta­ci­jai, ta­čiau ši ben­dro­vė sub­nuo­mo­jo šią že­mę ir tie sub­nuo­mi­nin­kai tie­siog vyk­do to­kį vi­sai pel­nin­gą ver­slą. Tai­gi ta si­tu­a­ci­ja tę­sia­si. Čia ga­li­ma pa­ste­bė­ti, kad bu­vo pri­pa­žin­ta, kad Na­cio­na­li­nė že­mės tar­ny­ba iš tie­sų ne­vyk­dė vals­ty­bi­nės že­mės nau­do­ji­mo kon­tro­lės, pa­tik­ri­ni­mai ne­bu­vo at­lie­ka­mi ir tik ta­da, kai jau as­me­niš­kai kreip­da­vau­si kaip kon­tro­lie­rė pra­šy­da­ma at­lik­ti tuos pa­tik­ri­ni­mus, tai ta­da jie ir bū­da­vo at­lie­ka­mi. Bu­vo nu­sta­ty­ta, da­bar vyks­ta by­li­nė­ji­ma­sis iš tie­sų dėl tos že­mės kaip ir at­lais­vi­ni­mo. Bet kol kas pri­va­tus par­kin­gas vals­ty­bi­nė­je že­mė­je Vil­niaus cen­tre eg­zis­tuo­ja.<text:s/></text:p>
        <text:p text:style-name="Roman"><text:span text:style-name="T291">Dar vie</text:span><text:span text:style-name="T292">­na, gal la</text:span><text:span text:style-name="T293">­</text:span><text:span text:style-name="T294">biau ku</text:span><text:span text:style-name="T295">­rio</text:span><text:span text:style-name="T296">­zi</text:span><text:span text:style-name="T297">­nė</text:span><text:span text:style-name="T298">,</text:span><text:span text:style-name="T299"><text:s/>si</text:span><text:span text:style-name="T300">­tu</text:span><text:span text:style-name="T301">­a</text:span><text:span text:style-name="T302">­ci</text:span><text:span text:style-name="T303">­ja</text:span><text:span text:style-name="T304"><text:s/>su</text:span><text:span text:style-name="T305">­si</text:span><text:span text:style-name="T306">­ju</text:span><text:span text:style-name="T307">­si su, be</text:span><text:span text:style-name="T308">­je, fi</text:span><text:span text:style-name="T309">­zi</text:span><text:span text:style-name="T310">­niu bar</text:span><text:span text:style-name="T311">­je</text:span><text:span text:style-name="T312">­ru. Tai bu</text:span><text:span text:style-name="T313">­vo si</text:span><text:span text:style-name="T314">­tu</text:span><text:span text:style-name="T315">­a</text:span><text:span text:style-name="T316">­ci</text:span><text:span text:style-name="T317">­ja, ku</text:span><text:span text:style-name="T318">­rią mums per</text:span><text:span text:style-name="T319">­da</text:span><text:span text:style-name="T320">­vė tir</text:span><text:span text:style-name="T321">­ti</text:span><text:s/>Žmo­gaus tei­sių ko­mi­te­tas. Pa­reiš­kė­jas, tie­siog tu­rin­tis du že­mės skly­pus ne­to­li Bal­ta­ru­si­jos pa­sie­nio, at­vy­ko į sa­vo skly­pus ir pa­ma­tė, kad jie yra vi­si iš­va­ži­nė­ti ir te­nai, jo skly­puo­se, vyks­ta fi­zi­nio bar­je­ro sta­ty­bos. Apie tai, kad įsta­ty­mu nu­sta­ty­tas ser­vi­tu­tas, apie tai, kad kaž­kas vyks­ta, ji­sai ne­bu­vo in­for­muo­tas. Krei­pė­si į mus, pra­šy­da­mas tie­siog su­ži­no­ti, kas vyks­ta, ir tik jau vyk­dant ty­ri­mą, po<text:s/>6<text:s/>mė­ne­sių, po to, kai fi­zi­nis bar­je­ras bu­vo re­a­liai pa­sta­ty­tas, žmo­gus ga­vo spren­di­mus dėl ser­vi­tu­to nu­sta­ty­mo. Ty­ri­mo me­tu pa­aiš­kė­jo, kad iš tie­sų dvi vals­ty­bės ins­ti­tu­ci­jos, tai yra Na­cio­na­li­nė že­mės tar­ny­ba ir Vals­ty­bės sie­nos ap­sau­gos tar­ny­ba, ne­su­si­ta­rė, ku­ri tie­siog tu­rė­tų in­for­muo­ti, ku­rios yra at­sa­ko­my­bė, sa­kė, nė­ra aiš­kaus re­gu­lia­vi­mo,<text:s/>ir re­zul­ta­tas –<text:s/>nė vie­na ne­in­for­ma­vo. Tai mes siū­lė­me šiek tiek pa­ko­re­guo­ti tei­si­nį re­gu­lia­vi­mą, api­brėž­ti, kad tik­rai ta ins­ti­tu­ci­ja, ku­ri pri­ima spren­di­mą dėl ser­vi­tu­to nu­sta­ty­mo, ir pri­va­lo pa­reiš­kė­ją su­pa­žin­din­ti, as­me­nį su­pa­žin­din­ti. Kol kas Ap­lin­kos mi­nis­te­ri­ja ne­ma­to tam po­rei­kio.<text:s/></text:p>
        <text:p text:style-name="Roman">La­bai daug for­ma­laus po­žiū­rio pa­vyz­džių su­tin­ka­me ka­lė­ji­muo­se. Iš tie­sų skun­dai iš nu­teis­tų­jų su­da­ro ko­ne di­dži­ą­ją da­lį, jei­gu pro­cen­tiš­kai pa­žiū­rė­tu­me, mū­sų gau­na­mų skun­dų. Kar­tais, de­ja, ga­li­ma tie­siog ma­ty­ti eg­zis­tuo­jan­čią tam tik­rą pro­fe­si­nę ne kul­tū­rą, bet an­ti­kul­tū­rą, kai da­ro­ma tik tai, kas tie­sio­giai nu­ma­ty­ta tai­syk­lė­se, o jei­gu tai ne­nu­ma­ty­ta, tai ir nė­ra da­ro­ma.<text:s/>Kaip pa­vyz­dys bū­tų, tar­kim, ir­gi pas­ta­ruo­ju me­tu iš­nag­ri­nė­ta si­tu­a­ci­ja, kai tik­rai ma­žo ūgio nu­teis­ta­sis pra­šė, kad jam bū­tų įreng­tos ko­pė­tė­lės pa­tek­ti į an­trą lo­vos aukš­tą, ka­dan­gi ant­ras aukš­tas. At­sa­ky­mas bu­vo, kad to­kia funk­ci­ja kaip ko­pė­tė­lių įren­gi­mas nie­kur nė­ra įtvir­tin­ta ir jam rei­kė­tų kreip­tis į me­di­kus, kad bū­tų ar­ba nu­sta­ty­tas ne­įga­lu­mas, ar­ba spe­cia­lių­jų po­rei­kių ly­gis, ir ta­da pa­gal tai bū­tų žiū­ri­ma kaip į spe­cia­lų­jį po­rei­kį. Tai mū­sų iš­va­doje, aiš­ku, bu­vo kon­sta­tuo­tas biu­ro­kratizmas ir at­kreip­tas dė­me­sys, kad ge­rai, gal­būt ne­įma­no­ma tei­sės ak­te vis­ko su­ra­šy­ti<text:s/>–<text:s/>ir apie ko­pė­tė­les.</text:p>
        <text:p text:style-name="Roman">Čia,<text:s/>ma­ty­t, kai<text:s/>tos dis­ku­si­jos vyks­ta apie per­tek­li­nį re­gu­lia­vi­mą ir apie tai, kad kar­tais, at­ro­do, iki ab­sur­do di­dė­ja re­gu­lia­vi­mų skai­čius, tik­rai la­bai liū­di­na tas po­žiū­ris, ku­ris lyg ir rei­ka­lau­ja va iki to­kių smul­kme­nų su­re­gu­liuo­ti, kai tie­siog, at­ro­do, rei­kė­tų pa­im­ti, pa­da­ry­ti. Mes ir­gi at­krei­pė­me dė­me­sį: bet juk nė­ra tei­sės ak­to, ku­ris už­draus­tų tas ko­pė­tė­les įreng­ti tie­siog, kaip sa­ko­ma, be gy­dy­to­jo re­cep­to.</text:p>
        <text:p text:style-name="Roman">Ki­tas pa­vyz­dys bū­tų su­si­jęs vėl­gi su la­bai for­ma­liu po­žiū­riu. Tai bu­vo su sa­vi­raiš­kos lais­ve su­si­jęs at­ve­jis. Bu­vo ty­ri­mas, vyk­dy­tas ma­no ini­cia­ty­va, kai ga­vau in­for­ma­ci­ją, kad nuo Sa­kart­ve­lo am­ba­sa­dos pri­ei­gų bu­vo nu­rink­ti pro­tes­tuo­to­jų pla­ka­tai su už­ra­šais<text:s/><text:span text:style-name="T322">Sa</text:span><text:span text:style-name="T323">­ve Mis</text:span><text:span text:style-name="T324">­ha</text:span>. Čia<text:s/>reaguojant<text:s/>bu­vo ir tarp­tau­ti­nė kam­pa­ni­ja, skir­ta<text:s/>dė­me­siui<text:s/>at­kreip­ti (ir pro­tes­tui su­reng­ti) į bu­vu­sio Sa­kart­ve­lo pre­zi­den­to M. Sa­a­kaš­vi­lio itin blo­gė­jan­čią svei­ka­tos būk­lę ir drau­di­mą jam iš­vyk­ti,<text:s/>kad<text:s/>gau­tų<text:s/>gy­dy­mo pa­slau­gas,<text:s/>iš ša­lies. Ši­tie pla­ka­tai bu­vo ne­del­siant nu­rink­ti mū­sų po­li­ci­jos pa­rei­gū­nų, trak­tuo­jant, mums pa­sa­ky­tas pa­grin­das: tuo bu­vo sie­kia­ma už­kar­dy­ti ad­mi­nist­ra­ci­nį tei­sės pa­žei­di­mą ar­ba nu­si­kals­ta­mą vei­ką. Nors pla­ka­tas su už­ra­šu<text:s/><text:span text:style-name="T325">#SaveMisha</text:span>, ma­tyt, ja­me tik­rai ne­bu­vo nei ko­kių nors drau­džia­mų sim­bo­lių, nei vie­šą­ją<text:s/>tvar­ką<text:s/>kaip nors ska­ti­na­ma pa­žeis­ti. Tik­rai ne­ma­tė­me pa­grin­do, ko­dėl rei­kė­tų juos taip sku­biai pa­ša­lin­ti,<text:s/>ir pa­tei­kė­me po­zi­ci­ją, kad vis dėl­to ir po­li­ci­jos pa­rei­gū­nai tu­rė­tų daž­niau at­kreip­ti dė­me­sį ir į sa­vi­raiš­kos lais­vės rei­ka­la­vi­mus, prie už­sie­nio vals­ty­bių at­sto­vy­bių kaž­kur pa­lik­tų pla­ka­tų ne­trak­tuo­ti vien tik­tai ar­ba kaip šiukš­lių, ar­ba kaip vie­šo­sios tvar­kos po­ten­cia­laus pa­žei­di­mo.<text:s/></text:p>
        <text:p text:style-name="Roman">Pas­ku­ti­nis. Ta­da prie ki­to. Nu­sta­ty­tų ter­mi­nų ne­si­lai­ky­mas. Tai,<text:s/>aiš­ku, yra su­si­ję ir ap­skri­tai su ga­na su­dė­tin­ga si­tu­a­ci­ja vie­ša­ja­me sek­to­riu­je. Gal­būt Mig­ra­ci­jos de­par­ta­men­te tik­rai su­si­du­ria­me su daug iš­šū­kių, kai, pa­vyz­džiui, pa­reiš­kė­jas krei­pė­si dėl Lie­tu­vos pi­lie­ty­bės su­tei­ki­mo, pa­tei­kė vi­sus do­ku­men­tus, ta­čiau po<text:s/>8<text:s/>mė­ne­sių gau­na pra­ne­ši­mą, kad trūks­ta dar vie­nos pa­žy­mos, ją pa­tei­kia, ta­da dar po<text:s/>4<text:s/>mė­ne­sių gau­na pra­šy­mą iš nau­jo pa­teik­ti vi­sas anks­tes­nes, nes bai­gia­si jų ga­lio­ji­mo ter­mi­nas. Taip, tas kon­kre­tus žmo­gus Lie­tu­vos pi­lie­ty­bę ga­liau­siai ga­vo, bet tam pri­rei­kė pus­an­trų me­tų.<text:s/></text:p>
        <text:p text:style-name="Roman">Tau­py­da­ma lai­ką dar po vie­ną pa­vyz­dį iš ki­tų blo­kų. Ins­ti­tu­ci­jų klai­dų naš­tos per­kė­li­mas as­me­nims. Gal­būt ryš­kes­nis pa­vyz­dys bū­tų, kur ir su šiuo me­tu svars­to­mais Ka­dast­ro<text:s/>įsta­ty­mo pa­kei­ti­mais su­si­jęs, tai yra kad bū­tent Na­cio­na­li­nė že­mės tar­ny­ba rei­ka­la­vo iš as­me­nų sa­vo lėšo­mis at­lik­ti iš vals­ty­bės įsi­gy­tų vals­ty­bi­nės že­mės skly­pų pa­kar­to­ti­nius ka­dast­ri­nius ma­ta­vi­mus, kai pa­aiš­kė­da­vo, kad bū­tent vals­ty­bės ins­ti­tu­ci­jų bu­vo at­lik­ti ne­tin­ka­mi, klai­di­nan­tys – tie­siog per­si­den­gę gre­ti­mų­jų skly­pų plo­tai. To­kiais at­ve­jais vi­sa naš­ta klai­dos, vals­ty­bės klai­dos, iš­tai­sy­mo bu­vo per­ke­lia­ma as­me­niui. Bu­vo nu­sta­ty­ta, kad tai le­mia ne­to­bu­las tei­si­nis re­gu­lia­vi­mas,<text:s/>ir bu­vo pa­siū­ly­ta to­bu­lin­ti Ne­kil­no­ja­mo­jo tur­to ka­dast­ro įsta­ty­mą. Kiek ži­nau, bū­tent<text:span text:style-name="T326"><text:s/>bir</text:span><text:span text:style-name="T327">­že</text:span><text:span text:style-name="T328">­lio 15 die</text:span><text:span text:style-name="T329">­ną yra re</text:span><text:span text:style-name="T330">­gist</text:span><text:span text:style-name="T331">­ruo</text:span><text:span text:style-name="T332">­ti šio įsta</text:span><text:span text:style-name="T333">­ty</text:span><text:span text:style-name="T334">­mo pa</text:span><text:span text:style-name="T335">­kei</text:span><text:span text:style-name="T336">­ti</text:span><text:span text:style-name="T337">­mai, įskai</text:span><text:span text:style-name="T338">­tant ir tuos, ku</text:span><text:span text:style-name="T339">­rie šią pro</text:span><text:span text:style-name="T340">­ble</text:span><text:span text:style-name="T341">­mą</text:span><text:s/>tu­ri spręs­ti. Tik­rai yra la­bai pui­kus pa­vyz­dys iš ben­dra­dar­bia­vi­mo ir iš to, kad į mū­sų pa­ste­bė­tas pro­ble­mas ir į re­ko­men­da­ci­jas bu­vo at­kreip­tas dė­me­sys.</text:p>
        <text:p text:style-name="Roman">Ki­ta ver­tus, čia ga­li­ma pa­sa­ky­ti, kad ne­re­tai ins­ti­tu­ci­jos pa­čios be mū­sų spau­di­mo, pa­ra­gi­ni­mo kar­tais ir ne­si­i­ma pro­ak­ty­vių veiks­mų, siek­da­mos to­bu­lin­ti ga­lio­jan­tį tei­si­nį re­gu­lia­vi­mą. Ir, pa­vyz­džiui, bu­vo nu­sta­ty­ta pro­ble­ma, kai as­me­nys, sie­kian­tys iš­veng­ti<text:s/>Te­ri­to­ri­jų pla­na­vi­mo ir<text:s/>sta­ty­bos ins­pek­ci­jos pri­va­lo­mų­jų nu­ro­dy­mų at­lais­vin­ti ne­tei­sė­tai už­sta­ty­tą vals­ty­bi­nę že­mę vyk­dy­mo, ini­ci­juo­da­vo pa­kar­to­ti­nius krei­pi­mu­sis į teis­mą, gin­čy­da­mi ter­mi­nus, pra­šy­da­mi pra­tęs­ti ter­mi­nus, nors iš tie­sų to­kie krei­pi­mai­si net ne­teis­min­gi teis­mams, bet taip bū­da­vo<text:s/>­vil­ki­na­mas pri­va­lo­mų nu­ro­dy­mų vyk­dy­mas ir tuo­met bu­vo tei­kia­ma re­ko­men­da­ci­ja, kad iš tie­sų ne­pa­grįs­tai ins­pek­ci­ja stab­do tuos nu­ro­dy­mus,<text:s/>ir pa­gal tai bu­vo pa­to­bu­lin­tas tei­si­nis re­gu­lia­vi­mas už­ker­tant ga­li­my­bes pik­tnau­džiau­ti.<text:s/></text:p>
        <text:p text:style-name="Roman">Pas­ku­ti­nis pa­vyz­dys – dėl tar­pins­ti­tu­ci­nių gin­čų po­vei­kio<text:s/>–<text:s/>gal­būt ryš­kiau­sias bū­tų, kai<text:s/>dėl ne­su­ta­ri­mų<text:s/>tarp<text:s/>Ne­įga­lu­mo ir dar­bin­gu­mo nu­sta­ty­mo tar­ny­bos ir Gin­čų ko­mi­si­jos prie So­cia­li­nės ap­sau­gos ir dar­bo mi­nis­te­ri­jos<text:s/>ki­lus gin­čui, ar as­muo tu­ri tei­sę gau­ti kor­te­lę, lei­džian­čią sta­ty­ti au­to­mo­bi­lį ne­įga­lio­jo vie­to­je, iš tie­sų tas žmo­gus įsi­suk­da­vo į vi­siš­kai kaf­kiš­ką pro­ce­są: ne­pa­ten­kin­tas Ne­įga­lu­mo ir dar­bin­gu­mo nu­sta­ty­mo tar­ny­bos spren­di­mu jis jį pri­va­lė­da­vo skųs­ti Gin­čų ko­mi­si­jai, Gin­čų ko­mi­si­ja pa­sa­ky­da­vo, kad jam kor­te­lė tu­ri bū­ti iš­duo­ta, ta­da Ne­įga­lu­mo ir dar­bin­gu­mo nu­sta­ty­mo tar­ny­ba vėl at­mes­da­vo, o ta­da vis­kas suk­da­vo­si be ga­lo, be kraš­to. Bu­vo mū­sų re­ko­men­da­ci­ja: ini­ci­ja­vo­me tar­pins­ti­tu­ci­nį su­si­ti­ki­mą, sa­kė­me, kad jei iš tie­sų Ne­įga­lu­mo ir dar­bin­gu­mo nu­sta­ty­mo ko­mi­si­ja ma­no, kad Gin­čų ko­mi­si­jos spren­di­mai, įpa­rei­go­jan­tys iš­duo­ti tą ne­įga­lio­jo sta­ty­mo kor­te­lę, yra ne­pa­grįs­ti, jie tu­rė­tų tai gin­čy­ti teis­mui, o ne įvel­ti tie­siog tą žmo­gų į to­kį ne­si­bai­gian­tį… kai jis teis­mui skųs­tis ne­ga­li pa­gal re­gu­lia­vi­mą, bet už­si­su­ka tik­rai to­kia­me kaf­kiš­ka­me ra­te.</text:p>
        <text:p text:style-name="Roman">Tie­siog pa­bai­go­je no­rė­čiau ak­cen­tuo­ti, kad mū­sų vei­ki­mo prin­ci­pai yra to­kie, kad pir­miau­sia tai yra at­sto­va­vi­mas žmo­gui san­ty­ky­je su val­džios ins­ti­tu­ci­jo­mis, tai yra jo in­te­re­sų at­sto­va­vi­mas, sie­kis, kad tik­rai bū­tų pa­pras­ta,<text:s/>pri­ei­na­ma kal­ba, kad bū­tų jo pro­ble­ma iš­girs­ta, tai yra ak­cen­tas į pre­ven­ci­ją. Tai vėl­gi ne į tai, kad bū­ti­nai įvar­din­ti tik tai, kas blo­gai, bet vi­sa­da tei­kia­mos re­ko­men­da­ci­jos. Mes sa­ko­me, kad pa­grin­di­nis mū­sų dar­bo re­zul­ta­tas net yra ne tiek pa­baks­no­ti pirš­tu, kur kas nors bu­vo blo­gai, bet ką da­ry­ti, kad tai ne­be­pa­si­kar­to­tų ki­tiems žmo­nėms, ypač ir per tei­sės ak­tų to­bu­li­ni­mų siū­ly­mus, ir ki­tus da­ly­kus, taip pat ben­dra­dar­bia­vi­mą su ins­ti­tu­ci­jo­mis ir įvai­rių mū­sų skir­tin­gų man­da­tų kon­teks­te, kad tų žmo­gaus tei­sių pro­ble­mų, ypač sis­te­mi­nių, bent kaž­kiek su­ma­žė­tų.<text:s/></text:p>
        <text:p text:style-name="Roman">Ga­lu­ti­nis tiks­las. Ma­no­me, kad šia pras­me esa­me lyg ir vals­ty­bės ins­ti­tu­ci­jų są­jun­gi­nin­kai, nes ne­no­ri­me ei­ti per tą kon­fron­ta­ci­ją. Svar­bu iš tie­sų su­pras­ti, kad vi­si tu­ri­me ben­drą tiks­lą, kad yra žmo­gaus tei­sių, kaip<text:s/>de­mo­kra­tinės vals­ty­bės pa­ma­ti­nio ele­men­to,<text:s/>gy­ni­mas ir kar­tu pa­si­ti­kė­ji­mo vals­ty­bės ins­ti­tu­ci­jo­mis ir pa­čia vals­ty­be stip­ri­ni­mas, kad bū­tų kuo ma­žiau nu­si­vy­li­mo, na, kuo ma­žiau to, ką iš tie­sų da­bar daž­nai ir ma­to­me vi­suo­me­nė­je. Tiek bū­tų iš ma­nęs. La­bai ačiū. La­bai lauk­siu jū­sų klau­si­mų.</text:p>
        <text:p text:style-name="Roman"><text:span text:style-name="T342">PIRMININKAS.</text:span><text:s/>Dė­kui. Yra už­si­ra­šiu­sių klaus­ti. Pir­ma­sis – D. Ke­pe­nis.</text:p>
        <text:p text:style-name="Roman"><text:span text:style-name="T343">D. KEPENIS</text:span><text:s/><text:span text:style-name="T344">(</text:span><text:span text:style-name="T345">LVŽSF</text:span><text:span text:style-name="T346">)</text:span>. Dė­ko­ju. Ger­bia­ma kon­tro­lie­re, jū­sų įstai­ga prieš tre­jus me­tus, 2021 me­tų va­sa­rio mė­ne­sį, at­li­ko skun­do ty­ri­mą Ro­kiš­kio psi­chiat­ri­jos li­go­ni­nė­je. Tu­ri­te pa­dė­ties ten ver­ti­ni­mo pa­tir­ties. Va da­bar Žmo­gaus tei­sių ko­mi­te­tas vėl ga­vo skun­dų iš tos li­go­ni­nės. Ka­dan­gi tu­ri­te pa­tir­ties, gal­būt pri­si­jung­tu­mė­te prie to pro­ce­so, pra­si­de­dan­čio Žmo­gaus tei­sių ko­mi­te­te, si­tu­a­ci­jai įver­tin­ti. Ma­to­me, pa­vyz­džiui, Psi­chi­kos svei­ka­tos prie­žiū­ros įsta­ty­me nu­ro­dy­ta, kad žmo­gus ga­li bū­ti hos­pi­ta­li­zuo­ja­mas, bet ga­li ir ne­bū­ti, jei ne­ke­lia grės­mės ap­lin­ki­nių svei­ka­tai ir gy­vy­bei. At­ro­do, kad taip ir yra. Bet jei­gu teis­mas nu­spren­dė, me­tams ten už­da­rė, ka­da ir kaip čia ga­li­ma per­žiū­rė­ti, kad žmo­gus, ku­riam vi­siš­kai nė­ra rei­ka­lo ten bū­ti, ga­li am­bu­la­to­riš­kai gy­dy­tis na­mie, o jis ten sė­di kaip ka­lė­ji­me. Pas­kui tas lai­kas įra­šo­mas, jei bus nu­teis­tas, į jo įka­li­ni­mo lai­ką. Gal ga­li­me čia pa­ben­dra­dar­biau­ti to­je sri­ty­je, tu­rint min­ty­je<text:s/>jū­sų pa­tir­tį? Ačiū.</text:p>
        <text:p text:style-name="Roman"><text:span text:style-name="T347">E. LEONAITĖ.</text:span><text:s/>Man šiuo at­ve­ju, aiš­ku, rei­kė­tų ir kon­kre­čias at­ve­jo de­ta­les ži­no­ti. Iš tie­sų čia mū­sų kaip na­cio­na­li­nės žmo­gaus tei­sių ins­ti­tu­ci­jos funk­ci­ja, tik­rai psi­chi­kos svei­ka­tos klau­si­mai ir tai, kad as­muo ne­bū­tų ne­pa­grįs­tai lai­ko­mas, hos­pi­ta­li­zuo­ja­mas pri­vers­ti­nai, pri­ski­ria­mi<text:s/>mū­sų man­da­tui. Ta­čiau, sa­kau, čia rei­kė­tų ži­no­ti kon­kre­čią si­tu­a­ci­ją ir tuo­met žiū­rė­ti, per ku­rią pri­ei­gą, ar per skun­do pri­ei­gą, ar per ko­kią nors ki­tą pri­ei­gą, į tai ga­li­ma pa­si­žiū­rė­ti.</text:p>
        <text:p text:style-name="Roman"><text:span text:style-name="T348">PIRMININKAS.</text:span><text:s/>To­liau klaus­tų T. To­mi­li­nas, jei­gu bū­tų sa­lė­je. O. Lei­pu­tė yra sa­lė­je ir ga­li pa­klaus­ti. Ne­be­no­ri klaus­ti, jai vis­kas pa­si­da­rė aiš­ku. R. Že­mai­tai­tis ga­lė­tų klaus­ti, jei­gu ne­si­kal­bė­tų su kai­my­nu.</text:p>
        <text:p text:style-name="Roman"><text:span text:style-name="T349">R. ŽEMAITAITIS</text:span><text:span text:style-name="T350"><text:s/></text:span><text:span text:style-name="T351">(</text:span><text:span text:style-name="T352">MSNG</text:span><text:span text:style-name="T353">)</text:span><text:span text:style-name="T354">. Ačiū, ger</text:span><text:span text:style-name="T355">­bia</text:span><text:span text:style-name="T356">­mas pir</text:span><text:span text:style-name="T357">­mi</text:span><text:span text:style-name="T358">­nin</text:span><text:span text:style-name="T359">­ke. Kaip tik dis</text:span><text:span text:style-name="T360">­ku</text:span><text:span text:style-name="T361">­tuo</text:span><text:span text:style-name="T362">­ja</text:span><text:span text:style-name="T363">­me šia te</text:span><text:span text:style-name="T364">­ma. Kaip aš sa</text:span><text:span text:style-name="T365">­kau, ačiū, ger</text:span><text:span text:style-name="T366">­bia</text:span><text:span text:style-name="T367">­ma pra</text:span><text:span text:style-name="T368">­ne</text:span><text:span text:style-name="T369">­šė</text:span><text:span text:style-name="T370">­ja, už to</text:span><text:span text:style-name="T371">­kią pa</text:span><text:span text:style-name="T372">­skai</text:span><text:span text:style-name="T373">­tą, bet aš jums tu</text:span><text:span text:style-name="T374">­riu ki</text:span><text:span text:style-name="T375">­tą klau</text:span><text:span text:style-name="T376">­si</text:span><text:span text:style-name="T377">­mą, jūs te</text:span><text:span text:style-name="T378">­mos ne</text:span><text:span text:style-name="T379">­pa</text:span><text:span text:style-name="T380">­lie</text:span><text:span text:style-name="T381">­tė</text:span><text:span text:style-name="T382">­te. Šiuo me</text:span><text:span text:style-name="T383">­tu kai ku</text:span><text:span text:style-name="T384">­rios sa</text:span><text:span text:style-name="T385">­vi</text:span><text:span text:style-name="T386">­val</text:span><text:span text:style-name="T387">­dy</text:span><text:span text:style-name="T388">­bės, ypač Vil</text:span><text:span text:style-name="T389">­niaus sa</text:span><text:span text:style-name="T390">­vi</text:span><text:span text:style-name="T391">­val</text:span><text:span text:style-name="T392">­dy</text:span><text:span text:style-name="T393">­bė, to</text:span><text:span text:style-name="T394">­kiems vei</text:span><text:span text:style-name="T395">­kė</text:span><text:span text:style-name="T396">­jams kaip E. Ja</text:span><text:span text:style-name="T397">­ki</text:span><text:span text:style-name="T398">­lai</text:span><text:span text:style-name="T399">­čiui, A. Ta</text:span><text:span text:style-name="T400">­pi</text:span><text:span text:style-name="T401">­nui ir ki</text:span><text:span text:style-name="T402">­tiems<text:s/></text:span><text:span text:style-name="T403">ale</text:span><text:span text:style-name="T404"><text:s/>vi</text:span><text:span text:style-name="T405">­suo</text:span><text:span text:style-name="T406">­me</text:span><text:span text:style-name="T407">­ni</text:span><text:span text:style-name="T408">­nin</text:span><text:span text:style-name="T409">­kams sky</text:span><text:span text:style-name="T410">­rė pi</text:span><text:span text:style-name="T411">­ni</text:span><text:span text:style-name="T412">­gų tai ko</text:span><text:span text:style-name="T413">­kiems nors vė</text:span><text:span text:style-name="T414">­lia</text:span><text:span text:style-name="T415">­vų pir</text:span><text:span text:style-name="T416">­ki</text:span><text:span text:style-name="T417">­mams, tai dar ki</text:span><text:span text:style-name="T418">­tiems pa</text:span><text:span text:style-name="T419">­na</text:span><text:span text:style-name="T420">­šiems at</text:span><text:span text:style-name="T421">­ve</text:span><text:span text:style-name="T422">­jams. Kaip jūs ma</text:span><text:span text:style-name="T423">­no</text:span><text:span text:style-name="T424">­te, ar sa</text:span><text:span text:style-name="T425">­vi</text:span><text:span text:style-name="T426">­val</text:span><text:span text:style-name="T427">­dy</text:span><text:span text:style-name="T428">­bės, skir</text:span><text:span text:style-name="T429">­da</text:span><text:span text:style-name="T430">­mos vi</text:span><text:span text:style-name="T431">­so</text:span><text:span text:style-name="T432">­kiau</text:span><text:span text:style-name="T433">­sio plau</text:span><text:span text:style-name="T434">­ko vei</text:span><text:span text:style-name="T435">­kė</text:span><text:span text:style-name="T436">­jams pi</text:span><text:span text:style-name="T437">­ni</text:span><text:span text:style-name="T438">­gų, tei</text:span><text:span text:style-name="T439">­sin</text:span><text:span text:style-name="T440">­gai el</text:span><text:span text:style-name="T441">­gia</text:span><text:span text:style-name="T442">­si leis</text:span><text:span text:style-name="T443">­da</text:span><text:span text:style-name="T444">­mos vals</text:span><text:span text:style-name="T445">­ty</text:span><text:span text:style-name="T446">­bės pi</text:span><text:span text:style-name="T447">­ni</text:span><text:span text:style-name="T448">­gus?<text:s/></text:span><text:span text:style-name="T449">Kal</text:span><text:span text:style-name="T450">­ba, kad rei</text:span><text:span text:style-name="T451">­kia pirk</text:span><text:span text:style-name="T452">­ti vė</text:span><text:span text:style-name="T453">­lia</text:span><text:span text:style-name="T454">­vų, kai tuo mo</text:span><text:span text:style-name="T455">­men</text:span><text:span text:style-name="T456">­tu Uk</text:span><text:span text:style-name="T457">­rai</text:span><text:span text:style-name="T458">­nai mes ga</text:span><text:span text:style-name="T459">­lė</text:span><text:span text:style-name="T460">­tu</text:span><text:span text:style-name="T461">­me nu</text:span><text:span text:style-name="T462">­pirk</text:span><text:span text:style-name="T463">­ti,<text:s/></text:span><text:span text:style-name="T464">na, ga</text:span><text:span text:style-name="T465">­lų ga</text:span><text:span text:style-name="T466">­le vais</text:span><text:span text:style-name="T467">­ti</text:span><text:span text:style-name="T468">­nė</text:span><text:span text:style-name="T469">­lių. Ar ne</text:span><text:span text:style-name="T470">­tu</text:span><text:span text:style-name="T471">­rė</text:span><text:span text:style-name="T472">­tų teik</text:span><text:span text:style-name="T473">­ti ata</text:span><text:span text:style-name="T474">­skai</text:span><text:span text:style-name="T475">­t</text:span><text:span text:style-name="T476">os</text:span><text:span text:style-name="T477">, iš kur, kaip jie pir</text:span><text:span text:style-name="T478">­ko? Kaip pa</text:span><text:span text:style-name="T479">­aiš</text:span><text:span text:style-name="T480">­kė</text:span><text:span text:style-name="T481">­jo, kai „Pe</text:span><text:span text:style-name="T482">­tys už lais</text:span><text:span text:style-name="T483">­vę“ bu</text:span><text:span text:style-name="T484">­vo per</text:span><text:span text:style-name="T485">­ka</text:span><text:span text:style-name="T486">­mos kau</text:span><text:span text:style-name="T487">­kės, pir</text:span><text:span text:style-name="T488">­ko iš vie</text:span><text:span text:style-name="T489">­nos įmo</text:span><text:span text:style-name="T490">­nės, dėl to da</text:span><text:span text:style-name="T491">­bar vyks</text:span><text:span text:style-name="T492">­ta iki</text:span><text:span text:style-name="T493">­teis</text:span><text:span text:style-name="T494">­mi</text:span><text:span text:style-name="T495">­nis ty</text:span><text:span text:style-name="T496">­ri</text:span><text:span text:style-name="T497">­mas, ir kau</text:span><text:span text:style-name="T498">­kes pir</text:span><text:span text:style-name="T499">­ko du tris kar</text:span><text:span text:style-name="T500">­tus bran</text:span><text:span text:style-name="T501">­giau, ne</text:span><text:span text:style-name="T502">­gu bu</text:span><text:span text:style-name="T503">­vo pre</text:span><text:span text:style-name="T504">­kiau</text:span><text:span text:style-name="T505">­ja</text:span><text:span text:style-name="T506">­ma pre</text:span><text:span text:style-name="T507">­ky</text:span><text:span text:style-name="T508">­bos cen</text:span><text:span text:style-name="T509">­truo</text:span><text:span text:style-name="T510">­se, ir pir</text:span><text:span text:style-name="T511">­ko iš įmo</text:span><text:span text:style-name="T512">­nės, ku</text:span><text:span text:style-name="T513">­ri net ne</text:span><text:span text:style-name="T514">­tu</text:span><text:span text:style-name="T515">­ri tei</text:span><text:span text:style-name="T516">­sės vers</text:span><text:span text:style-name="T517">­tis, na, ne tik vers</text:span><text:span text:style-name="T518">­tis, bet ji net ne</text:span><text:span text:style-name="T519">­pre</text:span><text:span text:style-name="T520">­kia</text:span><text:span text:style-name="T521">­vo tais da</text:span><text:span text:style-name="T522">­ly</text:span><text:span text:style-name="T523">­kais. Kaip jūs</text:span><text:span text:style-name="T524">,</text:span><text:span text:style-name="T525"><text:s/>kaip Vals</text:span><text:span text:style-name="T526">­ty</text:span><text:span text:style-name="T527">­bės kon</text:span><text:span text:style-name="T528">­tro</text:span><text:span text:style-name="T529">­lės at</text:span><text:span text:style-name="T530">­sto</text:span><text:span text:style-name="T531">­vė</text:span><text:span text:style-name="T532">,</text:span><text:span text:style-name="T533"><text:s/>žiū</text:span><text:span text:style-name="T534">­ri</text:span><text:span text:style-name="T535">­te į to</text:span><text:span text:style-name="T536">­kių sa</text:span><text:span text:style-name="T537">­vi</text:span><text:span text:style-name="T538">­val</text:span><text:span text:style-name="T539">­dy</text:span><text:span text:style-name="T540">­bių pro</text:span><text:span text:style-name="T541">­ce</text:span><text:span text:style-name="T542">­sus?<text:s/></text:span></text:p>
        <text:p text:style-name="Roman"><text:span text:style-name="T543">E. LEONAITĖ.</text:span><text:span text:style-name="T544"><text:s/>Iš tie</text:span><text:span text:style-name="T545">­sų aš čia tu</text:span><text:span text:style-name="T546">­rė</text:span><text:span text:style-name="T547">­čiau pa</text:span><text:span text:style-name="T548">­sa</text:span><text:span text:style-name="T549">­ky</text:span><text:span text:style-name="T550">­ti, kad yra du Sei</text:span><text:span text:style-name="T551">­mo kon</text:span><text:span text:style-name="T552">­tro</text:span><text:span text:style-name="T553">­lie</text:span><text:span text:style-name="T554">­riai. Aš esu at</text:span><text:span text:style-name="T555">­sa</text:span><text:span text:style-name="T556">­kin</text:span><text:span text:style-name="T557">­ga už vals</text:span><text:span text:style-name="T558">­ty</text:span><text:span text:style-name="T559">­bės ins</text:span><text:span text:style-name="T560">­ti</text:span><text:span text:style-name="T561">­tu</text:span><text:span text:style-name="T562">­ci</text:span><text:span text:style-name="T563">­jas. Ki</text:span><text:span text:style-name="T564">­ta kon</text:span><text:span text:style-name="T565">­tro</text:span><text:span text:style-name="T566">­lie</text:span><text:span text:style-name="T567">­rė M. Vai</text:span><text:span text:style-name="T568">­niu</text:span><text:span text:style-name="T569">­tė dir</text:span><text:span text:style-name="T570">­ba su sa</text:span><text:span text:style-name="T571">­vi</text:span><text:span text:style-name="T572">­val</text:span><text:span text:style-name="T573">­dy</text:span><text:span text:style-name="T574">­bė</text:span><text:span text:style-name="T575">­mis. Tik</text:span><text:span text:style-name="T576">­rai aš apie sa</text:span><text:span text:style-name="T577">­vi</text:span><text:span text:style-name="T578">­val</text:span><text:span text:style-name="T579">­dy</text:span><text:span text:style-name="T580">­bių sri</text:span><text:span text:style-name="T581">­tį ne</text:span><text:span text:style-name="T582">­la</text:span><text:span text:style-name="T583">­bai ga</text:span><text:span text:style-name="T584">­liu ko</text:span><text:span text:style-name="T585">­men</text:span><text:span text:style-name="T586">­tuo</text:span><text:span text:style-name="T587">­ti. Bet, ma</text:span><text:span text:style-name="T588">­tyt, net jei sa</text:span><text:span text:style-name="T589">­vi</text:span><text:span text:style-name="T590">­val</text:span><text:span text:style-name="T591">­dy</text:span><text:span text:style-name="T592">­bių sri</text:span><text:span text:style-name="T593">­ty</text:span><text:span text:style-name="T594">­je ir dirb</text:span><text:span text:style-name="T595">­čiau, jū</text:span><text:span text:style-name="T596">­sų klau</text:span><text:span text:style-name="T597">­si</text:span><text:span text:style-name="T598">­mas yra la</text:span><text:span text:style-name="T599">­biau, kaip jūs ir mi</text:span><text:span text:style-name="T600">­nė</text:span><text:span text:style-name="T601">­jo</text:span><text:span text:style-name="T602">­te, Vals</text:span><text:span text:style-name="T603">­ty</text:span><text:span text:style-name="T604">­bės kon</text:span><text:span text:style-name="T605">­tro</text:span><text:span text:style-name="T606">­lės, tai yra aukš</text:span><text:span text:style-name="T607">­čiau</text:span><text:span text:style-name="T608">­sio</text:span><text:span text:style-name="T609">­sios au</text:span><text:span text:style-name="T610">­di</text:span><text:span text:style-name="T611">­to ins</text:span><text:span text:style-name="T612">­ti</text:span><text:span text:style-name="T613">­tu</text:span><text:span text:style-name="T614">­ci</text:span><text:span text:style-name="T615">­jos, sri</text:span><text:span text:style-name="T616">­tis.<text:s/></text:span></text:p>
        <text:p text:style-name="Roman"><text:span text:style-name="T617">PIRMININKAS.</text:span><text:span text:style-name="T618"><text:s/>To</text:span><text:span text:style-name="T619">­liau klau</text:span><text:span text:style-name="T620">­sia E. Pu</text:span><text:span text:style-name="T621">­pi</text:span><text:span text:style-name="T622">­nis.</text:span></text:p>
        <text:p text:style-name="Roman"><text:span text:style-name="T623">E. PUPINIS</text:span><text:span text:style-name="T624"><text:s/></text:span><text:span text:style-name="T625">(</text:span><text:span text:style-name="T626">TS-LKDF</text:span><text:span text:style-name="T627">)</text:span><text:span text:style-name="T628">. Ger</text:span><text:span text:style-name="T629">­bia</text:span><text:span text:style-name="T630">­ma vals</text:span><text:span text:style-name="T631">­ty</text:span><text:span text:style-name="T632">­bės kon</text:span><text:span text:style-name="T633">­tro</text:span><text:span text:style-name="T634">­lie</text:span><text:span text:style-name="T635">­re, no</text:span><text:span text:style-name="T636">­rė</text:span><text:span text:style-name="T637">­čiau pa</text:span><text:span text:style-name="T638">­klaus</text:span><text:span text:style-name="T639">­ti klau</text:span><text:span text:style-name="T640">­si</text:span><text:span text:style-name="T641">­mą dėl Eu</text:span><text:span text:style-name="T642">­ro</text:span><text:span text:style-name="T643">­pos struk</text:span><text:span text:style-name="T644">­tū</text:span><text:span text:style-name="T645">­ri</text:span><text:span text:style-name="T646">­nių fon</text:span><text:span text:style-name="T647">­dų lė</text:span><text:span text:style-name="T648">­šų pa</text:span><text:span text:style-name="T649">­nau</text:span><text:span text:style-name="T650">­do</text:span><text:span text:style-name="T651">­ji</text:span><text:span text:style-name="T652">­mo. Ar šio</text:span><text:span text:style-name="T653">­je sri</text:span><text:span text:style-name="T654">­ty</text:span><text:span text:style-name="T655">­je yra ko</text:span><text:span text:style-name="T656">­kių nors pro</text:span><text:span text:style-name="T657">­ble</text:span><text:span text:style-name="T658">­mų? Kaip jos spren</text:span><text:span text:style-name="T659">­džia</text:span><text:span text:style-name="T660">­mos? Ar nė</text:span><text:span text:style-name="T661">­ra taip, kad kon</text:span><text:span text:style-name="T662">­tro</text:span><text:span text:style-name="T663">­lė kai ku</text:span><text:span text:style-name="T664">­riais at</text:span><text:span text:style-name="T665">­ve</text:span><text:span text:style-name="T666">­jais už</text:span><text:span text:style-name="T667">­</text:span><text:span text:style-name="T668">­i</text:span><text:span text:style-name="T669">­ma to</text:span><text:span text:style-name="T670">­ki</text:span><text:span text:style-name="T671">ą</text:span><text:span text:style-name="T672"><text:s/>po</text:span><text:span text:style-name="T673">­zi</text:span><text:span text:style-name="T674">­ci</text:span><text:span text:style-name="T675">­j</text:span><text:span text:style-name="T676">ą</text:span><text:span text:style-name="T677"><text:s/>ne į vals</text:span><text:span text:style-name="T678">­ty</text:span><text:span text:style-name="T679">­bės pu</text:span><text:span text:style-name="T680">­sę,</text:span><text:span text:style-name="T681"><text:s/>o la</text:span><text:span text:style-name="T682">­biau sten</text:span><text:span text:style-name="T683">­gia</text:span><text:span text:style-name="T684">­si įtik</text:span><text:span text:style-name="T685">­ti K</text:span><text:span text:style-name="T686">o</text:span><text:span text:style-name="T687">­mi</text:span><text:span text:style-name="T688">­si</text:span><text:span text:style-name="T689">­jai, ku</text:span><text:span text:style-name="T690">­ri gal</text:span><text:span text:style-name="T691">­būt no</text:span><text:span text:style-name="T692">­rė</text:span><text:span text:style-name="T693">­tų su</text:span><text:span text:style-name="T694">­ma</text:span><text:span text:style-name="T695">­žin</text:span><text:span text:style-name="T696">­ti fi</text:span><text:span text:style-name="T697">­nan</text:span><text:span text:style-name="T698">­sa</text:span><text:span text:style-name="T699">­vi</text:span><text:span text:style-name="T700">­mą ar ką nors pa</text:span><text:span text:style-name="T701">­na</text:span><text:span text:style-name="T702">­šaus? Kaip šia</text:span><text:span text:style-name="T703">­me pro</text:span><text:span text:style-name="T704">­ce</text:span><text:span text:style-name="T705">­se vyks</text:span><text:span text:style-name="T706">­ta tie rei</text:span><text:span text:style-name="T707">­ka</text:span><text:span text:style-name="T708">­lai? Ar daug to</text:span><text:span text:style-name="T709">­kių nu</text:span><text:span text:style-name="T710">­si</text:span><text:span text:style-name="T711">­skun</text:span><text:span text:style-name="T712">­di</text:span><text:span text:style-name="T713">­mų, ar daug su</text:span><text:span text:style-name="T714">­ra</text:span><text:span text:style-name="T715">­šo</text:span><text:span text:style-name="T716">­te ak</text:span><text:span text:style-name="T717">­tų dėl ne</text:span><text:span text:style-name="T718">­tei</text:span><text:span text:style-name="T719">­sė</text:span><text:span text:style-name="T720">­to pa</text:span><text:span text:style-name="T721">­nau</text:span><text:span text:style-name="T722">­do</text:span><text:span text:style-name="T723">­ji</text:span><text:span text:style-name="T724">­mo? Ačiū.</text:span></text:p>
        <text:p text:style-name="Roman"><text:span text:style-name="T725">E. LEONAITĖ.</text:span><text:span text:style-name="T726"><text:s/>Vėl</text:span><text:span text:style-name="T727">­gi, ma</text:span><text:span text:style-name="T728">­tyt, tu</text:span><text:span text:style-name="T729">­riu at</text:span><text:span text:style-name="T730">­si</text:span><text:span text:style-name="T731">­pra</text:span><text:span text:style-name="T732">­šy</text:span><text:span text:style-name="T733">­ti, aš ne iš Vals</text:span><text:span text:style-name="T734">­ty</text:span><text:span text:style-name="T735">­bės kon</text:span><text:span text:style-name="T736">­tro</text:span><text:span text:style-name="T737">­lės. Sei</text:span><text:span text:style-name="T738">­mo kon</text:span><text:span text:style-name="T739">­tro</text:span><text:span text:style-name="T740">­lie</text:span><text:span text:style-name="T741">­rių įstai</text:span><text:span text:style-name="T742">­ga ti</text:span><text:span text:style-name="T743">­ria skun</text:span><text:span text:style-name="T744">­dus dėl pik</text:span><text:span text:style-name="T745">­tnau</text:span><text:span text:style-name="T746">­džia</text:span><text:span text:style-name="T747">­vi</text:span><text:span text:style-name="T748">­mo, biu</text:span><text:span text:style-name="T749">­ro</text:span><text:span text:style-name="T750">­kratizmo, vyk</text:span><text:span text:style-name="T751">­do</text:span><text:span text:style-name="T752">­me už</text:span><text:span text:style-name="T753">­da</text:span><text:span text:style-name="T754">­rų ins</text:span><text:span text:style-name="T755">­ti</text:span><text:span text:style-name="T756">­tu</text:span><text:span text:style-name="T757">­ci</text:span><text:span text:style-name="T758">­jų ste</text:span><text:span text:style-name="T759">­bė</text:span><text:span text:style-name="T760">­se</text:span><text:span text:style-name="T761">­ną, vyk</text:span><text:span text:style-name="T762">­do</text:span><text:span text:style-name="T763">­me žmo</text:span><text:span text:style-name="T764">­gaus tei</text:span><text:span text:style-name="T765">­sių ins</text:span><text:span text:style-name="T766">­ti</text:span><text:span text:style-name="T767">­tu</text:span><text:span text:style-name="T768">­ci</text:span><text:span text:style-name="T769">­jos funk</text:span><text:span text:style-name="T770">­ci</text:span><text:span text:style-name="T771">­jas.<text:s/></text:span>Tie­siog tie au­di­to da­ly­kai<text:s/>iš tik­rų­jų ne­pri­skir­ti<text:s/>mū­sų kom­pe­ten­ci­jai, kad at­lik­tu­me.</text:p>
        <text:p text:style-name="Roman"><text:span text:style-name="T772">PIRMININKAS.</text:span><text:s/>To­liau klau­sia V. Ąžuo­las.</text:p>
        <text:p text:style-name="Roman"><text:span text:style-name="T773">V. ĄŽUOLAS</text:span><text:s/><text:span text:style-name="T774">(</text:span><text:span text:style-name="T775">LVŽSF</text:span><text:span text:style-name="T776">)</text:span>. Ger­bia­ma pra­ne­šė­ja, kaip iš tik­rų­jų jūs ver­ti­na­te? Pa­vyz­dys: kiek­vie­nas žmo­gus tu­ri kon­sti­tu­ci­nę tei­sę į ne­kil­no­ja­mą­jį tur­tą ir gau­ti kom­pen­sa­ci­jas, jei­gu tas tur­tas yra su­var­žy­tas. Šiuo me­tu Sei­mas, ener­ge­ti­kos mi­nist­ras pri­ėmė dėl vė­jo jė­gai­nių to­kį nu­ta­ri­mą, kad žmo­nių kon­sti­tu­ci­nės tei­sės į ža­los at­ly­gi­ni­mą yra su­var­žy­tos. Ar į jus rei­kia kreip­tis dėl to­kių da­ly­kų, kad jie ne­be­ga­li gau­ti kom­pen­sa­ci­jų už to tur­to su­var­žy­mą, ar rei­kė­tų į ko­kias ki­tas ins­ti­tu­ci­jas kreip­tis, kad to­kie da­ly­kai vyks­ta? Ačiū.<text:s/></text:p>
        <text:p text:style-name="Roman"><text:span text:style-name="T777">E. LEONAITĖ.</text:span><text:s/>Jei­gu dėl nor­mi­nio ak­to, jūs sa­kė­te… Tai jei­gu dėl įsta­ty­mo, tai mes tik­rai ne­ga­li­me ko nors pa­keis­ti. Tai yra tei­sė­kū­ros pro­ce­sas ar­ba tai yra Kon­sti­tu­ci­nis Teis­mas. Dėl Vy­riau­sy­bės nu­ta­ri­mo tai yra ir­gi Kon­sti­tu­ci­nio Teis­mo kom­pe­ten­ci­ja, kaip ir dėl Pre­zi­den­to dek­re­to.<text:s/></text:p>
        <text:p text:style-name="P778"><text:span text:style-name="T779">PIRMININKAS.</text:span><text:s/>Klau­sia L. Na­gie­nė.<text:s/></text:p>
        <text:p text:style-name="P780"><text:span text:style-name="T781">L. NAGIENĖ</text:span><text:span text:style-name="T782"><text:s/></text:span><text:span text:style-name="T783">(</text:span><text:span text:style-name="T784">DFVL</text:span><text:span text:style-name="T785">)</text:span><text:span text:style-name="T786">.</text:span><text:s/>Ačiū, ger­bia­mas pir­mi­nin­ke. Ger­bia­ma pir­mi­nin­ke, aš prie­šais jus sė­džiu. Ma­no klau­si­mas la­bai kon­kre­tus. Į jus krei­pė­si mū­sų ben­druo­me­nė, kon­kre­čiai iš Ma­žei­kių bu­vo, iš to re­gio­no, dėl per­lai­do­ji­mo as­mens, ku­ris bu­vo kaip be­na­mis, nors tu­rė­jo sa­vo ka­pus. Po to bu­vo, aiš­ku, ir Sei­mo kon­tro­lie­riaus pa­sta­bų, iš­sa­ky­tų sa­vi­val­dy­bei. Sa­vi­val­dy­bė pa­kei­tė ir sa­vo spren­di­mus, tvar­kas pa­kei­tė. Iš tik­rų­jų bu­vo di­džiu­lė ne­tvar­ka, ta­čiau at­ra­šė jums biu­ro­kratiškai, ne­pri­ėmę jo­kio mo­ty­vuo­to spren­di­mo. Mes to at­sa­ky­mo la­bai il­gai lau­kė­me, ben­druo­me­nė dar ir da­bar ne­su­lau­kia ga­lu­ti­nio spren­di­mo, jau grei­tai bus me­tai. La­bai no­rė­tų­si to ope­ra­ty­vu­mo. Ko­dėl tiek il­gai kar­tais už­trun­ka tie to­kie klau­si­mų svars­ty­mai ir nag­ri­nė­ji­mas, nes ten tik­rai la­bai aiš­kus bu­vo klau­si­mas ir pa­gal­bos į jus bu­vo kreip­ta­si bū­tent dėl biu­ro­kratinio da­ly­ko?</text:p>
        <text:p text:style-name="Roman"><text:span text:style-name="T787">E. LEONAITĖ.</text:span><text:span text:style-name="T788"><text:s/>Iš tie</text:span><text:span text:style-name="T789">­sų, kai ėjau į tą po</text:span><text:span text:style-name="T790">­sė</text:span><text:span text:style-name="T791">­dį, sa</text:span><text:span text:style-name="T792">­kiau, kad gal mums abiem kon</text:span><text:span text:style-name="T793">­tro</text:span><text:span text:style-name="T794">­lie</text:span><text:span text:style-name="T795">­rėms –<text:s/></text:span>ir sa­vi­val­dy­bių<text:s/>–<text:s/>kar­tu bū­tų ge­rai at­ei­ti, bet aš tik­rai ši­tą klau­si­mą, kaip yra, ga­lė­siu per­duo­ti, nes kiek­vie­na pri­žiū­ri­me sa­vo sri­ties re­ko­men­da­ci­jų įgy­ven­di­ni­mą. Aš tie­siog per­duo­siu ger­bia­mai M. Vai­niu­tei, kad…<text:s/></text:p>
        <text:p text:style-name="Roman"><text:span text:style-name="T796">PIRMININKAS.</text:span><text:s/>To­liau klau­sia A. Ged­vi­las.</text:p>
        <text:p text:style-name="Roman"><text:span text:style-name="T797">A. GEDVILAS</text:span><text:s/><text:span text:style-name="T798">(</text:span><text:span text:style-name="T799">MSNG</text:span><text:span text:style-name="T800">)</text:span>. Ger­bia­ma kon­tro­lie­re, Vi­daus rei­ka­lų mi­nis­te­ri­ja (aš čia, ma­nęs ne­ma­to­te) kei­tė įsta­ty­mą prie­globs­čio pra­šy­to­jams, bet jis vis tiek prieš­ta­rau­ja Kon­sti­tu­ci­jai. Jūs as­me­niš­kai kri­ti­ka­vo­te po­li­ti­kų re­to­ri­ką – esą šiuo me­tu to­kio­mis są­ly­go­mis gy­ve­na tik 17 as­me­nų, kai ku­rie iš jų yra vai­kai. Kaip ver­ti­na­te pa­si­rink­tas prie­mo­nes mig­ra­ci­jos kri­zei su­val­dy­ti? Ar ne­įžvel­gia­te VRM kom­pe­ten­ci­jos sto­kos ir ar ma­to­te re­a­lią grės­mę, kad ir li­ku­sie­ji mig­ran­tai ban­dys pri­si­teis­ti kom­pen­sa­ci­jas?</text:p>
        <text:p text:style-name="Roman">Ir dar. Pra­šau pri­min­ti, ko­kių veiks­mų jū­sų ins­ti­tu­ci­ja ėmė­si, ma­ty­da­ma sis­te­mi­nius žmo­gaus tei­sių pa­žei­di­mus pan­de­mi­jos me­tu? Ačiū.</text:p>
        <text:p text:style-name="Roman"><text:span text:style-name="T801">E. LEONAITĖ.</text:span><text:s/>At­sa­kau dėl mig­ra­ci­jos kri­zės val­dy­mo. Tai tik­rai bu­vo pa­kar­to­ti­nai ir vi­sa­da, sa­kė­me la­bai aiš­kiai, aš sa­kiau sa­vo po­zi­ci­ją ga­na aiš­kiai ir at­krei­piau dė­me­sį ir į tas pro­ble­mas, įskai­tant ir dėl da­bar pri­im­tų Vals­ty­bės sie­nos ir jos ap­sau­gos įsta­ty­mo pa­tai­sų, įtei­si­nan­čių ap­grę­ži­mus, ir dėl ga­li­mos ne­ati­tik­ties, be ki­ta ko, Kon­sti­tu­ci­jai ir įsi­pa­rei­go­ji­mams, ky­lan­tiems iš na­rys­tės Eu­ro­pos Są­jun­go­je, ir mū­sų įsi­pa­rei­go­ji­mams pa­gal Že­ne­vos kon­ven­ci­ją dėl pa­bė­gė­lių sta­tu­so. Pa­na­šu, kad tie­siog po­li­ti­nis spren­di­mas yra pri­im­tas bent jau trum­puo­ju lai­ko­tar­piu, tai yra tol, kol ati­tin­ka­mi ar tarp­tau­ti­niai teis­mai<text:s/>­pa­sa­kys,<text:s/>­pa­teiks sa­vo ver­ti­ni­mą<text:s/>to­kį, koks pri­im­tas. Ta­čiau kar­tu ir­gi tu­riu pa­sa­ky­ti, kad šiek tiek ben­dra­dar­biau­ja­me su Vi­daus rei­ka­lų mi­nis­te­ri­ja, jau žiū­ri­me, ban­do­me pa­teik­ti ir kal­bė­tis apie al­ter­na­ty­vas, ką vie­toj to ga­li­ma pa­da­ry­ti. Aiš­ku, tie spren­di­mai, nes jų yra, tie­siog ir­gi kaž­kiek kai­nuo­ja. Čia yra ta­da jau pri­ori­te­tų klau­si­mas, re­sur­sų klau­si­mas, bet tik­rai ne­ga­li­me sa­ky­ti, kad jų nė­ra. Pa­vyz­džiui, ta pa­ti Švei­ca­ri­ja, ten yra ir­gi di­džiu­lis<text:s/>skai­čius<text:s/>as­me­nų, ku­rie kas­met pa­si­pra­šo prie­globs­čio, ta­čiau yra sis­te­ma, pa­gal ku­rią iš kar­to jau re­a­liai per 10 die­nų yra at­rū­šiuo­ja­ma, kur, ti­kė­ti­na, aiš­kiai ne­pa­grįs­ti, kur, ti­kė­ti­na, aiš­kiai pa­grįs­ti ar tie, dėl ku­rių rei­kia pa­si­gi­lin­ti. Pa­gal tai<text:s/>į­jun­gia­mi ir de­por­ta­ci­jos me­cha­niz­mai. Da­bar mes daž­nai tu­ri­me si­tu­a­ci­ją, kuo­met net jei­gu ma­no­me, kad aiš­kiai ne­pa­grįs­tas pra­šy­mas, ji­sai nag­ri­nė­ja­mas, pa­vyz­džiui, me­tus. Per tą lai­ką žmo­gus jau čia ir dar­bą su­si­ran­da, ir pra­de­da in­teg­ruo­tis. Tu­ri­me ir tų liūd­nų, ir dra­ma­tiš­kų si­tu­a­ci­jų, kai vyks­ta pri­vers­ti­nė de­por­ta­ci­ja jau jam pra­lei­dus tar­si me­tus Lie­tu­vo­je. Tai ne­tu­rė­tų la­bai taip už­si­tęs­ti.<text:s/></text:p>
        <text:p text:style-name="Roman">Dėl pan­de­mi­jos iš tie­sų, ka­dan­gi aš tuo­met dar nė­jau šių pa­rei­gų, bet, kiek ži­nau, bu­vo vyk­do­mi ty­ri­mai ir tik­rai kai ku­rios prie­mo­nės tuo me­tu anks­tes­nės Vy­riau­sy­bės bu­vo pri­pa­žin­tos kaip ne­pro­por­cin­gos. Tas bu­vo da­ro­ma, ypač dėl pri­va­lo­mo ap­gy­ven­di­ni­mo sa­vi­val­dy­bė­se, po to jau ir prie šios Vy­riau­sy­bės.</text:p>
        <text:p text:style-name="Roman"><text:span text:style-name="T802">PIRMININKAS.</text:span><text:s/>Ir pas­ku­ti­nė pa­klaus L. Girs­kie­nė.</text:p>
        <text:p text:style-name="Roman"><text:span text:style-name="T803">L. GIRSKIENĖ</text:span><text:s/><text:span text:style-name="T804">(</text:span><text:span text:style-name="T805">LVŽSF</text:span><text:span text:style-name="T806">)</text:span>. La­ba die­na. Aš čia. Ger­bia­ma kon­tro­lie­re, jūs pa­mi­nė­jo­te sa­vo pra­ne­ši­me, kad vie­nas iš daž­niau­siai gau­na­mų skun­dų yra, kad vals­ty­bi­nės ins­ti­tu­ci­jos lai­ku ne­pa­tei­kia at­sa­ky­mų į pa­klau­si­mus ir taip to­liau. Ma­ža to, aš pa­ti su­si­dū­riau iš tie­sų su ši­ta pro­ble­ma ir su­si­ra­ši­nė­da­ma su mi­nis­te­ri­jo­mis, su ins­ti­tu­ci­jo­mis, nes tie at­sa­ky­mai pa­tei­kia­mi yra ne­iš­sa­mūs.<text:s/></text:p>
        <text:p text:style-name="Roman">Do­ku­men­tų ren­gi­mo tai­syk­lė­se nu­ro­dy­ta, ko­kios da­lys tu­rė­tų bū­ti iš­dės­ty­tos, ar ne? Ir vie­na iš svar­bes­nių da­lių yra nu­ro­dy­ti, kaip ga­li­ma bū­tų ap­skųs­ti raš­tą, at­sa­ky­mą, jei­gu jis ma­nęs ne­ten­ki­na. Kai gau­ni, pa­vyz­džiui, iš po­li­ci­jos at­si­sa­ky­mą pra­dė­ti iki­teis­mi­nį ty­ri­mą, ku­ria­me tik pa­ra­šy­ta, kad at­si­sa­ko pra­dė­ti iki­teis­mi­nį ty­ri­mą, ne­iš­dės­ty­ti mo­ty­vai ir ne­nu­ro­dy­ta, kaip ga­li­ma jį ap­skųs­ti, tai iš tie­sų ky­la di­džiu­lis ne­pa­si­ten­ki­ni­mas. Čia tik vie­ne­ti­niai at­ve­jai.<text:s/></text:p>
        <text:p text:style-name="Roman">Ko­kių prie­mo­nių ėmė­tės ar­ba re­ko­men­da­ci­jas tei­kė­te, kad vis dėl­to ša­lin­tu­mė­te to­kius da­ly­kus iš vals­ty­bi­nių ins­ti­tu­ci­jų veik­los?</text:p>
        <text:p text:style-name="Roman"><text:span text:style-name="T807">E. LEONAITĖ.</text:span><text:s/>Taip, iš tie­sų dir­ba­me ir­gi su to­mis skir­tin­go­mis ins­ti­tu­ci­jo­mis. Tai, ką jūs pa­sa­kė­te, ap­skun­di­mo tvar­kos ne­nu­ro­dy­mas ir­gi yra<text:s/>gana<text:s/>daž­nas pa­žei­di­mas. Čia at­krei­pia­me ir, jei­gu pri­rei­kia, or­ga­ni­zuo­ja­me su­si­ti­ki­mus. Ir tos pa­čios… Tie­siog po­kal­biai su ins­ti­tu­ci­jų va­do­vais, kad ne­su­pran­ta­me. Kar­tais pa­sa­ko, kad tai yra kai­ta, nes pa­gal Vie­šo­jo ad­mi­nist­ra­vi­mo įsta­ty­mo rei­ka­la­vi­mus tai pri­va­lo bū­ti nu­ro­dy­ta. Vi­siš­kai su­tin­ku, kad tai tik­rai ne vi­sa­da nu­ro­do­ma, ypač, kaip jūs pa­mi­nė­jo­te la­bai tei­sin­gai, po­li­ci­jos sis­te­mo­je tik­rai tas eg­zis­tuo­ja. Taip pat įka­li­ni­mo įstai­go­se ir­gi daž­nai la­bai su­tin­ka­me ši­tą pro­ble­mą. Tik­rai, sa­kau, šiuo at­ve­ju tai yra tie­siog vėl­gi tie pa­tys po­kal­biai, mū­sų la­bai aiš­kūs pri­mi­ni­mai nuo­la­tos. Taip, mes gau­na­me at­sa­ky­mą, kad bu­vo vi­si su­kvies­ti ta­me kon­kre­čia­me ko­mi­sa­ria­te, bu­vo pa­sa­ky­ta, kad rei­kia taip.<text:s/></text:p>
        <text:p text:style-name="Roman"><text:span text:style-name="T808">PIRMININKAS.</text:span><text:s/>Dė­kui Sei­mo kon­tro­lie­rei. Vi­si pa­klau­sė, kaip tik ide­a­liai spė­jo per nu­ma­ty­tą pus­va­lan­dį. To­liau tę­sia­me dar­bą pa­gal mū­sų dar­bo­tvarkę.<text:s/></text:p>
        <text:p text:style-name="Roman"/>
        <text:p text:style-name="Laikas">14.33 val.</text:p>
        <text:p text:style-name="Roman12">Gy­ven­to­jų pa­ja­mų mo­kes­čio įsta­ty­mo Nr. IX-1007 2, 6, 8, 13<text:span text:style-name="T809">1</text:span>, 16, 17, 18, 18<text:span text:style-name="T810">2</text:span>, 19, 20, 21, 22, 24, 25, 27, 34, 35 ir 37 straips­nių pa­kei­ti­mo ir Įsta­ty­mo pa­pil­dy­mo 12<text:span text:style-name="T811">1</text:span><text:s/>straips­niu įsta­ty­mo pro­jek­tas Nr. XIVP-2929, Pel­no mo­kes­čio įsta­ty­mo Nr. IX-675 2, 5, 12, 17, 17<text:span text:style-name="T812">2</text:span>, 18, 19, 46<text:span text:style-name="T813">1</text:span>, 47, 56<text:span text:style-name="T814">1</text:span><text:s/>straips­nių, 1 prie­dė­lio pa­kei­ti­mo ir Įsta­ty­mo pa­pil­dy­mo 30<text:span text:style-name="T815">2</text:span><text:s/>straips­niu<text:s/><text:span text:style-name="T816">įsta</text:span><text:span text:style-name="T817">­ty</text:span><text:span text:style-name="T818">­mo pro</text:span><text:span text:style-name="T819">­jek</text:span><text:span text:style-name="T820">­tas Nr. XIVP-2930, Pri</text:span><text:span text:style-name="T821">­dė</text:span><text:span text:style-name="T822">­ti</text:span><text:span text:style-name="T823">­nės ver</text:span><text:span text:style-name="T824">­tės mo</text:span><text:span text:style-name="T825">­kes</text:span><text:span text:style-name="T826">­čio įsta</text:span><text:span text:style-name="T827">­ty</text:span><text:span text:style-name="T828">­mo Nr. IX-751 19, 21, 71, 92 straips</text:span><text:span text:style-name="T829">­nių ir 2 prie</text:span><text:span text:style-name="T830">­do pa</text:span><text:span text:style-name="T831">­kei</text:span><text:span text:style-name="T832">­ti</text:span><text:span text:style-name="T833">­mo įsta</text:span><text:span text:style-name="T834">­ty</text:span><text:span text:style-name="T835">­mo pro</text:span><text:span text:style-name="T836">­jek</text:span><text:span text:style-name="T837">­tas Nr. XIVP-2931, Nekilnojamo</text:span><text:span text:style-name="T838">­jo</text:span><text:s/>tur­to mo­kes­čio įsta­ty­mo Nr. X-233 pa­kei­ti­mo įsta­ty­mo pro­jek­tas Nr. XIVP-2932 (<text:span text:style-name="T839">pateiki</text:span><text:span text:style-name="T840">­mas</text:span>)</text:p>
        <text:p text:style-name="Roman"/>
        <text:p text:style-name="Roman"><text:span text:style-name="T841">Da</text:span><text:span text:style-name="T842">­bar be</text:span><text:span text:style-name="T843">­ne svar</text:span><text:span text:style-name="T844">­biau</text:span><text:span text:style-name="T845">­sias šios die</text:span><text:span text:style-name="T846">­nos pro</text:span><text:span text:style-name="T847">­jek</text:span><text:span text:style-name="T848">­tų pa</text:span><text:span text:style-name="T849">­ke</text:span><text:span text:style-name="T850">­tas, mo</text:span><text:span text:style-name="T851">­kes</text:span><text:span text:style-name="T852">­ti</text:span><text:span text:style-name="T853">­nių pro</text:span><text:span text:style-name="T854">­jek</text:span><text:span text:style-name="T855">­tų pa</text:span><text:span text:style-name="T856">­ke</text:span><text:span text:style-name="T857">­tas, čia iš<text:s/></text:span>vi­so ke­tu­ri pro­jek­tai. Pir­mas – Gy­ven­to­jų pa­ja­mų mo­kes­čio įsta­ty­mo pa­tai­sų pro­jek­tas Nr. XIVP-2929 ir dar trys ly­di­mie­ji. A. Vyš­niaus­kas dėl ve­di­mo tvar­kos.</text:p>
        <text:p text:style-name="Roman"><text:span text:style-name="T858">A. VYŠNIAUSKAS</text:span><text:s/><text:span text:style-name="T859">(</text:span><text:span text:style-name="T860">TS-LKDF</text:span><text:span text:style-name="T861">)</text:span>. Po­sė­džio pir­mi­nin­ke, frak­ci­jos var­du no­rė­čiau pus­va­lan­džio per­trau­kos pa­pra­šy­ti.<text:s/></text:p>
        <text:p text:style-name="Roman"><text:span text:style-name="T862">PIRMININKAS.</text:span><text:s/>Yra pra­šy­mas frak­ci­jos var­du. Bal­suo­ja­me dėl pus­va­lan­džio per­trau­kos.</text:p>
        <text:p text:style-name="Roman">Už – 35, prieš – 11, su­si­lai­kė 11. Skel­bia­ma pus­va­lan­džio per­trau­ka.<text:s/></text:p>
        <text:p text:style-name="Roman"/>
        <text:p text:style-name="Laikas">14.34 val.</text:p>
        <text:p text:style-name="Roman12">Vals­ty­bi­nio so­cia­li­nio drau­di­mo įsta­ty­mo Nr. I-1336 4, 5, 10, 11 ir 12 straips­nių pakei­ti­mo įsta­ty­mo pro­jek­tas Nr. XIVP-2933, Ne­dar­bo so­cia­li­nio drau­di­mo įsta­ty­mo Nr. IX-1904 3, 4, 5 ir 8 straips­nių pa­kei­ti­mo ir Įsta­ty­mo pa­pil­dy­mo II<text:span text:style-name="T863">1</text:span><text:s/>sky­riu­mi įstatymo pro­jek­tas Nr. XIVP-2934, Už­im­tu­mo įsta­ty­mo Nr. XII-2470 22 straips­nio pakei­ti­mo įsta­ty­mo pro­jek­tas Nr. XIVP-2935 (<text:span text:style-name="T864">pa</text:span><text:span text:style-name="T865">­tei</text:span><text:span text:style-name="T866">­ki</text:span><text:span text:style-name="T867">­mas</text:span>)</text:p>
        <text:p text:style-name="Roman"/>
        <text:p text:style-name="Roman">Ki­tas pa­ke­tas iš da­lies su­si­jęs su tuo, dėl ku­rio pa­skelb­ta per­trau­ka. Tai So­cia­li­nio drau­di­mo įsta­ty­mo pa­tai­sų pa­ke­tas ir du ly­di­mie­ji: pro­jek­tas Nr. XIVP-2933, pro­jek­tas Nr. XIVP-2934 ir pro­jek­tas Nr. XIVP-2935. A.<text:span text:style-name="T868"> </text:span>Vyš­niaus­kas vėl dėl ve­di­mo tvar­kos.<text:s/></text:p>
        <text:p text:style-name="Roman"><text:span text:style-name="T869">A. VYŠNIAUSKAS</text:span><text:s/><text:span text:style-name="T870">(</text:span><text:span text:style-name="T871">TS-LKDF</text:span><text:span text:style-name="T872">)</text:span>. Taip, ger­bia­mas po­sė­džio pir­mi­nin­ke, taip pat pus­va­lan­du­ko per­trau­kos.<text:s/></text:p>
        <text:p text:style-name="Roman"><text:span text:style-name="T873">PIRMININKAS.</text:span><text:s/>Vėl bal­suo­ja­me, ar skel­bia­ma pus­va­lan­džio per­trau­ka.<text:s/></text:p>
        <text:p text:style-name="Roman">Už – 35, prieš – 10, su­si­lai­kė 6. Pus­va­lan­džio per­trau­ka ir dėl šio pa­ke­to.<text:s/></text:p>
        <text:p text:style-name="Roman">Bet ne­pra­pul­si­me, tu­ri­me dar daug pro­jek­tų dar­bo­tvarkėje ir ne­tru­kus, už 15 mi­nu­čių, bus ir bal­sa­vi­mo in­ter­va­las. Pre­zi­den­to at­sto­vų dar nė­ra. Na­tū­ra­lu, jie žiū­ri į tą lai­ką, ku­ris bu­vo nu­ma­ty­tas.<text:s/></text:p>
        <text:p text:style-name="Roman"/>
        <text:p text:style-name="Laikas">14.36 val.</text:p>
        <text:p text:style-name="Roman12">Ad­mi­nist­ra­ci­nių nu­si­žen­gi­mų ko­dek­so 589 straips­nio pa­kei­ti­mo ir Ko­dek­so papildymo 507<text:span text:style-name="T874">1</text:span><text:s/>straips­niu įsta­ty­mo pro­jek­tas Nr. XIVP-2270(2) (<text:span text:style-name="T875">svars</text:span><text:span text:style-name="T876">­ty</text:span><text:span text:style-name="T877">­mas</text:span>)</text:p>
        <text:p text:style-name="Roman"/>
        <text:p text:style-name="Roman"><text:span text:style-name="T878">Da</text:span><text:span text:style-name="T879">­bar pa</text:span><text:span text:style-name="T880">­gal dar</text:span><text:span text:style-name="T881">­bo</text:span><text:span text:style-name="T882">­tvarkę 2-6 klau</text:span><text:span text:style-name="T883">­si</text:span><text:span text:style-name="T884">­mas – Ad</text:span><text:span text:style-name="T885">­mi</text:span><text:span text:style-name="T886">­nist</text:span><text:span text:style-name="T887">­ra</text:span><text:span text:style-name="T888">­ci</text:span><text:span text:style-name="T889">­nių nu</text:span><text:span text:style-name="T890">­si</text:span><text:span text:style-name="T891">­žen</text:span><text:span text:style-name="T892">­gi</text:span><text:span text:style-name="T893">­mų ko</text:span><text:span text:style-name="T894">­dek</text:span><text:span text:style-name="T895">­so 589<text:s/></text:span>strai­ps­nio pa­kei­ti­mo ir ko­dek­so pa­pil­dy­mo 507<text:span text:style-name="T896">1</text:span><text:s/>straips­niu įsta­ty­mo pro­jek­tas Nr. XIVP-2270(2). Svars­ty­mo sta­di­ja, iš­klau­sy­si­me ko­mi­te­to iš­va­dą. Pra­ne­šė­ja – I. Ha­a­se.<text:s/></text:p>
        <text:p text:style-name="Roman">V. Ąžuo­las dėl ve­di­mo tvar­kos.<text:s/></text:p>
        <text:p text:style-name="Roman"><text:span text:style-name="T897">V. ĄŽUOLAS</text:span><text:s/><text:span text:style-name="T898">(</text:span><text:span text:style-name="T899">LVŽSF</text:span><text:span text:style-name="T900">)</text:span>. Frak­ci­jos var­du pra­šo­me per­trau­kos iki ki­to po­sė­džio.<text:s/></text:p>
        <text:p text:style-name="Roman"><text:span text:style-name="T901">PIRMININKAS.</text:span><text:s/>Pa­kar­to­ki­te.<text:s/></text:p>
        <text:p text:style-name="Roman"><text:span text:style-name="T902">V. ĄŽUOLAS</text:span><text:s/><text:span text:style-name="T903">(</text:span><text:span text:style-name="T904">LVŽSF</text:span><text:span text:style-name="T905">)</text:span>. Frak­ci­jos var­du per­trau­ka iki ki­to po­sė­džio.<text:s/></text:p>
        <text:p text:style-name="Roman"><text:span text:style-name="T906">PIRMININKAS.</text:span><text:s/>Iki ki­to po­sė­džio. Ge­rai. Tu­ri­me bal­suo­ti, yra toks siū­ly­mas frak­ci­jos var­du dėl per­trau­kos iki ki­to po­sė­džio.<text:s/></text:p>
        <text:p text:style-name="Roman">Už – 25, prieš – 34, su­si­lai­kė 1. Yra pa­kan­ka­mas bal­sų skai­čius, kad bū­tų per­trau­ka. Ma­tyt, no­ri­me pa­dir­bė­ti il­giau ket­vir­ta­die­nį. Ką pa­da­ry­si, ga­li bū­ti ir to­kių no­rų.<text:s/></text:p>
        <text:p text:style-name="Roman"/>
        <text:p text:style-name="Laikas">14.37 val.</text:p>
        <text:p text:style-name="Roman12">Bau­džia­mo­jo ko­dek­so 270, 271<text:span text:style-name="T907">1</text:span>, 277<text:span text:style-name="T908">1</text:span><text:s/>straips­nių pa­kei­ti­mo ir Ko­dek­so pa­pil­dy­mo 270<text:span text:style-name="T909">4</text:span><text:s/>straips­niu įsta­ty­mo pro­jek­tas Nr. XIVP-2502(2) (<text:span text:style-name="T910">svars</text:span><text:span text:style-name="T911">­ty</text:span><text:span text:style-name="T912">­mas</text:span>)</text:p>
        <text:p text:style-name="Roman"/>
        <text:p text:style-name="Roman">Da­bar Pre­zi­den­to pa­teik­tas Bau­džia­mo­jo ko­dek­so pa­tai­sų pro­jek­tas Nr. XIVP-2502(2). Taip pat svars­ty­mo sta­di­ja. Pra­ne­šė­ja I. Ha­a­se pa­teiks Tei­sės ir tei­sėt­var­kos ko­mi­te­to iš­va­dą.<text:s/></text:p>
        <text:p text:style-name="Roman"><text:span text:style-name="T913">I. HAASE</text:span><text:span text:style-name="T914"><text:s/></text:span><text:span text:style-name="T915">(</text:span><text:span text:style-name="T916">TS-LKDF</text:span><text:span text:style-name="T917">)</text:span><text:span text:style-name="T918">.<text:s/></text:span>Dė­ko­ju, ger­bia­mas pir­mi­nin­ke. Tei­sės ir tei­sėt­var­kos ko­mi­te­tas, kaip pa­grin­di­nis ko­mi­te­tas, svars­tė Lie­tu­vos Res­pub­li­kos bau­džia­mo­jo ko­dek­so 270, 271<text:span text:style-name="T919">1</text:span>, 277<text:span text:style-name="T920">1</text:span><text:s/>strai­ps­nių pa­kei­ti­mo įsta­ty­mo pro­jek­tą Nr. XIVP-2502. Ko­mi­te­to spren­di­mas – pri­tar­ti ko­mi­te­to pa­to­bu­lin­tam jung­ti­niam įsta­ty­mo pro­jek­tui Nr. XIVP-2502(2) (su­jung­ti pro­jek­tai Nr. XIVP-2502, Nr. XIVP-2661) ir ko­mi­te­to iš­va­doms.<text:s/></text:p>
        <text:p text:style-name="Roman"><text:span text:style-name="T921">PIRMININKAS.</text:span><text:s/>Dė­kui. Iš­klau­sy­si­me dar vie­ną iš­va­dą – tai Ap­lin­kos ap­sau­gos ko­mi­te­to iš­va­da, ku­rią tu­rė­tų pa­teik­ti A. Ged­vi­las. Jo nė­ra. Kas iš Ap­lin­kos ap­sau­gos ko­mi­te­to na­rių? At­ei­na A. Ged­vi­las. At­si­pra­šau. Pra­šom į tri­bū­ną.<text:s/></text:p>
        <text:p text:style-name="Roman"><text:span text:style-name="T922">A. GEDVILAS</text:span><text:s/><text:span text:style-name="T923">(</text:span><text:span text:style-name="T924">MSNG</text:span><text:span text:style-name="T925">)</text:span>. Ger­bia­mi ko­le­gos, ko­mi­te­to spren­di­mas ir pa­siū­ly­mas toks: 6.1 punk­tas, pri­tar­ti Lie­tu­vos Res­pub­li­kos bau­džia­mo­jo ko­dek­so 270, 271<text:span text:style-name="T926">1</text:span>, 277<text:span text:style-name="T927">1</text:span><text:s/>straips­nių pa­kei­ti­mo įsta­ty­mo pro­jek­tui ir ko­mi­te­to iš­va­doms bei siū­ly­ti Sei­mo pa­skir­tam pa­grin­di­niam Tei­sės ir tei­sėt­var­kos ko­mi­te­tui pro­jek­tą to­bu­lin­ti pa­gal Sei­mo kan­ce­lia­ri­jos tei­sės ak­tus, taip pat de­par­ta­men­to, Tei­sin­gu­mo mi­nis­te­ri­jos ir Vi­daus rei­ka­lų mi­nis­te­ri­jos pa­teik­tas pa­sta­bas ir pa­siū­ly­mus, ku­riems ko­mi­te­tas pri­ta­rė. Bal­sa­vi­mo re­zul­ta­tai: pri­tar­ta ben­dru su­ta­ri­mu.<text:s/></text:p>
        <text:p text:style-name="Roman"><text:span text:style-name="T928">PIRMININKAS.</text:span><text:s/>Ačiū. Dis­ku­tuo­ti nie­kas ne­pa­gei­dau­ja. Dėl mo­ty­vų taip pat nė­ra už­si­ra­šiu­sių kal­bė­ti. Bal­suo­si­me per bal­sa­vi­mo in­ter­va­lą, pra­si­dė­sian­tį po 10 mi­nu­čių.</text:p>
        <text:p text:style-name="Roman"/>
        <text:p text:style-name="P929">14.40 val.</text:p>
        <text:p text:style-name="P930"><text:span text:style-name="T931">Re</text:span><text:span text:style-name="T932">­gio</text:span><text:span text:style-name="T933">­ni</text:span><text:span text:style-name="T934">­nės plėt</text:span><text:span text:style-name="T935">­ros įsta</text:span><text:span text:style-name="T936">­ty</text:span><text:span text:style-name="T937">­mo Nr. VIII-1889 12 straips</text:span><text:span text:style-name="T938">­nio pa</text:span><text:span text:style-name="T939">­kei</text:span><text:span text:style-name="T940">­ti</text:span><text:span text:style-name="T941">­mo įsta</text:span><text:span text:style-name="T942">­ty</text:span><text:span text:style-name="T943">­mo pro</text:span><text:span text:style-name="T944">­jek</text:span><text:span text:style-name="T945">­tas</text:span><text:s/>Nr. XIVP-2908(2) (<text:span text:style-name="T946">svars</text:span><text:span text:style-name="T947">­ty</text:span><text:span text:style-name="T948">­mas</text:span>)</text:p>
        <text:p text:style-name="P949"/>
        <text:p text:style-name="P950">Ki­tas dar­bo­tvarkės pro­jek­tas – Re­gio­ni­nės plėt­ros įsta­ty­mo 12 straips­nio pa­kei­ti­mo įsta­ty­mo pro­jek­tas Nr. XIVP-2908(2). Svars­ty­mo sta­di­ja. Pra­ne­šė­jas – Vals­ty­bės val­dy­mo ir sa­vi­val­dy­bių ko­mi­te­to pir­mi­nin­kas R. Juš­ka. Kvie­čia­me ger­bia­mą R. Juš­ką į tri­bū­ną. Dėl iš­va­dos dėl Re­gio­ni­nės plėt­ros įsta­ty­mo pro­jek­to pa­tei­ki­mo jus kvie­čia­me.</text:p>
        <text:p text:style-name="Roman"><text:span text:style-name="T951">R. JUŠKA</text:span><text:s/><text:span text:style-name="T952">(</text:span><text:span text:style-name="T953">LSF</text:span><text:span text:style-name="T954">)</text:span>. Ger­bia­mi ko­le­gos, ko­mi­te­tas ap­svars­tė ir pri­ta­rė pa­to­bu­lin­tam įsta­ty­mo pro­jek­tui. Pri­tar­ta ben­dru su­ta­ri­mu.</text:p>
        <text:p text:style-name="Roman"><text:span text:style-name="T955">PIRMININKAS.</text:span><text:s/>Dė­kui. Tie­sa, aš su­kly­dau pa­mi­nė­da­mas, kad bal­sa­vi­mo in­ter­va­las bus po 10 mi­nu­čių, pa­tiks­li­nu – po va­lan­dos ir 10 mi­nu­čių. Man bū­tų sma­gu ma­ty­ti vi­są va­lan­dą prieš tai čia už­pil­dy­tą sa­lę, bet ką jau pa­da­ry­si. Dėl šio pro­jek­to už pa­si­sa­ky­ti pa­gei­dau­ja A. Vin­kus.</text:p>
        <text:p text:style-name="Roman"><text:span text:style-name="T956">A. VINKUS</text:span><text:span text:style-name="T957"><text:s/></text:span><text:span text:style-name="T958">(</text:span><text:span text:style-name="T959">LVŽSF</text:span><text:span text:style-name="T960">)</text:span><text:span text:style-name="T961">.<text:s/></text:span>Ger­bia­mas pir­mi­nin­ke, ko­kie ma­no mo­ty­vai dėl siū­lo­mo Re­gio­ni­nės plėt­ros įsta­ty­mo pa­kei­ti­mo pa­lai­kant už? Pir­ma, re­gio­ni­nė po­li­ti­ka tu­ri ska­tin­ti re­gio­nų pri­si­tai­ky­mą prie kin­tan­čių tiek eko­no­mi­nės, tiek so­cia­li­nės ap­lin­kos są­ly­gų. To­liau. Re­gio­ni­nė po­li­ti­ka tu­ri nuo­lat stip­rin­ti kiek­vie­no re­gio­no kon­ku­ren­ci­nį pra­na­šu­mą ir kom­pe­ten­ci­ją. Ji tu­ri ma­žin­ti so­cia­li­nius, eko­no­mi­nius skir­tu­mus tiek tarp re­gio­nų, tiek re­gio­nų vi­du­je.<text:s/></text:p>
        <text:p text:style-name="Roman">Re­gio­nų plėt­ros ta­ry­ba yra tas or­ga­nas, ku­ris at­sa­kin­gas už re­gio­nų po­li­ti­kos įgy­ven­di­ni­mą, re­gio­nų plėt­rą ir gy­ven­to­jų in­te­re­sų bei po­rei­kių pa­ten­ki­ni­mą. Ne­sun­ku su­vok­ti, kad gy­ve­ni­mui ne­sto­vint vie­to­je, no­rint tin­ka­mai vyk­dy­ti ma­no pa­mi­nė­tus už­da­vi­nius, rei­kia lai­ku pa­ste­bė­ti kin­tan­čias ap­lin­ky­bes ir ne­del­siant pri­im­ti ati­tin­ka­mus spren­di­mus bei įgy­ven­din­ti rei­kia­mas prie­mo­nes.<text:s/></text:p>
        <text:p text:style-name="Roman">Į įsta­ty­mą vis­ko ne­su­ra­šy­si, to­dėl pri­ta­riu siū­ly­mui su­teik­ti tei­ses Re­gio­nų plėt­ros ta­ry­bai vyk­dy­ti ne tik kon­kre­čiai įvar­din­tas, bet ir ki­tas su šios ta­ry­bos tiks­lų įgy­ven­di­ni­mu su­si­ju­sias funk­ci­jas. Toks pa­kei­ti­mas bū­tent ir leis lanks­čiau adap­tuo­tis prie kin­tan­čių są­ly­gų ir ope­ra­ty­viau spręs­ti su tais po­ky­čiais su­si­ju­sias pro­ble­mas. To­dėl agi­tuo­ju bal­suo­ti už.</text:p>
        <text:p text:style-name="Roman"><text:span text:style-name="T962">PIRMININKAS.</text:span><text:s/>Dė­ko­ju. Dau­giau pa­gei­dau­jan­čių pa­si­sa­ky­ti nė­ra. Bal­suo­si­me per nu­ma­ty­tą bal­sa­vi­mo in­ter­va­lą. Vis žiū­riu, dar pre­zi­den­tū­ros pra­ne­šė­jų ne­tu­ri­me, tai tę­si­me klau­si­mus iš to­les­nės dar­bo­tvarkės da­lies.<text:s/></text:p>
        <text:p text:style-name="Roman">Dar­bo­tvarkės 2-10 klau­si­mo pa­ke­tas – pro­jek­tai Nr. XIVP-2863…<text:s/></text:p>
        <text:p text:style-name="Roman"/>
        <text:p text:style-name="Laikas">14.43 val.</text:p>
        <text:p text:style-name="Roman12"><text:span text:style-name="T963">Vie</text:span><text:span text:style-name="T964">­tos sa</text:span><text:span text:style-name="T965">­vi</text:span><text:span text:style-name="T966">­val</text:span><text:span text:style-name="T967">­dos įsta</text:span><text:span text:style-name="T968">­ty</text:span><text:span text:style-name="T969">­mo Nr. I-533 6 ir 7 straips</text:span><text:span text:style-name="T970">­nių pa</text:span><text:span text:style-name="T971">­kei</text:span><text:span text:style-name="T972">­ti</text:span><text:span text:style-name="T973">­mo įsta</text:span><text:span text:style-name="T974">­ty</text:span><text:span text:style-name="T975">­mo Nr. XIV-1730</text:span><text:s/>3 straips­nio pa­kei­ti­mo įsta­ty­mo pro­jek­tas Nr. XIVP-2790(2) (<text:span text:style-name="T976">svars</text:span><text:span text:style-name="T977">­ty</text:span><text:span text:style-name="T978">­mas</text:span>)</text:p>
        <text:p text:style-name="Roman"/>
        <text:p text:style-name="Roman">At­si­pra­šau, pra­lei­dau 2-9 klau­si­mą, tai yra Vie­tos sa­vi­val­dos įsta­ty­mo kai ku­rių straips­nių pa­kei­ti­mo įsta­ty­mo pro­jek­tą Nr. XIVP-2790(2). Taip pat svars­ty­mo sta­di­ja. Pra­ne­šė­jų čia ke­le­tas. Pir­miau­sia E. Sa­bu­tis tu­rė­tų pa­teik­ti Vals­ty­bės val­dy­mo ir sa­vi­val­dy­bių ko­mi­te­to iš­va­dą, bet teks… Ge­rai, jau ma­tau tri­bū­no­je. Pra­šom.<text:s/></text:p>
        <text:p text:style-name="Roman"><text:span text:style-name="T979">E. SABUTIS</text:span><text:s/><text:span text:style-name="T980">(</text:span><text:span text:style-name="T981">LSDPF</text:span><text:span text:style-name="T982">)</text:span>. Ačiū po­sė­džio pir­mi­nin­kui. Mie­lie­ji ko­le­gos, bir­že­lio 23 die­ną ko­mi­te­tas<text:span text:style-name="T983"><text:s/>svars</text:span><text:span text:style-name="T984">­tė Vie</text:span><text:span text:style-name="T985">­tos sa</text:span><text:span text:style-name="T986">­vi</text:span><text:span text:style-name="T987">­val</text:span><text:span text:style-name="T988">­dos įsta</text:span><text:span text:style-name="T989">­ty</text:span><text:span text:style-name="T990">­mo pro</text:span><text:span text:style-name="T991">­jek</text:span><text:span text:style-name="T992">­tą Nr. XIVP-2790(2). Ko</text:span><text:span text:style-name="T993">­mi</text:span><text:span text:style-name="T994">­te</text:span><text:span text:style-name="T995">­to spren</text:span><text:span text:style-name="T996">­di</text:span><text:span text:style-name="T997">­mas –<text:s/></text:span>pri­tar­ti įsta­ty­mo pro­jek­tui ir ko­mi­te­to iš­va­dai ir pa­siū­ly­ti Sei­mui įsta­ty­mo pro­jek­tą svars­ty­ti sku­bos tvar­ka. Pri­tar­ta ben­dru su­ta­ri­mu.<text:s/></text:p>
        <text:p text:style-name="Roman"><text:span text:style-name="T998">PIRMININKAS.</text:span><text:s/>Dė­kui. Ir dar vie­no ko­mi­te­to iš­va­da. E. Ru­de­lie­nė tu­rė­tų pa­teik­ti Švie­ti­mo ir moks­lo ko­mi­te­to iš­va­dą. Nė­ra. Tai, ma­tyt, pir­mi­nin­kas tu­ri jau gel­bė­ti si­tu­a­ci­ją. A. Žu­kaus­kas pa­teiks Švie­ti­mo ir moks­lo ko­mi­te­to iš­va­dą dėl šio pro­jek­to.</text:p>
        <text:p text:style-name="Roman"><text:span text:style-name="T999">A. ŽUKAUSKAS</text:span><text:span text:style-name="T1000"><text:s/></text:span><text:span text:style-name="T1001">(</text:span><text:span text:style-name="T1002">LF</text:span><text:span text:style-name="T1003">)</text:span><text:span text:style-name="T1004">.</text:span><text:s/>Ko­mi­te­to spren­di­mas<text:s/>–<text:s/>pri­tar­ti Vie­tos sa­vi­val­dos įsta­ty­mo 6 ir 7 straips­nių pa­kei­ti­mo įsta­ty­mo pro­jek­tui Nr. XIVP-2790 ir siū­ly­ti Sei­mui jį svars­ty­ti. Ben­dru su­ta­ri­mu.</text:p>
        <text:p text:style-name="Roman"><text:span text:style-name="T1005">PIRMININKAS.</text:span><text:s/>Dė­kui. Dis­ku­tuo­ti už­si­ra­šė V. Ra­ku­tis. Jis nuo­sek­liai, nuo­šir­džiai rū­pi­na­si ka­de­tų li­cė­jų rei­ka­lais, nes kaip tik apie tai yra šis pro­jek­tas. Pra­šom.</text:p>
        <text:p text:style-name="Roman"><text:span text:style-name="T1006">V. RAKUTIS</text:span><text:s/><text:span text:style-name="T1007">(</text:span><text:span text:style-name="T1008">TS-LKDF</text:span><text:span text:style-name="T1009">)</text:span>. Ger­bia­mi ko­le­gos, ži­no­ma, pri­ta­ria­me nuo­sta­toms, pa­kei­čian­čioms įsi­ga­lio­ji­mo tvar­ką dėl aki­vaiz­džių prie­žas­čių, ta­čiau no­rė­čiau at­kreip­ti dė­me­sį į ke­le­tą svar­bių ka­de­tų mo­kyk­las lie­čian­čių ypa­ty­bių. Ka­da mes pa­va­sa­rį svars­tė­me apie tai, kad bū­tų įra­šy­ta į Švie­ti­mo įsta­ty­mą nuo­sta­ta, kad sa­vi­val­dy­bių re­gio­ni­nės ka­de­tų mo­kyk­los, jau ta­da sig­na­li­za­vau apie pro­ble­mas, ku­rios ky­la iš to­kio mo­kyk­los sta­tu­so. Sa­vi­val­dy­bė, nors ir va­do­vau­ja re­gio­ni­nei mo­kyk­lai, nė­ra su­in­te­re­suo­ta spręs­ti spe­ci­fi­nių ka­de­tų mo­kyk­lų pro­ble­mų, tai yra spręs­ti ben­dra­bu­čio klau­si­mo. Šian­dien eg­zis­tuo­jan­čių dvie­jų su pu­se mo­kyk­lų, iš tik­rų­jų tiek Kau­ne, tiek Klai­pė­do­je, ben­dra­bu­čių pro­ble­ma yra vi­siš­kai at­vi­ra. Tų ben­dra­bu­čių ten nė­ra ir, at­ro­do, ne­ža­da at­si­ras­ti. Ko­dėl taip yra? To­dėl, kad sa­vi­val­dy­bei ne­rei­kia tų ben­dra­bu­čių, ben­dra­bu­čiai rei­ka­lin­gi at­va­žiuo­jan­tiems re­gio­no vai­kams, tai yra iš to­les­nių sa­vi­val­dy­bių. Čia yra chro­niš­ka ši­tos mo­kyk­los pro­ble­ma. To­dėl bū­tų la­bai ge­rai, kad Švie­ti­mo ir moks­lo ko­mi­te­tas taip, kaip Ed­mun­das ža­dė­jo, vis dėl­to im­tų­si ši­tos pro­ble­mos spren­di­mo ir iš­spręs­tų, ko­dėl sa­vi­val­dy­bė tu­rė­tų tą ben­dra­bu­tį įreng­ti, iš ko­kių lė­šų, nes tas klau­si­mas taip ir li­ko at­vi­ras.<text:s/></text:p>
        <text:p text:style-name="Roman">Ki­ta pro­ble­ma, su­si­ju­si su ši­tuo keis­tu sta­tu­su, kai sa­vi­val­dy­bė va­do­vau­ja re­gio­ni­nei mo­kyk­lai, yra di­rek­to­riaus sky­ri­mo pro­ble­ma. Na, di­rek­to­rius, sa­ky­ki­me, Klai­pė­do­je yra, bet Kau­ne šeš­ti me­tai ne­tu­ri­me nuo­lat pa­skir­to va­do­vo, nes sa­vi­val­dy­bei ta mo­kyk­la nė­ra įdo­mi. Ji sa­ko, sa­vi­val­dy­bė, Kau­no mies­to sa­vi­val­dy­bė, tvir­ti­na, kad tai yra vals­ty­bės rei­ka­las. Bu­vau su­si­ti­kęs su Kau­no ra­jo­no me­ru, mes taip pat ap­ta­rė­me ši­tą si­tu­a­ci­ją, jis ir­gi pa­tvir­ti­no, kad jei­gu mo­kyk­la yra re­gio­ni­nė, tai už jos or­ga­ni­za­ci­ją ir tu­rė­tų at­sa­ky­ti ar­ba vals­ty­bė, ar­ba koks nors re­gio­ni­nės val­džios or­ga­nas. To­dėl rei­kė­tų ne­už­merk­ti akių ir pa­sa­ky­ti, kad vis­kas yra ge­rai, bet rei­kė­tų su­gal­vo­ti, kaip ši­tas spe­ci­fi­nes pro­ble­mas bū­tų ga­li­ma spręs­ti mū­sų tei­si­nės ba­zės pa­grin­du, o jei­gu pa­aiš­kė­tų, kad esa­mos tei­si­nės ba­zės pa­grin­du pro­ble­mų spręs­ti ne­ga­li­ma, rei­kė­tų per­žiū­rė­ti, ar tik­rai sa­vi­val­dy­bė tu­ri va­do­vau­ti re­gio­ni­nei mo­kyk­lai. Čia ga­li­ma ras­ti ar­gu­men­tų ir prieš, ir už, ir taip yra, ir taip yra, bet fak­tas yra vie­nas, kad kai va­do­vau­jan­tis or­ga­nas ne­ati­tin­ka mo­kyk­los sta­tu­so, ky­la to­kių la­bai spe­ci­fi­nių, bet ši­toms mo­kyk­loms la­bai ak­tu­a­lių pro­ble­mų. Ačiū jums.</text:p>
        <text:p text:style-name="Roman"><text:span text:style-name="T1010">PIRMININKAS.</text:span><text:s/>Dė­kui. Mo­ty­vai. Nė­ra už­si­ra­šiu­sių dėl mo­ty­vų. Bal­suo­si­me per nu­ma­ty­tą bal­sa­vi­mo in­ter­va­lą.<text:s/></text:p>
        <text:p text:style-name="Roman"/>
        <text:p text:style-name="Laikas">14.49 val.</text:p>
        <text:p text:style-name="Roman12">Pro­ku­ra­tū­ros įsta­ty­mo Nr. I-599 49 straips­nio ir 1 prie­do pa­kei­ti­mo įsta­ty­mo projek­tas Nr. XIVP-2909, Pa­rei­gi­nės al­gos (at­ly­gi­ni­mo) ba­zi­nio dy­džio nu­sta­ty­mo ir asig­na­vi­mų dar­bo už­mo­kes­čiui per­skai­čia­vi­mo įsta­ty­mo Nr. XIV-2011 5 straips­nio pakei­ti­mo įsta­ty­mo pro­jek­tas Nr. XIVP-2910 (<text:span text:style-name="T1011">pa</text:span><text:span text:style-name="T1012">­tei</text:span><text:span text:style-name="T1013">­ki</text:span><text:span text:style-name="T1014">­mas</text:span>)</text:p>
        <text:p text:style-name="Roman"/>
        <text:p text:style-name="Roman">Da­bar grįž­ta­me į dar­bo­tvarkę tru­pu­tį at­gal, nes jau su­lau­kė­me Pre­zi­den­to vy­riau­sio­jo pa­ta­rė­jo A. Ka­bi­šai­čio ir jis ga­li pa­teik­ti Pro­ku­ra­tū­ros įsta­ty­mo 49 straips­nio ir<text:s/>1<text:s/>prie­do pa­kei­ti­mo įsta­ty­mo pro­jek­tą<text:s/>ir ly­di­mą­jį pro­jek­tą Nr. XIVP-2910. Kvie­čiu į tri­bū­ną Pre­zi­den­to vy­riau­si­ą­jį pa­ta­rė­ją.<text:s/></text:p>
        <text:p text:style-name="Roman"><text:span text:style-name="T1015">A. KABIŠAITIS.</text:span><text:s/><text:span text:style-name="T1016">La</text:span><text:span text:style-name="T1017">­ba die</text:span><text:span text:style-name="T1018">­na, ger</text:span><text:span text:style-name="T1019">­bia</text:span><text:span text:style-name="T1020">­mi Sei</text:span><text:span text:style-name="T1021">­mo na</text:span><text:span text:style-name="T1022">­riai, ger</text:span><text:span text:style-name="T1023">­bia</text:span><text:span text:style-name="T1024">­mas po</text:span><text:span text:style-name="T1025">­sė</text:span><text:span text:style-name="T1026">­džio pir</text:span><text:span text:style-name="T1027">­mi</text:span><text:span text:style-name="T1028">­nin</text:span><text:span text:style-name="T1029">­ke.<text:s/></text:span>Res­pub­li­kos Pre­zi­den­tas, va­do­vau­da­ma­sis Kon­sti­tu­ci­jos 68 straips­nio 1 da­li­mi, tei­kia Lie­tu­vos Res­pub­li­kos Sei­mui svars­ty­ti,<text:s/>pir­ma, Lie­tu­vos Res­pub­li­kos Pro­ku­ra­tū­ros įsta­ty­mo 49 straips­nio ir 1 prie­do pa­kei­ti­mo įsta­ty­mo pro­jek­tą,<text:s/>ku­riuo yra nu­sta­to­mi pro­ku­ro­rų pa­rei­gi­nės al­gos ko­e­fi­cien­tai.<text:s/><text:span text:style-name="T1030">Sie</text:span><text:span text:style-name="T1031">­kiant pro</text:span><text:span text:style-name="T1032">­por</text:span><text:span text:style-name="T1033">­cin</text:span><text:span text:style-name="T1034">­gu</text:span><text:span text:style-name="T1035">­mo ir sis</text:span><text:span text:style-name="T1036">­te</text:span><text:span text:style-name="T1037">­miš</text:span><text:span text:style-name="T1038">­ku</text:span><text:span text:style-name="T1039">­mo prin</text:span><text:span text:style-name="T1040">­ci</text:span><text:span text:style-name="T1041">­po įgy</text:span><text:span text:style-name="T1042">­ven</text:span><text:span text:style-name="T1043">­di</text:span><text:span text:style-name="T1044">­ni</text:span><text:span text:style-name="T1045">­mo, ko</text:span><text:span text:style-name="T1046">­e</text:span><text:span text:style-name="T1047">­fi</text:span><text:span text:style-name="T1048">­cien</text:span><text:span text:style-name="T1049">­tai siū</text:span><text:span text:style-name="T1050">­lo</text:span><text:span text:style-name="T1051">­mi</text:span><text:s/>10 % ma­žes­ni už ati­tin­ka­mo lyg­mens tei­sė­jų. Ir an­tra, tei­kia Lie­tu­vos Res­pub­li­kos pa­rei­gi­nės al­gos (at­ly­gi­ni­mo) ba­zi­nio dy­džio nu­sta­ty­mo ir asig­na­vi­mų dar­bo už­mo­kes­čiui per­skai­čia­vi­mo įsta­ty­mo 5 straips­nio pa­kei­ti­mo įsta­ty­mo pro­jek­tą, ku­riuo nu­sta­to­ma, kad šis įsta­ty­mas pro­ku­ro­rams pra­de­da­mas tai­ky­ti nuo šių me­tų spa­lio 1 die­nos.<text:s/></text:p>
        <text:p text:style-name="Roman">Tei­kia­mų pro­jek­tų pa­ren­gi­mą pa­ska­ti­no šios prie­žas­tys: pa­grin­di­nės pro­ku­ro­rų funk­ci­jos, nu­sta­ty­tos Kon­sti­tu­ci­jos de­vin­ta­ja­me skir­sny­je<text:s/>„Teis­mas“. Su tei­sin­gu­mo sis­te­ma pro­ku­ro­rus sie­ja ne tik skir­snio pa­va­di­ni­mas. Jiems nu­sta­to­mos ana­lo­giš­kos, kaip ir teis­mams, ne­pri­klau­so­mu­mo ga­ran­ti­jos. Pro­ku­ro­rai vyk­do tei­sin­gu­mo sis­te­mai itin svar­bias funk­ci­jas, ku­rias vyk­dy­da­mi jie<text:s/>klau­so tik įsta­ty­mo. Tai yra<text:s/>or­ga­ni­zuo­ja iki­teis­mi­nį ty­ri­mą ir jam va­do­vau­ja, pa­lai­ko vals­ty­bi­nį kal­ti­ni­mą bau­džia­mo­sio­se by­lo­se, įsta­ty­mu nu­sta­ty­tais at­ve­jais gi­na as­mens, vi­suo­me­nės ir vals­ty­bės tei­ses bei tei­sė­tus in­te­re­sus.</text:p>
        <text:p text:style-name="Roman">Pa­žy­mė­ti­na, kad ge­ne­ra­li­nį pro­ku­ro­rą ski­ria ir at­lei­džia Res­pub­li­kos Pre­zi­den­tas Sei­mo pri­ta­ri­mu, tai yra ana­lo­giš­ka tvar­ka kaip Ape­lia­ci­nio teis­mo tei­sė­jus ir pir­mi­nin­ką. Pa­gal Lie­tu­vos Res­pub­li­kos pa­rei­gi­nės al­gos (at­ly­gi­ni­mo) ba­zi­nio dy­džio nu­sta­ty­mo ir asig­na­vi­mų dar­bo už­mo­kes­čiui per­skai­čia­vi­mo įsta­ty­mą, ku­rį Sei­mas pri­ėmė 2023 m. ge­gu­žės 25 d., Kon­sti­tu­ci­nio Teis­mo, ben­dro­sios kom­pe­ten­ci­jos ir spe­cia­li­zuo­tų teis­mų tei­sė­jams, žval­gy­bos pa­rei­gū­nams ir Spe­cia­lių­jų ty­ri­mų tar­ny­bos pa­rei­gū­nams pa­rei­gi­nės al­gos ba­zi­nis dy­dis tai­ko­mas jau nuo šių me­tų lie­pos 1 die­nos. Tai są­ly­gos žen­klų šių pa­rei­gū­nų dar­bo už­mo­kes­čio pa­di­dė­ji­mą. Įsi­ga­lio­jus mi­nė­tai nuo­sta­tai, ge­ne­ra­li­nio pro­ku­ro­ro dar­bo už­mo­kes­tis, ne­pai­sant jo tu­rimo sta­žo, bus net ke­liais šim­tais eu­rų ma­žes­nis už bet ku­rio Lie­tu­vos apy­lin­kės, tai yra že­miau­sios gran­dies,<text:s/>teis­mo tei­sė­jo dar­bo už­mo­kes­tį.<text:s/></text:p>
        <text:p text:style-name="Roman">Vy­riau­sy­bė, teik­da­ma pa­ke­tą tei­sės ak­tų, su­si­ju­sių su vals­ty­bės tar­ny­bos re­for­ma, <text:span text:style-name="T1052">pro</text:span><text:span text:style-name="T1053">­ku</text:span><text:span text:style-name="T1054">­ro</text:span><text:span text:style-name="T1055">­rų dar</text:span><text:span text:style-name="T1056">­bo už</text:span><text:span text:style-name="T1057">­mo</text:span><text:span text:style-name="T1058">­kes</text:span><text:span text:style-name="T1059">­čio po</text:span><text:span text:style-name="T1060">­ky</text:span><text:span text:style-name="T1061">­čius nu</text:span><text:span text:style-name="T1062">­sta</text:span><text:span text:style-name="T1063">­tan</text:span><text:span text:style-name="T1064">­čio tei</text:span><text:span text:style-name="T1065">­sės ak</text:span><text:span text:style-name="T1066">­to pro</text:span><text:span text:style-name="T1067">­jek</text:span><text:span text:style-name="T1068">­to ne</text:span><text:span text:style-name="T1069">­tei</text:span><text:span text:style-name="T1070">­kia.<text:s/></text:span></text:p>
        <text:p text:style-name="Roman"><text:span text:style-name="T1071">Šiuo as</text:span><text:span text:style-name="T1072">­pek</text:span><text:span text:style-name="T1073">­tu la</text:span><text:span text:style-name="T1074">­bai svar</text:span><text:span text:style-name="T1075">­bi Kon</text:span><text:span text:style-name="T1076">­sti</text:span><text:span text:style-name="T1077">­tu</text:span><text:span text:style-name="T1078">­ci</text:span><text:span text:style-name="T1079">­nio Teis</text:span><text:span text:style-name="T1080">­mo ofi</text:span><text:span text:style-name="T1081">­cia</text:span><text:span text:style-name="T1082">­lio</text:span><text:span text:style-name="T1083">­ji dok</text:span><text:span text:style-name="T1084">­tri</text:span><text:span text:style-name="T1085">­na. Kon</text:span><text:span text:style-name="T1086">­sti</text:span><text:span text:style-name="T1087">­tu</text:span><text:span text:style-name="T1088">­ci</text:span><text:span text:style-name="T1089">­nis Teis</text:span><text:span text:style-name="T1090">­mas 2020 m. lap</text:span><text:span text:style-name="T1091">­kri</text:span><text:span text:style-name="T1092">­čio 3 d. nu</text:span><text:span text:style-name="T1093">­ta</text:span><text:span text:style-name="T1094">­ri</text:span><text:span text:style-name="T1095">­me nu</text:span><text:span text:style-name="T1096">­ro</text:span><text:span text:style-name="T1097">­dė: „Pa</text:span><text:span text:style-name="T1098">­gal Kon</text:span><text:span text:style-name="T1099">­sti</text:span><text:span text:style-name="T1100">­tu</text:span><text:span text:style-name="T1101">­ci</text:span><text:span text:style-name="T1102">­ją toks pro</text:span><text:span text:style-name="T1103">­ku</text:span><text:span text:style-name="T1104">­ra</text:span><text:span text:style-name="T1105">­tū</text:span><text:span text:style-name="T1106">­ros sta</text:span><text:span text:style-name="T1107">­tu</text:span><text:span text:style-name="T1108">­sas su</text:span><text:span text:style-name="T1109">­po</text:span><text:span text:style-name="T1110">­nuo</text:span><text:span text:style-name="T1111">­ja,<text:s/></text:span><text:span text:style-name="T1112">in</text:span><text:span text:style-name="T1113">­ter alia</text:span><text:span text:style-name="T1114">, jos fi</text:span><text:span text:style-name="T1115">­nan</text:span><text:span text:style-name="T1116">­si</text:span><text:span text:style-name="T1117">­nį ne</text:span><text:span text:style-name="T1118">­pri</text:span><text:span text:style-name="T1119">­klau</text:span><text:span text:style-name="T1120">­so</text:span><text:span text:style-name="T1121">­mu</text:span><text:span text:style-name="T1122">­mą, ku</text:span><text:span text:style-name="T1123">­rį už</text:span><text:span text:style-name="T1124">­tik</text:span><text:span text:style-name="T1125">­ri</text:span><text:span text:style-name="T1126">­na toks tei</text:span><text:span text:style-name="T1127">­si</text:span><text:span text:style-name="T1128">­nis re</text:span><text:span text:style-name="T1129">­gu</text:span><text:span text:style-name="T1130">­lia</text:span><text:span text:style-name="T1131">­vi</text:span><text:span text:style-name="T1132">­mas, kai lė</text:span><text:span text:style-name="T1133">­šos pro</text:span><text:span text:style-name="T1134">­ku</text:span><text:span text:style-name="T1135">­ra</text:span><text:span text:style-name="T1136">­tū</text:span><text:span text:style-name="T1137">­rai yra ski</text:span><text:span text:style-name="T1138">­ria</text:span><text:span text:style-name="T1139">­mos iš įsta</text:span><text:span text:style-name="T1140">­ty</text:span><text:span text:style-name="T1141">­mu pa</text:span><text:span text:style-name="T1142">­tvir</text:span><text:span text:style-name="T1143">­tin</text:span><text:span text:style-name="T1144">­to vals</text:span><text:span text:style-name="T1145">­ty</text:span><text:span text:style-name="T1146">­bės biu</text:span><text:span text:style-name="T1147">­dže</text:span><text:span text:style-name="T1148">­to ir to</text:span><text:span text:style-name="T1149">­kių lė</text:span><text:span text:style-name="T1150">­šų dy</text:span><text:span text:style-name="T1151">­dis yra adek</text:span><text:span text:style-name="T1152">­va</text:span><text:span text:style-name="T1153">­tus pro</text:span><text:span text:style-name="T1154">­ku</text:span><text:span text:style-name="T1155">­ra</text:span><text:span text:style-name="T1156">­tū</text:span><text:span text:style-name="T1157">­ros vyk</text:span><text:span text:style-name="T1158">­do</text:span><text:span text:style-name="T1159">­mų funk</text:span><text:span text:style-name="T1160">­ci</text:span><text:span text:style-name="T1161">­jų ap</text:span><text:span text:style-name="T1162">­im</text:span><text:span text:style-name="T1163">­čiai. At</text:span><text:span text:style-name="T1164">­si</text:span><text:span text:style-name="T1165">­žvel</text:span><text:span text:style-name="T1166">­giant į tai, vals</text:span><text:span text:style-name="T1167">­ty</text:span><text:span text:style-name="T1168">­bės biu</text:span><text:span text:style-name="T1169">­dže</text:span><text:span text:style-name="T1170">­to</text:span><text:span text:style-name="T1171"><text:s/>pro</text:span><text:span text:style-name="T1172">­ce</text:span><text:span text:style-name="T1173">­so tei</text:span><text:span text:style-name="T1174">­si</text:span><text:span text:style-name="T1175">­nis re</text:span><text:span text:style-name="T1176">­gu</text:span><text:span text:style-name="T1177">­lia</text:span><text:span text:style-name="T1178">­vi</text:span><text:span text:style-name="T1179">­mas tu</text:span><text:span text:style-name="T1180">­ri bū</text:span><text:span text:style-name="T1181">­ti toks,<text:s/></text:span><text:span text:style-name="T1182">kad</text:span><text:span text:style-name="T1183">,</text:span><text:span text:style-name="T1184"><text:s/>pla</text:span><text:span text:style-name="T1185">­nuo</text:span><text:span text:style-name="T1186">­jant ir tvir</text:span><text:span text:style-name="T1187">­ti</text:span><text:span text:style-name="T1188">­nant vals</text:span><text:span text:style-name="T1189">­ty</text:span><text:span text:style-name="T1190">­bės biu</text:span><text:span text:style-name="T1191">­dže</text:span><text:span text:style-name="T1192">­to</text:span><text:span text:style-name="T1193"><text:s/>asig</text:span><text:span text:style-name="T1194">­na</text:span><text:span text:style-name="T1195">­vi</text:span><text:span text:style-name="T1196">­mus pro</text:span><text:span text:style-name="T1197">­ku</text:span><text:span text:style-name="T1198">­ra</text:span><text:span text:style-name="T1199">­tū</text:span><text:span text:style-name="T1200">­rai, ji ne</text:span><text:span text:style-name="T1201">­pa</text:span><text:span text:style-name="T1202">­tir</text:span><text:span text:style-name="T1203">­tų po</text:span><text:span text:style-name="T1204">­li</text:span><text:span text:style-name="T1205">­ti</text:span><text:span text:style-name="T1206">­nio spau</text:span><text:span text:style-name="T1207">­di</text:span><text:span text:style-name="T1208">­mo dėl pro</text:span><text:span text:style-name="T1209">­ku</text:span><text:span text:style-name="T1210">­ro</text:span><text:span text:style-name="T1211">­rų vyk</text:span><text:span text:style-name="T1212">­do</text:span><text:span text:style-name="T1213">­mos veik</text:span><text:span text:style-name="T1214">­los.“<text:s/></text:span></text:p>
        <text:p text:style-name="P1215">Spar­čiai di­dė­jant dar­bo už­mo­kes­čiui Lie­tu­vo­je ir at­si­žvel­giant į au­gan­tį in­flia­ci­jos ly­gį, pro­ku­ro­rų at­ly­gi­ni­mai jau šiuo me­tu yra ne­kon­ku­ren­cin­gi ir ne­lei­džia sis­te­mai iš­lai­ky­ti aukš­tos kva­li­fi­ka­ci­jos pro­fe­sio­na­lų. Pro­ku­ro­ro pro­fe­si­ja tam­pa ne­be­pa­trauk­li. Šiuo me­tu fak­ti­nis pro­ku­ro­rų skai­čius yra 600 pro­ku­ro­rų, tai yra<text:s/>100<text:s/>ma­žes­nis nei tei­sė­jų.<text:s/></text:p>
        <text:p text:style-name="Roman"><text:span text:style-name="T1216">Tei</text:span><text:span text:style-name="T1217">­kia</text:span><text:span text:style-name="T1218">­mais pro</text:span><text:span text:style-name="T1219">­jek</text:span><text:span text:style-name="T1220">­tais Res</text:span><text:span text:style-name="T1221">­pub</text:span><text:span text:style-name="T1222">­li</text:span><text:span text:style-name="T1223">­kos Pre</text:span><text:span text:style-name="T1224">­zi</text:span><text:span text:style-name="T1225">­den</text:span><text:span text:style-name="T1226">­tas sie</text:span><text:span text:style-name="T1227">­kia su</text:span><text:span text:style-name="T1228">­ba</text:span><text:span text:style-name="T1229">­lan</text:span><text:span text:style-name="T1230">­suo</text:span><text:span text:style-name="T1231">­to, at</text:span><text:span text:style-name="T1232">­lie</text:span><text:span text:style-name="T1233">­ka</text:span><text:span text:style-name="T1234">­moms už</text:span><text:span text:style-name="T1235">­duo</text:span><text:span text:style-name="T1236">­tims ir vyk</text:span><text:span text:style-name="T1237">­do</text:span><text:span text:style-name="T1238">­mo dar</text:span><text:span text:style-name="T1239">­bo spe</text:span><text:span text:style-name="T1240">­ci</text:span><text:span text:style-name="T1241">­fi</text:span><text:span text:style-name="T1242">­kai, ky</text:span><text:span text:style-name="T1243">­lan</text:span><text:span text:style-name="T1244">­čiai at</text:span><text:span text:style-name="T1245">­sa</text:span><text:span text:style-name="T1246">­ko</text:span><text:span text:style-name="T1247">­my</text:span><text:span text:style-name="T1248">­bei pro</text:span><text:span text:style-name="T1249">­por</text:span><text:span text:style-name="T1250">­cin</text:span><text:span text:style-name="T1251">­go dar</text:span><text:span text:style-name="T1252">­bo už</text:span><text:span text:style-name="T1253">­mo</text:span><text:span text:style-name="T1254">­kes</text:span><text:span text:style-name="T1255">­čio pro</text:span><text:span text:style-name="T1256">­ku</text:span><text:span text:style-name="T1257">­ro</text:span><text:span text:style-name="T1258">­rams.</text:span><text:span text:style-name="T1259"><text:s/></text:span><text:span text:style-name="T1260">Pri</text:span><text:span text:style-name="T1261">­ėmus tei</text:span><text:span text:style-name="T1262">­kia</text:span><text:span text:style-name="T1263">­mus įsta</text:span><text:span text:style-name="T1264">­ty</text:span><text:span text:style-name="T1265">­mų pro</text:span><text:span text:style-name="T1266">­jek</text:span><text:span text:style-name="T1267">­tus bus už</text:span><text:span text:style-name="T1268">­tik</text:span><text:span text:style-name="T1269">­rin</text:span><text:span text:style-name="T1270">­tas ne tik adek</text:span><text:span text:style-name="T1271">­va</text:span><text:span text:style-name="T1272">­tus pro</text:span><text:span text:style-name="T1273">­ku</text:span><text:span text:style-name="T1274">­ro</text:span><text:span text:style-name="T1275">­rų dar</text:span><text:span text:style-name="T1276">­bo už</text:span><text:span text:style-name="T1277">­mo</text:span><text:span text:style-name="T1278">­kes</text:span><text:span text:style-name="T1279">­tis, bet ir pa</text:span><text:span text:style-name="T1280">­čios pro</text:span><text:span text:style-name="T1281">­ku</text:span><text:span text:style-name="T1282">­ra</text:span><text:span text:style-name="T1283">­tū</text:span><text:span text:style-name="T1284">­ros veiks</text:span><text:span text:style-name="T1285">­min</text:span><text:span text:style-name="T1286">­gas funk</text:span><text:span text:style-name="T1287">­ci</text:span><text:span text:style-name="T1288">­jų vyk</text:span><text:span text:style-name="T1289">­dy</text:span><text:span text:style-name="T1290">­mas, pa</text:span><text:span text:style-name="T1291">­pil</text:span><text:span text:style-name="T1292">­dy</text:span><text:span text:style-name="T1293">­mas kva</text:span><text:span text:style-name="T1294">­li</text:span><text:span text:style-name="T1295">­fi</text:span><text:span text:style-name="T1296">­kuo</text:span><text:span text:style-name="T1297">­tais tei</text:span><text:span text:style-name="T1298">­si</text:span><text:span text:style-name="T1299">­nin</text:span><text:span text:style-name="T1300">­kais.<text:s/></text:span></text:p>
        <text:p text:style-name="P1301">Šie siū­ly­mai yra tei­kia­mi<text:s/>ir<text:s/>at­si­žvel­giant į pa­ta­ria­mų­jų Eu­ro­pos Ta­ry­bos ins­ti­tu­ci­jų nuo­mo­nę, kad nu­sta­tant pro­ku­ro­rų sta­tu­są ir jų dar­bo už­mo­kes­čio dy­džius tu­ri bū­ti at­si­žvel­gia­ma į bū­ti­nu­mą iš­lai­ky­ti tam tik­rą tei­sė­jų ir pro­ku­ro­rų at­ly­gi­ni­mo pu­siau­svy­rą. Kaip mi­nė­jau, tai yra 10 % skir­tu­mas. Pa­na­šus tei­si­nis re­gu­lia­vi­mas yra ir ki­to­se Eu­ro­pos Są­jun­gos vals­ty­bė­se na­rė­se. Eu­ro­pos Ta­ry­bos<text:s/>Veiks­min­go teis­in­gu­mo ko­mi­si­jos 2022 me­tų ata­skai­tos duo­me­ni­mis, 21 vals­ty­bė­je tei­sė­jai ir pro­ku­ro­rai vi­du­ti­niš­kai gau­na vie­no­dą ar­ba be­veik vie­no­dą, tai yra be­si­ski­rian­tį ne dau­giau kaip 10 %, dar­bo už­mo­kes­tį.</text:p>
        <text:p text:style-name="P1302">Dėl Sei­mo kan­ce­lia­ri­jos Tei­sės de­par­ta­men­to pa­sta­bų, gau­tų dėl pro­jek­to apie pro­ku­ro­rų at­ly­gi­ni­mo pro­por­cin­gu­mą. Jos<text:s/>nė­ra tiks­lios<text:s/>ir joms<text:s/>siū­ly­tu­me ne­pri­tar­ti. Tei­sė­jai gau­na prie­mo­kas už dar­bą po­il­sio ir šven­čių die­no­mis, o prie­mo­kos už virš­va­lan­džius ne­gau­na, nes, kaip sa­ko Teis­mų įsta­ty­mas, dar­bo lai­ką jie pla­nuo­ja sa­va­ran­kiš­kai, kas nė­ra nu­ma­ty­ta pro­ku­ro­rams. O dėl Tei­sės de­par­ta­men­to ko­le­gų pa­sta­bos apie spe­cia­lų­jį sta­tu­są tu­rin­tiems pro­ku­ro­rams ga­li­mą mo­kė­ti prie­dą, tai per vi­są nor­mos ga­lio­ji­mo lai­ko­tar­pį to­kių pro­ku­ro­rų ap­skri­tai bu­vo tik­tai še­ši. Jiems prie­dai bu­vo su­mo­kė­ti nuo 10 % iki 30 % dy­džio. Dė­kui.</text:p>
        <text:p text:style-name="P1303"><text:span text:style-name="T1304">PIRMININKAS.</text:span><text:span text:style-name="T1305"><text:s/>Da</text:span><text:span text:style-name="T1306">­bar klau</text:span><text:span text:style-name="T1307">­si</text:span><text:span text:style-name="T1308">­mai. Pir</text:span><text:span text:style-name="T1309">­ma</text:span><text:span text:style-name="T1310">­sis klau</text:span><text:span text:style-name="T1311">­sia D.</text:span> Griš­ke­vi­čius. Jo nė­ra. A. Sy­sas.</text:p>
        <text:p text:style-name="P1312"><text:span text:style-name="T1313">A. SYSAS</text:span><text:span text:style-name="T1314"><text:s/></text:span><text:span text:style-name="T1315">(</text:span><text:span text:style-name="T1316">LSDPF</text:span><text:span text:style-name="T1317">)</text:span><text:span text:style-name="T1318">.<text:s/></text:span><text:span text:style-name="T1319">Ačiū, po</text:span><text:span text:style-name="T1320">­sė</text:span><text:span text:style-name="T1321">­džio pir</text:span><text:span text:style-name="T1322">­mi</text:span><text:span text:style-name="T1323">­nin</text:span><text:span text:style-name="T1324">­ke. Ma</text:span><text:span text:style-name="T1325">­no klau</text:span><text:span text:style-name="T1326">­si</text:span><text:span text:style-name="T1327">­mas bū</text:span><text:span text:style-name="T1328">­tų dėl fi</text:span><text:span text:style-name="T1329">­nan</text:span><text:span text:style-name="T1330">­sa</text:span><text:span text:style-name="T1331">­vi</text:span><text:span text:style-name="T1332">­mo. Jūs aiš</text:span><text:span text:style-name="T1333">­ki</text:span><text:span text:style-name="T1334">­na</text:span><text:span text:style-name="T1335">­ma</text:span><text:span text:style-name="T1336">­ja</text:span><text:span text:style-name="T1337">­me raš</text:span><text:span text:style-name="T1338">­te ra</text:span><text:span text:style-name="T1339">­šė</text:span><text:span text:style-name="T1340">­te, kad 12 mė</text:span><text:span text:style-name="T1341">­ne</text:span><text:span text:style-name="T1342">­si</text:span><text:span text:style-name="T1343">ų</text:span><text:span text:style-name="T1344"><text:s/>rei</text:span><text:span text:style-name="T1345">­kia be</text:span><text:span text:style-name="T1346">­veik 16 mln. eu</text:span><text:span text:style-name="T1347">­rų. Pui</text:span><text:span text:style-name="T1348">­kiai ži</text:span><text:span text:style-name="T1349">­no</text:span><text:span text:style-name="T1350">­te, ko rei</text:span><text:span text:style-name="T1351">­ka</text:span><text:span text:style-name="T1352">­lau</text:span><text:span text:style-name="T1353">­ja mū</text:span><text:span text:style-name="T1354">­sų įsta</text:span><text:span text:style-name="T1355">­ty</text:span><text:span text:style-name="T1356">­mų lei</text:span><text:span text:style-name="T1357">­dy</text:span><text:span text:style-name="T1358">­bos tvar</text:span><text:span text:style-name="T1359">­ka. Ne</text:span><text:span text:style-name="T1360">­nu</text:span><text:span text:style-name="T1361">­ro</text:span><text:span text:style-name="T1362">­do</text:span><text:span text:style-name="T1363">­te, iš kur rei</text:span><text:span text:style-name="T1364">­kia pa</text:span><text:span text:style-name="T1365">­im</text:span><text:span text:style-name="T1366">­ti. Aš su</text:span><text:span text:style-name="T1367">­pran</text:span><text:span text:style-name="T1368">­tu, kad tai įsi</text:span><text:span text:style-name="T1369">­ga</text:span><text:span text:style-name="T1370">­lio</text:span><text:span text:style-name="T1371">­ja spa</text:span><text:span text:style-name="T1372">­lio 1 die</text:span><text:span text:style-name="T1373">­ną ir ne</text:span><text:span text:style-name="T1374">­rei</text:span><text:span text:style-name="T1375">­kia 16 mln., rei</text:span><text:span text:style-name="T1376">­kė</text:span><text:span text:style-name="T1377">­tų 3 mln. su tru</text:span><text:span text:style-name="T1378">­pu</text:span><text:span text:style-name="T1379">­čiu, bet kaip jūs ma</text:span><text:span text:style-name="T1380">­no</text:span><text:span text:style-name="T1381">­te, iš kur rei</text:span><text:span text:style-name="T1382">­kė</text:span><text:span text:style-name="T1383">­tų pa</text:span><text:span text:style-name="T1384">­im</text:span><text:span text:style-name="T1385">­ti tuos pi</text:span><text:span text:style-name="T1386">­ni</text:span><text:span text:style-name="T1387">­gus? Aš svei</text:span><text:span text:style-name="T1388">­ki</text:span><text:span text:style-name="T1389">­nu dėl to įsta</text:span><text:span text:style-name="T1390">­ty</text:span><text:span text:style-name="T1391">­mo, mes tei</text:span><text:span text:style-name="T1392">­kė</text:span><text:span text:style-name="T1393">­me pa</text:span><text:span text:style-name="T1394">­na</text:span><text:span text:style-name="T1395">­šius pa</text:span><text:span text:style-name="T1396">­siū</text:span><text:span text:style-name="T1397">­ly</text:span><text:span text:style-name="T1398">­mus. Vis</text:span><text:span text:style-name="T1399">­kas dėl įsta</text:span><text:span text:style-name="T1400">­ty</text:span><text:span text:style-name="T1401">­mo ge</text:span><text:span text:style-name="T1402">­rai. Pa</text:span><text:span text:style-name="T1403">­pras</text:span><text:span text:style-name="T1404">­čiau</text:span><text:span text:style-name="T1405">­siai fi</text:span><text:span text:style-name="T1406">­nan</text:span><text:span text:style-name="T1407">­sa</text:span><text:span text:style-name="T1408">­vi</text:span><text:span text:style-name="T1409">­mo klau</text:span><text:span text:style-name="T1410">­si</text:span><text:span text:style-name="T1411">­mas. Ačiū.</text:span></text:p>
        <text:p text:style-name="Roman"><text:span text:style-name="T1412">A. KABIŠAITIS.</text:span><text:span text:style-name="T1413"><text:s/></text:span><text:span text:style-name="T1414">Trum</text:span><text:span text:style-name="T1415">­pai at</text:span><text:span text:style-name="T1416">­sa</text:span><text:span text:style-name="T1417">­kant, fi</text:span><text:span text:style-name="T1418">­nan</text:span><text:span text:style-name="T1419">­sa</text:span><text:span text:style-name="T1420">­vi</text:span><text:span text:style-name="T1421">­mas, kai bu</text:span><text:span text:style-name="T1422">­vo pla</text:span><text:span text:style-name="T1423">­nuo</text:span><text:span text:style-name="T1424">­ja</text:span><text:span text:style-name="T1425">­ma… ka</text:span><text:span text:style-name="T1426">­dan</text:span><text:span text:style-name="T1427">­gi tai yra vals</text:span><text:span text:style-name="T1428">­ty</text:span><text:span text:style-name="T1429">­bės tar</text:span><text:span text:style-name="T1430">­ny</text:span><text:span text:style-name="T1431">­bos sis</text:span><text:span text:style-name="T1432">­te</text:span><text:span text:style-name="T1433">­mos re</text:span><text:span text:style-name="T1434">­for</text:span><text:span text:style-name="T1435">­mos tą</text:span><text:span text:style-name="T1436">­sa, tei</text:span><text:span text:style-name="T1437">­sė</text:span><text:span text:style-name="T1438">­jų dar</text:span><text:span text:style-name="T1439">­bo už</text:span><text:span text:style-name="T1440">­mo</text:span><text:span text:style-name="T1441">­kes</text:span><text:span text:style-name="T1442">­tis taip pat bu</text:span><text:span text:style-name="T1443">­vo re</text:span><text:span text:style-name="T1444">­for</text:span><text:span text:style-name="T1445">­muo</text:span><text:span text:style-name="T1446">­tas kar</text:span><text:span text:style-name="T1447">­tu su šia re</text:span><text:span text:style-name="T1448">­for</text:span><text:span text:style-name="T1449">­ma, tad ją pla</text:span><text:span text:style-name="T1450">­nuo</text:span><text:span text:style-name="T1451">­jant per</text:span><text:span text:style-name="T1452">­nai me</text:span><text:span text:style-name="T1453">­tais šių me</text:span><text:span text:style-name="T1454">­tų biu</text:span><text:span text:style-name="T1455">­dže</text:span><text:span text:style-name="T1456">­te lė</text:span><text:span text:style-name="T1457">­šos tam bu</text:span><text:span text:style-name="T1458">­vo nu</text:span><text:span text:style-name="T1459">­ma</text:span><text:span text:style-name="T1460">­ty</text:span><text:span text:style-name="T1461">­tos. Jos bu</text:span><text:span text:style-name="T1462">­vo nu</text:span><text:span text:style-name="T1463">­ma</text:span><text:span text:style-name="T1464">­ty</text:span><text:span text:style-name="T1465">­tos asig</text:span><text:span text:style-name="T1466">­na</text:span><text:span text:style-name="T1467">­vi</text:span><text:span text:style-name="T1468">­muo</text:span><text:span text:style-name="T1469">­se, skir</text:span><text:span text:style-name="T1470">­tuo</text:span><text:span text:style-name="T1471">­se Fi</text:span><text:span text:style-name="T1472">­nan</text:span><text:span text:style-name="T1473">­sų mi</text:span><text:span text:style-name="T1474">­nis</text:span><text:span text:style-name="T1475">­te</text:span><text:span text:style-name="T1476">­ri</text:span><text:span text:style-name="T1477">­jai, iš per</text:span><text:span text:style-name="T1478">­ve</text:span><text:span text:style-name="T1479">­di</text:span><text:span text:style-name="T1480">­mo pro</text:span><text:span text:style-name="T1481">­gra</text:span><text:span text:style-name="T1482">­mos li</text:span><text:span text:style-name="T1483">­mi</text:span><text:span text:style-name="T1484">­tų. Iš šių lė</text:span><text:span text:style-name="T1485">­šų ir bū</text:span><text:span text:style-name="T1486">­tų fi</text:span><text:span text:style-name="T1487">­nan</text:span><text:span text:style-name="T1488">­suo</text:span><text:span text:style-name="T1489">­ja</text:span><text:span text:style-name="T1490">­ma, jei</text:span><text:span text:style-name="T1491">­gu jų ne</text:span><text:span text:style-name="T1492">­pa</text:span><text:span text:style-name="T1493">­kak</text:span><text:span text:style-name="T1494">­tų, bū</text:span><text:span text:style-name="T1495">­tų ga</text:span><text:span text:style-name="T1496">­li</text:span><text:span text:style-name="T1497">­ma fi</text:span><text:span text:style-name="T1498">­nan</text:span><text:span text:style-name="T1499">­suo</text:span><text:span text:style-name="T1500">­ti iš kre</text:span><text:span text:style-name="T1501">­di</text:span><text:span text:style-name="T1502">­to</text:span><text:span text:style-name="T1503">­ri</text:span><text:span text:style-name="T1504">­nio įsi</text:span><text:span text:style-name="T1505">­sko</text:span><text:span text:style-name="T1506">­li</text:span><text:span text:style-name="T1507">­ni</text:span><text:span text:style-name="T1508">­mo, ku</text:span><text:span text:style-name="T1509">­ris bū</text:span><text:span text:style-name="T1510">­tų den</text:span><text:span text:style-name="T1511">­gia</text:span><text:span text:style-name="T1512">­mas ki</text:span><text:span text:style-name="T1513">­tais me</text:span><text:span text:style-name="T1514">­tais.<text:s/></text:span></text:p>
        <text:p text:style-name="Roman"><text:span text:style-name="T1515">PIRMININKAS.</text:span><text:span text:style-name="T1516"><text:s/>Klau</text:span><text:span text:style-name="T1517">­sia L. Girs</text:span><text:span text:style-name="T1518">­kie</text:span><text:span text:style-name="T1519">­nė.</text:span></text:p>
        <text:p text:style-name="Roman"><text:span text:style-name="T1520">A. KABIŠAITIS.</text:span><text:span text:style-name="T1521"><text:s/>Aš at</text:span><text:span text:style-name="T1522">­si</text:span><text:span text:style-name="T1523">­pra</text:span><text:span text:style-name="T1524">­šau. Jei</text:span><text:span text:style-name="T1525">­gu ga</text:span><text:span text:style-name="T1526">­li</text:span><text:span text:style-name="T1527">­ma, pa</text:span><text:span text:style-name="T1528">­pil</text:span><text:span text:style-name="T1529">­dy</text:span><text:span text:style-name="T1530">­siu trum</text:span><text:span text:style-name="T1531">­pai. Iš tie</text:span><text:span text:style-name="T1532">­sų šiems me</text:span><text:span text:style-name="T1533">­tams rei</text:span><text:span text:style-name="T1534">­kia kiek dau</text:span><text:span text:style-name="T1535">­giau ne</text:span><text:span text:style-name="T1536">­gu 3 mln. eu</text:span><text:span text:style-name="T1537">­rų, kad bū</text:span><text:span text:style-name="T1538">­tų nuo spa</text:span><text:span text:style-name="T1539">­lio 1 die</text:span><text:span text:style-name="T1540">­nos ga</text:span><text:span text:style-name="T1541">­li</text:span><text:span text:style-name="T1542">­ma pa</text:span><text:span text:style-name="T1543">­di</text:span><text:span text:style-name="T1544">­din</text:span><text:span text:style-name="T1545">­ti at</text:span><text:span text:style-name="T1546">­ly</text:span><text:span text:style-name="T1547">­gi</text:span><text:span text:style-name="T1548">­ni</text:span><text:span text:style-name="T1549">­mus pro</text:span><text:span text:style-name="T1550">­ku</text:span><text:span text:style-name="T1551">­ro</text:span><text:span text:style-name="T1552">­rams.</text:span></text:p>
        <text:p text:style-name="Roman"><text:span text:style-name="T1553">PIRMININKAS.</text:span><text:span text:style-name="T1554"><text:s/>Pra</text:span><text:span text:style-name="T1555">­šom.</text:span></text:p>
        <text:p text:style-name="Roman"><text:span text:style-name="T1556">L. GIRSKIENĖ</text:span><text:span text:style-name="T1557"><text:s/></text:span><text:span text:style-name="T1558">(</text:span><text:span text:style-name="T1559">LVŽSF</text:span><text:span text:style-name="T1560">)</text:span><text:span text:style-name="T1561">. Aš no</text:span><text:span text:style-name="T1562">­rė</text:span><text:span text:style-name="T1563">­jau pa</text:span><text:span text:style-name="T1564">­klaus</text:span><text:span text:style-name="T1565">­ti. Iš tie</text:span><text:span text:style-name="T1566">­sų pro</text:span><text:span text:style-name="T1567">­ble</text:span><text:span text:style-name="T1568">­ma da</text:span><text:span text:style-name="T1569">­ro</text:span><text:span text:style-name="T1570">­si pri</text:span><text:span text:style-name="T1571">­trauk</text:span><text:span text:style-name="T1572">­ti nau</text:span><text:span text:style-name="T1573">­jus spe</text:span><text:span text:style-name="T1574">­cia</text:span><text:span text:style-name="T1575">­lis</text:span><text:span text:style-name="T1576">­tus, jau</text:span><text:span text:style-name="T1577">­nus pro</text:span><text:span text:style-name="T1578">­ku</text:span><text:span text:style-name="T1579">­ro</text:span><text:span text:style-name="T1580">­rus į pro</text:span><text:span text:style-name="T1581">­ku</text:span><text:span text:style-name="T1582">­ra</text:span><text:span text:style-name="T1583">­tū</text:span><text:span text:style-name="T1584">­rą, gal</text:span><text:span text:style-name="T1585">­būt pre</text:span><text:span text:style-name="T1586">­zi</text:span><text:span text:style-name="T1587">­den</text:span><text:span text:style-name="T1588">­tū</text:span><text:span text:style-name="T1589">­ro</text:span><text:span text:style-name="T1590">­je vy</text:span><text:span text:style-name="T1591">­ko dis</text:span><text:span text:style-name="T1592">­ku</text:span><text:span text:style-name="T1593">­si</text:span><text:span text:style-name="T1594">­jos ta te</text:span><text:span text:style-name="T1595">­ma, ko</text:span><text:span text:style-name="T1596">­kias ga</text:span><text:span text:style-name="T1597">­li</text:span><text:span text:style-name="T1598">­ma bū</text:span><text:span text:style-name="T1599">­tų pa</text:span><text:span text:style-name="T1600">­siū</text:span><text:span text:style-name="T1601">­ly</text:span><text:span text:style-name="T1602">­ti prie</text:span><text:span text:style-name="T1603">­mo</text:span><text:span text:style-name="T1604">­nes, kad pri</text:span><text:span text:style-name="T1605">­trauk</text:span><text:span text:style-name="T1606">­tu</text:span><text:span text:style-name="T1607">­me nau</text:span><text:span text:style-name="T1608">­jų dar</text:span><text:span text:style-name="T1609">­buo</text:span><text:span text:style-name="T1610">­to</text:span><text:span text:style-name="T1611">­jų?</text:span></text:p>
        <text:p text:style-name="Roman"><text:span text:style-name="T1612">A. KABIŠAITIS.</text:span><text:span text:style-name="T1613"><text:s/>Iš tie</text:span><text:span text:style-name="T1614">­sų</text:span><text:span text:style-name="T1615">,</text:span><text:span text:style-name="T1616"><text:s/>taip, dis</text:span><text:span text:style-name="T1617">­ku</text:span><text:span text:style-name="T1618">­si</text:span><text:span text:style-name="T1619">­ja vy</text:span><text:span text:style-name="T1620">­ko dar per</text:span><text:span text:style-name="T1621">­nai. Jo</text:span><text:span text:style-name="T1622">­je da</text:span><text:span text:style-name="T1623">­ly</text:span><text:span text:style-name="T1624">­va</text:span><text:span text:style-name="T1625">­vo ne tik</text:span><text:span text:style-name="T1626">­tai pro</text:span><text:span text:style-name="T1627">­ku</text:span><text:span text:style-name="T1628">­ro</text:span><text:span text:style-name="T1629">­rai, bet da</text:span><text:span text:style-name="T1630">­ly</text:span><text:span text:style-name="T1631">­va</text:span><text:span text:style-name="T1632">­vo ir tei</text:span><text:span text:style-name="T1633">­sė</text:span><text:span text:style-name="T1634">­jai, taip pat STT, da</text:span><text:span text:style-name="T1635">­ly</text:span><text:span text:style-name="T1636">­va</text:span><text:span text:style-name="T1637">­vo So</text:span><text:span text:style-name="T1638">­cia</text:span><text:span text:style-name="T1639">­li</text:span><text:span text:style-name="T1640">­nės ap</text:span><text:span text:style-name="T1641">­sau</text:span><text:span text:style-name="T1642">­gos ir dar</text:span><text:span text:style-name="T1643">­bo mi</text:span><text:span text:style-name="T1644">­nis</text:span><text:span text:style-name="T1645">­te</text:span><text:span text:style-name="T1646">­ri</text:span><text:span text:style-name="T1647">­jos vi</text:span><text:span text:style-name="T1648">­ce</text:span><text:span text:style-name="T1649">­mi</text:span><text:span text:style-name="T1650">­nist</text:span><text:span text:style-name="T1651">­ras. Iš tie</text:span><text:span text:style-name="T1652">­sų vis dėl</text:span><text:span text:style-name="T1653">­to kaip vie</text:span><text:span text:style-name="T1654">­nas iš pa</text:span><text:span text:style-name="T1655">­grin</text:span><text:span text:style-name="T1656">­di</text:span><text:span text:style-name="T1657">­nių pri</text:span><text:span text:style-name="T1658">­trau</text:span><text:span text:style-name="T1659">­kian</text:span><text:span text:style-name="T1660">­čių fak</text:span><text:span text:style-name="T1661">­to</text:span><text:span text:style-name="T1662">­rių yra so</text:span><text:span text:style-name="T1663">­cia</text:span><text:span text:style-name="T1664">­li</text:span><text:span text:style-name="T1665">­nės ga</text:span><text:span text:style-name="T1666">­ran</text:span><text:span text:style-name="T1667">­ti</text:span><text:span text:style-name="T1668">­jos. Vie</text:span><text:span text:style-name="T1669">­nas da</text:span><text:span text:style-name="T1670">­ly</text:span><text:span text:style-name="T1671">­kas – pa</text:span><text:span text:style-name="T1672">­rei</text:span><text:span text:style-name="T1673">­gū</text:span><text:span text:style-name="T1674">­nų tu</text:span><text:span text:style-name="T1675">­ri</text:span><text:span text:style-name="T1676">­mos so</text:span><text:span text:style-name="T1677">­cia</text:span><text:span text:style-name="T1678">­li</text:span><text:span text:style-name="T1679">­nės ga</text:span><text:span text:style-name="T1680">­ran</text:span><text:span text:style-name="T1681">­ti</text:span><text:span text:style-name="T1682">­jos, im</text:span><text:span text:style-name="T1683">­ki</text:span><text:span text:style-name="T1684">­me, atos</text:span><text:span text:style-name="T1685">­to</text:span><text:span text:style-name="T1686">­gos, tu</text:span><text:span text:style-name="T1687">­ri</text:span><text:span text:style-name="T1688">­mas sta</text:span><text:span text:style-name="T1689">­žas vals</text:span><text:span text:style-name="T1690">­ty</text:span><text:span text:style-name="T1691">­bei ir d</text:span><text:span text:style-name="T1692">augiausia</text:span><text:span text:style-name="T1693"><text:s/>vis dėl</text:span><text:span text:style-name="T1694">­to yra at</text:span><text:span text:style-name="T1695">­ly</text:span><text:span text:style-name="T1696">­gi</text:span><text:span text:style-name="T1697">­ni</text:span><text:span text:style-name="T1698">­mai.</text:span></text:p>
        <text:p text:style-name="Roman"><text:span text:style-name="T1699">PIRMININKAS.</text:span><text:span text:style-name="T1700"><text:s/>Pas</text:span><text:span text:style-name="T1701">­ku</text:span><text:span text:style-name="T1702">­ti</text:span><text:span text:style-name="T1703">­nis klau</text:span><text:span text:style-name="T1704">­sia K. Ado</text:span><text:span text:style-name="T1705">­mai</text:span><text:span text:style-name="T1706">­tis.</text:span></text:p>
        <text:p text:style-name="Roman"><text:span text:style-name="T1707">K. ADOMAITIS</text:span><text:span text:style-name="T1708"><text:s/></text:span><text:span text:style-name="T1709">(</text:span><text:span text:style-name="T1710">LF</text:span><text:span text:style-name="T1711">)</text:span><text:span text:style-name="T1712">. Ačiū. Tai aš, kaip ir ko</text:span><text:span text:style-name="T1713">­le</text:span><text:span text:style-name="T1714">­gos, džiau</text:span><text:span text:style-name="T1715">­giuo</text:span><text:span text:style-name="T1716">­si ši</text:span><text:span text:style-name="T1717">­tuo įsta</text:span><text:span text:style-name="T1718">­ty</text:span><text:span text:style-name="T1719">­mu, man at</text:span><text:span text:style-name="T1720">­ro</text:span><text:span text:style-name="T1721">­do, iš</text:span><text:span text:style-name="T1722">­sprę</text:span><text:span text:style-name="T1723">­si</text:span><text:span text:style-name="T1724">­me di</text:span><text:span text:style-name="T1725">­de</text:span><text:span text:style-name="T1726">­lį gė</text:span><text:span text:style-name="T1727">­dos klau</text:span><text:span text:style-name="T1728">­si</text:span><text:span text:style-name="T1729">­mą – dėl tei</text:span><text:span text:style-name="T1730">­sė</text:span><text:span text:style-name="T1731">­jų jau iš</text:span><text:span text:style-name="T1732">­spren</text:span><text:span text:style-name="T1733">­dė</text:span><text:span text:style-name="T1734">­me ir dėl pro</text:span><text:span text:style-name="T1735">­ku</text:span><text:span text:style-name="T1736">­ro</text:span><text:span text:style-name="T1737">­rų adek</text:span><text:span text:style-name="T1738">­va</text:span><text:span text:style-name="T1739">­čių at</text:span><text:span text:style-name="T1740">­ly</text:span><text:span text:style-name="T1741">­gi</text:span><text:span text:style-name="T1742">­ni</text:span><text:span text:style-name="T1743">­mų iš</text:span><text:span text:style-name="T1744">­sprę</text:span><text:span text:style-name="T1745">­si</text:span><text:span text:style-name="T1746">­me pa</text:span><text:span text:style-name="T1747">­ga</text:span><text:span text:style-name="T1748">­liau. Aš no</text:span><text:span text:style-name="T1749">­rė</text:span><text:span text:style-name="T1750">­jau pa</text:span><text:span text:style-name="T1751">­si</text:span><text:span text:style-name="T1752">­tiks</text:span><text:span text:style-name="T1753">­lin</text:span><text:span text:style-name="T1754">­ti to</text:span><text:span text:style-name="T1755">­kius gal tech</text:span><text:span text:style-name="T1756">­ni</text:span><text:span text:style-name="T1757">­nius, kon</text:span><text:span text:style-name="T1758">­kre</text:span><text:span text:style-name="T1759">­tes</text:span><text:span text:style-name="T1760">­nius da</text:span><text:span text:style-name="T1761">­ly</text:span><text:span text:style-name="T1762">­kus, čia ko</text:span><text:span text:style-name="T1763">­le</text:span><text:span text:style-name="T1764">­gė L. Girs</text:span><text:span text:style-name="T1765">­kie</text:span><text:span text:style-name="T1766">­nė klau</text:span><text:span text:style-name="T1767">­sė, kaip pri</text:span><text:span text:style-name="T1768">­trauk</text:span><text:span text:style-name="T1769">­ti pro</text:span><text:span text:style-name="T1770">­ku</text:span><text:span text:style-name="T1771">­ro</text:span><text:span text:style-name="T1772">­rus, tad ko</text:span><text:span text:style-name="T1773">­kia vis dėl</text:span><text:span text:style-name="T1774">­to bus star</text:span><text:span text:style-name="T1775">­ti</text:span><text:span text:style-name="T1776">­nė pro</text:span><text:span text:style-name="T1777">­ku</text:span><text:span text:style-name="T1778">­ro</text:span><text:span text:style-name="T1779">­ro al</text:span><text:span text:style-name="T1780">­ga, pra</text:span><text:span text:style-name="T1781">­de</text:span><text:span text:style-name="T1782">­dan</text:span><text:span text:style-name="T1783">­čio pro</text:span><text:span text:style-name="T1784">­ku</text:span><text:span text:style-name="T1785">­ro</text:span><text:span text:style-name="T1786">­ro</text:span><text:span text:style-name="T1787">,</text:span><text:span text:style-name="T1788"><text:s/>po šio pa</text:span><text:span text:style-name="T1789">­kei</text:span><text:span text:style-name="T1790">­ti</text:span><text:span text:style-name="T1791">­mo?<text:s/></text:span></text:p>
        <text:p text:style-name="Roman"><text:span text:style-name="T1792">Ki</text:span><text:span text:style-name="T1793">­tas klau</text:span><text:span text:style-name="T1794">­si</text:span><text:span text:style-name="T1795">­mas bū</text:span><text:span text:style-name="T1796">­tų dėl sta</text:span><text:span text:style-name="T1797">­žo. Kiek su</text:span><text:span text:style-name="T1798">­pran</text:span><text:span text:style-name="T1799">­tu, vy</text:span><text:span text:style-name="T1800">­ko dis</text:span><text:span text:style-name="T1801">­ku</text:span><text:span text:style-name="T1802">­si</text:span><text:span text:style-name="T1803">­jos tuo at</text:span><text:span text:style-name="T1804">­žvil</text:span><text:span text:style-name="T1805">­giu, bet tiek tei</text:span><text:span text:style-name="T1806">­sė</text:span><text:span text:style-name="T1807">­jams, tiek pro</text:span><text:span text:style-name="T1808">­ku</text:span><text:span text:style-name="T1809">­ro</text:span><text:span text:style-name="T1810">­rams pa</text:span><text:span text:style-name="T1811">­gal nau</text:span><text:span text:style-name="T1812">­ją vals</text:span><text:span text:style-name="T1813">­ty</text:span><text:span text:style-name="T1814">­bės tar</text:span><text:span text:style-name="T1815">­ny</text:span><text:span text:style-name="T1816">­bos re</text:span><text:span text:style-name="T1817">­for</text:span><text:span text:style-name="T1818">­mą sta</text:span><text:span text:style-name="T1819">­žas ne</text:span><text:span text:style-name="T1820">­be</text:span><text:span text:style-name="T1821">­bus skai</text:span><text:span text:style-name="T1822">­čiuo</text:span><text:span text:style-name="T1823">­ja</text:span><text:span text:style-name="T1824">­mas,<text:s/></text:span><text:span text:style-name="T1825">t</text:span><text:span text:style-name="T1826">ie</text:span><text:span text:style-name="T1827">­siog pa</text:span><text:span text:style-name="T1828">­si</text:span><text:span text:style-name="T1829">­tiks</text:span><text:span text:style-name="T1830">­li</text:span><text:span text:style-name="T1831">­nu. Ir gal tiek bū</text:span><text:span text:style-name="T1832">­tų pa</text:span><text:span text:style-name="T1833">­si</text:span><text:span text:style-name="T1834">­tiks</text:span><text:span text:style-name="T1835">­li</text:span><text:span text:style-name="T1836">­ni</text:span><text:span text:style-name="T1837">­mų. Aiš</text:span><text:span text:style-name="T1838">­ku, ne</text:span><text:span text:style-name="T1839">­abe</text:span><text:span text:style-name="T1840">­jo</text:span><text:span text:style-name="T1841">­ju, kad tuos 3 mln. tik</text:span><text:span text:style-name="T1842">­rai vals</text:span><text:span text:style-name="T1843">­ty</text:span><text:span text:style-name="T1844">­bės biu</text:span><text:span text:style-name="T1845">­dže</text:span><text:span text:style-name="T1846">­te ra</text:span><text:span text:style-name="T1847">­si</text:span><text:span text:style-name="T1848">­me.</text:span></text:p>
        <text:p text:style-name="Roman"><text:span text:style-name="T1849">A. KABIŠAITIS.</text:span><text:span text:style-name="T1850"><text:s/></text:span><text:span text:style-name="T1851">Kaip mi</text:span><text:span text:style-name="T1852">­nė</text:span><text:span text:style-name="T1853">­jau, at</text:span><text:span text:style-name="T1854">­ly</text:span><text:span text:style-name="T1855">­gi</text:span><text:span text:style-name="T1856">­ni</text:span><text:span text:style-name="T1857">­mai bū</text:span><text:span text:style-name="T1858">­tų apie 10 % ma</text:span><text:span text:style-name="T1859">­žes</text:span><text:span text:style-name="T1860">­ni už ati</text:span><text:span text:style-name="T1861">­tin</text:span><text:span text:style-name="T1862">­ka</text:span><text:span text:style-name="T1863">­mo lyg</text:span><text:span text:style-name="T1864">­mens tei</text:span><text:span text:style-name="T1865">­sė</text:span><text:span text:style-name="T1866">­jų, nes tei</text:span><text:span text:style-name="T1867">­sė</text:span><text:span text:style-name="T1868">­jų pa</text:span><text:span text:style-name="T1869">­rei</text:span><text:span text:style-name="T1870">­gy</text:span><text:span text:style-name="T1871">­bių yra ma</text:span><text:span text:style-name="T1872">­žiau ne</text:span><text:span text:style-name="T1873">­gu kad pro</text:span><text:span text:style-name="T1874">­ku</text:span><text:span text:style-name="T1875">­ro</text:span><text:span text:style-name="T1876">­ro, ar ne, pa</text:span><text:span text:style-name="T1877">­gal ly</text:span><text:span text:style-name="T1878">­gį ir pa</text:span><text:span text:style-name="T1879">­gal ran</text:span><text:span text:style-name="T1880">­gą? Kal</text:span><text:span text:style-name="T1881">­bant apie at</text:span><text:span text:style-name="T1882">­ly</text:span><text:span text:style-name="T1883">­gi</text:span><text:span text:style-name="T1884">­ni</text:span><text:span text:style-name="T1885">­mą į ran</text:span><text:span text:style-name="T1886">­kas, tą va</text:span><text:span text:style-name="T1887">­di</text:span><text:span text:style-name="T1888">­na</text:span><text:span text:style-name="T1889">­mą</text:span><text:span text:style-name="T1890">­jį, tai yra po mo</text:span><text:span text:style-name="T1891">­kes</text:span><text:span text:style-name="T1892">­čių, apy</text:span><text:span text:style-name="T1893">­lin</text:span><text:span text:style-name="T1894">­kės teis</text:span><text:span text:style-name="T1895">­mo tei</text:span><text:span text:style-name="T1896">­sė</text:span><text:span text:style-name="T1897">­jų yra maž</text:span><text:span text:style-name="T1898">­daug 3 tūkst. 740 at</text:span><text:span text:style-name="T1899">­ly</text:span><text:span text:style-name="T1900">­gi</text:span><text:span text:style-name="T1901">­ni</text:span><text:span text:style-name="T1902">­mas, na, tai 10 % ma</text:span><text:span text:style-name="T1903">­žes</text:span><text:span text:style-name="T1904">­nis bū</text:span><text:span text:style-name="T1905">­tų apy</text:span><text:span text:style-name="T1906">­lin</text:span><text:span text:style-name="T1907">­kės pro</text:span><text:span text:style-name="T1908">­ku</text:span><text:span text:style-name="T1909">­ro</text:span><text:span text:style-name="T1910">­ro dar</text:span><text:span text:style-name="T1911">­bo už</text:span><text:span text:style-name="T1912">­mo</text:span><text:span text:style-name="T1913">­kes</text:span><text:span text:style-name="T1914">­tis. Ar dar koks klau</text:span><text:span text:style-name="T1915">­si</text:span><text:span text:style-name="T1916">­mas? (</text:span><text:span text:style-name="T1917">Bal</text:span><text:span text:style-name="T1918">­sai sa</text:span><text:span text:style-name="T1919">­lė</text:span><text:span text:style-name="T1920">­je</text:span><text:span text:style-name="T1921">)<text:s/></text:span></text:p>
        <text:p text:style-name="Roman"><text:span text:style-name="T1922">Sta</text:span><text:span text:style-name="T1923">­žo prie</text:span><text:span text:style-name="T1924">­das. Pa</text:span><text:span text:style-name="T1925">­rei</text:span><text:span text:style-name="T1926">­gi</text:span><text:span text:style-name="T1927">­nę al</text:span><text:span text:style-name="T1928">­gą su</text:span><text:span text:style-name="T1929">­da</text:span><text:span text:style-name="T1930">­ro tik</text:span><text:span text:style-name="T1931">­tai tos prie</text:span><text:span text:style-name="T1932">­mo</text:span><text:span text:style-name="T1933">­kos, ku</text:span><text:span text:style-name="T1934">­rias ir mi</text:span><text:span text:style-name="T1935">­nė</text:span><text:span text:style-name="T1936">­jau, tai yra už virš</text:span><text:span text:style-name="T1937">­va</text:span><text:span text:style-name="T1938">­lan</text:span><text:span text:style-name="T1939">­di</text:span><text:span text:style-name="T1940">­nį dar</text:span><text:span text:style-name="T1941">­bą, nak</text:span><text:span text:style-name="T1942">­ti</text:span><text:span text:style-name="T1943">­nį dar</text:span><text:span text:style-name="T1944">­bą, taip pat prie</text:span><text:span text:style-name="T1945">­mo</text:span><text:span text:style-name="T1946">­ka už dar</text:span><text:span text:style-name="T1947">­bą šven</text:span><text:span text:style-name="T1948">­čių die</text:span><text:span text:style-name="T1949">­no</text:span><text:span text:style-name="T1950">­mis ir po</text:span><text:span text:style-name="T1951">­il</text:span><text:span text:style-name="T1952">­sio die</text:span><text:span text:style-name="T1953">­no</text:span><text:span text:style-name="T1954">­mis. Tai su</text:span><text:span text:style-name="T1955">­da</text:span><text:span text:style-name="T1956">­ry</text:span><text:span text:style-name="T1957">­tų ir tą ga</text:span><text:span text:style-name="T1958">­li</text:span><text:span text:style-name="T1959">­my</text:span><text:span text:style-name="T1960">­bę, kaip mi</text:span><text:span text:style-name="T1961">­nė</text:span><text:span text:style-name="T1962">­jau, ir spe</text:span><text:span text:style-name="T1963">­cia</text:span><text:span text:style-name="T1964">­lų</text:span><text:span text:style-name="T1965">­jį sta</text:span><text:span text:style-name="T1966">­tu</text:span><text:span text:style-name="T1967">­są tu</text:span><text:span text:style-name="T1968">­rin</text:span><text:span text:style-name="T1969">­čiam pro</text:span><text:span text:style-name="T1970">­ku</text:span><text:span text:style-name="T1971">­ro</text:span><text:span text:style-name="T1972">­rui gau</text:span><text:span text:style-name="T1973">­ti taip pat ap</text:span><text:span text:style-name="T1974">­mo</text:span><text:span text:style-name="T1975">­kė</text:span><text:span text:style-name="T1976">­ji</text:span><text:span text:style-name="T1977">­mą. Bet bent jau per pas</text:span><text:span text:style-name="T1978">­ku</text:span><text:span text:style-name="T1979">­ti</text:span><text:span text:style-name="T1980">­nius me</text:span><text:span text:style-name="T1981">­tus spe</text:span><text:span text:style-name="T1982">­cia</text:span><text:span text:style-name="T1983">­lų</text:span><text:span text:style-name="T1984">­jį sta</text:span><text:span text:style-name="T1985">­tu</text:span><text:span text:style-name="T1986">­są tu</text:span><text:span text:style-name="T1987">­rin</text:span><text:span text:style-name="T1988">­čių pro</text:span><text:span text:style-name="T1989">­ku</text:span><text:span text:style-name="T1990">­ro</text:span><text:span text:style-name="T1991">­rų, ku</text:span><text:span text:style-name="T1992">­rie tuos svar</text:span><text:span text:style-name="T1993">­biau</text:span><text:span text:style-name="T1994">­sius, sun</text:span><text:span text:style-name="T1995">­kiau</text:span><text:span text:style-name="T1996">­sius ko</text:span><text:span text:style-name="T1997">­rup</text:span><text:span text:style-name="T1998">­ci</text:span><text:span text:style-name="T1999">­nius nu</text:span><text:span text:style-name="T2000">­si</text:span><text:span text:style-name="T2001">­kal</text:span><text:span text:style-name="T2002">­ti</text:span><text:span text:style-name="T2003">­mus<text:s/></text:span>ti­ria, ap­skri­tai ne­bu­vo to­kio sta­tu­so su­teik­ta.<text:s/></text:p>
        <text:p text:style-name="Roman"><text:span text:style-name="T2004">PIRMININKAS.</text:span><text:s/>Ge­rai, at­sa­kė­te į vi­sus klau­si­mus. Ačiū. Dėl mo­ty­vų už­si­ra­šė tik už. Pir­mų­jų, ma­tau, čia nė­ra. K. Vil­kaus­kas tu­ri ga­li­my­bę vi­sus agi­tuo­ti bal­suo­ti už.<text:s/></text:p>
        <text:p text:style-name="Roman"><text:span text:style-name="T2005">K. VILKAUSKAS</text:span><text:s/><text:span text:style-name="T2006">(</text:span><text:span text:style-name="T2007">LSDPF</text:span><text:span text:style-name="T2008">)</text:span>. Ačiū, ger­bia­mas pir­mi­nin­ke. Kaip ir mi­nė­jo ko­le­ga Al­gir­das, tei­kė­me šį pro­jek­tą, tą pa­siū­ly­mą, dėl jo bu­vo daug dis­ku­tuo­ta. Ma­nau, kad jis yra la­bai lo­giš­kas ir tei­sin­gas. Jei­gu iš­spren­dė­me šį klau­si­mą dėl tei­sė­jų, tai tik­rai rei­kia spręs­ti dėl pro­ku­ro­rų. Ne vie­ną kar­tą gir­dė­jo­me, kad yra pro­ble­mų dėl dar­buo­to­jų, jie ga­li iš­ei­ti dėl ma­žes­nių at­ly­gi­ni­mų. Tai­gi, ma­nau, rei­kia pri­tar­ti šiam pro­jek­tui. Jis yra svei­kin­ti­nas. Ačiū.<text:s/></text:p>
        <text:p text:style-name="Roman"><text:span text:style-name="T2009">PIRMININKAS.</text:span><text:s/>Kol kas vis­kas šio­je sta­di­jo­je su šiuo pro­jek­tu. Bal­suo­si­me per nu­ma­ty­tą in­ter­va­lą.</text:p>
        <text:p text:style-name="Roman"/>
        <text:p text:style-name="Laikas">15.01 val.</text:p>
        <text:p text:style-name="Roman12">Al­ko­ho­lio kon­tro­lės įsta­ty­mo Nr. I-857 2, 16, 18<text:span text:style-name="T2010">6</text:span>, 20, 31, 34 ir 40 straips­nių pakeitimo įsta­ty­mo pro­jek­tas Nr. XIVP-2863(2), Ta­ba­ko, ta­ba­ko ga­mi­nių ir su jais susiju­sių ga­mi­nių kon­tro­lės įsta­ty­mo Nr. I-1143 11, 19, 25, 26 ir 32 straips­nių pa­kei­ti­mo<text:s/><text:span text:style-name="T2011">įsta</text:span><text:span text:style-name="T2012">­ty</text:span><text:span text:style-name="T2013">­mo pro</text:span><text:span text:style-name="T2014">­jek</text:span><text:span text:style-name="T2015">­tas Nr. XIVP-2864(2), Re</text:span><text:span text:style-name="T2016">­kla</text:span><text:span text:style-name="T2017">­mos įsta</text:span><text:span text:style-name="T2018">­ty</text:span><text:span text:style-name="T2019">­mo Nr. VIII-1871 12 ir 19 straips</text:span><text:span text:style-name="T2020">­nių</text:span><text:s/>pakeiti­mo įsta­ty­mo pro­jek­tas Nr. XIVP-2865(2) (<text:span text:style-name="T2021">svars</text:span><text:span text:style-name="T2022">­ty</text:span><text:span text:style-name="T2023">­mas</text:span>)</text:p>
        <text:p text:style-name="Roman"/>
        <text:p text:style-name="Roman">Tur­būt ei­lės tvar­ka mes ap­tar­si­me svars­ty­mo sta­di­ją pa­sie­ku­sį pa­ke­tą. Pir­ma­sis yra Al­ko­ho­lio kon­tro­lės įsta­ty­mo pa­tai­sų pro­jek­tas Nr. XIVP-2863(2) ir ly­di­mie­ji pro­jek­tai Nr. XIVP-2864<text:span text:style-name="T2024"><text:s/>ir Nr. XIVP-2865. Iš vi</text:span><text:span text:style-name="T2025">­so trys pro</text:span><text:span text:style-name="T2026">­jek</text:span><text:span text:style-name="T2027">­tai. Iš</text:span><text:span text:style-name="T2028">­klau</text:span><text:span text:style-name="T2029">­sy</text:span><text:span text:style-name="T2030">­si</text:span><text:span text:style-name="T2031">­me Vals</text:span><text:span text:style-name="T2032">­ty</text:span><text:span text:style-name="T2033">­bės val</text:span><text:span text:style-name="T2034">­dy</text:span><text:span text:style-name="T2035">­mo ir sa</text:span><text:span text:style-name="T2036">­vi</text:span><text:span text:style-name="T2037">­val</text:span><text:span text:style-name="T2038">­dy</text:span><text:span text:style-name="T2039">­bių</text:span><text:s/>ko­mi­te­to iš­va­dą, ją pa­teiks ko­mi­te­to pir­mi­nin­kas R. Juš­ka.<text:s/></text:p>
        <text:p text:style-name="Roman"><text:span text:style-name="T2040">R. JUŠKA</text:span><text:s/><text:span text:style-name="T2041">(</text:span><text:span text:style-name="T2042">LSF</text:span><text:span text:style-name="T2043">)</text:span>. Vi­siems trims<text:s/>pa­to­bu­lin­tiems<text:s/>Al­ko­ho­lio kon­tro­lės, Ta­ba­ko ir Re­kla­mos įsta­ty­mų pro­jek­tams ko­mi­te­tas pri­ta­rė ben­dru su­ta­ri­mu.<text:s/></text:p>
        <text:p text:style-name="Roman"><text:span text:style-name="T2044">PIRMININKAS.</text:span><text:s/>Dė­ko­ju. Dis­ku­tuo­ti nie­kas ne­už­si­ra­šė. Dėl mo­ty­vų. Tuoj pa­žiū­rė­si­me. Taip pat nie­kas ne­už­si­ra­šė. O bal­suo­si­me, ar pri­ta­ria­me po svars­ty­mo, per nu­ma­ty­tą bal­sa­vi­mo in­ter­va­lą.<text:s/></text:p>
        <text:p text:style-name="Roman"/>
        <text:p text:style-name="Laikas">15.02 val.</text:p>
        <text:p text:style-name="Roman12"><text:span text:style-name="T2045">Elek</text:span><text:span text:style-name="T2046">­tro</text:span><text:span text:style-name="T2047">­ni</text:span><text:span text:style-name="T2048">­nių ry</text:span><text:span text:style-name="T2049">­šių įsta</text:span><text:span text:style-name="T2050">­ty</text:span><text:span text:style-name="T2051">­mo Nr. IX-2135 pa</text:span><text:span text:style-name="T2052">­pil</text:span><text:span text:style-name="T2053">­dy</text:span><text:span text:style-name="T2054">­mo 98 straips</text:span><text:span text:style-name="T2055">­niu įsta</text:span><text:span text:style-name="T2056">­ty</text:span><text:span text:style-name="T2057">­mo pro</text:span><text:span text:style-name="T2058">­jek</text:span><text:span text:style-name="T2059">­tas</text:span><text:s/>Nr. XIVP-2346(3), Al­ko­ho­lio kon­tro­lės įsta­ty­mo Nr. I-857 29 straips­nio pa­kei­ti­mo įstatymo pro­jek­tas Nr. XIVP-2347(3), Au­to­rių tei­sių ir gre­tu­ti­nių tei­sių įsta­ty­mo Nr. VIII-1185 78 straips­nio pa­kei­ti­mo įsta­ty­mo pro­jek­tas<text:s/>Nr. XIVP-2348(3), Azar­ti­nių<text:s/><text:span text:style-name="T2060">lo</text:span><text:span text:style-name="T2061">­ši</text:span><text:span text:style-name="T2062">­mų įstaty</text:span><text:span text:style-name="T2063">­mo Nr. IX-325 20</text:span><text:span text:style-name="T2064">7</text:span><text:span text:style-name="T2065"><text:s/>straips</text:span><text:span text:style-name="T2066">­nio pa</text:span><text:span text:style-name="T2067">­kei</text:span><text:span text:style-name="T2068">­ti</text:span><text:span text:style-name="T2069">­mo įsta</text:span><text:span text:style-name="T2070">­ty</text:span><text:span text:style-name="T2071">­mo pro</text:span><text:span text:style-name="T2072">­jek</text:span><text:span text:style-name="T2073">­tas Nr. XIVP-2349(3),</text:span><text:s/>Lietu­vos ban­ko įsta­ty­mo Nr. I-678 42 straips­nio pa­kei­ti­mo įsta­ty­mo pro­jek­tas Nr. XIVP-2350(3), Ta­ba­ko, ta­ba­ko ga­mi­nių ir su jais su­si­ju­sių ga­mi­nių kon­tro­lės įstatymo Nr. I-1143 19<text:span text:style-name="T2074">1</text:span><text:s/>straips­nio pa­kei­ti­mo įsta­ty­mo pro­jek­tas Nr. XIVP-2351(3), Varto­to­jų tei­sių ap­sau­gos įsta­ty­mo Nr. I-657 12 ir 49<text:span text:style-name="T2075">1</text:span><text:s/>straips­nių pa­kei­ti­mo įsta­ty­mo projek­tas Nr. XIVP-2352(3), Vi­suo­me­nės in­for­ma­vi­mo įsta­ty­mo Nr. I-1418 48, 50 ir 52 straips­nių pa­kei­ti­mo įsta­ty­mo pro­jek­tas Nr. XIVP-2353(3), Ke­lių trans­por­to ko­dek­so 18<text:span text:style-name="T2076">1</text:span> straips­nio pa­kei­ti­mo įsta­ty­mo pro­jek­tas Nr. XIVP-2408, Mo­kes­čių ad­mi­nist­ra­vi­mo įsta­ty­mo Nr. IX-2112 63<text:span text:style-name="T2077">3</text:span><text:s/>straips­nio pa­kei­ti­mo įsta­ty­mo pro­jek­tas Nr. XIVP-2409(2) (<text:span text:style-name="T2078">svars</text:span><text:span text:style-name="T2079">­ty</text:span><text:span text:style-name="T2080">­mas</text:span>)</text:p>
        <text:p text:style-name="Roman"/>
        <text:p text:style-name="Roman"><text:span text:style-name="T2081">Ki</text:span><text:span text:style-name="T2082">­tas dar</text:span><text:span text:style-name="T2083">­bo</text:span><text:span text:style-name="T2084">­tvarkės 2-11.1</text:span><text:span text:style-name="T2085">,</text:span><text:span text:style-name="T2086"><text:s/></text:span><text:span text:style-name="T2087">2-11.2, 2-11.3, 2-11.4, 2-11.5, 2-11.6</text:span>…<text:span text:style-name="T2088"><text:s/>i</text:span><text:span text:style-name="T2089">ki 2-11.10 klau</text:span><text:span text:style-name="T2090">­si</text:span><text:span text:style-name="T2091">­mų pa</text:span><text:span text:style-name="T2092">­ke</text:span><text:span text:style-name="T2093">­tas. De</text:span><text:span text:style-name="T2094">­šimt pro</text:span><text:span text:style-name="T2095">­jek</text:span><text:span text:style-name="T2096">­tų. Pir</text:span><text:span text:style-name="T2097">­ma</text:span><text:span text:style-name="T2098">­sis yra</text:span><text:s/>Elek­tro­ni­nių ry­šių įsta­ty­mo pa­pil­dy­mo 98 straips­niu įsta­ty­mo pro­jek­tas Nr. XIVP-2346(3). Svars­ty­mo sta­di­jos vi­si šie pro­jek­tai. Iš­klau­sy­si­me Eko­no­mi­kos ko­mi­te­to iš­va­dą, ją tu­rė­tų pa­teik­ti A. Bag­do­nas. Dėl vi­sų pro­jek­tų, ma­tau, Eko­no­mi­kos ko­mi­te­tas bu­vo pa­grin­di­nis, tai iš kar­to dėl vi­sų klau­so­me iš­va­das.<text:s/></text:p>
        <text:p text:style-name="Roman"><text:span text:style-name="T2099">A. BAGDONAS</text:span><text:s/><text:span text:style-name="T2100">(</text:span><text:span text:style-name="T2101">LSF</text:span><text:span text:style-name="T2102">)</text:span>. Da­bar iš ei­lės svars­ty­si­me siū­ly­mus?<text:s/></text:p>
        <text:p text:style-name="Roman"><text:span text:style-name="T2103">PIRMININKAS.</text:span><text:s/>Ap­tar­si­me siū­ly­mus. Jei yra siū­ly­mų, ap­tar­si­me per bal­sa­vi­mo in­ter­va­lą. Čia tik ben­dros iš­va­dos.<text:s/></text:p>
        <text:p text:style-name="Roman"><text:span text:style-name="T2104">A. BAGDONAS</text:span><text:s/><text:span text:style-name="T2105">(</text:span><text:span text:style-name="T2106">LSF</text:span><text:span text:style-name="T2107">)</text:span>. Dė­ko­ju<text:s/>po­sė­džio pir­mi­nin­kui<text:s/>už su­teik­tą žo­dį. Eko­no­mi­kos ko­mi­te­tas iš­nag­ri­nė­jo šį klau­si­mą ir pri­ta­rė ben­dru su­ta­ri­mu.<text:s/></text:p>
        <text:p text:style-name="P2108"><text:span text:style-name="T2109">PIRMININKAS.</text:span><text:s/>Vi­sam pa­ke­tui pri­tar­ta ben­dru su­ta­ri­mu, vi­siems pro­jek­tams?<text:s/></text:p>
        <text:p text:style-name="P2110"><text:span text:style-name="T2111">A. BAGDONAS</text:span><text:s/><text:span text:style-name="T2112">(</text:span><text:span text:style-name="T2113">LSF</text:span><text:span text:style-name="T2114">)</text:span>. Taip, pri­ta­rė vi­sam pa­ke­tui,<text:s/>vi­sos<text:s/>ap­im­ti­es, bet dėl siū­ly­mų,<text:s/>ku­riems ko­mi­te­tas ne­pri­ta­rė,<text:s/>tik­rai tu­rė­si­me pa­sta­bų.<text:s/></text:p>
        <text:p text:style-name="Roman"><text:span text:style-name="T2115">PIRMININKAS.</text:span><text:s/>Pa­sta­bas ap­tar­si­me ir dėl jų bal­suo­si­me vė­liau. Taip pat iš­klau­sy­si­me V. Mi­ta­lo, jis… Ma­tau, kad ko­mi­te­to at­sto­vas no­ri pa­tiks­lin­ti.<text:s/></text:p>
        <text:p text:style-name="Roman"><text:span text:style-name="T2116">A. BAGDONAS</text:span><text:s/><text:span text:style-name="T2117">(</text:span><text:span text:style-name="T2118">LSF</text:span><text:span text:style-name="T2119">)</text:span>. Dė­ko­ju po­sė­džio pir­mi­nin­kui<text:s/>už su­teik­tą žo­dį. Vie­nas iš siū­ly­mų dėl pro­jek­to Nr. XIVP-2408. Ko­mi­te­tas jam ne­pri­ta­rė ir siū­lo at­mes­ti.<text:s/></text:p>
        <text:p text:style-name="Roman"><text:span text:style-name="T2120">PIRMININKAS.</text:span><text:s/>Prieš­pas­ku­ti­nį pro­jek­tą ko­mi­te­tas siū­lo at­mes­ti.<text:s/></text:p>
        <text:p text:style-name="Roman">Dėl pir­mo­jo pro­jek­to yra Biu­dže­to ir fi­nan­sų ko­mi­te­to iš­va­da. V. Mi­ta­las pa­si­ren­gęs ją pa­teik­ti.<text:s/></text:p>
        <text:p text:style-name="Roman"><text:span text:style-name="T2121">V. MITALAS</text:span><text:s/><text:span text:style-name="T2122">(</text:span><text:span text:style-name="T2123">LF</text:span><text:span text:style-name="T2124">)</text:span>. Dė­ko­ju, pir­mi­nin­ke. Ger­bia­mie­ji ko­le­gos, ši­tą įsta­ty­mų pro­jek­tų pa­ke­tą Biu­dže­to ir fi­nan­sų ko­mi­te­tas svars­tė kaip pa­pil­do­mas ko­mi­te­tas. Nu­ta­rė pri­tar­ti įsta­ty­mo pro­jek­tui ir siū­ly­ti pa­grin­di­niam ko­mi­te­tui jį pa­to­bu­lin­ti, at­si­žvel­giant į Tei­sės de­par­ta­men­to, Vy­riau­sy­bės pa­teik­tas pa­sta­bas ir pa­siū­ly­mus. Už – 8, prieš – 1, su­si­lai­kė 2.<text:s/></text:p>
        <text:p text:style-name="Roman"><text:span text:style-name="T2125">PIRMININKAS.</text:span><text:s/>Taip pat pa­tiks­li­nu, kad jū­sų ko­mi­te­tas bu­vo pa­pil­do­mas dar dėl dvie­jų pro­jek­tų: Azar­ti­nių lo­ši­mų ir Lie­tu­vos ban­ko įsta­ty­mų pa­tai­sų.</text:p>
        <text:p text:style-name="Roman"><text:span text:style-name="T2126">V. MITALAS</text:span><text:span text:style-name="T2127"><text:s/></text:span><text:span text:style-name="T2128">(</text:span><text:span text:style-name="T2129">LF</text:span><text:span text:style-name="T2130">)</text:span><text:span text:style-name="T2131">.<text:s/></text:span>Taip, ana­lo­giš­kai vi­siems,<text:s/>dar<text:s/>šiems dviem, mi­ni­miems pro­jek­tams ko­mi­te­tas pri­ta­rė ir siū­lė at­si­žvelg­ti į Tei­sės de­par­ta­men­to pa­sta­bas. Bal­sa­vi­mo re­zul­ta­tai: už bu­vo 8, prieš – 1, su­si­lai­kė 2.</text:p>
        <text:p text:style-name="Roman"><text:span text:style-name="T2132">PIRMININKAS.</text:span><text:s/>Dė­kui. Vėl pa­žiū­rė­si­me, ar nie­kas ne­už­si­ra­šė dėl mo­ty­vų. Taip, dar Kul­tū­ros ko­mi­te­to iš­va­da dėl vie­no iš pro­jek­tų, tai yra dėl 2-11.3 klau­si­mo – Au­to­rių tei­sių ir gre­tu­ti­nių tei­sių įsta­ty­mo 78 straips­nio pa­kei­ti­mo įsta­ty­mo pro­jek­to<text:s/>Nr. XIVP-2348(3). V. Ker­na­gis tu­rė­tų pa­teik­ti iš­va­dą. Ka­dan­gi pra­ne­šė­jo<text:s/>nė­ra, tau­py­da­mas lai­ką<text:s/>aš per­skai­ty­siu.<text:s/>Ko­mi­te­to spren­di­mas – iš es­mės pri­tar­ti Au­to­rių tei­sių ir gre­tu­ti­nių tei­sių įsta­ty­mo 78 straips­nio pa­kei­ti­mo įsta­ty­mo pro­jek­tui ir siū­ly­ti pa­grin­di­niam ko­mi­te­tui jį svars­ty­ti, at­si­žvel­giant į Sei­mo kan­ce­lia­ri­jos Tei­sės de­par­ta­men­to pa­sta­bas ir Lie­tu­vos Res­pub­li­kos Vy­riau­sy­bės tei­kia­mą pa­siū­ly­mą. Bal­sa­vi­mo re­zul­ta­tai: už – 7, prieš<text:s/>nė­ra, su­si­lai­kiu­sių nė­ra.<text:s/>Dėl mo­ty­vų už­si­ra­šiu­sių nė­ra. Kol kas prie to pro­jek­to su­sto­ja­me ir bal­suo­si­me per nu­ma­ty­tą bal­sa­vi­mo in­ter­va­lą.</text:p>
        <text:p text:style-name="Roman"/>
        <text:p text:style-name="Laikas">15.07 val.</text:p>
        <text:p text:style-name="Roman12">Gy­ven­to­jų pa­ja­mų mo­kes­čio įsta­ty­mo Nr. IX-1007 2, 6, 8, 13<text:span text:style-name="T2133">1</text:span>, 16, 17, 18, 18<text:span text:style-name="T2134">2</text:span>, 19, 20, 21, 22, 24, 25, 27, 34, 35 ir 37 straips­nių pa­kei­ti­mo ir Įsta­ty­mo pa­pil­dy­mo 12<text:span text:style-name="T2135">1</text:span><text:s/>straips­niu įsta­ty­mo pro­jek­tas Nr. XIVP-2929,<text:span text:style-name="T2136"> </text:span>Pel­no mo­kes­čio įsta­ty­mo Nr. IX-675 2, 5, 12, 17, 17<text:span text:style-name="T2137">2</text:span>, 18, 19, 46<text:span text:style-name="T2138">1</text:span>, 47, 56<text:span text:style-name="T2139">1</text:span><text:s/>straips­nių, 1 prie­dė­lio pa­kei­ti­mo ir Įsta­ty­mo pa­pil­dy­mo 30<text:span text:style-name="T2140">2</text:span><text:s/>straips­niu<text:s/><text:span text:style-name="T2141">įsta</text:span><text:span text:style-name="T2142">­ty</text:span><text:span text:style-name="T2143">­mo pro</text:span><text:span text:style-name="T2144">­jek</text:span><text:span text:style-name="T2145">­tas Nr. XIVP-2930,</text:span><text:span text:style-name="T2146"> </text:span><text:span text:style-name="T2147">Pri</text:span><text:span text:style-name="T2148">­dė</text:span><text:span text:style-name="T2149">­ti</text:span><text:span text:style-name="T2150">­nės ver</text:span><text:span text:style-name="T2151">­tės mo</text:span><text:span text:style-name="T2152">­kes</text:span><text:span text:style-name="T2153">­čio įsta</text:span><text:span text:style-name="T2154">­ty</text:span><text:span text:style-name="T2155">­mo Nr. IX-751 19, 21, 71, 92 straips</text:span><text:span text:style-name="T2156">­nių ir 2 prie</text:span><text:span text:style-name="T2157">­do pa</text:span><text:span text:style-name="T2158">­kei</text:span><text:span text:style-name="T2159">­ti</text:span><text:span text:style-name="T2160">­mo įsta</text:span><text:span text:style-name="T2161">­ty</text:span><text:span text:style-name="T2162">­mo pro</text:span><text:span text:style-name="T2163">­jek</text:span><text:span text:style-name="T2164">­tas Nr. XIVP-2931, Ne</text:span><text:span text:style-name="T2165">­kil</text:span><text:span text:style-name="T2166">­no</text:span><text:span text:style-name="T2167">­ja</text:span><text:span text:style-name="T2168">­mo</text:span><text:span text:style-name="T2169">­jo</text:span><text:s/>tur­to mo­kes­čio įsta­ty­mo Nr. X-233 pa­kei­ti­mo įsta­ty­mo pro­jek­tas Nr. XIVP-2932 (<text:span text:style-name="T2170">pateiki</text:span><text:span text:style-name="T2171">­mo tę</text:span><text:span text:style-name="T2172">­si</text:span><text:span text:style-name="T2173">­nys</text:span>)</text:p>
        <text:p text:style-name="Roman"/>
        <text:p text:style-name="Roman">Da­bar pra­ėjo jau tas pa­pra­šy­tas frak­ci­jos pus­va­lan­dis ir ga­li­me kvies­ti į tri­bū­ną mi­nist­rę G. Skais­tę. Ji pa­teiks mo­kes­ti­nių pro­jek­tų pa­ke­tą.<text:s/></text:p>
        <text:p text:style-name="Roman"><text:span text:style-name="T2174">G. SKAISTĖ</text:span><text:s/><text:span text:style-name="T2175">(</text:span><text:span text:style-name="T2176">TS-LKDF</text:span><text:span text:style-name="T2177">)</text:span>. La­ba die­na, mie­lie­ji ko­le­gos. No­riu pri­sta­ty­ti mo­kes­čių pa­ke­tą, ku­ris, mū­sų nuo­mo­ne, yra tvir­tas žings­nis link są­ži­nin­ges­nės mo­kes­čių sis­te­mos. Taip pat jis pri­si­dės prie eko­no­mi­kos au­gi­mo dėl gau­sių pa­ska­tų, ku­rios yra su­teik­tos in­ves­ti­ci­joms bei smul­kia­jam ver­slui šiuo pa­ke­tu, taip pat prie tie­siog pa­to­ges­nės mo­kes­čių sis­te­mos. Jei­gu žvel­g­tu­me į ro­dik­lius, tur­būt le­mian­čius ap­si­spren­di­mą, ku­ria kryp­ti­mi ju­dė­ti dėl mo­kes­čių, tai es­mi­niai ro­dik­liai, tur­būt<text:s/>turintys<text:s/>įta­kos ir Eu­ro­pos Ta­ry­bos re­ko­men­da­ci­joms Lie­tu­vai, ku­rias mes jau de­šimt­me­tį gau­na­me la­bai pa­na­šias, kiek­vie­nais me­tais ša­liai na­rei Eu­ro­pos Ta­ry­ba pa­siū­lo dvi tris re­ko­men­da­ci­jas, ku­rios yra es­mi­nės tos ša­lies rai­dai, tai mes jau<text:s/>de­šimt<text:s/>me­tų gau­na­me re­ko­men­da­ci­jas, ku­rios yra su­si­ju­sios su mū­sų mo­kes­čių sis­te­ma. Siū­ly­mai daž­niau­siai yra di­din­ti per­skirs­ty­mą ir per­ei­ti prie eko­no­mi­kai ma­žiau ža­lin­gų mo­kes­čių, ma­žin­ti pa­ja­mų ne­ly­gy­bę bei skur­dą.<text:s/></text:p>
        <text:p text:style-name="Roman">Jei­gu žvelg­tu­me į ob­jek­ty­vius ro­dik­lius, Lie­tu­vo­je per­skirs­ty­mo ly­gis, tai yra tai, ką mes su­ren­ka­me mo­kes­čiais ir so­cia­li­nė­mis įmo­ko­mis nuo BVP, yra 32,2, kai Eu­ro­pos Są­jun­gos vi­dur­kis yra 40,7. Mū­siš­kis yra kur kas ma­žes­nis, tai ri­bo­ja, na­tū­ra­lu, ir biu­dže­to ga­li­my­bes pri­si­dė­ti prie mi­nė­tų tiks­lų sie­ki­mo. Taip pat Lie­tu­vo­je pa­ja­mų ne­ly­gy­bės ly­gis pa­gal at­nau­jin­tus duo­me­nis yra ant­ras blo­giau­sias Eu­ro­pos Są­jun­go­je. Už mus blo­ges­nius ro­dik­lius tu­ri tik Bul­ga­ri­ja, to­dėl taip pat siū­lo­mi tam tik­ri spren­di­mai, ku­rie pri­si­dės prie pa­ja­mų ne­ly­gy­bės ma­ži­ni­mo.<text:span text:style-name="T2178"><text:s/>Esa</text:span><text:span text:style-name="T2179">­me ap</text:span><text:span text:style-name="T2180">­skai</text:span><text:span text:style-name="T2181">­čia</text:span><text:span text:style-name="T2182">­vę, kad Gi</text:span><text:span text:style-name="T2183">­ni ko</text:span><text:span text:style-name="T2184">­e</text:span><text:span text:style-name="T2185">­fi</text:span><text:span text:style-name="T2186">­cien</text:span><text:span text:style-name="T2187">­tas po pa</text:span><text:span text:style-name="T2188">­kei</text:span><text:span text:style-name="T2189">­ti</text:span><text:span text:style-name="T2190">­mų ga</text:span><text:span text:style-name="T2191">­lė</text:span><text:span text:style-name="T2192">­tų su</text:span><text:span text:style-name="T2193">­ma</text:span><text:span text:style-name="T2194">­žė</text:span><text:span text:style-name="T2195">­ti per pu</text:span><text:span text:style-name="T2196">­sę punk</text:span><text:span text:style-name="T2197">­to.<text:s/></text:span></text:p>
        <text:p text:style-name="Roman">Taip pat Lie­tu­vo­je tur­to mo­kes­čių da­lis yra ge­ro­kai ma­žes­nė nei Eu­ro­pos Są­jun­gos vi­dur­kis, Lie­tu­vo­je – 0,3 % nuo ben­dro­jo vi­daus pro­duk­to, o Eu­ro­pos Są­jun­gos vi­dur­kis yra 2,2. Tai yra ob­jek­ty­vūs duo­me­nys, ku­rie yra re­ko­men­duo­ja­mi Eu­ro­pos Ko­mi­si­jos kaip spren­di­mai, rei­ka­lin­gi Lie­tu­vai. Pa­gal šiuos pa­ra­met­rus yra pa­siū­ly­ti tam tik­ri pa­kei­ti­mai.</text:p>
        <text:p text:style-name="Roman">Kas dar<text:s/>turėjo<text:s/>įta­kos<text:s/>mo­kes­čių pa­ke­to at­si­ra­di­mui? Tai pas­ta­ruo­ju me­tu at­si­ra­dę du nau­ji su­si­ta­ri­mai dėl fi­nan­sa­vi­mo, tai yra su­si­ta­ri­mas dėl kraš­to ap­sau­gos fi­nan­sa­vi­mo pa­di­di­ni­mo nuo 2 iki 2,5 % ben­dro­jo vi­daus pro­duk­to, taip pat švie­ti­mo su­si­ta­ri­mas dėl dar­bo už­mo­kes­čio di­di­ni­mo mo­ky­to­jams, dės­ty­to­jams bei moks­li­nių ty­ri­mų ir eks­pe­ri­men­ti­nės plėt­ros fi­nan­sa­vi­mo di­di­ni­mo. Šiuo­se su­si­ta­ri­muo­se, be ki­ta ko, bu­vo su­tar­ta ieš­ko­ti pa­pil­do­mų mo­kes­ti­nių šal­ti­nių tam, kad bū­tų ga­li­ma fi­nan­suo­ti šių įsi­pa­rei­go­ji­mų įgy­ven­di­ni­mą. Ka­dan­gi tu­ri­me šiuos su­si­ta­ri­mus, na­tū­ra­lu, kad pa­ja­mų ne­ly­gy­bės ma­ži­ni­mas vien ma­ži­nant mo­kes­čius da­ro­si ga­na su­dė­tin­gas, nes rei­kia už­tik­rin­ti fi­nan­sa­vi­mą ir kraš­to ap­sau­gai, ir švie­ti­mo su­si­ta­ri­mui įgy­ven­din­ti. To­dėl šiuo pa­ke­tu yra siū­lo­mas su­ba­lan­suo­tas spren­di­mas, ku­ris, iš vie­nos pu­sės, šiek tiek di­di­na mo­kes­ti­nes pa­ja­mas, iš ki­tos pu­sės,<text:s/>jas ma­ži­na, bet ma­ži­na to­se sri­ty­se, ku­rios ar­ba pri­si­de­da prie Lie­tu­vos eko­no­mi­kos trans­for­ma­ci­jos, ska­ti­na in­ves­ti­ci­jas, ar­ba ma­ži­na pa­ja­mų ne­ly­gy­bę per ne­ap­mo­kes­ti­na­mo­jo pa­ja­mų dy­džio plėt­rą.<text:s/></text:p>
        <text:p text:style-name="Roman">Jei­gu žvelg­tu­me į da­bar­ti­nę si­tu­a­ci­ją, dis­ku­si­jo­se dėl mo­kes­čių pa­ke­to iš­ties daž­nai pa­si­girs­ta: ar lai­kas, ar da­bar, kai ma­to­mas tam tik­ras eko­no­mi­kos su­lė­tė­ji­mas? Tur­būt at­kreip­ti­nas dė­me­sys, ką tarp­tau­ti­nės ins­ti­tu­ci­jos kal­ba apie mū­sų eko­no­mi­nius ro­dik­lius, kad vis­gi tai bu­vo eko­no­mi­kos klup­te­lė­ji­mas pra­ėju­sių me­tų IV ket­vir­tį, šių me­tų I ket­vir­tį, ti­kė­ti­na, kad an­tra me­tų pu­sė bus stip­res­nė. Pir­muo­sius at­si­ga­vi­mo žen­klus jau ma­to­me pa­gal ge­gu­žės mė­ne­sio var­to­ji­mo duo­me­nis. Taip pat šis mo­kes­ti­nis pa­ke­tas pri­si­de­da prie to, kad bū­tų ska­ti­na­mos in­ves­ti­ci­jos, ver­slo in­ves­ti­ci­jos – tiek stam­biojo<text:s/>ver­slo in­ves­ti­ci­jos, tiek smul­kio­jo ar vi­du­ti­nio ver­slo. Kas yra šiek tiek dau­giau ap­mo­kes­ti­na­ma, tai bū­tent aukš­tos pa­ja­mos ir daž­nai tos pa­ja­mos, ku­rios yra iš­ima­mos iš ver­slo as­me­ni­niam var­to­ji­mui.<text:s/></text:p>
        <text:p text:style-name="Roman">Ma­no­me, kad šiuo pa­ke­tu bū­tų są­ži­nin­giau pa­skirs­to­ma mo­kes­ti­nė naš­ta, nes šiuo me­tu ma­to­me ne­to­ly­gu­mų tarp at­ski­rų ver­slo ar veik­los ap­mo­kes­ti­ni­mo for­mų. Ypač dis­ba­lan­sai yra ma­to­mi tarp aukš­tų pa­ja­mų ir tie spren­di­mai čia yra taip pat pa­siū­ly­ti. Taip pat su­ku­ria­mos pa­ska­tos tie­siog pa­to­giau mo­kė­ti mo­kes­čius per au­to­ma­ti­nes mo­kes­čių de­kla­ra­ci­jas ir smul­kio­jo ver­sli­nin­ko są­skai­tą.<text:s/></text:p>
        <text:p text:style-name="Roman">Jei­gu kal­bė­tu­me apie są­ži­nin­giau pa­skirs­to­mą mo­kes­ti­nę naš­tą, yra at­si­sa­ko­ma tam tik­rų pir­miau­sia pel­no mo­kes­čio sri­ty­je ga­lio­jan­čių leng­va­tų ir iš­skir­ti­nio re­gu­lia­vi­mo. At­si­sa­ko­ma sek­to­ri­nio svei­ka­tos pa­slau­gas tei­kian­čių įstai­gų ir drau­di­mo pa­slau­gas tei­kian­čių įmo­nių pel­no re­gu­lia­vi­mo, nes šiuo me­tu, tar­ki­me, svei­ka­tos pa­slau­gas tei­kian­čios įstai­gos, ku­rios gau­na pa­ja­mas iš Pri­va­lo­mo­jo svei­ka­tos drau­di­mo fon­do, tų pa­ja­mų į pel­no ap­mo­kes­ti­ni­mo re­ži­mą ne­įtrau­kia, bet ne­įtrau­kia ir są­nau­dų, ku­rios rei­ka­lin­gos toms pa­slau­goms teik­ti. Šio iš­skir­ti­nu­mo yra at­si­sa­ko­ma – tie­siog tiek pa­ja­mos, tiek iš­lai­dos bus trau­kia­mos ir į pa­ja­mas, ir į są­nau­das. Taip pat drau­di­mo įstai­gų ta pa­ja­mų da­lis, ku­ri bū­da­vo iš gy­ven­to­jų gau­na­ma ir ski­ria­ma ne kaip pa­ti drau­di­mo įmo­ka, bet kaip jai ad­mi­nist­ruo­ti rei­ka­lin­gos lė­šos, bus lai­ko­ma įmo­nės pa­ja­mo­mis ir jai teik­ti rei­ka­lin­gos są­nau­dos taip pat bus trak­tuo­ja­mos pel­no mo­kes­čio tiks­lais.<text:s/></text:p>
        <text:p text:style-name="Roman">Taip pat yra re­gu­liuo­ja­mas au­to­mo­bi­lių iš­lai­dų at­skai­ty­mas, su­sie­jant su au­to­mo­bi­lio tar­ša. Už tuos au­to­mo­bi­lius, ku­rie yra ne­tar­šūs, tai yra<text:s/><text:span text:style-name="T2198">CO</text:span><text:span text:style-name="T2199">2</text:span><text:span text:style-name="T2200"><text:s/>iš</text:span><text:span text:style-name="T2201">­me</text:span><text:span text:style-name="T2202">­ti</text:span><text:span text:style-name="T2203">­m</text:span><text:span text:style-name="T2204">as</text:span><text:span text:style-name="T2205"><text:s/>yra<text:s/></text:span><text:span text:style-name="T2206">0</text:span><text:span text:style-name="T2207">, ga</text:span><text:span text:style-name="T2208">­li</text:span><text:span text:style-name="T2209">­ma bus at</text:span><text:span text:style-name="T2210">­skai</text:span><text:span text:style-name="T2211">­ty</text:span><text:span text:style-name="T2212">­ti į są</text:span><text:span text:style-name="T2213">­nau</text:span><text:span text:style-name="T2214">­das 75 tūkst. eu</text:span><text:span text:style-name="T2215">­rų – už tiek pirk</text:span><text:span text:style-name="T2216">­ti au</text:span><text:span text:style-name="T2217">­to</text:span><text:span text:style-name="T2218">­mo</text:span><text:span text:style-name="T2219">­bi</text:span><text:span text:style-name="T2220">­lį, ku</text:span><text:span text:style-name="T2221">­ris yra vi</text:span><text:span text:style-name="T2222">­siš</text:span><text:span text:style-name="T2223">­kai ne</text:span><text:span text:style-name="T2224">­tar</text:span><text:span text:style-name="T2225">­šus. Už tuos au</text:span><text:span text:style-name="T2226">­to</text:span><text:span text:style-name="T2227">­mo</text:span><text:span text:style-name="T2228">­bi</text:span><text:span text:style-name="T2229">­lius, ku</text:span><text:span text:style-name="T2230">­rių iš</text:span><text:span text:style-name="T2231">­me</text:span><text:span text:style-name="T2232">­ti</text:span><text:span text:style-name="T2233">­mas yra iki 130 gra</text:span><text:span text:style-name="T2234">­mų per ki</text:span><text:span text:style-name="T2235">­lo</text:span><text:span text:style-name="T2236">­met</text:span><text:span text:style-name="T2237">­rą, yra 50 tūkst. eu</text:span><text:span text:style-name="T2238">­rų, už tar</text:span><text:span text:style-name="T2239">­šes</text:span><text:span text:style-name="T2240">­nius au</text:span><text:span text:style-name="T2241">­to</text:span><text:span text:style-name="T2242">­mo</text:span><text:span text:style-name="T2243">­bi</text:span><text:span text:style-name="T2244">­lius, nuo 130 iki 200, at</text:span><text:span text:style-name="T2245">­skai</text:span><text:span text:style-name="T2246">­ty</text:span><text:span text:style-name="T2247">­ti į są</text:span><text:span text:style-name="T2248">­nau</text:span><text:span text:style-name="T2249">­das bus ga</text:span><text:span text:style-name="T2250">­li</text:span><text:span text:style-name="T2251">­ma 25 tūkst. eu</text:span><text:span text:style-name="T2252">­rų. Už la</text:span><text:span text:style-name="T2253">­bai tar</text:span><text:span text:style-name="T2254">­šius au</text:span><text:span text:style-name="T2255">­to</text:span><text:span text:style-name="T2256">­mo</text:span><text:span text:style-name="T2257">­bi</text:span><text:span text:style-name="T2258">­lius, ku</text:span><text:span text:style-name="T2259">­rių tar</text:span><text:span text:style-name="T2260">­ša yra virš 200, į są</text:span><text:span text:style-name="T2261">­nau</text:span><text:span text:style-name="T2262">­das bus ga</text:span><text:span text:style-name="T2263">­li</text:span><text:span text:style-name="T2264">­ma at</text:span><text:span text:style-name="T2265">­skai</text:span><text:span text:style-name="T2266">­ty</text:span><text:span text:style-name="T2267">­ti tik 10 tūkst. eu</text:span><text:span text:style-name="T2268">­rų. Tas pats bus tai</text:span><text:span text:style-name="T2269">­ko</text:span><text:span text:style-name="T2270">­ma ir il</text:span><text:span text:style-name="T2271">­ga</text:span><text:span text:style-name="T2272">­lai</text:span><text:span text:style-name="T2273">­kei nuo</text:span><text:span text:style-name="T2274">­mai.<text:s/></text:span></text:p>
        <text:p text:style-name="P2275">Taip pat yra at­si­sa­ko­ma tam tik­ro pik­tnau­džia­vi­mo pres­ti­žo at­skai­ty­mų sri­ty­je. Tarp su­si­ju­sių as­me­nų pres­ti­žo at­skai­ty­mai bus ne­ga­li­mi, taip pat trum­pi­na­mas pres­ti­žo at­skai­ty­mo lai­ko­tar­pis nuo 15 iki 10 me­tų pa­gal tarp­tau­ti­nę prak­ti­ką. Taip pat nuos­to­lių per­kė­li­mas tarp gru­pės įmo­nių yra su­vie­no­di­na­mas su pa­čio­je įmo­nė­je per­ke­lia­mais nuos­to­liais, kad bū­tų ga­li­ma į nuos­to­lius per­kel­ti iki 70 % tų me­tų pa­ja­mų.<text:s/></text:p>
        <text:p text:style-name="Roman"><text:span text:style-name="T2276">Taip pat, kal</text:span><text:span text:style-name="T2277">­bant apie są</text:span><text:span text:style-name="T2278">­ži</text:span><text:span text:style-name="T2279">­nin</text:span><text:span text:style-name="T2280">­ges</text:span><text:span text:style-name="T2281">­nį gy</text:span><text:span text:style-name="T2282">­ven</text:span><text:span text:style-name="T2283">­to</text:span><text:span text:style-name="T2284">­jų pa</text:span><text:span text:style-name="T2285">­ja</text:span><text:span text:style-name="T2286">­mų ap</text:span><text:span text:style-name="T2287">­mo</text:span><text:span text:style-name="T2288">­kes</text:span><text:span text:style-name="T2289">­ti</text:span><text:span text:style-name="T2290">­ni</text:span><text:span text:style-name="T2291">­mą, yra iš</text:span><text:span text:style-name="T2292">­skir</text:span><text:span text:style-name="T2293">­tos ke</text:span><text:span text:style-name="T2294">­lios gru</text:span><text:span text:style-name="T2295">­pės, tai yra dar</text:span><text:span text:style-name="T2296">­bo san</text:span><text:span text:style-name="T2297">­ty</text:span><text:span text:style-name="T2298">­kiai, in</text:span><text:span text:style-name="T2299">­di</text:span><text:span text:style-name="T2300">­vi</text:span><text:span text:style-name="T2301">­du</text:span><text:span text:style-name="T2302">­a</text:span><text:span text:style-name="T2303">­li veik</text:span><text:span text:style-name="T2304">­la, aukš</text:span><text:span text:style-name="T2305">­tų pa</text:span><text:span text:style-name="T2306">­ja</text:span><text:span text:style-name="T2307">­mų ap</text:span><text:span text:style-name="T2308">­mo</text:span><text:span text:style-name="T2309">­kes</text:span><text:span text:style-name="T2310">­ti</text:span><text:span text:style-name="T2311">­ni</text:span><text:span text:style-name="T2312">­mas (tai pa</text:span><text:span text:style-name="T2313">­ro</text:span><text:span text:style-name="T2314">­dy</text:span><text:span text:style-name="T2315">­siu šiek tiek vė</text:span><text:span text:style-name="T2316">­liau ki</text:span><text:span text:style-name="T2317">­to</text:span><text:span text:style-name="T2318">­se skaid</text:span><text:span text:style-name="T2319">­rė</text:span><text:span text:style-name="T2320">­se) ir neut</text:span><text:span text:style-name="T2321">­ra</text:span><text:span text:style-name="T2322">­lus in</text:span><text:span text:style-name="T2323">­ves</text:span><text:span text:style-name="T2324">­ta</text:span><text:span text:style-name="T2325">­vi</text:span><text:span text:style-name="T2326">­mo in</text:span><text:span text:style-name="T2327">­stru</text:span><text:span text:style-name="T2328">­men</text:span><text:span text:style-name="T2329">­tas – in</text:span><text:span text:style-name="T2330">­ves</text:span><text:span text:style-name="T2331">­ti</text:span><text:span text:style-name="T2332">­ci</text:span><text:span text:style-name="T2333">­nė są</text:span><text:span text:style-name="T2334">­s</text:span><text:span text:style-name="T2335">­</text:span><text:span text:style-name="T2336">kai</text:span><text:span text:style-name="T2337">­ta.<text:s/></text:span>Jei­gu kal­bė­tu­me apie dar­bo san­ty­kius, iš prin­ci­po vie­nas iš pa­grin­di­nių spren­di­nių, ku­ris yra šia­me įsta­ty­me, tai siū­lo­me nuo­sek­liai ar­tin­ti ne­ap­mo­kes­ti­na­mą­jį pa­ja­mų dy­dį prie mi­ni­ma­lio­sios mė­ne­si­nės al­gos, kad kuo di­des­nė mi­ni­ma­lio­sios mė­ne­si­nės al­gos da­lis bū­tų ne­ap­mo­kes­ti­na­ma pa­ja­mų mo­kes­čiu. Per sa­vo ka­den­ci­ją Vy­riau­sy­bė mi­ni­ma­li­ą­ją mė­ne­si­nę al­gą pa­di­di­no 30 %, o ne­ap­mo­kes­ti­na­mą­jį pa­ja­mų dy­dį – 56 %. Tai reiš­kia, kad ne­ap­mo­kes­ti­na­mo­ji da­lis au­ga be­maž dvi­gu­bai spar­čiau iki šiol ne­gu mi­ni­ma­lio­ji mė­ne­si­nė al­ga.<text:s/></text:p>
        <text:p text:style-name="Roman">Tas pats yra siū­lo­ma ir šiuo spren­di­niu, kuo­met mi­ni­ma­lio­ji mė­ne­si­nė al­ga aug­tų 10 %, o ne­ap­mo­kes­ti­na­ma­sis pa­ja­mų dy­dis – 20 %. To­kiu at­ve­ju di­des­nės pa­ja­mos bū­tų tiems žmo­nėms, ku­rie už­dir­ba iki vie­no vi­du­ti­nio dar­bo už­mo­kes­čio. Iki vie­no vi­du­ti­nio dar­bo už­mo­kes­čio Lie­tu­vo­je už­dir­ba 70 % vi­sų Lie­tu­vos dir­ban­čių­jų. Tai yra 811 tūkst. as­me­nų. Pri­min­siu, kad ki­tų me­tų prog­no­zuo­ja­mas vi­du­ti­nis dar­bo už­mo­kes­tis yra 2 tūkst. 45 eu­rai. Tai ki­tais me­tais žmo­nės, ku­rie už­dirb­tų iki to­kios su­mos, tie­siog dau­giau pa­ja­mų gau­tų į ran­kas.</text:p>
        <text:p text:style-name="Roman">Taip pat kei­čia­mas pro­gre­si­nis dar­bo san­ty­kių ap­mo­kes­ti­ni­mas. Šiuo me­tu pro­gre­si­nis toks di­de­lis ta­ri­fas yra tik dar­bo san­ty­kiams. Vir­ši­jus 60 vi­du­ti­nių dar­bo už­mo­kes­čių yra ga­lio­jan­tis vie­toj 20 % – 32 % pro­gre­si­nis ta­ri­fas. Siū­lo­me, kad at­si­sa­kius šio ta­ri­fo bū­tų tai­ko­mas ben­dras aukš­tų pa­ja­mų ap­mo­kes­ti­ni­mas, apie<text:s/>jį pa­pa­sa­ko­siu šiek tiek vė­liau.</text:p>
        <text:p text:style-name="Roman">Taip pat dar­bo san­ty­kiams<text:s/>at­si­ran­da pa­pil­do­mas re­gu­lia­vi­mas dėl ne­dar­bo iš­mo­kų są­ly­gų. Tai yra trum­pi­na­mas ne­dar­bo drau­di­mo sta­žas nuo 12 iki 9 mė­ne­sių. Tai reiš­kia, kad žmo­nės, ku­rie dir­bo per 30 pas­ta­rų­jų mė­ne­sių bent 9 mė­ne­sius, ga­lės pre­ten­duo­ti į ne­dar­bo drau­di­mo iš­mo­ką. Iki šiol tarp­tau­ti­nės ins­ti­tu­ci­jos ne kar­tą kon­sta­ta­vo, kad ne­dar­bo drau­di­mo ap­rėp­tis Lie­tu­vo­je yra ne­di­de­lė tie­siog to­dėl, kad dau­ge­lis žmo­nių ne­su­kau­pia rei­ka­lin­go sta­žo ir tuo­met, kai jiems rei­ka­lin­gos pa­pil­do­mos pa­ja­mos iš ne­dar­bo drau­di­mo iš­mo­kos, jie tie­siog jos gau­ti ne­ga­li. Taip pat spren­di­mu yra šiek tiek di­di­na­ma mi­ni­ma­lio­ji ne­dar­bo drau­di­mo iš­mo­ka tam, kad bū­tų ap­sau­go­ti tie as­me­nys nuo skur­do.<text:s/></text:p>
        <text:p text:style-name="Roman">Žvelg­da­mi į tra­jek­to­ri­ją, kaip ga­lė­tų vys­ty­tis ne­ap­mo­kes­ti­na­ma­sis pa­ja­mų dy­dis ir mi­ni­ma­lio­ji mė­ne­si­nė al­ga per at­ei­nan­čius lai­ko­tar­pius, jei­gu nuo­sek­liai bū­tų lai­ko­ma­si tos pa­čios stra­te­gi­jos, kad ne­ap­mo­kes­ti­na­ma­sis pa­ja­mų dy­dis au­ga dvi­gu­bai spar­čiau nei mi­ni­ma­lio­ji mė­ne­si­nė al­ga, ma­no­me, kad per pen­ke­rių me­tų lai­ko­tar­pį bū­tų ga­li­ma šiuos du dy­džius su­vie­no­din­ti nuo­sek­liai di­di­nant san­ty­kį tarp ne­ap­mo­kes­ti­na­mo­jo pa­ja­mų dy­džio ir mi­ni­ma­lio­sios mė­ne­si­nės al­gos. Spren­di­mas, ku­ris siū­lo­mas ki­tiems me­tams, yra mak­si­ma­liai tai­ky­ti­ną ne­ap­mo­kes­ti­na­mą­jį pa­ja­mų dy­dį di­din­ti nuo 625 iki 751 eu­ro, tai yra 20 %, o mi­ni­ma­li­ą­ją mė­ne­si­nę al­gą – nuo 840 iki 924 eu­rų. Dėl to­kio spren­di­mo žmo­nės, ku­rie gau­na mi­ni­ma­li­ą­ją mė­ne­si­nę al­gą, ki­tais me­tais gau­tų 76 eu­rais į ran­kas dau­giau.<text:s/></text:p>
        <text:p text:style-name="Roman">Taip pat yra spren­di­mas dėl ne­įga­lių­jų ne­ap­mo­kes­ti­na­mo­jo pa­ja­mų dy­džio. Ka­dan­gi jis yra di­des­nis nei stan­dar­ti­nis ne­ap­mo­kes­ti­na­ma­sis pa­ja­mų dy­dis, tai žmo­nėms, tu­rin­tiems di­des­nę ne­ga­lią, yra siū­lo­ma ne­ap­mo­kes­ti­na­mą­jį pa­ja­mų dy­dį di­din­ti nuo 1 tūkst. 5 eu­rų iki 1 tūkst. 131 eu­ro, tu­rin­tiems ma­žes­nę ne­ga­lią – nuo 935 eu­rų iki 1 tūkst. 61 eu­ro.<text:s/></text:p>
        <text:p text:style-name="Roman">Žvel­giant į in­di­vi­du­a­lios veik­los ap­mo­kes­ti­ni­mą po pa­to­bu­li­ni­mų, ku­rie bu­vo at­lik­ti de­ri­nant su vi­suo­me­ne, net ir įver­ti­nus tą tre­jų me­tų pa­ja­mų au­gi­mą, koks ga­li bū­ti in­di­vi­du­a­lios veik­los, 85 % in­di­vi­du­a­lią veik­lą vyk­dan­čių as­me­nų po­ky­čiai iš es­mės ne­pa­lie­čia. Po­ky­čiai iš es­mės pa­lie­čia 15 % in­di­vi­du­a­lią veik­lą vyk­dan­čių as­me­nų, ku­rie tu­ri san­ty­ki­nai aukš­tes­nes pa­ja­mas. Žmo­nių, ku­rie gau­na pel­no iš in­di­vi­du­a­lios veik­los, tai yra iš pa­ja­mų at­ėmus są­nau­das, iki 15 tūkst. eu­rų per me­tus, to­kių as­me­nų po­ky­čiai ne­lie­čia ir, kaip mi­nė­jau, tai su­da­ro tik­rai di­dži­ą­ją dau­gu­mą vi­sų in­di­vi­du­a­lią veik­lą vyk­dan­čių as­me­nų. Taip pat in­di­vi­du­a­lią vei­k­lą vyk­dan­tys as­me­nys įgau­na tei­sę į ne­dar­bo drau­di­mo iš­mo­ką. Iš prin­ci­po ap­mo­kes­ti­ni­mo po­ky­čiai pa­lies­tų tik aukš­tes­nių pa­ja­mų ga­vė­jus.<text:s/></text:p>
        <text:p text:style-name="Roman">Taip pat tur­būt vie­nas iš pa­pil­do­mų spren­di­nių yra ver­slo liu­di­ji­mų re­gu­lia­vi­mo pa­to­bu­li­ni­mas. At­kreip­ti­nas dė­me­sys, kad vis­kas, kas yra su­si­ję su in­di­vi­du­a­lios veik­los, ver­slo liu­di­ji­mų re­gu­lia­vi­mu, iš prin­ci­po yra siū­lo­ma Eko­no­mi­nio ben­dra­dar­bia­vi­mo ir plėt­ros or­ga­ni­za­ci­jos at­lik­to­je stu­di­jo­je, ku­rią jie at­li­ko drau­ge su Eu­ro­pos Ko­mi­si­jos Jung­ti­niu ty­ri­mų cen­tru. Ten bu­vo nuo­sek­liai iš­nag­ri­nė­ta Lie­tu­vos mo­kes­ti­nė sis­te­ma ir pa­teik­ti pa­siū­ly­mai, kaip bū­tų ga­li­ma pa­da­ry­ti sis­te­mą tvar­kin­ges­nę.<text:s/></text:p>
        <text:p text:style-name="Roman">Tai siū­lo­ma ver­slo liu­di­ji­mo ap­mo­kes­ti­ni­mo ri­bą, na, iki ku­rios ga­li­ma tu­rė­ti pa­ja­mų, šiuo me­tu ta ri­ba yra 45 tūkst. eu­rų, EBPO siū­lo nu­leis­ti šią ri­bą iki 20 tūkst. ir pa­lik­ti tei­sę ver­slo liu­di­ji­mais vers­tis tik smul­kiau­siems, taip su­da­rant ga­li­my­bę iš­ties pa­lik­ti tą va­di­na­mą­ją ver­slo liu­di­ji­mo kai­ną san­ty­ki­nai že­mą. Šiuo me­tu efek­ty­vus ta­ri­fas, ku­ris yra ver­slo liu­di­ji­mų sri­ty­je, yra tik 1,7 %, to­dėl no­rint, kad bū­tų ga­li­ma iš­ties pa­lik­ti ir to­liau to­kias<text:s/><text:span text:style-name="T2338">ma</text:span><text:span text:style-name="T2339">­žas ver</text:span><text:span text:style-name="T2340">­slo liu</text:span><text:span text:style-name="T2341">­di</text:span><text:span text:style-name="T2342">­ji</text:span><text:span text:style-name="T2343">­mų kai</text:span><text:span text:style-name="T2344">­nas, ko</text:span><text:span text:style-name="T2345">­kios jos yra šian</text:span><text:span text:style-name="T2346">­dien, na, fik</text:span><text:span text:style-name="T2347">­suo</text:span><text:span text:style-name="T2348">­tus ta</text:span><text:span text:style-name="T2349">­ri</text:span><text:span text:style-name="T2350">­fus, ku</text:span><text:span text:style-name="T2351">­riuos nu</text:span><text:span text:style-name="T2352">­sta</text:span><text:span text:style-name="T2353">­to sa</text:span><text:span text:style-name="T2354">­vi</text:span><text:span text:style-name="T2355">­val</text:span><text:span text:style-name="T2356">­da, iš tie</text:span><text:span text:style-name="T2357">­sų siū</text:span><text:span text:style-name="T2358">­lo</text:span><text:span text:style-name="T2359">­ma ap</text:span><text:span text:style-name="T2360">­si</text:span><text:span text:style-name="T2361">­ri</text:span><text:span text:style-name="T2362">­bo</text:span><text:span text:style-name="T2363">­ti tik smul</text:span><text:span text:style-name="T2364">­kiau</text:span><text:span text:style-name="T2365">­sią veik</text:span><text:span text:style-name="T2366">­lą vyk</text:span><text:span text:style-name="T2367">­dan</text:span><text:span text:style-name="T2368">­čiais. Iki 20 tūkst. ap</text:span><text:span text:style-name="T2369">­mo</text:span><text:span text:style-name="T2370">­kes</text:span><text:span text:style-name="T2371">­ti</text:span><text:span text:style-name="T2372">­na</text:span><text:span text:style-name="T2373">­mų</text:span><text:span text:style-name="T2374">­jų pa</text:span><text:span text:style-name="T2375">­ja</text:span><text:span text:style-name="T2376">­mų per me</text:span><text:span text:style-name="T2377">­tus tu</text:span><text:span text:style-name="T2378">­ri 84</text:span> <text:span text:style-name="T2379">% ver</text:span><text:span text:style-name="T2380">­slo liu</text:span><text:span text:style-name="T2381">­di</text:span><text:span text:style-name="T2382">­ji</text:span><text:span text:style-name="T2383">­mų tu</text:span><text:span text:style-name="T2384">­rė</text:span><text:span text:style-name="T2385">­to</text:span><text:span text:style-name="T2386">­jų, tai iš es</text:span><text:span text:style-name="T2387">­mės di</text:span><text:span text:style-name="T2388">­džio</text:span><text:span text:style-name="T2389">­sios da</text:span><text:span text:style-name="T2390">­lies ver</text:span><text:span text:style-name="T2391">­slo liu</text:span><text:span text:style-name="T2392">­di</text:span><text:span text:style-name="T2393">­ji</text:span><text:span text:style-name="T2394">­mų tu</text:span><text:span text:style-name="T2395">­rė</text:span><text:span text:style-name="T2396">­to</text:span><text:span text:style-name="T2397">­jų šie po</text:span><text:span text:style-name="T2398">­ky</text:span><text:span text:style-name="T2399">­čiai ne</text:span><text:span text:style-name="T2400">­pa</text:span><text:span text:style-name="T2401">­lie</text:span><text:span text:style-name="T2402">­čia.<text:s/></text:span></text:p>
        <text:p text:style-name="P2403">Taip pat yra siū­lo­ma at­si­sa­ky­ti ver­slo liu­di­ji­mų ne­kil­no­ja­mo­jo tur­to nu­oma be­si­ver­čian­tiems as­me­nims. Siū­lo­ma tur­to nuo­mai tai­ky­ti spe­cia­lų pa­sy­vių­jų pa­ja­mų ap­mo­kes­ti­ni­mo mo­de­lį, kai yra tai­ko­mas stan­dar­ti­nis ta­ri­fas. Tai nė­ra lai­ko­ma in­di­vi­du­a­lia veik­la, ta­čiau yra lei­džia­ma, na, ap­mo­kes­ti­na­mo­ji ba­zė yra ne 100 %, o 80 %, sa­kant, kad apie 20 % tų pa­ja­mų, ku­rias žmo­gus gau­na iš tur­to nuo­mos, yra, na, jo są­nau­dos to tur­to ver­tei pa­ge­rin­ti, tar­ki­me, pa­da­žy­ti, pa­tvar­ky­ti ir pa­na­šiems da­ly­kams.<text:s/></text:p>
        <text:p text:style-name="Roman"><text:span text:style-name="T2404">Tai po</text:span><text:span text:style-name="T2405">­ky</text:span><text:span text:style-name="T2406">­čiai, ku</text:span><text:span text:style-name="T2407">­rie bu</text:span><text:span text:style-name="T2408">­vo pa</text:span><text:span text:style-name="T2409">­da</text:span><text:span text:style-name="T2410">­ry</text:span><text:span text:style-name="T2411">­ti po dis</text:span><text:span text:style-name="T2412">­ku</text:span><text:span text:style-name="T2413">­si</text:span><text:span text:style-name="T2414">­jų su vi</text:span><text:span text:style-name="T2415">­suo</text:span><text:span text:style-name="T2416">­me</text:span><text:span text:style-name="T2417">­ne. Ka</text:span><text:span text:style-name="T2418">­dan</text:span><text:span text:style-name="T2419">­gi kei</text:span><text:span text:style-name="T2420">­čia</text:span><text:span text:style-name="T2421">­si re</text:span><text:span text:style-name="T2422">­gu</text:span><text:span text:style-name="T2423">­lia</text:span><text:span text:style-name="T2424">­vi</text:span><text:span text:style-name="T2425">­mas ir siū</text:span><text:span text:style-name="T2426">­lo</text:span><text:span text:style-name="T2427">­ma pa</text:span><text:span text:style-name="T2428">­gal EBPO re</text:span><text:span text:style-name="T2429">­ko</text:span><text:span text:style-name="T2430">­men</text:span><text:span text:style-name="T2431">­da</text:span><text:span text:style-name="T2432">­ci</text:span><text:span text:style-name="T2433">­jas ne</text:span><text:span text:style-name="T2434">­leis</text:span><text:span text:style-name="T2435">­ti at</text:span><text:span text:style-name="T2436">­skai</text:span><text:span text:style-name="T2437">­ty</text:span><text:span text:style-name="T2438">­ti į są</text:span><text:span text:style-name="T2439">­nau</text:span><text:span text:style-name="T2440">­das vals</text:span><text:span text:style-name="T2441">­ty</text:span><text:span text:style-name="T2442">­bi</text:span><text:span text:style-name="T2443">­nio so</text:span><text:span text:style-name="T2444">­cia</text:span><text:span text:style-name="T2445">­li</text:span><text:span text:style-name="T2446">­nio drau</text:span><text:span text:style-name="T2447">­di</text:span><text:span text:style-name="T2448">­mo ir pri</text:span><text:span text:style-name="T2449">­va</text:span><text:span text:style-name="T2450">­lo</text:span><text:span text:style-name="T2451">­mo</text:span><text:span text:style-name="T2452">­jo svei</text:span><text:span text:style-name="T2453">­ka</text:span><text:span text:style-name="T2454">­tos drau</text:span><text:span text:style-name="T2455">­di</text:span><text:span text:style-name="T2456">­mo įmo</text:span><text:span text:style-name="T2457">­kų, mo</text:span><text:span text:style-name="T2458">­kes</text:span><text:span text:style-name="T2459">­ti</text:span><text:span text:style-name="T2460">­nė da</text:span><text:span text:style-name="T2461">­lis to</text:span><text:span text:style-name="T2462">­kiu at</text:span><text:span text:style-name="T2463">­ve</text:span><text:span text:style-name="T2464">­ju aug</text:span><text:span text:style-name="T2465">­tų 0,88 %, taip pat dėl pa</text:span><text:span text:style-name="T2466">­pil</text:span><text:span text:style-name="T2467">­do</text:span><text:span text:style-name="T2468">­mos ne</text:span><text:span text:style-name="T2469">­dar</text:span><text:span text:style-name="T2470">­bo drau</text:span><text:span text:style-name="T2471">­di</text:span><text:span text:style-name="T2472">­mo įmo</text:span><text:span text:style-name="T2473">­kos, ku</text:span><text:span text:style-name="T2474">­ri yra skai</text:span><text:span text:style-name="T2475">­čiuo</text:span><text:span text:style-name="T2476">­ja</text:span><text:span text:style-name="T2477">­ma nuo 90 % ap</text:span><text:span text:style-name="T2478">­mo</text:span><text:span text:style-name="T2479">­kes</text:span><text:span text:style-name="T2480">­ti</text:span><text:span text:style-name="T2481">­na</text:span><text:span text:style-name="T2482">­mų</text:span><text:span text:style-name="T2483">­jų pa</text:span><text:span text:style-name="T2484">­ja</text:span><text:span text:style-name="T2485">­mų, mo</text:span><text:span text:style-name="T2486">­kes</text:span><text:span text:style-name="T2487">­ti</text:span><text:span text:style-name="T2488">­nė da</text:span><text:span text:style-name="T2489">­lis aug</text:span><text:span text:style-name="T2490">­tų 1,18 pro</text:span><text:span text:style-name="T2491">­cen</text:span><text:span text:style-name="T2492">­ti</text:span><text:span text:style-name="T2493">­nio punk</text:span><text:span text:style-name="T2494">­to, siū</text:span><text:span text:style-name="T2495">­lo</text:span><text:span text:style-name="T2496">­me su</text:span><text:span text:style-name="T2497">­ma</text:span><text:span text:style-name="T2498">­žin</text:span><text:span text:style-name="T2499">­ti gy</text:span><text:span text:style-name="T2500">­ven</text:span><text:span text:style-name="T2501">­to</text:span><text:span text:style-name="T2502">­jų pa</text:span><text:span text:style-name="T2503">­ja</text:span><text:span text:style-name="T2504">­mų mo</text:span><text:span text:style-name="T2505">­kes</text:span><text:span text:style-name="T2506">­čio efek</text:span><text:span text:style-name="T2507">­ty</text:span><text:span text:style-name="T2508">­vų ta</text:span><text:span text:style-name="T2509">­ri</text:span><text:span text:style-name="T2510">­fą, di</text:span><text:span text:style-name="T2511">­din</text:span><text:span text:style-name="T2512">­da</text:span><text:span text:style-name="T2513">­mi mo</text:span><text:span text:style-name="T2514">­kes</text:span><text:span text:style-name="T2515">­ti</text:span><text:span text:style-name="T2516">­nio kre</text:span><text:span text:style-name="T2517">­di</text:span><text:span text:style-name="T2518">­to ap</text:span><text:span text:style-name="T2519">­im</text:span><text:span text:style-name="T2520">­tį. T</text:span><text:span text:style-name="T2521">aigi</text:span><text:span text:style-name="T2522"><text:s/>efe</text:span><text:span text:style-name="T2523">­k</text:span><text:span text:style-name="T2524">ty</text:span><text:span text:style-name="T2525">­vus ta</text:span><text:span text:style-name="T2526">­ri</text:span><text:span text:style-name="T2527">­fas žmo</text:span><text:span text:style-name="T2528">­nėms, ku</text:span><text:span text:style-name="T2529">­rie gau</text:span><text:span text:style-name="T2530">­na pa</text:span><text:span text:style-name="T2531">­ja</text:span><text:span text:style-name="T2532">­mų iki 15 tūkst. eu</text:span><text:span text:style-name="T2533">­rų per me</text:span><text:span text:style-name="T2534">­tus</text:span><text:span text:style-name="T2535">,</text:span><text:span text:style-name="T2536"><text:s/>ap</text:span><text:span text:style-name="T2537">­mo</text:span><text:span text:style-name="T2538">­kes</text:span><text:span text:style-name="T2539">­ti</text:span><text:span text:style-name="T2540">­na</text:span><text:span text:style-name="T2541">­mų</text:span><text:span text:style-name="T2542">­jų pa</text:span><text:span text:style-name="T2543">­ja</text:span><text:span text:style-name="T2544">­mų, pel</text:span><text:span text:style-name="T2545">­no, kaip mi</text:span><text:span text:style-name="T2546">­nė</text:span><text:span text:style-name="T2547">­jau, to</text:span><text:span text:style-name="T2548">­kių yra de</text:span><text:span text:style-name="T2549">­vy</text:span><text:span text:style-name="T2550">­ni iš de</text:span><text:span text:style-name="T2551">­šim</text:span><text:span text:style-name="T2552">­ties šiuo me</text:span><text:span text:style-name="T2553">­tu, jiems efek</text:span><text:span text:style-name="T2554">­ty</text:span><text:span text:style-name="T2555">­vus ta</text:span><text:span text:style-name="T2556">­ri</text:span><text:span text:style-name="T2557">­fas su</text:span><text:span text:style-name="T2558">­ma</text:span><text:span text:style-name="T2559">­žė</text:span><text:span text:style-name="T2560">­tų 2 pro</text:span><text:span text:style-name="T2561">­cen</text:span><text:span text:style-name="T2562">­ti</text:span><text:span text:style-name="T2563">­niais punk</text:span><text:span text:style-name="T2564">­tais. Va</text:span><text:span text:style-name="T2565">­di</text:span><text:span text:style-name="T2566">­na</text:span><text:span text:style-name="T2567">­si, mo</text:span><text:span text:style-name="T2568">­kes</text:span><text:span text:style-name="T2569">­ti</text:span><text:span text:style-name="T2570">­nė naš</text:span><text:span text:style-name="T2571">­ta bent jau fak</text:span><text:span text:style-name="T2572">­ti</text:span><text:span text:style-name="T2573">­nes są</text:span><text:span text:style-name="T2574">­nau</text:span><text:span text:style-name="T2575">­das de</text:span><text:span text:style-name="T2576">­k</text:span><text:span text:style-name="T2577">­</text:span><text:span text:style-name="T2578">la</text:span><text:span text:style-name="T2579">­ruo</text:span><text:span text:style-name="T2580">­jan</text:span><text:span text:style-name="T2581">­tiems iš prin</text:span><text:span text:style-name="T2582">­ci</text:span><text:span text:style-name="T2583">­po ne</text:span><text:span text:style-name="T2584">­si</text:span><text:span text:style-name="T2585">­keis</text:span><text:span text:style-name="T2586">­tų, o to</text:span><text:span text:style-name="T2587">­kiems žmo</text:span><text:span text:style-name="T2588">­nėms, ku</text:span><text:span text:style-name="T2589">­rie de</text:span><text:span text:style-name="T2590">­kla</text:span><text:span text:style-name="T2591">­ruo</text:span><text:span text:style-name="T2592">­ja pre</text:span><text:span text:style-name="T2593">­zump</text:span><text:span text:style-name="T2594">­ci</text:span><text:span text:style-name="T2595">­nes są</text:span><text:span text:style-name="T2596">­nau</text:span><text:span text:style-name="T2597">­das, na, nu</text:span><text:span text:style-name="T2598">­ma</text:span><text:span text:style-name="T2599">­no</text:span><text:span text:style-name="T2600">­mas są</text:span><text:span text:style-name="T2601">­nau</text:span><text:span text:style-name="T2602">­das, mo</text:span><text:span text:style-name="T2603">­kes</text:span><text:span text:style-name="T2604">­ti</text:span><text:span text:style-name="T2605">­nė naš</text:span><text:span text:style-name="T2606">­ta ga</text:span><text:span text:style-name="T2607">­lė</text:span><text:span text:style-name="T2608">­tų iš</text:span><text:span text:style-name="T2609">­aug</text:span><text:span text:style-name="T2610">­ti nuo 1 iki 2 pro</text:span><text:span text:style-name="T2611">­cen</text:span><text:span text:style-name="T2612">­ti</text:span><text:span text:style-name="T2613">­nių punk</text:span><text:span text:style-name="T2614">­tų, tai san</text:span><text:span text:style-name="T2615">­ty</text:span><text:span text:style-name="T2616">­ki</text:span><text:span text:style-name="T2617">­nai tik</text:span><text:span text:style-name="T2618">­rai ne</text:span><text:span text:style-name="T2619">­daug. Kar</text:span><text:span text:style-name="T2620">­tu tie žmo</text:span><text:span text:style-name="T2621">­nės įgau</text:span><text:span text:style-name="T2622">­tų tei</text:span><text:span text:style-name="T2623">­sę į ne</text:span><text:span text:style-name="T2624">­dar</text:span><text:span text:style-name="T2625">­bo drau</text:span><text:span text:style-name="T2626">­di</text:span><text:span text:style-name="T2627">­mo iš</text:span><text:span text:style-name="T2628">­mo</text:span><text:span text:style-name="T2629">­ką tuo me</text:span><text:span text:style-name="T2630">­tu, kai jos rei</text:span><text:span text:style-name="T2631">­kia. Ma</text:span><text:span text:style-name="T2632">­tė</text:span><text:span text:style-name="T2633">­me pan</text:span><text:span text:style-name="T2634">­de</text:span><text:span text:style-name="T2635">­mi</text:span><text:span text:style-name="T2636">­jos pa</text:span><text:span text:style-name="T2637">­mo</text:span><text:span text:style-name="T2638">­kas, kad tuo</text:span><text:span text:style-name="T2639">­met, kuo</text:span><text:span text:style-name="T2640">­met pa</text:span><text:span text:style-name="T2641">­ja</text:span><text:span text:style-name="T2642">­mų yra ne</text:span><text:span text:style-name="T2643">­ten</text:span><text:span text:style-name="T2644">­ka</text:span><text:span text:style-name="T2645">­ma,</text:span><text:span text:style-name="T2646"><text:s/>iš</text:span><text:span text:style-name="T2647">­ties at</text:span><text:span text:style-name="T2648">­si</text:span><text:span text:style-name="T2649">­ran</text:span><text:span text:style-name="T2650">­da pro</text:span><text:span text:style-name="T2651">­ble</text:span><text:span text:style-name="T2652">­ma, nes ne</text:span><text:span text:style-name="T2653">­dar</text:span><text:span text:style-name="T2654">­bo drau</text:span><text:span text:style-name="T2655">­di</text:span><text:span text:style-name="T2656">­mo iš</text:span><text:span text:style-name="T2657">­mo</text:span><text:span text:style-name="T2658">­ka to</text:span><text:span text:style-name="T2659">­kiems as</text:span><text:span text:style-name="T2660">­me</text:span><text:span text:style-name="T2661">­nims ne</text:span><text:span text:style-name="T2662">­pri</text:span><text:span text:style-name="T2663">­klau</text:span><text:span text:style-name="T2664">­so.</text:span></text:p>
        <text:p text:style-name="P2665">Da­bar žvel­giant į pa­ja­mų pa­si­skirs­ty­mo dia­pa­zo­ną (švie­siai mė­ly­ni žmo­gu­čiai ma­to­mi skaid­rė­je), iš vi­so in­di­vi­du­a­lios veik­los pa­ja­mas de­kla­ruo­ja 215 tūkst. žmo­nių. Iš jų į tą dia­pa­zo­ną, ku­rio iš prin­ci­po pa­kei­ti­mai ne­lie­čia ar­ba lie­čia itin mi­ni­ma­liai, tai yra ar­ba vi­sai ne­lie­čia, ar­ba nuo 1 iki 2 pro­cen­ti­nių punk­tų, pa­ten­ka 197 tūkst. as­me­nų, tai yra šiuo me­tu 92 % in­di­vi­du­a­lią veik­lą vyk­dan­čių as­me­nų. Jų po­ky­čiai… jų mo­kes­ti­nė da­lis nuo jų vi­sų pa­ja­mų iš prin­ci­po ne­si­kei­čia.<text:s/></text:p>
        <text:p text:style-name="Roman"><text:span text:style-name="T2666">Di</text:span><text:span text:style-name="T2667">­des</text:span><text:span text:style-name="T2668">­ni po</text:span><text:span text:style-name="T2669">­ky</text:span><text:span text:style-name="T2670">­čiai pa</text:span><text:span text:style-name="T2671">­lie</text:span><text:span text:style-name="T2672">­čia as</text:span><text:span text:style-name="T2673">­me</text:span><text:span text:style-name="T2674">­nis, ku</text:span><text:span text:style-name="T2675">­rie už</text:span><text:span text:style-name="T2676">­dir</text:span><text:span text:style-name="T2677">­ba nuo 15 iki 35 tūkst., to</text:span><text:span text:style-name="T2678">­kių yra<text:s/></text:span><text:span text:style-name="T2679">13,8</text:span><text:span text:style-name="T2680"> tūkst.</text:span><text:span text:style-name="T2681"><text:s/>Taip pat vi</text:span><text:span text:style-name="T2682">­są ta</text:span><text:span text:style-name="T2683">­ri</text:span><text:span text:style-name="T2684">­fą po re</text:span><text:span text:style-name="T2685">­for</text:span><text:span text:style-name="T2686">­mos tre</text:span><text:span text:style-name="T2687">­jų me</text:span><text:span text:style-name="T2688">­tų į</text:span><text:span text:style-name="T2689">­gy</text:span><text:span text:style-name="T2690">­ven</text:span><text:span text:style-name="T2691">­di</text:span><text:span text:style-name="T2692">­ni</text:span><text:span text:style-name="T2693">­mo mo</text:span><text:span text:style-name="T2694">­kė</text:span><text:span text:style-name="T2695">­tų pa</text:span><text:span text:style-name="T2696">­gal da</text:span><text:span text:style-name="T2697">­bar</text:span><text:span text:style-name="T2698">­ti</text:span><text:span text:style-name="T2699">­nę kon</text:span><text:span text:style-name="T2700">­sis</text:span><text:span text:style-name="T2701">­ten</text:span><text:span text:style-name="T2702">­ci</text:span><text:span text:style-name="T2703">­ją tik</text:span><text:span text:style-name="T2704">­tai 3 tūkst. 770 as</text:span><text:span text:style-name="T2705">­me</text:span><text:span text:style-name="T2706">­nų. Per 2022 me</text:span><text:span text:style-name="T2707">­tus tie žmo</text:span><text:span text:style-name="T2708">­nės (rau</text:span><text:span text:style-name="T2709">­do</text:span><text:span text:style-name="T2710">­nai pa</text:span><text:span text:style-name="T2711">­žy</text:span><text:span text:style-name="T2712">­mė</text:span><text:span text:style-name="T2713">­ti šio</text:span><text:span text:style-name="T2714">­je skaid</text:span><text:span text:style-name="T2715">­rė</text:span><text:span text:style-name="T2716">­je), 3 tūkst. 770 as</text:span><text:span text:style-name="T2717">­me</text:span><text:span text:style-name="T2718">­nų, ben</text:span><text:span text:style-name="T2719">­drai už</text:span><text:span text:style-name="T2720">­dir</text:span><text:span text:style-name="T2721">­bo 383 mln. eu</text:span><text:span text:style-name="T2722">­rų pa</text:span><text:span text:style-name="T2723">­ja</text:span><text:span text:style-name="T2724">­mų ar</text:span><text:span text:style-name="T2725">­ba pel</text:span><text:span text:style-name="T2726">­no, ap</text:span><text:span text:style-name="T2727">­mo</text:span><text:span text:style-name="T2728">­kes</text:span><text:span text:style-name="T2729">­ti</text:span><text:span text:style-name="T2730">­na</text:span><text:span text:style-name="T2731">­mų</text:span><text:span text:style-name="T2732">­jų pa</text:span><text:span text:style-name="T2733">­ja</text:span><text:span text:style-name="T2734">­mų. Kiek</text:span><text:span text:style-name="T2735">­vie</text:span><text:span text:style-name="T2736">­nam iš jų vi</text:span><text:span text:style-name="T2737">­du</text:span><text:span text:style-name="T2738">­ti</text:span><text:span text:style-name="T2739">­niš</text:span><text:span text:style-name="T2740">­kai ten</text:span><text:span text:style-name="T2741">­ka 100 tūkst. eu</text:span><text:span text:style-name="T2742">­rų per me</text:span><text:span text:style-name="T2743">­tus, tai tik</text:span><text:span text:style-name="T2744">­rai yra san</text:span><text:span text:style-name="T2745">­ty</text:span><text:span text:style-name="T2746">­ki</text:span><text:span text:style-name="T2747">­nai aukš</text:span><text:span text:style-name="T2748">­tes</text:span><text:span text:style-name="T2749">­nes pa</text:span><text:span text:style-name="T2750">­ja</text:span><text:span text:style-name="T2751">­mas gau</text:span><text:span text:style-name="T2752">­nan</text:span><text:span text:style-name="T2753">­tys as</text:span><text:span text:style-name="T2754">­me</text:span><text:span text:style-name="T2755">­nys, to</text:span><text:span text:style-name="T2756">­dėl ma</text:span><text:span text:style-name="T2757">­no</text:span><text:span text:style-name="T2758">­me, kad nuo</text:span><text:span text:style-name="T2759">­sai</text:span><text:span text:style-name="T2760">­kus mo</text:span><text:span text:style-name="T2761">­kes</text:span><text:span text:style-name="T2762">­ti</text:span><text:span text:style-name="T2763">­nio ta</text:span><text:span text:style-name="T2764">­ri</text:span><text:span text:style-name="T2765">­fo au</text:span><text:span text:style-name="T2766">­gi</text:span><text:span text:style-name="T2767">­mas per tre</text:span><text:span text:style-name="T2768">­je</text:span><text:span text:style-name="T2769">­tą me</text:span><text:span text:style-name="T2770">­tų yra pa</text:span><text:span text:style-name="T2771">­tei</text:span><text:span text:style-name="T2772">­si</text:span><text:span text:style-name="T2773">­na</text:span><text:span text:style-name="T2774">­mas,</text:span><text:s/>nes šiuo me­tu jie mo­ka ma­žes­nius mo­kes­čius nei dar­bo san­ty­kius tu­rin­tys as­me­nys ir taip pat ma­žes­nius mo­kes­čius nei tu­rin­tys ver­slo san­ty­kius, nes ver­slo ap­mo­kes­ti­ni­mas yra 15 % pel­no mo­kes­tis, 15 % di­vi­den­dų ap­mo­kes­ti­ni­mas. Efek­ty­vus ta­ri­fas yra apie 27 %. Dar­bo san­ty­kių, jei­gu iki „Sod­ros“ lu­bų, tai yra 20 %<text:s/><text:span text:style-name="T2775">plius „Sod</text:span><text:span text:style-name="T2776">­ra“, jei</text:span><text:span text:style-name="T2777">­gu virš „Sod</text:span><text:span text:style-name="T2778">­ros“ lu</text:span><text:span text:style-name="T2779">­bų, yra 20 %, o in</text:span><text:span text:style-name="T2780">­di</text:span><text:span text:style-name="T2781">­vi</text:span><text:span text:style-name="T2782">­du</text:span><text:span text:style-name="T2783">­a</text:span><text:span text:style-name="T2784">­lios veik</text:span><text:span text:style-name="T2785">­los ir „Sod</text:span><text:span text:style-name="T2786">­ros“ lu</text:span><text:span text:style-name="T2787">­bos yra<text:s/></text:span>ma­žes­nės, ir taip pat ta­ri­fas, vir­ši­jus „Sod­ros“ lu­bas, tie­siog yra 15 %, tai yra tik­rai ma­žes­nis.<text:s/></text:p>
        <text:p text:style-name="Roman">Po pa­kei­ti­mų vi­siš­ko su­vie­no­di­ni­mo tarp dar­bo san­ty­kių ir in­di­vi­du­a­lios veik­los vis tiek ne­bū­tų, ka­dan­gi, tar­ki­me, so­cia­li­nio drau­di­mo įmo­kos yra skai­čiuo­ja­mos nuo 90 % vi­sų ap­mo­kes­ti­na­mų­jų pa­ja­mų,<text:s/>va­di­na­si,<text:s/>ne nuo vi­sų. Skir­tu­mas iš­lik­tų apie<text:s/>2<text:s/>pro­cen­ti­nius punk­tus ben­dros vi­sos mo­kes­ti­nės da­lies. Jei­gu žvelg­tu­me į pa­ja­mų pa­si­skirs­ty­mą, tai tie žmo­nės, ku­rių yra 197 tūkst., gau­na 40 % vi­sų pa­ja­mų, ku­rios yra gau­na­mos iš in­di­vi­du­a­lios veik­los. O tie 13,8 ir 3,7 tūkst. as­me­nų gau­na 60 % vi­sų pa­ja­mų, ku­rios yra gau­na­mos iš in­di­vi­du­a­lios veik­los. Tai tik­rai di­džio­ji da­lis pa­ja­mų gau­na­ma bū­tent tų žmo­nių, ku­rie gau­na di­des­nes pa­ja­mas. Tie žmo­nės, ku­rie tu­ri ma­žes­nes pa­ja­mas, gau­na san­ty­ki­nai ma­žiau. Ben­drai ši gru­pė 2022 me­tais už­dir­bo apie 1,1 mlrd. eu­rų ir, kaip mi­nė­jau, iš tos da­lies 383 mln. eu­rų yra bū­tent tų 3 tūkst.<text:s/>770<text:s/>as­me­nų pa­ja­mos.</text:p>
        <text:p text:style-name="Roman">Taip pat yra siū­ly­mų dėl aukš­tų pa­ja­mų ap­mo­kes­ti­ni­mo, siū­ly­mai yra su­si­ję su tuo, kad šiuo me­tu mes tu­ri­me skir­tin­gus pro­gre­si­nius ta­ri­fus. Dar­bo san­ty­kių<text:s/>–<text:s/>nuo 60 vi­du­ti­nių dar­bo už­mo­kes­čių, ar­ba ki­taip maž­daug 100 tūkst. eu­rų per me­tus, šiuo me­tu yra tai­ko­mas pro­gre­si­nis – vie­toj 20 % tai­ko­mas 32 % ta­ri­fas. Ka­pi­ta­lo pa­ja­mų pro­gre­si­nis ta­ri­fas yra nuo 120 vi­du­ti­nių dar­bo už­mo­kes­čių, tai yra apie 200 tūkst. eu­rų per me­tus, vir­ši­jus – vie­toj 15 % yra tai­ko­mas 20 % pro­gre­si­nis ta­ri­fas. In­di­vi­du­a­lios veik­los pro­gre­si­nio ta­ri­fo nė­ra jo­kio. Di­vi­den­dai taip pat ne­tu­ri pro­gre­si­nio ap­mo­kes­ti­ni­mo. Ma­no­me, kad vis­gi žmo­gaus ge­bė­ji­mas mo­kė­ti pri­klau­so nuo jo gau­na­mų pa­ja­mų kie­kio, aukš­tų pa­ja­mų kie­kio, bet ne nuo to, ko­kia veik­los for­ma ji­sai ver­čia­si. To­dėl siū­lo­me vi­sas gau­na­mas pa­ja­mas ap­mo­kes­tin­ti jų stan­dar­ti­niais ta­ri­fais, tuo­met su­pliu­suo­ti į vie­ną vie­tą ir, kai pa­ja­mos vir­ši­ja 100 tūkst. eu­rų, tai da­liai tai­ky­ti spe­cia­lų 5 % ta­ri­fą, o kai pa­ja­mos vir­ši­ja 300 tūkst. eu­rų per me­tus, ar­ba ki­taip 180 vi­du­ti­nių dar­bo už­mo­kes­čių, tai da­liai tai­ky­ti 7 % spe­cia­lų ta­ri­fą. Šiuo me­tu pa­gal pro­gre­si­nius ta­ri­fus mo­ka apie 8 tūkst. žmo­nių, po pa­kei­ti­mų juos mo­kė­tų 16,5 tūkst. žmo­nių, tai yra apie 0,8 % nuo vi­sų mo­kes­čių mo­kė­to­jų.</text:p>
        <text:p text:style-name="Roman">Ko­dėl siū­lo­mas bū­tent di­des­nis ka­pi­ta­lo pa­ja­mų ap­mo­kes­ti­ni­mas, tur­būt ga­li­ma da­ry­ti iš­va­dą ma­tant šią skaid­rę. Tai yra pro­gre­si­nio ta­ri­fo da­bar­ti­nė ri­ba yra 60 vi­du­ti­nių dar­bo už­mo­kes­čių. Šiuo me­tu pro­gre­si­nis ta­ri­fas, kaip mi­nė­jau, yra tai­ko­mas bū­tent dar­bo san­ty­kiams, tai yra tam­siai mė­ly­na gra­fa. Bet jau ma­to­me, kad nuo 60 vi­du­ti­nių dar­bo už­mo­kes­čių spar­čiai pra­de­da di­dė­ti pa­ja­mos, to­je gru­pė­je gau­na­mos bū­tent iš ka­pi­ta­lo pa­ja­mų, tai yra dau­giau­sia<text:s/><text:span text:style-name="T2788">di</text:span><text:span text:style-name="T2789">­vi</text:span><text:span text:style-name="T2790">­den</text:span><text:span text:style-name="T2791">­dų, ir kai jau per</text:span><text:span text:style-name="T2792">­žen</text:span><text:span text:style-name="T2793">­gia</text:span><text:span text:style-name="T2794">­ma ta 180 vi</text:span><text:span text:style-name="T2795">­du</text:span><text:span text:style-name="T2796">­ti</text:span><text:span text:style-name="T2797">­nių dar</text:span><text:span text:style-name="T2798">­bo už</text:span><text:span text:style-name="T2799">­mo</text:span><text:span text:style-name="T2800">­kes</text:span><text:span text:style-name="T2801">­čių ri</text:span><text:span text:style-name="T2802">­ba, tai yra apie 300 tūkst.</text:span><text:s/>eu­rų per me­tus,<text:s/>tuo at­ve­ju<text:s/>aiš­kiai do­mi­nuo­ja ka­pi­ta­lo pa­ja­mos, di­vi­den­dai, ir ma­no­me,<text:s/>kad tie žmo­nės taip pat ga­lė­tų so­li­da­riai šiek tiek dau­giau pri­si­dė­ti prie vi­suo­me­nės iš­lai­ky­mo.</text:p>
        <text:p text:style-name="Roman">Taip. Yra siū­lo­mas spe­cia­lus in­ves­ta­vi­mo in­stru­men­tas – in­ves­ti­ci­nė są­skai­ta, at­si­sa­kant šiuo me­tu esa­mų leng­va­tų. Šiuo me­tu yra tai­ko­mos leng­va­tos gy­vy­bės drau­di­mo su­tar­tims ir taip pat III pen­si­jų pa­ko­pai tai­ko­mos gy­ven­to­jų pa­ja­mų mo­kes­čio leng­va­tos. Ma­no­me, kad jos šiek tiek iš­krei­pia kon­ku­ren­ci­ją tarp skir­tin­gų in­ves­ta­vi­mo in­stru­men­tų. Taip pat yra at­lik­tas Lie­tu­vos ban­ko slap­to pir­kė­jo ty­ri­mas,<text:s/>jis sa­ko, kad daž­nai žmo­nėms yra par­duo­da­mas pro­duk­tas, kal­bant apie in­ves­ti­ci­nį gy­vy­bės drau­di­mą,<text:s/><text:bookmark-start text:name="word_585"/>žmo­nėms<text:s/><text:bookmark-start text:name="word_586"/><text:bookmark-end text:name="word_585"/>daž­nai<text:s/><text:bookmark-end text:name="word_586"/>yra par­duo­da­mas pro­duk­tas,<text:s/><text:bookmark-start text:name="word_590"/>ku­ris<text:s/><text:bookmark-start text:name="word_591"/><text:bookmark-end text:name="word_590"/>yra<text:s/><text:bookmark-start text:name="word_592"/><text:bookmark-end text:name="word_591"/>nei<text:s/><text:bookmark-start text:name="word_593"/><text:bookmark-end text:name="word_592"/>jiems<text:s/><text:bookmark-start text:name="word_594"/><text:bookmark-end text:name="word_593"/>su­pran­ta­mas,<text:s/><text:bookmark-start text:name="word_595"/><text:bookmark-end text:name="word_594"/>nei<text:s/><text:bookmark-end text:name="word_595"/>jiems rei­ka­lin­gas ir daž­nai vi­siš­kai ne­aiš­kus, to­dėl siū­lo­ma at­si­sa­ky­ti spe­ci­fi­nių leng­va­tų at­ski­riems in­ves­ta­vi­mo in­stru­men­tams ir vie­toj jų tai­ky­ti in­ves­ti­ci­nę są­skai­tą, ku­ria nau­do­da­mie­si žmo­nės ga­lės in­ves­tuo­ti į skir­tin­gus fi­nan­si­nius in­stru­men­tus.</text:p>
        <text:p text:style-name="Roman">Šiuo me­tu žmo­nės ga­li in­ves­tuo­ti taip pat į skir­tin­gus fi­nan­si­nius in­stru­men­tus, ta­čiau pa­ja­mos yra ap­mo­kes­ti­na­mos jų ga­vi­mo me­tu, o są­nau­dos ar­ba nuos­to­liai yra kiek­vie­no žmo­gaus as­me­ni­nis rei­ka­las. Tai dėl šios in­ves­ti­ci­nės są­skai­tos vie­no­je są­skai­to­je bū­tų lai­ko­mi vi­si in­ves­ti­ci­niai in­stru­men­tai ir jų grą­ža bū­tų de­da­ma į vie­ną vie­tą. Tai reiš­kia, kad iš nau­dos, grą­žos,<text:s/>bū­tų at­ima­mas nuos­to­lis ir ap­mo­kes­ti­na­ma tik ta da­lis, ku­ri iš tos są­skai­tos yra iš­ima­ma. Ti­ki­mės taip pa­ska­tin­ti di­des­nį ban­kuo­se lai­ko­mų fi­nan­sų var­to­ji­mą, nes šiuo me­tu dau­ge­lis žmo­nių lai­ko tie­siog ban­ko są­skai­to­se, net ne ter­mi­nuo­tuo­se in­dė­liuo­se sa­vo pi­ni­gus. Ma­no­me, kad taip bū­tų ga­li­ma ir pa­ska­tin­ti ka­pi­ta­lo rin­kos plėt­rą Lie­tu­vo­je, ir pa­ska­tin­ti tuos žmo­nes pi­ni­gus in­ves­tuo­ti. Ma­no­me, kad mū­sų są­skai­tos mo­de­lis bū­tų am­bi­cin­giau­sias re­gio­ne, ka­dan­gi bū­tų ne­ri­bo­ja­mas nei są­skai­tų<text:s/>skai­čius, nei ge­og­ra­fi­ja. Bū­tų ga­li­ma tu­rė­ti to­kias są­skai­tas vi­so­se ša­ly­se, ku­rios yra su­da­riu­sios dvi­gu­bo ap­mo­kes­ti­ni­mo su­tar­tis su Lie­tu­va, iš­ven­gi­mo su­tar­tis su Lie­tu­va. Tad rei­kė­tų tie­siog de­kla­ruo­ti Vals­ty­bi­nė­je mo­kes­čių ins­pek­ci­jo­je, kad tai yra to žmo­gaus tu­ri­ma in­ves­ti­ci­nė są­skai­ta.<text:s/></text:p>
        <text:p text:style-name="Roman">Taip pat di­de­lė pa­ke­to da­lis yra eko­no­mi­kos au­gi­mo ska­ti­ni­mas. Pir­miau­sia, tai yra in­ves­ti­ci­jų ska­ti­ni­mas tiek stam­biajam, tiek smul­kiajam ver­slui, šiek tiek vė­liau apie tai<text:s/>pa­pa­sa­ko­siu iš­sa­miau. Taip pat pa­ska­tos ta­len­tams<text:s/>pri­trau­kti į au­gan­čias įmo­nes, tai yra ple­čia­ma op­cio­nų leng­va­ta. Šiuo me­tu rei­kia, kad žmo­gus dirb­tų bent tre­jus me­tus įmo­nė­je ir vis dar tu­rė­tų dar­bo san­ty­kius to­je pa­čio­je įmo­nė­je, kad ga­lė­tų pa­si­nau­do­ti op­cio­nais. Siū­lo­me, kad jei žmo­gus bent tre­jus me­tus dir­bo to­je įmo­nė­je, ne­bū­ti­na op­cio­nų iš­pir­ki­mo me­tu vis dar tu­rė­ti dar­bo san­ty­kius, nes dar­bo rin­ka tik­rai yra la­bai di­na­miš­ka.<text:s/></text:p>
        <text:p text:style-name="Roman">Yra ne­ma­žai prie­mo­nių smul­kiajam ver­slui (apie tai tu­rė­siu at­ski­rą skaid­rę), eko­no­mi­kos au­gi­mui pa­lan­kes­ni mo­kes­čiai.<text:s/><text:span text:style-name="T2803">Eko</text:span><text:span text:style-name="T2804">­no</text:span><text:span text:style-name="T2805">­mi</text:span><text:span text:style-name="T2806">­kos au</text:span><text:span text:style-name="T2807">­gi</text:span><text:span text:style-name="T2808">­mui pa</text:span><text:span text:style-name="T2809">­lan</text:span><text:span text:style-name="T2810">­kes</text:span><text:span text:style-name="T2811">­niais mo</text:span><text:span text:style-name="T2812">­kes</text:span><text:span text:style-name="T2813">­čiais tarp</text:span><text:span text:style-name="T2814">­tau</text:span><text:span text:style-name="T2815">­ti</text:span><text:span text:style-name="T2816">­nės<text:s/></text:span>in­s­ti­tu­ci­jos lai­ko ap­lin­ko­sau­gi­nius mo­kes­čius (tai yra Ak­ci­zų įsta­ty­mas, Sei­me jau pri­im­tas),<text:s/>taip pat<text:s/>ne­kil­no­ja­mo­jo<text:span text:style-name="T2817"><text:s/>tur</text:span><text:span text:style-name="T2818">­to mo</text:span><text:span text:style-name="T2819">­kes</text:span><text:span text:style-name="T2820">­t</text:span><text:span text:style-name="T2821">į</text:span><text:span text:style-name="T2822">, apie<text:s/></text:span><text:span text:style-name="T2823">j</text:span><text:span text:style-name="T2824">į taip pat pa</text:span><text:span text:style-name="T2825">­pa</text:span><text:span text:style-name="T2826">­sa</text:span><text:span text:style-name="T2827">­ko</text:span><text:span text:style-name="T2828">­siu pla</text:span><text:span text:style-name="T2829">­čiau. Siū</text:span><text:span text:style-name="T2830">­lo</text:span><text:span text:style-name="T2831">­mas do</text:span><text:span text:style-name="T2832">­va</text:span><text:span text:style-name="T2833">­nų tarp</text:span><text:s/>gi­mi­nai­čių ap­mo­kes­ti­ni­mas. Iki šiol tai bū­da­vo ne­ap­mo­kes­ti­na­ma da­lis. At­si­žvel­giant į tarp­tau­ti­nę<text:span text:style-name="T2834"><text:s/>prak</text:span><text:span text:style-name="T2835">­ti</text:span><text:span text:style-name="T2836">­ką, siū</text:span><text:span text:style-name="T2837">­lo</text:span><text:span text:style-name="T2838">­ma ap</text:span><text:span text:style-name="T2839">­mo</text:span><text:span text:style-name="T2840">­kes</text:span><text:span text:style-name="T2841">­tin</text:span><text:span text:style-name="T2842">­ti do</text:span><text:span text:style-name="T2843">­va</text:span><text:span text:style-name="T2844">­nas tarp gi</text:span><text:span text:style-name="T2845">­mi</text:span><text:span text:style-name="T2846">­nai</text:span><text:span text:style-name="T2847">­čių,</text:span><text:span text:style-name="T2848"><text:s/>jei</text:span><text:span text:style-name="T2849">­gu jų ver</text:span><text:span text:style-name="T2850">­tė vir</text:span><text:span text:style-name="T2851">­ši</text:span><text:span text:style-name="T2852">­ja 300 </text:span><text:span text:style-name="T2853">tūks</text:span><text:span text:style-name="T2854">t</text:span><text:span text:style-name="T2855">.</text:span><text:s/>eu­rų. Ten yra iš­ly­ga, kad jei­gu yra ar­ti­mam gi­mi­nai­čiui per­duo­da­mas že­mės ūkio veik­la be­si­ver­čian­tis ūkis, jis taip pat ga­lė­tų bū­ti ne­ap­mo­kes­tin­tas. Ka­dan­gi ki­lo dis­ku­si­jų dėl to, ar trak­ta­vi­mas, kad to­kia leng­va­ta ga­li­ma tik že­mės ūkiui, ne­pa­žei­džia kon­sti­tu­ci­nio ly­gia­tei­siš­ku­mo prin­ci­po, ma­nau, kad tą da­lį ga­li­ma bū­tų pra­plės­ti vi­siems šei­mos ver­slams, ku­rie vie­no šei­mos na­rio yra per­duo­da­mi ki­tam. Ma­nau, dis­ku­si­jo­se ko­mi­te­te ga­lė­si­me tą pa­kei­ti­mą pa­da­ry­ti.</text:p>
        <text:p text:style-name="Roman">Da­bar kal­bant apie in­ves­ti­ci­jų ska­ti­ni­mą, iš­ties šiuo me­tu, iki me­tų pa­bai­gos, Lie­tu­vo­je ga­lio­ja ga­na dos­ni in­ves­ti­ci­nio pro­jek­to leng­va­ta. Vis dėl­to ma­no­me, kad ji pri­si­de­da prie mū­sų eko­no­mi­kos trans­for­ma­ci­jos, nes in­ves­ti­ci­jos yra kryp­tin­gos, jos yra nu­kreip­tos į ma­ši­nų, kom­piu­te­rių, įvai­rių tei­sių, taip pat nau­jų kro­vi­ni­nių au­to­mo­bi­lių įsi­gi­ji­mą. Ma­no­me, kad ta leng­va­ta yra pa­si­tei­si­nusi, ne­pai­sant to, kad jos ver­tė yra apie 100 mln. eu­rų per me­tus. Bet, tar­ki­me, 2021 me­tais dėl šios leng­va­tos bu­vo in­ves­tuo­ta apie 700 mln. eu­rų ir leng­va­ta pa­si­nau­do­jo apie 1 tūkst. 800 įmo­nių. Kaip mi­nė­jau, leng­va­tos ver­tė biu­dže­tui yra apie 100 mln., bet vis dėl­to tai yra in­ves­ti­ci­ją ska­ti­nan­tis spren­di­nys.<text:s/></text:p>
        <text:p text:style-name="Roman">Taip pat yra siū­lo­ma pra­tęs­ti dar pen­ke­riems me­tams fil­mų ga­my­bai tai­ko­mą leng­va­tą. Ma­to­me, kad ji yra pa­si­tei­si­nu­si, nes tik­rai pa­ska­ti­na ir nau­jų fil­mų kū­ri­mą ir pa­ska­ti­na įmo­nes in­ves­tuo­ti į fil­mų kū­ri­mą, ir taip pat dėl sa­vo di­zai­no pri­si­de­da prie eko­no­mi­kos ska­ti­ni­mo, nes di­de­lę da­lį fil­mo ver­tės rei­kia su­si­rink­ti sa­va­ran­kiš­kai ir in­ves­tuo­ti ir di­dži­ą­ją da­lį fil­mo vis dėl­to rei­kia<text:s/>su­kur­ti bū­tent Lie­tu­vo­je.<text:s/>Per vi­są lai­ko­tar­pį, kiek leng­va­ta ga­lio­ja, prie jos bu­vo pri­si­dė­ju­sios 228 įmo­nės ir,<text:s/>na­tū­ra­lu, ma­no­me, kad leng­va­ta ga­lė­tų bū­ti pra­tęs­ta dar pen­ke­riems me­tams.<text:s/></text:p>
        <text:p text:style-name="Roman">Taip pat yra siū­lo­mas pa­pil­do­mas nau­jas spren­di­nys. Ka­dan­gi in­ves­ti­ci­nio pro­jek­to len­gva­ta, ma­to­me, dau­giau pa­si­nau­do­ja stam­bu­sis ver­slas, ma­no­me, kad mo­men­ti­nio il­ga­lai­kio tur­to nu­si­dė­vė­ji­mo mo­de­lis ga­lė­tų la­biau pa­si­tar­nau­ti smul­kia­jam ir vi­du­ti­niam ver­slui. Dėl to įmo­nės, ku­rios in­ves­tuo­ja į tas pa­čias tur­to kla­ses kaip ir dėl in­ves­ti­ci­nio pro­jek­to leng­va­tos, tai yra įren­gi­niai, ma­ši­nos, įvai­rios aukš­tes­nę pri­dė­ti­nę ver­tė ge­ne­ruo­jan­čios in­ves­ti­ci­jos, ga­lė­tų tą tur­tą į są­nau­das įtrauk­ti tais<text:s/>pa­čiais pir­mai­siais me­tais. Šiuo lai­ku rei­kė­da­vo tie­siog iš­dė­lio­ti bran­gų tur­tą per ke­le­tą me­tų, į są­nau­das trauk­ti per, tar­ki­me, 10, 20 me­tų, o po šio spren­di­mo ga­lė­tų į są­nau­das įtrauk­ti tais pa­čiais me­tais, kai įren­gi­nys yra įsi­gy­tas. Na­tū­ra­lu, kad taip su­si­ma­žin­tų tais me­tais mo­kė­ti­ną pel­no mo­kes­tį, ir ma­no­me, kad tai pri­si­dė­tų prie įmo­nių lik­vi­du­mo.<text:s/></text:p>
        <text:p text:style-name="Roman">Ben­dra šių dvie­jų leng­va­tų, tai­ko­mų in­ves­ti­ci­joms ska­tin­ti, kai­na yra apie 200 mln. eu­rų, da­lis iš tų spren­di­nių yra vi­du­ti­niu lai­ko­tar­piu neut­ra­lūs, nes, tar­ki­me, tos įmo­nės vis tiek įtrauk­tų tur­tą į są­nau­das per ke­le­tą me­tų, šiuo me­tu jos įtrauk­tų per vie­ne­rius me­tus. Iš es­mės sa­ky­čiau, kad pu­sė tos ver­tės il­guo­ju lai­ko­tar­piu yra neut­ra­lus spren­di­mas ir pri­si­dės šiuo lai­ko­tar­piu bū­tent prie in­ves­ti­ci­jų ska­ti­ni­mo, nes jau 2024 me­tais įmo­nės ga­lės da­ry­ti spren­di­mus in­ves­tuo­da­mos ir taip su­si­ma­žin­da­mos mo­kė­ti­ną pel­no mo­kes­tį.</text:p>
        <text:p text:style-name="Roman"><text:s/>Kal­bant apie smul­kų­jį ver­slą, taip pat yra ke­le­tas pa­pil­do­mų spren­di­mų. Vie­nas iš jų yra at­lie­piant Pa­sau­lio ban­ko at­lik­tą stu­di­ją: ka­dan­gi šiuo me­tu 5 % leng­va­ti­nį pel­no mo­kes­tį tu­ri įmo­nės, ku­rių apy­var­ta ne­vir­ši­ja 300 tūkst. eu­rų, siū­lo­me spren­di­mą, kad įmo­nės ne­tu­rė­tų no­ro už­strig­ti prie 300 tūkst. eu­rų ri­bos, siū­lo­me, kad ta­ri­fas or­ga­niš­kai aug­tų nuo 5 % iki stan­dar­ti­nio 15 % ta­ri­fo, kai įmo­nės pa­ja­mos au­ga nuo 300 tūkst. eu­rų iki 500 tūkst. eu­rų.<text:s/>Tai apie 8 tūkst. įmo­nių pa­pil­do­mai ga­lė­tų mo­kė­ti ma­žes­nį pel­no mo­kes­tį ir bū­tų pa­ska­tin­tos tie­siog nuo­sek­liai aug­ti iki 500 tūkst. eu­rų ri­bos, tuo­met jau bū­tų tai­ko­mas stan­dar­ti­nis ta­ri­fas. Tie­siog dau­giau įmo­nių mo­kė­tų ma­žes­nį pel­no mo­kes­tį.<text:s/></text:p>
        <text:p text:style-name="Roman">Taip pat siū­lo­ma ga­li­my­bė pla­tes­niam įmo­nių ra­tui ne­mo­kė­ti avan­si­nio pel­no mo­kes­čio. To­kią ga­li­my­bę iki šiol tu­rė­jo ver­slai, ku­rių apy­var­ta ne­vir­ši­ja 300 tūkst. eu­rų, siū­lo­me tą ri­bą pra­plės­ti iki<text:s/>500 tūkst. Tad įmo­nės, ku­rių apy­var­ta ne­vir­ši­ja<text:s/><text:s/>500 tūkst.<text:s/>eu­rų, ga­lė­tų ne­mo­kė­ti avan­si­nio pel­no mo­kes­čio, taip pat tu­rė­tų dau­giau lik­vi­du­mo apy­var­ti­nių lė­šų.<text:s/></text:p>
        <text:p text:style-name="Roman">Ki­tas pa­kei­ti­mas. Smul­ku­sis ver­slas iki 150 tūkst. eu­rų apy­var­tos ga­lė­da­vo vi­są bran­gų tur­tą, ne­pai­sant,<text:s/>ko­kia tur­to kla­sė, nu­dė­vė­ti per vie­ne­rius me­tus. Siū­lo­me šią ri­bą pra­plės­ti nuo 150 tūkst. iki 300 tūkst. eu­rų. Taip pat bū­tų pa­ska­ta smul­kia­jam ver­slui ir jo lik­vi­du­mo, apy­var­tu­mo di­di­ni­mo spren­di­mas.<text:s/></text:p>
        <text:p text:style-name="Roman">Taip pat siū­lo­me at­si­sa­ky­ti per­tek­li­nių kri­te­ri­jų, ku­rie yra tai­ko­mi nu­sta­tant, ar įmo­nė yra smul­kio­ji, ar jai ga­li­ma tai­ky­ti leng­va­ti­nį 5 % pel­no mo­kes­čio ta­ri­fą. Šiuo me­tu bu­vo du ro­dik­liai: vie­nas, kad apy­var­ta bū­tų iki 300 tūkst., ki­tas ro­dik­lis bu­vo ne­tu­rė­ti dau­giau ne­gu de­šimt dar­buo­to­jų. Siū­lo­me dar­buo­to­jų kri­te­ri­jaus at­si­sa­ky­ti, ma­no­me, kad jis ri­bo­ja dar­bo vie­tų kū­ri­mą­si ir yra per­tek­li­nis. Dėl šio spren­di­mo<text:s/>apie 1 tūkst. 700 įmo­nių pa­pil­do­mai ga­lė­tų pa­si­nau­do­ti leng­va­ti­niu pel­no mo­kes­čio ta­ri­fu.<text:s/></text:p>
        <text:p text:style-name="Roman"><text:span text:style-name="T2856">Pri</text:span><text:span text:style-name="T2857">­dė</text:span><text:span text:style-name="T2858">­ti</text:span><text:span text:style-name="T2859">­nės ver</text:span><text:span text:style-name="T2860">­tės mo</text:span><text:span text:style-name="T2861">­kes</text:span><text:span text:style-name="T2862">­čio ri</text:span><text:span text:style-name="T2863">­bą siū</text:span><text:span text:style-name="T2864">­lo</text:span><text:span text:style-name="T2865">­me pa</text:span><text:span text:style-name="T2866">­kel</text:span><text:span text:style-name="T2867">­ti nuo 45 tūkst. iki 55 tūkst. erų, tad tos<text:s/></text:span>įmo­nės, ku­rios ne­pa­gei­dau­ja tap­ti pri­dė­ti­nės ver­tės mo­kes­čio mo­kė­to­jo­mis, tie­siog ga­lė­tų to­kios prie­vo­lės ne­tu­rė­ti.<text:s/></text:p>
        <text:p text:style-name="Roman">Da­bar, kal­bant apie eko­no­mi­kos au­gi­mui pa­lan­kes­nius mo­kes­čius, yra, kaip mi­nė­jau, ap­lin­ko­sau­gos mo­kes­čiai, ku­rie jau yra per­ėję dis­ku­si­jas Sei­me, taip pat ne­kil­no­ja­mo­jo tur­to mo­kes­čio mo­de­lio pa­kei­ti­mas. Šiuo me­tu Lie­tu­vo­je ne­kil­no­ja­mo­jo tur­to mo­kes­čio pa­ja­mos, jei­gu jos yra gau­na­mos iš ko­mer­ci­nės pa­skir­ties tur­to, ke­liau­ja į sa­vi­val­dy­bes, o jei­gu mo­kes­tis yra tai­ko­mas neko­mer­ci­nės pa­skir­ties tur­tui, to­kiu at­ve­ju pa­ja­mos iš to­kio mo­kes­čio ke­liau­ja į vals­ty­bės biu­dže­tą. Siū­lo­me pa­gal tarp­tau­ti­nę prak­ti­ką tie­siog mo­de­lį su­vie­no­din­ti, kad pa­ja­mos iš ne­kil­no­ja­mo­jo tur­to mo­kes­čio, kaip yra tur­būt di­džio­jo­je da­ly­je pa­sau­lio, ke­liau­tų bū­tent į sa­vi­val­dy­bių biu­dže­tus, kad jos ga­lė­tų iš su­rink­to mo­kes­čio pri­si­dė­ti prie in­fra­struk­tū­ros plėt­ros ir ver­tės ap­link tuos kon­kre­čius ne­kil­no­ja­mo­jo tur­to ob­jek­tus ge­ri­ni­mo.<text:s/></text:p>
        <text:p text:style-name="Roman">Taip pat siū­lo­ma at­si­sa­ky­ti tam tik­rų leng­va­tų, tai­ko­mų ko­mer­ci­nės pa­skir­ties tur­tui. Jos šiuo me­tu bū­da­vo įra­šy­tos tie­siai į įsta­ty­mą. Siū­lo­me įsta­ty­me pa­lik­ti leng­va­tas, at­lie­pian­čias tarp­tau­ti­nę prak­ti­ką, Vy­riau­sy­bės pri­ori­te­tus, taip pat jei­gu yra nu­sta­ty­ti tam tik­ri tur­to ri­bo­ji­mai, o ki­tas leng­va­tas pa­lik­ti tei­sę tai­ky­ti sa­vi­val­dy­bėms jų dis­kre­ci­niu spren­di­mu.<text:s/></text:p>
        <text:p text:style-name="Roman">Taip pat yra įtrau­kia­ma į ap­mo­kes­ti­ni­mą ne­baig­ta sta­ty­ba, jei­gu nuo sta­ty­bos lei­di­mo iš­da­vi­mo pra­ėjo dau­giau kaip de­šimt me­tų. Ma­no­me, kad tai bū­tų pa­ska­ta su­si­tvar­ky­ti su tam tik­rais pa­sta­tais vai­duok­liais, esan­čiais at­ski­ruo­se mies­tuo­se.</text:p>
        <text:p text:style-name="Roman">Taip pat at­lie­piant tai, kad vis­gi rei­kė­tų ak­tu­a­les­nio ver­ti­ni­mo, yra nu­sta­ty­ta, kad ma­si­nis tur­to ver­ti­ni­mas yra at­lie­ka­mas ne­be kas pen­ke­rius, o kas tre­jus me­tus. Ne­kil­no­ja­mo­jo tur­to mo­kes­čio skai­čia­vi­mai bū­tų at­lie­ka­mi ne nuo san­do­rių ver­tės, bet nuo Re­gist­rų cen­tro ma­si­nio ver­ti­ni­mo ver­tės. Ji daž­nai yra ma­žes­nė, ne­gu žmo­nės įsi­vaiz­duo­ja. Tie­siog rei­kė­tų pa­si­tik­rin­ti Re­gist­rų cen­tre, kiek kon­kre­čiai ma­si­nio ver­ti­ni­mo bū­du yra įver­tin­tas kiek­vie­no as­mens kon­kre­tus tur­tas.</text:p>
        <text:p text:style-name="Roman">Kal­bant apie gy­ven­to­jų tur­to ap­mo­kes­ti­ni­mą, tur­tas yra iš­skir­tas į dvi gru­pes. Vie­nai gru­pei pri­klau­so tur­tas, ku­ria­me žmo­gus gy­ve­na, jam tai­ko­mas leng­va­ti­nis ap­mo­kes­ti­ni­mas,<text:s/>o<text:s/>ant­ram, tre­čiam<text:s/>ir pas­kes­niems<text:s/>ne­kil­no­ja­mo­jo tur­to ob­jek­tams<text:s/>bū­tų tai­ko­mas stan­dar­ti­nis ta­ri­fas nuo 0,1 % iki 1 % pa­gal įsta­ty­me nu­sta­ty­tus kri­te­ri­jus. Juos įver­ti­nu­si sa­vi­val­dy­bė ga­lė­tų nu­sta­ty­ti ta­ri­fą tarp 0,1 % ir 1 %. To­kia tei­sė yra su­tei­kia­ma sa­vi­val­dy­bėms.<text:s/></text:p>
        <text:p text:style-name="Roman">O<text:s/>kal­bant apie gy­ven­to­jų tur­tą, ku­ria­me yra de­kla­ruo­ta gy­ve­na­mo­ji vie­ta, po dis­ku­si­jų su vi­suo­me­ne bu­vo nu­spręs­ta, kad 1,5 me­dia­nos ne­vir­ši­jan­ti da­lis yra ne­ap­mo­kes­ti­na­ma. Me­dia­na yra vi­duti­nė tos sa­vi­val­dy­bės ver­tė. Tai reiš­kia, kad pu­sė žmo­nių yra iki me­dia­nos<text:s/>ir jiems<text:s/>bū­tų ne­ap­mo­kes­ti­na­ma. Po to­kio spren­di­mo, kai ši ri­ba bu­vo pra­plės­ta iki 1,5 me­dia­nos,<text:s/>vadinasi,<text:s/>du treč­da­liai pir­mo­jo būs­to sa­vi­nin­kų to­kio mo­kes­čio ne­mo­kė­tų. Nuo 1,5 me­dia­nos iki 2 me­dia­nų bū­tų tai­ko­mas 0,06 % ta­ri­fas, virš 2 me­dia­nų ver­tės bū­tų tai­ko­mas 0,1 % ta­ri­fas. Tai reiš­kia, kad šiek tiek bran­ges­nis nei vi­duti­nis tur­tas to­je sa­vi­val­dy­bė­je jau bū­tų ap­mo­kes­ti­na­mas tam tik­ru ne­di­de­liu ta­ri­fu. Vir­ši­jus 2 me­dia­nas, bū­tų tai­ko­mas pa­na­šus ta­ri­fas kaip ant­ram, tre­čiam ir pas­kes­niam tur­tui.</text:p>
        <text:p text:style-name="Roman">Žvel­giant į pa­sek­mes, kaip mi­nė­jau, du treč­da­liai pir­mo­jo būs­to sa­vi­nin­kų to­kio mo­kes­čio tie­siog ne­mo­kė­tų. Taip pat da­lis žmo­nių ne­mo­kė­tų to­kio mo­kes­čio, nes yra tai­ko­ma mi­ni­ma­li 5 eu­rų ri­ba. Jei­gu mo­kė­ti­nas mo­kes­tis ne­vir­ši­ja 5 eu­rų, taip pat ne­rei­kė­tų to­kio mo­kes­čio mo­kė­ti. Di­de­lė da­lis žmo­nių pa­ten­ka<text:s/>į<text:s/>tą<text:s/>dia­pa­zo­ną.</text:p>
        <text:p text:style-name="Roman">Taip pat yra nu­sta­to­mas leng­va­ti­nis trak­ta­vi­mas so­cia­liai pa­žei­džia­miems as­me­nims ir se­nat­vės pen­si­jos am­žiaus su­lau­ku­siems as­me­nims. Jei­gu jie ma­no, kad jiems yra su­dė­tin­ga to­kį mo­kes­tį su­si­mo­kė­ti, jie tie­siog tu­rė­tų kreip­tis į sa­vi­val­dy­bę ir jiems mo­kes­čio mo­kė­ji­mas bū­tų ati­dė­tas ar­ba tam lai­ko­tar­piui, ku­riam jie pa­gei­dau­ja, ar­ba iki tur­to per­lei­di­mo.<text:s/></text:p>
        <text:p text:style-name="Roman">Taip pat yra nu­sta­to­mas mi­ni­ma­lus ne­kil­no­ja­mo­jo tur­to mo­kes­čio ta­ri­fas vė­jo jė­gai­nėms, at­lie­piant stra­te­gi­ją per­ei­ti prie at­si­nau­ji­nan­čios ener­ge­ti­kos ir di­din­ti elek­tros ge­ne­ra­ci­ją iš at­si­nau­ji­nan­čių šal­ti­nių Lie­tu­vo­je. Siū­lo­ma tai­ky­ti 0,5 % ta­ri­fą, nes šiuo me­tu ko­mer­ci­nės pa­skir­ties tur­tui yra nuo 0,5 iki 3. Siū­lo­me vė­jo jė­gai­nėms tai­ky­ti mi­ni­ma­lų 0,5 ta­ri­fą. Taip pat pri­žiū­ri­mam kul­tū­ros pa­vel­dui, įveik­lin­tam, tei­kian­čiam kul­tū­ros pa­slau­gas ir su­da­riu­siam su­tar­tį dėl kul­tū­ros pa­vel­do prie­žiū­ros, – to­kie ob­jek­tai taip pat bū­tų at­lei­džia­mi nuo ne­kil­no­ja­mo­jo tur­to mo­kes­čio.<text:s/></text:p>
        <text:p text:style-name="Roman">Vi­du­ti­nis mo­kė­ti­nas mo­kes­tis pir­mo­jo būs­to sa­vi­nin­kams yra apie 16 eu­rų. Pir­mas mo­kė­ji­mas bū­tų 2026 me­tais. Ka­dan­gi ap­mo­kes­ti­ni­mas bū­tų skai­čiuo­ja­mas už 2025 me­tus, mo­kė­ji­mas bū­tų 2026 me­tais. Da­ta tur­būt taip pat yra su­si­ju­si ir su ki­tais spren­di­mais, nes šiuo me­tu dis­ku­si­jo­se ir­gi sa­ko­ma, ar lai­kas mo­kes­ti­niams pa­kei­ti­mams, bet vis­gi tie mo­kes­ti­niai pa­kei­ti­mai, ku­rie yra su­si­ję su in­ves­ti­ci­jų ska­ti­ni­mu, jų pa­sek­mės bus jau­čia­mos jau 2024 me­tais, o tiek aukš­tes­nių pa­ja­mų, tiek in­di­vi­du­a­lios veik­los ap­mo­kes­ti­ni­mas, jų mo­kė­ji­mas iš­si­dė­lio­ja nuo 2025 me­tų ir to­liau per tre­jus me­tus, to­dėl pa­sek­mės tik­rai bus ge­ro­kai vė­liau.<text:s/></text:p>
        <text:p text:style-name="Roman">Už­bai­giant iš­ties vie­nas iš ak­cen­tų yra pa­to­gu­mas, pa­to­ges­nis gy­ven­to­jų pa­ja­mų mo­kes­čio de­kla­ra­vi­mas, kuo­met yra for­muo­ja­mos au­to­ma­ti­nės gy­ven­to­jų pa­ja­mų mo­kes­čio de­kla­ra­ci­jos. Di­de­lė da­lis žmo­nių nesu­si­grą­ži­na gy­ven­to­jų pa­ja­mų mo­kes­čio per­mo­kos, tar­ki­me, dėl ne­ap­mo­kes­ti­na­mo­jo pa­ja­mų dy­džio, apie 57 mln. eu­rų ga­lė­tų bū­ti su­grą­žin­ti gy­ven­to­jams, ta­čiau jie to net ne­ži­no. Siū­lo­me, kad bū­tų for­muo­ja­mos au­to­ma­ti­nės de­kla­ra­ci­jos, taip pat bū­tų<text:s/><text:span text:style-name="T2868">au</text:span><text:span text:style-name="T2869">­to</text:span><text:span text:style-name="T2870">­ma</text:span><text:span text:style-name="T2871">­ti</text:span><text:span text:style-name="T2872">­nės ne</text:span><text:span text:style-name="T2873">­kil</text:span><text:span text:style-name="T2874">­no</text:span><text:span text:style-name="T2875">­ja</text:span><text:span text:style-name="T2876">­mo</text:span><text:span text:style-name="T2877">­jo tur</text:span><text:span text:style-name="T2878">­to mo</text:span><text:span text:style-name="T2879">­kes</text:span><text:span text:style-name="T2880">­čio de</text:span><text:span text:style-name="T2881">­kla</text:span><text:span text:style-name="T2882">­ra</text:span><text:span text:style-name="T2883">­ci</text:span><text:span text:style-name="T2884">­jos, kad žmo</text:span><text:span text:style-name="T2885">­gui te</text:span><text:span text:style-name="T2886">­lik</text:span><text:span text:style-name="T2887">­tų tie</text:span><text:span text:style-name="T2888">­siog su</text:span><text:span text:style-name="T2889">­si</text:span><text:span text:style-name="T2890">­mo</text:span><text:span text:style-name="T2891">­kė</text:span><text:span text:style-name="T2892">­ti.<text:s/></text:span></text:p>
        <text:p text:style-name="Roman">Ki­tas spren­di­nys yra smul­kio­jo ver­sli­nin­ko są­skai­ta, tai yra ga­li­my­bė ne­pa­tir­ti<text:s/><text:span text:style-name="T2893">ad</text:span><text:span text:style-name="T2894">­mi</text:span><text:span text:style-name="T2895">­nist</text:span><text:span text:style-name="T2896">­ra</text:span><text:span text:style-name="T2897">­ci</text:span><text:span text:style-name="T2898">­nės naš</text:span><text:span text:style-name="T2899">­tos vyk</text:span><text:span text:style-name="T2900">­dant in</text:span><text:span text:style-name="T2901">­di</text:span><text:span text:style-name="T2902">­vi</text:span><text:span text:style-name="T2903">­du</text:span><text:span text:style-name="T2904">­a</text:span><text:span text:style-name="T2905">­lią veik</text:span><text:span text:style-name="T2906">­lą. Žmo</text:span><text:span text:style-name="T2907">­gus tie</text:span><text:span text:style-name="T2908">­siog fi</text:span><text:span text:style-name="T2909">­nan</text:span><text:span text:style-name="T2910">­sų įstai</text:span><text:span text:style-name="T2911">­go</text:span><text:span text:style-name="T2912">­je už</text:span><text:span text:style-name="T2913">­si</text:span><text:span text:style-name="T2914">­re</text:span><text:span text:style-name="T2915">­gist</text:span><text:span text:style-name="T2916">­ruo</text:span><text:span text:style-name="T2917">­tų sa</text:span><text:span text:style-name="T2918">­va</text:span><text:span text:style-name="T2919">­no</text:span><text:span text:style-name="T2920">­riš</text:span><text:span text:style-name="T2921">­kai, jei no</text:span><text:span text:style-name="T2922">­rė</text:span><text:span text:style-name="T2923">­tų, kad ta są</text:span><text:span text:style-name="T2924">­skai</text:span><text:span text:style-name="T2925">­ta yra jo, ver</text:span><text:span text:style-name="T2926">­sli</text:span><text:span text:style-name="T2927">­nin</text:span><text:span text:style-name="T2928">­ko, są</text:span><text:span text:style-name="T2929">­skai</text:span><text:span text:style-name="T2930">­ta, fi</text:span><text:span text:style-name="T2931">­nan</text:span><text:span text:style-name="T2932">­sų įstai</text:span><text:span text:style-name="T2933">­ga pra</text:span><text:span text:style-name="T2934">­neš</text:span><text:span text:style-name="T2935">­tų Vals</text:span><text:span text:style-name="T2936">­ty</text:span><text:span text:style-name="T2937">­bi</text:span><text:span text:style-name="T2938">­nei mo</text:span><text:span text:style-name="T2939">­kes</text:span><text:span text:style-name="T2940">­čių ins</text:span><text:span text:style-name="T2941">­pek</text:span><text:span text:style-name="T2942">­ci</text:span><text:span text:style-name="T2943">­jai, kad tas žmo</text:span><text:span text:style-name="T2944">­gus tam</text:span><text:span text:style-name="T2945">­pa mo</text:span><text:span text:style-name="T2946">­kes</text:span><text:span text:style-name="T2947">­čių mo</text:span><text:span text:style-name="T2948">­kė</text:span><text:span text:style-name="T2949">­to</text:span><text:span text:style-name="T2950">­ju. Ta</text:span><text:span text:style-name="T2951">­da įplau</text:span><text:span text:style-name="T2952">­kos bū</text:span><text:span text:style-name="T2953">­tų au</text:span><text:span text:style-name="T2954">­to</text:span><text:span text:style-name="T2955">­ma</text:span><text:span text:style-name="T2956">­tiš</text:span><text:span text:style-name="T2957">­kai trak</text:span><text:span text:style-name="T2958">­tuo</text:span><text:span text:style-name="T2959">­ja</text:span><text:span text:style-name="T2960">­mas kaip pa</text:span><text:span text:style-name="T2961">­ja</text:span><text:span text:style-name="T2962">­mos, bū</text:span><text:span text:style-name="T2963">­tų pre</text:span><text:span text:style-name="T2964">­zump</text:span><text:span text:style-name="T2965">­ci</text:span><text:span text:style-name="T2966">­nės są</text:span><text:span text:style-name="T2967">­nau</text:span><text:span text:style-name="T2968">­dos pri</text:span><text:span text:style-name="T2969">­tai</text:span><text:span text:style-name="T2970">­ky</text:span><text:span text:style-name="T2971">­tos ir Val</text:span><text:span text:style-name="T2972">­</text:span><text:span text:style-name="T2973">s</text:span><text:span text:style-name="T2974">­ty</text:span><text:span text:style-name="T2975">­bi</text:span><text:span text:style-name="T2976">­nė mo</text:span><text:span text:style-name="T2977">­kes</text:span><text:span text:style-name="T2978">­čių ins</text:span><text:span text:style-name="T2979">­pek</text:span><text:span text:style-name="T2980">­ci</text:span><text:span text:style-name="T2981">­ja au</text:span><text:span text:style-name="T2982">­to</text:span><text:span text:style-name="T2983">­ma</text:span><text:span text:style-name="T2984">­tiš</text:span><text:span text:style-name="T2985">­kai su</text:span><text:span text:style-name="T2986">­for</text:span><text:span text:style-name="T2987">­muo</text:span><text:span text:style-name="T2988">­tų gy</text:span><text:span text:style-name="T2989">­ven</text:span><text:span text:style-name="T2990">­to</text:span><text:span text:style-name="T2991">­jų pa</text:span><text:span text:style-name="T2992">­ja</text:span><text:span text:style-name="T2993">­mų mo</text:span><text:span text:style-name="T2994">­kes</text:span><text:span text:style-name="T2995">­čio de</text:span><text:span text:style-name="T2996">­kla</text:span><text:span text:style-name="T2997">­ra</text:span><text:span text:style-name="T2998">­ci</text:span><text:span text:style-name="T2999">­ją, mo</text:span><text:span text:style-name="T3000">­kė</text:span><text:span text:style-name="T3001">­ti</text:span><text:span text:style-name="T3002">­nus mo</text:span><text:span text:style-name="T3003">­kes</text:span><text:span text:style-name="T3004">­čius ir so</text:span><text:span text:style-name="T3005">­cia</text:span><text:span text:style-name="T3006">­li</text:span><text:span text:style-name="T3007">­nio drau</text:span><text:span text:style-name="T3008">­di</text:span><text:span text:style-name="T3009">­mo įmo</text:span><text:span text:style-name="T3010">­kas, to</text:span><text:span text:style-name="T3011">­dėl gy</text:span><text:span text:style-name="T3012">­ven</text:span><text:span text:style-name="T3013">­to</text:span><text:span text:style-name="T3014">­jų pa</text:span><text:span text:style-name="T3015">­ja</text:span><text:span text:style-name="T3016">­mų mo</text:span><text:span text:style-name="T3017">­kes</text:span><text:span text:style-name="T3018">­tį bū</text:span><text:span text:style-name="T3019">­tų ga</text:span><text:span text:style-name="T3020">­li</text:span><text:span text:style-name="T3021">­ma su</text:span><text:span text:style-name="T3022">­si</text:span><text:span text:style-name="T3023">­mo</text:span><text:span text:style-name="T3024">­kė</text:span><text:span text:style-name="T3025">­ti vie</text:span><text:span text:style-name="T3026">­nu myg</text:span><text:span text:style-name="T3027">­tu</text:span><text:span text:style-name="T3028">­ko sprag</text:span><text:span text:style-name="T3029">­te</text:span><text:span text:style-name="T3030">­lė</text:span><text:span text:style-name="T3031">­ji</text:span><text:span text:style-name="T3032">­mu.<text:s/></text:span></text:p>
        <text:p text:style-name="Roman"><text:span text:style-name="T3033">Ben</text:span><text:span text:style-name="T3034">­dras re</text:span><text:span text:style-name="T3035">­zul</text:span><text:span text:style-name="T3036">­ta</text:span><text:span text:style-name="T3037">­tas toks, kad vis dėl</text:span><text:span text:style-name="T3038">­to tai yra kryp</text:span><text:span text:style-name="T3039">­tin</text:span><text:span text:style-name="T3040">­gas žings</text:span><text:span text:style-name="T3041">­nis link są</text:span><text:span text:style-name="T3042">­ži</text:span><text:span text:style-name="T3043">­ni</text:span><text:span text:style-name="T3044">n</text:span><text:span text:style-name="T3045">­ges</text:span><text:span text:style-name="T3046">­nės mo</text:span><text:span text:style-name="T3047">­kes</text:span><text:span text:style-name="T3048">­čių sis</text:span><text:span text:style-name="T3049">­te</text:span><text:span text:style-name="T3050">­mos.</text:span><text:span text:style-name="T3051"><text:s/></text:span><text:span text:style-name="T3052">B</text:span><text:span text:style-name="T3053">ū</text:span><text:span text:style-name="T3054">­tų stip</text:span><text:span text:style-name="T3055">­ri</text:span><text:span text:style-name="T3056">­na</text:span><text:span text:style-name="T3057">­mos pa</text:span><text:span text:style-name="T3058">­ska</text:span><text:span text:style-name="T3059">­tos dirb</text:span><text:span text:style-name="T3060">­ti, taip pat at</text:span><text:span text:style-name="T3061">­si</text:span><text:span text:style-name="T3062">­sa</text:span><text:span text:style-name="T3063">­ko</text:span><text:span text:style-name="T3064">­ma vi</text:span><text:span text:style-name="T3065">­suo</text:span><text:span text:style-name="T3066">­me</text:span><text:span text:style-name="T3067">­nei di</text:span><text:span text:style-name="T3068">­des</text:span><text:span text:style-name="T3069">­nės ver</text:span><text:span text:style-name="T3070">­tės ne</text:span><text:span text:style-name="T3071">­ku</text:span><text:span text:style-name="T3072">­rian</text:span><text:span text:style-name="T3073">­čių leng</text:span><text:span text:style-name="T3074">­va</text:span><text:span text:style-name="T3075">­tų, jas pa</text:span><text:span text:style-name="T3076">­kei</text:span><text:span text:style-name="T3077">­čiant mo</text:span><text:span text:style-name="T3078">­der</text:span><text:span text:style-name="T3079">­niu in</text:span><text:span text:style-name="T3080">­ves</text:span><text:span text:style-name="T3081">­ta</text:span><text:span text:style-name="T3082">­vi</text:span><text:span text:style-name="T3083">­mo in</text:span><text:span text:style-name="T3084">­stru</text:span><text:span text:style-name="T3085">­men</text:span><text:span text:style-name="T3086">­tu – in</text:span><text:span text:style-name="T3087">­ves</text:span><text:span text:style-name="T3088">­ti</text:span><text:span text:style-name="T3089">­ci</text:span><text:span text:style-name="T3090">­ne są</text:span><text:span text:style-name="T3091">­skai</text:span><text:span text:style-name="T3092">­ta. Bū</text:span><text:span text:style-name="T3093">­tų stip</text:span><text:span text:style-name="T3094">­ri</text:span><text:span text:style-name="T3095">­na</text:span><text:span text:style-name="T3096">­mos pa</text:span><text:span text:style-name="T3097">­ska</text:span><text:span text:style-name="T3098">­tos pri</text:span><text:span text:style-name="T3099">­dė</text:span><text:span text:style-name="T3100">­ti</text:span><text:span text:style-name="T3101">­nę ver</text:span><text:span text:style-name="T3102">­tę di</text:span><text:span text:style-name="T3103">­di</text:span><text:span text:style-name="T3104">­nan</text:span><text:span text:style-name="T3105">­čioms in</text:span><text:span text:style-name="T3106">­ves</text:span><text:span text:style-name="T3107">­ti</text:span><text:span text:style-name="T3108">­ci</text:span><text:span text:style-name="T3109">­joms tiek smul</text:span><text:span text:style-name="T3110">­kia</text:span><text:span text:style-name="T3111">­jam,<text:s/></text:span><text:span text:style-name="T3112">tiek</text:span><text:span text:style-name="T3113"><text:s/>vi</text:span><text:span text:style-name="T3114">­du</text:span><text:span text:style-name="T3115">­ti</text:span><text:span text:style-name="T3116">­niam ver</text:span><text:span text:style-name="T3117">­slui. Taip pat tar</text:span><text:span text:style-name="T3118">­šos ap</text:span><text:span text:style-name="T3119">­mo</text:span><text:span text:style-name="T3120">­kes</text:span><text:span text:style-name="T3121">­ti</text:span><text:span text:style-name="T3122">­ni</text:span><text:span text:style-name="T3123">­mas kar</text:span><text:span text:style-name="T3124">­tu su at</text:span><text:span text:style-name="T3125">­ei</text:span><text:span text:style-name="T3126">­nan</text:span><text:span text:style-name="T3127">­čio</text:span><text:span text:style-name="T3128">­mis in</text:span><text:span text:style-name="T3129">­ves</text:span><text:span text:style-name="T3130">­ti</text:span><text:span text:style-name="T3131">­ci</text:span><text:span text:style-name="T3132">­jo</text:span><text:span text:style-name="T3133">­mis</text:span><text:span text:style-name="T3134"><text:s/>pri</text:span><text:span text:style-name="T3135">­si</text:span><text:span text:style-name="T3136">­dės prie svei</text:span><text:span text:style-name="T3137">­kes</text:span><text:span text:style-name="T3138">­nės ir ža</text:span><text:span text:style-name="T3139">­les</text:span><text:span text:style-name="T3140">­nės ap</text:span><text:span text:style-name="T3141">­lin</text:span><text:span text:style-name="T3142">­kos mums vi</text:span><text:span text:style-name="T3143">­siems. Na ir di</text:span><text:span text:style-name="T3144">­di</text:span><text:span text:style-name="T3145">­na</text:span><text:span text:style-name="T3146">­mas sa</text:span><text:span text:style-name="T3147">­vi</text:span><text:span text:style-name="T3148">­val</text:span><text:span text:style-name="T3149">­dos fi</text:span><text:span text:style-name="T3150">­nan</text:span><text:span text:style-name="T3151">­si</text:span><text:span text:style-name="T3152">­nis sa</text:span><text:span text:style-name="T3153">­va</text:span><text:span text:style-name="T3154">­ran</text:span><text:span text:style-name="T3155">­kiš</text:span><text:span text:style-name="T3156">­ku</text:span><text:span text:style-name="T3157">­mas, stip</text:span><text:span text:style-name="T3158">­ri</text:span><text:span text:style-name="T3159">­na</text:span><text:span text:style-name="T3160">­mi pa</text:span><text:span text:style-name="T3161">­jė</text:span><text:span text:style-name="T3162">­gu</text:span><text:span text:style-name="T3163">­mai in</text:span><text:span text:style-name="T3164">­ves</text:span><text:span text:style-name="T3165">­tuo</text:span><text:span text:style-name="T3166">­ti į vie</text:span><text:span text:style-name="T3167">­šą</text:span><text:span text:style-name="T3168">­ją in</text:span><text:span text:style-name="T3169">­fra</text:span><text:span text:style-name="T3170">­struk</text:span><text:span text:style-name="T3171">­tū</text:span><text:span text:style-name="T3172">­rą, ka</text:span><text:span text:style-name="T3173">­dan</text:span><text:span text:style-name="T3174">­gi pa</text:span><text:span text:style-name="T3175">­ja</text:span><text:span text:style-name="T3176">­mos ati</text:span><text:span text:style-name="T3177">­teks bū</text:span><text:span text:style-name="T3178">­tent sa</text:span><text:span text:style-name="T3179">­vi</text:span><text:span text:style-name="T3180">­val</text:span><text:span text:style-name="T3181">­dy</text:span><text:span text:style-name="T3182">­bėms ir tie</text:span><text:span text:style-name="T3183">­siog bus dar pa</text:span><text:span text:style-name="T3184">­to</text:span><text:span text:style-name="T3185">­giau de</text:span><text:span text:style-name="T3186">­kla</text:span><text:span text:style-name="T3187">­ruo</text:span><text:span text:style-name="T3188">­ti mo</text:span><text:span text:style-name="T3189">­kė</text:span><text:span text:style-name="T3190">­ti</text:span><text:span text:style-name="T3191">­nus mo</text:span><text:span text:style-name="T3192">­kes</text:span><text:span text:style-name="T3193">­čius.</text:span></text:p>
        <text:p text:style-name="Roman"><text:span text:style-name="T3194">PIRMININKAS</text:span><text:span text:style-name="T3195"><text:s/>(J. JARUTIS,<text:s/></text:span><text:span text:style-name="T3196">LVŽSF</text:span><text:span text:style-name="T3197">)</text:span><text:span text:style-name="T3198">.</text:span><text:span text:style-name="T3199"><text:s/>Ačiū. Ačiū, ger</text:span><text:span text:style-name="T3200">­bia</text:span><text:span text:style-name="T3201">­mo</text:span><text:span text:style-name="T3202">­ji mi</text:span><text:span text:style-name="T3203">­nist</text:span><text:span text:style-name="T3204">­re. Pir</text:span><text:span text:style-name="T3205">­miau</text:span><text:span text:style-name="T3206">­sia at</text:span><text:span text:style-name="T3207">­si</text:span><text:span text:style-name="T3208">­pra</text:span><text:span text:style-name="T3209">­šau, ko</text:span><text:span text:style-name="T3210">­le</text:span><text:span text:style-name="T3211">­gos, už sa</text:span><text:span text:style-name="T3212">­vo bal</text:span><text:span text:style-name="T3213">­są, bet yra toks, koks yra. Tai dar, prieš pra</text:span><text:span text:style-name="T3214">­de</text:span><text:span text:style-name="T3215">­dant at</text:span><text:span text:style-name="T3216">­sa</text:span><text:span text:style-name="T3217">­ky</text:span><text:span text:style-name="T3218">­ti į klau</text:span><text:span text:style-name="T3219">­si</text:span><text:span text:style-name="T3220">­mus, per šo</text:span><text:span text:style-name="T3221">­ni</text:span><text:span text:style-name="T3222">­nį mik</text:span><text:span text:style-name="T3223">­ro</text:span><text:span text:style-name="T3224">­fo</text:span><text:span text:style-name="T3225">­ną Ž. Pa</text:span><text:span text:style-name="T3226">­vi</text:span><text:span text:style-name="T3227">­l</text:span><text:span text:style-name="T3228">i</text:span><text:span text:style-name="T3229">o</text:span><text:span text:style-name="T3230">­nis no</text:span><text:span text:style-name="T3231">­ri pa</text:span><text:span text:style-name="T3232">­si</text:span><text:span text:style-name="T3233">­sa</text:span><text:span text:style-name="T3234">­ky</text:span><text:span text:style-name="T3235">­ti. Pra</text:span><text:span text:style-name="T3236">­šom.</text:span></text:p>
        <text:p text:style-name="Roman"><text:span text:style-name="T3237">Ž. PAVILIONIS</text:span><text:span text:style-name="T3238"><text:s/></text:span><text:span text:style-name="T3239">(</text:span><text:span text:style-name="T3240">TS-LKDF</text:span><text:span text:style-name="T3241">)</text:span><text:span text:style-name="T3242">. Ačiū. Ko</text:span><text:span text:style-name="T3243">­le</text:span><text:span text:style-name="T3244">­gos, aš at</text:span><text:span text:style-name="T3245">­si</text:span><text:span text:style-name="T3246">­pra</text:span><text:span text:style-name="T3247">­šau fi</text:span><text:span text:style-name="T3248">­nan</text:span><text:span text:style-name="T3249">­sų mi</text:span><text:span text:style-name="T3250">­nist</text:span><text:span text:style-name="T3251">­rės. No</text:span><text:span text:style-name="T3252">­rė</text:span><text:span text:style-name="T3253">­čiau at</text:span><text:span text:style-name="T3254">­kreip</text:span><text:span text:style-name="T3255">­ti dė</text:span><text:span text:style-name="T3256">­me</text:span><text:span text:style-name="T3257">­sį, kad bal</text:span><text:span text:style-name="T3258">­ko</text:span><text:span text:style-name="T3259">­ne yra M. Ro</text:span><text:span text:style-name="T3260">­tas, vie</text:span><text:span text:style-name="T3261">­nas iš pa</text:span><text:span text:style-name="T3262">­grin</text:span><text:span text:style-name="T3263">­di</text:span><text:span text:style-name="T3264">­nių so</text:span><text:span text:style-name="T3265">­cial</text:span><text:span text:style-name="T3266">­de</text:span><text:span text:style-name="T3267">­mok</text:span><text:span text:style-name="T3268">­ra</text:span><text:span text:style-name="T3269">­tų ly</text:span><text:span text:style-name="T3270">­de</text:span><text:span text:style-name="T3271">­rių, Vo</text:span><text:span text:style-name="T3272">­kie</text:span><text:span text:style-name="T3273">­ti</text:span><text:span text:style-name="T3274">­jos<text:s/></text:span><text:span text:style-name="T3275">U</text:span><text:span text:style-name="T3276">ž</text:span><text:span text:style-name="T3277">­sie</text:span><text:span text:style-name="T3278">­nio rei</text:span><text:span text:style-name="T3279">­ka</text:span><text:span text:style-name="T3280">­lų ko</text:span><text:span text:style-name="T3281">­mi</text:span><text:span text:style-name="T3282">­te</text:span><text:span text:style-name="T3283">­to pir</text:span><text:span text:style-name="T3284">­mi</text:span><text:span text:style-name="T3285">­nin</text:span><text:span text:style-name="T3286">­kas, ku</text:span><text:span text:style-name="T3287">­ris pa</text:span><text:span text:style-name="T3288">­da</text:span><text:span text:style-name="T3289">­rė la</text:span><text:span text:style-name="T3290">­bai daug, kad ir bri</text:span><text:span text:style-name="T3291">­ga</text:span><text:span text:style-name="T3292">­da Lie</text:span><text:span text:style-name="T3293">­tu</text:span><text:span text:style-name="T3294">­vo</text:span><text:span text:style-name="T3295">­je bū</text:span><text:span text:style-name="T3296">­tų, da</text:span><text:span text:style-name="T3297">­bar sten</text:span><text:span text:style-name="T3298">­gia</text:span><text:span text:style-name="T3299">­si Uk</text:span><text:span text:style-name="T3300">­rai</text:span><text:span text:style-name="T3301">­nai at</text:span><text:span text:style-name="T3302">­ver</text:span><text:span text:style-name="T3303">­ti ke</text:span><text:span text:style-name="T3304">­lius į NATO. Tai pa</text:span><text:span text:style-name="T3305">­plo</text:span><text:span text:style-name="T3306">­ki</text:span><text:span text:style-name="T3307">­me, jei</text:span><text:span text:style-name="T3308">­gu ga</text:span><text:span text:style-name="T3309">­li</text:span><text:span text:style-name="T3310">­me, jam. (</text:span><text:span text:style-name="T3311">Plo</text:span><text:span text:style-name="T3312">­ji</text:span><text:span text:style-name="T3313">­mai</text:span><text:span text:style-name="T3314">)<text:s/></text:span></text:p>
        <text:p text:style-name="Roman"><text:span text:style-name="T3315">PIRMININKAS.</text:span><text:span text:style-name="T3316"><text:s/>Tai</text:span><text:span text:style-name="T3317">­gi, ger</text:span><text:span text:style-name="T3318">­bia</text:span><text:span text:style-name="T3319">­mi ko</text:span><text:span text:style-name="T3320">­le</text:span><text:span text:style-name="T3321">­gos, ka</text:span><text:span text:style-name="T3322">­dan</text:span><text:span text:style-name="T3323">­gi pa</text:span><text:span text:style-name="T3324">­ke</text:span><text:span text:style-name="T3325">­tas svar</text:span><text:span text:style-name="T3326">­bus ir di</text:span><text:span text:style-name="T3327">­de</text:span><text:span text:style-name="T3328">­lis, pir</text:span><text:span text:style-name="T3329">­mi</text:span><text:span text:style-name="T3330">­nis<text:s/></text:span><text:span text:style-name="T3331">siū</text:span><text:span text:style-name="T3332">­ly</text:span><text:span text:style-name="T3333">­mas yra 20 mi</text:span><text:span text:style-name="T3334">­nu</text:span><text:span text:style-name="T3335">­čių skir</text:span><text:span text:style-name="T3336">­ti klau</text:span><text:span text:style-name="T3337">­si</text:span><text:span text:style-name="T3338">­mams<text:s/></text:span><text:span text:style-name="T3339">ir<text:s/></text:span><text:span text:style-name="T3340">at</text:span><text:span text:style-name="T3341">­sa</text:span><text:span text:style-name="T3342">­ky</text:span><text:span text:style-name="T3343">­mams, o po to ma</text:span><text:span text:style-name="T3344">­ty</text:span><text:span text:style-name="T3345">­sim</text:span><text:span text:style-name="T3346">e</text:span><text:span text:style-name="T3347">. Da</text:span><text:span text:style-name="T3348">­bar, ma</text:span><text:span text:style-name="T3349">­tau, yra už</text:span><text:span text:style-name="T3350">­si</text:span><text:span text:style-name="T3351">­re</text:span><text:span text:style-name="T3352">­gist</text:span><text:span text:style-name="T3353">­ra</text:span><text:span text:style-name="T3354">­vę,<text:s/></text:span><text:span text:style-name="T3355">ro</text:span><text:span text:style-name="T3356">­dos, 22 ko</text:span><text:span text:style-name="T3357">­le</text:span><text:span text:style-name="T3358">­gos, jau 23, tai pra</text:span><text:span text:style-name="T3359">­de</text:span><text:span text:style-name="T3360">­dam</text:span><text:span text:style-name="T3361">e</text:span><text:span text:style-name="T3362">.<text:s/></text:span><text:span text:style-name="T3363">P</text:span><text:span text:style-name="T3364">ra</text:span><text:span text:style-name="T3365">­de</text:span><text:span text:style-name="T3366">­da</text:span><text:span text:style-name="T3367">­me klaus</text:span><text:span text:style-name="T3368">­ti. Pir</text:span><text:span text:style-name="T3369">­mas klau</text:span><text:span text:style-name="T3370">­sia<text:s/></text:span><text:span text:style-name="T3371">A. Ba</text:span><text:span text:style-name="T3372">­</text:span><text:span text:style-name="T3373">g</text:span><text:span text:style-name="T3374">­do</text:span><text:span text:style-name="T3375">­nas. Ruo</text:span><text:span text:style-name="T3376">­šia</text:span><text:span text:style-name="T3377">­si A. But</text:span><text:span text:style-name="T3378">­ke</text:span><text:span text:style-name="T3379">­vi</text:span><text:span text:style-name="T3380">­čius.</text:span></text:p>
        <text:p text:style-name="Roman"><text:span text:style-name="T3381">A. BAGDONAS</text:span><text:span text:style-name="T3382"><text:s/></text:span><text:span text:style-name="T3383">(</text:span><text:span text:style-name="T3384">LSF</text:span><text:span text:style-name="T3385">)</text:span><text:span text:style-name="T3386">. Dė</text:span><text:span text:style-name="T3387">­ko</text:span><text:span text:style-name="T3388">­ju po</text:span><text:span text:style-name="T3389">­sė</text:span><text:span text:style-name="T3390">­džio pir</text:span><text:span text:style-name="T3391">­mi</text:span><text:span text:style-name="T3392">­nin</text:span><text:span text:style-name="T3393">­kui už su</text:span><text:span text:style-name="T3394">­teik</text:span><text:span text:style-name="T3395">­tą žo</text:span><text:span text:style-name="T3396">­dį. Tai, ger</text:span><text:span text:style-name="T3397">­bia</text:span><text:span text:style-name="T3398">­ma mi</text:span><text:span text:style-name="T3399">­nist</text:span><text:span text:style-name="T3400">­re, dė</text:span><text:span text:style-name="T3401">­ko</text:span><text:span text:style-name="T3402">­ju jums už pri</text:span><text:span text:style-name="T3403">­sta</text:span><text:span text:style-name="T3404">­ty</text:span><text:span text:style-name="T3405">­mą. Iš</text:span><text:span text:style-name="T3406">­ties ne</text:span><text:span text:style-name="T3407">­ma</text:span><text:span text:style-name="T3408">­žai mo</text:span><text:span text:style-name="T3409">­kes</text:span><text:span text:style-name="T3410">­čių pa</text:span><text:span text:style-name="T3411">­kei</text:span><text:span text:style-name="T3412">­ti</text:span><text:span text:style-name="T3413">­m</text:span><text:span text:style-name="T3414">ų</text:span><text:span text:style-name="T3415"><text:s/>da</text:span><text:span text:style-name="T3416">­liai tik</text:span><text:span text:style-name="T3417">­rai ga</text:span><text:span text:style-name="T3418">­li</text:span><text:span text:style-name="T3419">­ma pri</text:span><text:span text:style-name="T3420">­tar</text:span><text:span text:style-name="T3421">­ti, tiems, ku</text:span><text:span text:style-name="T3422">­rie ge</text:span><text:span text:style-name="T3423">­ri</text:span><text:span text:style-name="T3424">­na mo</text:span><text:span text:style-name="T3425">­kes</text:span><text:span text:style-name="T3426">­ti</text:span><text:span text:style-name="T3427">­nę ap</text:span><text:span text:style-name="T3428">­lin</text:span><text:span text:style-name="T3429">­ką, ku</text:span><text:span text:style-name="T3430">­rie su</text:span><text:span text:style-name="T3431">­pap</text:span><text:span text:style-name="T3432">­ras</text:span><text:span text:style-name="T3433">­ti</text:span><text:span text:style-name="T3434">­na mo</text:span><text:span text:style-name="T3435">­kes</text:span><text:span text:style-name="T3436">­čių su</text:span><text:span text:style-name="T3437">­rin</text:span><text:span text:style-name="T3438">­ki</text:span><text:span text:style-name="T3439">­mą. Ta</text:span><text:span text:style-name="T3440">­čiau vis dėl</text:span><text:span text:style-name="T3441">­to no</text:span><text:span text:style-name="T3442">­rui su</text:span><text:span text:style-name="T3443">­vie</text:span><text:span text:style-name="T3444">­no</text:span><text:span text:style-name="T3445">­din</text:span><text:span text:style-name="T3446">­ti in</text:span><text:span text:style-name="T3447">­di</text:span><text:span text:style-name="T3448">­vi</text:span><text:span text:style-name="T3449">­du</text:span><text:span text:style-name="T3450">­a</text:span><text:span text:style-name="T3451">­lios veik</text:span><text:span text:style-name="T3452">­los ir dar</text:span><text:span text:style-name="T3453">­bo san</text:span><text:span text:style-name="T3454">­ty</text:span><text:span text:style-name="T3455">­kius</text:span><text:span text:style-name="T3456">…</text:span><text:span text:style-name="T3457"><text:s/>Žmo</text:span><text:span text:style-name="T3458">­nė</text:span><text:span text:style-name="T3459">m</text:span><text:span text:style-name="T3460">s, ku</text:span><text:span text:style-name="T3461">­rie gau</text:span><text:span text:style-name="T3462">­na pa</text:span><text:span text:style-name="T3463">­ja</text:span><text:span text:style-name="T3464">­mas pa</text:span><text:span text:style-name="T3465">­gal dar</text:span><text:span text:style-name="T3466">­bo su</text:span><text:span text:style-name="T3467">­tar</text:span><text:span text:style-name="T3468">­tis, ke</text:span><text:span text:style-name="T3469">­lia ne</text:span><text:span text:style-name="T3470">­ma</text:span><text:span text:style-name="T3471">­žai abe</text:span><text:span text:style-name="T3472">­jo</text:span><text:span text:style-name="T3473">­nių, juo</text:span><text:span text:style-name="T3474">­lab kad su ver</text:span><text:span text:style-name="T3475">­slo liu</text:span><text:span text:style-name="T3476">­di</text:span><text:span text:style-name="T3477">­ji</text:span><text:span text:style-name="T3478">­mu ar in</text:span><text:span text:style-name="T3479">­di</text:span><text:span text:style-name="T3480">­vi</text:span><text:span text:style-name="T3481">­du</text:span><text:span text:style-name="T3482">­a</text:span><text:span text:style-name="T3483">­lios veik</text:span><text:span text:style-name="T3484">­los pa</text:span><text:span text:style-name="T3485">­žy</text:span><text:span text:style-name="T3486">­ma dir</text:span><text:span text:style-name="T3487">­ban</text:span><text:span text:style-name="T3488">­čių</text:span><text:span text:style-name="T3489">­jų ri</text:span><text:span text:style-name="T3490">­zi</text:span><text:span text:style-name="T3491">­kos ge</text:span><text:span text:style-name="T3492">­ro</text:span><text:span text:style-name="T3493">­kai ski</text:span><text:span text:style-name="T3494">­ria</text:span><text:span text:style-name="T3495">­si. Na, pa</text:span><text:span text:style-name="T3496">­žiū</text:span><text:span text:style-name="T3497">­rė</text:span><text:span text:style-name="T3498">­ki</text:span><text:span text:style-name="T3499">­me į so</text:span><text:span text:style-name="T3500">­cia</text:span><text:span text:style-name="T3501">­li</text:span><text:span text:style-name="T3502">­nes ga</text:span><text:span text:style-name="T3503">­ran</text:span><text:span text:style-name="T3504">­ti</text:span><text:span text:style-name="T3505">­jas, atos</text:span><text:span text:style-name="T3506">­to</text:span><text:span text:style-name="T3507">­gas, li</text:span><text:span text:style-name="T3508">­gos at</text:span><text:span text:style-name="T3509">­ve</text:span><text:span text:style-name="T3510">­jus. Kar</text:span><text:span text:style-name="T3511">­tais nu</text:span><text:span text:style-name="T3512">­tin</text:span><text:span text:style-name="T3513">­ka ir taip, kad žmo</text:span><text:span text:style-name="T3514">­gus ap</text:span><text:span text:style-name="T3515">­skri</text:span><text:span text:style-name="T3516">­tai ne</text:span><text:span text:style-name="T3517">­gau</text:span><text:span text:style-name="T3518">­na tam tik</text:span><text:span text:style-name="T3519">­rą lai</text:span><text:span text:style-name="T3520">­ką pa</text:span><text:span text:style-name="T3521">­ja</text:span><text:span text:style-name="T3522">­mų. Dar dau</text:span><text:span text:style-name="T3523">­giau abe</text:span><text:span text:style-name="T3524">­jo</text:span><text:span text:style-name="T3525">­nių ke</text:span><text:span text:style-name="T3526">­lia no</text:span><text:span text:style-name="T3527">­ras ap</text:span><text:span text:style-name="T3528">­mo</text:span><text:span text:style-name="T3529">­kes</text:span><text:span text:style-name="T3530">­tin</text:span><text:span text:style-name="T3531">­ti šei</text:span><text:span text:style-name="T3532">­mos na</text:span><text:span text:style-name="T3533">­riams do</text:span><text:span text:style-name="T3534">­va</text:span><text:span text:style-name="T3535">­no</text:span><text:span text:style-name="T3536">­ja</text:span><text:span text:style-name="T3537">­mą tur</text:span><text:span text:style-name="T3538">­tą, nuo ku</text:span><text:span text:style-name="T3539">­rio jau yra su</text:span><text:span text:style-name="T3540">­mo</text:span><text:span text:style-name="T3541">­kė</text:span><text:span text:style-name="T3542">­ti vi</text:span><text:span text:style-name="T3543">­si mo</text:span><text:span text:style-name="T3544">­kes</text:span><text:span text:style-name="T3545">­čiai.<text:s/></text:span></text:p>
        <text:p text:style-name="P3546">Tai ma­no klau­si­mas bū­tų toks: ar ne­ma­no­te, kad jei­gu per pa­tei­ki­mo sta­di­ją su­lauks šis pa­ke­tas pa­lai­ky­mo, ar ne­nu­tiks taip, kad tie vi­si ge­ri da­ly­kai, jei­gu ne­pa­sieks pri­ėmi­mo sta­di­jos, taip ir liks šia­me re­for­mos pa­ke­te? Ačiū.</text:p>
        <text:p text:style-name="Roman"><text:span text:style-name="T3547">G. SKAISTĖ</text:span><text:span text:style-name="T3548"><text:s/></text:span><text:span text:style-name="T3549">(</text:span><text:span text:style-name="T3550">TS-LKDF</text:span><text:span text:style-name="T3551">)</text:span><text:span text:style-name="T3552">. Kar</text:span><text:span text:style-name="T3553">­tais pa</text:span><text:span text:style-name="T3554">­klau</text:span><text:span text:style-name="T3555">­sius vie</text:span><text:span text:style-name="T3556">­šos dis</text:span><text:span text:style-name="T3557">­ku</text:span><text:span text:style-name="T3558">­si</text:span><text:span text:style-name="T3559">­jos at</text:span><text:span text:style-name="T3560">­ro</text:span><text:span text:style-name="T3561">­do, kad ge</text:span><text:span text:style-name="T3562">­ri da</text:span><text:span text:style-name="T3563">­ly</text:span><text:span text:style-name="T3564">­kai yra tik</text:span><text:span text:style-name="T3565">­tai tie, ku</text:span><text:span text:style-name="T3566">­rie ma</text:span><text:span text:style-name="T3567">­ži</text:span><text:span text:style-name="T3568">­na ap</text:span><text:span text:style-name="T3569">­mo</text:span><text:span text:style-name="T3570">­kes</text:span><text:span text:style-name="T3571">­ti</text:span><text:span text:style-name="T3572">­ni</text:span><text:span text:style-name="T3573">­mą. Jei</text:span><text:span text:style-name="T3574">­gu taip trak</text:span><text:span text:style-name="T3575">­tuo</text:span><text:span text:style-name="T3576">­tu</text:span><text:span text:style-name="T3577">­me, tai tie</text:span><text:span text:style-name="T3578">­siog jo</text:span><text:span text:style-name="T3579">­kių po</text:span><text:span text:style-name="T3580">­ky</text:span><text:span text:style-name="T3581">­čių da</text:span><text:span text:style-name="T3582">­ry</text:span><text:span text:style-name="T3583">­ti ap</text:span><text:span text:style-name="T3584">­skri</text:span><text:span text:style-name="T3585">­tai nė</text:span><text:span text:style-name="T3586">­ra įma</text:span><text:span text:style-name="T3587">­no</text:span><text:span text:style-name="T3588">­ma. Kaip mi</text:span><text:span text:style-name="T3589">­nė</text:span><text:span text:style-name="T3590">­jau, šiuo me</text:span><text:span text:style-name="T3591">­tu yra su</text:span><text:span text:style-name="T3592">­da</text:span><text:span text:style-name="T3593">­ry</text:span><text:span text:style-name="T3594">­ti du di</text:span><text:span text:style-name="T3595">­de</text:span><text:span text:style-name="T3596">­li su</text:span><text:span text:style-name="T3597">­si</text:span><text:span text:style-name="T3598">­ta</text:span><text:span text:style-name="T3599">­ri</text:span><text:span text:style-name="T3600">­mai, ku</text:span><text:span text:style-name="T3601">­rie rei</text:span><text:span text:style-name="T3602">­ka</text:span><text:span text:style-name="T3603">­lau</text:span><text:span text:style-name="T3604">­ja pa</text:span><text:span text:style-name="T3605">­pil</text:span><text:span text:style-name="T3606">­do</text:span><text:span text:style-name="T3607">­mų lė</text:span><text:span text:style-name="T3608">­šų. Jei</text:span><text:span text:style-name="T3609">­gu mes no</text:span><text:span text:style-name="T3610">­ri</text:span><text:span text:style-name="T3611">­me tam tik</text:span><text:span text:style-name="T3612">­ras pa</text:span><text:span text:style-name="T3613">­ska</text:span><text:span text:style-name="T3614">­tas da</text:span><text:span text:style-name="T3615">­ry</text:span><text:span text:style-name="T3616">­ti tiek ver</text:span><text:span text:style-name="T3617">­slui, tiek tur</text:span><text:span text:style-name="T3618">­būt di</text:span><text:span text:style-name="T3619">­din</text:span><text:span text:style-name="T3620">­ti ne</text:span><text:span text:style-name="T3621">­ap</text:span><text:span text:style-name="T3622">­mo</text:span><text:span text:style-name="T3623">­kes</text:span><text:span text:style-name="T3624">­ti</text:span><text:span text:style-name="T3625">­na</text:span><text:span text:style-name="T3626">­mą</text:span><text:span text:style-name="T3627">­jį pa</text:span><text:span text:style-name="T3628">­ja</text:span><text:span text:style-name="T3629">­mų dy</text:span><text:span text:style-name="T3630">­dį,<text:s/></text:span>di­din­ti pa­ska­tas dirb­ti, rei­ka­lin­gi sis­te­mi­niai spren­di­mai, ku­rie pa­dė­tų tas pa­ja­mas ga­lų ga­le už­tik­rin­ti, kad vals­ty­bės fi­nan­sai bū­tų tva­rūs il­guo­ju lai­ko­tar­piu. Jū­sų mi­ni­mas in­di­vi­du­a­lios veik­los ap­mo­kes­ti­ni­mo mo­de­lis yra EBPO re­ko­men­da­ci­ja ir at­lie­pia tarp­tau­ti­nių ins­ti­tu­ci­jų prak­ti­ką. Ap­mo­kes­ti­ni­mas nė­ra su­vie­no­di­na­mas su dar­bo san­ty­kiais, aš tai jau mi­nė­jau, iš­lie­ka net ir po tre­jų me­tų lai­ko­tar­pio, kuo­met jis yra vi­siš­kai įgy­ven­di­na­mas. Tarp aukš­tų pa­ja­mų iš­lie­ka apie<text:s/>2<text:s/>pro­cen­ti­nius<text:s/>punk­tus<text:s/>skir­tu­mas, tarp ma­žų pa­ja­mų skir­tu­mas yra dar di­des­nis, nes mo­kes­ti­nis kre­di­tas, ku­ris tai­ko­mas in­di­vi­du­a­liai veik­lai, yra dos­nes­nis nei ne­ap­mo­kes­ti­na­ma­sis pa­ja­mų dy­dis, dėl to tik­rai ma­žes­nis ap­mo­kes­ti­ni­mas yra in­di­vi­du­a­liai veik­lai<text:s/>–<text:s/>ne dar­bo san­ty­kiams.<text:s/></text:p>
        <text:p text:style-name="Roman">Koks tas skir­tu­mas yra pa­tei­si­na­mas, čia tur­būt kiek­vie­no įsi­vaiz­da­vi­mo rei­ka­las. Vis dėl­to EBPO, at­li­ku­si stu­di­ją, re­ko­men­da­vo at­lik­ti to­kius pa­kei­ti­mus. Mes juos pri­ėmė­me ne vi­sus, sa­ky­čiau, kad EBPO pa­siū­ly­mai bu­vo am­bi­cin­ges­ni. Ma­ty­si­me, kuo Sei­me baig­sis. Ma­no as­me­ni­nis lū­kes­tis, kad vis dėl­to pa­ke­tas iš­lik­tų su­ba­lan­suo­tas. Jei­gu bus da­ro­mi<text:s/>spren­di­mai, ku­rie ma­žins biu­dže­to pa­ja­mas, na­tū­ra­lu, kad tam tik­ros leng­va­tos taip pat tu­rės siau­rė­ti.<text:s/></text:p>
        <text:p text:style-name="Roman"><text:span text:style-name="T3631">PIRMININKAS.</text:span><text:s/>Ačiū. Klau­sia A. But­ke­vi­čius. Ruo­šia­si V. Mi­ta­las.<text:s/></text:p>
        <text:p text:style-name="Roman"><text:span text:style-name="T3632">A. BUTKEVIČIUS</text:span><text:span text:style-name="T3633"><text:s/></text:span><text:span text:style-name="T3634">(</text:span><text:span text:style-name="T3635">DFVL</text:span><text:span text:style-name="T3636">)</text:span><text:span text:style-name="T3637">.</text:span><text:s/>Dė­ko­ju, po­sė­džio pir­mi­nin­ke. Ger­bia­ma fi­nan­sų mi­nist­re, kiek at­si­me­nu, jūs Biu­dže­to ir fi­nan­sų ko­mi­te­tui bu­vo­te pri­ža­dė­ju­si, kad 2021 me­tais pa­reng­si­te mo­kes­ti­nę re­for­mą, 2022 me­tais mes ga­lė­si­me dis­ku­tuo­ti, jūs taip pat or­ga­ni­zuo­si­te dis­ku­si­ją su ver­slo or­ga­ni­za­ci­jo­mis, so­cia­li­niais part­ne­riais, bet šiuo me­tu tu­ri­me jau 2023 me­tus, tu­ri­me eko­no­mi­nio ne­apib­rėž­tu­mo lai­ko­tar­pį, tech­ni­nę re­ce­si­ją. Tik­rai lai­ko­tar­pis yra vi­siš­kai ne­dė­kin­gas įteik­ti mo­kes­čių re­for­mą. Tai yra vie­nas da­ly­kas.<text:s/></text:p>
        <text:p text:style-name="Roman">Bet ma­no klau­si­mas bū­tų la­bai pa­pras­tas. Aš nie­kur ne­ra­dau, kad bū­tų aiš­kiai pa­brėž­ta, koks bus fis­ka­li­nis efek­tas? Pa­vyz­džiui, NPD jūs pri­tai­ky­si­te, aš ma­nau, vi­si nu­bal­suos, bet 200 mln. eu­rų ma­žė­ji­mas, taip? Sko­los ap­tar­na­vi­mo iš­lai­dos ki­tais me­tais augs virš 100 mln. Ar tu­ri­te at­li­kę<text:s/>­skai­čia­vi­mus, kaip iš tik­rų­jų ki­tais me­tais augs pa­ja­mos, ly­gi­nant su šiais me­tais, įgy­ven­di­nus ir ši­tą mo­kes­čių re­for­mą, ir eko­no­mi­nę si­tu­a­ci­ją? Ačiū.<text:s/></text:p>
        <text:p text:style-name="Roman"><text:span text:style-name="T3638">G. SKAISTĖ</text:span><text:s/><text:span text:style-name="T3639">(</text:span><text:span text:style-name="T3640">TS-LKDF</text:span><text:span text:style-name="T3641">)</text:span>. Kal­bant apie lai­ką mo­kes­čių re­for­mai pa­teik­ti, tur­būt nie­ka­da jo nė­ra la­bai ge­ro. Ir ar ne­apib­rėž­tu­mas bu­vo ma­žes­nis prieš me­tus ar prieš dve­jus, aš drįs­čiau la­žin­tis. Ma­nau, kad tuo me­tu ne­apib­rėž­tu­mas bu­vo ge­ro­kai di­des­nis tiek dėl pan­de­mi­jos, tiek dėl ener­ge­ti­kos kri­zės. Ma­nau, kad da­bar prog­no­zuo­ti eko­no­mi­nę si­tu­a­ci­ją yra tik­rai ge­ro­kai leng­viau. Tarp­tau­ti­nės ins­ti­tu­ci­jos ma­no, kad ant­ro­je me­tų pu­sė­je eko­no­mi­ka at­si­sta­tys, ki­tais me­tais prog­no­zuo­ja­mas eko­no­mi­kos au­gi­mas.<text:s/></text:p>
        <text:p text:style-name="Roman">Taip pat at­kreip­čiau dė­me­sį, ka­da įsi­ga­lios at­ski­ri mo­kes­ti­niai pa­kei­ti­mai. Tar­ki­me, pel­no mo­kes­čio leng­va­tos bū­tų tai­ko­mos jau nuo at­ei­nan­čių me­tų, nuo 2024 me­tų, ir tai jau 2024 me­tais pa­ska­tins įmo­nių in­ves­ti­ci­jas.<text:s/>O<text:s/>spren­di­mai dėl pa­ja­mų ap­mo­kes­ti­ni­mo, dėl to, kad bū­tų skai­čiuo­ja­mi mo­kes­čiai už 2024 me­tus, mo­kė­ji­mas bū­tų 2025 me­tais. Tai sa­ky­ti, kad šie pa­kei­ti­mai, ku­rie yra siū­lo­mi da­bar, kaž­kaip ne­iš­ven­gia­mai yra su­si­ję su tech­ni­ne re­ce­si­ja, ku­ri bu­vo pra­ėju­sių me­tų pa­bai­go­je ir šių me­tų pra­džio­je, aš ne­drįs­čiau taip teig­ti.<text:s/></text:p>
        <text:p text:style-name="Roman">Kal­bant apie ben­drą pa­ke­tą ir jo po­vei­kį, jis tur­būt yra skir­tin­gas ir taip pat at­ei­na skir­tin­gu lai­ku. Jei­gu žiū­rė­tu­me į tre­čiuo­sius re­for­mos me­tus, per­skirs­ty­mo ly­gis, ku­ris at­ei­na iš pa­pil­do­mų mo­kes­ti­nių pa­ja­mų, yra 0,6 % BVP, bet taip pat yra ki­ti spren­di­mai, ku­rie ma­ži­na vals­ty­bės biu­dže­to pa­ja­mas. Sa­ky­čiau, kad dau­giau<text:s/>ar<text:s/>ma­žiau pats pa­ke­tas yra neut­ra­lus, nes da­lis leng­va­tų yra, kaip mi­nė­jau, vi­du­ti­niu lai­ko­tar­piu neut­ra­lios. Tar­ki­me, mo­men­ti­nio tur­to nu­si­dė­vė­ji­mo mo­de­lis per<text:s/><text:bookmark-start text:name="word_521"/>ke­le­tą<text:s/><text:bookmark-end text:name="word_521"/>me­tų yra biu­dže­tui neut­ra­lus, to­dėl su­ni­ve­liuo­ti vi­sų spren­di­mų į vie­ną kaž­ko­kį taš­ki­nį skai­čių tie­siog yra ne­įma­no­ma. Bet dau­giau<text:s/>ar<text:s/>ma­žiau,<text:s/><text:bookmark-start text:name="word_541"/>sa­ky­čiau,<text:s/><text:bookmark-start text:name="word_543"/><text:bookmark-end text:name="word_541"/>pats<text:s/><text:bookmark-start text:name="word_544"/><text:bookmark-end text:name="word_543"/>pa­ke­tas<text:s/><text:bookmark-end text:name="word_544"/>yra neut­ra­lus, ta­čiau ji­sai kryp­tin­gai ar­tė­ja prie są­ži­nin­ges­nės mo­kes­čių sis­te­mos, prie pa­ja­mų ne­ly­gy­bės ma­ži­ni­mo<text:bookmark-start text:name="word_559"/>. J<text:bookmark-start text:name="eigu_560"/><text:bookmark-end text:name="word_559"/><text:bookmark-end text:name="eigu_560"/>eigu<text:s/><text:bookmark-end text:name="word_560"/>žvelg­tu­me į pa­ja­mų ne­ly­gy­bės ro­dik­lius, esa­me<text:s/><text:bookmark-start text:name="word_567"/>ap­skai­čia­vę<text:s/><text:bookmark-start text:name="word_568"/><text:bookmark-end text:name="word_567"/>su<text:s/><text:bookmark-start text:name="word_569"/><text:bookmark-end text:name="word_568"/>EUROMOD’o<text:s/><text:bookmark-start text:name="word_570"/><text:bookmark-end text:name="word_569"/>mo­de­liu,<text:s/><text:bookmark-start text:name="word_571"/><text:bookmark-end text:name="word_570"/>kad<text:s/><text:bookmark-start text:name="word_572"/><text:bookmark-end text:name="word_571"/>po<text:s/><text:bookmark-start text:name="word_573"/><text:bookmark-end text:name="word_572"/>šio<text:s/><text:bookmark-start text:name="word_574"/><text:bookmark-end text:name="word_573"/>spren­di­mo,<text:s/><text:bookmark-start text:name="word_575"/><text:bookmark-end text:name="word_574"/>jei­gu<text:s/><text:bookmark-start text:name="word_576"/><text:bookmark-end text:name="word_575"/>ji­sai<text:s/><text:bookmark-start text:name="word_577"/><text:bookmark-end text:name="word_576"/>vi­sos ap­im­ties bū­tų<text:s/><text:bookmark-start text:name="word_578"/><text:bookmark-end text:name="word_577"/>pri­im­tas<text:bookmark-start text:name="word_580"/><text:bookmark-end text:name="word_578"/>,<text:s/><text:bookmark-start text:name="word_581"/><text:bookmark-end text:name="word_580"/>Gi­ni<text:s/><text:bookmark-start text:name="word_582"/><text:bookmark-end text:name="word_581"/>ko­e­fi­cien­tas<text:s/><text:bookmark-start text:name="word_583"/><text:bookmark-end text:name="word_582"/>ga­lė­tų<text:s/><text:bookmark-start text:name="word_584"/><text:bookmark-end text:name="word_583"/>su­ma­žė­ti<text:s/><text:bookmark-start text:name="word_588"/><text:bookmark-end text:name="word_584"/>pu­se punk­to.<text:s/><text:bookmark-end text:name="word_588"/></text:p>
        <text:p text:style-name="Roman"><text:span text:style-name="T3642">PIRMININKAS.</text:span><text:s/><text:bookmark-start text:name="word_589"/>Klau­sia V. Mi­ta­las<text:bookmark-start text:name="word_596"/><text:bookmark-end text:name="word_589"/>. Ruo­šia­si L. Sa­vic­kas.<text:s/></text:p>
        <text:p text:style-name="Roman"><text:span text:style-name="T3643">V. MITALAS</text:span><text:s/><text:span text:style-name="T3644">(</text:span><text:span text:style-name="T3645">LF</text:span><text:span text:style-name="T3646">)</text:span>. Dė­ko­ju, ge<text:bookmark-start text:name="rbiamas7"/><text:bookmark-end text:name="word_596"/><text:bookmark-end text:name="rbiamas7"/>rbiamas pir­mi­nin­ke.<text:s/><text:bookmark-start text:name="word_598"/><text:bookmark-end text:name="word_597"/>Aš<text:s/><text:bookmark-start text:name="word_599"/><text:bookmark-end text:name="word_598"/>no­rė­čiau<text:s/><text:bookmark-start text:name="word_600"/><text:bookmark-end text:name="word_599"/>daug<text:s/><text:bookmark-start text:name="word_601"/><text:bookmark-end text:name="word_600"/>ko<text:s/><text:bookmark-start text:name="word_602"/><text:bookmark-end text:name="word_601"/>pa­klaus­ti<text:s/><text:bookmark-start text:name="word_603"/><text:bookmark-end text:name="word_602"/>– ir<text:s/><text:bookmark-start text:name="word_604"/><text:bookmark-end text:name="word_603"/>dėl<text:s/><text:bookmark-start text:name="word_605"/><text:bookmark-end text:name="word_604"/>GPM<text:s/><text:bookmark-start text:name="word_606"/><text:bookmark-end text:name="word_605"/>įsta­ty­mo,<text:s/><text:bookmark-start text:name="word_607"/><text:bookmark-end text:name="word_606"/>ir<text:s/><text:bookmark-start text:name="word_609"/><text:bookmark-end text:name="word_607"/>ap­skri­tai<text:s/><text:bookmark-start text:name="word_610"/><text:bookmark-end text:name="word_609"/>dėl mo­kes­čių<text:s/><text:bookmark-start text:name="word_611"/><text:bookmark-end text:name="word_610"/>re­for­mos.<text:s/><text:bookmark-start text:name="word_612"/><text:bookmark-end text:name="word_611"/>Pa­vyz­džiui,<text:s/><text:bookmark-start text:name="word_613"/><text:bookmark-end text:name="word_612"/>ko­dėl<text:s/><text:bookmark-start text:name="word_614"/><text:bookmark-end text:name="word_613"/>taip<text:s/><text:bookmark-start text:name="word_615"/><text:bookmark-end text:name="word_614"/>iš­ei­na,<text:s/><text:bookmark-start text:name="word_616"/><text:bookmark-end text:name="word_615"/>kad<text:s/><text:bookmark-start text:name="word_617"/><text:bookmark-end text:name="word_616"/>jūs<text:s/><text:bookmark-start text:name="word_618"/><text:bookmark-end text:name="word_617"/>sau<text:s/><text:bookmark-start text:name="word_619"/><text:bookmark-end text:name="word_618"/>prieš­ta­rau­ja­te,<text:s/><text:bookmark-start text:name="word_623"/><text:bookmark-end text:name="word_619"/>pro­jek­to<text:s/><text:bookmark-start text:name="word_624"/><text:bookmark-end text:name="word_623"/>pri­sta­ty­mo<text:s/><text:bookmark-start text:name="word_625"/><text:bookmark-end text:name="word_624"/>pra­džio­je<text:s/><text:bookmark-start text:name="word_626"/><text:bookmark-end text:name="word_625"/>sa­ky­da­ma,<text:s/><text:bookmark-start text:name="word_627"/><text:bookmark-end text:name="word_626"/>kad<text:s/><text:bookmark-start text:name="word_628"/><text:bookmark-end text:name="word_627"/>lyg<text:s/><text:bookmark-start text:name="word_629"/><text:bookmark-end text:name="word_628"/>ir<text:s/><text:bookmark-start text:name="word_630"/><text:bookmark-end text:name="word_629"/>įsta­ty­mų<text:s/><text:bookmark-start text:name="word_632"/><text:bookmark-end text:name="word_630"/>pro­jek­tų pa­ke­tas<text:s/><text:bookmark-start text:name="word_634"/><text:bookmark-end text:name="word_632"/>pa­reng­tas<text:s/><text:bookmark-start text:name="word_635"/><text:bookmark-end text:name="word_634"/>tam,<text:s/><text:bookmark-start text:name="word_636"/><text:bookmark-end text:name="word_635"/>kad<text:s/><text:bookmark-start text:name="word_637"/><text:bookmark-end text:name="word_636"/>di­dė­tų<text:s/><text:bookmark-start text:name="word_638"/><text:bookmark-end text:name="word_637"/>per­skirs­ty­mas,<text:s/><text:bookmark-start text:name="word_639"/><text:bookmark-end text:name="word_638"/>o<text:s/><text:bookmark-start text:name="word_640"/><text:bookmark-end text:name="word_639"/>da­bar<text:s/><text:bookmark-start text:name="word_641"/><text:bookmark-end text:name="word_640"/>sa­ko­te,<text:s/><text:bookmark-start text:name="word_642"/><text:bookmark-end text:name="word_641"/>kad<text:s/><text:bookmark-start text:name="word_643"/><text:bookmark-end text:name="word_642"/>ji­sai<text:s/><text:bookmark-start text:name="word_644"/><text:bookmark-end text:name="word_643"/>yra<text:s/><text:bookmark-start text:name="word_645"/><text:bookmark-end text:name="word_644"/>neut­ra­lus<text:s/><text:bookmark-start text:name="word_646"/><text:bookmark-end text:name="word_645"/>fis­ka­li­niu<text:s/><text:bookmark-start text:name="word_647"/><text:bookmark-end text:name="word_646"/>po­žiū­riu?<text:s/><text:bookmark-start text:name="word_648"/><text:bookmark-end text:name="word_647"/>Bet<text:s/><text:bookmark-start text:name="word_649"/><text:bookmark-end text:name="word_648"/>tiek<text:s/><text:bookmark-start text:name="word_650"/><text:bookmark-end text:name="word_649"/>to. A<text:bookmark-start text:name="šord_651"/><text:bookmark-end text:name="word_650"/><text:bookmark-end text:name="šord_651"/>š<text:s/><text:bookmark-start text:name="word_652"/><text:bookmark-end text:name="word_651"/>gal­vo­ju,<text:s/><text:bookmark-start text:name="word_653"/><text:bookmark-end text:name="word_652"/>pa­klau­siu<text:s/><text:bookmark-start text:name="word_654"/><text:bookmark-end text:name="word_653"/>apie<text:bookmark-start text:name="word_656"/><text:bookmark-end text:name="word_654"/><text:s/><text:bookmark-start text:name="word_657"/><text:bookmark-end text:name="word_656"/>do­va­no­ji­mo<text:s/><text:bookmark-start text:name="word_658"/><text:bookmark-end text:name="word_657"/>as­pek­tą<text:s/><text:bookmark-start text:name="word_659"/><text:bookmark-end text:name="word_658"/>ir<text:s/><text:bookmark-start text:name="word_660"/><text:bookmark-end text:name="word_659"/>iš­im­tį<text:bookmark-end text:name="word_660"/><text:s/>žem­dir­biams, ku­ri yra pa­lik­ta. Ko­dėl sa­kant, kad ko­vo­ja­ma su iš­im­ti­mis, ši pa­pil­do­ma iš­im­tis at­si­ra­do, kai vi­si žmo­nės, gau­nan­tys do­va­nas iš ar­ti­mų­jų, tu­rės mo­kė­ti GPM’ą, o per­do­va­no­jant ūkį to ne­bus? Aš pri­si­me­nu pra­ėju­sią ka­den­ci­ją, kad bu­vo daug kri­ti­kuo­ja­mas stam­bių ūkių ir stam­bių ūki­nin­kų ap­mo­kes­ti­ni­mas. Aš no­riu pa­klaus­ti, ar po iš­sa­mios per­žiū­ros jūs esa­te ra­mi, kad vi­sos le­syk­lė­lės ir vi­sos iš­skir­ti­nės leng­va­tos yra per­žiū­rė­tos ir dau­giau dėl mo­kes­čių kaž­ko­kio iš­skir­ti­nu­mo stam­biems ūki­nin­kams nie­ka­da ne­kils klau­si­mų po šios re­for­mos?</text:p>
        <text:p text:style-name="Roman"><text:span text:style-name="T3647">G. SKAISTĖ</text:span><text:s/><text:span text:style-name="T3648">(</text:span><text:span text:style-name="T3649">TS-LKDF</text:span><text:span text:style-name="T3650">)</text:span>. Aš pri­sta­ty­da­ma ro­dik­lius, ku­rie le­mia mo­kes­ti­nius spren­di­mus, ak­cen­ta­vau ne tai, kad mes la­bai stip­riai pa­di­din­si­me per­skirs­ty­mą, bet,<text:s/>man at­ro­do, mes jo ma­žin­ti ne­be­tu­ri­me jo­kios erd­vės. Jei­gu mes kal­ba­me apie tai, kad rei­kia įgy­ven­din­ti švie­ti­mo su­si­ta­ri­mą, kraš­to ap­sau­gos fi­nan­sa­vi­mo su­si­ta­ri­mą, ma­žin­ti per­skirs­ty­mo<text:s/>per biu­dže­tą ma­ži­nant mo­kes­čius tie­siog ne­bė­ra kur. Jei­gu mes no­ri­me di­din­ti ne­ap­mo­kes­ti­na­mą­jį pa­ja­mų dy­dį, o tas nuo­sek­liai bu­vo sa­ko­ma ir jū­sų frak­ci­jos taip pat ne kar­tą, kad rei­kia NPD su­ly­gin­ti su MMA, tie spren­di­mai yra ypač bran­gūs, tie­sio­gi­nis su­ly­gi­ni­mas – apie 1 mlrd. eu­rų. Jei­gu mes no­ri­me ei­ti link tų spren­di­nių, rei­ka­lin­gi ki­ti spren­di­mai, ku­rie leis­tų iš­lai­ky­ti bent jau tą pa­tį per­skirs­ty­mo ly­gį, ku­rį tu­ri­me šian­dien.<text:s/></text:p>
        <text:p text:style-name="Roman">Da­bar kal­bant apie do­va­nų ap­mo­kes­ti­ni­mą, tai yra tarp­tau­ti­nė prak­ti­ka, pa­pras­tai yra ap­mo­kes­ti­na­mos ne tik do­va­nos, bet taip pat ir pa­vel­dė­ji­mas, to mes šia­me pa­ke­te ne­si­i­ma­me.<text:s/><text:span text:style-name="T3651">To</text:span><text:span text:style-name="T3652">­kie spren</text:span><text:span text:style-name="T3653">­di</text:span><text:span text:style-name="T3654">­mai ma</text:span><text:span text:style-name="T3655">­ži</text:span><text:span text:style-name="T3656">­na tur</text:span><text:span text:style-name="T3657">­ti</text:span><text:span text:style-name="T3658">­nę ne</text:span><text:span text:style-name="T3659">­ly</text:span><text:span text:style-name="T3660">­gy</text:span><text:span text:style-name="T3661">­bę ir yra pla</text:span><text:span text:style-name="T3662">­čiai tai</text:span><text:span text:style-name="T3663">­ko</text:span><text:span text:style-name="T3664">­ma tarp</text:span><text:span text:style-name="T3665">­tau</text:span><text:span text:style-name="T3666">­ti</text:span><text:span text:style-name="T3667">­nė prak</text:span><text:span text:style-name="T3668">­ti</text:span><text:span text:style-name="T3669">­ka. Siū</text:span><text:span text:style-name="T3670">­lo</text:span><text:span text:style-name="T3671">­me<text:s/></text:span>ga­na aukš­tą ri­bą – 300 tūkst. eu­rų. Šiuo me­tu 95 % vi­sų do­va­no­ji­mų, ku­rie vyks­ta per me­tus, yra iki 100 tūkst. eu­rų. Tai sa­ky­čiau, kad bū­tų la­bai siau­ra gru­pė, ku­ri bū­tų pa­lies­ta to­kio spren­di­mo.<text:s/></text:p>
        <text:p text:style-name="Roman">Dis­ku­tuo­jant dėl mo­kes­čių pa­kei­ti­mų su so­cia­li­niais part­ne­riais bu­vo iš­sa­ky­ta daug pa­sta­bų. Vie­na iš jų bu­vo, kad tai kliu­dys per­duo­ti že­mės ūkio vie­ne­tą šei­mos na­riams, ka­dan­gi tai yra ga­nė­ti­nai bran­gus tur­tas, daug že­mės, įvai­rios bran­gios tech­ni­kos, ku­ri yra kaip ir ne­da­lo­mas vie­nas vie­ne­tas, ta­čiau ge­ne­ruo­ja san­ty­ki­nai ne­di­de­lį pro­duk­ty­vu­mą, ne­di­de­lę ver­tę, bet pats sa­vai­me yra ga­na bran­gus da­ly­kas.<text:s/></text:p>
        <text:p text:style-name="Roman">Pa­si­žiū­rė­jo­me tarp­tau­ti­nę prak­ti­ką – iš EBPO ša­lių to­kią leng­va­tą tai­ko de­šimt ša­lių. Nu­ta­rė­me to­kį spren­di­nį pa­siū­ly­ti, kad jei­gu ūky­je bū­tų ir to­liau vyk­do­ma to­kia veik­la bent tre­jus me­tus, tai to­kios do­va­nos šei­mos na­riams siū­ly­tu­me ne­ap­mo­kes­tin­ti, bet gir­džiu iš­sa­ky­tas pa­sta­bas, kad tai yra tai­ko­mas iš­skir­ti­nu­mas tik že­mės ūkio sek­to­riui. Ma­nau, kad ko­mi­te­te tik­rai ga­li­me pa­dis­ku­tuo­ti ir pri­tai­ky­ti pa­na­šų re­gu­lia­vi­mą vi­siems šei­mos ver­slams, ku­rie yra per­duo­da­mi vie­no šei­mos na­rio ki­tam šei­mos na­riui. Ma­nau, kad tam tik­rą for­mu­luo­tę tik­rai ben­drai su­ra­si­me.<text:s/></text:p>
        <text:p text:style-name="Roman">Ar vi­sų leng­va­tų, ku­rios yra ne­pa­grįs­tos, yra at­si­sa­ko­ma, tai aš tur­būt drą­siai ga­lė­čiau pa­sa­ky­ti, kad ne, nes tur­būt pa­ke­tas vi­są lai­ką yra pri­ima­mas toks, dėl ku­rio pa­vyks­ta su­si­tar­ti, ir tik­rai ne dėl vis­ko pa­vy­ko su­si­tar­ti. Man at­ro­do, tiek, kiek ga­li­me tar­pu­sa­vy­je su­ras­ti ben­drų taš­kų, to­kį pa­ke­tą šian­dien ir esa­me pa­tei­kę.<text:s/></text:p>
        <text:p text:style-name="Roman"><text:span text:style-name="T3672">PIRMININKAS.</text:span><text:s/>Ačiū. Jūs at­sa­kė­te. To­liau klau­sia G. Bu­ro­kie­nė. No­riu pa­pra­šy­ti ir klau­sian­čių, ir ger­bia­mos mi­nist­rės kon­cen­truo­čiau at­sa­ki­nė­ti į klau­si­mus, nes trys klau­sė­jai – 10 mi­nu­čių jau pra­ėjo. Pra­šom.<text:s/></text:p>
        <text:p text:style-name="Roman"><text:span text:style-name="T3673">G. BUROKIENĖ</text:span><text:s/><text:span text:style-name="T3674">(</text:span><text:span text:style-name="T3675">LVŽSF</text:span><text:span text:style-name="T3676">)</text:span>. La­bai ačiū. Mi­nist­re, aš no­rė­čiau pa­klaus­ti apie in­ves­ti­ci­nę są­skai­tą. Jūs čia taip gra­žiai vis­ką pri­sta­tė­te, bet, ma­tyt, vel­nias sly­pi de­ta­lė­se. Pa­si­gi­li­nę į jį ma­to­me, kad nau­jai pa­teik­tas įsta­ty­mo pro­jek­tas ne­ap­ima vi­sų in­ves­tuo­to­jų. Eli­mi­nuo­ja­mi in­ves­tuo­to­jai, ku­rie in­ves­tuo­ja per su­telk­ti­nio ar­ba tar­pu­sa­vio sko­li­ni­mo­si plat­for­mas. Šiems in­ves­tuo­to­jams ne­tai­ko­mos pa­ja­mos, ku­rios… vis tiek lie­ka ap­mo­kes­ti­na­mos. Jie su­mo­ka tą pa­tį GPM’ą, ku­ris bu­vo iki šiol. Tai yra lie­ka, kaip bu­vo iki šiol. Kaip ži­no­ma, kai ku­rie in­ves­tuo­to­jai, ku­rie in­ves­tuo­ja di­de­les lė­šas, tu­ri tą iš­ly­gą, ku­rią jūs da­bar siū­lo­te, o<text:s/>tie ma­žiu­kai ne­tu­ri. Tai ko­dėl?</text:p>
        <text:p text:style-name="Roman"><text:span text:style-name="T3677">G. SKAISTĖ</text:span><text:s/><text:span text:style-name="T3678">(</text:span><text:span text:style-name="T3679">TS-LKDF</text:span><text:span text:style-name="T3680">)</text:span>. Su­telk­ti­nio in­ves­ta­vi­mo in­stru­men­tai tu­ri ki­tas leng­va­tas, ku­rios yra tai­ko­mos ne Gy­ven­to­jų pa­ja­mų, bet Pel­no mo­kes­čio įsta­ty­me. Tai tur­būt dėl at­ski­rų in­stru­men­tų ga­li­ma dis­ku­tuo­ti. Šis są­ra­šas bu­vo pa­teik­tas po dis­ku­si­jų su Lie­tu­vos ban­ku, su rin­kos da­ly­viais kaip tie in­stru­men­tai, ku­rie la­biau­siai ati­tik­tų ki­to­se ša­ly­se tai­ko­mą prak­ti­ką ir bū­tų nau­din­giau­sia in­ves­tuo­ti bū­tent per to­kį mo­de­lį. Ta­čiau ma­nau, kad dis­ku­si­jo­se ko­mi­te­te tik­rai bus ga­li­ma iš­si­aiš­kin­ti at­ski­rus as­pek­tus, ko­dėl vie­naip ar ki­taip yra re­gu­liuo­ja­ma ir ar yra pra­s­mė pra­plės­ti į ki­tus fi­nan­si­nius in­stru­men­tus.</text:p>
        <text:p text:style-name="Roman"><text:span text:style-name="T3681">PIRMININKAS.</text:span><text:s/>Klau­sia T. To­mi­li­nas. Ruo­šia­si L. Na­gie­nė.</text:p>
        <text:p text:style-name="Roman"><text:span text:style-name="T3682">T. TOMILINAS</text:span><text:span text:style-name="T3683"><text:s/></text:span><text:span text:style-name="T3684">(</text:span><text:span text:style-name="T3685">DFVL</text:span><text:span text:style-name="T3686">)</text:span><text:span text:style-name="T3687">.<text:s/></text:span>Ger­bia­ma mi­nist­re, ar jums ne­at­ro­do, kad vi­sos šios re­for­mos toks Achi­lo kul­nas yra bū­tent prie­mo­nės, pa­siū­ly­tos tiems in­di­vi­du­a­lios veik­los vi­du­ti­nio­kams. Jei­gu mes žiū­ri­me į tas ag­re­guo­ja­mas pa­ja­mas, di­dži­ą­sias pa­ja­mas, jūs siū­lo­te pa­pil­do­mą 5 % ta­ri­fą nuo 60 VDU ir ten dar 2 % nuo 180. Čia kaip ir at­ro­do so­cia­liai tei­sin­ga. Ta­čiau kai mes kal­ba­me apie in­di­vi­du­a­lią veik­lą, tai stai­ga nuo 15 tūkst. pel­no iki 35 jau at­si­ran­da pa­pil­do­ma mo­kes­ti­nė naš­ta. Na, čia kaž­kur yra to so­cia­li­nio tei­sin­gu­mo pro­ble­ma ar­ba iš tik­rų­jų yra nu­si­tai­ky­ta bū­tent į tą vi­du­ti­nę de­kla­ruo­jan­čių ir są­ži­nin­gai mo­kes­čius mo­kan­čių žmo­nių kla­sę,<text:s/>kaip tam tik­rą per di­de­lio leng­va­ti­nio ver­slo for­mą,<text:s/>ir ją ban­do­ma iš­stum­ti iš rin­kos. Aš dar su­pran­tu dėl ver­slo liu­di­ji­mų, kad jie tu­ri lik­ti tik ma­žiu­kams, bet in­di­vi­du­a­li veik­la yra nor­ma­li ver­slo for­ma. Ko­dėl mes tu­ri­me tuos vi­du­ti­nio­kus pa­pil­do­mai ap­mo­kes­tin­ti?<text:s/></text:p>
        <text:p text:style-name="Roman"><text:span text:style-name="T3688">G. SKAISTĖ</text:span><text:span text:style-name="T3689"><text:s/></text:span><text:span text:style-name="T3690">(</text:span><text:span text:style-name="T3691">TS-LKDF</text:span><text:span text:style-name="T3692">)</text:span><text:span text:style-name="T3693">. Na, aš vi</text:span><text:span text:style-name="T3694">­są lai</text:span><text:span text:style-name="T3695">­ką gal</text:span><text:span text:style-name="T3696">­vo</text:span><text:span text:style-name="T3697">­ju, kad vi</text:span><text:span text:style-name="T3698">­du</text:span><text:span text:style-name="T3699">­rys yra per vi</text:span><text:span text:style-name="T3700">­du</text:span><text:span text:style-name="T3701">­rį. Tai in</text:span><text:span text:style-name="T3702">­di</text:span><text:span text:style-name="T3703">­vi</text:span><text:span text:style-name="T3704">­du</text:span><text:span text:style-name="T3705">­a</text:span><text:span text:style-name="T3706">­lios veik</text:span><text:span text:style-name="T3707">­los vi</text:span><text:span text:style-name="T3708">­du</text:span><text:span text:style-name="T3709">­ti</text:span><text:span text:style-name="T3710">­nio</text:span><text:span text:style-name="T3711">­kai yra tik</text:span><text:span text:style-name="T3712">­rai že</text:span><text:span text:style-name="T3713">­miau ne</text:span><text:span text:style-name="T3714">­gu 15 tūkst. eu</text:span><text:span text:style-name="T3715">­rų. 92 % in</text:span><text:span text:style-name="T3716">­di</text:span><text:span text:style-name="T3717">­vi</text:span><text:span text:style-name="T3718">­du</text:span><text:span text:style-name="T3719">­a</text:span><text:span text:style-name="T3720">­lią veik</text:span><text:span text:style-name="T3721">­lą vyk</text:span><text:span text:style-name="T3722">­dan</text:span><text:span text:style-name="T3723">­čių as</text:span><text:span text:style-name="T3724">­me</text:span><text:span text:style-name="T3725">­nų tu</text:span><text:span text:style-name="T3726">­ri pa</text:span><text:span text:style-name="T3727">­ja</text:span><text:span text:style-name="T3728">­mas</text:span><text:span text:style-name="T3729">,</text:span><text:span text:style-name="T3730"><text:s/>ma</text:span><text:span text:style-name="T3731">­žes</text:span><text:span text:style-name="T3732">­nes ne</text:span><text:span text:style-name="T3733">­gu 15 tūkst. eu</text:span><text:span text:style-name="T3734">­rų. Tai vi</text:span><text:span text:style-name="T3735">­du</text:span><text:span text:style-name="T3736">­rys yra la</text:span><text:span text:style-name="T3737">­bai to</text:span><text:span text:style-name="T3738">­li nuo 15 tūkst. eu</text:span><text:span text:style-name="T3739">­rų.<text:s/></text:span></text:p>
        <text:p text:style-name="P3740">Vi­są lai­ką ga­li­ma žiū­rė­ti, kad tu kaž­kam di­di­ni, kaž­kam<text:s/>ma­ži­ni, bet tur­būt rei­kė­tų at­si­trauk­ti ir ap­skri­tai pa­žiū­rė­ti į ap­mo­kes­ti­ni­mą iš šiek tiek to­liau. Ka­dan­gi Lie­tu­vo­je tik­rai yra skir­tin­gas ap­mo­kes­ti­ni­mas tarp skir­tin­gų ver­slo for­mų, man at­ro­do, la­bai svar­bu at­sa­ky­ti sau į klau­si­mą, koks skir­tu­mas mo­kes­čių tarp skir­tin­gų veik­los for­mų yra pa­tei­si­na­mas, o koks jau ke­lia klau­si­mų.<text:s/></text:p>
        <text:p text:style-name="P3741">Man at­ro­do, siū­ly­mas EBPO su­vie­no­din­ti… pri­ar­tin­ti ap­mo­kes­ti­ni­mą in­di­vi­du­a­lios veik­los prie dar­bo san­ty­kių yra pa­tei­si­na­mas, su­vie­no­di­ni­mo tik­rai nė­ra, in­di­vi­du­a­lios veik­los ap­mo­kes­ti­ni­mas iš­lie­ka ma­žes­nis net ir po vi­sų pa­kei­ti­mų, net ir aukš­tų pa­ja­mų dia­pa­zo­ną imant. Sa­ky­čiau, ma­no pa­siū­ly­tas spren­di­nys lei­džia su­ly­gin­ti kon­ku­ra­vi­mo są­ly­gas tarp dar­bo san­ty­kių ir in­di­vi­du­a­lios veik­los.</text:p>
        <text:p text:style-name="Roman"><text:span text:style-name="T3742">PIRMININKAS.</text:span><text:span text:style-name="T3743"><text:s/>Klau</text:span><text:span text:style-name="T3744">­sia L. Na</text:span><text:span text:style-name="T3745">­gie</text:span><text:span text:style-name="T3746">­nė.</text:span></text:p>
        <text:p text:style-name="Roman"><text:span text:style-name="T3747">L. NAGIENĖ</text:span><text:span text:style-name="T3748"><text:s/></text:span><text:span text:style-name="T3749">(</text:span><text:span text:style-name="T3750">DFVL</text:span><text:span text:style-name="T3751">)</text:span><text:span text:style-name="T3752">. Ačiū, ger</text:span><text:span text:style-name="T3753">­bia</text:span><text:span text:style-name="T3754">­mas pir</text:span><text:span text:style-name="T3755">­mi</text:span><text:span text:style-name="T3756">­nin</text:span><text:span text:style-name="T3757">­ke. Ger</text:span><text:span text:style-name="T3758">­bia</text:span><text:span text:style-name="T3759">­mas mi</text:span><text:span text:style-name="T3760">­nist</text:span><text:span text:style-name="T3761">­re, be</text:span><text:span text:style-name="T3762">­veik prieš me</text:span><text:span text:style-name="T3763">­tus mes pri</text:span><text:span text:style-name="T3764">­ėmė</text:span><text:span text:style-name="T3765">­me pro</text:span><text:span text:style-name="T3766">­ver</text:span><text:span text:style-name="T3767">­žio pa</text:span><text:span text:style-name="T3768">­ke</text:span><text:span text:style-name="T3769">­tą, tik</text:span><text:span text:style-name="T3770">­rai in</text:span><text:span text:style-name="T3771">­ves</text:span><text:span text:style-name="T3772">­tuo</text:span><text:span text:style-name="T3773">­to</text:span><text:span text:style-name="T3774">­jai at</text:span><text:span text:style-name="T3775">­ei</text:span><text:span text:style-name="T3776">­na ir vyks</text:span><text:span text:style-name="T3777">­ta vė</text:span><text:span text:style-name="T3778">­jo jė</text:span><text:span text:style-name="T3779">­gai</text:span><text:span text:style-name="T3780">­nių plėt</text:span><text:span text:style-name="T3781">­ra. Ko</text:span><text:span text:style-name="T3782">­dėl jūs įsta</text:span><text:span text:style-name="T3783">­ty</text:span><text:span text:style-name="T3784">­me nu</text:span><text:span text:style-name="T3785">­ma</text:span><text:span text:style-name="T3786">­to</text:span><text:span text:style-name="T3787">­te tur</text:span><text:span text:style-name="T3788">­to mo</text:span><text:span text:style-name="T3789">­kes</text:span><text:span text:style-name="T3790">­čio mo</text:span><text:span text:style-name="T3791">­kė</text:span><text:span text:style-name="T3792">­ji</text:span><text:span text:style-name="T3793">­mo iš</text:span><text:span text:style-name="T3794">­im</text:span><text:span text:style-name="T3795">­tį bū</text:span><text:span text:style-name="T3796">­tent vė</text:span><text:span text:style-name="T3797">­jo jė</text:span><text:span text:style-name="T3798">­gai</text:span><text:span text:style-name="T3799">­nėms, iki 0,5 kon</text:span><text:span text:style-name="T3800">­kre</text:span><text:span text:style-name="T3801">­čiai nu</text:span><text:span text:style-name="T3802">­ro</text:span><text:span text:style-name="T3803">­do</text:span><text:span text:style-name="T3804">­te, kai vi</text:span><text:span text:style-name="T3805">­sam ki</text:span><text:span text:style-name="T3806">­tam tur</text:span><text:span text:style-name="T3807">­tui yra nu</text:span><text:span text:style-name="T3808">­sta</text:span><text:span text:style-name="T3809">­ty</text:span><text:span text:style-name="T3810">­tas ta</text:span><text:span text:style-name="T3811">­ri</text:span><text:span text:style-name="T3812">­fas iki 3 %</text:span><text:span text:style-name="T3813">?</text:span><text:span text:style-name="T3814"><text:s/>Pa</text:span><text:span text:style-name="T3815">­čios sa</text:span><text:span text:style-name="T3816">­vi</text:span><text:span text:style-name="T3817">­val</text:span><text:span text:style-name="T3818">­dy</text:span><text:span text:style-name="T3819">­bės ga</text:span><text:span text:style-name="T3820">­li nu</text:span><text:span text:style-name="T3821">­sta</text:span><text:span text:style-name="T3822">­ty</text:span><text:span text:style-name="T3823">­ti.<text:s/></text:span></text:p>
        <text:p text:style-name="P3824">Ant­ras mo­men­tas. Jūs net iš­ski­ria­te jū­ri­nį par­ką, jam iš vi­so iš­im­tis ir ne­rei­kės tur­to mo­kes­čio mo­kė­ti. Ko­dėl jūs ši­taip el­gia­tės teik­da­ma bū­tent to­kį įsta­ty­mą? Kas čia už to sto­vi? Ačiū.</text:p>
        <text:p text:style-name="Roman"><text:span text:style-name="T3825">G. SKAISTĖ</text:span><text:span text:style-name="T3826"><text:s/></text:span><text:span text:style-name="T3827">(</text:span><text:span text:style-name="T3828">TS-LKDF</text:span><text:span text:style-name="T3829">)</text:span><text:span text:style-name="T3830">. Na, Vy</text:span><text:span text:style-name="T3831">­riau</text:span><text:span text:style-name="T3832">­sy</text:span><text:span text:style-name="T3833">­bė at</text:span><text:span text:style-name="T3834">­nau</text:span><text:span text:style-name="T3835">­ji</text:span><text:span text:style-name="T3836">­no am</text:span><text:span text:style-name="T3837">­bi</text:span><text:span text:style-name="T3838">­ci</text:span><text:span text:style-name="T3839">­ją dėl at</text:span><text:span text:style-name="T3840">­si</text:span><text:span text:style-name="T3841">­nau</text:span><text:span text:style-name="T3842">­ji</text:span><text:span text:style-name="T3843">­nan</text:span><text:span text:style-name="T3844">­čios ener</text:span><text:span text:style-name="T3845">­ge</text:span><text:span text:style-name="T3846">­ti</text:span><text:span text:style-name="T3847">­kos plėt</text:span><text:span text:style-name="T3848">­ros ir da</text:span><text:span text:style-name="T3849">­bar stra</text:span><text:span text:style-name="T3850">­te</text:span><text:span text:style-name="T3851">­gi</text:span><text:span text:style-name="T3852">­nis tiks</text:span><text:span text:style-name="T3853">­las – 2030 me</text:span><text:span text:style-name="T3854">­tais vi</text:span><text:span text:style-name="T3855">­są elek</text:span><text:span text:style-name="T3856">­trą pa</text:span><text:span text:style-name="T3857">­si</text:span><text:span text:style-name="T3858">­ga</text:span><text:span text:style-name="T3859">­min</text:span><text:span text:style-name="T3860">­ti ša</text:span><text:span text:style-name="T3861">­lies vi</text:span><text:span text:style-name="T3862">­du</text:span><text:span text:style-name="T3863">­je, ne ma</text:span><text:span text:style-name="T3864">­žiau kaip 90 % – iš at</text:span><text:span text:style-name="T3865">­si</text:span><text:span text:style-name="T3866">­nau</text:span><text:span text:style-name="T3867">­ji</text:span><text:span text:style-name="T3868">­nan</text:span><text:span text:style-name="T3869">­čios ener</text:span><text:span text:style-name="T3870">­ge</text:span><text:span text:style-name="T3871">­ti</text:span><text:span text:style-name="T3872">­kos. Vė</text:span><text:span text:style-name="T3873">­liau ti</text:span><text:span text:style-name="T3874">­ki</text:span><text:span text:style-name="T3875">­mės tap</text:span><text:span text:style-name="T3876">­ti ir elek</text:span><text:span text:style-name="T3877">­trą eks</text:span><text:span text:style-name="T3878">­por</text:span><text:span text:style-name="T3879">­tuo</text:span><text:span text:style-name="T3880">­jan</text:span><text:span text:style-name="T3881">­čia ša</text:span><text:span text:style-name="T3882">­li</text:span><text:span text:style-name="T3883">­mi. Na</text:span><text:span text:style-name="T3884">­tū</text:span><text:span text:style-name="T3885">­ra</text:span><text:span text:style-name="T3886">­lu, kad tam rei</text:span><text:span text:style-name="T3887">­ka</text:span><text:span text:style-name="T3888">­lin</text:span><text:span text:style-name="T3889">­gi sis</text:span><text:span text:style-name="T3890">­te</text:span><text:span text:style-name="T3891">­mi</text:span><text:span text:style-name="T3892">­niai po</text:span><text:span text:style-name="T3893">­ky</text:span><text:span text:style-name="T3894">­čiai, ne tik pro</text:span><text:span text:style-name="T3895">­ver</text:span><text:span text:style-name="T3896">­žio pa</text:span><text:span text:style-name="T3897">­ke</text:span><text:span text:style-name="T3898">­tas, bet ir ki</text:span><text:span text:style-name="T3899">­ti spren</text:span><text:span text:style-name="T3900">­di</text:span><text:span text:style-name="T3901">­mai. Ma</text:span><text:span text:style-name="T3902">­no</text:span><text:span text:style-name="T3903">­me, kad tai pri</text:span><text:span text:style-name="T3904">­si</text:span><text:span text:style-name="T3905">­de</text:span><text:span text:style-name="T3906">­da prie stra</text:span><text:span text:style-name="T3907">­te</text:span><text:span text:style-name="T3908">­gi</text:span><text:span text:style-name="T3909">­jos įgy</text:span><text:span text:style-name="T3910">­ven</text:span><text:span text:style-name="T3911">­di</text:span><text:span text:style-name="T3912">­ni</text:span><text:span text:style-name="T3913">­mo ir kad bū</text:span><text:span text:style-name="T3914">­tų di</text:span><text:span text:style-name="T3915">­di</text:span><text:span text:style-name="T3916">­na</text:span><text:span text:style-name="T3917">­ma vė</text:span><text:span text:style-name="T3918">­jo jė</text:span><text:span text:style-name="T3919">­gai</text:span><text:span text:style-name="T3920">­nių plėt</text:span><text:span text:style-name="T3921">­ra da</text:span><text:span text:style-name="T3922">­bar</text:span><text:span text:style-name="T3923">­ti</text:span><text:span text:style-name="T3924">­niu lai</text:span><text:span text:style-name="T3925">­ko</text:span><text:span text:style-name="T3926">­tar</text:span><text:span text:style-name="T3927">­piu.<text:s/></text:span></text:p>
        <text:p text:style-name="Roman"><text:span text:style-name="T3928">Tai</text:span><text:span text:style-name="T3929">p</text:span><text:span text:style-name="T3930"><text:s/>pat tur</text:span><text:span text:style-name="T3931">­būt bu</text:span><text:span text:style-name="T3932">­vo pa</text:span><text:span text:style-name="T3933">­ste</text:span><text:span text:style-name="T3934">­bė</text:span><text:span text:style-name="T3935">­ta si</text:span><text:span text:style-name="T3936">­tu</text:span><text:span text:style-name="T3937">­a</text:span><text:span text:style-name="T3938">­ci</text:span><text:span text:style-name="T3939">­ja, kad kai ku</text:span><text:span text:style-name="T3940">­rio</text:span><text:span text:style-name="T3941">­se sa</text:span><text:span text:style-name="T3942">­vi</text:span><text:span text:style-name="T3943">­val</text:span><text:span text:style-name="T3944">­dy</text:span><text:span text:style-name="T3945">­bė</text:span><text:span text:style-name="T3946">­se, na, ko</text:span><text:span text:style-name="T3947">­mer</text:span><text:span text:style-name="T3948">­ci</text:span><text:span text:style-name="T3949">­niam tur</text:span><text:span text:style-name="T3950">­tui tai</text:span><text:span text:style-name="T3951">­ko</text:span><text:span text:style-name="T3952">­mas ta</text:span><text:span text:style-name="T3953">­ri</text:span><text:span text:style-name="T3954">­fas yra nuo 0,5 iki 3 % ir daž</text:span><text:span text:style-name="T3955">­niau</text:span><text:span text:style-name="T3956">­siai 3 % ta</text:span><text:span text:style-name="T3957">­ri</text:span><text:span text:style-name="T3958">­fas yra tai</text:span><text:span text:style-name="T3959">­ko</text:span><text:span text:style-name="T3960">­mas tik tam tur</text:span><text:span text:style-name="T3961">­tui, ku</text:span><text:span text:style-name="T3962">­ris yra ap</text:span><text:span text:style-name="T3963">­leis</text:span><text:span text:style-name="T3964">­tas, no</text:span><text:span text:style-name="T3965">­rint pa</text:span><text:span text:style-name="T3966">­da</text:span><text:span text:style-name="T3967">­ry</text:span><text:span text:style-name="T3968">­ti po</text:span><text:span text:style-name="T3969">­vei</text:span><text:span text:style-name="T3970">­kį, kad jis bū</text:span><text:span text:style-name="T3971">­tų su</text:span><text:span text:style-name="T3972">­tvar</text:span><text:span text:style-name="T3973">­ky</text:span><text:span text:style-name="T3974">­tas. O kai ku</text:span><text:span text:style-name="T3975">­rios sa</text:span><text:span text:style-name="T3976">­vi</text:span><text:span text:style-name="T3977">­val</text:span><text:span text:style-name="T3978">­dy</text:span><text:span text:style-name="T3979">­bės, ne</text:span><text:span text:style-name="T3980">­pai</text:span><text:span text:style-name="T3981">­sy</text:span><text:span text:style-name="T3982">­da</text:span><text:span text:style-name="T3983">­mos to, kad to</text:span><text:span text:style-name="T3984">­kiam tur</text:span><text:span text:style-name="T3985">­tui kaip vė</text:span><text:span text:style-name="T3986">­jo jė</text:span><text:span text:style-name="T3987">­gai</text:span><text:span text:style-name="T3988">­nės ne</text:span><text:span text:style-name="T3989">­rei</text:span><text:span text:style-name="T3990">­kia jo</text:span><text:span text:style-name="T3991">­kios pa</text:span><text:span text:style-name="T3992">­pil</text:span><text:span text:style-name="T3993">­do</text:span><text:span text:style-name="T3994">­mos in</text:span><text:span text:style-name="T3995">­f</text:span><text:span text:style-name="T3996">­</text:span><text:span text:style-name="T3997">ra</text:span><text:span text:style-name="T3998">­struk</text:span><text:span text:style-name="T3999">­tū</text:span><text:span text:style-name="T4000">­ros,</text:span><text:span text:style-name="T4001"><text:s/>tie</text:span><text:span text:style-name="T4002">­siog to</text:span><text:span text:style-name="T4003">­dėl, kad pa</text:span><text:span text:style-name="T4004">­to</text:span><text:span text:style-name="T4005">­gu to</text:span><text:span text:style-name="T4006">­kį tur</text:span><text:span text:style-name="T4007">­tą ap</text:span><text:span text:style-name="T4008">­mo</text:span><text:span text:style-name="T4009">­kes</text:span><text:span text:style-name="T4010">­tin</text:span><text:span text:style-name="T4011">­ti, tai</text:span><text:span text:style-name="T4012">­ky</text:span><text:span text:style-name="T4013">­da</text:span><text:span text:style-name="T4014">­vo mak</text:span><text:span text:style-name="T4015">­si</text:span><text:span text:style-name="T4016">­ma</text:span><text:span text:style-name="T4017">­lų 3 % ta</text:span><text:span text:style-name="T4018">­ri</text:span><text:span text:style-name="T4019">­fą.<text:s/></text:span><text:span text:style-name="T4020">Tas, ma</text:span><text:span text:style-name="T4021">­no nuo</text:span><text:span text:style-name="T4022">­mo</text:span><text:span text:style-name="T4023">­ne, nė</text:span><text:span text:style-name="T4024">­ra pa</text:span><text:span text:style-name="T4025">­tei</text:span><text:span text:style-name="T4026">­si</text:span><text:span text:style-name="T4027">­na</text:span><text:span text:style-name="T4028">­ma. Ma</text:span><text:span text:style-name="T4029">­nau, kad bent šiuo lai</text:span><text:span text:style-name="T4030">­ko</text:span><text:span text:style-name="T4031">­tar</text:span><text:span text:style-name="T4032">­piu, kol bus įgy</text:span><text:span text:style-name="T4033">­ven</text:span><text:span text:style-name="T4034">­din</text:span><text:span text:style-name="T4035">­ta ener</text:span><text:span text:style-name="T4036">­ge</text:span><text:span text:style-name="T4037">­ti</text:span><text:span text:style-name="T4038">­kos stra</text:span><text:span text:style-name="T4039">­te</text:span><text:span text:style-name="T4040">­gi</text:span><text:span text:style-name="T4041">­ja, iki 2030 me</text:span><text:span text:style-name="T4042">­tų toks leng</text:span><text:span text:style-name="T4043">­va</text:span><text:span text:style-name="T4044">­ti</text:span><text:span text:style-name="T4045">­nis ap</text:span><text:span text:style-name="T4046">­mo</text:span><text:span text:style-name="T4047">­kes</text:span><text:span text:style-name="T4048">­ti</text:span><text:span text:style-name="T4049">­ni</text:span><text:span text:style-name="T4050">­mas vė</text:span><text:span text:style-name="T4051">­jo jė</text:span><text:span text:style-name="T4052">­gai</text:span><text:span text:style-name="T4053">­nių yra pa</text:span><text:span text:style-name="T4054">­tei</text:span><text:span text:style-name="T4055">­si</text:span><text:span text:style-name="T4056">­na</text:span><text:span text:style-name="T4057">­mas.<text:s/></text:span></text:p>
        <text:p text:style-name="P4058"><text:span text:style-name="T4059">PIRMININKAS.</text:span><text:span text:style-name="T4060"><text:s/>Klau</text:span><text:span text:style-name="T4061">­sia A. Na</text:span><text:span text:style-name="T4062">­vic</text:span><text:span text:style-name="T4063">­kas. Ruo</text:span><text:span text:style-name="T4064">­šia</text:span><text:span text:style-name="T4065">­si V. Ąžuo</text:span><text:span text:style-name="T4066">­las. Pra</text:span><text:span text:style-name="T4067">­šau, ko</text:span><text:span text:style-name="T4068">­le</text:span><text:span text:style-name="T4069">­ga.</text:span></text:p>
        <text:p text:style-name="P4070"><text:span text:style-name="T4071">A. NAVICKAS</text:span><text:span text:style-name="T4072"><text:s/></text:span><text:span text:style-name="T4073">(</text:span><text:span text:style-name="T4074">TS-LKDF</text:span><text:span text:style-name="T4075">)</text:span><text:span text:style-name="T4076">. At</text:span><text:span text:style-name="T4077">­si</text:span><text:span text:style-name="T4078">­sa</text:span><text:span text:style-name="T4079">­kau klaus</text:span><text:span text:style-name="T4080">­ti.</text:span></text:p>
        <text:p text:style-name="Roman"><text:span text:style-name="T4081">PIRMININKAS.</text:span><text:span text:style-name="T4082"><text:s/>At</text:span><text:span text:style-name="T4083">­si</text:span><text:span text:style-name="T4084">­sa</text:span><text:span text:style-name="T4085">­ko</text:span><text:span text:style-name="T4086">­te. V. Ąžuo</text:span><text:span text:style-name="T4087">­las.</text:span></text:p>
        <text:p text:style-name="Roman"><text:span text:style-name="T4088">V. ĄŽUOLAS</text:span><text:span text:style-name="T4089"><text:s/></text:span><text:span text:style-name="T4090">(</text:span><text:span text:style-name="T4091">LVŽSF</text:span><text:span text:style-name="T4092">)</text:span><text:span text:style-name="T4093">. Mi</text:span><text:span text:style-name="T4094">­nist</text:span><text:span text:style-name="T4095">­re, jūs daž</text:span><text:span text:style-name="T4096">­nai mi</text:span><text:span text:style-name="T4097">­ni</text:span><text:span text:style-name="T4098">­te tei</text:span><text:span text:style-name="T4099">­sin</text:span><text:span text:style-name="T4100">­ges</text:span><text:span text:style-name="T4101">­nį ir vie</text:span><text:span text:style-name="T4102">­no</text:span><text:span text:style-name="T4103">­des</text:span><text:span text:style-name="T4104">­nį ap</text:span><text:span text:style-name="T4105">­mo</text:span><text:span text:style-name="T4106">­kes</text:span><text:span text:style-name="T4107">­ti</text:span><text:span text:style-name="T4108">­ni</text:span><text:span text:style-name="T4109">­mą. Kon</text:span><text:span text:style-name="T4110">­kre</text:span><text:span text:style-name="T4111">­tus pa</text:span><text:span text:style-name="T4112">­vyz</text:span><text:span text:style-name="T4113">­dys. UAB</text:span><text:span text:style-name="T4114">’</text:span><text:span text:style-name="T4115">as iki 300 tūkst., jo ben</text:span><text:span text:style-name="T4116">­dras ap</text:span><text:span text:style-name="T4117">­mo</text:span><text:span text:style-name="T4118">­kes</text:span><text:span text:style-name="T4119">­ti</text:span><text:span text:style-name="T4120">­ni</text:span><text:span text:style-name="T4121">­mas<text:s/></text:span><text:span text:style-name="T4122">–<text:s/></text:span><text:span text:style-name="T4123">20 %. Ir jūs da</text:span><text:span text:style-name="T4124">­bar siū</text:span><text:span text:style-name="T4125">­lo</text:span><text:span text:style-name="T4126">­te jiems tuos mo</text:span><text:span text:style-name="T4127">­kes</text:span><text:span text:style-name="T4128">­čius ma</text:span><text:span text:style-name="T4129">­žin</text:span><text:span text:style-name="T4130">­ti, tą ri</text:span><text:span text:style-name="T4131">­bą di</text:span><text:span text:style-name="T4132">­din</text:span><text:span text:style-name="T4133">­ti iki 500 tūkst. pro</text:span><text:span text:style-name="T4134">­gre</text:span><text:span text:style-name="T4135">­sy</text:span><text:span text:style-name="T4136">­viai. O in</text:span><text:span text:style-name="T4137">­di</text:span><text:span text:style-name="T4138">­vi</text:span><text:span text:style-name="T4139">­du</text:span><text:span text:style-name="T4140">­a</text:span><text:span text:style-name="T4141">­lios veik</text:span><text:span text:style-name="T4142">­los, kai vyk</text:span><text:span text:style-name="T4143">­do</text:span><text:span text:style-name="T4144">­ma ta pa</text:span><text:span text:style-name="T4145">­ti veik</text:span><text:span text:style-name="T4146">­la ir už</text:span><text:span text:style-name="T4147">­dir</text:span><text:span text:style-name="T4148">­ba</text:span><text:span text:style-name="T4149">­ma ta pa</text:span><text:span text:style-name="T4150">­ti su</text:span><text:span text:style-name="T4151">­ma, ap</text:span><text:span text:style-name="T4152">­mo</text:span><text:span text:style-name="T4153">­kes</text:span><text:span text:style-name="T4154">­ti</text:span><text:span text:style-name="T4155">­ni</text:span><text:span text:style-name="T4156">­mas 40 %, du kar</text:span><text:span text:style-name="T4157">­tus di</text:span><text:span text:style-name="T4158">­des</text:span><text:span text:style-name="T4159">­nis. Tai koks jū</text:span><text:span text:style-name="T4160">­sų tiks</text:span><text:span text:style-name="T4161">­las? Ar jūs no</text:span><text:span text:style-name="T4162">­ri</text:span><text:span text:style-name="T4163">­te in</text:span><text:span text:style-name="T4164">­di</text:span><text:span text:style-name="T4165">­vi</text:span><text:span text:style-name="T4166">­du</text:span><text:span text:style-name="T4167">­a</text:span><text:span text:style-name="T4168">­lios veik</text:span><text:span text:style-name="T4169">­los sa</text:span><text:span text:style-name="T4170">­vi</text:span><text:span text:style-name="T4171">­nin</text:span><text:span text:style-name="T4172">­kus prie</text:span><text:span text:style-name="T4173">­var</text:span><text:span text:style-name="T4174">­ta su</text:span><text:span text:style-name="T4175">­va</text:span><text:span text:style-name="T4176">­ry</text:span><text:span text:style-name="T4177">­ti į UAB’us<text:s/></text:span>ir taip jiems pa­keis­ti kryp­tį? Ko­dėl taip da­ro­te, koks yra tiks­las ir kur čia yra vie­no­du­mas ir tei­sin­gu­mas? Tur­būt jūs gal ge­rai ži­no­te, kad EBPO ver­ti­ni­mas mū­sų mo­kes­ti­nės sis­te­mos yra vie­nas iš ge­riau­sių ir įvar­di­ja­ma kaip kon­ku­ren­cin­giau­sia mo­kes­čių sis­te­ma Lie­tu­vo­je, ska­ti­nan­ti kur­ti ver­slus, vyk­dy­ti ir mo­kė­ti mo­kes­čius, o ne bū­ti še­šė­ly­je. Ko­dėl ši­to fak­to nie­kur ne­pa­sa­ko­te? Ačiū.</text:p>
        <text:p text:style-name="Roman"><text:span text:style-name="T4178">G. SKAISTĖ</text:span><text:s/><text:span text:style-name="T4179">(</text:span><text:span text:style-name="T4180">TS-LKDF</text:span><text:span text:style-name="T4181">)</text:span>. In­di­vi­du­a­li veik­la nuo ver­slo pir­miau­sia ski­ria­si tuo, kad yra mo­ka­mos so­cia­li­nio drau­di­mo įmo­kos, pri­va­lo­mo­jo svei­ka­tos drau­di­mo įmo­kos ir jos ge­ne­ruo­ja ne tik­tai pa­pil­do­mas įmo­kas, bet taip pat ge­ne­ruo­ja ir pa­pil­do­mas iš­mo­kas, jei­gu to­kia si­tu­a­ci­ja su­si­klos­to, o ji­nai su­si­klos­to ar­ba su­lau­kus se­nat­vės pen­si­jos am­žiaus, ar­ba su­lau­kus li­gos, ar­ba su­lau­kus ki­tų ap­lin­ky­bių, kuo­met ne­ga­li dirb­ti, jei­gu, tar­ki­me, bū­tų pri­im­tas įsta­ty­mo pa­kei­ti­mas dėl ne­dar­bo drau­di­mo iš­mo­kos. So­cia­li­nio drau­di­mo įmo­kas pri­ly­gin­ti gy­ven­to­jų pa­ja­mų ap­mo­kes­ti­ni­mui, man at­ro­do, tie­siog yra ne­tei­sin­ga, nes tai yra vi­siš­kai ki­to­kio ti­po įmo­kos ir jos taip pat reiš­kia ir pa­pil­do­mas so­cia­li­nes ga­ran­ti­jas, ku­rios yra rei­ka­lin­gos.</text:p>
        <text:p text:style-name="Roman">Da­bar dar­bo san­ty­kius tu­rin­tys žmo­nės mo­ka 20 % gy­ven­to­jų pa­ja­mų mo­kes­tį, in­di­vi­du­a­lios veik­los mo­ka 15 % gy­ven­to­jų pa­ja­mų mo­kes­tį, nors iš šio mo­kes­čio yra fi­nan­suo­ja­mos ne tik­tai ben­dro­sios vals­ty­bės pa­slau­gos, bet taip pat ir ben­dro­ji pen­si­jos da­lis, ku­ri yra mo­ka­ma iš vals­ty­bės biu­dže­to. Pa­pil­do­ma pen­si­jos da­lis yra mo­ka­ma iš „Sod­ros“ biu­dže­to, iš so­cia­li­nio drau­di­mo įmo­kų, o ben­dro­ji pen­si­jos da­lis yra mo­ka­ma iš vals­ty­bės biu­dže­to. Tai reiš­kia, kad dar­bo su­tar­ti­nin­kai prie jos pri­si­de­da 5 %. Dėl in­di­vi­du­a­lios veik­los tur­būt klau­si­mas, kuo yra pri­si­de­da­ma, bet ben­dro­ji pen­si­jos da­lis tiek iš dar­bo san­ty­kių, tiek iš in­di­vi­du­a­lios veik­los yra iš­mo­ka­ma vie­no­da. Man at­ro­do, jei­gu iš­mo­ka yra vie­no­da, tai ir įmo­ka tu­rė­tų bū­ti taip pat vie­no­da. O jei­gu yra no­ras per­ei­ti prie ver­slo ap­mo­kes­ti­ni­mo mo­de­lio, ku­ris iki 300 tūkst. eu­rų yra pa­lan­kes­nis, vė­liau ta­ri­fas ir­gi tam­pa apie 27 % efek­ty­vus, tai to­kias ga­li­my­bes žmo­nės tik­rai tu­ri.</text:p>
        <text:p text:style-name="Roman"><text:span text:style-name="T4182">PIRMININKAS.</text:span><text:s/>Klau­sia A. Sy­sas. Ruo­šia­si R. Že­mai­tai­tis.</text:p>
        <text:p text:style-name="Roman"><text:span text:style-name="T4183">A. SYSAS</text:span><text:span text:style-name="T4184"><text:s/></text:span><text:span text:style-name="T4185">(</text:span><text:span text:style-name="T4186">LSDPF</text:span><text:span text:style-name="T4187">)</text:span><text:span text:style-name="T4188">.<text:s/></text:span>Ačiū, pir­mi­nin­ke. Ger­bia­ma mi­nist­re, mes jau iš ry­to dis­ku­ta­vo­me, į daug ką at­sa­kė­te. Ma­no klau­si­mas bū­tų, ar ban­dė­te teik­da­ma ši­tuos mo­kes­čių įsta­ty­mus kar­tu iš­spręs­ti veik­los rū­šių skai­čiaus ma­ži­ni­mą? Ne vie­nas eks­per­tas Lie­tu­vo­je ir tie pa­tys už­sie­nie­čiai kal­ba, kad jų pas mus per daug ir ta­da mig­ra­ci­ja ir mo­kes­čių, ir „Sod­ros“, ir ki­tų da­ly­kų, pa­pras­čiau­siai kei­čia veik­los pa­va­di­ni­mus, užuot są­ži­nin­gai ir do­rai mo­kė­ję tiek įmo­kas, tiek mo­kes­čius. Ar bu­vo to­kia dis­ku­si­ja, kad bū­tų ap­si­ri­bo­ta tri­mis, ko­kie yra ki­to­se Eu­ro­pos Są­jun­gos vals­ty­bė­se, ar ši­tas<text:s/>gy­vu­lių ūkis ir to­liau gy­vuos? Ačiū.</text:p>
        <text:p text:style-name="Roman"><text:span text:style-name="T4189">G. SKAISTĖ</text:span><text:s/><text:span text:style-name="T4190">(</text:span><text:span text:style-name="T4191">TS-LKDF</text:span><text:span text:style-name="T4192">)</text:span>. Kaip jau ir ry­te mi­nė­jau, man at­ro­do, es­mi­nė kri­ti­ka, ku­ri iš­sa­ko­ma dėl da­bar­ti­nės sis­te­mos, yra ne dėl to, kad tu­ri­me daug pa­va­di­ni­mų, bet dėl to, kad yra skir­tin­gas mo­kes­ti­nis re­gu­lia­vi­mas. Tai reiš­kia, kad at­ski­ros veik­los rū­šys yra ap­mo­kes­ti­na­mos skir­tin­gai ir žmo­nės kar­tais ren­ka­si veik­los for­mą ne to­dėl, kad ji yra pa­to­ges­nė dėl ki­tų as­pek­tų, dėl tei­si­nių as­pek­tų, bet dėl to, kad yra tie­siog ma­žes­ni mo­kes­čiai. Šiuo pa­ke­tu, man at­ro­do, tą pro­ble­mą iš es­mės iš­spren­dė­me. Ap­mo­kes­ti­ni­mas tam­pa to­ly­ges­nis, tik­rai at­si­ran­da dau­giau tvar­kos. Žmo­nės yra ap­mo­kes­ti­na­mi ar­ba kaip tu­rin­tys dar­bo san­ty­kius, ar­ba kaip ver­slo, bet ne­be­lie­ka tam tik­rų še­šė­lio zo­nų, ku­rios bū­da­vo iš­sau­go­ju­sios tam tik­ras spe­ci­fi­nes pri­vi­le­gi­jas, ypač tarp aukš­tų pa­ja­mų. O at­ski­ros veik­los for­mos tu­ri ne tik­tai mo­kes­ti­nį re­ži­mą,<text:s/>jis yra svar­bus, bet ne vie­nin­te­lis as­pek­tas. Taip pat yra svar­būs as­pek­tai, tar­kim, ar tai yra ri­bo­tos ci­vi­li­nės at­sa­ko­my­bės ju­ri­di­nis as­muo, ar ne­ri­bo­tos. Taip pat ar vie­nas žmo­gus da­ly­vau­ja ja­me, ar ke­le­tas žmo­nių. Ir taip pat ki­ti lanks­tu­mo as­pek­tai, ku­rie, man at­ro­do, vai­di­na ne<text:s/>­pas­ku­ti­nį vaid­me­nį pa­si­ren­kant ver­slo for­mą. Jei­gu ne­be­lie­ka mo­kes­ti­nio ar­bit­ra­žo, man at­ro­do, pats sa­vai­me tų for­mų bu­vi­mas nė­ra kaž­ko­kia di­de­lė blo­gy­bė.</text:p>
        <text:p text:style-name="Roman"><text:span text:style-name="T4193">PIRMININKAS.</text:span><text:s/>Ir pas­ku­ti­nis klau­sia R. Že­mai­tai­tis.<text:s/></text:p>
        <text:p text:style-name="Roman"><text:span text:style-name="T4194">R. ŽEMAITAITIS</text:span><text:span text:style-name="T4195"><text:s/></text:span><text:span text:style-name="T4196">(</text:span><text:span text:style-name="T4197">MSNG</text:span><text:span text:style-name="T4198">)</text:span><text:span text:style-name="T4199">.<text:s/></text:span>Ačiū, ger­bia­mas po­sė­džio pir­mi­nin­ke. La­bai svei­ki­nu, mi­nist­re, jus. At­li­ko­te tik­rai la­bai su­dė­tin­gą dar­bą. Aiš­ku, pa­bai­go­je tas jū­sų pro­jek­tas brau­ky­tas, tai­sy­tas<text:s/><text:span text:style-name="T4200">ir pa</text:span><text:span text:style-name="T4201">­na</text:span><text:span text:style-name="T4202">­šiai. Tik</text:span><text:span text:style-name="T4203">­rai už</text:span><text:span text:style-name="T4204">­jau</text:span><text:span text:style-name="T4205">­čiu ir kaip jau</text:span><text:span text:style-name="T4206">­nas žmo</text:span><text:span text:style-name="T4207">­gus jus dėl to, ką jums ten</text:span><text:span text:style-name="T4208">­ka čia at</text:span><text:span text:style-name="T4209">­lai</text:span><text:span text:style-name="T4210">­ky</text:span><text:span text:style-name="T4211">­ti ir<text:s/></text:span>da­ry­ti.<text:s/></text:p>
        <text:p text:style-name="Roman">Aš to­kį po­li­ti­nį klau­si­mą ži­no­da­mas jū­sų pro­fe­si­ją ir ži­no­da­mas jū­sų iš tik­rų­jų ge­rą fi­nan­si­nį raš­tin­gu­mą. Kaip pa­vy­ko jums įti­kin­ti So­cial­de­mok­ra­tų frak­ci­ją, kad jie pa­tei­ki­mo sta­di­jo­je už ši­tą pro­jek­tą bal­suo­tų, Li­be­ra­lų są­jū­dį ir Lais­vės par­ti­ją, nes jie prieš tai sa­kė, kad jie tik­rai ne­pa­lai­kys ti­kė­da­mie­si, kad vė­les­nė­je sta­di­jo­je jūs nu­si­lei­si­te. Ar jau su­ta­rė­te, ku­rio­je vie­to­je nu­si­lei­si­te ir ku­rio­je vie­to­je kei­si­te tuos pro­cen­tė­lius, kad jie po pa­tei­ki­mo bal­suos?</text:p>
        <text:p text:style-name="Roman"><text:span text:style-name="T4212">G. SKAISTĖ</text:span><text:s/><text:span text:style-name="T4213">(</text:span><text:span text:style-name="T4214">TS-LKDF</text:span><text:span text:style-name="T4215">)</text:span>. Tur­būt lai­kas pa­ro­dys, kas bal­suos po pa­tei­ki­mo. Man at­ro­do, da­bar­ti­nis pa­ke­tas yra pa­teik­tas po il­gų dis­ku­si­jų, il­gų kon­sen­su­so pa­ieš­kų ir kom­pro­mi­sų. Man at­ro­do, toks su­si­ta­ri­mas, ko­kį esa­me pa­tei­kę šian­dien, lei­džia ti­kė­tis, kad po pa­tei­ki­mo pro­jek­tui bus pri­tar­ta. Vė­liau tik­rai tos dis­ku­si­jos Sei­me tę­sis. Man at­ro­do, tai yra nor­ma­lu. Ta­čiau ko­kio aš ti­kiuo­si ben­dro re­zul­ta­to svars­tant šį pa­ke­tą, kad vis­gi pa­ke­tas iš­liks pa­ke­tas, va­di­na­si, jei­gu bus da­ro­mos nuo­lai­dos vie­no­je sri­ty­je, jos taip pat tu­rės bū­ti da­ro­mos ir ki­to­je pu­sė­je tam, kad ne­iš­ba­lan­suo­tu­me vals­ty­bės fi­nan­sų.</text:p>
        <text:p text:style-name="Roman"><text:span text:style-name="T4216">PIRMININKAS.</text:span><text:s/>Ačiū, ger­bia­ma mi­nist­re. Ko­le­gos, siū­lau ne­be­tęs­ti klau­si­mų<text:s/>ir<text:s/>at­sa­ky­mų raun­do. Tu­rė­si­me ga­li­my­bę ko­mi­te­tuo­se pa­klaus­ti. Kvie­čiu iš­sa­ky­ti nuo­mo­nes prieš, už. Jau se­no­kai<text:s/>yra<text:s/>bal­sa­vi­mo lan­gas, tai da­bar bus bal­sa­vi­mas dėl šio klau­si­mo ir dėl ki­tų ap­svars­ty­tų klau­si­mų. Pra­šau, M. Lin­gė – už.</text:p>
        <text:p text:style-name="Roman"><text:span text:style-name="T4217">M. LINGĖ</text:span><text:s/><text:span text:style-name="T4218">(</text:span><text:span text:style-name="T4219">TS-LKDF</text:span><text:span text:style-name="T4220">)</text:span>.<text:s/><text:span text:style-name="T4221">Iš tie</text:span><text:span text:style-name="T4222">­sų, kad ga</text:span><text:span text:style-name="T4223">­lė</text:span><text:span text:style-name="T4224">­tu</text:span><text:span text:style-name="T4225">­me to</text:span><text:span text:style-name="T4226">­liau tęs</text:span><text:span text:style-name="T4227">­ti šį sod</text:span><text:span text:style-name="T4228">­raus pa</text:span><text:span text:style-name="T4229">­ke</text:span><text:span text:style-name="T4230">­to svars</text:span><text:span text:style-name="T4231">­ty</text:span><text:span text:style-name="T4232">­mą, mi</text:span><text:span text:style-name="T4233">­nist</text:span><text:span text:style-name="T4234">­rė vi</text:span><text:span text:style-name="T4235">­są va</text:span><text:span text:style-name="T4236">­lan</text:span><text:span text:style-name="T4237">­dą tri</text:span><text:span text:style-name="T4238">­bū</text:span><text:span text:style-name="T4239">­no</text:span><text:span text:style-name="T4240">­je sto</text:span><text:span text:style-name="T4241">­vė</text:span><text:span text:style-name="T4242">­jo, pri</text:span><text:span text:style-name="T4243">­sta</text:span><text:span text:style-name="T4244">­tė. Tik</text:span><text:span text:style-name="T4245">­rai la</text:span><text:span text:style-name="T4246">­bai gau</text:span><text:span text:style-name="T4247">­su įvai</text:span><text:span text:style-name="T4248">­riau</text:span><text:span text:style-name="T4249">­sių pa</text:span><text:span text:style-name="T4250">­siū</text:span><text:span text:style-name="T4251">­ly</text:span><text:span text:style-name="T4252">­mų, il</text:span><text:span text:style-name="T4253">­gai lauk</text:span><text:span text:style-name="T4254">­tų pa</text:span><text:span text:style-name="T4255">­siū</text:span><text:span text:style-name="T4256">­ly</text:span><text:span text:style-name="T4257">­mų, bet kad tai tap</text:span><text:span text:style-name="T4258">­tų ga</text:span><text:span text:style-name="T4259">­li</text:span><text:span text:style-name="T4260">­my</text:span><text:span text:style-name="T4261">­be to</text:span><text:span text:style-name="T4262">­liau svars</text:span><text:span text:style-name="T4263">­ty</text:span><text:span text:style-name="T4264">­ti ir juos įgy</text:span><text:span text:style-name="T4265">­ven</text:span><text:span text:style-name="T4266">­din</text:span><text:span text:style-name="T4267">­ti, rei</text:span><text:span text:style-name="T4268">­ka</text:span><text:span text:style-name="T4269">­</text:span><text:span text:style-name="T4270">lin</text:span><text:span text:style-name="T4271">­</text:span><text:span text:style-name="T4272">ga</text:span><text:span text:style-name="T4273"><text:s/>to</text:span><text:span text:style-name="T4274">­kiai</text:span><text:span text:style-name="T4275"><text:s/>dis</text:span><text:span text:style-name="T4276">­ku</text:span><text:span text:style-name="T4277">­si</text:span><text:span text:style-name="T4278">­jai at</text:span><text:span text:style-name="T4279">­ver</text:span><text:span text:style-name="T4280">­ta ga</text:span><text:span text:style-name="T4281">­li</text:span><text:span text:style-name="T4282">­my</text:span><text:span text:style-name="T4283">­bė. Rei</text:span><text:span text:style-name="T4284">­ka</text:span><text:span text:style-name="T4285">­lin</text:span><text:span text:style-name="T4286">­gas pri</text:span><text:span text:style-name="T4287">­ta</text:span><text:span text:style-name="T4288">­ri</text:span><text:span text:style-name="T4289">­mas po pa</text:span><text:span text:style-name="T4290">­tei</text:span><text:span text:style-name="T4291">­ki</text:span><text:span text:style-name="T4292">­mo pa</text:span><text:span text:style-name="T4293">­ke</text:span><text:span text:style-name="T4294">­tui, ku</text:span><text:span text:style-name="T4295">­ris, pir</text:span><text:span text:style-name="T4296">­miau</text:span><text:span text:style-name="T4297">­sia,</text:span><text:span text:style-name="T4298"><text:s/>įgy</text:span><text:span text:style-name="T4299">­ven</text:span><text:span text:style-name="T4300">­di</text:span><text:span text:style-name="T4301">­na tiek Vy</text:span><text:span text:style-name="T4302">­riau</text:span><text:span text:style-name="T4303">­sy</text:span><text:span text:style-name="T4304">­bės pro</text:span><text:span text:style-name="T4305">­gra</text:span><text:span text:style-name="T4306">­mą, tiek Vy</text:span><text:span text:style-name="T4307">­riau</text:span><text:span text:style-name="T4308">­sy</text:span><text:span text:style-name="T4309">­bės pro</text:span><text:span text:style-name="T4310">­gra</text:span><text:span text:style-name="T4311">­mos prie</text:span><text:span text:style-name="T4312">­mo</text:span><text:span text:style-name="T4313">­nių įgy</text:span><text:span text:style-name="T4314">­ven</text:span><text:span text:style-name="T4315">­di</text:span><text:span text:style-name="T4316">­ni</text:span><text:span text:style-name="T4317">­mo pla</text:span><text:span text:style-name="T4318">­ną, tiek „Nau</text:span><text:span text:style-name="T4319">­jos kar</text:span><text:span text:style-name="T4320">­tos Lie</text:span><text:span text:style-name="T4321">­tu</text:span><text:span text:style-name="T4322">­v</text:span><text:span text:style-name="T4323">os</text:span><text:span text:style-name="T4324">“ pla</text:span><text:span text:style-name="T4325">­ną ir ga</text:span><text:span text:style-name="T4326">­liau</text:span><text:span text:style-name="T4327">­siai pa</text:span><text:span text:style-name="T4328">­si</text:span><text:span text:style-name="T4329">­kar</text:span><text:span text:style-name="T4330">­to</text:span><text:span text:style-name="T4331">­jan</text:span><text:span text:style-name="T4332">­čias ir ne vie</text:span><text:span text:style-name="T4333">­nos Vy</text:span><text:span text:style-name="T4334">­riau</text:span><text:span text:style-name="T4335">­sy</text:span><text:span text:style-name="T4336">­bės gir</text:span><text:span text:style-name="T4337">­dė</text:span><text:span text:style-name="T4338">­tas įvai</text:span><text:span text:style-name="T4339">­rių tarp</text:span><text:span text:style-name="T4340">­tau</text:span><text:span text:style-name="T4341">­ti</text:span><text:span text:style-name="T4342">­nių eks</text:span><text:span text:style-name="T4343">­per</text:span><text:span text:style-name="T4344">­tų ir or</text:span><text:span text:style-name="T4345">­ga</text:span><text:span text:style-name="T4346">­ni</text:span><text:span text:style-name="T4347">­za</text:span><text:span text:style-name="T4348">­ci</text:span><text:span text:style-name="T4349">­jų re</text:span><text:span text:style-name="T4350">­ko</text:span><text:span text:style-name="T4351">­men</text:span><text:span text:style-name="T4352">­da</text:span><text:span text:style-name="T4353">­ci</text:span><text:span text:style-name="T4354">­jas.<text:s/></text:span></text:p>
        <text:p text:style-name="P4355">Pa­ke­tas, ku­ris tik­rai la­bai… La­bai daug ja­me vi­so­kiau­sių svar­bių siū­ly­mų, bet, na, juos gru­puo­ti, ma­tyt, ga­li­ma. Ga­li­ma iš­skir­ti tris svar­biau­sius da­ly­kus, tai yra pir­miau­sia su­da­ro są­ly­gas ma­žin­ti at­skir­tį ir pa­ja­mų ne­ly­gy­bę – ar kal­bė­tu­me apie mo­kes­ti­nio ar­bit­ra­žo ma­ži­ni­mą, ar ato­trū­kio tarp ka­pi­ta­lo ir dar­bo ap­mo­kes­ti­ni­mo ma­ži­ni­mą. Tai<text:s/>su­teik­tų dau­giau tei­sin­gu­mo, tai leis­tų amor­ti­zuo­ti re­ce­si­jos pa­sek­mes. Daž­nai gir­di­ma, kad ne lai­kas, kad ne­tin­ka­mas me­tas, bet di­de­lė dalis<text:s/>pa­ke­te esan­čių pa­siū­ly­mų kaip tik pa­dė­tų leng­viau įveik­ti re­ce­si­jos ke­lia­mus iš­šū­kius, ar kal­bė­tu­me apie ma­žė­jan­tį ap­mo­kes­ti­na­mą­jį pel­ną per mo­men­ti­nius il­ga­lai­kio tur­to nu­si­dė­vė­ji­mo pa­siū­ly­mus,<text:s/>pra­tę­sia­mą<text:s/>in­ves­ti­ci­nio pro­jek­to leng­va­tą, lei­džiančią<text:s/>at­skai­ty­mus in­ves­tuo­ti į ino­va­ci­jas, ar ten di­di­na­mą<text:s/>PVM mo­kė­ji­mo ri­bą, pel­no mo­kes­čio ta­ri­fo pa­laips­nį<text:s/>au­gi­mą<text:s/>nuo 300 tūkst. iki 500 tūkst. Vi­sos tos prie­mo­nės, ku­rios yra ver­slui, lei­džia, pi­ni­gus iš­lai­kant ver­sle, ska­tin­ti ver­slo au­gi­mą. Na, o kal­bant apie ne­kil­no­ja­mojo<text:s/>tur­to mo­kes­tį, tai iš tik­rų­jų yra svar­bu, kad sa­vi­val­dy­bėms bū­tų dau­giau su­teik­ta tei­sių ir sa­va­ran­kiš­ku­mo ge­rin­ti ir stip­rin­ti vie­tos in­fra­struk­tū­rą.</text:p>
        <text:p text:style-name="Roman"><text:span text:style-name="T4356">PIRMININKAS.</text:span><text:span text:style-name="T4357"><text:s/>Ačiū. Prieš kal</text:span><text:span text:style-name="T4358">­ba V. Ąžuo</text:span><text:span text:style-name="T4359">­las.</text:span></text:p>
        <text:p text:style-name="Roman"><text:span text:style-name="T4360">V. ĄŽUOLAS</text:span><text:span text:style-name="T4361"><text:s/></text:span><text:span text:style-name="T4362">(</text:span><text:span text:style-name="T4363">LVŽSF</text:span><text:span text:style-name="T4364">)</text:span><text:span text:style-name="T4365">. Iš tik</text:span><text:span text:style-name="T4366">­rų</text:span><text:span text:style-name="T4367">­jų</text:span><text:span text:style-name="T4368"><text:s/>bent jau pa</text:span><text:span text:style-name="T4369">­vy</text:span><text:span text:style-name="T4370">­ko gau</text:span><text:span text:style-name="T4371">­ti at</text:span><text:span text:style-name="T4372">­sa</text:span><text:span text:style-name="T4373">­ky</text:span><text:span text:style-name="T4374">­mą, kad tiks</text:span><text:span text:style-name="T4375">­las ir yra in</text:span><text:span text:style-name="T4376">­di</text:span><text:span text:style-name="T4377">­vi</text:span><text:span text:style-name="T4378">­du</text:span><text:span text:style-name="T4379">­a</text:span><text:span text:style-name="T4380">­lios veik</text:span><text:span text:style-name="T4381">­los sa</text:span><text:span text:style-name="T4382">­vi</text:span><text:span text:style-name="T4383">­nin</text:span><text:span text:style-name="T4384">­kus su</text:span><text:span text:style-name="T4385">­va</text:span><text:span text:style-name="T4386">­ry</text:span><text:span text:style-name="T4387">­ti į UABʼus, nes in</text:span><text:span text:style-name="T4388">­di</text:span><text:span text:style-name="T4389">­vi</text:span><text:span text:style-name="T4390">­du</text:span><text:span text:style-name="T4391">­a</text:span><text:span text:style-name="T4392">­liai veik</text:span><text:span text:style-name="T4393">­lai mo</text:span><text:span text:style-name="T4394">­kes</text:span><text:span text:style-name="T4395">­čiai bus di</text:span><text:span text:style-name="T4396">­di</text:span><text:span text:style-name="T4397">­na</text:span><text:span text:style-name="T4398">­mi dras</text:span><text:span text:style-name="T4399">­tiš</text:span><text:span text:style-name="T4400">­kai,<text:s/></text:span><text:span text:style-name="T4401">o</text:span><text:span text:style-name="T4402"><text:s/>UABʼuo</text:span><text:span text:style-name="T4403">­se ga</text:span><text:span text:style-name="T4404">­lė</text:span><text:span text:style-name="T4405">­si</text:span><text:span text:style-name="T4406">­me mo</text:span><text:span text:style-name="T4407">­kes</text:span><text:span text:style-name="T4408">­čių mo</text:span><text:span text:style-name="T4409">­kė</text:span><text:span text:style-name="T4410">­ti ma</text:span><text:span text:style-name="T4411">­žiau. Bet tai yra va</text:span><text:span text:style-name="T4412">­di</text:span><text:span text:style-name="T4413">­na</text:span><text:span text:style-name="T4414">­ma tei</text:span><text:span text:style-name="T4415">­sin</text:span><text:span text:style-name="T4416">­giau. Pa</text:span><text:span text:style-name="T4417">­im</text:span><text:span text:style-name="T4418">­ki</text:span><text:span text:style-name="T4419">­me ne</text:span><text:span text:style-name="T4420">­kil</text:span><text:span text:style-name="T4421">­no</text:span><text:span text:style-name="T4422">­ja</text:span><text:span text:style-name="T4423">­mo</text:span><text:span text:style-name="T4424">jo</text:span><text:span text:style-name="T4425"><text:s/>tur</text:span><text:span text:style-name="T4426">­to mo</text:span><text:span text:style-name="T4427">­kes</text:span><text:span text:style-name="T4428">­tį, tai jau dar kar</text:span><text:span text:style-name="T4429">­tą įsi</text:span><text:span text:style-name="T4430">­ti</text:span><text:span text:style-name="T4431">­ki</text:span><text:span text:style-name="T4432">­nom</text:span><text:span text:style-name="T4433">e</text:span><text:span text:style-name="T4434">, kad kon</text:span><text:span text:style-name="T4435">­ser</text:span><text:span text:style-name="T4436">­va</text:span><text:span text:style-name="T4437">­to</text:span><text:span text:style-name="T4438">­riai dir</text:span><text:span text:style-name="T4439">­ba mi</text:span><text:span text:style-name="T4440">­li</text:span><text:span text:style-name="T4441">­jo</text:span><text:span text:style-name="T4442">­nie</text:span><text:span text:style-name="T4443">­riams.</text:span></text:p>
        <text:p text:style-name="P4444">Vė­jo jė­gai­nių sa­vi­nin­kai. Šian­dien jė­gai­nė kai­nuo­ja 6 mln., Re­gist­rų cen­tre ji at­pin­ga iki 300 tūkst., sa­vi­val­dy­bė šiuo me­tu ga­li pa­im­ti 3 % mo­kes­tį už tą tur­tą, bet Fi­nan­sų mi­nis­te­ri­ja sa­ko: ne, ne, ne, už­dė­kime<text:s/>lu­bas, kad ga­lė­tų pa­im­ti 0,5 % mo­kes­čio. Va­di­na­si, už vie­ną jė­gai­nę, ku­ri kai­nuo­ja 6 mln., sa­vi­val­dy­bė gaus 1 tūkst. 500 eu­rų. Va­lio lo­bis­tams, la­bai ge­rai dir­ba­te. Per­ei­ki­me prie dar­bo san­ty­kių ap­mo­kes­ti­ni­mo. Ban­ki­nin­kas N. Ma­čiu­lis ben­drą ap­mo­kes­ti­ni­mą da­bar tu­rės ma­žes­nį ne­gu ka­si­nin­kė, dir­ban­ti „Ma­xi­moje“. Taip pat so­cia­li­nis tei­sin­gu­mas, juk di­džiau­sias al­gas gau­nan­tys tu­ri ma­žiau mo­kes­čių mo­kė­ti.<text:s/></text:p>
        <text:p text:style-name="Roman"><text:span text:style-name="T4445">Vi</text:span><text:span text:style-name="T4446">­si, ku</text:span><text:span text:style-name="T4447">­rie bal</text:span><text:span text:style-name="T4448">­suo</text:span><text:span text:style-name="T4449">­si</text:span><text:span text:style-name="T4450">­te už šį pa</text:span><text:span text:style-name="T4451">­ke</text:span><text:span text:style-name="T4452">­tą, bal</text:span><text:span text:style-name="T4453">­suo</text:span><text:span text:style-name="T4454">­si</text:span><text:span text:style-name="T4455">­te už to</text:span><text:span text:style-name="T4456">­kį tei</text:span><text:span text:style-name="T4457">­sin</text:span><text:span text:style-name="T4458">­gu</text:span><text:span text:style-name="T4459">­mą. Pri</text:span><text:span text:style-name="T4460">­tar</text:span><text:span text:style-name="T4461">­ti jam tik</text:span><text:span text:style-name="T4462">­rai ne</text:span><text:span text:style-name="T4463">­ga</text:span><text:span text:style-name="T4464">­li</text:span><text:span text:style-name="T4465">­ma. Tik man ta</text:span><text:span text:style-name="T4466">­da ky</text:span><text:span text:style-name="T4467">­la pa</text:span><text:span text:style-name="T4468">­grin</text:span><text:span text:style-name="T4469">­di</text:span><text:span text:style-name="T4470">­nis klau</text:span><text:span text:style-name="T4471">­si</text:span><text:span text:style-name="T4472">­mas: ką dar</text:span><text:span text:style-name="T4473">­bo gru</text:span><text:span text:style-name="T4474">­pė</text:span><text:span text:style-name="T4475">je</text:span><text:span text:style-name="T4476"><text:s/>vei</text:span><text:span text:style-name="T4477">­kė</text:span><text:span text:style-name="T4478">­me dve</text:span><text:span text:style-name="T4479">­jus me</text:span><text:span text:style-name="T4480">­tus, jei</text:span><text:span text:style-name="T4481">­gu re</text:span><text:span text:style-name="T4482">­a</text:span><text:span text:style-name="T4483">­liai su</text:span><text:span text:style-name="T4484">­si</text:span><text:span text:style-name="T4485">­ti</text:span><text:span text:style-name="T4486">­kom</text:span><text:span text:style-name="T4487">e</text:span><text:span text:style-name="T4488">, pa</text:span><text:span text:style-name="T4489">­si</text:span><text:span text:style-name="T4490">­šne</text:span><text:span text:style-name="T4491">­kė</text:span><text:span text:style-name="T4492">­jom</text:span><text:span text:style-name="T4493">e</text:span><text:span text:style-name="T4494">. Kaip sa</text:span><text:span text:style-name="T4495">­ko, mes pa</text:span><text:span text:style-name="T4496">­si</text:span><text:span text:style-name="T4497">­ta</text:span><text:span text:style-name="T4498">­rėm</text:span><text:span text:style-name="T4499">e</text:span><text:span text:style-name="T4500">, o aš nu</text:span><text:span text:style-name="T4501">­spren</text:span><text:span text:style-name="T4502">­džiau ir pri</text:span><text:span text:style-name="T4503">­ėm</text:span><text:span text:style-name="T4504">iau</text:span><text:span text:style-name="T4505"><text:s/></text:span><text:span text:style-name="T4506">spren</text:span><text:span text:style-name="T4507">­di</text:span><text:span text:style-name="T4508">­mą vi</text:span><text:span text:style-name="T4509">­sai ki</text:span><text:span text:style-name="T4510">­tą. Aiš</text:span><text:span text:style-name="T4511">­ku, kon</text:span><text:span text:style-name="T4512">­tro</text:span><text:span text:style-name="T4513">­li</text:span><text:span text:style-name="T4514">­nis šū</text:span><text:span text:style-name="T4515">­vis bu</text:span><text:span text:style-name="T4516">­vo pats ge</text:span><text:span text:style-name="T4517">­riau</text:span><text:span text:style-name="T4518">­sias, kad iš ak</text:span><text:span text:style-name="T4519">­ci</text:span><text:span text:style-name="T4520">­zų, pa</text:span><text:span text:style-name="T4521">­si</text:span><text:span text:style-name="T4522">­ro</text:span><text:span text:style-name="T4523">­do, šiai Vy</text:span><text:span text:style-name="T4524">­riau</text:span><text:span text:style-name="T4525">­sy</text:span><text:span text:style-name="T4526">­bei</text:span><text:s/>200 mln. pa­ja­mų ne­rei­kia ir at­si­sa­kė leng­va ran­ka, nes jų ne­rei­kia. O da­bar sa­ko­ma, kad la­bai svar­bu su­rink­ti 170 mln. ne­va ge­res­nėms pen­si­joms. Ma­to­me, kas yra kas. Ne vel­tui yra sa­ko­ma: ne žo­džiais, o dar­bais tė­vy­nę my­li­me, tad bal­suo­ki­te prieš.<text:s/></text:p>
        <text:p text:style-name="Roman"><text:span text:style-name="T4527">PIRMININKAS.</text:span><text:s/>Ačiū, ko­le­ga. Ir už kal­ba V. Mi­ta­las.<text:s/></text:p>
        <text:p text:style-name="Roman"><text:span text:style-name="T4528">V. MITALAS</text:span><text:s/><text:span text:style-name="T4529">(</text:span><text:span text:style-name="T4530">LF</text:span><text:span text:style-name="T4531">)</text:span>. Ger­bia­mi ko­le­gos, iš tik­rų­jų gai­la, kad ne­pri­ta­rė Sei­mas, jog at­ski­rai bū­tų bal­suo­ja­ma dėl kiek­vie­no įsta­ty­mo pro­jek­to, nes Pri­dė­ti­nės ver­tės mo­kes­čio ir Pel­no mo­kes­čio įsta­ty­mų pa­kei­ti­mams aš tik­rai pri­ta­riu. Gy­ven­to­jų pa­ja­mų mo­kes­čio įsta­ty­me yra daug tai­sy­ti­nų vie­tų ir jau dir­ba­me tam, kad tuos siū­ly­mus dėl Gy­ven­to­jų pa­ja­mų mo­kes­čio įsta­ty­mo re­gist­ruo­tu­me.<text:s/></text:p>
        <text:p text:style-name="Roman">O Ne­kil­no­ja­mo­jo tur­to mo­kes­čio įsta­ty­mui aš ne­pri­ta­riu iš es­mės. Ne­pri­ta­riu mo­kes­čio ba­zės plė­ti­mui. Daug kar­tų gir­dė­jau, kad yra sa­ko­ma, jog tarp­tau­ti­nės or­ga­ni­za­ci­jos ne­kil­no­ja­mo­jo tur­to mo­kes­tį mi­ni ir mi­ni Lie­tu­vai, bet nei ko­a­li­ci­jos su­tar­ty­je, nei Vy­riau­sy­bės pro­gra­mo­je tų įve­di­mų ar­ba ne­kil­no­ja­mo­jo tur­to mo­kes­čio ba­zės plė­ti­mo nė­ra įra­šy­ta. Kam įdo­mu,<text:s/><text:span text:style-name="T4532">yra įra</text:span><text:span text:style-name="T4533">­šy</text:span><text:span text:style-name="T4534">­ta Vy</text:span><text:span text:style-name="T4535">­riau</text:span><text:span text:style-name="T4536">­sy</text:span><text:span text:style-name="T4537">­bės pro</text:span><text:span text:style-name="T4538">­gra</text:span><text:span text:style-name="T4539">­mos prie</text:span><text:span text:style-name="T4540">­mo</text:span><text:span text:style-name="T4541">­nių pla</text:span><text:span text:style-name="T4542">­ne prie</text:span><text:span text:style-name="T4543">­mo</text:span><text:span text:style-name="T4544">­nė iš</text:span><text:span text:style-name="T4545">­ana</text:span><text:span text:style-name="T4546">­li</text:span><text:span text:style-name="T4547">­zuo</text:span><text:span text:style-name="T4548">­ti Ne</text:span><text:span text:style-name="T4549">­kil</text:span><text:span text:style-name="T4550">­no</text:span><text:span text:style-name="T4551">­ja</text:span><text:span text:style-name="T4552">­mo</text:span><text:span text:style-name="T4553">­j</text:span><text:span text:style-name="T4554">o tur</text:span><text:span text:style-name="T4555">­to</text:span><text:s/><text:span text:style-name="T4556">mo</text:span><text:span text:style-name="T4557">­kes</text:span><text:span text:style-name="T4558">­čio įsta</text:span><text:span text:style-name="T4559">­ty</text:span><text:span text:style-name="T4560">­mą.<text:s/></text:span><text:span text:style-name="T4561">Tad tai vis dėl</text:span><text:span text:style-name="T4562">­to yra ne ko</text:span><text:span text:style-name="T4563">­a</text:span><text:span text:style-name="T4564">­li</text:span><text:span text:style-name="T4565">­ci</text:span><text:span text:style-name="T4566">­nis pro</text:span><text:span text:style-name="T4567">­jek</text:span><text:span text:style-name="T4568">­tas dėl ne</text:span><text:span text:style-name="T4569">­kil</text:span><text:span text:style-name="T4570">­no</text:span><text:span text:style-name="T4571">­ja</text:span><text:span text:style-name="T4572">­mo</text:span><text:span text:style-name="T4573">­jo tur</text:span><text:span text:style-name="T4574">­to mo</text:span><text:span text:style-name="T4575">­kes</text:span><text:span text:style-name="T4576">­čio. Esu pa</text:span><text:span text:style-name="T4577">­si</text:span><text:span text:style-name="T4578">­ren</text:span><text:span text:style-name="T4579">­gęs ir mes tik</text:span><text:span text:style-name="T4580">­rai bū</text:span><text:span text:style-name="T4581">­si</text:span><text:span text:style-name="T4582">­me pa</text:span><text:span text:style-name="T4583">­si</text:span><text:span text:style-name="T4584">­ren</text:span><text:span text:style-name="T4585">­gę teik</text:span><text:span text:style-name="T4586">­ti daug siū</text:span><text:span text:style-name="T4587">­ly</text:span><text:span text:style-name="T4588">­mų dėl šio įsta</text:span><text:span text:style-name="T4589">­ty</text:span><text:span text:style-name="T4590">­mo pro</text:span><text:span text:style-name="T4591">­jek</text:span><text:span text:style-name="T4592">­to.<text:s/></text:span></text:p>
        <text:p text:style-name="Roman"><text:span text:style-name="T4593">PIRMININKAS.</text:span><text:s/>Prieš kal­ba A. Skar­džius.<text:s/></text:p>
        <text:p text:style-name="Roman"><text:span text:style-name="T4594">A. SKARDŽIUS</text:span><text:span text:style-name="T4595"><text:s/></text:span><text:span text:style-name="T4596">(</text:span><text:span text:style-name="T4597">MSNG</text:span><text:span text:style-name="T4598">)</text:span><text:span text:style-name="T4599">.<text:s/></text:span>Ačiū, pir­mi­nin­ke. Vi­sa Lie­tu­va ta­po val­dan­čių­jų įkai­te to­dėl, kad no­ras gau­ti RRFʼo pi­ni­gus ska­ti­na Vy­riau­sy­bę įves­ti tur­to mo­kes­tį. Pa­tys įsi­pa­rei­go­jo­te – da­bar vi­sa Lie­tu­va tu­ri už jū­sų įsi­pa­rei­go­ji­mus ken­tė­ti, tai yra ne­są­ži­nin­ga.<text:s/></text:p>
        <text:p text:style-name="Roman">Kal­bant apie pa­čią mo­kes­čių re­for­mą, tik­rai<text:s/><text:bookmark-start text:name="word_250"/>gy­vu­lių<text:span text:style-name="T4600"><text:s/></text:span><text:bookmark-end text:name="word_250"/>ūkio ne­pa­nai­ki­na ir ne­kaip at­ro­do pa­ti fi­nan­sų mi­nist­rė, grą­ži­nu­si pi­ni­gus Kau­no sa­vi­val­dy­bei. Pa­ten­ka tarp<text:s/><text:bookmark-start text:name="word_267"/>tų<text:s/><text:bookmark-end text:name="word_267"/>če­kiu­kų tu­rė­to­jų. Tad, ma­nau, net ir mo­ra­liš­kai sto­vė­ti jai tri­bū­no­je tik­rai ne­de­rė­jo. O gy­vu­lių ūkis vis tiek lie­ka gy­vu­lių ūkiu – tur­tin­gie­ji mo­kės ten ma­žiau, o biu­dže­tas bus pil­do­mas tų varg­šų są­skai­ta, ku­rie gau­na mi­ni­ma­lų­jį at­ly­gį.<text:s/></text:p>
        <text:p text:style-name="Roman">Kal­bant apie pa­ja­mas, tik­rai vi­suo­ti­nis pa­ja­mų ir tur­to de­kla­ra­vi­mas iš­spręs­tų dau­ge­lį pro­ble­mų. Mo­kes­čių tiks­las yra tai, kad jie bū­tų vi­suo­ti­niai mo­kes­čiai. Da­bar še­šė­ly­je sle­pia­si 20 % ir mo­kes­čių ad­mi­nist­ra­to­rius ne­ge­ba iš­krapš­ty­ti iš še­šė­lio tų pi­ni­gų. O ki­tas as­pek­tas yra tas, kad su­rink­ti vie­šie­ji fi­nan­sai tu­ri bū­ti at­sa­kin­gai taš­ko­mi, nes žo­dis „iš­lei­džia­mi“ čia ne­tin­ka. Kiek­vie­na­me žings­ny­je Au­di­to ko­mi­te­tas, Vals­ty­bės kon­tro­lė ir ki­tos kon­tro­liuo­jan­čios ins­ti­tu­ci­jos ma­to to­kį ne­ūkiš­ku­mą ar­ba nu­si­kals­ta­mą ap­lai­du­mą, ypač me­tų pas­ku­ti­nia­me ket­vir­ty­je, kai<text:s/>mi­li­jo­nais<text:s/>taš­ko­mi<text:s/>asig­na­vi­mų val­dy­to­jų<text:s/>pi­ni­gai, jau ne­kal­bant apie lė­šas, skir­tas sa­vi­gy­rai,<text:s/>dėl<text:s/>ku­rių nie­kaip ne­ga­li pa­teik­ti ata­skai­tų. Ačiū.<text:s/></text:p>
        <text:p text:style-name="Roman"><text:span text:style-name="T4601">PIRMININKAS.</text:span><text:span text:style-name="T4602"><text:s/></text:span>Ačiū,<text:s/>ko­le­gos, nuo­mo­nės iš­sa­ky­tos. Tei­kiu bal­suo­ti mo­kes­čių sis­te­mos per­žiū­ros įsta­ty­mų<text:s/><text:bookmark-start text:name="word_415"/>pa­ke­tą: Gy­ven­to­jų pa­ja­mų mo­kes­čio įsta­ty­mo pro­jek­tą<text:s/>Nr. XIVP-2929, Pel­no mo­kes­čio įsta­ty­mo pro­jek­tą<text:s/>Nr. XIVP-2930, Pri­dė­ti­nės ver­tės mo­kes­čio įsta­ty­mo pro­jek­tą<text:s/>Nr. XIVP-2931 ir Ne­kil­no­ja­mo­jo tur­to mo­kes­čio įsta­ty­mo pro­jek­tą<text:s/>Nr. XIVP-2932.<text:s/></text:p>
        <text:p text:style-name="P4603">Už­si­re­gist­ra­vo 125, bal­sa­vo 125: už – 72, prieš – 31, su­si­lai­kė 22. Pri­tar­ta po pa­tei­ki­mo.<text:s/></text:p>
        <text:p text:style-name="P4604">Siū­lo­mi ko­mi­te­tai: pa­grin­di­nis dėl Gy­ven­to­jų pa­ja­mų mo­kes­čio įsta­ty­mo pa­kei­ti­mo pro­jek­to Nr. XIVP-2929 – Biu­dže­to ir fi­nan­sų ko­mi­te­tas, pa­pil­do­mi – Kai­mo rei­ka­lų ir So­cia­li­nių rei­ka­lų ko­mi­te­tai. Ga­li­me pri­tar­ti? Ga­li­me. Ačiū.</text:p>
        <text:p text:style-name="P4605">Pro­jek­tas Nr. XIVP-2930. Tuoj. At­si­pra­šau, per šo­ni­nį mik­ro­fo­ną K. Star­ke­vi­čius. Pra­šom.<text:s/></text:p>
        <text:p text:style-name="Roman"><text:span text:style-name="T4606">K. STARKEVIČIUS</text:span><text:s/><text:span text:style-name="T4607">(</text:span><text:span text:style-name="T4608">TS-LKDF</text:span><text:span text:style-name="T4609">)</text:span>. Taip pat no­riu pa­siū­ly­ti Eko­no­mi­kos ko­mi­te­tą.</text:p>
        <text:p text:style-name="Roman"><text:span text:style-name="T4610">PIRMININKAS.</text:span><text:s/>Ga­li­me pri­tar­ti ben­dru su­ta­ri­mu, kad<text:s/>Eko­no­mi­kos ko­mi­te­tas<text:s/>pa­pil­do­mas? Dar tre­čias pa­pil­do­mas. Ačiū.</text:p>
        <text:p text:style-name="Roman">Pel­no mo­kes­čio įsta­ty­mo pa­kei­ti­mo įsta­ty­mo pro­jek­tas Nr. XIVP-2930. Siū­lo­mi ko­mi­te­tai: Biu­dže­to ir fi­nan­sų ko­mi­te­tas, pa­pil­do­mas – Kai­mo rei­ka­lų ko­mi­te­tas. Ga­li­me pri­tar­ti? Ačiū, pri­tar­ta.</text:p>
        <text:p text:style-name="Roman">Pri­dė­ti­nės ver­tės mo­kes­čio įsta­ty­mo pa­kei­ti­mo įsta­ty­mo pro­jek­tas Nr. XIVP-2931. Biu­dže­to ir fi­nan­sų ko­mi­te­tas ir Kai­mo rei­ka­lų ko­mi­te­tas. Ačiū, pri­tar­ta.<text:s/></text:p>
        <text:p text:style-name="Roman">Dėl Ne­kil­no­ja­mo­jo tur­to mo­kes­čio įsta­ty­mo pa­kei­ti­mo įsta­ty­mo pro­jek­to Nr. XIVP-2932 taip pat Biu­dže­to ir fi­nan­sų ko­mi­te­tas, pa­pil­do­mas – Vals­ty­bės val­dy­mo ir sa­vi­val­dy­bių ko­mi­te­tas. Ga­li­me pri­tar­ti? Ačiū.<text:s/></text:p>
        <text:p text:style-name="Roman">Prem­je­rė no­ri per šo­ni­nį mik­ro­fo­ną. Pra­šom.<text:s/></text:p>
        <text:p text:style-name="Roman"><text:span text:style-name="T4611">I. ŠIMONYTĖ</text:span><text:s/><text:span text:style-name="T4612">(</text:span><text:span text:style-name="T4613">TS-LKDF</text:span><text:span text:style-name="T4614">)</text:span>. La­bai ačiū. La­bai dė­ko­ju ko­le­goms, pa­lai­kiu­siems pro­jek­tus ir lei­du­siems pra­dė­ti dis­ku­si­ją Sei­mo ko­mi­te­tuo­se. Ma­nau, kad tai yra bū­tent tei­sin­gas ke­lias. Iš tų klau­si­mų, ku­riuos te­ko gir­dė­ti, daug da­ly­kų ga­li bū­ti dis­ku­tuo­ja­ma kaip pa­siū­ly­mai. Be abe­jo, tų dis­ku­si­jų bus. Taip de­mo­kra­tinėje vals­ty­bė­je ir tu­ri bū­ti.<text:s/></text:p>
        <text:p text:style-name="Roman">Bet aš no­rė­čiau tru­pu­tė­lį re­pli­kuo­ti dėl to, ką prieš tai kal­bė­jęs ko­le­ga sa­kė apie tai, kad kai kas už­si­ma­nė gau­ti RRF’o pi­ni­gų. Ne Vy­riau­sy­bė ga­vo RRF’o pi­ni­gus. Tuos pi­ni­gus ga­vo Lie­tu­vos Res­pub­li­ka. Lie­tu­vos Res­pub­li­ka už juos ga­li pa­da­ry­ti daug pui­kių da­ly­kų vie­ša­ja­me sek­to­riu­je. Ki­taip jiems tu­rė­tu­me nau­do­ti sa­vo na­cio­na­li­nio biu­dže­to lė­šas, ku­rių nie­kaip ki­taip,<text:s/>kaip tik iš mo­kes­čių ar­ba sko­los mes ras­ti ne­ga­li­me. Tai yra la­bai nor­ma­lu, kad Eu­ro­pos Ko­mi­si­ja, skir­da­ma lė­šas, pa­siū­lė taip pat iš­spręs­ti ir tam tik­ras pro­ble­mas, dėl ku­rių baks­no­jo Lie­tu­vai jau pas­ta­ruo­sius de­šimt me­tų.</text:p>
        <text:p text:style-name="Roman"><text:span text:style-name="T4615">PIRMININKAS.</text:span><text:s/>Re­pli­ka po bal­sa­vi­mo –<text:s/><text:span text:style-name="T4616">V. Ąžuo</text:span><text:span text:style-name="T4617">­l</text:span>as.<text:s/></text:p>
        <text:p text:style-name="Roman"><text:span text:style-name="T4618">V. ĄŽUOLAS</text:span><text:s/><text:span text:style-name="T4619">(</text:span><text:span text:style-name="T4620">LVŽSF</text:span><text:span text:style-name="T4621">)</text:span>. La­bai įdo­mus bu­vo pa­si­sa­ky­mas. Len­kai RRF’o lė­šas nau­do­jo ma­žin­da­mi mo­kes­čius, mes juos di­di­na­me. Bet čia jū­sų yra spren­di­mas. Aiš­ku, la­bai įdo­mu žiū­rė­ti į ko­le­gas, ku­rie ža­dė­jo ne­pa­lai­ky­ti šio pa­ke­to, bet grei­tai nuo­mo­nę pa­kei­tė. Na, tarp jų so­cial­de­mok­ra­tai.<text:s/></text:p>
        <text:p text:style-name="Roman"><text:span text:style-name="T4622">PIRMININKAS.</text:span><text:s/>A. Skar­džius. Pas­ku­ti­nė re­pli­ka.</text:p>
        <text:p text:style-name="Roman"><text:span text:style-name="T4623">A. SKARDŽIUS</text:span><text:span text:style-name="T4624"><text:s/></text:span><text:span text:style-name="T4625">(</text:span><text:span text:style-name="T4626">MSNG</text:span><text:span text:style-name="T4627">)</text:span><text:span text:style-name="T4628">.<text:s/></text:span>Ačiū, ger­bia­mas pir­mi­nin­ke. Tik­rai ne­mi­nė­siu ger­bia­mos prem­je­rės pa­var­dės, bet pats RRF’o pi­ni­gų pa­nau­do­ji­mo tu­ri­nys, kiek kar­tų te­ko jį svars­ty­ti Au­di­to ko­mi­te­te, tik­rai ke­lia la­bai di­de­lių abe­jo­nių. Pa­si­ro­do, pi­ni­gai nė­ra skir­ti eko­no­mi­kai gai­vin­ti. Mū­sų eko­no­mi­ka au­go, au­ga ir da­bar augs. Sa­vai­me augs, ne­nu­ken­tė­jo, to­dėl pi­ni­gų gai­vi­ni­mui ne­rei­kia, rei­kia sta­bi­lu­mui. O dėl sta­bi­lu­mo, pa­si­žiū­rė­ki­te, į ko­kius pro­jek­tus įkiš­ti, ko­kiu efek­ty­vu­mu jie bus su­va­ry­ti. RRF’o 2,2 mlrd. ir dar 1,8 sko­lin­tų. 4 mlrd. kaž­kur į ka­mi­ną.</text:p>
        <text:p text:style-name="Roman"><text:span text:style-name="T4629">PIRMININKAS.</text:span><text:s/>Ačiū, ko­le­gos. Nuo­mo­nės iš­sa­ky­tos. Taip pat no­riu pa­tiks­lin­ti, kad šis klau­si­mas bus svars­to­mas ru­dens se­si­jo­je, tad vi­sa va­sa­ra nag­ri­nė­ti, klau­si­mams už­duo­ti ir taip to­liau.</text:p>
        <text:p text:style-name="Roman"/>
        <text:p text:style-name="P4630">16.23 val.</text:p>
        <text:p text:style-name="P4631">Pro­ku­ra­tū­ros įsta­ty­mo Nr. I-599 49 straips­nio ir 1 prie­do pa­kei­ti­mo įsta­ty­mo projek­tas Nr. XIVP-2909, Pa­rei­gi­nės al­gos (at­ly­gi­ni­mo) ba­zi­nio dy­džio nu­sta­ty­mo ir asig­na­vi­mų dar­bo už­mo­kes­čiui per­skai­čia­vi­mo įsta­ty­mo Nr. XIV-2011 5 straips­nio pakei­ti­mo įsta­ty­mo pro­jek­tas Nr. XIVP-2910 (<text:span text:style-name="T4632">pa</text:span><text:span text:style-name="T4633">­tei</text:span><text:span text:style-name="T4634">­ki</text:span><text:span text:style-name="T4635">­mo tę</text:span><text:span text:style-name="T4636">­si</text:span><text:span text:style-name="T4637">­nys</text:span>)</text:p>
        <text:p text:style-name="P4638"/>
        <text:p text:style-name="P4639"><text:s/>Ka­dan­gi bal­sa­vi­mo lan­gas, pra­tę­sė­me lan­gą tur­būt iki po­sė­džio pa­bai­gos, yra ap­svars­ty­tų klau­si­mų. Klau­si­mų 2-4.1 ir 2-4.2 pa­ke­tas – Pro­ku­ra­tū­ros įsta­ty­mo pa­kei­ti­mo įsta­ty­mo pro­jek­tas Nr. XIVP-2909 ir Pa­rei­gi­nės al­gos įsta­ty­mo pa­kei­ti­mo įsta­ty­mo pro­jek­tas Nr. XIVP-2910. Pra­šom bal­suo­ti.</text:p>
        <text:p text:style-name="Roman">Bal­sa­vo 123:<text:s/>už –<text:s/>122, su­si­lai­kė 1. Po pa­tei­ki­mo pri­tar­ta. Ma­tau, kad pra­šo Vy­riau­sy­bės iš­va­dos, tai ga­li­me fik­suo­ti, kad pra­šy­si­me Vy­riau­sy­bės iš­va­dos. Ne­pri­eš­ta­rau­ja­te? Ačiū.<text:s/></text:p>
        <text:p text:style-name="Roman">Siū­lo­mi ko­mi­te­tai: pa­grin­di­nis – Vals­ty­bės val­dy­mo ir sa­vi­val­dy­bių ko­mi­te­tas, pa­pil­do­mas – So­cia­li­nių rei­ka­lų ir dar­bo ko­mi­te­tas. Dėl abie­jų pro­jek­tų. Ga­li­me pri­tar­ti ben­dru su­ta­ri­mu. Ačiū, pri­tar­ta.<text:s/></text:p>
        <text:p text:style-name="Roman"/>
        <text:p text:style-name="Laikas">16.24 val.</text:p>
        <text:p text:style-name="Roman12">Bau­džia­mo­jo ko­dek­so 270, 271<text:span text:style-name="T4640">1</text:span>, 277<text:span text:style-name="T4641">1</text:span><text:s/>straips­nių pa­kei­ti­mo ir Ko­dek­so pa­pil­dy­mo 270<text:span text:style-name="T4642">4</text:span><text:s/>straips­niu įsta­ty­mo pro­jek­tas Nr. XIVP-2502(2) (<text:span text:style-name="T4643">svars</text:span><text:span text:style-name="T4644">­ty</text:span><text:span text:style-name="T4645">­mo tę</text:span><text:span text:style-name="T4646">­si</text:span><text:span text:style-name="T4647">­nys</text:span>)</text:p>
        <text:p text:style-name="Roman"/>
        <text:p text:style-name="Roman">Dar­bo­tvarkės 2-7 klau­si­mas – Bau­džia­mo­jo ko­dek­so kai ku­rių straips­nių pa­kei­ti­mo įsta­ty­mo pro­jek­tas Nr. XIVP-2502(2). Svars­ty­mo sta­di­ja.<text:s/></text:p>
        <text:p text:style-name="Roman">Už­si­re­gist­ra­vo 124, bal­sa­vo 124: už – 117, su­si­lai­kė 7. Po svars­ty­mo pri­tar­ta. Čia bu­vo tai­ko­ma sku­bos tvar­ka.</text:p>
        <text:p text:style-name="Roman"/>
        <text:p text:style-name="Laikas">16.25 val.</text:p>
        <text:p text:style-name="Roman12"><text:span text:style-name="T4648">Re</text:span><text:span text:style-name="T4649">­gio</text:span><text:span text:style-name="T4650">­ni</text:span><text:span text:style-name="T4651">­nės plėt</text:span><text:span text:style-name="T4652">­ros įsta</text:span><text:span text:style-name="T4653">­ty</text:span><text:span text:style-name="T4654">­mo Nr. VIII-1889 12 straips</text:span><text:span text:style-name="T4655">­nio pa</text:span><text:span text:style-name="T4656">­kei</text:span><text:span text:style-name="T4657">­ti</text:span><text:span text:style-name="T4658">­mo įsta</text:span><text:span text:style-name="T4659">­ty</text:span><text:span text:style-name="T4660">­mo pro</text:span><text:span text:style-name="T4661">­jek</text:span><text:span text:style-name="T4662">­tas<text:s/></text:span>Nr. XIVP-2908(2) (<text:span text:style-name="T4663">svars</text:span><text:span text:style-name="T4664">­ty</text:span><text:span text:style-name="T4665">­mo tę</text:span><text:span text:style-name="T4666">­si</text:span><text:span text:style-name="T4667">­nys</text:span>)</text:p>
        <text:p text:style-name="Roman"/>
        <text:p text:style-name="Roman">Dar­bo­tvarkės 2-8 klau­si­mas – Re­gio­ni­nės plėt­ros įsta­ty­mo 12 straips­nio pa­kei­ti­mo įsta­ty­mo pro­jek­tas Nr. XIVP-2908(2).</text:p>
        <text:p text:style-name="Roman">Už­si­re­gist­ra­vo 123, bal­sa­vo 122,<text:s/>vien­bal­siai už – 122.<text:s/>Po svars­ty­mo pri­tar­ta.</text:p>
        <text:p text:style-name="Roman"/>
        <text:p text:style-name="Laikas">16.26 val.</text:p>
        <text:p text:style-name="Roman12"><text:span text:style-name="T4668">Vie</text:span><text:span text:style-name="T4669">­tos sa</text:span><text:span text:style-name="T4670">­vi</text:span><text:span text:style-name="T4671">­val</text:span><text:span text:style-name="T4672">­dos įsta</text:span><text:span text:style-name="T4673">­ty</text:span><text:span text:style-name="T4674">­mo Nr. I-533 6 ir 7 straips</text:span><text:span text:style-name="T4675">­nių pa</text:span><text:span text:style-name="T4676">­kei</text:span><text:span text:style-name="T4677">­ti</text:span><text:span text:style-name="T4678">­mo įsta</text:span><text:span text:style-name="T4679">­ty</text:span><text:span text:style-name="T4680">­mo Nr. XIV-1730</text:span><text:s/>3 straips­nio pa­kei­ti­mo įsta­ty­mo pro­jek­tas Nr. XIVP-2790(2) (<text:span text:style-name="T4681">svars</text:span><text:span text:style-name="T4682">­ty</text:span><text:span text:style-name="T4683">­mo tę</text:span><text:span text:style-name="T4684">­si</text:span><text:span text:style-name="T4685">­nys</text:span>)</text:p>
        <text:p text:style-name="Roman"/>
        <text:p text:style-name="Roman">Dar­bo­tvarkės 2-9 klau­si­mas – Vie­tos sa­vi­val­dos įsta­ty­mo Nr. I-533 6 ir 7 straips­nių pa­kei­ti­mo įsta­ty­mo pro­jek­tas Nr. XIVP-2790(2).</text:p>
        <text:p text:style-name="Roman">Bal­sa­vo 119: už – 99, prieš – 1, su­si­lai­kė 19. Po svars­ty­mo pri­tar­ta.</text:p>
        <text:p text:style-name="Roman">Vals­ty­bės val­dy­mo ir sa­vi­val­dy­bių ko­mi­te­tas siū­lo sku­bos tvar­ką. Ga­li­me pri­tar­ti? Ga­li­me. Ačiū, pri­tar­ta.<text:s/></text:p>
        <text:p text:style-name="Roman"/>
        <text:p text:style-name="P4686">16.27 val.</text:p>
        <text:p text:style-name="P4687"><text:span text:style-name="T4688">Al</text:span><text:span text:style-name="T4689">­ko</text:span><text:span text:style-name="T4690">­ho</text:span><text:span text:style-name="T4691">­lio kon</text:span><text:span text:style-name="T4692">­tro</text:span><text:span text:style-name="T4693">­lės įsta</text:span><text:span text:style-name="T4694">­ty</text:span><text:span text:style-name="T4695">­mo Nr. I-857 2, 16, 18</text:span><text:span text:style-name="T4696">6</text:span><text:span text:style-name="T4697">, 20, 31, 34 ir 40 straips</text:span><text:span text:style-name="T4698">­nių pa</text:span><text:span text:style-name="T4699">­kei</text:span><text:span text:style-name="T4700">­ti</text:span><text:span text:style-name="T4701">­mo</text:span><text:s/>įsta­ty­mo pro­jek­tas Nr. XIVP-2863(2), Ta­ba­ko, ta­ba­ko ga­mi­nių ir su jais su­si­ju­sių gaminių kon­tro­lės įsta­ty­mo Nr. I-1143 11, 19, 25, 26 ir 32 straips­nių pa­kei­ti­mo įsta­ty­mo pro­jek­tas Nr. XIVP-2864(2), Re­kla­mos įsta­ty­mo Nr. VIII-1871 12 ir 19 straips­nių pakeiti­mo įsta­ty­mo pro­jek­tas Nr. XIVP-2865(2) (<text:span text:style-name="T4702">svars</text:span><text:span text:style-name="T4703">­ty</text:span><text:span text:style-name="T4704">­mo tę</text:span><text:span text:style-name="T4705">­si</text:span><text:span text:style-name="T4706">­nys</text:span>)</text:p>
        <text:p text:style-name="P4707"/>
        <text:p text:style-name="P4708">Ir 2-10.1, 2-10.2, 2-10.3 klau­si­mų blo­kas – Al­ko­ho­lio kon­tro­lės įsta­ty­mo kai ku­rių straips­nių pa­kei­ti­mo įsta­ty­mo pro­jek­tas Nr. XIVP-2863(2), Ta­ba­ko, ta­ba­ko ga­mi­nių ir su jais su­si­ju­sių ga­mi­nių kon­tro­lės įsta­ty­mo pa­kei­ti­mo įsta­ty­mo pro­jek­tas Nr. XIVP-2864(2) ir Re­kla­mos įsta­ty­mo 12 ir 19 straips­nių pa­kei­ti­mo įsta­ty­mo pro­jek­tas Nr. XIVP-2865(2).</text:p>
        <text:p text:style-name="Roman">Už­si­re­gist­ra­vo 120, bal­sa­vo 119: už – 109, su­si­lai­kė 10. Pri­tar­ta po svars­ty­mo.</text:p>
        <text:p text:style-name="Roman"/>
        <text:p text:style-name="P4709"><text:span text:style-name="T4710">16.28 val.</text:span></text:p>
        <text:p text:style-name="P4711"><text:span text:style-name="T4712">Elek</text:span><text:span text:style-name="T4713">­tro</text:span><text:span text:style-name="T4714">­ni</text:span><text:span text:style-name="T4715">­nių ry</text:span><text:span text:style-name="T4716">­šių įsta</text:span><text:span text:style-name="T4717">­ty</text:span><text:span text:style-name="T4718">­mo Nr. IX-2135 pa</text:span><text:span text:style-name="T4719">­pil</text:span><text:span text:style-name="T4720">­dy</text:span><text:span text:style-name="T4721">­mo 98 straips</text:span><text:span text:style-name="T4722">­niu įsta</text:span><text:span text:style-name="T4723">­ty</text:span><text:span text:style-name="T4724">­mo projektas</text:span><text:s/><text:span text:style-name="T4725">Nr. XIVP-2346(3), Al</text:span><text:span text:style-name="T4726">­ko</text:span><text:span text:style-name="T4727">­ho</text:span><text:span text:style-name="T4728">­lio kon</text:span><text:span text:style-name="T4729">­tro</text:span><text:span text:style-name="T4730">­lės įsta</text:span><text:span text:style-name="T4731">­ty</text:span><text:span text:style-name="T4732">­mo Nr. I-857 29 straips</text:span><text:span text:style-name="T4733">­nio pa</text:span><text:span text:style-name="T4734">­kei</text:span><text:span text:style-name="T4735">­ti</text:span><text:span text:style-name="T4736">­mo įstatymo</text:span><text:s/>pro­jek­tas Nr. XIVP-2347(3), Au­to­rių tei­sių ir gre­tu­ti­nių tei­sių įsta­ty­mo Nr. VIII-1185 78 straips­nio pa­kei­ti­mo įsta­ty­mo pro­jek­tas<text:s/><text:span text:style-name="T4737">Nr. XIVP-</text:span>2348(3), Azar­ti­nių lo­ši­mų įsta­ty­mo Nr. IX-325 20<text:span text:style-name="T4738">7</text:span><text:s/>straips­nio pa­kei­ti­mo įsta­ty­mo pro­jek­tas Nr. XIVP-2349(3), Lie­tu­vos banko įsta­ty­mo Nr. I-678 42 straips­nio pa­kei­ti­mo įsta­ty­mo pro­jek­tas Nr. XIVP-2350(3), Ta­ba­ko, ta­ba­ko ga­mi­nių ir su jais su­si­ju­sių ga­mi­nių kon­tro­lės įsta­ty­mo Nr. I-1143<text:s/><text:span text:style-name="T4739">19</text:span><text:span text:style-name="T4740">1</text:span><text:span text:style-name="T4741"> straips</text:span><text:span text:style-name="T4742">­nio pa</text:span><text:span text:style-name="T4743">­kei</text:span><text:span text:style-name="T4744">­ti</text:span><text:span text:style-name="T4745">­mo įsta</text:span><text:span text:style-name="T4746">­ty</text:span><text:span text:style-name="T4747">­mo pro</text:span><text:span text:style-name="T4748">­jek</text:span><text:span text:style-name="T4749">­tas Nr. XIVP-2351(3), Var</text:span><text:span text:style-name="T4750">­to</text:span><text:span text:style-name="T4751">­to</text:span><text:span text:style-name="T4752">­jų tei</text:span><text:span text:style-name="T4753">­sių ap</text:span><text:span text:style-name="T4754">­sau</text:span><text:span text:style-name="T4755">­gos</text:span><text:s/>įsta­ty­mo Nr. I-657 12 ir 49<text:span text:style-name="T4756">1</text:span><text:s/>straips­nių pa­kei­ti­mo įsta­ty­mo pro­jek­tas Nr. XIVP-2352(3), Vi­suo­me­nės in­for­ma­vi­mo įsta­ty­mo Nr. I-1418 48, 50 ir 52 straips­nių pa­kei­ti­mo įsta­ty­mo pro­jek­tas Nr. XIVP-2353(3), Ke­lių trans­por­to ko­dek­so 18<text:span text:style-name="T4757">1</text:span><text:s/>straips­nio pa­kei­ti­mo įstatymo pro­jek­tas Nr. XIVP-2408, Mo­kes­čių ad­mi­nist­ra­vi­mo įsta­ty­mo Nr. IX-2112 63<text:span text:style-name="T4758">3</text:span> straips­nio pa­kei­ti­mo įsta­ty­mo pro­jek­tas Nr. XIVP-2409(2) (<text:span text:style-name="T4759">svars</text:span><text:span text:style-name="T4760">­ty</text:span><text:span text:style-name="T4761">­mo tę</text:span><text:span text:style-name="T4762">­si</text:span><text:span text:style-name="T4763">­nys</text:span>)</text:p>
        <text:p text:style-name="P4764"/>
        <text:p text:style-name="P4765">Yra pa­gal dar­bo­tvarkę nuo 2-11.1 iki 2-11.10 klau­si­mai – įsta­ty­mų pro­jek­tų pa­ke­tas. Dėl Elek­tro­ni­nių ry­šių įsta­ty­mo pa­pil­dy­mo 98 straips­niu įsta­ty­mo pro­jek­to yra ko­le­gų pa­siū­ly­mų. Kvie­čiu A. Bag­do­ną į tri­bū­ną. (<text:span text:style-name="T4766">Bal</text:span><text:span text:style-name="T4767">­sai sa</text:span><text:span text:style-name="T4768">­lė</text:span><text:span text:style-name="T4769">­je</text:span>) Ne­bu­vo dar, dar ne­bu­vo. (<text:span text:style-name="T4770">Bal</text:span><text:span text:style-name="T4771">­sai sa</text:span><text:span text:style-name="T4772">­lė</text:span><text:span text:style-name="T4773">­je</text:span>) Tuoj, pa­bai­ki­me ši­tą klau­si­mą. Ger­bia­mi ko­le­gos, mes už­tru­ko­me prie mo­kes­ti­nių įsta­ty­mų pa­ke­to ir pra­lei­do­me bal­sa­vi­mo lan­gą. Aš tą lan­gą pra­tę­siau ir da­bar bal­suo­ja­me<text:s/>dėl<text:s/>to, ką ger­bia­mo Jur­gio esa­me ap­svars­tę, ta­da grį­ši­me. Taip yra, tvar­ka.<text:s/></text:p>
        <text:p text:style-name="Roman">Dėl 1 straips­nio yra Lie­tu­vos Res­pub­li­kos Vy­riau­sy­bės pa­siū­ly­mas,<text:s/>jam ko­mi­te­tas ne­pri­ta­rė. Pra­šau. Ko­mi­te­to at­sto­vas.<text:s/></text:p>
        <text:p text:style-name="Roman"><text:span text:style-name="T4774">A. BAGDONAS</text:span><text:s/><text:span text:style-name="T4775">(</text:span><text:span text:style-name="T4776">LSF</text:span><text:span text:style-name="T4777">)</text:span>. Dė­ko­ju po­sė­džio pir­mi­nin­kui už su­teik­tą žo­dį. Eko­no­mi­kos ko­mi­te­tas svars­tė šį siū­ly­mą ir jam ne­pri­ta­rė. Pa­grin­di­niai ko­mi­te­to ar­gu­men­tai. Ma­no­me, kad teis­mo spren­di­mo pri­ėmi­mo ter­mi­no il­gi­ni­mas pa­blo­gin­tų vyk­do­mų pre­ven­ci­nių veiks­mų efek­ty­vu­mą. At­krei­pia­me dė­me­sį, kad, kal­bant apie pa­žei­di­mus ki­ber­ne­ti­nė­je erd­vė­je, re­ak­ci­jos lai­kas yra vie­nas pa­grin­di­nių fak­to­rių. Tai pa­brė­žia vi­sos at­sa­kin­gos ins­ti­tu­ci­jos, ko­vo­jan­čios su to­kiais pa­žei­di­mais. Spren­di­mų dėl elek­tro­ni­nių pa­žei­di­mų pri­ėmi­mas tu­ri bū­ti sku­bus, nes lai­kas ga­li tu­rė­ti tie­sio­gi­nę įta­ką ne­le­ga­lių pa­slau­gų pri­ei­na­mu­mui ir skai­čiui as­me­nų, ku­rie vė­liau ga­li pa­tir­ti nuos­to­lių.<text:s/></text:p>
        <text:p text:style-name="Roman">Pa­žy­mi­me, kad tei­kia­mas ter­mi­no teis­mo nu­tar­tims pri­im­ti pail­gi­ni­mas pa­blo­gin­tų šiuo me­tu eg­zis­tuo­jan­čias są­ly­gas ir dėl itin pa­vo­jin­gų veik­lų už­kar­dy­mo. Ne­tei­sė­tas ver­ti­ma­sis re­gu­liuo­ja­ma ko­mer­ci­ne veik­la ne­tu­rint li­cen­ci­jos yra nu­si­kals­ta­mas, įtrauk­tas į Bau­džia­mo­jo ko­dek­so 202 straips­nį, nes to­kiais pa­žei­di­mais ga­li bū­ti pa­da­ro­ma di­de­lė fi­nan­si­nė ža­la fi­zi­niams ir ju­ri­di­niams as­me­nims.<text:s/>Nu­si­kals­ta­mų vei­kų nu­sta­ty­mo iki­teis­mi­nio ty­ri­mo tvar­ka pro­ce­sas yra im­lus lai­kui, o jas in­ter­ne­te vyk­dan­čių as­me­nų daž­nu at­ve­ju ne­įma­no­ma iden­ti­fi­kuo­ti. Ko­mi­te­tas iš es­mės ben­dru su­ta­ri­mu ne­pri­ta­rė to­kiam Vy­riau­sy­bės siū­ly­mui.<text:s/></text:p>
        <text:p text:style-name="Roman"><text:span text:style-name="T4778">PIRMININKAS.</text:span><text:s/>Čia yra du Vy­riau­sy­bės pa­siū­ly­mai, jiems ko­mi­te­tas ne­pri­ta­rė. Gal ne­be­ko­men­tuo­si­me ki­to, nes ma­tau…</text:p>
        <text:p text:style-name="Roman"><text:span text:style-name="T4779">A. BAGDONAS</text:span><text:span text:style-name="T4780"><text:s/></text:span><text:span text:style-name="T4781">(</text:span><text:span text:style-name="T4782">LSF</text:span><text:span text:style-name="T4783">)</text:span><text:span text:style-name="T4784">.<text:s/></text:span>Ne­pri­ta­rė abiem.<text:s/></text:p>
        <text:p text:style-name="Roman"><text:span text:style-name="T4785">PIRMININKAS.</text:span><text:s/>Taip, taip. Su­pra­tau. Nė­ra prieš­ta­ra­vi­mo ko­mi­te­to nuo­mo­nei?</text:p>
        <text:p text:style-name="Roman"><text:span text:style-name="T4786">A. BAGDONAS</text:span><text:span text:style-name="T4787"><text:s/></text:span><text:span text:style-name="T4788">(</text:span><text:span text:style-name="T4789">LSF</text:span><text:span text:style-name="T4790">)</text:span><text:span text:style-name="T4791">.<text:s/></text:span>Ko­mi­te­tas ben­dru su­ta­ri­mu ne­pri­ta­rė.</text:p>
        <text:p text:style-name="Roman"><text:span text:style-name="T4792">PIRMININKAS.</text:span><text:s/>Taip, su­pra­tau. Nė­ra no­rin­čių. Ačiū.<text:s/></text:p>
        <text:p text:style-name="Roman">Yra Sei­mo na­rio A. Kup­čins­ko pa­siū­ly­mas dėl to pa­ties straips­nio. Ko­mi­te­tas ir­gi ne­pri­ta­rė. Pra­šau. An­driau, no­ri­te pri­sta­ty­ti? Gal at­si­i­ma­te?</text:p>
        <text:p text:style-name="Roman"><text:span text:style-name="T4793">A. KUPČINSKAS</text:span><text:span text:style-name="T4794"><text:s/></text:span><text:span text:style-name="T4795">(</text:span><text:span text:style-name="T4796">TS-LKDF</text:span><text:span text:style-name="T4797">)</text:span><text:span text:style-name="T4798">. Aš su</text:span><text:span text:style-name="T4799">­tin</text:span><text:span text:style-name="T4800">­ku iš da</text:span><text:span text:style-name="T4801">­lies. Iš tie</text:span><text:span text:style-name="T4802">­sų mes ko</text:span><text:span text:style-name="T4803">­mi</text:span><text:span text:style-name="T4804">­te</text:span><text:span text:style-name="T4805">­te dis</text:span><text:span text:style-name="T4806">­ku</text:span><text:span text:style-name="T4807">­ta</text:span><text:span text:style-name="T4808">­vo</text:span><text:span text:style-name="T4809">­me ir be</text:span><text:span text:style-name="T4810">­veik…</text:span></text:p>
        <text:p text:style-name="Roman"><text:span text:style-name="T4811">PIRMININKAS.</text:span><text:span text:style-name="T4812"><text:s/>Ku</text:span><text:span text:style-name="T4813">­ris vie</text:span><text:span text:style-name="T4814">­nas… Pir</text:span><text:span text:style-name="T4815">­mam jū</text:span><text:span text:style-name="T4816">­sų yra ne</text:span><text:span text:style-name="T4817">­pri</text:span><text:span text:style-name="T4818">­tar</text:span><text:span text:style-name="T4819">­ta, o ki</text:span><text:span text:style-name="T4820">­tam pri</text:span><text:span text:style-name="T4821">­tar</text:span><text:span text:style-name="T4822">­ta iš da</text:span><text:span text:style-name="T4823">­lies.<text:s/></text:span></text:p>
        <text:p text:style-name="Roman"><text:span text:style-name="T4824">A. KUPČINSKAS</text:span><text:span text:style-name="T4825"><text:s/></text:span><text:span text:style-name="T4826">(</text:span><text:span text:style-name="T4827">TS-LKDF</text:span><text:span text:style-name="T4828">)</text:span><text:span text:style-name="T4829">. Ge</text:span><text:span text:style-name="T4830">­rai, tin</text:span><text:span text:style-name="T4831">­ka.</text:span></text:p>
        <text:p text:style-name="Roman"><text:span text:style-name="T4832">PIRMININKAS.</text:span><text:span text:style-name="T4833"><text:s/>Ne</text:span><text:span text:style-name="T4834">­rei</text:span><text:span text:style-name="T4835">­ka</text:span><text:span text:style-name="T4836">­lau</text:span><text:span text:style-name="T4837">­ja</text:span><text:span text:style-name="T4838">­te bal</text:span><text:span text:style-name="T4839">­suo</text:span><text:span text:style-name="T4840">­ti? Ačiū.<text:s/></text:span></text:p>
        <text:p text:style-name="P4841">Dėl 2 straips­nio yra Vy­riau­sy­bės pa­siū­ly­mas, jam taip pat ko­mi­te­tas ne­pri­ta­rė.</text:p>
        <text:p text:style-name="Roman"><text:span text:style-name="T4842">A. BAGDONAS</text:span><text:span text:style-name="T4843"><text:s/></text:span><text:span text:style-name="T4844">(</text:span><text:span text:style-name="T4845">LSF</text:span><text:span text:style-name="T4846">)</text:span><text:span text:style-name="T4847">. Taip, A. Kup</text:span><text:span text:style-name="T4848">­čins</text:span><text:span text:style-name="T4849">­ko vie</text:span><text:span text:style-name="T4850">­nam siū</text:span><text:span text:style-name="T4851">­ly</text:span><text:span text:style-name="T4852">­mui ko</text:span><text:span text:style-name="T4853">­mi</text:span><text:span text:style-name="T4854">­te</text:span><text:span text:style-name="T4855">­tas ne</text:span><text:span text:style-name="T4856">­pri</text:span><text:span text:style-name="T4857">­ta</text:span><text:span text:style-name="T4858">­rė. Bal</text:span><text:span text:style-name="T4859">­sa</text:span><text:span text:style-name="T4860">­vi</text:span><text:span text:style-name="T4861">­mo re</text:span><text:span text:style-name="T4862">­zul</text:span><text:span text:style-name="T4863">­ta</text:span><text:span text:style-name="T4864">­tai: 8 – už ir 1 – prieš. Ki</text:span><text:span text:style-name="T4865">­tam siū</text:span><text:span text:style-name="T4866">­ly</text:span><text:span text:style-name="T4867">­mui pri</text:span><text:span text:style-name="T4868">­ta</text:span><text:span text:style-name="T4869">­rė iš da</text:span><text:span text:style-name="T4870">­lies. At</text:span><text:span text:style-name="T4871">­si</text:span><text:span text:style-name="T4872">­spin</text:span><text:span text:style-name="T4873">­di Sei</text:span><text:span text:style-name="T4874">­mo na</text:span><text:span text:style-name="T4875">­rio A. Kup</text:span><text:span text:style-name="T4876">­čins</text:span><text:span text:style-name="T4877">­ko siū</text:span><text:span text:style-name="T4878">­ly</text:span><text:span text:style-name="T4879">­mas ben</text:span><text:span text:style-name="T4880">­dra</text:span><text:span text:style-name="T4881">­me įsta</text:span><text:span text:style-name="T4882">­ty</text:span><text:span text:style-name="T4883">­me.<text:s/></text:span></text:p>
        <text:p text:style-name="P4884">O da­bar, jei­gu žiū­rė­tu­me į pas­ku­ti­nį Vy­riau­sy­bės siū­ly­mą, tai ko­mi­te­tas taip pat ne­pri­ta­rė, nes Vy­riau­sy­bės iš­va­dos pir­ma­me sa­ki­ny­je ra­šo­ma: iš es­mės pri­tar­ti Lie­tu­vos Res­pub­li­kos elek­tro­ni­nių ry­šių įsta­ty­mo pro­jek­tui (nu­ro­dy­tas įsta­ty­mo pro­jek­to nu­me­ris), o pa­bai­go­je…<text:s/>o šia<text:s/>pa­sta­ba ne­tie­sio­giai siū­lo šį įsta­ty­mo pro­jek­tą at­mes­ti ir ati­tin­ka­mą reg­la­men­ta­vi­mą nu­ma­ty­ti ki­ta­me įsta­ty­me. Ben­dru su­ta­ri­mu ko­mi­te­tas ne­pri­ta­rė šiam Vy­riau­sy­bės siū­ly­mui.</text:p>
        <text:p text:style-name="Roman"><text:span text:style-name="T4885">PIRMININKAS.</text:span><text:span text:style-name="T4886"><text:s/>Ačiū. Ma</text:span><text:span text:style-name="T4887">­tau, čia prieš</text:span><text:span text:style-name="T4888">­ta</text:span><text:span text:style-name="T4889">­ra</text:span><text:span text:style-name="T4890">­vi</text:span><text:span text:style-name="T4891">­mų nė</text:span><text:span text:style-name="T4892">­ra. Pri</text:span><text:span text:style-name="T4893">­tar</text:span><text:span text:style-name="T4894">­ta ko</text:span><text:span text:style-name="T4895">­mi</text:span><text:span text:style-name="T4896">­te</text:span><text:span text:style-name="T4897">­to nuo</text:span><text:span text:style-name="T4898">­mo</text:span><text:span text:style-name="T4899">­nei. Ačiū, ger</text:span><text:span text:style-name="T4900">­bia</text:span><text:span text:style-name="T4901">­mas An</text:span><text:span text:style-name="T4902">­driau, už pri</text:span><text:span text:style-name="T4903">­sta</text:span><text:span text:style-name="T4904">­ty</text:span><text:span text:style-name="T4905">­mą.<text:s/></text:span></text:p>
        <text:p text:style-name="Roman"><text:span text:style-name="T4906">Dėl mo</text:span><text:span text:style-name="T4907">­ty</text:span><text:span text:style-name="T4908">­vų už, prieš nė</text:span><text:span text:style-name="T4909">­ra. Gal ga</text:span><text:span text:style-name="T4910">­li</text:span><text:span text:style-name="T4911">­me ben</text:span><text:span text:style-name="T4912">­dru su</text:span><text:span text:style-name="T4913">­ta</text:span><text:span text:style-name="T4914">­ri</text:span><text:span text:style-name="T4915">­mu pri</text:span><text:span text:style-name="T4916">­tar</text:span><text:span text:style-name="T4917">­ti po svars</text:span><text:span text:style-name="T4918">­ty</text:span><text:span text:style-name="T4919">­mo pa</text:span><text:span text:style-name="T4920">­ke</text:span><text:span text:style-name="T4921">­tui? (</text:span><text:span text:style-name="T4922">Bal</text:span><text:span text:style-name="T4923">­sas sa</text:span><text:span text:style-name="T4924">­lė</text:span><text:span text:style-name="T4925">­je: „Ga</text:span><text:span text:style-name="T4926">­li</text:span><text:span text:style-name="T4927">­me.“</text:span><text:span text:style-name="T4928">) Ge</text:span><text:span text:style-name="T4929">­rai. Ačiū, pri</text:span><text:span text:style-name="T4930">­tar</text:span><text:span text:style-name="T4931">­ta ben</text:span><text:span text:style-name="T4932">­dru su</text:span><text:span text:style-name="T4933">­ta</text:span><text:span text:style-name="T4934">­ri</text:span><text:span text:style-name="T4935">­mu.<text:s/></text:span></text:p>
        <text:p text:style-name="P4936">Yra 2-11.9 klau­si­mas – Ke­lių trans­por­to ko­dek­so… Pats ko­mi­te­tas pa­siū­lė at­mes­ti. Taip pat ga­li­me ben­dru su­ta­ri­mu pri­tar­ti ko­mi­te­to nuo­mo­nei? Ačiū, pri­tar­ta. Tvar­ka.<text:s/></text:p>
        <text:p text:style-name="Roman"/>
        <text:p text:style-name="Laikas"><text:span text:style-name="T4937">16.33 val.</text:span></text:p>
        <text:p text:style-name="Roman12">Mais­to įsta­ty­mo Nr. VIII-1608 2 ir 4 straips­nių pa­kei­ti­mo ir Įsta­ty­mo pa­pil­dy­mo 6<text:span text:style-name="T4938">2</text:span> straips­niu įsta­ty­mo pro­jek­tas Nr. XIVP-2890 (<text:span text:style-name="T4939">pa</text:span><text:span text:style-name="T4940">­tei</text:span><text:span text:style-name="T4941">­ki</text:span><text:span text:style-name="T4942">­mo tę</text:span><text:span text:style-name="T4943">­si</text:span><text:span text:style-name="T4944">­nys</text:span>)</text:p>
        <text:p text:style-name="Roman"/>
        <text:p text:style-name="Roman">Dar­bo­tvarkės 2-14 klau­si­mas – Mais­to įsta­ty­mo Nr. VIII-1608 2 ir 4 straips­nių pa­kei­ti­mo įsta­ty­mo pro­jek­tas Nr. XIVP-2890. Pa­tei­ki­mas. Pra­šau bal­suo­ti.<text:s/></text:p>
        <text:p text:style-name="Roman">Bal­sa­vo 102: už – 70, prieš – 6, su­si­lai­kė 26. Po pa­tei­ki­mo pri­tar­ta. Siū­lo­mi ko­mi­te­tai: pa­grin­di­nis – Svei­ka­tos rei­ka­lų ko­mi­te­tas, pa­pil­do­mas – Kai­mo rei­ka­lų ko­mi­te­tas.<text:s/></text:p>
        <text:p text:style-name="Roman">Dar per cen­tri­nį mik­ro­fo­ną V. Mi­ta­las. Pra­šau.</text:p>
        <text:p text:style-name="Roman"><text:span text:style-name="T4945">V. MITALAS</text:span><text:span text:style-name="T4946"><text:s/></text:span><text:span text:style-name="T4947">(</text:span><text:span text:style-name="T4948">LF</text:span><text:span text:style-name="T4949">)</text:span><text:span text:style-name="T4950">.<text:s/></text:span>Ger­bia­mi ko­le­gos, ger­bia­mas pir­mi­nin­ke, aš bū­tent ir no­rė­jau pa­siū­ly­ti, ka­dan­gi tai yra žie­di­nės eko­no­mi­kos te­ma, tai Eko­no­mi­kos ko­mi­te­tas ga­lė­tų bū­ti pa­grin­di­niu ko­mi­te­tu, o pa­pil­do­mas, jei­gu rei­kia, ga­lė­tų bū­ti, jei­gu no­ri… už tar­šą Ap­lin­kos ap­sau­gos ko­mi­te­tas šiaip jau yra at­sa­kin­gas. Ta­da toks ma­no pa­siū­ly­mas ir bū­tų – pa­grin­di­nis ir pa­pil­do­mas.</text:p>
        <text:p text:style-name="Roman"><text:span text:style-name="T4951">PIRMININKAS.</text:span><text:s/>Koks pa­grin­di­nis? Eko­no­mi­kos ko­mi­te­tas?</text:p>
        <text:p text:style-name="Roman"><text:span text:style-name="T4952">V. MITALAS</text:span><text:span text:style-name="T4953"><text:s/></text:span><text:span text:style-name="T4954">(</text:span><text:span text:style-name="T4955">LF</text:span><text:span text:style-name="T4956">)</text:span><text:span text:style-name="T4957">.<text:s/></text:span>Taip.</text:p>
        <text:p text:style-name="Roman"><text:span text:style-name="T4958">PIRMININKAS.</text:span><text:s/>Ge­rai. Pra­šom, A. Ve­ry­ga.</text:p>
        <text:p text:style-name="Roman"><text:span text:style-name="T4959">A. VERYGA</text:span><text:s/><text:span text:style-name="T4960">(</text:span><text:span text:style-name="T4961">LVŽSF</text:span><text:span text:style-name="T4962">)</text:span>. Dė­ko­ju, po­sė­džio pir­mi­nin­ke. Aš no­rė­čiau p<text:span text:style-name="T4963">a</text:span><text:span text:style-name="T4964">­siū</text:span><text:span text:style-name="T4965">­ly</text:span><text:span text:style-name="T4966">­ti pa</text:span><text:span text:style-name="T4967">­pil</text:span><text:span text:style-name="T4968">­do</text:span><text:span text:style-name="T4969">­mu ko</text:span><text:span text:style-name="T4970">­mi</text:span><text:span text:style-name="T4971">­te</text:span><text:span text:style-name="T4972">­tu ir Svei</text:span><text:span text:style-name="T4973">­ka</text:span><text:span text:style-name="T4974">­tos rei</text:span><text:span text:style-name="T4975">­ka</text:span><text:span text:style-name="T4976">­lų ko</text:span><text:span text:style-name="T4977">­mi</text:span><text:span text:style-name="T4978">­te</text:span><text:span text:style-name="T4979">­tą, nes vis dėl</text:span><text:span text:style-name="T4980">­to tai yra su mais</text:span><text:span text:style-name="T4981">­tu.</text:span></text:p>
        <text:p text:style-name="Roman"><text:span text:style-name="T4982">PIRMININKAS.</text:span><text:s/>Jis pa­grin­di­niu ko­mi­te­tu siū­lo­mas<text:s/><text:span text:style-name="T4983">skir</text:span><text:span text:style-name="T4984">­ti, Svei</text:span><text:span text:style-name="T4985">­ka</text:span><text:span text:style-name="T4986">­tos rei</text:span><text:span text:style-name="T4987">­ka</text:span><text:span text:style-name="T4988">­lų ko</text:span><text:span text:style-name="T4989">­mi</text:span><text:span text:style-name="T4990">­te</text:span><text:span text:style-name="T4991">­tas.</text:span></text:p>
        <text:p text:style-name="Roman"><text:span text:style-name="T4992">A. VERYGA</text:span><text:span text:style-name="T4993"><text:s/></text:span><text:span text:style-name="T4994">(</text:span><text:span text:style-name="T4995">LVŽSF</text:span><text:span text:style-name="T4996">)</text:span><text:span text:style-name="T4997">. Pa</text:span><text:span text:style-name="T4998">­grin</text:span><text:span text:style-name="T4999">­di</text:span><text:span text:style-name="T5000">­niu? At</text:span><text:span text:style-name="T5001">­si</text:span><text:span text:style-name="T5002">­pra</text:span><text:span text:style-name="T5003">­šau.</text:span></text:p>
        <text:p text:style-name="Roman"><text:span text:style-name="T5004">PIRMININKAS.</text:span><text:span text:style-name="T5005"><text:s/></text:span><text:span text:style-name="T5006">Dabar</text:span><text:span text:style-name="T5007"><text:s/>al</text:span><text:span text:style-name="T5008">­ter</text:span><text:span text:style-name="T5009">­na</text:span><text:span text:style-name="T5010">­ty</text:span><text:span text:style-name="T5011">­va, jis bus pa</text:span><text:span text:style-name="T5012">­pil</text:span><text:span text:style-name="T5013">­do</text:span><text:span text:style-name="T5014">­mas. Ge</text:span><text:span text:style-name="T5015">­rai, bal</text:span><text:span text:style-name="T5016">­suo</text:span><text:span text:style-name="T5017">­ja</text:span><text:span text:style-name="T5018">­me al</text:span><text:span text:style-name="T5019">­ter</text:span><text:span text:style-name="T5020">­na</text:span><text:span text:style-name="T5021">­ty</text:span><text:span text:style-name="T5022">­viai. Ko</text:span><text:span text:style-name="T5023">­le</text:span><text:span text:style-name="T5024">­gos, kas bal</text:span><text:span text:style-name="T5025">­suo</text:span><text:span text:style-name="T5026">­ja</text:span><text:span text:style-name="T5027">­te, kaip dar</text:span><text:span text:style-name="T5028">­bo</text:span><text:span text:style-name="T5029">­tvarkės pro</text:span><text:span text:style-name="T5030">­jek</text:span><text:span text:style-name="T5031">­te yra, kad pa</text:span><text:span text:style-name="T5032">­grin</text:span><text:span text:style-name="T5033">­di</text:span><text:span text:style-name="T5034">­nis bū</text:span><text:span text:style-name="T5035">­tų Svei</text:span><text:span text:style-name="T5036">­ka</text:span><text:span text:style-name="T5037">­tos rei</text:span><text:span text:style-name="T5038">­ka</text:span><text:span text:style-name="T5039">­lų ko</text:span><text:span text:style-name="T5040">­mi</text:span><text:span text:style-name="T5041">­te</text:span><text:span text:style-name="T5042">­tas, bal</text:span><text:span text:style-name="T5043">­suo</text:span><text:span text:style-name="T5044">­ja</text:span><text:span text:style-name="T5045">­te už, kas bal</text:span><text:span text:style-name="T5046">­suo</text:span><text:span text:style-name="T5047">­ja</text:span><text:span text:style-name="T5048">­te prieš, pa</text:span><text:span text:style-name="T5049">­si</text:span><text:span text:style-name="T5050">­sa</text:span><text:span text:style-name="T5051">­ko</text:span><text:span text:style-name="T5052">­te už Eko</text:span><text:span text:style-name="T5053">­no</text:span><text:span text:style-name="T5054">­mi</text:span><text:span text:style-name="T5055">­kos ko</text:span><text:span text:style-name="T5056">­mi</text:span><text:span text:style-name="T5057">­te</text:span><text:span text:style-name="T5058">­tą. (</text:span><text:span text:style-name="T5059">Bal</text:span><text:span text:style-name="T5060">­sai sa</text:span><text:span text:style-name="T5061">­lė</text:span><text:span text:style-name="T5062">­je</text:span><text:span text:style-name="T5063">) Al</text:span><text:span text:style-name="T5064">­ter</text:span><text:span text:style-name="T5065">­na</text:span><text:span text:style-name="T5066">­ty</text:span><text:span text:style-name="T5067">­viai, taip.<text:s/></text:span></text:p>
        <text:p text:style-name="Roman"><text:span text:style-name="T5068">Ko</text:span><text:span text:style-name="T5069">­le</text:span><text:span text:style-name="T5070">­gos, al</text:span><text:span text:style-name="T5071">­ter</text:span><text:span text:style-name="T5072">­na</text:span><text:span text:style-name="T5073">­ty</text:span><text:span text:style-name="T5074">­vus bal</text:span><text:span text:style-name="T5075">­sa</text:span><text:span text:style-name="T5076">­vi</text:span><text:span text:style-name="T5077">­mas: už Svei</text:span><text:span text:style-name="T5078">­ka</text:span><text:span text:style-name="T5079">­tos rei</text:span><text:span text:style-name="T5080">­ka</text:span><text:span text:style-name="T5081">­lų ko</text:span><text:span text:style-name="T5082">­mi</text:span><text:span text:style-name="T5083">­te</text:span><text:span text:style-name="T5084">­tą – 33, už Eko</text:span><text:span text:style-name="T5085">­no</text:span><text:span text:style-name="T5086">­mi</text:span><text:span text:style-name="T5087">­kos ko</text:span><text:span text:style-name="T5088">­mi</text:span><text:span text:style-name="T5089">­te</text:span><text:span text:style-name="T5090">­tą – 65. Pa</text:span><text:span text:style-name="T5091">­grin</text:span><text:span text:style-name="T5092">­di</text:span><text:span text:style-name="T5093">­niu ko</text:span><text:span text:style-name="T5094">­mi</text:span><text:span text:style-name="T5095">­te</text:span><text:span text:style-name="T5096">­tu ski</text:span><text:span text:style-name="T5097">­ria</text:span><text:span text:style-name="T5098">­mas Eko</text:span><text:span text:style-name="T5099">­no</text:span><text:span text:style-name="T5100">­mi</text:span><text:span text:style-name="T5101">­kos ko</text:span><text:span text:style-name="T5102">­mi</text:span><text:span text:style-name="T5103">­te</text:span><text:span text:style-name="T5104">­tas, pa</text:span><text:span text:style-name="T5105">­pil</text:span><text:span text:style-name="T5106">­do</text:span><text:span text:style-name="T5107">­mi ko</text:span><text:span text:style-name="T5108">­mi</text:span><text:span text:style-name="T5109">­te</text:span><text:span text:style-name="T5110">­tai yra Svei</text:span><text:span text:style-name="T5111">­ka</text:span><text:span text:style-name="T5112">­tos rei</text:span><text:span text:style-name="T5113">­ka</text:span><text:span text:style-name="T5114">­lų ko</text:span><text:span text:style-name="T5115">­mi</text:span><text:span text:style-name="T5116">­te</text:span><text:span text:style-name="T5117">­tas ir Kai</text:span><text:span text:style-name="T5118">­mo rei</text:span><text:span text:style-name="T5119">­ka</text:span><text:span text:style-name="T5120">­lų ko</text:span><text:span text:style-name="T5121">­mi</text:span><text:span text:style-name="T5122">­te</text:span><text:span text:style-name="T5123">­tas. (</text:span><text:span text:style-name="T5124">Bal</text:span><text:span text:style-name="T5125">­sai sa</text:span><text:span text:style-name="T5126">­lė</text:span><text:span text:style-name="T5127">­je</text:span><text:span text:style-name="T5128">) Čia da</text:span><text:span text:style-name="T5129">­bar man pa</text:span><text:span text:style-name="T5130">­ra</text:span><text:span text:style-name="T5131">­šy</text:span><text:span text:style-name="T5132">­ta</text:span><text:span text:style-name="T5133">s</text:span><text:span text:style-name="T5134"><text:s/>Kai</text:span><text:span text:style-name="T5135">­mo rei</text:span><text:span text:style-name="T5136">­ka</text:span><text:span text:style-name="T5137">­lų ko</text:span><text:span text:style-name="T5138">­mi</text:span><text:span text:style-name="T5139">­te</text:span><text:span text:style-name="T5140">­tas. (</text:span><text:span text:style-name="T5141">Bal</text:span><text:span text:style-name="T5142">­sai sa</text:span><text:span text:style-name="T5143">­lė</text:span><text:span text:style-name="T5144">­je</text:span><text:span text:style-name="T5145">) Ge</text:span><text:span text:style-name="T5146">­rai, stop! Vy</text:span><text:span text:style-name="T5147">­tau</text:span><text:span text:style-name="T5148">­tai, dar bu</text:span><text:span text:style-name="T5149">­vo?..</text:span></text:p>
        <text:p text:style-name="Roman"><text:span text:style-name="T5150">V. MITALAS</text:span><text:span text:style-name="T5151"><text:s/></text:span><text:span text:style-name="T5152">(</text:span><text:span text:style-name="T5153">LF</text:span><text:span text:style-name="T5154">)</text:span><text:span text:style-name="T5155">. Ap</text:span><text:span text:style-name="T5156">­lin</text:span><text:span text:style-name="T5157">­kos.</text:span></text:p>
        <text:p text:style-name="Roman"><text:span text:style-name="T5158">PIRMININKAS.</text:span><text:span text:style-name="T5159"><text:s/>Ap</text:span><text:span text:style-name="T5160">­lin</text:span><text:span text:style-name="T5161">­kos, ge</text:span><text:span text:style-name="T5162">­rai. Da</text:span><text:span text:style-name="T5163">­bar siū</text:span><text:span text:style-name="T5164">­lau bal</text:span><text:span text:style-name="T5165">­suo</text:span><text:span text:style-name="T5166">­ti al</text:span><text:span text:style-name="T5167">­ter</text:span><text:span text:style-name="T5168">­na</text:span><text:span text:style-name="T5169">­ty</text:span><text:span text:style-name="T5170">­viai. Yra siū</text:span><text:span text:style-name="T5171">­ly</text:span><text:span text:style-name="T5172">­mas: Kai</text:span><text:span text:style-name="T5173">­mo rei</text:span><text:span text:style-name="T5174">­ka</text:span><text:span text:style-name="T5175">­lų ko</text:span><text:span text:style-name="T5176">­mi</text:span><text:span text:style-name="T5177">­te</text:span><text:span text:style-name="T5178">­tas ir Ap</text:span><text:span text:style-name="T5179">­lin</text:span><text:span text:style-name="T5180">­kos ap</text:span><text:span text:style-name="T5181">­sau</text:span><text:span text:style-name="T5182">­gos ko</text:span><text:span text:style-name="T5183">­mi</text:span><text:span text:style-name="T5184">­te</text:span><text:span text:style-name="T5185">­tas. Kas bal</text:span><text:span text:style-name="T5186">­suo</text:span><text:span text:style-name="T5187">­ja</text:span><text:span text:style-name="T5188">­te už, bal</text:span><text:span text:style-name="T5189">­suo</text:span><text:span text:style-name="T5190">­ja</text:span><text:span text:style-name="T5191">­te už Kai</text:span><text:span text:style-name="T5192">­mo rei</text:span><text:span text:style-name="T5193">­ka</text:span><text:span text:style-name="T5194">­lų ko</text:span><text:span text:style-name="T5195">­mi</text:span><text:span text:style-name="T5196">­te</text:span><text:span text:style-name="T5197">­tą. (</text:span><text:span text:style-name="T5198">Bal</text:span><text:span text:style-name="T5199">­sai sa</text:span><text:span text:style-name="T5200">­lė</text:span><text:span text:style-name="T5201">­je</text:span><text:span text:style-name="T5202">) Tuoj, mi</text:span><text:span text:style-name="T5203">­nu</text:span><text:span text:style-name="T5204">­tė</text:span><text:span text:style-name="T5205">­lę! Yra siū</text:span><text:span text:style-name="T5206">­ly</text:span><text:span text:style-name="T5207">­mas čia, ma</text:span><text:span text:style-name="T5208">­no dar</text:span><text:span text:style-name="T5209">­bo</text:span><text:span text:style-name="T5210">­tvarkėje, to</text:span><text:span text:style-name="T5211">­dėl aš ne</text:span><text:span text:style-name="T5212">­ga</text:span><text:span text:style-name="T5213">­liu… (</text:span><text:span text:style-name="T5214">Bal</text:span><text:span text:style-name="T5215">­sai sa</text:span><text:span text:style-name="T5216">­lė</text:span><text:span text:style-name="T5217">­je</text:span><text:span text:style-name="T5218">) Abu</text:span><text:span text:style-name="T5219">­du ga</text:span><text:span text:style-name="T5220">­li bū</text:span><text:span text:style-name="T5221">­ti, taip. Ge</text:span><text:span text:style-name="T5222">­rai, dar kar</text:span><text:span text:style-name="T5223">­tą for</text:span><text:span text:style-name="T5224">­mu</text:span><text:span text:style-name="T5225">­luo</text:span><text:span text:style-name="T5226">­ju. Ko</text:span><text:span text:style-name="T5227">­le</text:span><text:span text:style-name="T5228">­gos, kas bal</text:span><text:span text:style-name="T5229">­suo</text:span><text:span text:style-name="T5230">­ja</text:span><text:span text:style-name="T5231">­te už, bal</text:span><text:span text:style-name="T5232">­suo</text:span><text:span text:style-name="T5233">­ja</text:span><text:span text:style-name="T5234">­te už Kai</text:span><text:span text:style-name="T5235">­mo rei</text:span><text:span text:style-name="T5236">­ka</text:span><text:span text:style-name="T5237">­lų ko</text:span><text:span text:style-name="T5238">­mi</text:span><text:span text:style-name="T5239">­te</text:span><text:span text:style-name="T5240">­tą, kas bal</text:span><text:span text:style-name="T5241">­suo</text:span><text:span text:style-name="T5242">­ja</text:span><text:span text:style-name="T5243">­te prieš, bal</text:span><text:span text:style-name="T5244">­suo</text:span><text:span text:style-name="T5245">­ja</text:span><text:span text:style-name="T5246">­te už Ap</text:span><text:span text:style-name="T5247">­linkos ap</text:span><text:span text:style-name="T5248">­sau</text:span><text:span text:style-name="T5249">­gos ko</text:span><text:span text:style-name="T5250">­mi</text:span><text:span text:style-name="T5251">­te</text:span><text:span text:style-name="T5252">­tą. O gal ga</text:span><text:span text:style-name="T5253">­li abu</text:span><text:span text:style-name="T5254">­du bū</text:span><text:span text:style-name="T5255">­ti pa</text:span><text:span text:style-name="T5256">­pil</text:span><text:span text:style-name="T5257">­do</text:span><text:span text:style-name="T5258">­mi? Mi</text:span><text:span text:style-name="T5259">­nist</text:span><text:span text:style-name="T5260">­re, pra</text:span><text:span text:style-name="T5261">­šau pa</text:span><text:span text:style-name="T5262">­sa</text:span><text:span text:style-name="T5263">­ky</text:span><text:span text:style-name="T5264">­ti sa</text:span><text:span text:style-name="T5265">­vo nuo</text:span><text:span text:style-name="T5266">­mo</text:span><text:span text:style-name="T5267">­nę.</text:span></text:p>
        <text:p text:style-name="Roman"><text:span text:style-name="T5268">A. ARMONAITĖ</text:span><text:span text:style-name="T5269"><text:s/></text:span><text:span text:style-name="T5270">(</text:span><text:span text:style-name="T5271">LF</text:span><text:span text:style-name="T5272">)</text:span><text:span text:style-name="T5273">. Žiū</text:span><text:span text:style-name="T5274">­rė</text:span><text:span text:style-name="T5275">­ki</text:span><text:span text:style-name="T5276">­te, ko</text:span><text:span text:style-name="T5277">­le</text:span><text:span text:style-name="T5278">­gos, la</text:span><text:span text:style-name="T5279">­bai pa</text:span><text:span text:style-name="T5280">­pras</text:span><text:span text:style-name="T5281">­ta ini</text:span><text:span text:style-name="T5282">­cia</text:span><text:span text:style-name="T5283">­ty</text:span><text:span text:style-name="T5284">­va, ne</text:span><text:span text:style-name="T5285">­pa</text:span><text:span text:style-name="T5286">­da</text:span><text:span text:style-name="T5287">­ry</text:span><text:span text:style-name="T5288">­ki</text:span><text:span text:style-name="T5289">­me di</text:span><text:span text:style-name="T5290">­de</text:span><text:span text:style-name="T5291">­lio biu</text:span><text:span text:style-name="T5292">­ro</text:span><text:span text:style-name="T5293">­kratinio apa</text:span><text:span text:style-name="T5294">­ra</text:span><text:span text:style-name="T5295">­to čia, par</text:span><text:span text:style-name="T5296">­la</text:span><text:span text:style-name="T5297">­men</text:span><text:span text:style-name="T5298">­te. Na, daug kam, aš su</text:span><text:span text:style-name="T5299">­pran</text:span><text:span text:style-name="T5300">­tu, Sei</text:span><text:span text:style-name="T5301">­mo na</text:span><text:span text:style-name="T5302">­riams įdo</text:span><text:span text:style-name="T5303">­mu, tai tik</text:span><text:span text:style-name="T5304">­rai ga</text:span><text:span text:style-name="T5305">­li</text:span><text:span text:style-name="T5306">­te teik</text:span><text:span text:style-name="T5307">­ti pa</text:span><text:span text:style-name="T5308">­siū</text:span><text:span text:style-name="T5309">­ly</text:span><text:span text:style-name="T5310">­mus ar da</text:span><text:span text:style-name="T5311">­ly</text:span><text:span text:style-name="T5312">­vau</text:span><text:span text:style-name="T5313">­ti, bet ne</text:span><text:span text:style-name="T5314">­pri</text:span><text:span text:style-name="T5315">­krau</text:span><text:span text:style-name="T5316">­ki</text:span><text:span text:style-name="T5317">­me 100 ko</text:span><text:span text:style-name="T5318">­mi</text:span><text:span text:style-name="T5319">­te</text:span><text:span text:style-name="T5320">­tų. Va</text:span><text:span text:style-name="T5321">­sa</text:span><text:span text:style-name="T5322">­ra ar</text:span><text:span text:style-name="T5323">­tė</text:span><text:span text:style-name="T5324">­ja, ne</text:span><text:span text:style-name="T5325">­ti</text:span><text:span text:style-name="T5326">­kiu, kad vi</text:span><text:span text:style-name="T5327">­si pa</text:span><text:span text:style-name="T5328">­pil</text:span><text:span text:style-name="T5329">­do</text:span><text:span text:style-name="T5330">­mi ko</text:span><text:span text:style-name="T5331">­mi</text:span><text:span text:style-name="T5332">­te</text:span><text:span text:style-name="T5333">­tai svars</text:span><text:span text:style-name="T5334">­tys. Yra Eko</text:span><text:span text:style-name="T5335">­no</text:span><text:span text:style-name="T5336">­mi</text:span><text:span text:style-name="T5337">­kos ko</text:span><text:span text:style-name="T5338">­mi</text:span><text:span text:style-name="T5339">­te</text:span><text:span text:style-name="T5340">­tas, yra jau net Svei</text:span><text:span text:style-name="T5341">­ka</text:span><text:span text:style-name="T5342">­tos rei</text:span><text:span text:style-name="T5343">­ka</text:span><text:span text:style-name="T5344">­lų ko</text:span><text:span text:style-name="T5345">­mi</text:span><text:span text:style-name="T5346">­te</text:span><text:span text:style-name="T5347">­tas, nors iš</text:span><text:span text:style-name="T5348">­vis ne</text:span><text:span text:style-name="T5349">­la</text:span><text:span text:style-name="T5350">­bai net ir ma</text:span><text:span text:style-name="T5351">­tau ko</text:span><text:span text:style-name="T5352">­dėl, na, te</text:span><text:span text:style-name="T5353">­bū</text:span><text:span text:style-name="T5354">­nie, iš</text:span><text:span text:style-name="T5355">­si</text:span><text:span text:style-name="T5356">­aiš</text:span><text:span text:style-name="T5357">­kin</text:span><text:span text:style-name="T5358">­si</text:span><text:span text:style-name="T5359">­me, mais</text:span><text:span text:style-name="T5360">­to sau</text:span><text:span text:style-name="T5361">­ga</text:span><text:span text:style-name="T5362">,</text:span><text:span text:style-name="T5363"><text:s/>ir už</text:span><text:span text:style-name="T5364">­ten</text:span><text:span text:style-name="T5365">­ka. Dar Ap</text:span><text:span text:style-name="T5366">­lin</text:span><text:span text:style-name="T5367">­kos ap</text:span><text:span text:style-name="T5368">­sau</text:span><text:span text:style-name="T5369">­gos ko</text:span><text:span text:style-name="T5370">­mi</text:span><text:span text:style-name="T5371">­te</text:span><text:span text:style-name="T5372">­tą pa</text:span><text:span text:style-name="T5373">­sky</text:span><text:span text:style-name="T5374">­rė</text:span><text:span text:style-name="T5375">­me, vis</text:span><text:span text:style-name="T5376">­kas – per akis. Ko</text:span><text:span text:style-name="T5377">­le</text:span><text:span text:style-name="T5378">­gos, tik</text:span><text:span text:style-name="T5379">­rai la</text:span><text:span text:style-name="T5380">­bai pra</text:span><text:span text:style-name="T5381">­šau, pa</text:span><text:span text:style-name="T5382">­pras</text:span><text:span text:style-name="T5383">­ta ini</text:span><text:span text:style-name="T5384">­cia</text:span><text:span text:style-name="T5385">­ty</text:span><text:span text:style-name="T5386">­va.</text:span></text:p>
        <text:p text:style-name="Roman"><text:span text:style-name="T5387">PIRMININKAS.</text:span><text:span text:style-name="T5388"><text:s/>Dar Ap</text:span><text:span text:style-name="T5389">­lin</text:span><text:span text:style-name="T5390">­kos ap</text:span><text:span text:style-name="T5391">­sau</text:span><text:span text:style-name="T5392">­gos ko</text:span><text:span text:style-name="T5393">­mi</text:span><text:span text:style-name="T5394">­te</text:span><text:span text:style-name="T5395">­to ne</text:span><text:span text:style-name="T5396">­pa</text:span><text:span text:style-name="T5397">­sky</text:span><text:span text:style-name="T5398">­rė</text:span><text:span text:style-name="T5399">­me.<text:s/></text:span></text:p>
        <text:p text:style-name="Roman"><text:span text:style-name="T5400">A. ARMONAITĖ</text:span><text:span text:style-name="T5401"><text:s/></text:span><text:span text:style-name="T5402">(</text:span><text:span text:style-name="T5403">LF</text:span><text:span text:style-name="T5404">)</text:span><text:span text:style-name="T5405">. Pa</text:span><text:span text:style-name="T5406">­skir</text:span><text:span text:style-name="T5407">­si</text:span><text:span text:style-name="T5408">­me.</text:span></text:p>
        <text:p text:style-name="Roman"><text:span text:style-name="T5409">PIRMININKAS.</text:span><text:span text:style-name="T5410"><text:s/>Ko</text:span><text:span text:style-name="T5411">­le</text:span><text:span text:style-name="T5412">­gos, Sei</text:span><text:span text:style-name="T5413">­mo tei</text:span><text:span text:style-name="T5414">­sė yra siū</text:span><text:span text:style-name="T5415">­ly</text:span><text:span text:style-name="T5416">­ti. Aš įver</text:span><text:span text:style-name="T5417">­ti</text:span><text:span text:style-name="T5418">­nu jū</text:span><text:span text:style-name="T5419">­sų siū</text:span><text:span text:style-name="T5420">­ly</text:span><text:span text:style-name="T5421">­mus ir tei</text:span><text:span text:style-name="T5422">­kiu bal</text:span><text:span text:style-name="T5423">­suo</text:span><text:span text:style-name="T5424">­ti. Tie</text:span><text:span text:style-name="T5425">­siog ma</text:span><text:span text:style-name="T5426">­no to</text:span><text:span text:style-name="T5427">­kia funk</text:span><text:span text:style-name="T5428">­ci</text:span><text:span text:style-name="T5429">­ja.<text:s/></text:span></text:p>
        <text:p text:style-name="Roman"><text:span text:style-name="T5430">Gal ga</text:span><text:span text:style-name="T5431">­li</text:span><text:span text:style-name="T5432">­me su</text:span><text:span text:style-name="T5433">­tar</text:span><text:span text:style-name="T5434">­ti, kad abu ko</text:span><text:span text:style-name="T5435">­mi</text:span><text:span text:style-name="T5436">­te</text:span><text:span text:style-name="T5437">­tai yra pa</text:span><text:span text:style-name="T5438">­pil</text:span><text:span text:style-name="T5439">­do</text:span><text:span text:style-name="T5440">­mi, ir ne</text:span><text:span text:style-name="T5441">­pri</text:span><text:span text:style-name="T5442">­eš</text:span><text:span text:style-name="T5443">­ta</text:span><text:span text:style-name="T5444">­rau</text:span><text:span text:style-name="T5445">­ja</text:span><text:span text:style-name="T5446">­me? (</text:span><text:span text:style-name="T5447">Bal</text:span><text:span text:style-name="T5448">­sai sa</text:span><text:span text:style-name="T5449">­lė</text:span><text:span text:style-name="T5450">­je</text:span><text:span text:style-name="T5451">) Ge</text:span><text:span text:style-name="T5452">­rai, bal</text:span><text:span text:style-name="T5453">­suo</text:span><text:span text:style-name="T5454">­ja</text:span><text:span text:style-name="T5455">­me. (</text:span><text:span text:style-name="T5456">Bal</text:span><text:span text:style-name="T5457">­sai sa</text:span><text:span text:style-name="T5458">­lė</text:span><text:span text:style-name="T5459">­je</text:span><text:span text:style-name="T5460">) Mi</text:span><text:span text:style-name="T5461">­nu</text:span><text:span text:style-name="T5462">­tė</text:span><text:span text:style-name="T5463">­lę! Ne</text:span><text:span text:style-name="T5464">­ma</text:span><text:span text:style-name="T5465">­tau pras</text:span><text:span text:style-name="T5466">­mės bal</text:span><text:span text:style-name="T5467">­suo</text:span><text:span text:style-name="T5468">­ti, nes… Jei</text:span><text:span text:style-name="T5469">­gu kas nors pa</text:span><text:span text:style-name="T5470">­siū</text:span><text:span text:style-name="T5471">­lys iš</text:span><text:span text:style-name="T5472">­brauk</text:span><text:span text:style-name="T5473">­ti Kai</text:span><text:span text:style-name="T5474">­mo rei</text:span><text:span text:style-name="T5475">­ka</text:span><text:span text:style-name="T5476">­lų ko</text:span><text:span text:style-name="T5477">­mi</text:span><text:span text:style-name="T5478">­te</text:span><text:span text:style-name="T5479">­tą, ta</text:span><text:span text:style-name="T5480">­da su</text:span><text:span text:style-name="T5481">­tin</text:span><text:span text:style-name="T5482">­ku. V. Pranc</text:span><text:span text:style-name="T5483">­kie</text:span><text:span text:style-name="T5484">­tis.</text:span></text:p>
        <text:p text:style-name="Roman"><text:span text:style-name="T5485">V. PRANCKIETIS</text:span><text:span text:style-name="T5486"><text:s/></text:span><text:span text:style-name="T5487">(</text:span><text:span text:style-name="T5488">LSF</text:span><text:span text:style-name="T5489">)</text:span><text:span text:style-name="T5490">. Žiū</text:span><text:span text:style-name="T5491">­rė</text:span><text:span text:style-name="T5492">­ki</text:span><text:span text:style-name="T5493">­te, tai yra<text:s/></text:span><text:span text:style-name="T5494">V</text:span><text:span text:style-name="T5495">e</text:span><text:span text:style-name="T5496">­te</text:span><text:span text:style-name="T5497">­ri</text:span><text:span text:style-name="T5498">­na</text:span><text:span text:style-name="T5499">­ri</text:span><text:span text:style-name="T5500">jo</text:span><text:span text:style-name="T5501">s tar</text:span><text:span text:style-name="T5502">­ny</text:span><text:span text:style-name="T5503">­bos klau</text:span><text:span text:style-name="T5504">­si</text:span><text:span text:style-name="T5505">­mas, gal</text:span><text:span text:style-name="T5506">­būt to</text:span><text:span text:style-name="T5507">­dėl bu</text:span><text:span text:style-name="T5508">­vo įra</text:span><text:span text:style-name="T5509">­šy</text:span><text:span text:style-name="T5510">­tas Kai</text:span><text:span text:style-name="T5511">­mo rei</text:span><text:span text:style-name="T5512">­ka</text:span><text:span text:style-name="T5513">­lų ko</text:span><text:span text:style-name="T5514">­mi</text:span><text:span text:style-name="T5515">­te</text:span><text:span text:style-name="T5516">­tas. Jei</text:span><text:span text:style-name="T5517">­gu mums jį rei</text:span><text:span text:style-name="T5518">­kės svars</text:span><text:span text:style-name="T5519">­ty</text:span><text:span text:style-name="T5520">­ti, mes ap</text:span><text:span text:style-name="T5521">­svars</text:span><text:span text:style-name="T5522">­ty</text:span><text:span text:style-name="T5523">­si</text:span><text:span text:style-name="T5524">­me ir be pa</text:span><text:span text:style-name="T5525">­sky</text:span><text:span text:style-name="T5526">­ri</text:span><text:span text:style-name="T5527">­mo. Ačiū.</text:span></text:p>
        <text:p text:style-name="Roman"><text:span text:style-name="T5528">PIRMININKAS.</text:span><text:span text:style-name="T5529"><text:s/>Ge</text:span><text:span text:style-name="T5530">­rai, su</text:span><text:span text:style-name="T5531">­tin</text:span><text:span text:style-name="T5532">­ka</text:span><text:span text:style-name="T5533">­te, kad ne</text:span><text:span text:style-name="T5534">­bū</text:span><text:span text:style-name="T5535">­tų pa</text:span><text:span text:style-name="T5536">­skir</text:span><text:span text:style-name="T5537">­tas Kai</text:span><text:span text:style-name="T5538">­mo rei</text:span><text:span text:style-name="T5539">­ka</text:span><text:span text:style-name="T5540">­lų ko</text:span><text:span text:style-name="T5541">­mi</text:span><text:span text:style-name="T5542">­te</text:span><text:span text:style-name="T5543">­tas? Ge</text:span><text:span text:style-name="T5544">­rai. Ga</text:span><text:span text:style-name="T5545">­li</text:span><text:span text:style-name="T5546">­me ben</text:span><text:span text:style-name="T5547">­dru su</text:span><text:span text:style-name="T5548">­ta</text:span><text:span text:style-name="T5549">­ri</text:span><text:span text:style-name="T5550">­mu, kad Ap</text:span><text:span text:style-name="T5551">­lin</text:span><text:span text:style-name="T5552">­kos ap</text:span><text:span text:style-name="T5553">­sau</text:span><text:span text:style-name="T5554">­gos ko</text:span><text:span text:style-name="T5555">­mi</text:span><text:span text:style-name="T5556">­te</text:span><text:span text:style-name="T5557">­tas? (</text:span><text:span text:style-name="T5558">Bal</text:span><text:span text:style-name="T5559">­sai sa</text:span><text:span text:style-name="T5560">­lė</text:span><text:span text:style-name="T5561">­je</text:span><text:span text:style-name="T5562">) Ge</text:span><text:span text:style-name="T5563">­rai. Nu</text:span><text:span text:style-name="T5564">­tar</text:span><text:span text:style-name="T5565">­ta. Pa</text:span><text:span text:style-name="T5566">­pil</text:span><text:span text:style-name="T5567">­do</text:span><text:span text:style-name="T5568">­mu ko</text:span><text:span text:style-name="T5569">­mi</text:span><text:span text:style-name="T5570">­te</text:span><text:span text:style-name="T5571">­tu ski</text:span><text:span text:style-name="T5572">­ria</text:span><text:span text:style-name="T5573">­mas Ap</text:span><text:span text:style-name="T5574">­lin</text:span><text:span text:style-name="T5575">­kos ap</text:span><text:span text:style-name="T5576">­sau</text:span><text:span text:style-name="T5577">­gos ko</text:span><text:span text:style-name="T5578">­mi</text:span><text:span text:style-name="T5579">­te</text:span><text:span text:style-name="T5580">­tas.<text:s/></text:span></text:p>
        <text:p text:style-name="P5581">P. Sau­dar­gas.<text:s/>Pra­šom.</text:p>
        <text:p text:style-name="Roman"><text:span text:style-name="T5582">P. SAUDARGAS</text:span><text:span text:style-name="T5583"><text:s/></text:span><text:span text:style-name="T5584">(</text:span><text:span text:style-name="T5585">TS-LKDF</text:span><text:span text:style-name="T5586">)</text:span><text:span text:style-name="T5587">.<text:s/></text:span><text:span text:style-name="T5588">Dė</text:span><text:span text:style-name="T5589">­ko</text:span><text:span text:style-name="T5590">­ju. Ge</text:span><text:span text:style-name="T5591">­rai, kad iš</text:span><text:span text:style-name="T5592">­spręs</text:span><text:span text:style-name="T5593">­ta, bet<text:s/></text:span><text:span text:style-name="T5594">dėl<text:s/></text:span><text:span text:style-name="T5595">at</text:span><text:span text:style-name="T5596">­ei</text:span><text:span text:style-name="T5597">­</text:span><text:span text:style-name="T5598">ties</text:span><text:span text:style-name="T5599">, ger</text:span><text:span text:style-name="T5600">­bia</text:span><text:span text:style-name="T5601">­mas po</text:span><text:span text:style-name="T5602">­sė</text:span><text:span text:style-name="T5603">­džio pir</text:span><text:span text:style-name="T5604">­mi</text:span><text:span text:style-name="T5605">­nin</text:span><text:span text:style-name="T5606">­ke ir vi</text:span><text:span text:style-name="T5607">­si ko</text:span><text:span text:style-name="T5608">­le</text:span><text:span text:style-name="T5609">­gos. Da</text:span><text:span text:style-name="T5610">­bar jūs no</text:span><text:span text:style-name="T5611">­rė</text:span><text:span text:style-name="T5612">­jo</text:span><text:span text:style-name="T5613">­te siū</text:span><text:span text:style-name="T5614">­ly</text:span><text:span text:style-name="T5615">­ti al</text:span><text:span text:style-name="T5616">­ter</text:span><text:span text:style-name="T5617">­na</text:span><text:span text:style-name="T5618">­ty</text:span><text:span text:style-name="T5619">­vų bal</text:span><text:span text:style-name="T5620">­sa</text:span><text:span text:style-name="T5621">­vi</text:span><text:span text:style-name="T5622">­mą, kas už Kai</text:span><text:span text:style-name="T5623">­mo rei</text:span><text:span text:style-name="T5624">­ka</text:span><text:span text:style-name="T5625">­lų ko</text:span><text:span text:style-name="T5626">­mi</text:span><text:span text:style-name="T5627">­te</text:span><text:span text:style-name="T5628">­tą, kas už Ap</text:span><text:span text:style-name="T5629">­lin</text:span><text:span text:style-name="T5630">­kos ap</text:span><text:span text:style-name="T5631">­sau</text:span><text:span text:style-name="T5632">­gos ko</text:span><text:span text:style-name="T5633">­mi</text:span><text:span text:style-name="T5634">­te</text:span><text:span text:style-name="T5635">­tą, nors gal</text:span><text:span text:style-name="T5636">­būt aš esu prieš abu. Jei</text:span><text:span text:style-name="T5637">­gu yra siū</text:span><text:span text:style-name="T5638">­ly</text:span><text:span text:style-name="T5639">­mas, kas nors pa</text:span><text:span text:style-name="T5640">­siū</text:span><text:span text:style-name="T5641">­lo pa</text:span><text:span text:style-name="T5642">­pil</text:span><text:span text:style-name="T5643">­do</text:span><text:span text:style-name="T5644">­mu ko</text:span><text:span text:style-name="T5645">­mi</text:span><text:span text:style-name="T5646">­te</text:span><text:span text:style-name="T5647">­tu Kai</text:span><text:span text:style-name="T5648">­mo rei</text:span><text:span text:style-name="T5649">­ka</text:span><text:span text:style-name="T5650">­lų ko</text:span><text:span text:style-name="T5651">­mi</text:span><text:span text:style-name="T5652">­te</text:span><text:span text:style-name="T5653">­tą, kas nors pa</text:span><text:span text:style-name="T5654">­siū</text:span><text:span text:style-name="T5655">­lo Ap</text:span><text:span text:style-name="T5656">­lin</text:span><text:span text:style-name="T5657">­kos ap</text:span><text:span text:style-name="T5658">­sau</text:span><text:span text:style-name="T5659">­gos ko</text:span><text:span text:style-name="T5660">­mi</text:span><text:span text:style-name="T5661">­te</text:span><text:span text:style-name="T5662">­tą, rei</text:span><text:span text:style-name="T5663">­kia at</text:span><text:span text:style-name="T5664">­ski</text:span><text:span text:style-name="T5665">­rai dėl jų bal</text:span><text:span text:style-name="T5666">­suo</text:span><text:span text:style-name="T5667">­ti, nes žmo</text:span><text:span text:style-name="T5668">­nės gal ne</text:span><text:span text:style-name="T5669">­no</text:span><text:span text:style-name="T5670">­ri, kad nė vie</text:span><text:span text:style-name="T5671">­nas bū</text:span><text:span text:style-name="T5672">­tų iš tų ko</text:span><text:span text:style-name="T5673">­mi</text:span><text:span text:style-name="T5674">­te</text:span><text:span text:style-name="T5675">­tų. Tai vie</text:span><text:span text:style-name="T5676">­nas da</text:span><text:span text:style-name="T5677">­ly</text:span><text:span text:style-name="T5678">­kas. Kai mes bal</text:span><text:span text:style-name="T5679">­suo</text:span><text:span text:style-name="T5680">­ja</text:span><text:span text:style-name="T5681">­me dėl pa</text:span><text:span text:style-name="T5682">­grin</text:span><text:span text:style-name="T5683">­di</text:span><text:span text:style-name="T5684">­nio, taip, ta</text:span><text:span text:style-name="T5685">­da rei</text:span><text:span text:style-name="T5686">­kia al</text:span><text:span text:style-name="T5687">­ter</text:span><text:span text:style-name="T5688">­na</text:span><text:span text:style-name="T5689">­ty</text:span><text:span text:style-name="T5690">­viai, nes pa</text:span><text:span text:style-name="T5691">­grin</text:span><text:span text:style-name="T5692">­di</text:span><text:span text:style-name="T5693">­nis ga</text:span><text:span text:style-name="T5694">­li bū</text:span><text:span text:style-name="T5695">­ti tik vie</text:span><text:span text:style-name="T5696">­nas, bet pa</text:span><text:span text:style-name="T5697">­pil</text:span><text:span text:style-name="T5698">­do</text:span><text:span text:style-name="T5699">­mų ga</text:span><text:span text:style-name="T5700">­li bū</text:span><text:span text:style-name="T5701">­ti daug, ga</text:span><text:span text:style-name="T5702">­li ne</text:span><text:span text:style-name="T5703">­bū</text:span><text:span text:style-name="T5704">­ti nė vie</text:span><text:span text:style-name="T5705">­no. Čia jau da</text:span><text:span text:style-name="T5706">­bar klau</text:span><text:span text:style-name="T5707">­si</text:span><text:span text:style-name="T5708">­mas iš</text:span><text:span text:style-name="T5709">­spręs</text:span><text:span text:style-name="T5710">­tas, bet dėl at</text:span><text:span text:style-name="T5711">­ei</text:span><text:span text:style-name="T5712">­ties. Pa</text:span><text:span text:style-name="T5713">­vyz</text:span><text:span text:style-name="T5714">­džiui, aš ne</text:span><text:span text:style-name="T5715">­bū</text:span><text:span text:style-name="T5716">­čiau ži</text:span><text:span text:style-name="T5717">­no</text:span><text:span text:style-name="T5718">­jęs, kaip bal</text:span><text:span text:style-name="T5719">­suo</text:span><text:span text:style-name="T5720">­ti.</text:span></text:p>
        <text:p text:style-name="Roman"><text:span text:style-name="T5721">PIRMININKAS.</text:span><text:span text:style-name="T5722"><text:s/>Pri</text:span><text:span text:style-name="T5723">­imu pa</text:span><text:span text:style-name="T5724">­sta</text:span><text:span text:style-name="T5725">­bą. Ko</text:span><text:span text:style-name="T5726">­le</text:span><text:span text:style-name="T5727">­ga D. Gai</text:span><text:span text:style-name="T5728">­žaus</text:span><text:span text:style-name="T5729">­kas. Čia toks, at</text:span><text:span text:style-name="T5730">­ro</text:span><text:span text:style-name="T5731">­do, pa</text:span><text:span text:style-name="T5732">­pras</text:span><text:span text:style-name="T5733">­tas klau</text:span><text:span text:style-name="T5734">­si</text:span><text:span text:style-name="T5735">­mas. Pra</text:span><text:span text:style-name="T5736">­šom.</text:span></text:p>
        <text:p text:style-name="Roman"><text:span text:style-name="T5737">D. GAIŽAUSKAS</text:span><text:span text:style-name="T5738"><text:s/></text:span><text:span text:style-name="T5739">(</text:span><text:span text:style-name="T5740">LVŽSF</text:span><text:span text:style-name="T5741">)</text:span><text:span text:style-name="T5742">. Toks pa</text:span><text:span text:style-name="T5743">­pras</text:span><text:span text:style-name="T5744">­tas klau</text:span><text:span text:style-name="T5745">­si</text:span><text:span text:style-name="T5746">­mas ir ne</text:span><text:span text:style-name="T5747">­pa</text:span><text:span text:style-name="T5748">­si</text:span><text:span text:style-name="T5749">­da</text:span><text:span text:style-name="T5750">­li</text:span><text:span text:style-name="T5751">­na</text:span><text:span text:style-name="T5752">­me kur. Aš tai dar pa</text:span><text:span text:style-name="T5753">­siū</text:span><text:span text:style-name="T5754">­ly</text:span><text:span text:style-name="T5755">­čiau Sa</text:span><text:span text:style-name="T5756">­vi</text:span><text:span text:style-name="T5757">­žu</text:span><text:span text:style-name="T5758">­dy</text:span><text:span text:style-name="T5759">­bių ir smur</text:span><text:span text:style-name="T5760">­to pre</text:span><text:span text:style-name="T5761">­ven</text:span><text:span text:style-name="T5762">­ci</text:span><text:span text:style-name="T5763">­jos, ka</text:span><text:span text:style-name="T5764">­dan</text:span><text:span text:style-name="T5765">­gi mais</text:span><text:span text:style-name="T5766">­tas jau pa</text:span><text:span text:style-name="T5767">­si</text:span><text:span text:style-name="T5768">­bai</text:span><text:span text:style-name="T5769">­gęs, tai dar to</text:span><text:span text:style-name="T5770">­kį ap</text:span><text:span text:style-name="T5771">­svars</text:span><text:span text:style-name="T5772">­ty</text:span><text:span text:style-name="T5773">­ti.</text:span></text:p>
        <text:p text:style-name="Roman"><text:span text:style-name="T5774">PIRMININKAS.</text:span><text:span text:style-name="T5775"><text:s/>Aiš</text:span><text:span text:style-name="T5776">­ku, hu</text:span><text:span text:style-name="T5777">­mo</text:span><text:span text:style-name="T5778">­ras ge</text:span><text:span text:style-name="T5779">­rai, bet… Pra</text:span><text:span text:style-name="T5780">­šom</text:span><text:span text:style-name="T5781">.</text:span><text:span text:style-name="T5782"><text:s/>A. Ged</text:span><text:span text:style-name="T5783">­vi</text:span><text:span text:style-name="T5784">­las.</text:span></text:p>
        <text:p text:style-name="Roman"><text:span text:style-name="T5785">A. GEDVILAS</text:span><text:span text:style-name="T5786"><text:s/></text:span><text:span text:style-name="T5787">(</text:span><text:span text:style-name="T5788">MSNG</text:span><text:span text:style-name="T5789">)</text:span><text:span text:style-name="T5790">. Aš no</text:span><text:span text:style-name="T5791">­rė</text:span><text:span text:style-name="T5792">­jau pa</text:span><text:span text:style-name="T5793">­pra</text:span><text:span text:style-name="T5794">­šy</text:span><text:span text:style-name="T5795">­ti ma</text:span><text:span text:style-name="T5796">­no bal</text:span><text:span text:style-name="T5797">­są įskai</text:span><text:span text:style-name="T5798">­ty</text:span><text:span text:style-name="T5799">­ti prieš…</text:span></text:p>
        <text:p text:style-name="Roman"><text:span text:style-name="T5800">PIRMININKAS.</text:span><text:span text:style-name="T5801"><text:s/>Ge</text:span><text:span text:style-name="T5802">­rai, dėl pro</text:span><text:span text:style-name="T5803">­to</text:span><text:span text:style-name="T5804">­ko</text:span><text:span text:style-name="T5805">­lo.</text:span></text:p>
        <text:p text:style-name="Roman"><text:span text:style-name="T5806">A. GEDVILAS</text:span><text:span text:style-name="T5807"><text:s/></text:span><text:span text:style-name="T5808">(</text:span><text:span text:style-name="T5809">MSNG</text:span><text:span text:style-name="T5810">)</text:span><text:span text:style-name="T5811">. …vie</text:span><text:span text:style-name="T5812">­toj su</text:span><text:span text:style-name="T5813">­si</text:span><text:span text:style-name="T5814">­lai</text:span><text:span text:style-name="T5815">­ky</text:span><text:span text:style-name="T5816">­mo dėl pro</text:span><text:span text:style-name="T5817">­jek</text:span><text:span text:style-name="T5818">­to Nr. XIVP-2890.<text:s/></text:span></text:p>
        <text:p text:style-name="Roman"><text:span text:style-name="T5819">PIRMININKAS.</text:span><text:span text:style-name="T5820"><text:s/>Ge</text:span><text:span text:style-name="T5821">­rai, dėl pro</text:span><text:span text:style-name="T5822">­to</text:span><text:span text:style-name="T5823">­ko</text:span><text:span text:style-name="T5824">­lo – prieš.<text:s/></text:span></text:p>
        <text:p text:style-name="Roman"><text:span text:style-name="T5825">Tai</text:span><text:span text:style-name="T5826">­gi, ko</text:span><text:span text:style-name="T5827">­mi</text:span><text:span text:style-name="T5828">­te</text:span><text:span text:style-name="T5829">­tai pa</text:span><text:span text:style-name="T5830">­skir</text:span><text:span text:style-name="T5831">­ti.<text:s/></text:span>Prieš tai bal­suo­ti klau­si­mai bus svars­to­mi Sei­mo VII (ru­dens) se­si­jo­je. Ne­bu­vau įvar­di­jęs, tai prieš tai bal­suo­tas klau­si­mas ir ši­tas bus svars­to­mi ru­de­nį, 2023 me­tų ru­de­nį.<text:s/></text:p>
        <text:p text:style-name="Roman"/>
        <text:p text:style-name="P5832"><text:span text:style-name="T5833">16.40 val.</text:span></text:p>
        <text:p text:style-name="P5834">Vals­ty­bi­nio so­cia­li­nio drau­di­mo įsta­ty­mo Nr. I-1336 4, 5, 10, 11 ir 12 straips­nių pakei­ti­mo įsta­ty­mo pro­jek­tas Nr. XIVP-2933, Ne­dar­bo so­cia­li­nio drau­di­mo įsta­ty­mo Nr. IX-1904 3, 4, 5 ir 8 straips­nių pa­kei­ti­mo ir Įsta­ty­mo pa­pil­dy­mo II<text:span text:style-name="T5835">1</text:span><text:s/>sky­riu­mi įstatymo pro­jek­tas Nr. XIVP-2934, Už­im­tu­mo įsta­ty­mo Nr. XII-2470 22 straips­nio pakei­ti­mo įstaty­mo pro­jek­tas Nr. XIVP-2935 (<text:span text:style-name="T5836">pa</text:span><text:span text:style-name="T5837">­tei</text:span><text:span text:style-name="T5838">­ki</text:span><text:span text:style-name="T5839">­mo tę</text:span><text:span text:style-name="T5840">­si</text:span><text:span text:style-name="T5841">­nys</text:span>)</text:p>
        <text:p text:style-name="P5842"/>
        <text:p text:style-name="P5843">Ger­bia­mi ko­le­gos, grįž­ta­me prie pa­tei­ki­mų. Kvie­čiu mi­nist­rę M. Na­vic­kie­nę. Dar­bo­tvar­kės 2-3.1, 2-3.2, 2-3.3 klau­si­mų pa­ke­tas – Vals­ty­bi­nio so­cia­li­nio drau­di­mo įsta­ty­mo kai ku­rių straips­nių pa­kei­ti­mo įsta­ty­mo pro­jek­tas Nr. XIVP-2933, Ne­dar­bo so­cia­li­nio drau­di­mo įsta­ty­mo pro­jek­tas Nr. XIVP-2934 ir Už­im­tu­mo įsta­ty­mo pro­jek­tas Nr. XIVP-2935.<text:s/></text:p>
        <text:p text:style-name="Roman"><text:span text:style-name="T5844">M. NAVICKIENĖ</text:span><text:s/><text:span text:style-name="T5845">(</text:span><text:span text:style-name="T5846">TS-LKDF</text:span><text:span text:style-name="T5847">)</text:span>. La­bai ačiū.<text:s/></text:p>
        <text:p text:style-name="Roman"><text:span text:style-name="T5848">PIRMININKAS.</text:span><text:s/>Pra­šom.<text:s/></text:p>
        <text:p text:style-name="Roman"><text:span text:style-name="T5849">M. NAVICKIENĖ</text:span><text:s/><text:span text:style-name="T5850">(</text:span><text:span text:style-name="T5851">TS-LKDF</text:span><text:span text:style-name="T5852">)</text:span>. Vi­sus kar­tu. La­bai ačiū, ger­bia­mas po­sė­džio pir­mi­nin­ke. Čia ma­no pa­siū­ly­mai, mū­sų mi­nis­te­ri­jos tei­kia­mi pa­siū­ly­mai yra tos pa­čios mo­kes­čių re­for­mos da­lis. Ka­dan­gi da­bar­ti­nė sis­te­ma tu­ri įvai­rių trū­ku­mų ir įvai­rių ydų, ku­rios ir po­ten­cia­liai ma­ži­na ap­mo­kes­ti­ni­mo tei­sin­gu­mą ir so­cia­li­nio drau­di­mo ap­rėp­tį, ir ne­įga­li­na mū­sų mo­kė­ti adek­va­čių so­cia­li­nio drau­di­mo iš­mo­kų drau­di­mi­nės ri­zi­kos at­ve­ju, mes spren­džia­me šias pro­ble­mas ir di­di­na­me žmo­nių ap­sau­gą.<text:s/></text:p>
        <text:p text:style-name="Roman">Bet da­bar, ko­le­gos, pa­si­tar­ki­me. Tu­riu il­ges­nę pri­sta­ty­mo ver­si­ją<text:s/>– kaip fi­nan­sų mi­nist­rė –<text:s/>ir tu­riu trum­pes­nę pri­sta­ty­mo ver­si­ją. Trum­pes­nę pri­sta­ty­čiau, jei­gu su­tar­tu­me, kad po pa­tei­ki­mo ben­dru su­ta­ri­mu ir pri­tar­si­me ma­no pro­jek­tams. Su ta džiu­gia, to­kia ty­lia pa­lai­ky­mo nuo­tai­ka ei­nu prie trum­pes­nės ver­si­jos.<text:s/></text:p>
        <text:p text:style-name="Roman"><text:bookmark-start text:name="word_181"/>A<text:bookmark-start text:name="pied_182"/><text:bookmark-end text:name="word_181"/><text:bookmark-end text:name="pied_182"/>pie<text:s/><text:bookmark-start text:name="word_183"/><text:bookmark-end text:name="word_182"/>tiks­lus,<text:s/><text:bookmark-start text:name="word_184"/><text:bookmark-end text:name="word_183"/>ko<text:s/><text:bookmark-start text:name="word_185"/><text:bookmark-end text:name="word_184"/>sie­kia­me.<text:s/><text:bookmark-start text:name="word_187"/><text:bookmark-end text:name="word_185"/>Vals­ty­bi­nio<text:s/><text:bookmark-start text:name="word_188"/><text:bookmark-end text:name="word_187"/>so­cia­li­nio<text:s/><text:bookmark-start text:name="word_189"/><text:bookmark-end text:name="word_188"/>drau­di­mo<text:s/><text:bookmark-start text:name="word_190"/><text:bookmark-end text:name="word_189"/>įsta­ty­mo<text:s/><text:bookmark-start text:name="word_191"/><text:bookmark-end text:name="word_190"/>pa­kei­ti­mais<text:s/><text:bookmark-start text:name="word_192"/><text:bookmark-end text:name="word_191"/>sie­kia­me<text:bookmark-start text:name="word_193"/><text:bookmark-end text:name="word_192"/><text:s/><text:bookmark-start text:name="word_194"/><text:bookmark-end text:name="word_193"/>sa­va­ran­kiš­kai<text:s/><text:bookmark-start text:name="word_195"/><text:bookmark-end text:name="word_194"/>dir­ban­tiems<text:s/><text:bookmark-start text:name="word_196"/><text:bookmark-end text:name="word_195"/>as­me­nims<text:s/><text:bookmark-start text:name="word_197"/><text:bookmark-end text:name="word_196"/>už­tik­rin­ti<text:s/><text:bookmark-start text:name="word_198"/><text:bookmark-end text:name="word_197"/>di­des­nes<text:s/><text:bookmark-start text:name="word_199"/><text:bookmark-end text:name="word_198"/>so­cia­li­nes<text:s/><text:bookmark-start text:name="word_200"/><text:bookmark-end text:name="word_199"/>ga­ran­ti­jas,<text:s/><text:bookmark-start text:name="word_201"/><text:bookmark-end text:name="word_200"/>nu­ma­ty­ti<text:s/><text:bookmark-start text:name="word_202"/><text:bookmark-end text:name="word_201"/>aiš­kes­nę<text:s/><text:bookmark-start text:name="word_203"/><text:bookmark-end text:name="word_202"/>so­cia­li­nio<text:s/><text:bookmark-start text:name="word_204"/><text:bookmark-end text:name="word_203"/>drau­di­mo<text:s/><text:bookmark-start text:name="word_205"/><text:bookmark-end text:name="word_204"/>įmo­kų<text:s/><text:bookmark-start text:name="word_206"/><text:bookmark-end text:name="word_205"/>mo­kė­ji­mo<text:s/><text:bookmark-start text:name="word_207"/><text:bookmark-end text:name="word_206"/>tvar­ką,<text:s/><text:bookmark-start text:name="word_208"/><text:bookmark-end text:name="word_207"/>ma­žin­ti<text:s/><text:bookmark-start text:name="word_209"/><text:bookmark-end text:name="word_208"/>pa­ja­mų<text:s/><text:bookmark-start text:name="word_210"/><text:bookmark-end text:name="word_209"/>ato­trū­kį<text:s/><text:bookmark-start text:name="word_211"/><text:bookmark-end text:name="word_210"/>tarp<text:s/><text:bookmark-start text:name="word_212"/><text:bookmark-end text:name="word_211"/>sa­va­ran­kiš­kai<text:s/><text:bookmark-start text:name="word_213"/><text:bookmark-end text:name="word_212"/>dir­ban­čių­jų ir<text:s/><text:bookmark-start text:name="word_214"/><text:bookmark-end text:name="word_213"/>dir­ban­čių­jų<text:s/><text:bookmark-start text:name="word_215"/><text:bookmark-end text:name="word_214"/>nuo­la­ti­nį<text:s/><text:bookmark-start text:name="word_216"/><text:bookmark-end text:name="word_215"/>dar­bą<text:s/><text:bookmark-start text:name="word_217"/><text:bookmark-end text:name="word_216"/>bei į<text:s/><text:bookmark-start text:name="word_218"/><text:bookmark-end text:name="word_217"/>ne­dar­bo<text:s/><text:bookmark-start text:name="word_219"/><text:bookmark-end text:name="word_218"/>so­cia­li­nio<text:s/><text:bookmark-start text:name="word_220"/><text:bookmark-end text:name="word_219"/>drau­di­mo<text:s/><text:bookmark-start text:name="word_221"/><text:bookmark-end text:name="word_220"/>sis­te­mą<text:s/><text:bookmark-start text:name="word_222"/><text:bookmark-end text:name="word_221"/>įtrauk­ti<text:s/><text:bookmark-start text:name="word_223"/><text:bookmark-end text:name="word_222"/>sa­va­ran­kiš­kai<text:s/><text:bookmark-start text:name="word_224"/><text:bookmark-end text:name="word_223"/>dir­ban­čių<text:s/><text:bookmark-start text:name="word_225"/><text:bookmark-end text:name="word_224"/>as­me­nų<text:s/><text:bookmark-start text:name="word_226"/><text:bookmark-end text:name="word_225"/>gru­pes.<text:s/><text:bookmark-start text:name="word_227"/><text:bookmark-end text:name="word_226"/></text:p>
        <text:p text:style-name="Roman">So­cia­li­nio<text:s/><text:bookmark-start text:name="word_228"/><text:bookmark-end text:name="word_227"/>drau­di­mo<text:s/><text:bookmark-start text:name="word_229"/><text:bookmark-end text:name="word_228"/>įmo­kų<text:s/><text:bookmark-start text:name="word_230"/><text:bookmark-end text:name="word_229"/>ba­zės<text:s/><text:bookmark-start text:name="word_231"/><text:bookmark-end text:name="word_230"/>kol<text:s/><text:bookmark-start text:name="word_232"/><text:bookmark-end text:name="word_231"/>kas<text:s/><text:bookmark-start text:name="word_233"/><text:bookmark-end text:name="word_232"/>bu­vo<text:s/><text:bookmark-start text:name="word_234"/><text:bookmark-end text:name="word_233"/>la­bai<text:s/><text:bookmark-start text:name="word_235"/><text:bookmark-end text:name="word_234"/>skir­tin­gos<text:bookmark-start text:name="word_236"/><text:bookmark-end text:name="word_235"/>:<text:s/><text:bookmark-start text:name="word_237"/><text:bookmark-end text:name="word_236"/>nuo<text:s/><text:bookmark-start text:name="word_238"/><text:bookmark-end text:name="word_237"/>100 %<text:bookmark-start text:name="word_239"/><text:bookmark-end text:name="word_238"/>, nuo<text:s/><text:bookmark-start text:name="word_240"/><text:bookmark-end text:name="word_239"/>ku­rių<text:s/><text:bookmark-start text:name="word_241"/><text:bookmark-end text:name="word_240"/>mo­kė­da­vo<text:s/><text:bookmark-start text:name="word_242"/><text:bookmark-end text:name="word_241"/>so­cia­li­nio<text:s/><text:bookmark-start text:name="word_243"/><text:bookmark-end text:name="word_242"/>drau­di­mo<text:s/><text:bookmark-start text:name="word_244"/><text:bookmark-end text:name="word_243"/>įmo­kas<text:s/><text:bookmark-start text:name="word_245"/><text:bookmark-end text:name="word_244"/>šei­my­nų<text:s/><text:bookmark-start text:name="word_246"/><text:bookmark-end text:name="word_245"/>da­ly­viai,<text:s/><text:bookmark-start text:name="word_247"/><text:bookmark-end text:name="word_246"/>iki 50 %<text:bookmark-start text:name="word_249"/><text:bookmark-end text:name="word_247"/>,<text:s/><text:bookmark-start text:name="word_251"/><text:bookmark-end text:name="word_249"/>ku­riuos<text:s/><text:bookmark-start text:name="word_252"/><text:bookmark-end text:name="word_251"/>mo­kė­da­vo<text:s/><text:bookmark-start text:name="word_253"/><text:bookmark-end text:name="word_252"/>da­lis<text:s/><text:bookmark-start text:name="word_254"/><text:bookmark-end text:name="word_253"/>au­to­rių,<text:s/><text:bookmark-start text:name="word_255"/><text:bookmark-end text:name="word_254"/>ma­žų­jų<text:s/><text:bookmark-start text:name="word_256"/><text:bookmark-end text:name="word_255"/>ben­dri­jų<text:s/><text:bookmark-start text:name="word_257"/><text:bookmark-end text:name="word_256"/>ir<text:s/><text:bookmark-start text:name="word_258"/><text:bookmark-end text:name="word_257"/>pa­na­šiai. S<text:bookmark-start text:name="iūlymas0"/><text:bookmark-end text:name="word_258"/><text:bookmark-end text:name="iūlymas0"/>iūlymas<text:s/><text:bookmark-start text:name="word_261"/><text:bookmark-end text:name="word_260"/>yra<text:s/><text:bookmark-end text:name="word_261"/>su­vie­no­din­ti<text:s/><text:bookmark-start text:name="word_263"/>ap­mo­kes­ti­na­mą­ją<text:s/><text:bookmark-start text:name="word_264"/><text:bookmark-end text:name="word_263"/>ba­zę<text:s/><text:bookmark-start text:name="word_265"/><text:bookmark-end text:name="word_264"/>iki<text:s/><text:bookmark-start text:name="word_266"/><text:bookmark-end text:name="word_265"/>90 %<text:span text:style-name="T5853">,</text:span><text:s/><text:bookmark-start text:name="word_269"/><text:bookmark-end text:name="word_266"/>kad<text:s/><text:bookmark-start text:name="word_270"/><text:bookmark-end text:name="word_269"/>bū­tų<text:s/><text:bookmark-start text:name="word_271"/><text:bookmark-end text:name="word_270"/>ga­li­ma<text:s/><text:bookmark-start text:name="word_272"/><text:bookmark-end text:name="word_271"/>pa­siek­ti<text:s/><text:bookmark-start text:name="word_273"/><text:bookmark-end text:name="word_272"/>tam<text:s/><text:bookmark-start text:name="word_274"/><text:bookmark-end text:name="word_273"/>tik­rą<text:s/><text:bookmark-start text:name="word_275"/><text:bookmark-end text:name="word_274"/>vie­no­dą<text:s/><text:bookmark-start text:name="word_276"/><text:bookmark-end text:name="word_275"/>po­žiū­rį<text:s/><text:bookmark-start text:name="word_277"/><text:bookmark-end text:name="word_276"/>ir<text:s/><text:bookmark-start text:name="word_278"/><text:bookmark-end text:name="word_277"/>la­biau<text:s/><text:bookmark-start text:name="word_279"/><text:bookmark-end text:name="word_278"/>ap­sau­go­ti<text:s/><text:bookmark-start text:name="word_280"/><text:bookmark-end text:name="word_279"/>tas<text:s/><text:bookmark-start text:name="word_281"/><text:bookmark-end text:name="word_280"/>as­me­nų<text:s/><text:bookmark-start text:name="word_282"/><text:bookmark-end text:name="word_281"/>gru­pes,<text:s/><text:bookmark-start text:name="word_283"/><text:bookmark-end text:name="word_282"/>ku­rios<text:s/><text:bookmark-start text:name="word_284"/><text:bookmark-end text:name="word_283"/>mo­kė­da­vo<text:s/><text:bookmark-start text:name="word_285"/><text:bookmark-end text:name="word_284"/>įmo­kas<text:s/><text:bookmark-start text:name="word_286"/><text:bookmark-end text:name="word_285"/>nuo<text:s/><text:bookmark-start text:name="word_287"/><text:bookmark-end text:name="word_286"/>ma­žes­nių<text:s/><text:bookmark-start text:name="word_288"/><text:bookmark-end text:name="word_287"/>ba­zių.<text:s/><text:bookmark-start text:name="word_289"/><text:bookmark-end text:name="word_288"/></text:p>
        <text:p text:style-name="Roman">Įmo­kų<text:s/><text:bookmark-start text:name="word_290"/><text:bookmark-end text:name="word_289"/>lu­bų<text:s/><text:bookmark-start text:name="word_291"/><text:bookmark-end text:name="word_290"/>su­vie­no­di­ni­mas<text:s/><text:bookmark-start text:name="word_292"/><text:bookmark-end text:name="word_291"/>vi­siems<text:s/><text:bookmark-start text:name="word_293"/><text:bookmark-end text:name="word_292"/>dir­ban­tie­siems<text:s/><text:bookmark-start text:name="word_294"/><text:bookmark-end text:name="word_293"/>taip<text:s/><text:bookmark-start text:name="word_295"/><text:bookmark-end text:name="word_294"/>pat<text:s/><text:bookmark-start text:name="word_296"/><text:bookmark-end text:name="word_295"/>yra<text:s/><text:bookmark-start text:name="word_297"/><text:bookmark-end text:name="word_296"/>svar­bus<text:s/><text:bookmark-start text:name="word_298"/><text:bookmark-end text:name="word_297"/>iš­šū­kis,<text:s/><text:bookmark-start text:name="word_299"/><text:bookmark-end text:name="word_298"/>nes<text:s/><text:bookmark-start text:name="word_300"/><text:bookmark-end text:name="word_299"/>tie,<text:s/><text:bookmark-start text:name="word_301"/><text:bookmark-end text:name="word_300"/>ku­rie<text:s/><text:bookmark-end text:name="word_301"/>už­dirb­da­vo dau­giau­sia, nuo 43 iki 60 VDU, pa­tek­da­vo į tam tik­rą įmo­kų mo­kė­ji­mo va­ku­u­mą ir kar­tu ne­pa­si­rū­pin­da­vo di­des­ne sa­vo ap­sau­ga, tu­rė­jo to­kią, sa­ky­čiau,<text:s/>iš­im­tį,<text:s/><text:bookmark-start text:name="word_330"/>tu­rė­da­mi<text:s/><text:bookmark-end text:name="word_330"/>ga­na aukš­tas pa­ja­mas. Tai­gi įmo­kų lu­bų su­vie­no­di­ni­mas vi­siems dar­buo­to­jams.<text:s/></text:p>
        <text:p text:style-name="Roman">Da­bar dėl ne­dar­bo drau­di­mo sa­va­ran­kiš­kai dir­ban­tiems as­me­nims. Tai yra ne­dar­bo drau­di­mo įmo­ka – 1,31 % nuo ap­mo­kes­ti­na­mų­jų pa­ja­mų. Jei­gu kal­bė­tu­me apie mi­ni­ma­li­ą­ją mė­ne­sio al­gą gau­nan­čius sa­va­ran­kiš­kai<text:s/><text:bookmark-start text:name="word_365"/>dir­ban­čiuo­sius,<text:s/><text:bookmark-start text:name="word_366"/><text:bookmark-end text:name="word_365"/>tai<text:s/><text:bookmark-end text:name="word_366"/>įmo­ka bū­tų apie 12 eu­rų. Bet tas ne­dar­bo drau­di­mas<text:s/><text:bookmark-start text:name="word_376"/>pri­rei­kus<text:bookmark-end text:name="word_376"/>, kai at­si­tin­ka tam tik­ra si­tu­a­ci­ja, kai yra rei­ka­lin­ga pa­pil­do­ma pa­gal­ba, pa­siek­tų apie 115 tūkst. as­me­nų.<text:s/></text:p>
        <text:p text:style-name="Roman">In­di­vi­du­a­liai dir­ban­čių­jų<text:s/><text:bookmark-start text:name="word_395"/>įtrau­ki­mas<text:s/><text:bookmark-end text:name="word_395"/>į ne­dar­bo drau­di­mo sis­te­mą. Kaip ir mi­nė­jau, tei­sę į iš­mo­ką gau­tų di­de­lis skai­čius as­me­nų. Įmo­ka bū­tų 1,31 % nuo ap­mo­kes­ti­na­mų­jų pa­ja­mų per mė­ne­sį. Tei­sė į iš­mo­ką at­si­ras­tų mo­kant įmo­kas ne trum­piau kaip 9 mė­ne­sius. Siū­lo­mas prin­ci­pas kol kas pa­tei­ki­mo sta­di­jo­je yra<text:s/>1 mė­ne­sio<text:s/>iš­mo­ka<text:s/>per me­tus mo­kė­tą<text:s/><text:bookmark-start text:name="word_449"/>įmo­kų<text:s/><text:bookmark-end text:name="word_449"/>lai­ko­tar­pį. Už to­kią įmo­kų su­mą per 1 mė­ne­sį žmo­gus su­­kaup­tų apie 520 eu­rų iš­mo­kos, jei­gu<text:s/><text:bookmark-start text:name="word_466"/>mo­kė­tų<text:s/><text:bookmark-start text:name="word_467"/><text:bookmark-end text:name="word_466"/>mo­kes­tį<text:s/><text:bookmark-start text:name="word_468"/><text:bookmark-end text:name="word_467"/>nuo<text:s/><text:bookmark-start text:name="word_469"/><text:bookmark-end text:name="word_468"/>mi­ni­ma­lio­sios<text:s/><text:bookmark-start text:name="word_470"/><text:bookmark-end text:name="word_469"/>mė­ne­si­nės<text:s/><text:bookmark-end text:name="word_470"/>al­gos. Va­di­na­si,<text:s/><text:bookmark-start text:name="word_473"/>dau­giau<text:s/><text:bookmark-start text:name="word_474"/><text:bookmark-end text:name="word_473"/>įmo­kų,<text:s/><text:bookmark-end text:name="word_474"/>dau­giau ir ap­sau­gos.<text:s/></text:p>
        <text:p text:style-name="Roman">Da­bar ne­dar­bo drau­di­mas.<text:s/><text:bookmark-start text:name="word_481"/>N<text:bookmark-start text:name="edarbo82"/><text:bookmark-end text:name="word_481"/><text:bookmark-end text:name="edarbo82"/>edarbo<text:s/><text:bookmark-start text:name="word_483"/><text:bookmark-end text:name="word_482"/>so­cia­li­nio<text:s/><text:bookmark-end text:name="word_483"/>drau­di­mo sta­žą siū­lo­me pa­ma­žin­ti nuo 12 iki 9 mė­ne­sių. Tai yra ir mū­sų įsi­pa­rei­go­ji­mas At­si­ga­vi­mo<text:s/><text:bookmark-start text:name="word_500"/>fon­do<text:s/><text:bookmark-end text:name="word_500"/>lė­šų po­žiū­riu,<text:s/><text:bookmark-start text:name="word_503"/>bet<text:s/><text:bookmark-end text:name="word_503"/>ly­giai taip pat ir<text:s/><text:bookmark-start text:name="word_508"/>ki­tų<text:s/><text:bookmark-end text:name="word_508"/>re­ko­men­da­ci­jų, ku­rias Lie­tu­va gau­na bū­tent dėl so­cia­li­nio drau­di­mo ap­rėp­ties di­di­ni­mo. Jei­gu žmo­gus pra­ran­da dar­bą, tar­ki­me, po<text:s/>8,5<text:s/>mė­ne­sio, jis šian­dien ne­tu­rė­tų ga­li­my­bės bū­ti ap­sau­go­tas. Mes siū­lo­me tą ne­dar­bo drau­di­mo ap­sau­gą iš­plės­ti.<text:s/></text:p>
        <text:p text:style-name="Roman">Taip pat yra siū­ly­mas tą iš­mo­ką pa­kel­ti iki 5 ba­zi­nių so­cia­li­nių dy­džių – 275 eu­rų. Ga­liu čia tur­būt, ko­le­gos, ir su­sto­ti, jei­gu su­ti­ko­te, kad pri­sta­ty­čiau trum­pes­nę ver­si­ją. Mie­lai at­sa­ky­čiau į<text:s/>jūsų klau­si­mus.</text:p>
        <text:p text:style-name="Roman"><text:span text:style-name="T5854">PIRMININKAS.</text:span><text:s/>Taip. Yra no­rin­čių jū­sų pa­klaus­ti, ger­bia­ma mi­nist­re. V. Mi­ta­las.<text:s/>Pra­šom. Ruo­šia­si A. But­ke­vi­čius.</text:p>
        <text:p text:style-name="Roman"><text:span text:style-name="T5855">V. MITALAS</text:span><text:span text:style-name="T5856"><text:s/></text:span><text:span text:style-name="T5857">(</text:span><text:span text:style-name="T5858">LF</text:span><text:span text:style-name="T5859">)</text:span><text:span text:style-name="T5860">.<text:s/></text:span>Dė­kui, ger­bia­ma­sis po­sė­džio pir­mi­nin­ke.<text:s/>Čia tu­riu pri­pa­žin­ti, kad ne­pri­ta­riu jū­sų siū­lo­miems pa­kei­ti­mams. Man ky­la klau­si­mas, ko­dėl mes Lie­tu­vo­je, ma­ty­da­mi to­kią eko­no­mi­nę pa­dė­tį, ko­kia ji yra, kur yra tik­rai ga­na daug lais­vų dar­bo vie­tų, kai mes ži­no­me, kad dar­bo san­ty­kius tu­rin­tys žmo­nės ga­na ak­ty­viai pa­si­da­ro<text:s/>dėl<text:s/>ne­dar­bo drau­di­mo ko­kį po­il­sio mė­ne­sį ar du, tu­riu to­kių žmo­nių ar­ti­mo­je ap­lin­ko­je, dar trum­pi­na­me ne­dar­bo drau­di­mo sta­žą, įve­da­me jį<text:s/>pagal<text:s/>in­di­vi­du­a­lią<text:s/>veik­lą<text:s/>dir­ban­tiems žmo­nėms ir, užuot ban­dę ar­čiau pri­ar­tė­ti prie Da­ni­jos su<text:s/><text:span text:style-name="T5861">flex se</text:span><text:span text:style-name="T5862">­cu</text:span><text:span text:style-name="T5863">­ri</text:span><text:span text:style-name="T5864">­ty</text:span><text:s/>ir pa­pil­do­mu ne­pri­va­lo­mu ne­dar­bo drau­di­mu, nuo to tik dar la­biau tols­ta­me ir su­ka­me kaž­kur la­bai į kai­rę. Ma­no klau­si­mas: ko­dėl mes taip da­ro­me?<text:s/></text:p>
        <text:p text:style-name="Roman"><text:span text:style-name="T5865">M. NAVICKIENĖ</text:span><text:s/><text:span text:style-name="T5866">(</text:span><text:span text:style-name="T5867">TS-LKDF</text:span><text:span text:style-name="T5868">)</text:span>. Leis­ki­te man ne­su­tik­ti su ju­mis, nes<text:s/>ir jū­sų frak­ci­jos ko­le­gos vi­sa­da tu­ri ne­ma­žai pa­siū­ly­mų, ge­rų pa­siū­ly­mų, kaip di­din­ti pa­žei­džia­miau­sių gru­pių ap­sau­gą tiek per iš­mo­kų di­di­ni­mą, tiek per įvai­rių pa­slau­gų di­di­ni­mą, įvai­rių pa­žei­džia­miau­sioms gru­pėms pri­ei­na­mų pa­slau­gų so­cia­li­ne pras­me iš­plė­ti­mą. Vi­si tie da­ly­kai kai­nuo­ja. Ypač tie da­ly­kai kai­nuo­ja ta­da, kai mes ne­pa­si­rū­pi­na­me, kad žmo­nės pa­tir­tų ar­ba tu­rė­tų ga­li­my­bę pa­tys, su­si­mo­kė­ję įmo­ką, tą ap­sau­gą gau­ti. Mes ma­tė­me la­bai pui­kų pa­vyz­dį, kas at­si­ti­ko per ko­vi­dą. Tas pa­vyz­dys ne­bu­vo la­bai ge­ras. Mes pa­ma­tė­me iš­si­ri­kia­vu­sių de­šim­tis tūks­tan­čių žmo­nių, ku­rie ne­ga­lė­jo vyk­dy­ti sa­vo veik­los, kad jie gau­tų tam tik­rą vals­ty­bės pa­ra­mą, ir vals­ty­bė ta­da tu­rė­jo pa­si­rū­pin­ti tais žmo­nė­mis. Šian­dien ką mes siū­lo­me? Mes siū­lo­me su­kaup­ti ga­li­my­bę tam žmo­gui, jei­gu at­si­tin­ka ko­kia nors ne­ti­kė­ta si­tu­a­ci­ja, kad jis ga­lė­tų bent kaž­kiek lai­ko pa­si­rū­pin­ti sa­vi­mi pats, ir tai mes siū­lo­me su tam tik­rais sau­gik­liais ir ne­vie­no­du prin­ci­pu kaip dar­bo san­ty­kiuo­se, nes su­pran­ta­me to da­ly­ko spe­ci­fiš­ku­mą.</text:p>
        <text:p text:style-name="Roman">Da­bar ki­tas da­ly­kas dėl to<text:s/><text:span text:style-name="T5869">flex se</text:span><text:span text:style-name="T5870">­cu</text:span><text:span text:style-name="T5871">­ri</text:span><text:span text:style-name="T5872">­ty</text:span>, ką jūs čia pa­mi­nė­jo­te, taip pat leis­ki­te ne­su­tik­ti, nes<text:s/>Už­im­tu­mo tar­ny­bo­je vi­du­ti­nė truk­mė žmo­gaus, ku­ris ieš­ko dar­bo ir ga­li po­ten­cia­liai grei­tai su­grįž­ti į dar­bo rin­ką, yra iki<text:s/>6<text:s/>mė­ne­sių. Mes tą ra­tą ap­su­ka­me su tuo žmo­gu­mi, ku­ris iš­kri­to iš dar­bo rin­kos ir ga­li į ją įsi­lie­ti, nes jam ne­trūks­ta įgū­džių, jis ne­tu­ri ko­kių nors so­cia­li­nių pro­ble­mų, per tik­rai są­ly­gi­nai trum­pą lai­ką. To­dėl šis ap­sau­gos da­ly­kas nuo 9 iki 12 mė­ne­sių pa­lies­tų tik tuos as­me­nis, ku­rie re­a­liai ne­su­kau­pia to sta­žo per 30 mė­ne­sių, kad gau­tų tin­ka­mą ap­sau­gą. Aš ma­ny­čiau, čia tik­rai ne­rei­kė­tų mums šian­dien pa­vers­ti to kai­ruo­liš­ku­mu ar pa­na­šiai, juo la­biau kad tarp­tau­ti­nės or­ga­ni­za­ci­jos ir tie pa­tys įsi­pa­rei­go­ji­mai RRF’ui<text:s/>mums ir­gi tam tik­ra pras­me re­ko­men­duo­ja plės­ti ap­rėp­tį bū­tent tų gru­pių, ku­rios ga­li bū­ti la­bai pa­žei­džia­mos. Tų žmo­nių, ku­rie yra be­dar­biai, be­je, ir il­ges­nį lai­ką be­dar­biai, skur­do ri­zi­ka pa­di­dė­ja tik­rai la­bai žen­kliai. Aš siū­ly­čiau ver­tin­ti ar­gu­men­tų vi­su­mą ir tik­rai ne­no­rė­čiau pri­im­ti kri­ti­kos, kad tai yra kaž­koks kai­ruo­liš­kas po­žiū­ris.<text:s/></text:p>
        <text:p text:style-name="Roman"><text:span text:style-name="T5873">PIRMININKAS.</text:span><text:s/>Klau­sia A. But­ke­vi­čius. Pra­šom.</text:p>
        <text:p text:style-name="Roman"><text:span text:style-name="T5874">A. BUTKEVIČIUS</text:span><text:span text:style-name="T5875"><text:s/></text:span><text:span text:style-name="T5876">(</text:span><text:span text:style-name="T5877">DFVL</text:span><text:span text:style-name="T5878">)</text:span><text:span text:style-name="T5879">.<text:s/></text:span>Dė­ko­ju, po­sė­džio pir­mi­nin­ke. Ger­bia­ma mi­nist­re, no­rė­čiau su ju­mis tru­pu­tį pa­dis­ku­tuo­ti kal­bant apie dar­bo už­mo­kes­čio po­ky­čius Lie­tu­vo­je. Jūs tik­riau­siai pa­ste­bė­jo­te, kad Lie­tu­vo­je dar­bo už­mo­kes­tis ir pra­ei­tais me­tais au­go spar­čiau­siai tarp vi­sų eu­ro zo­nos ša­lių, apie 15,6 % kai ku­riais ket­vir­čiais bu­vo. Šiais me­tais, jei­gu nag­ri­nė­si­me I ket­vir­čio dar­bo už­mo­kes­čio au­gi­mą, tai bu­vo pats spar­čiau­sias tarp vi­sų Eu­ro­pos Są­jun­gos ša­lių. Taip pat šių me­tų I ket­vir­ty­je vi­du­ti­nė va­lan­dos dar­bo kai­na ir­gi aukš­čiau­sia ne tik eu­ro zo­nos ša­ly­se, bet ir Eu­ro­pos Są­jun­go­je – 13,3 %…</text:p>
        <text:p text:style-name="Roman"><text:span text:style-name="T5880">M. NAVICKIENĖ</text:span><text:s/><text:span text:style-name="T5881">(</text:span><text:span text:style-name="T5882">TS-LKDF</text:span><text:span text:style-name="T5883">)</text:span>. Ne.</text:p>
        <text:p text:style-name="Roman"><text:span text:style-name="T5884">A. BUTKEVIČIUS</text:span><text:span text:style-name="T5885"><text:s/></text:span><text:span text:style-name="T5886">(</text:span><text:span text:style-name="T5887">DFVL</text:span><text:span text:style-name="T5888">)</text:span><text:span text:style-name="T5889">.<text:s/></text:span>Eu­ro zo­no­je – 5,6. Ga­li­te pa­si­žiū­rė­ti, tik­rai ta­da Lie­tu­vos ban­kas ir Tarp­tau­ti­nis va­liu­tos fon­das me­luo­ja. Aš kal­bu čia ne kaip opo­zi­ci­jos at­sto­vas, bet kaip nag­ri­nė­jan­tis si­tu­a­ci­ją, ypač pi­ni­gų po­li­ti­kos įta­ką mo­ne­ta­ri­nei ir fis­ka­li­nei po­li­ti­kai, tu­riu stu­di­ją pa­da­ręs, ga­liu pa­sa­ky­ti. In­flia­ci­ja jus gel­bė­jo fi­nan­suo­jant pa­di­dėjusias iš­lai­das,<text:s/>ypač 2022<text:s/><text:span text:style-name="T5890">me</text:span><text:span text:style-name="T5891">­tais</text:span><text:span text:style-name="T5892">,</text:span><text:span text:style-name="T5893"><text:s/>ir 2023</text:span><text:span text:style-name="T5894"><text:s/>me</text:span><text:span text:style-name="T5895">­</text:span><text:span text:style-name="T5896">tais</text:span><text:span text:style-name="T5897"><text:s/>iš da</text:span><text:span text:style-name="T5898">­lies tai lei</text:span><text:span text:style-name="T5899">­džia da</text:span><text:span text:style-name="T5900">­ry</text:span><text:span text:style-name="T5901">­ti. Jei</text:span><text:span text:style-name="T5902">­gu pa</text:span><text:span text:style-name="T5903">­neig</text:span><text:span text:style-name="T5904">­si</text:span><text:span text:style-name="T5905">­te, tai tu</text:span><text:span text:style-name="T5906">­ri</text:span><text:span text:style-name="T5907">­te pa</text:span><text:span text:style-name="T5908">­neig</text:span><text:span text:style-name="T5909">­ti F. Mil</text:span><text:span text:style-name="T5910">­to</text:span><text:span text:style-name="T5911">­no, No</text:span><text:span text:style-name="T5912">­be</text:span><text:span text:style-name="T5913">­lio pre</text:span><text:span text:style-name="T5914">­mi</text:span><text:span text:style-name="T5915">­jos lau</text:span><text:span text:style-name="T5916">­re</text:span><text:span text:style-name="T5917">­a</text:span><text:span text:style-name="T5918">­to, te</text:span><text:span text:style-name="T5919">­ori</text:span><text:span text:style-name="T5920">­ją. Ar jūs ne</text:span><text:span text:style-name="T5921">­ma</text:span><text:span text:style-name="T5922">­to</text:span><text:span text:style-name="T5923">­te tam tik</text:span><text:span text:style-name="T5924">­rų grės</text:span><text:span text:style-name="T5925">­mių 2025–2026 me</text:span><text:span text:style-name="T5926">­ta</text:span><text:span text:style-name="T5927">i</text:span><text:span text:style-name="T5928">s? Ačiū.</text:span></text:p>
        <text:p text:style-name="Roman"><text:span text:style-name="T5929">PIRMININKAS.</text:span><text:s/>Lai­kas, ko­le­ga.</text:p>
        <text:p text:style-name="Roman"><text:span text:style-name="T5930">M. NAVICKIENĖ</text:span><text:s/><text:span text:style-name="T5931">(</text:span><text:span text:style-name="T5932">TS-LKDF</text:span><text:span text:style-name="T5933">)</text:span>. Koks klau­si­mas?<text:s/></text:p>
        <text:p text:style-name="Roman"><text:span text:style-name="T5934">A. BUTKEVIČIUS</text:span><text:span text:style-name="T5935"><text:s/></text:span><text:span text:style-name="T5936">(</text:span><text:span text:style-name="T5937">DFVL</text:span><text:span text:style-name="T5938">)</text:span><text:span text:style-name="T5939">.</text:span><text:s/>2025–2026 me­tais, ka­da in­flia­ci­ja pa­sieks 2 % ir ka­da dar­bo už­mo­kes­tis tik­rai ne­be­augs Lie­tu­vo­je taip, kaip au­go da­bar.</text:p>
        <text:p text:style-name="Roman"><text:span text:style-name="T5940">M. NAVICKIENĖ</text:span><text:s/><text:span text:style-name="T5941">(</text:span><text:span text:style-name="T5942">TS-LKDF</text:span><text:span text:style-name="T5943">)</text:span>. Žiū­rė­ki­te, man at­ro­do, kad tai, kad Lie­tu­vos dar­bo už­mo­kes­tis au­go spar­čiau­siai re­gio­ne, ro­do ke­lis da­ly­kus. Pir­mas da­ly­kas, kad mū­sų žmo­nės net ir la­bai su­dė­tin­go­mis ap­lin­ky­bė­mis ga­lė­jo pa­kel­ti tam tik­rus iš­šū­kius, ypač kai mes ir kom­pen­sa­ci­nius da­ly­kus įtrau­kė­me, ir pa­na­šiai, tai aš ma­nau, kad ta ten­den­ci­ja bu­vo ge­ra. Dėl va­lan­di­nio dar­bo už­mo­kes­čio aš tu­riu šiek tiek ki­to­kią te­ori­ją ir ki­tus ar­gu­men­tus, bet ga­lė­si­me in­di­vi­du­a­liai apie juos pa­dis­ku­tuo­ti. O šiaip prog­no­zuo­ja­ma, kad ki­tais me­tais dar­bo už­mo­kes­čio ki­li­mas bus apie 6,3 %.</text:p>
        <text:p text:style-name="Roman"><text:span text:style-name="T5944">PIRMININKAS.</text:span><text:s/>Ačiū. (<text:span text:style-name="T5945">Bal</text:span><text:span text:style-name="T5946">­sai sa</text:span><text:span text:style-name="T5947">­lė</text:span><text:span text:style-name="T5948">­je</text:span>) Tai gal ga­lė­si­te ko­mi­te­te pa­dis­ku­tuo­ti.</text:p>
        <text:p text:style-name="Roman"><text:span text:style-name="T5949">M. NAVICKIENĖ</text:span><text:s/><text:span text:style-name="T5950">(</text:span><text:span text:style-name="T5951">TS-LKDF</text:span><text:span text:style-name="T5952">)</text:span>. In­di­vi­du­a­liai gal pas­kui ga­lė­sime, pa­sa­ky­siu.</text:p>
        <text:p text:style-name="Roman"><text:span text:style-name="T5953">PIRMININKAS.</text:span><text:s/>Tai­gi, ko­le­gos, no­rė­tų klaus­ti J. Ja­ru­tis, bet jis ne­ga­li. No­rė­tų klaus­ti A. Sy­sas, bet jo nė­ra. Ta­da klau­sia L. Na­gie­nė.</text:p>
        <text:p text:style-name="Roman"><text:span text:style-name="T5954">L. NAGIENĖ</text:span><text:s/><text:span text:style-name="T5955">(</text:span><text:span text:style-name="T5956">DFVL</text:span><text:span text:style-name="T5957">)</text:span>. Ačiū, ger­bia­mas pir­mi­nin­ke. Ger­bia­ma mi­nist­re, ma­no klau­si­mas pir­miau­sia dėl me­no kū­rė­jų sta­tu­so. Mes pa­ke­lia­me mo­kes­ti­nę ba­zę. Ko­kia bū­tų ta pa­ja­mų da­lis? Ar ji at­lieps? Mes to­kį smul­kų tą ap­mo­kes­ti­ni­mą da­ro­me. 90 % bu­vo jų mo­kes­ti­nė ba­zė, 50 % nuo jų pa­ja­mų.</text:p>
        <text:p text:style-name="Roman">Ant­ras mo­men­tas dėl ver­slo liu­di­ji­mo. Ir vėl smul­ku­sis ver­slas. Ži­no­me, kad la­bai daž­nai bū­da­vo, iš­si­per­ka die­noms ir taip to­liau. Da­bar jū­sų įsta­ty­me yra nu­ma­ty­ta kon­kre­čiai mė­ne­siui ir vis­kas. Nu­ma­ty­ta, jei­gu trum­piau ne­gu<text:s/>3<text:s/>mė­ne­siai, jū­sų ap­mo­kes­ti­na­ma ba­zė yra už vi­są mė­ne­sį. Ar bus iš­im­tys nu­ma­ty­tos, jei­gu jis dir­ba dar pa­gal dar­bo su­tar­tį? Nes mes ži­no­me, yra da­lis žmo­nių, ku­rie pre­kiau­ja pre­ky­vie­tė­se ir taip to­liau su ver­slo liu­di­ji­mu. Ačiū.</text:p>
        <text:p text:style-name="Roman"><text:span text:style-name="T5958">M. NAVICKIENĖ</text:span><text:s/><text:span text:style-name="T5959">(</text:span><text:span text:style-name="T5960">TS-LKDF</text:span><text:span text:style-name="T5961">)</text:span>. Tai gal aš pra­dė­siu nuo an­tro klau­si­mo. Da­bar mes pa­gal siū­ly­mą tu­ri­me, kad jei per pas­ku­ti­nius 30 mė­ne­sių, per ku­riuos skai­čiuo­ja­mas sta­žas ne­dar­bo so­cia­li­nei drau­di­mo iš­mo­kai gau­ti, bus tu­rė­ję prie sa­va­ran­kiš­kos veik­los ir dar­bo su­tar­ti­nius san­ty­kius<text:s/>3<text:s/>mė­ne­sius ir dau­giau, tai įmo­kos bus su­muo­ja­mos.</text:p>
        <text:p text:style-name="Roman">Bet svar­bes­nė jū­sų klau­si­mo da­lis, man at­ro­do, dėl me­ni­nės veik­los ir čia aš tur­būt no­rė­čiau ne­be­at­skir­ti at­ski­rų rū­šių. Taip, tai yra la­bai svar­bi rū­šis, ku­rią jūs pa­mi­nė­jo­te, bet ta pa­čia pro­ga gal pa­sa­ky­siu, ką žmo­nės gau­na, jei­gu nuo 50 % iki 90 % mes pa­ke­lia­me tą ba­zę, kaip at­ro­do žmo­gaus gau­na­mos iš­mo­kos. Pa­vyz­džiui, 2021 me­tų duo­me­ni­mis, mo­kant mo­kes­čius tik nuo de­kla­ruo­tų pa­ja­mų, tų ma­žes­nių,<text:s/>li­gos iš­mo­kos dy­dis ne­at­skai­čius mo­kes­čių bu­vo 248 eu­rai. Jei­gu mes ba­zę pa­di­di­na­me iki 90 % ir ji tam­pa be­veik 800 eu­rų, tai li­gos iš­mo­kos dy­dį<text:s/>su­da­ry­tų 447 eu­rai<text:s/>ir pa­di­dė­tų be­veik 200 eu­rų. Pa­vyz­džiui, mo­ti­nys­tės iš­mo­ka, ku­ri ir­gi yra la­bai svar­bi bū­tent ir jū­sų pa­mi­nė­tai žmo­nių ka­te­go­ri­jai, de­kla­ra­vus ma­žes­nę ba­zę, sie­kia 1 tūkst. 421 eu­rą, jei­gu ba­zė bū­tų be­veik 800 eu­rų, kas yra siū­lo­ma 90 %, tai ji pa­siek­tų 2 tūkst. 558 eu­rus, bū­tų di­des­nė 1 tūkst. 137 eu­rais. Tė­vys­tės iš­mo­ka ly­giai taip pat aug­tų. Ne­dar­bo drau­di­mo iš­mo­kos dy­dis nuo di­des­nės ba­zės žmo­gui pa­di­dė­tų 136 eu­rais ir pa­siek­tų 502 eu­rus. Ten ir dėl mo­ti­nys­tės atos­to­gų mes tu­rė­tu­me pa­vyz­džių, kaip ky­la žmo­gaus ap­sau­ga ir kaip ky­la žmo­gaus iš­mo­kos, įve­dus są­ly­gi­nai ne­di­de­lę įmo­ką.<text:s/></text:p>
        <text:p text:style-name="Roman"><text:span text:style-name="T5962">PIRMININKAS.</text:span><text:s/>Klau­sia E. Pu­pi­nis.</text:p>
        <text:p text:style-name="Roman"><text:span text:style-name="T5963">E. PUPINIS</text:span><text:s/><text:span text:style-name="T5964">(</text:span><text:span text:style-name="T5965">TS-LKDF</text:span><text:span text:style-name="T5966">)</text:span>. Ačiū. Ger­bia­ma mi­nist­re, ar ne­ma­to­te ri­zi­kos dėl sa­va­ran­kiš­kai dir­ban­čių as­me­nų drau­di­mo ne­dar­bo drau­di­mu? Iš tik­rų­jų vis dėl­to jiems bu­vo su­teik­ti tam tik­ri lū­kes­čiai, kad jie gaus vi­so­kias nor­ma­lias iš­mo­kas. O jie ga­li dirb­ti, ga­li ne­dirb­ti. Ir šiuo me­tu su­tin­ki žmo­gų, sa­ko, vi­są gy­ve­ni­mą dir­bau, bet gau­nu 350 eu­rų pen­si­ją. Ta­da klau­si, koks ta­vo dar­bo drau­di­mo sta­žas? Sa­ko, 25 me­tai. Iš tik­rų­jų žmo­gus, at­ro­do, ir dir­bo, bet lū­kes­čiai di­de­li, o, pa­si­ro­do, tik­tai 25 me­tus mo­kė­jo so­cia­li­nes įmo­kas. Ar ne­bus čia taip pat ir­gi? Ačiū.</text:p>
        <text:p text:style-name="Roman"><text:span text:style-name="T5967">M. NAVICKIENĖ</text:span><text:s/><text:span text:style-name="T5968">(</text:span><text:span text:style-name="T5969">TS-LKDF</text:span><text:span text:style-name="T5970">)</text:span>. La­bai ge­ras klau­si­mas. Tik­rai daug apie jį dis­ku­ta­vo­me dar­bo gru­pė­se ir su so­cia­li­niais part­ne­riais, bū­tent to­dėl ir pri­ima­mas tas spren­di­mas, kad bū­tų tam tik­ra pras­me su­kaup­tas sta­žas di­des­niam iš­mo­kų mė­ne­sių skai­čiui gau­ti. Tas įmo­kų<text:s/>mo­kė­ji­mas 12 mė­ne­sių<text:s/>tam, kad gau­tų<text:s/>1 mė­ne­sio iš­mo­ką, kaip ir yra tas sau­gik­lis, ku­rį,<text:s/>iš vie­nos pu­sės,<text:s/>ir pa­siū­lė pa­tys kai ku­rie sa­va­ran­kiš­kai dir­ban­tie­ji. Aš ma­nau, dėl to mė­ne­sių skai­čiaus mes ga­lė­si­me dar ko­mi­te­te dis­ku­tuo­ti, bet tas skir­tu­mas nuo dar­bo su­tar­čių ir bu­vo iš­lai­ky­tas, kad tu, mo­kė­da­mas 12 mė­ne­sių įmo­kas, gau­ni<text:s/>1 mė­ne­sio<text:s/>iš­mo­ką, jei­gu tu­ri su­­stab­dy­ti tą veik­lą. Kar­tu ska­ti­na­me ir kaup­ti kuo il­giau, kad ne­su­si­da­ry­tų ga­li­my­bė to­kiam pik­tnau­džia­vi­mui, kai su­stab­dai – pra­de­di, su­stab­dai – pra­de­di. Čia to ge­riau­sio ba­lan­so ga­lė­si­me ieš­ko­ti Sei­mo ko­mi­te­tuo­se, bet apie tai mes bū­tent ir dis­ku­ta­vo­me su so­cia­li­niais part­ne­riais. La­bai ačiū už klau­si­mą.</text:p>
        <text:p text:style-name="Roman"><text:span text:style-name="T5971">PIRMININKAS.</text:span><text:s/>Ačiū, mi­nist­re, už pri­sta­ty­mus, už at­sa­ky­mus į klau­si­mus.<text:s/></text:p>
        <text:p text:style-name="Roman">Nuo­mo­nės už, prieš. Dar no­ri nuo­mo­nę iš­sa­ky­ti – prieš kal­ba V. Ąžuo­las.</text:p>
        <text:p text:style-name="Roman"><text:span text:style-name="T5972">V. ĄŽUOLAS</text:span><text:s/><text:span text:style-name="T5973">(</text:span><text:span text:style-name="T5974">LVŽSF</text:span><text:span text:style-name="T5975">)</text:span>. Iš tik­rų­jų kaip ir prieš tai bu­vu­siuo­se pro­jek­tuo­se bu­vo tiks­las iš in­di­vi­du­a­lio­sios veik­los žmo­nes su­va­ry­ti į UABʼus, taip ir šia­me pro­jek­te tas pats. Pa­vyz­dys: lu­bos – 43 VDU. Da­bar per me­tus rei­kia su­mo­kė­ti virš 12 tūkst. eu­rų pa­sie­kus tas lu­bas. Kai jas pa­di­din­si­me iki 60, rei­kės su­mo­kė­ti apie 20 tūkst. eu­rų. Va­di­na­si, vi­si, ku­rie pa­puls į tą tar­pą, prie­var­ta bus su­va­ry­ti į UABʼus. Ta­da ne­be­rei­kės nė vie­no eu­ro so­cia­li­nio drau­di­mo įmo­kų mo­kė­ti nei Li­go­nių ka­soms, nei „Sod­rai“. Jei­gu toks tiks­las, vis­kas ge­rai. Ta­da „Sod­ra“ dar ma­žiau gaus pa­ja­mų. Tik ta­da ir vėl tą ūkį la­bai stip­riai ple­čia­me, nes UABʼuo­se to­kių mo­kes­čių ne­rei­kia mo­kė­ti. Bet, kaip sa­ko­ma, tei­sin­giau, kai UABʼai mo­ka ma­žiau ne­gu pa­gal in­di­vi­du­a­li­ą­<text:s/>veik­lą.<text:s/></text:p>
        <text:p text:style-name="Roman"><text:span text:style-name="T5976">PIRMININKAS.</text:span><text:span text:style-name="T5977"><text:s/></text:span>Tai­gi tei­kiu bal­suo­ti, ko­le­gos. Kas už, bal­suo­ja­te už, kas ma­no­te ki­taip, bal­suo­ja­te ki­taip. Vals­ty­bi­nio so­cia­li­nio drau­di­mo<text:s/>įsta­ty­mo<text:s/>pro­jek­tas Nr. XIVP-2933, Ne­dar­bo so­cia­li­nio drau­di­mo įsta­ty­mo pro­jek­tas Nr. XIVP-2934 ir Už­im­tu­mo įsta­ty­mo pro­jek­tas Nr. XIVP-2935.<text:s/></text:p>
        <text:p text:style-name="Roman">Už­si­re­gist­ra­vo 74, bal­sa­vo 74: už – 52, prieš – 1, su­si­lai­kė 21. Po pa­tei­ki­mo pri­tar­ta.</text:p>
        <text:p text:style-name="Roman">Siū­lo­mi ko­mi­te­tai: dėl Vals­ty­bi­nio so­cia­li­nio drau­di­mo įsta­ty­mo pa­grin­di­nis – So­cia­li­nių rei­ka­lų ir dar­bo ko­mi­te­tas, pa­pil­do­mi<text:s/>– Biu­dže­to ir fi­nan­sų ko­mi­te­tas ir Kai­mo rei­ka­lų ko­mi­te­tas. Ga­li­me pri­tar­ti ben­dru su­ta­ri­mu? Ga­li­me, pri­tar­ta.</text:p>
        <text:p text:style-name="Roman">Per šo­ni­nį mik­ro­fo­ną – E. Zin­ge­ris. Pra­šau.</text:p>
        <text:p text:style-name="Roman"><text:span text:style-name="T5978">E. ZINGERIS</text:span><text:span text:style-name="T5979"><text:s/></text:span><text:span text:style-name="T5980">(</text:span><text:span text:style-name="T5981">TS-LKDF</text:span><text:span text:style-name="T5982">)</text:span><text:span text:style-name="T5983">.<text:s/></text:span>Pra­šy­čiau įskai­ty­ti už. Ačiū.</text:p>
        <text:p text:style-name="Roman"><text:span text:style-name="T5984">PIRMININKAS.</text:span><text:s/>Taip, pro­to­ko­le – E. Zin­ge­ris už.</text:p>
        <text:p text:style-name="Roman">Dėl Ne­dar­bo so­cia­li­nio drau­di­mo įsta­ty­mo pa­grin­di­nis ko­mi­te­tas – So­cia­li­nių rei­ka­lų ir dar­bo ko­mi­te­tas.<text:s/>Siū­lo­ma svars­ty­ti ir prieš tai pa­skelb­tą, ir ši­tą Sei­mo VII<text:s/>(ru­dens)<text:s/>se­si­jo­je. Ga­li­me ben­dru su­ta­ri­mu pri­tar­ti? Ačiū, pri­tar­ta.<text:s/></text:p>
        <text:p text:style-name="Roman">Ir dėl Už­im­tu­mo įsta­ty­mo pro­jek­to Nr. XIVP-2935 pa­grin­di­nis – So­cia­li­nių rei­ka­lų ir dar­bo ko­mi­te­tas.<text:s/>Svars­ty­si­me VII<text:s/>(ru­dens)<text:s/>se­si­jo­je. Pri­ta­ria­me. Ačiū, pri­tar­ta.<text:s/></text:p>
        <text:p text:style-name="Roman">Ki­tas dar­bo­tvarkės klau­si­mas…</text:p>
        <text:p text:style-name="Roman"><text:span text:style-name="T5985">J. RAZMA</text:span><text:span text:style-name="T5986"><text:s/></text:span><text:span text:style-name="T5987">(</text:span><text:span text:style-name="T5988">TS-LKDF</text:span><text:span text:style-name="T5989">)</text:span><text:span text:style-name="T5990">.<text:s/></text:span>Dėl ve­di­mo tvar­kos.</text:p>
        <text:p text:style-name="Roman"><text:span text:style-name="T5991">PIRMININKAS.</text:span><text:s/>Taip, J. Raz­ma. Pra­šau. Mik­ro­fo­nas įjung­tas.</text:p>
        <text:p text:style-name="Roman"><text:span text:style-name="T5992">J. RAZMA</text:span><text:span text:style-name="T5993"><text:s/></text:span><text:span text:style-name="T5994">(</text:span><text:span text:style-name="T5995">TS-LKDF</text:span><text:span text:style-name="T5996">)</text:span><text:span text:style-name="T5997">.<text:s/></text:span>Jei­gu bū­tų ga­li­ma, pir­mi­nin­ke, aš pra­šy­čiau trum­pam grįž­ti prie mū­sų šiek tiek anks­čiau svars­ty­to klau­si­mo –<text:s/>Elek­tro­ni­nių ry­šių<text:s/>įsta­ty­mo<text:s/>pa­ke­to, tei­kia­mo ko­le­gos<text:s/><text:span text:style-name="T5998">K. Ado</text:span><text:span text:style-name="T5999">­mai</text:span><text:span text:style-name="T6000">­čio, kur svars</text:span><text:span text:style-name="T6001">­ty</text:span><text:span text:style-name="T6002">­mo sta</text:span><text:span text:style-name="T6003">­di</text:span><text:span text:style-name="T6004">­jo</text:span><text:span text:style-name="T6005">­je ga</text:span><text:span text:style-name="T6006">­na vie</text:span><text:span text:style-name="T6007">­nin</text:span><text:span text:style-name="T6008">­gai pri</text:span><text:span text:style-name="T6009">­ta</text:span><text:span text:style-name="T6010">­rė</text:span><text:span text:style-name="T6011">­me. Eko</text:span><text:span text:style-name="T6012">­no</text:span><text:span text:style-name="T6013">­mi</text:span><text:span text:style-name="T6014">­kos ko</text:span><text:span text:style-name="T6015">­mi</text:span><text:span text:style-name="T6016">­te</text:span><text:span text:style-name="T6017">­tas<text:s/></text:span>bu­vo ža­dė­jęs pra­šy­ti sku­bos, bet, man at­ro­do, taip ir ne­pa­pra­šė. Aš frak­ci­jos var­du pra­šy­čiau pri­tar­ti dėl sku­bos, nes ket­vir­ta­die­nį esa­me nu­ma­tę pri­ėmi­mą. Ne­si­no­ri vis­ko su­kel­ti į ant­ra­die­nį.</text:p>
        <text:p text:style-name="Roman"><text:span text:style-name="T6018">PIRMININKAS.</text:span><text:s/>Ge­rai, ga­li­me vi­sam pa­ke­tui tai­ky­ti sku­bą? (<text:span text:style-name="T6019">Bal</text:span><text:span text:style-name="T6020">­sai sa</text:span><text:span text:style-name="T6021">­lė</text:span><text:span text:style-name="T6022">­je</text:span>) Ačiū. Ačiū, ger­bia­mas Jur­gi. Pri­tar­ta.<text:s/></text:p>
        <text:p text:style-name="Roman"/>
        <text:p text:style-name="Laikas"><text:span text:style-name="T6023">16.59 val.</text:span></text:p>
        <text:p text:style-name="Roman12">Sei­mo nu­ta­ri­mo „Dėl XX am­žiaus Lie­tu­vos lais­vės ko­vų ty­ri­mų ir jų sklai­dos, šių ko­vų įam­ži­ni­mo pro­gra­mos kryp­čių ir gai­rių pa­tvir­ti­ni­mo“ pro­jek­tas Nr. XIVP-2756(3) (<text:span text:style-name="T6024">svars</text:span><text:span text:style-name="T6025">­ty</text:span><text:span text:style-name="T6026">­mas</text:span>)</text:p>
        <text:p text:style-name="Roman"/>
        <text:p text:style-name="Roman">Dar­bo­tvarkės 2-12 klau­si­mas – Sei­mo nu­ta­ri­mo „Dėl XX am­žiaus Lie­tu­vos lais­vės ko­vų ty­ri­mų ir jų sklai­dos, šių ko­vų įam­ži­ni­mo pro­gra­mos kryp­čių ir gai­rių pa­tvir­ti­ni­mo“ pro­jek­tas Nr. XIVP-2756(3). P. Kuz­mic­kie­nė. Pra­šau. E. Pu­pi­nis ta­da čia yra. Ma­tau, bet… Ko­mi­te­to iš­va­da, Ed­mun­dai. Pra­šau. Svars­ty­mas.</text:p>
        <text:p text:style-name="Roman"><text:span text:style-name="T6027">E. PUPINIS</text:span><text:s/><text:span text:style-name="T6028">(</text:span><text:span text:style-name="T6029">TS-LKDF</text:span><text:span text:style-name="T6030">)</text:span>. Ačiū, po­sė­džio pir­mi­nin­ke. Švie­ti­mo ir moks­lo ko­mi­te­tas svars­tė mi­nė­tą nu­ta­ri­mą ir jam pri­ta­rė. Taip pat ben­dru su­ta­ri­mu pri­ta­rė vi­soms Tei­sės de­par­ta­men­to iš­va­doms ir ki­tiems pa­teik­tiems pa­siū­ly­mams.<text:s/></text:p>
        <text:p text:style-name="Roman"><text:span text:style-name="T6031">PIRMININKAS.</text:span><text:s/>Ačiū ko­mi­te­to at­sto­vui. Na­cio­na­li­nio sau­gu­mo ir gy­ny­bos ko­mi­te­to gal V. Ra­ku­tis ga­lė­tų pri­sta­ty­ti? Ar­ba aš ga­lė­čiau. Ko­mi­te­tas svars­tė. Pri­tar­ta ben­dru su­ta­ri­mu. Na­cio­na­li­nio sau­gu­mo ir gy­ny­bos ko­mi­te­tas šiam klau­si­mui pri­ta­rė ben­dru su­ta­ri­mu.<text:s/></text:p>
        <text:p text:style-name="Roman">Lais­vės ko­vų ir vals­ty­bės is­to­ri­nės at­min­ties ko­mi­si­ja. Yra at­sto­vų? Taip pat aš pa­gar­si­nu, kad Lais­vės ko­vų ir vals­ty­bės is­to­ri­nės at­min­ties ko­mi­si­ja pri­ta­rė ben­dru su­ta­ri­mu šiam pro­jek­tui.<text:s/></text:p>
        <text:p text:style-name="Roman">Ben­dro­ji dis­ku­si­ja. V. Ra­ku­tis. Pra­šom.<text:s/></text:p>
        <text:p text:style-name="Roman"><text:span text:style-name="T6032">V. RAKUTIS</text:span><text:s/><text:span text:style-name="T6033">(</text:span><text:span text:style-name="T6034">TS-LKDF</text:span><text:span text:style-name="T6035">)</text:span>. Ger­bia­mi Sei­mo na­riai, iš tik­rų­jų la­bai ma­lo­nu yra ma­ty­ti svars­ty­mo sta­di­jo­je pui­kiai pa­reng­tą XX am­žiaus Lie­tu­vos lais­vės ko­vų ty­ri­mų pro­gra­mą. Pui­ki pro­gra­ma, nu­sta­ty­ti tiks­lai, nu­ma­ty­ti re­zul­ta­tai. Ži­no­ma, yra ap­ra­šy­ta ir fi­nan­sa­vi­mo tvar­ka. Jo­je nu­ma­ty­ti sep­ty­ni fi­nan­sa­vi­mo šal­ti­niai. Ir mū­sų ko­mi­si­jos svars­ty­mo me­tu bu­vo dis­ku­tuo­ja­ma, kaip čia pa­vyks tą re­a­liai su­val­dy­ti. Bet ti­kė­ki­mės, kad Vy­riau­sy­bė tą pa­jėgs pa­da­ry­ti. Dau­giau­sia klau­si­mų, ga­lin­čių kil­ti svars­tant šią pro­gra­mą, kas tai yra per daik­tas ir kaip tai at­ro­do ap­skri­tai vi­so­je Lie­tu­vos po­li­ti­ko­je, is­to­ri­jos po­li­ti­ko­je ir at­min­ties po­li­ti­ko­je?<text:s/></text:p>
        <text:p text:style-name="Roman">Ma­ny­tu­me, kad tai yra pir­mas žings­nis for­ma­li­zuo­jant is­to­ri­nės at­min­ties po­li­ti­ką, ta­čiau jos ne­at­sto­ja. Mes taip ir ne­tu­ri­me ben­dros vi­sos vals­ty­bės is­to­ri­nės at­min­ties po­li­ti­kos. Lie­ka daug klau­si­mų už šios pro­gra­mos ri­bų.<text:s/></text:p>
        <text:p text:style-name="Roman">Kaip tai pa­si­reiš­kia? Mes ti­ria­me trem­čių is­to­ri­jas, bet tik XX am­žiaus, XIX am­žiaus trem­čių is­to­ri­jos lie­ka už mū­sų ty­ri­mų ri­bos, taip pat XVIII am­žiaus pa­bai­gos. Tu­ri­me daug pro­ble­mų. Sa­ky­ki­me, ren­giant mū­sų spe­cia­lis­tus nė­ra jo­kios stra­te­gi­jos. Yra lai­ko­tar­pių, su­trau­kian­čių ga­na di­de­lį dė­me­sį, tai dau­giau­sia XX am­žius, ir yra at­ski­rų lai­ko­tar­pių, tu­rin­čių vos vie­ną ar ki­tą ty­rė­ją. Nors, at­ro­do, tai ne­di­de­lė pro­ble­ma, bet pro­ble­ma iš tik­rų­jų es­mi­nė, nes tarp­tau­ti­nė­se kon­fe­ren­ci­jo­se mums la­bai sun­ku pa­sta­ty­ti ly­gia­ver­čius ty­rė­jus. Sa­ky­ki­me, yra to­kia pa­ra­dok­sa­li si­tu­a­ci­ja, kad Lie­tu­vos is­to­ri­ją ti­ria daug dau­giau Len­ki­jos is­to­ri­kų ne­gu Lie­tu­vos. Ir čia yra ne pro­cen­tais, o kar­tais. Len­ki­ja tu­ri is­to­ri­nės at­min­ties po­li­ti­ką, o mes jos kaip ir ne­tu­ri­me. La­bai daž­nai yra at­ski­rų sri­čių, kur mes ne­tu­ri­me nė<text:s/>vie­no ty­rė­jo ar­ba net ne­su­pran­ta­me, kad yra to­kių da­ly­kų po­rei­kis. Tar­ki­me, Len­ki­ja ti­ria že­mes, ku­rios ka­da nors pri­klau­sė Len­ki­jos is­to­ri­jai, ir vi­są lai­ką tuo do­mi­si, taip pat kai­my­nų is­to­ri­ja. Pas mus daž­niau­siai šios sri­tys lie­ka vi­siš­kai be dė­me­sio. Net vi­si la­bai nu­stem­ba, kai su­ži­no, kad yra to­kia Pa­len­kė, ku­rio­je yra dau­gy­bė da­ly­kų, sa­ky­kim, Lie­tu­vos že­mės ūkio re­for­ma, Va­la­kų re­for­ma, vi­sų pir­ma vy­ko<text:s/>to­se te­ri­to­ri­jo­se, o mes nie­ko ne­ži­no­me ir net ne­si­ruo­šia­me to tir­ti. Taip pat yra bal­tis­ti­kos stu­di­jos. Tur­būt ma­žai kas ži­no to­kį fak­tą. Nors mes vi­si ži­no­me, kad bal­tų is­to­ri­ja mums la­bai svar­bi, mes ne­tu­ri­me nė<text:s/>vie­no jot­vin­gių spe­cia­lis­to, mes ne­tu­ri­me nė<text:s/>vie­no spe­cia­lis­to, ga­lin­čio nor­ma­liai tir­ti žiem­ga­lių, kar­tais ir sė­lių klau­si­mus. Čia yra to­kios pro­ble­mos. Kai nė­ra po­li­ti­kos, tie­siog nė­ra ir spe­cia­lis­tų.<text:s/></text:p>
        <text:p text:style-name="Roman">To­dėl la­bai yra svar­bu, kad taip, kaip ši­ta pro­gra­ma pa­ren­g­ta, at­ei­ty­je rei­kė­tų pa­ren­g­ti vi­sos Lie­tu­vos is­to­ri­jos ty­ri­mų pro­gra­mą, nu­sta­ty­ti pri­ori­te­tus, svar­biau­sias sri­tis. Ma­ny­tu­me, mū­sų Lais­vės ko­vų ir vals­ty­bės is­to­ri­nės at­min­ties ko­mi­si­ja pri­eis prie ši­to da­ly­ko. Bet pats ban­dy­mas XX am­žiu­je yra svei­kin­ti­nas ir siū­lau vi­siems tik­rai pri­tar­ti šiai pui­kiai pro­gra­mai.</text:p>
        <text:p text:style-name="Roman"><text:span text:style-name="T6036">PIRMININKAS.</text:span><text:s/>Ačiū, ko­le­ga. Nuo­mo­nės už, prieš. Mo­ty­vai. A. Ažu­ba­lis kal­ba už. Pra­šom, ko­le­ga.</text:p>
        <text:p text:style-name="Roman"><text:span text:style-name="T6037">A. AŽUBALIS</text:span><text:span text:style-name="T6038"><text:s/></text:span><text:span text:style-name="T6039">(</text:span><text:span text:style-name="T6040">TS-LKDF</text:span><text:span text:style-name="T6041">)</text:span><text:span text:style-name="T6042">.<text:s/></text:span>Ačiū. Ko­le­gos, tik ga­liu pa­sa­ky­ti, kad čia yra rim­tas do­ku­men­tas, ga­lin­tis tap­ti at­spir­ties taš­ku ku­riant is­to­ri­jos po­li­ti­ką, kad už Lie­tu­vą ne­kur­tų ki­ti žmo­nės, ki­tos vals­ty­bės, ką mes da­bar ma­to­me daž­nai. Ma­to­me, kaip mū­sų na­cio­na­li­niai he­ro­jai daž­nai yra šmei­žia­mi, is­to­ri­nė tie­sa iš­krai­po­ma. Tai yra su­pran­ta­ma, ka­dan­gi vi­są oku­pa­ci­nį lai­ko­tar­pį NKVD ir KGB la­bai są­mo­nin­gai ir iš­ma­niai kū­rė Lie­tu­vos, kaip pro­na­cis­ti­nės, fa­šis­ti­nės vals­ty­bės, įvaiz­dį. Ir tą mes ma­to­me iš vie­no to­kio pa­vyz­džio. Bu­vo toks B. Ba­ra­naus­kas –<text:s/>enkavėdis­tas, par­ti­za­nų kan­kin­to­jas, as­me­niš­kai su­si­dė­jęs su E. Ro­zov­skiu, o po to jis ta­po LTSR Ar­chy­vų val­dy­bos prie LTSR Mi­nist­rų Ta­ry­bos di­rek­to­riu­mi. Re­zul­ta­tas – kny­gų, pa­va­din­ta<text:s/>„Fak­tai kal­ti­na“.<text:s/>Bu­vo to­kia se­ri­ja, kur bu­vo są­mo­nin­gai iš­krai­py­ta is­to­ri­ja, iš­vers­ta į an­glų kal­bą, o da­bar kai ku­rie lei­di­niai yra at­si­dū­rę to­kiuo­se gar­bin­guo­se mu­zie­juo­se, kaip Ho­lo­kaus­to mu­zie­jus Va­šing­to­ne. Čia Lie­tu­va tu­rė­tų at­lik­ti daug dar­bų, kad mi­tai ir ste­re­o­ti­pai, ir šmeiž­tas bū­tų pa­neig­ti ir kad is­to­ri­nė tie­sa bū­tų at­kur­ta.<text:s/></text:p>
        <text:p text:style-name="Roman"><text:span text:style-name="T6043">PIRMININKAS.</text:span><text:s/>Ačiū, ko­le­ga. Prieš kal­ba E. Zin­ge­ris. Pra­šom.<text:s/></text:p>
        <text:p text:style-name="Roman"><text:span text:style-name="T6044">E. ZINGERIS</text:span><text:span text:style-name="T6045"><text:s/></text:span><text:span text:style-name="T6046">(</text:span><text:span text:style-name="T6047">TS-LKDF</text:span><text:span text:style-name="T6048">)</text:span><text:span text:style-name="T6049">.<text:s/></text:span>Aš ma­nau, kad čia at­lik­tas di­de­lis dar­bas ir aš ab­so­liu­čiai už.<text:s/><text:span text:style-name="T6050">I</text:span>š es­mės re­miu ir Aud­ro­niaus vi­sus pa­sa­ky­tus da­ly­kus, be jo­kios abe­jo­nės, so­vie­tai, o da­bar dar la­biau ir Pu­ti­nas. Mes ir žy­dų ben­druo­me­nė krei­pė­mės nu­sto­ti im­ti ant sa­vo pe­čių Ru­si­jai<text:s/>Ho­lo­kaus­to da­ly­kus, to­liau krai­po, apie ką kal­bė­jo ir bi­čiu­lis Aud­ro­nius, krai­po<text:s/>Antrojo<text:s/>pa­sau­li­nio ka­ro įvy­kius, už­mes­da­mi ant sa­vo va­di­na­mų­jų prie­ši­nin­kų, tai yra vals­ty­bių, ku­rias jie no­rė­jo pa­verg­ti, sa­vą­ją tie­są.<text:s/>Bet dėl mi­nė­ji­mo, ten yra 44 punk­tas – „Su­ki­li­mo mi­nė­ji­mas“,<text:s/>aš, ko ge­ro, pa­lauk­čiau is­to­ri­kų ty­ri­mų, kai ku­rie bu­vo pa­da­ry­ti. Tas vie­nas punk­tas dėl mi­nė­ji­mo, man at­ro­do, vi­siš­kai per­tek­li­nis, pa­lauk­tu­me is­to­ri­kų spren­di­mų, į ku­riuos ir ape­liuo­ja­me ši­ta­me pui­kia­me do­ku­men­te. Jis tik­rai pui­kiai su­da­ry­tas ir aš vi­sa šir­di­mi jį re­miu, iš­sky­rus 44 punk­tą, kur įra­šy­ta „Su­ki­li­mo mi­nė­ji­mas“, to­dėl aš tu­riu šio­kių to­kių abe­jo­nių.<text:s/></text:p>
        <text:p text:style-name="Roman">O šiaip no­riu pa­svei­kin­ti vi­sus, ku­rie ren­gė, ir pa­sa­ky­ti, kad tai yra pui­kus do­ku­men­tas, ska­ti­nan­tis ty­ri­mus, bet pats mi­nė­ji­mo ak­tas kaip tei­gia­mas da­ly­kas man ke­lia di­džiu­lių abe­jo­nių, ka­dan­gi žu­vo tie žmo­nės,<text:s/>jie da­bar jau ne­ga­li žo­džio pa­sa­ky­ti. Yra la­bai daug Lie­tu­vos gy­ven­to­jų ir di­džiau­sias žu­vu­sių Eu­ro­po­je pro­cen­tas. Tai­gi aš dėl šio punk­to tu­rė­čiau su­si­lai­ky­ti. La­bai ačiū jums. Kvie­čiu bi­čiu­lius su­si­lai­ky­ti bū­tent dėl vie­no punk­to, o vi­sa ki­ta pa­rem­ti. Ačiū. Ka­dan­gi bus pa­tai­sa, ki­taip sa­kant, po ke­lių die­nų, ka­da bal­suo­si­me, bus to­kia pa­tai­sa įre­gist­ruo­ta tik dėl vie­no punk­to, re­miant vis­ką. Ačiū.<text:s/></text:p>
        <text:p text:style-name="Roman"><text:span text:style-name="T6051">PIRMININKAS.</text:span><text:s/>Ačiū, ko­le­gos, už iš­sa­ky­tas nuo­mo­nes. Bal­suo­ja­me.<text:s/></text:p>
        <text:p text:style-name="Roman">Už­si­re­gist­ra­vo 83, bal­sa­vo 83: už – 74, prieš – 1, su­si­lai­kė 8. Pri­tar­ta po svars­ty­mo.<text:s/></text:p>
        <text:p text:style-name="Roman"/>
        <text:p text:style-name="Laikas"><text:span text:style-name="T6052">17.09 val.</text:span></text:p>
        <text:p text:style-name="Roman12">Sei­mo nu­ta­ri­mo „Dėl Lie­tu­vos Res­pub­li­kos Sei­mo Pe­ti­ci­jų ko­mi­si­jos nuo­sta­tų patvir­ti­ni­mo“ pro­jek­tas Nr. XIVP-2715(2) (<text:span text:style-name="T6053">pri</text:span><text:span text:style-name="T6054">­ėmi</text:span><text:span text:style-name="T6055">­mas</text:span>)<text:s/></text:p>
        <text:p text:style-name="Roman"/>
        <text:p text:style-name="Roman">Siū­lau ap­svars­ty­ti dar­bo­tvarkės re­zer­vi­nį 1 klau­si­mą – Sei­mo nu­ta­ri­mo „Dėl Lie­tu­vos Res­pub­li­kos Sei­mo Pe­ti­ci­jų ko­mi­si­jos nuo­sta­tų pa­tvir­ti­ni­mo“ pro­jek­tą Nr. XIVP-2715(2). Tei­kė­jas bu­vo E. Pu­pi­nis. Yra pa­siū­ly­mų. Kas ga­lė­tų? Pra­ne­šė­jas T. V. Ras­ke­vi­čius, bet aš ne­ma­tau. Iš Žmo­gaus tei­sių ko­mi­te­to kas nors?.. Dar yra at­sto­vų? Gal D. Ke­pe­nis? A. Na­vic­kas?<text:s/>Dai­niau, at­ei­ki­te ir pri­sta­ty­ki­te ko­mi­te­to… Dėl 1 straips­nio yra Sei­mo kan­ce­lia­ri­jos Tei­sės de­par­ta­men­to pa­siū­ly­mas,<text:s/>jam ko­mi­te­tas…</text:p>
        <text:p text:style-name="Roman"><text:span text:style-name="T6056">D. KEPENIS</text:span><text:s/><text:span text:style-name="T6057">(</text:span><text:span text:style-name="T6058">LVŽSF</text:span><text:span text:style-name="T6059">)</text:span>. „Dėl Lie­tu­vos Res­pub­li­kos Sei­mo Pe­ti­ci­jų ko­mi­si­jos nuo­sta­tų pa­tvir­ti­ni­mo“.<text:s/></text:p>
        <text:p text:style-name="Roman"><text:bookmark-end text:name="word_415"/><text:span text:style-name="T6060">PIRMININKAS.</text:span><text:s/>Taip. Dėl 1 straips­nio yra Tei­sės de­par­ta­men­to pa­siū­ly­mas. Ko­mi­te­tas<text:s/><text:span text:style-name="T6061">pri</text:span><text:span text:style-name="T6062">­ta</text:span><text:span text:style-name="T6063">­rė. Gal ar</text:span><text:span text:style-name="T6064">­gu</text:span><text:span text:style-name="T6065">­men</text:span><text:span text:style-name="T6066">­tus ga</text:span><text:span text:style-name="T6067">­li</text:span><text:span text:style-name="T6068">­te pa</text:span><text:span text:style-name="T6069">­sa</text:span><text:span text:style-name="T6070">­ky</text:span><text:span text:style-name="T6071">­ti? Ža</text:span><text:span text:style-name="T6072">­lią tą. Ko</text:span><text:span text:style-name="T6073">­mi</text:span><text:span text:style-name="T6074">­te</text:span><text:span text:style-name="T6075">­to nuo</text:span><text:span text:style-name="T6076">­mo</text:span><text:span text:style-name="T6077">­nė – pri</text:span><text:span text:style-name="T6078">­tar</text:span><text:span text:style-name="T6079">­ti, už, prieš? Ge</text:span><text:span text:style-name="T6080">­rai.<text:s/></text:span></text:p>
        <text:p text:style-name="Roman"><text:span text:style-name="T6081">D. KEPENIS</text:span><text:s/><text:span text:style-name="T6082">(</text:span><text:span text:style-name="T6083">LVŽSF</text:span><text:span text:style-name="T6084">)</text:span>. Ko­mi­te­tas pri­ta­rė. Už – 4, prieš nė­ra, su­si­lai­kiu­sių nė­ra.<text:s/></text:p>
        <text:p text:style-name="Roman"><text:span text:style-name="T6085">PIRMININKAS.</text:span><text:s/>Ge­rai, ačiū.<text:s/></text:p>
        <text:p text:style-name="Roman"><text:span text:style-name="T6086">D. KEPENIS</text:span><text:s/><text:span text:style-name="T6087">(</text:span><text:span text:style-name="T6088">LVŽSF</text:span><text:span text:style-name="T6089">)</text:span>. Ačiū.</text:p>
        <text:p text:style-name="Roman"><text:span text:style-name="T6090">PIRMININKAS.</text:span><text:s/><text:span text:style-name="T6091">Dėl 2 straips</text:span><text:span text:style-name="T6092">­nio pa</text:span><text:span text:style-name="T6093">­siū</text:span><text:span text:style-name="T6094">­ly</text:span><text:span text:style-name="T6095">­mų ne</text:span><text:span text:style-name="T6096">­bu</text:span><text:span text:style-name="T6097">­vo. Ga</text:span><text:span text:style-name="T6098">­li</text:span><text:span text:style-name="T6099">­me pri</text:span><text:span text:style-name="T6100">­tar</text:span><text:span text:style-name="T6101">­ti? Tai yra</text:span><text:span text:style-name="T6102">…</text:span><text:span text:style-name="T6103"><text:s/></text:span><text:span text:style-name="T6104">A</text:span><text:span text:style-name="T6105">t</text:span><text:span text:style-name="T6106">­si</text:span><text:span text:style-name="T6107">­pra</text:span><text:span text:style-name="T6108">­šau</text:span><text:span text:style-name="T6109">,</text:span><text:s/>1 straips­niui ga­li­me pri­tar­ti su ko­mi­te­to?..<text:s/>Ačiū, pri­tar­ta. 2 straips­nis. Dėl da­tos… ne­te­ki­mo ga­lios. Ga­li­me pri­tar­ti? Pri­tar­ta. 3 straips­nis, kad įsi­ga­lio­ja nuo šių me­tų lie­pos 1 die­nos.<text:s/><text:span text:style-name="T6110">Ga</text:span><text:span text:style-name="T6111">­li</text:span><text:span text:style-name="T6112">­me pri</text:span><text:span text:style-name="T6113">­tar</text:span><text:span text:style-name="T6114">­ti? Nuo</text:span><text:span text:style-name="T6115">­mo</text:span><text:span text:style-name="T6116">­nių nė</text:span><text:span text:style-name="T6117">­ra. Pra</text:span><text:span text:style-name="T6118">­šom bal</text:span><text:span text:style-name="T6119">­suo</text:span><text:span text:style-name="T6120">­ti</text:span><text:span text:style-name="T6121">, k</text:span><text:span text:style-name="T6122">as už to</text:span><text:span text:style-name="T6123">­kį spren</text:span><text:span text:style-name="T6124">­di</text:span><text:span text:style-name="T6125">­mą dėl pro</text:span><text:span text:style-name="T6126">­jek</text:span><text:span text:style-name="T6127">­to</text:span><text:span text:style-name="T6128">.</text:span><text:span text:style-name="T6129"><text:s/></text:span><text:span text:style-name="T6130">P</text:span><text:span text:style-name="T6131">ra</text:span><text:span text:style-name="T6132">­šom.<text:s/></text:span></text:p>
        <text:p text:style-name="Roman"/>
        <text:p text:style-name="Priemimas">Šio nu­ta­ri­mo pri­ėmi­mas</text:p>
        <text:p text:style-name="Roman"/>
        <text:p text:style-name="Roman">Už­si­re­gist­ra­vo 83, bal­sa­vo 83 – vien­bal­siai pri­tar­ta. Nu­ta­ri­mui pri­tar­ta. (<text:span text:style-name="T6133">Gon</text:span><text:span text:style-name="T6134">­gas</text:span>)<text:s/></text:p>
        <text:p text:style-name="Roman">Da­bar, ko­le­gos, tu­riu pa­skelb­ti ke­lių mi­nu­čių tech­ni­nę per­trau­ką, nes pa­ke­to pra­ne­šė­jai iš pre­zi­den­tū­ros vė­luo­ja, kamš­ty­je įstri­gę. Ti­kiuo­si, kad per ar­ti­miau­sias 5 mi­nu­tes pa­si­stengs. 3 mi­nu­tes luk­tel­ki­me. Įei­na į sa­lę jau. Tuoj vyks­ta, vyks­ta, kan­try­bės. Kan­try­bės, ke­le­tą mi­nu­čių luk­tel­ki­me. Tuoj pa­baig­si­me. Ži­nau in­ten­ci­ją, bet pa­baig­si­me.</text:p>
        <text:p text:style-name="Roman"/>
        <text:p text:style-name="Pertrauka">Per­trau­ka</text:p>
        <text:p text:style-name="P6135"/>
        <text:p text:style-name="Roman"><text:span text:style-name="T6136">V. MITALAS</text:span><text:span text:style-name="T6137"><text:s/></text:span><text:span text:style-name="T6138">(</text:span><text:span text:style-name="T6139">LF</text:span><text:span text:style-name="T6140">)</text:span><text:span text:style-name="T6141">.</text:span><text:s/>Ger­bia­mi ko­le­gos, aš ma­nau, čia mes esa­me įdo­mio­je pa­dė­ty­je, aš siū­lau per­trau­ką iki ki­to po­sė­džio, gal ga­li­me dėl ši­to klau­si­mo? Frak­ci­jos var­du.<text:s/></text:p>
        <text:p text:style-name="Roman"><text:span text:style-name="T6142">PIRMININKAS.</text:span><text:s/>De­ja, ger­bia­mas ko­le­ga, ži­no­te, kol dar klau­si­mas ne­pa­skelb­tas, ne­ga­li­me mes.<text:span text:style-name="T6143"><text:s/>Jau. Per</text:span><text:span text:style-name="T6144">­trau</text:span><text:span text:style-name="T6145">­ka baig</text:span><text:span text:style-name="T6146">­ta. Pra</text:span><text:span text:style-name="T6147">­šom. Pra</text:span><text:span text:style-name="T6148">­šom, pre</text:span><text:span text:style-name="T6149">­zi</text:span><text:span text:style-name="T6150">­den</text:span><text:span text:style-name="T6151">­tū</text:span><text:span text:style-name="T6152">­ros at</text:span><text:span text:style-name="T6153">­sto</text:span><text:span text:style-name="T6154">­ve, mes jū</text:span><text:span text:style-name="T6155">­sų la</text:span><text:span text:style-name="T6156">­bai lau</text:span><text:span text:style-name="T6157">­kia</text:span><text:span text:style-name="T6158">­me.<text:s/></text:span></text:p>
        <text:p text:style-name="Roman"/>
        <text:p text:style-name="Laikas"><text:span text:style-name="T6159">17.14 val.</text:span></text:p>
        <text:p text:style-name="Roman12">Trans­por­to leng­va­tų įsta­ty­mo Nr. VIII-1605 pa­kei­ti­mo įsta­ty­mo pro­jek­tas Nr. XIVP-2902, Ke­lių trans­por­to ko­dek­so 21 straips­nio pa­kei­ti­mo įsta­ty­mo pro­jek­tas Nr. XIVP-2903, Ge­le­žin­ke­lių trans­por­to ko­dek­so 34 straips­nio pa­kei­ti­mo įsta­ty­mo projek­tas Nr. XIVP-2904, Vi­daus van­de­nų trans­por­to ko­dek­so 34 straips­nio pa­kei­ti­mo įsta­ty­mo pro­jek­tas Nr. XIVP-2905 (<text:span text:style-name="T6160">pa</text:span><text:span text:style-name="T6161">­tei</text:span><text:span text:style-name="T6162">­ki</text:span><text:span text:style-name="T6163">­mas</text:span>)</text:p>
        <text:p text:style-name="Roman"/>
        <text:p text:style-name="Roman">Pra­šom į tri­bū­ną, jei­gu pa­si­ruo­šusi.<text:s/>Tai tei­kiu 2-13.1 klau­si­mą – Trans­por­to leng­va­tų įsta­ty­mo pa­kei­ti­mo įsta­ty­mo pro­jek­tą Nr. XIVP-2902, 2-13.2 klau­si­mą – Ke­lių trans­por­to ko­dek­so pa­kei­ti­mo įsta­ty­mo pro­jek­tą Nr. XIVP-2903, 2-13.3 klau­si­mą – Ge­le­žin­ke­lių trans­por­to ko­dek­so pa­kei­ti­mo įsta­ty­mo pro­jek­tą Nr. XIVP-2904 ir Vi­daus van­de­nų trans­por­to ko­dek­so pa­kei­ti­mo įsta­ty­mo pro­jek­tą Nr. XIVP-2905. Pra­šom pri­sta­ty­ti.<text:s/></text:p>
        <text:p text:style-name="Roman"><text:span text:style-name="T6164">I. SEGALOVIČIENĖ.</text:span><text:s/>Svei­ki, ger­bia­mi Sei­mo na­riai. Ma­lo­nu, kad pa­lau­kė­te, mes la­bai sku­bė­jo­me. Šian­dien, ko­le­gos, esu įpa­rei­go­ta pri­sta­ty­ti ir jums pa­teik­ti Lie­tu­vos Res­pub­li­kos trans­por­to leng­va­tų įsta­ty­mą su ly­di­mai­siais. Pre­zi­den­tas no­ri ak­cen­tuo­ti sa­vo pa­siū­ly­mu vie­ną la­bai pa­pras­tą da­ly­ką.<text:s/></text:p>
        <text:p text:style-name="Roman">Vie­ša­sis trans­por­tas Lie­tu­vo­je yra bū­ti­na są­ly­ga šian­dien ne tik gy­ven­to­jų ko­ky­bei, bet ir re­gio­nų at­skir­čiai ma­žin­ti. Iš tie­sų bū­tent švie­ti­mo, svei­ka­tos, už­im­tu­mo ir so­cia­li­nės pa­slau­gos, jų pri­ei­na­mu­mas yra kri­tiš­kai svar­bus ir iš es­mės pri­klau­so bū­tent nuo su­si­sie­ki­mo pa­slau­gų. Pre­zi­den­tas įsi­ti­ki­nęs, kad vie­šo­jo trans­por­to sis­te­ma šian­dien ne­pa­kan­ka­mai už­kar­do žmo­nių ju­du­mo at­skir­tį, tu­ri­me so­cia­liai tei­sin­gai ir taik­liai už­tik­rin­ti mo­bi­lu­mą ne­ga­lin­čių tu­rė­ti sa­vo as­me­ni­nio au­to­mo­bi­lio, tu­rin­čių ne­ga­lią, sen­jo­rų, vai­kų ar ki­tų vi­suo­me­nės gru­pių, ku­rios su­si­du­ria su so­cia­li­niais ir eko­no­mi­niais sun­ku­mais. To­dėl ša­lies va­do­vas siū­lo siek­ti ge­res­nio vie­šo­jo trans­por­to pri­ei­na­mu­mo ir siū­lo bū­tent leng­va­tų sis­te­mą pa­da­ry­ti so­cia­liai tei­sin­ges­nę, di­din­ti šių pa­žei­džia­mų gru­pių, ku­rias mi­nė­jau, ga­li­my­bę nau­do­tis vie­šuo­ju tran­spor­tu ir, ži­no­ma, di­din­ti jų ju­du­mą, ap­skri­tai mo­ty­va­ci­ją ir pa­ska­tas nau­do­tis vie­šuo­ju tran­spor­tu.<text:s/></text:p>
        <text:p text:style-name="Roman">Ka­dan­gi kei­čia­me pa­tį įsta­ty­mą nau­ja re­dak­ci­ja, tai no­riu ak­cen­tuo­ti, kad siū­lo­me to­bu­lin­ti ir pa­tį tei­si­nį re­gu­lia­vi­mą ko­ky­bės link, nai­kin­ti įvai­riau­sius pa­si­kar­to­ji­mus, pa­se­nu­sias nuo­sta­tas, tam tik­rus įsta­ty­mų ne­ati­ti­ki­mus ir sis­te­ma­tiš­kiau reg­la­men­tuo­ti trans­por­to leng­va­tų sis­te­mą.<text:s/></text:p>
        <text:p text:style-name="Roman">Ši­tas įsta­ty­mas yra skir­tas šioms tiks­li­nėms gru­pėms: tai yra pen­si­nio am­žiaus as­me­nims, vai­kams, šei­moms su vai­kais ir nu­ken­tė­ju­siems. Trans­por­to pa­slau­gos tik­rai žen­kliai su­dė­tin­giau, ly­gi­nant su ki­to­mis vi­suo­me­nės gru­pė­mis, pri­klau­so bū­tent toms as­me­nų gru­pėms, ku­rios pa­ti­ria įvai­riau­sią so­cia­li­nę ir eko­no­mi­nę at­skir­tį…<text:s/>Tik­rai pri­si­min­ki­me tiek pen­si­nin­kų, tiek vai­kų, tiek šei­mų, ku­rios au­gi­na vai­kus, skur­do ri­zi­kos ly­gį – jis yra tik­rai la­bai aukš­tas. Ypač ne­ri­mą ke­lia pas­ta­ruo­ju me­tu pa­blo­gė­ju­si vai­kų skur­do si­tu­a­ci­ja ir tai ro­do, ko ge­ro, ne­<text:span text:style-name="T6165">pa</text:span><text:span text:style-name="T6166">­kan</text:span><text:span text:style-name="T6167">­ka</text:span><text:span text:style-name="T6168">­mą so</text:span><text:span text:style-name="T6169">­cia</text:span><text:span text:style-name="T6170">­li</text:span><text:span text:style-name="T6171">­nės po</text:span><text:span text:style-name="T6172">­li</text:span><text:span text:style-name="T6173">­ti</text:span><text:span text:style-name="T6174">­kos prie</text:span><text:span text:style-name="T6175">­mo</text:span><text:span text:style-name="T6176">­nių taik</text:span><text:span text:style-name="T6177">­lu</text:span><text:span text:style-name="T6178">­mą ir ap</text:span><text:span text:style-name="T6179">­rėp</text:span><text:span text:style-name="T6180">­tį. Šian</text:span><text:span text:style-name="T6181">­dien ši</text:span><text:span text:style-name="T6182">­tas pro</text:span><text:span text:style-name="T6183">­cen</text:span><text:span text:style-name="T6184">­tas ma</text:span><text:span text:style-name="T6185">­žė</text:span><text:span text:style-name="T6186">­ja.</text:span><text:s/></text:p>
        <text:p text:style-name="Roman">Pa­žvel­ki­me trum­pai į re­a­ly­bę. Au­to­bu­so marš­ru­to Vilnius–Klaipėda vie­no bi­lie­to kai­na yra 22 eu­rai. Ke­tu­rių as­me­nų šei­mai ke­lio­nė į vie­ną pu­sę kai­nuo­ja 88 eu­rus. Jei­gu im­tu­me ke­lio­nę au­to­bu­su iš Klai­pė­dos į Mar­cin­ko­nis ar­ba Ro­kiš­kį, ma­ty­tu­me taip pat ga­na aukš­tas kai­nas – 34, 38 eu­rai. Jei­gu ver­tin­tu­me, ko­kia yra re­a­ly­bė, jei­gu žmo­gus ne­tu­ri leng­va­tų, šiuo at­ve­ju ar tai bū­tų pen­si­nin­kas iki 70 me­tų, ar tai bū­tų šei­ma su vai­kais, iš prin­ci­po, jei­gu jie va­žiuo­tų į Klai­pė­dą, gy­ven­da­mi Ro­kiš­ky­je ar Va­rė­no­je, jie su­mo­kė­tų vos ne 12 % vi­sos sa­vo pen­si­jos ar­ba šei­ma tu­rė­tų at­si­sa­ky­ti maž­daug 13 % sa­vo dar­bo už­mo­kes­čio.<text:s/></text:p>
        <text:p text:style-name="Roman">Šian­dien, esant šiai vie­šo­jo trans­por­to leng­va­tų sis­te­mai, Lie­tu­vo­je tik­rai yra pa­lik­tos tam tik­ros žmo­nių gru­pės už­ri­by­je ir čia mes ma­to­me ryš­kiau­sias pro­ble­mas: vai­kai<text:s/>nuo de­šim­ties me­tų,<text:s/>vyk­da­mi au­to­bu­sais to­li­mo­jo su­si­sie­ki­mo marš­ru­tais, pa­vyz­džiui, iš Za­ra­sų į vie­ną iš uni­ver­si­te­ti­nių li­go­ni­nių Vil­niu­je ar­ba Kau­ne, ne­tu­ri ab­so­liu­čiai jo­kių nuo­lai­dų. Jų yra pra­stes­nė si­tu­a­ci­ja nei stu­den­tų, ku­rie tu­ri nuo­lai­das. Kai pen­si­nio am­žiaus as­me­nys su­lau­kia pen­si­jos, jų pa­ja­mos žen­kliai kren­ta, iki 70 me­tų jie taip pat ne­tu­ri vals­ty­bės ga­ran­tuo­ja­mos nuo­lai­dos vyk­ti to­li­mo­jo su­si­sie­ki­mo marš­ru­tais ir taip ap­sun­ki­na­ma jų ga­li­my­bė nau­do­tis svei­ka­tos pa­slau­go­mis ar­ba ki­to­mis pa­slau­go­mis.<text:s/></text:p>
        <text:p text:style-name="Roman">Pre­zi­den­tas siū­lo lai­ky­tis prin­ci­po, kad nie­kas ne­tu­ri bū­ti pa­mirš­tas, ir to­bu­lin­ti vie­šo­jo trans­por­to leng­va­tų sis­te­mą šio­mis kryp­ti­mis. Pir­miau­sia, pra­plės­ti pen­si­nio am­žiaus as­me­nų ga­li­my­bes nau­do­tis trans­por­to leng­va­ta ir su­teik­ti tei­sę įgy­ti va­žia­vi­mo vie­šuo­ju ke­lei­vi­niu trans­por­tu bi­lie­tą su 50 % nuo­lai­da vi­siems pen­si­nio am­žiaus as­me­nims iki 80 me­tų, o nuo 70 me­tų…<text:s/>o ne nuo 70 me­tų, kaip da­bar nu­ma­to ga­lio­jan­tis įsta­ty­mas. 80 me­tų su­lau­ku­siems ir virš 70… Nuo 80 me­tų nuo­lai­da lik­tų ta pa­ti.<text:s/></text:p>
        <text:p text:style-name="Roman">Taip pat Pre­zi­den­tas siū­lo su­teik­ti tei­sę įsi­gy­ti va­žia­vi­mo vie­šuo­ju ke­lei­vi­niu trans­por­tu bi­lie­tą su nuo­lai­da vi­siems vai­kams, ne­pri­klau­so­mai nuo to, kur jie gy­ve­na, kur ir ką mo­ko­si. Šian­dien šie kri­te­ri­jai at­si­ran­da. Mes tu­ri­me tik­rai skir­tin­gas nuo­lai­dų sis­te­mas ir vai­kai pa­gal<text:s/><text:span text:style-name="T6187">am</text:span><text:span text:style-name="T6188">­žiaus gru</text:span><text:span text:style-name="T6189">­pę pa</text:span><text:span text:style-name="T6190">­ti</text:span><text:span text:style-name="T6191">­ria skir</text:span><text:span text:style-name="T6192">­tin</text:span><text:span text:style-name="T6193">­gas ga</text:span><text:span text:style-name="T6194">­li</text:span><text:span text:style-name="T6195">­my</text:span><text:span text:style-name="T6196">­bes. Tai</text:span><text:span text:style-name="T6197">­gi iki sep</text:span><text:span text:style-name="T6198">­ty</text:span><text:span text:style-name="T6199">­ne</text:span><text:span text:style-name="T6200">­rių me</text:span><text:span text:style-name="T6201">­tų im</text:span><text:span text:style-name="T6202">­ti</text:span><text:span text:style-name="T6203">­nai vai</text:span><text:span text:style-name="T6204">­kams – 100 %</text:span><text:s/>nuo­lai­da, nuo aš­tuo­ne­rių me­tų iki<text:s/>aštuoniolikos<text:s/>me­tų vie­ti­nio su­si­sie­ki­mo marš­ru­tais – 80 % nuo­lai­da, kaip ir bu­vo, ir 50 % nuo­lai­da – vi­su ki­tu vie­šuo­ju ke­lei­vi­niu trans­por­tu ne tik mo­ki­niams nu­ro­dy­tais marš­ru­tais, ne tik­tai pa­gal marš­ru­tus, bet vi­siems vie­no­dai, uni­ver­sa­liai.<text:s/></text:p>
        <text:p text:style-name="Roman">Su­teik­ti tei­sę įsi­gy­ti va­žia­vi­mo bi­lie­tą su 50 % nuo­lai­da tė­vams ir glo­bė­jams (tai yra ki­tas pa­siū­ly­mas), ku­rie bū­tent va­žiuo­ja kar­tu su vai­kais sa­vait­ga­lių ir šven­čių die­no­mis. Šian­dien tik­rai, jei­gu no­ri­me pa­ska­tin­ti šei­mas nau­do­tis vie­šuo­ju trans­por­tu, kar­tu tvar­ky­tis jiems ak­tu­a­lius rei­ka­lus vals­ty­bės te­ri­to­ri­jo­je bei ju­dė­ti sa­vait­ga­liais, šven­čių die­no­mis, kaip lais­va­lai­kio pra­lei­di­mo for­ma jiems tai yra tik­rai la­bai bran­gu.<text:s/></text:p>
        <text:p text:style-name="Roman">Ki­ti du la­bai svar­būs as­pek­tai. Pre­zi­den­tas siū­lo su­teik­ti tei­sę įgy­ti bi­lie­tą su 80 % nuo­lai­da vi­siems pa­si­prie­ši­ni­mo oku­pa­ci­joms da­ly­viams, nuo oku­pa­ci­jų nu­ken­tė­ju­siems as­me­nims, po­li­ti­niams ka­li­niams ir trem­ti­niams, bu­vu­siems ge­tų, kon­cen­tra­ci­jos ir ki­to­kio ti­po prie­var­ti­nių sto­vyk­lų ka­li­niams. Ži­no­ma, nu­ken­tė­ju­siems nuo 1991 m. sau­sio 11–13 d. ir po to vyk­dy­tos SSRS ag­re­si­jos, ne­pai­sant jų am­žiaus. Šian­dien tai yra pri­klau­so­mai nuo am­žiaus. Tų žmo­nių yra li­kę tik­rai ne­daug ir tu­rė­tu­me at­si­žvelg­ti ne į am­žių, bet bū­tent į jų nu­ken­tė­ji­mo ly­gį ir šal­ti­nį.<text:s/></text:p>
        <text:p text:style-name="Roman"><text:span text:style-name="T6205">Ir, ži</text:span><text:span text:style-name="T6206">­no</text:span><text:span text:style-name="T6207">­ma, su</text:span><text:span text:style-name="T6208">­teik</text:span><text:span text:style-name="T6209">­ti 80 % nuo</text:span><text:span text:style-name="T6210">­lai</text:span><text:span text:style-name="T6211">­dą as</text:span><text:span text:style-name="T6212">­me</text:span><text:span text:style-name="T6213">­nims, ku</text:span><text:span text:style-name="T6214">­rie da</text:span><text:span text:style-name="T6215">­ly</text:span><text:span text:style-name="T6216">­va</text:span><text:span text:style-name="T6217">­vo lik</text:span><text:span text:style-name="T6218">­vi</text:span><text:span text:style-name="T6219">­duo</text:span><text:span text:style-name="T6220">­jant Čer</text:span><text:span text:style-name="T6221">­no</text:span><text:span text:style-name="T6222">­by</text:span><text:span text:style-name="T6223">­lio</text:span><text:s/>ato­mi­nės elek­tri­nės ava­ri­jos pa­da­ri­nius, ir as­me­nims, ku­rie at­li­ko tar­ny­bą Af­ga­nis­ta­ne. Ši tiks­li­nė gru­pė iki šiol ne­tu­rė­jo iš vi­so jo­kių vie­šo­jo trans­por­to nuo­lai­dų.</text:p>
        <text:p text:style-name="Roman">At­kreip­siu jū­sų dė­me­sį, kad įsta­ty­mų pro­jek­tais siū­lo­mos prie­mo­nės ne tik ga­lė­tų pa­dė­ti žmo­nėms pi­giau pa­siek­ti bū­ti­nas jiems svei­ka­tos, švie­ti­mo, kul­tū­ros, so­cia­li­nes pa­slau­gas, bet su­teik­tų ga­li­my­bę žmo­nėms ju­dė­ti, ke­liau­ti, ma­žiau ter­šiant sa­vo gy­ve­na­mą­ją ap­lin­ką. Taip pat ti­ki­mės, kad šis įsta­ty­mų pa­ke­tas pri­si­dės žen­kliai prie na­cio­na­li­nio pa­žan­gos ro­dik­lio „Ke­lei­vių ve­ži­mas vi­sų rū­šių trans­por­tu“ ir tu­rės tei­gia­mą įta­ką spren­džiant ne­po­pu­lia­raus vie­šo­jo trans­por­to pro­ble­mą Lie­tu­vo­je, įvar­din­tą Su­si­sie­ki­mo plėt­ros pro­gra­mo­je.<text:s/></text:p>
        <text:p text:style-name="Roman">Ger­bia­mi Sei­mo na­riai, kvie­čiu po pa­tei­ki­mo pri­tar­ti Pre­zi­den­to ini­cia­ty­vai, pa­grin­di­niam įsta­ty­mui, dės­to­mam nau­ja re­dak­ci­ja, ir ly­di­mie­siems tei­sės ak­tams. Dė­ko­ju jums. Esu pa­si­ruo­šu­si at­sa­ky­ti į jū­sų klau­si­mus, jei to­kių tu­rė­si­te.</text:p>
        <text:p text:style-name="Roman"><text:span text:style-name="T6224">PIRMININKAS.</text:span><text:s/><text:span text:style-name="T6225">Ačiū, ger</text:span><text:span text:style-name="T6226">­bia</text:span><text:span text:style-name="T6227">­ma pa</text:span><text:span text:style-name="T6228">­ta</text:span><text:span text:style-name="T6229">­rė</text:span><text:span text:style-name="T6230">­ja. Da</text:span><text:span text:style-name="T6231">­bar, ko</text:span><text:span text:style-name="T6232">­le</text:span><text:span text:style-name="T6233">­gos, jū</text:span><text:span text:style-name="T6234">­sų 10 mi</text:span><text:span text:style-name="T6235">­nu</text:span><text:span text:style-name="T6236">­čių. Klau</text:span><text:span text:style-name="T6237">­sia<text:s/></text:span>V. Mi­ta­las. Ruo­šia­si R. Vait­kus.</text:p>
        <text:p text:style-name="Roman"><text:span text:style-name="T6238">V. MITALAS</text:span><text:span text:style-name="T6239"><text:s/></text:span><text:span text:style-name="T6240">(</text:span><text:span text:style-name="T6241">LF</text:span><text:span text:style-name="T6242">)</text:span><text:span text:style-name="T6243">.<text:s/></text:span>Dė­kui, ger­bia­mas pir­mi­nin­ke. Ger­bia­mo­ji pa­ta­rė­ja, ačiū už pri­sta­ty­mą. Su­pran­tu, kad čia dau­giau­sia kal­ba­ma apie vie­ti­nio trans­por­to leng­va­tas ir vi­so­kias iš­im­tis, nors jūs per sa­vo pri­sta­ty­mą kal­bė­jo­te ir apie tarp­mies­ti­nio. Ar jums yra ži­no­mas Ta­li­no mies­to pa­vyz­dys, kur pa­da­rius vie­šą­jį trans­por­tą ne­mo­ka­mą tos ke­lio­nės ta­po gau­ses­nės tik dėl to, kad vie­ną ar dvi sto­te­les ga­lin­tis pa­ei­ti žmo­gus da­bar va­žiuo­ja ne­mo­ka­mu vie­šuo­ju trans­por­tu, ir tai ju­du­mo pa­dė­ties iš es­mės ne­pa­ge­ri­no?<text:s/>Ir ar įver­ti­no­te re­a­lią vie­šo­jo trans­por­to pa­dė­tį Lie­tu­vo­je, ku­ri, nors ir ge­rė­ja, vis dėl­to rei­ka­lau­ja la­bai di­de­lių in­ves­ti­ci­jų tam, kad vie­šo­jo trans­por­to ke­lei­vis lauk­tų sto­te­lė­je su sto­gu, at­ei­tų iki tos sto­te­lės ša­li­gat­viu ir va­žiuo­tų vie­šuo­ju trans­por­tu, ku­ris iš es­mės<text:s/>bū­tų<text:s/>ko­ky­biš­kes­nis, ne­gu mes tu­ri­me da­bar.<text:s/>Tam rei­kia tik­rai dar di­de­lių lė­šų.</text:p>
        <text:p text:style-name="Roman"><text:span text:style-name="T6244">I. SEGALOVIČIENĖ.</text:span><text:s/>Dė­ko­ju už klau­si­mą. Iš tie­sų jūs esa­te tik­rai tei­sus. Pre­zi­den­tas, sto­vė­da­mas ši­to­je tri­bū­no­je, me­ti­nia­me pra­ne­ši­me taip pat ak­cen­ta­vo, kad mes tu­ri­me da­ry­ti du dar­bus iš kar­to, tai yra ir da­ry­ti vie­šą­jį trans­por­tą pa­trauk­les­nį, ir kar­tu tvar­ky­ti in­fra­struk­tū­ri­nę vi­są da­lį. Ta­čiau la­bai svar­bu, kad ši­tie da­ly­kai bū­tų su­de­rin­ti, nes tai yra ir leng­va­tos, ir in­fra­struk­tū­ra, ir pri­ei­na­mu­mas, ir marš­ru­tai, ir vi­si ki­ti da­ly­kai, jie tu­ri bū­ti kaip ben­dra sis­te­mos da­lis. Bet šian­dien, ka­da mes kal­ba­me apie leng­va­tų sis­te­mą, mes ma­to­me tam tik­rą so­cia­li­nį ne­tei­sin­gu­mą, iš­kri­tu­sias gru­pes. Eu­ro­pos Są­jun­gos po­li­ti­ka sa­ko:<text:s/><text:span text:style-name="T6245">no one should be left be</text:span><text:span text:style-name="T6246">­hind</text:span><text:s/>– tai mes nie­ko ne­ga­li­me pa­lik­ti. Ir bū­tent tos pa­žei­džia­mos gru­pės, ku­rios iš tie­sų yra pa­žei­džia­mos, yra di­ver­si­fi­kuo­ja­mos pa­gal tam tik­rus ne­pa­grįs­tus ro­dik­lius ir kri­te­ri­jus.<text:s/>Ma­no­me, kad tik­rai pri­ei­na­mu­mą rei­kia di­din­ti to­mis prie­mo­nė­mis, ku­rias jūs įvar­di­no­te, ir ly­giai taip pat tu­ri­me pa­si­rū­pin­ti pa­žei­džia­mo­mis vi­suo­me­nės gru­pė­mis.<text:s/></text:p>
        <text:p text:style-name="Roman">O kal­bant apie Ta­li­ną, be jo­kios abe­jo­nės, bet ver­ti­ni­mų yra įvai­rių. Ma­to­me, kad mū­sų sa­vi­val­dy­bė­se taip pat at­si­ran­da vis dau­giau ini­cia­ty­vų už­tik­rin­ti ne­mo­ka­mą vie­šą­jį trans­por­tą, ir dėl to mū­sų ini­cia­ty­va ap­ima ir vie­ti­nį trans­por­tą, bet vi­si pa­grin­di­niai pa­kei­ti­mai kaip tik su­si­ję su tarp­mies­ti­niu. Ypač pa­grin­di­nis mo­ty­vas – pa­slau­gų pri­ei­na­mu­mas ir pa­sie­kia­mu­mas. Ačiū.</text:p>
        <text:p text:style-name="Roman"><text:span text:style-name="T6247">PIRMININKAS.</text:span><text:s/>Klau­sia R. Vait­kus. Ruo­šia­si R. Šar­knic­kas.</text:p>
        <text:p text:style-name="Roman"><text:span text:style-name="T6248">R. VAITKUS</text:span><text:s/><text:span text:style-name="T6249">(</text:span><text:span text:style-name="T6250">LSF</text:span><text:span text:style-name="T6251">)</text:span>. Dė­ko­ju, po­sė­džio pir­mi­nin­ke. Ačiū pra­ne­šė­jai už pri­sta­ty­mą. Įsta­ty­mu yra nu­ma­to­ma teik­ti leng­va­tas vyks­tant vie­šuo­ju trans­por­tu – au­to­bu­sais, tro­lei­bu­sais, trau­ki­niais ir net vi­daus van­de­nų lai­vais. Vi­siš­kai ne­se­niai tei­kiau įsta­ty­mo pro­jek­tą, ku­riuo siū­lo­ma fu­ni­ku­lie­rius ir pa­ka­bi­na­mus ly­nus įtrauk­ti į vie­šo­jo trans­por­to sis­te­mą. Ar jūs pri­tar­tu­mė­te, kad bū­tų ir fu­ni­ku­lie­riams taip pat tai­ko­mos leng­va­tos?</text:p>
        <text:p text:style-name="Roman"><text:span text:style-name="T6252">I. SEGALOVIČIENĖ.</text:span><text:s/>Ne­ga­lė­čiau at­sa­ky­ti į jū­sų klau­si­mą tur­būt<text:s/>be<text:s/>pa­pil­do­mos ana­li­zės. Tie­siog ne­ga­lė­čiau at­sa­ky­ti, rei­kė­tų pa­si­do­mė­ti pa­čiu sta­tu­su ir taip to­liau. Bet po­žy­mių, be jo­kios abe­jo­nės, vie­šo­jo trans­por­to, ypač ten, kur yra fu­ni­ku­lie­riai, ko ge­ro, yra.</text:p>
        <text:p text:style-name="P6253"><text:span text:style-name="T6254">PIRMININKAS.</text:span><text:s/>Taip. Klau­sia R. Šar­knic­kas.</text:p>
        <text:p text:style-name="P6255"><text:span text:style-name="T6256">R. ŠARKNICKAS</text:span><text:s/><text:span text:style-name="T6257">(</text:span><text:span text:style-name="T6258">LVŽSF</text:span><text:span text:style-name="T6259">)</text:span>. Ačiū už šį pro­jek­tą.<text:s/>Jis so­cia­liai yra tei­sin­gas<text:s/>ir rei­ka­lin­gas. Ko ge­ro, jau anks­čiau rei­kė­jo tur­būt ki­toms val­džioms ar pre­zi­den­tams tai da­ry­ti ir pa­na­šiai. Bet tai, ką šian­dien pa­ro­dė Sei­mo sa­lė­je dėl teis­mų re­for­mos, anks­čiau dėl mo­kyk­lų už­da­ry­mo re­gio­nuo­se, li­go­ni­nių re­for­mų, taip pat op­ti­mi­za­vi­mas, žo­džiu, vien tik op­ti­mi­za­vi­mas<text:s/>vyks­ta, tai ta at­skir­tis iš tik­rų­jų di­dė­ja Lie­tu­vos re­gio­nuo­se. Tas pa­ve­žė­ji­mas… Aiš­ku, to­kiu at­ve­ju pra­si­de­da toks da­ly­kas, kad jis bū­ti­nas, nes žmo­nėms jau rei­kės va­žiuo­ti. Ma­no klau­si­mas bū­tų toks:<text:s/>kiek Vy­riau­sy­bei rei­kė­tų lė­šų ši­tam da­ly­kui įgy­ven­din­ti? Ačiū.</text:p>
        <text:p text:style-name="Roman"><text:span text:style-name="T6260">I. SEGALOVIČIENĖ.</text:span><text:s/>Dė­ko­ju už klau­si­mą. Mū­sų skai­čia­vi­mais, iš­ties rei­kė­tų apie 7 mln. eu­rų, ir ti­ki­mės, kad iš tie­sų tas lė­šas tik­rai ga­lė­si­me ras­ti. Vy­riau­sy­bė, teik­da­ma iš­va­dą dėl šio įsta­ty­mų<text:s/>pa­ke­to, įver­tins vi­sus as­pek­tus ir pa­siū­lys fi­nan­si­nius iš­tek­lius šiems pa­kei­ti­mams, skir­tiems pen­si­nin­kams, vai­kams ir šei­moms su vai­kais, ir nu­ken­tė­ju­siems. No­riu pa­sa­ky­ti svar­bią in­for­ma­ci­ją. Ši­tą įsta­ty­mų pa­ke­tą la­bai nuo­šir­džiai de­ri­no­me su vi­so­mis su­in­te­re­suo­to­mis ins­ti­tu­ci­jo­mis, ir Fi­nan­sų mi­nis­te­ri­ja yra pa­žy­mė­ju­si, kad 2024 me­tams bū­tent leng­va­toms jau da­bar yra pro­jek­tuo­ja­ma dau­giau nei 3 mln. pa­pil­do­mų lė­šų, ta­čiau no­ri­si ak­cen­tuo­ti ir tai, su­sie­jant su šian­die­nos ak­tu­a­li­jo­mis. Iš tik­rų­jų Pre­zi­den­tas ši­to­je tri­bū­no­je per me­ti­nį pra­ne­ši­mą sa­kė:<text:s/>ko­le­gos, mo­kes­čių re­for­mo­je yra la­bai ge­rų da­ly­kų ir yra klai­dų. Ir vie­na iš tų klai­dų tur­būt šian­dien yra ta, kad mes ma­to­me pro­gre­sy­vaus ap­mo­kes­ti­ni­mo da­ly­je nau­jo­vę, ly­gi­nant su prieš tai bu­vu­siu va­rian­tu, tai yra siū­lo­ma aukš­tes­nį pa­ja­mų ly­gį ap­mo­kes­tin­ti virš 180 VDU. Prieš tai bu­vęs va­rian­tas bu­vo 120. Tik­rai ma­no­me, kad tai nė­ra tei­sin­gas pro­gre­sy­vu­mo ke­lias ir tur­būt tai bū­tų klai­da. Bū­tų tiks­lin­ga grą­žin­ti į bent jau 120 ly­gį ir čia, įsi­vaiz­duo­ja­me, yra bū­tent apie 7–8 mln. eu­rų.<text:s/></text:p>
        <text:p text:style-name="Roman"><text:span text:style-name="T6261">PIRMININKAS.</text:span><text:s/>Klau­sia K. Ma­siu­lis. Pra­šom, ko­le­ga.<text:s/></text:p>
        <text:p text:style-name="Roman"><text:span text:style-name="T6262">K. MASIULIS</text:span><text:span text:style-name="T6263"><text:s/></text:span><text:span text:style-name="T6264">(</text:span><text:span text:style-name="T6265">TS-LKDF</text:span><text:span text:style-name="T6266">)</text:span><text:span text:style-name="T6267">.<text:s/></text:span>Jūs pa­sa­kė­te, kad čia jūs ti­ki­tės ras­ti. Tai čia, kaip su­pran­tu, iš pre­zi­den­tū­ros biu­dže­to ir bus tie pi­ni­gai, 7 mln., pa­im­ti. Tai čia vis­kas ge­rai. Fi­nan­si­nis klau­si­mas iš­spręs­tas, at­sa­kė­te į ma­no klau­si­mą.</text:p>
        <text:p text:style-name="Roman">Bet aš žiū­riu, čia ne vi­sas są­ra­šas. Ko­dėl tik on­ko­lo­gi­nė­mis li­go­mis? O šir­dies li­go­mis ser­gan­čius? Žmo­gų, va­žiuo­jan­tį pa­si­keis­ti są­na­rį? Aš čia ga­lė­čiau var­din­ti ir var­din­ti. Gy­ve­nu tarp me­di­kų, čia jums at­neš­čiau di­de­lį są­ra­šą, ku­riais ir­gi rei­kia tą są­ra­šė­lį pa­pil­dy­ti. Be to, Pre­zi­den­tas yra bib­lio­fi­las. Žmo­gus no­ri nu­va­žiuo­ti į bib­lio­te­ką pa­si­keis­ti kny­gą ar­ba pa­si­im­ti ei­li­nį „Auš­ros“ lei­di­nį ir da­bar jūs ne­su­da­ro­te jam ga­li­my­bės. Pa­pil­dy­ki­te są­ra­šą. Ka­dan­gi jū­sų biu­dže­tas yra ne­iš­se­mia­mas aruo­das, jūs ga­lė­si­te ir dau­giau su­ras­ti tų ge­rų da­ly­kė­lių.<text:s/></text:p>
        <text:p text:style-name="Roman"><text:span text:style-name="T6268">I. SEGALOVIČIENĖ.</text:span><text:s/>Dė­ko­ju už klau­si­mą. Grą­ži­nu at­gal jums jū­sų pa­siū­ly­mą ir ti­kiuo­si, kad jūs pa­siū­ly­si­te ko­kių<text:s/>nors nau­jų<text:s/>idė­jų<text:s/>dėl<text:s/>nau­jai dės­to­mos<text:s/>įsta­ty­mo re­dak­ci­jos. Bū­tų la­bai svar­bu, kad tie žmo­nės, ku­rie da­bar yra už­ri­by­je<text:s/>leng­va­tų sis­te­mos,<text:s/><text:bookmark-start text:name="word_262"/>su­lauk­tų jū­sų pa­siū­ly­mo ir tie pa­siū­ly­mai bū­tų pri­im­ti.<text:bookmark-start text:name="word_302"/><text:bookmark-end text:name="word_262"/><text:s/></text:p>
        <text:p text:style-name="Roman">No­riu<text:s/><text:bookmark-start text:name="word_303"/><text:bookmark-end text:name="word_302"/>pa­sa­ky­ti,<text:s/><text:bookmark-start text:name="word_304"/><text:bookmark-end text:name="word_303"/>kad<text:s/><text:bookmark-start text:name="word_305"/><text:bookmark-end text:name="word_304"/>nė­ra<text:s/><text:bookmark-start text:name="word_306"/><text:bookmark-end text:name="word_305"/>nei<text:s/><text:bookmark-start text:name="word_307"/><text:bookmark-end text:name="word_306"/>Sei­mo<text:s/><text:bookmark-start text:name="word_308"/><text:bookmark-end text:name="word_307"/>biu­dže­to,<text:s/><text:bookmark-start text:name="word_309"/><text:bookmark-end text:name="word_308"/>nei<text:s/><text:bookmark-start text:name="word_310"/><text:bookmark-end text:name="word_309"/>pre­zi­den­tū­ros,<text:s/><text:bookmark-start text:name="word_311"/><text:bookmark-end text:name="word_310"/>nei<text:s/><text:bookmark-start text:name="word_312"/><text:bookmark-end text:name="word_311"/>Vy­riau­sy­bės.<text:s/><text:bookmark-start text:name="word_313"/><text:bookmark-end text:name="word_312"/>Yra<text:s/><text:bookmark-start text:name="word_314"/><text:bookmark-end text:name="word_313"/>Lie­tu­vos<text:s/><text:bookmark-start text:name="word_315"/><text:bookmark-end text:name="word_314"/>Res­pub­li­kos<text:s/><text:bookmark-start text:name="word_316"/><text:bookmark-end text:name="word_315"/>vals­ty­bės<text:s/><text:bookmark-start text:name="word_317"/><text:bookmark-end text:name="word_316"/>biu­dže­tas,<text:s/><text:bookmark-start text:name="word_318"/><text:bookmark-end text:name="word_317"/>sa­vi­val­dy­bių<text:s/><text:bookmark-start text:name="word_319"/><text:bookmark-end text:name="word_318"/>biu­dže­tai.<text:s/><text:bookmark-start text:name="word_320"/><text:bookmark-end text:name="word_319"/>N<text:bookmark-start text:name="oriu_321"/><text:bookmark-end text:name="word_320"/><text:bookmark-end text:name="oriu_321"/>oriu<text:s/><text:bookmark-start text:name="word_322"/><text:bookmark-end text:name="word_321"/>at­kreip­ti<text:s/><text:bookmark-start text:name="word_323"/><text:bookmark-end text:name="word_322"/>jū­sų<text:s/><text:bookmark-start text:name="word_324"/><text:bookmark-end text:name="word_323"/>dė­me­sį į<text:s/><text:bookmark-start text:name="word_326"/><text:bookmark-end text:name="word_324"/>tik­rai<text:bookmark-start text:name="word_327"/><text:bookmark-end text:name="word_326"/>,<text:s/><text:bookmark-start text:name="word_328"/><text:bookmark-end text:name="word_327"/>ma­no<text:s/><text:bookmark-start text:name="word_329"/><text:bookmark-end text:name="word_328"/>aki­mis,<text:s/><text:bookmark-start text:name="word_331"/><text:bookmark-end text:name="word_329"/>iš<text:s/><text:bookmark-start text:name="word_332"/><text:bookmark-end text:name="word_331"/>es­mės svar­bų<text:s/><text:bookmark-start text:name="word_333"/><text:bookmark-end text:name="word_332"/>fak­tą,<text:s/><text:bookmark-start text:name="word_334"/><text:bookmark-end text:name="word_333"/>kad<text:s/><text:bookmark-start text:name="word_335"/><text:bookmark-end text:name="word_334"/>so­cia­liai<text:s/><text:bookmark-start text:name="word_336"/><text:bookmark-end text:name="word_335"/>ne­tei­sin­ga<text:s/><text:bookmark-start text:name="word_337"/><text:bookmark-end text:name="word_336"/>leng­va­tų<text:s/><text:bookmark-start text:name="word_338"/><text:bookmark-end text:name="word_337"/>sis­te­ma<text:s/><text:bookmark-start text:name="word_339"/><text:bookmark-end text:name="word_338"/>ma­ži­na<text:s/><text:bookmark-start text:name="word_340"/><text:bookmark-end text:name="word_339"/>vie­šo­jo<text:s/><text:bookmark-start text:name="word_341"/><text:bookmark-end text:name="word_340"/>ke­lei­vi­nio<text:s/><text:bookmark-start text:name="word_342"/><text:bookmark-end text:name="word_341"/>trans­por­to<text:s/><text:bookmark-start text:name="word_343"/><text:bookmark-end text:name="word_342"/>pri­ei­na­mu­mą,<text:s/><text:bookmark-start text:name="word_344"/><text:bookmark-end text:name="word_343"/>o<text:s/><text:bookmark-start text:name="word_345"/><text:bookmark-end text:name="word_344"/>ne­gau­tos<text:s/><text:bookmark-start text:name="word_346"/><text:bookmark-end text:name="word_345"/>žmo­nių<text:s/><text:bookmark-start text:name="word_347"/><text:bookmark-end text:name="word_346"/>švie­ti­mo,<text:s/><text:bookmark-start text:name="word_348"/><text:bookmark-end text:name="word_347"/>svei­ka­tos,<text:s/><text:bookmark-start text:name="word_349"/><text:bookmark-end text:name="word_348"/>kul­tū­ros,<text:s/><text:bookmark-start text:name="word_350"/><text:bookmark-end text:name="word_349"/>so­cia­li­nės<text:s/><text:bookmark-start text:name="word_351"/><text:bookmark-end text:name="word_350"/>pa­slau­gos<text:s/><text:bookmark-start text:name="word_352"/><text:bookmark-end text:name="word_351"/>su­ku­ria<text:s/><text:bookmark-start text:name="word_353"/><text:bookmark-end text:name="word_352"/>so­cia­li­nę<text:s/>ir<text:s/>eko­no­mi­nę<text:s/><text:bookmark-start text:name="word_354"/><text:bookmark-end text:name="word_353"/>ne­ly­gy­bę,<text:s/><text:bookmark-start text:name="word_355"/><text:bookmark-end text:name="word_354"/>at­skir­tį. P<text:bookmark-start text:name="rasta356"/><text:bookmark-end text:name="word_355"/><text:bookmark-end text:name="rasta356"/>rasta<text:s/><text:bookmark-start text:name="word_357"/><text:bookmark-end text:name="word_356"/>žmo­nių<text:s/><text:bookmark-start text:name="word_358"/><text:bookmark-end text:name="word_357"/>svei­ka­ta<text:s/><text:bookmark-start text:name="word_359"/><text:bookmark-end text:name="word_358"/>ir<text:s/><text:bookmark-start text:name="word_360"/><text:bookmark-end text:name="word_359"/>vals­ty­bei<text:s/><text:bookmark-start text:name="word_361"/><text:bookmark-end text:name="word_360"/>kai­nuo­j<text:bookmark-start text:name="aord_362"/><text:bookmark-end text:name="word_361"/><text:bookmark-end text:name="aord_362"/>a šim­tus<text:s/><text:bookmark-start text:name="word_363"/><text:bookmark-end text:name="word_362"/>kar­tų<text:s/><text:bookmark-start text:name="word_364"/><text:bookmark-end text:name="word_363"/>dau­giau.<text:s/><text:bookmark-start text:name="word_367"/><text:bookmark-end text:name="word_364"/>Vi­sa­da<text:s/><text:bookmark-start text:name="word_368"/><text:bookmark-end text:name="word_367"/>skai­čiuo­ki­me<text:s/><text:bookmark-start text:name="word_369"/><text:bookmark-end text:name="word_368"/>tuos<text:s/><text:bookmark-start text:name="word_370"/><text:bookmark-end text:name="word_369"/>po­vei­kio<text:s/><text:bookmark-start text:name="word_371"/><text:bookmark-end text:name="word_370"/>kaš­tus<text:s/><text:bookmark-start text:name="word_372"/><text:bookmark-end text:name="word_371"/>ir<text:s/><text:bookmark-start text:name="word_373"/><text:bookmark-end text:name="word_372"/>po­vei­kio<text:s/><text:bookmark-start text:name="word_374"/><text:bookmark-end text:name="word_373"/>pa­ja­mas<text:s/><text:bookmark-start text:name="word_375"/><text:bookmark-end text:name="word_374"/>ir<text:s/><text:bookmark-start text:name="word_377"/><text:bookmark-end text:name="word_375"/>ta­da<text:s/><text:bookmark-start text:name="word_378"/><text:bookmark-end text:name="word_377"/>ma­ty­ki­me<text:s/><text:bookmark-start text:name="word_379"/><text:bookmark-end text:name="word_378"/>ben­drą<text:s/><text:bookmark-start text:name="word_380"/><text:bookmark-end text:name="word_379"/>vaiz­dą.<text:s/><text:bookmark-start text:name="word_381"/><text:bookmark-end text:name="word_380"/>Tai­gi,<text:s/><text:bookmark-start text:name="word_382"/><text:bookmark-end text:name="word_381"/>kvie­čiu<text:s/><text:bookmark-start text:name="word_383"/><text:bookmark-end text:name="word_382"/>teik­ti<text:s/><text:bookmark-start text:name="word_384"/><text:bookmark-end text:name="word_383"/>sa­vo<text:s/><text:bookmark-start text:name="word_385"/><text:bookmark-end text:name="word_384"/>pa­siū­ly­mus<text:s/><text:bookmark-start text:name="word_386"/><text:bookmark-end text:name="word_385"/>ir<text:s/><text:bookmark-start text:name="word_387"/><text:bookmark-end text:name="word_386"/>tik­rai<text:s/><text:bookmark-start text:name="word_388"/><text:bookmark-end text:name="word_387"/>bū­tų<text:s/><text:bookmark-start text:name="word_389"/><text:bookmark-end text:name="word_388"/>ma­lo­nu<text:s/><text:bookmark-start text:name="word_390"/><text:bookmark-end text:name="word_389"/>pa­dis­ku­tuo­ti<text:s/><text:bookmark-start text:name="word_391"/><text:bookmark-end text:name="word_390"/>pla­čiau,<text:s/><text:bookmark-start text:name="word_392"/><text:bookmark-end text:name="word_391"/>su<text:s/><text:bookmark-start text:name="word_393"/><text:bookmark-end text:name="word_392"/>nau­jo­mis<text:s/><text:bookmark-start text:name="word_394"/><text:bookmark-end text:name="word_393"/>idė­jo­mis.<text:s/><text:bookmark-end text:name="word_394"/></text:p>
        <text:p text:style-name="P6269"><text:span text:style-name="T6270">PIRMININKAS.</text:span><text:s/><text:bookmark-start text:name="word_396"/>Ir<text:s/><text:bookmark-start text:name="word_397"/><text:bookmark-end text:name="word_396"/>dar<text:s/><text:bookmark-start text:name="word_398"/><text:bookmark-end text:name="word_397"/>pa­klaus­ti<text:s/><text:bookmark-start text:name="word_399"/><text:bookmark-end text:name="word_398"/>tu­ri<text:s/><text:bookmark-start text:name="word_400"/><text:bookmark-end text:name="word_399"/>ga­li­my­bę<text:s/><text:bookmark-start text:name="word_401"/><text:bookmark-end text:name="word_400"/>L. Na­gie­nė<text:bookmark-start text:name="word_402"/><text:bookmark-end text:name="word_401"/>. Pra­šau.</text:p>
        <text:p text:style-name="P6271"><text:span text:style-name="T6272">L. NAGIENĖ</text:span><text:span text:style-name="T6273"><text:s/></text:span><text:span text:style-name="T6274">(</text:span><text:span text:style-name="T6275">DFVL</text:span><text:span text:style-name="T6276">)</text:span><text:span text:style-name="T6277">.<text:s/></text:span><text:bookmark-start text:name="word_403"/><text:bookmark-end text:name="word_402"/>Ačiū,<text:s/><text:bookmark-start text:name="word_404"/><text:bookmark-end text:name="word_403"/>ger­bia­mas<text:s/><text:bookmark-start text:name="word_405"/><text:bookmark-end text:name="word_404"/>po­sė­džio pir­mi­nin­ke.<text:s/><text:bookmark-start text:name="word_406"/><text:bookmark-end text:name="word_405"/>Ger­bia­ma<text:s/><text:bookmark-start text:name="word_407"/><text:bookmark-end text:name="word_406"/>pa­ta­rė­ja,<text:s/><text:bookmark-start text:name="word_408"/><text:bookmark-end text:name="word_407"/>iš<text:s/><text:bookmark-start text:name="word_409"/><text:bookmark-end text:name="word_408"/>tik­rų­jų<text:s/><text:bookmark-start text:name="word_411"/><text:bookmark-end text:name="word_409"/>pri­tar­si­me<text:s/><text:bookmark-start text:name="word_412"/><text:bookmark-end text:name="word_411"/>ir,<text:s/><text:bookmark-start text:name="word_413"/><text:bookmark-end text:name="word_412"/>ma­nau,<text:s/><text:bookmark-start text:name="word_414"/><text:bookmark-end text:name="word_413"/>tai<text:s/><text:bookmark-end text:name="word_414"/>yra<text:s/><text:bookmark-start text:name="word_416"/>tei­sin­gas<text:s/><text:bookmark-start text:name="word_417"/><text:bookmark-end text:name="word_416"/>pro­jek­tas.<text:s/><text:bookmark-start text:name="word_418"/><text:bookmark-end text:name="word_417"/>Jūs<text:s/><text:bookmark-start text:name="word_419"/><text:bookmark-end text:name="word_418"/>tik­riau­siai<text:s/><text:bookmark-start text:name="word_420"/><text:bookmark-end text:name="word_419"/>ži­no­te,<text:s/><text:bookmark-start text:name="word_421"/><text:bookmark-end text:name="word_420"/>kad<text:s/><text:bookmark-start text:name="word_422"/><text:bookmark-end text:name="word_421"/>kai<text:s/><text:bookmark-start text:name="word_423"/><text:bookmark-end text:name="word_422"/>ku­rios<text:s/><text:bookmark-start text:name="word_424"/><text:bookmark-end text:name="word_423"/>sa­vi­val­dy­bės<text:s/><text:bookmark-start text:name="word_425"/><text:bookmark-end text:name="word_424"/>jau<text:s/><text:bookmark-start text:name="word_426"/><text:bookmark-end text:name="word_425"/>ir<text:s/><text:bookmark-start text:name="word_427"/><text:bookmark-end text:name="word_426"/>šian­dien<text:s/><text:bookmark-start text:name="word_428"/><text:bookmark-end text:name="word_427"/>tai­ko<text:s/><text:bookmark-start text:name="word_429"/><text:bookmark-end text:name="word_428"/>ši­tas<text:s/><text:bookmark-start text:name="word_430"/><text:bookmark-end text:name="word_429"/>leng­va­tas<text:s/><text:bookmark-start text:name="word_431"/><text:bookmark-end text:name="word_430"/>ir<text:s/><text:bookmark-start text:name="word_432"/><text:bookmark-end text:name="word_431"/>fi­nan­suo­ja<text:s/><text:bookmark-start text:name="word_433"/><text:bookmark-end text:name="word_432"/>iš<text:s/><text:bookmark-start text:name="word_434"/><text:bookmark-end text:name="word_433"/>sa­vo<text:s/><text:bookmark-start text:name="word_435"/><text:bookmark-end text:name="word_434"/>biu­dže­to, t<text:bookmark-start text:name="aird_436"/><text:bookmark-end text:name="word_435"/><text:bookmark-end text:name="aird_436"/>ai<text:s/><text:bookmark-start text:name="word_437"/><text:bookmark-end text:name="word_436"/>yra<text:s/><text:bookmark-start text:name="word_438"/><text:bookmark-end text:name="word_437"/>ska­ti­na<text:s/><text:bookmark-start text:name="word_439"/><text:bookmark-end text:name="word_438"/>nau­do­tis<text:s/><text:bookmark-start text:name="word_440"/><text:bookmark-end text:name="word_439"/>vie­šuo­ju<text:s/><text:bookmark-start text:name="word_441"/><text:bookmark-end text:name="word_440"/>trans­por­tu. K<text:bookmark-start text:name="aipd_443"/><text:bookmark-end text:name="word_441"/><text:bookmark-end text:name="aipd_443"/>aip<text:s/><text:bookmark-start text:name="word_444"/><text:bookmark-end text:name="word_443"/>jūs<text:s/><text:bookmark-start text:name="word_445"/><text:bookmark-end text:name="word_444"/>pa­sa­kė­te,<text:s/><text:bookmark-start text:name="word_446"/><text:bookmark-end text:name="word_445"/>ma­ži­na<text:s/><text:bookmark-start text:name="word_447"/><text:bookmark-end text:name="word_446"/>so­cia­li­nę<text:s/><text:bookmark-start text:name="word_448"/><text:bookmark-end text:name="word_447"/>at­skir­tį,<text:s/><text:bookmark-start text:name="word_450"/><text:bookmark-end text:name="word_448"/>kad<text:s/><text:bookmark-start text:name="word_451"/><text:bookmark-end text:name="word_450"/>žmo­nės ga­lė­tų<text:s/><text:bookmark-start text:name="word_452"/><text:bookmark-end text:name="word_451"/>pa­siek­ti<text:s/><text:bookmark-start text:name="word_453"/><text:bookmark-end text:name="word_452"/>gy­dy­mo<text:s/><text:bookmark-start text:name="word_454"/><text:bookmark-end text:name="word_453"/>įstai­gą,<text:s/><text:bookmark-start text:name="word_455"/><text:bookmark-end text:name="word_454"/>kad<text:s/><text:bookmark-start text:name="word_456"/><text:bookmark-end text:name="word_455"/>ga­lė­tų<text:s/><text:bookmark-start text:name="word_457"/><text:bookmark-end text:name="word_456"/>pa­siek­ti,<text:s/><text:bookmark-start text:name="word_458"/><text:bookmark-end text:name="word_457"/>ga­lų<text:s/><text:bookmark-start text:name="word_459"/><text:bookmark-end text:name="word_458"/>ga­le,<text:s/><text:bookmark-start text:name="word_460"/><text:bookmark-end text:name="word_459"/>ne<text:s/><text:bookmark-start text:name="word_461"/><text:bookmark-end text:name="word_460"/>tik<text:s/><text:bookmark-start text:name="word_462"/><text:bookmark-end text:name="word_461"/>gy­dy­mo,<text:s/><text:bookmark-start text:name="word_463"/><text:bookmark-end text:name="word_462"/>bet<text:s/><text:bookmark-start text:name="word_464"/><text:bookmark-end text:name="word_463"/>ir<text:s/><text:bookmark-start text:name="word_465"/><text:bookmark-end text:name="word_464"/>at­va­žiuo­ti į mies­tą ap­si­pirk­ti. Mes<text:s/><text:bookmark-start text:name="word_471"/><text:bookmark-end text:name="word_465"/>ži­no­me,<text:s/><text:bookmark-start text:name="word_472"/><text:bookmark-end text:name="word_471"/>kad<text:s/><text:bookmark-start text:name="word_475"/><text:bookmark-end text:name="word_472"/>net<text:s/><text:bookmark-start text:name="word_476"/><text:bookmark-end text:name="word_475"/>ir<text:s/><text:bookmark-start text:name="word_477"/><text:bookmark-end text:name="word_476"/>vie­ti­nio<text:s/><text:bookmark-start text:name="word_478"/><text:bookmark-end text:name="word_477"/>su­si­sie­ki­mo<text:s/><text:bookmark-start text:name="word_479"/><text:bookmark-end text:name="word_478"/>trans­por­tas<text:s/><text:bookmark-start text:name="word_480"/><text:bookmark-end text:name="word_479"/>kai ku­rio­se sa­vi­val­dy­bė­se yra ne­mo­ka­mas<text:bookmark-start text:name="word_484"/><text:bookmark-end text:name="word_480"/>.<text:s/><text:bookmark-start text:name="word_485"/><text:bookmark-end text:name="word_484"/>Aš<text:s/><text:bookmark-start text:name="word_486"/><text:bookmark-end text:name="word_485"/>kal­bu<text:s/><text:bookmark-start text:name="word_487"/><text:bookmark-end text:name="word_486"/>apie<text:s/><text:bookmark-start text:name="word_488"/><text:bookmark-end text:name="word_487"/>Ak­me­nę,<text:s/><text:bookmark-start text:name="word_489"/><text:bookmark-end text:name="word_488"/>Ma­žei­kius.<text:s/><text:bookmark-start text:name="word_490"/><text:bookmark-end text:name="word_489"/>Tai<text:s/><text:bookmark-start text:name="word_491"/><text:bookmark-end text:name="word_490"/>yra<text:s/><text:bookmark-start text:name="word_492"/><text:bookmark-end text:name="word_491"/>iš<text:s/><text:bookmark-start text:name="word_493"/><text:bookmark-end text:name="word_492"/>tik­rų­jų<text:s/><text:bookmark-start text:name="word_496"/><text:bookmark-end text:name="word_493"/>ne­ma­žos<text:s/><text:bookmark-start text:name="word_497"/><text:bookmark-end text:name="word_496"/>iš­lai­dos,<text:s/><text:bookmark-start text:name="word_498"/><text:bookmark-end text:name="word_497"/>bet<text:s/><text:bookmark-start text:name="word_499"/><text:bookmark-end text:name="word_498"/>tai<text:bookmark-start text:name="pord_501"/><text:bookmark-end text:name="word_499"/><text:bookmark-end text:name="pord_501"/>p mies­to<text:s/><text:bookmark-start text:name="word_502"/><text:bookmark-end text:name="word_501"/>trans­por­tu<text:bookmark-start text:name="word_504"/><text:bookmark-end text:name="word_502"/><text:s/><text:bookmark-start text:name="word_505"/><text:bookmark-end text:name="word_504"/>va­žiuo­ti į<text:s/><text:bookmark-start text:name="word_506"/><text:bookmark-end text:name="word_505"/>so­dus ska­ti­na vi­sus,<text:s/><text:bookmark-start text:name="word_507"/><text:bookmark-end text:name="word_506"/>ku­rie<text:s/><text:bookmark-start text:name="word_509"/><text:bookmark-end text:name="word_507"/>tik­rai<text:s/><text:bookmark-start text:name="word_510"/><text:bookmark-end text:name="word_509"/>ga­lė­tų<text:s/><text:bookmark-start text:name="word_511"/><text:bookmark-end text:name="word_510"/>pa­siek­ti,<text:s/><text:bookmark-start text:name="word_512"/><text:bookmark-end text:name="word_511"/>ir<text:s/><text:bookmark-start text:name="word_513"/><text:bookmark-end text:name="word_512"/>tai<text:s/><text:bookmark-start text:name="word_514"/><text:bookmark-end text:name="word_513"/>bū­tų<text:s/><text:bookmark-start text:name="word_515"/><text:bookmark-end text:name="word_514"/>jiems<text:s/><text:bookmark-start text:name="word_516"/><text:bookmark-end text:name="word_515"/>pa­to­gu.<text:s/><text:bookmark-start text:name="word_517"/><text:bookmark-end text:name="word_516"/>M<text:bookmark-start text:name="esrd_518"/><text:bookmark-end text:name="word_517"/><text:bookmark-end text:name="esrd_518"/>es<text:s/><text:bookmark-start text:name="word_519"/><text:bookmark-end text:name="word_518"/>ži­no­me,<text:s/><text:bookmark-start text:name="word_520"/><text:bookmark-end text:name="word_519"/>vy­res­nė<text:s/><text:bookmark-end text:name="word_520"/>kar­ta<text:s/><text:bookmark-start text:name="word_522"/>ne­tu­ri<text:s/><text:bookmark-start text:name="word_523"/><text:bookmark-end text:name="word_522"/>trans­por­to.<text:s/><text:bookmark-start text:name="word_524"/><text:bookmark-end text:name="word_523"/>Bet<text:s/><text:bookmark-start text:name="word_525"/><text:bookmark-end text:name="word_524"/>ma­no<text:s/><text:bookmark-start text:name="word_526"/><text:bookmark-end text:name="word_525"/>klau­si­mas:<text:s/><text:bookmark-start text:name="word_527"/><text:bookmark-end text:name="word_526"/>ko­kia<text:s/><text:bookmark-start text:name="word_528"/><text:bookmark-end text:name="word_527"/>ga­li­my­bė<text:s/><text:bookmark-start text:name="word_529"/><text:bookmark-end text:name="word_528"/>yra<text:s/><text:bookmark-start text:name="word_530"/><text:bookmark-end text:name="word_529"/>ska­tin­ti<text:s/><text:bookmark-start text:name="word_531"/><text:bookmark-end text:name="word_530"/>sa­vi­val­dy­bes?<text:s/><text:bookmark-start text:name="word_532"/><text:bookmark-end text:name="word_531"/>Jas<text:s/><text:bookmark-start text:name="word_533"/><text:bookmark-end text:name="word_532"/>ska­tin­ti įsi­gy­ti b<text:bookmark-start text:name="ūtent540"/><text:bookmark-end text:name="word_533"/><text:bookmark-end text:name="ūtent540"/>ūtent<text:s/><text:bookmark-start text:name="word_545"/><text:bookmark-end text:name="word_540"/>eko­lo­giš­ką trans­por­to prie­mo­nę, elek­tro­mo­bi­lį<text:bookmark-start text:name="word_546"/><text:bookmark-end text:name="word_545"/>, elek­tro­bu­sus<text:bookmark-start text:name="word_547"/><text:bookmark-end text:name="word_546"/>,<text:s/><text:bookmark-start text:name="word_548"/><text:bookmark-end text:name="word_547"/>nes<text:s/><text:bookmark-start text:name="word_549"/><text:bookmark-end text:name="word_548"/>šian­dien<text:s/><text:bookmark-start text:name="word_550"/><text:bookmark-end text:name="word_549"/>kom­pen­sa­vi­mo<text:s/><text:bookmark-start text:name="word_551"/><text:bookmark-end text:name="word_550"/>me­cha­niz­mas,<text:s/><text:bookmark-start text:name="word_552"/><text:bookmark-end text:name="word_551"/>ku­ris<text:s/><text:bookmark-start text:name="word_553"/><text:bookmark-end text:name="word_552"/>yra<text:s/><text:bookmark-start text:name="word_554"/><text:bookmark-end text:name="word_553"/>nu­ma­ty­tas,<text:s/><text:bookmark-start text:name="word_555"/><text:bookmark-end text:name="word_554"/>yra<text:s/><text:bookmark-start text:name="word_556"/><text:bookmark-end text:name="word_555"/>la­bai<text:s/><text:bookmark-start text:name="word_557"/><text:bookmark-end text:name="word_556"/>ne­pa­trauk­lus<text:s/><text:bookmark-start text:name="word_558"/><text:bookmark-end text:name="word_557"/>sa­vi­val­dy­bėms.<text:s/><text:bookmark-end text:name="word_558"/></text:p>
        <text:p text:style-name="Roman"><text:span text:style-name="T6278">I. SEGALOVIČIENĖ.</text:span><text:s/><text:bookmark-start text:name="word_561"/>Dė­ko­ju<text:s/><text:bookmark-start text:name="word_562"/><text:bookmark-end text:name="word_561"/>už<text:s/><text:bookmark-start text:name="word_563"/><text:bookmark-end text:name="word_562"/>klau­si­mą.<text:s/><text:bookmark-start text:name="word_564"/><text:bookmark-end text:name="word_563"/>Iš<text:s/><text:bookmark-start text:name="word_565"/><text:bookmark-end text:name="word_564"/>tie­sų<text:s/><text:bookmark-start text:name="word_566"/><text:bookmark-end text:name="word_565"/>sa­vi­val­dy­bė­se<text:s/><text:bookmark-end text:name="word_566"/>mies­to vie­ti­nis ir prie­mies­ti­nis trans­por­tas<text:span text:style-name="T6279">…</text:span><text:s/>mes ma­to­me la­bai įvai­rių sis­te­mų. Pre­zi­den­to šis pa­siū­ly­mas yra ap­skri­tai su­si­tar­ti dėl mi­ni­ma­lių, Lie­tu­vo­je ben­drų stan­dar­tų ir ben­drų rei­ka­la­vi­mų leng­va­tos sri­ty­je. Ko­dėl? To­dėl, kad re­gio­no at­skir­tis vis dėl­to yra la­bai di­de­lė toms pa­žei­džia­moms gru­pėms, ku­rios bū­tent la­biau­siai ir pa­ti­ria so­cia­li­nę at­skir­tį ir ri­zi­ką, ku­rias mes tu­ri­me sau­go­ti. Mū­sų gal­va, rei­kia vie­nin­gai su­si­tar­ti dėl jų ir dėl<text:s/>ben­d­ros sis­te­mos Lie­tu­vo­je.<text:s/></text:p>
        <text:p text:style-name="Roman">Be jo­kios abe­jo­nės, ža­lia­sis trans­por­tas, nau­jas trans­por­tas yra pa­trauk­les­nis žmo­nėms. No­ri­si pa­si­da­lin­ti iš pas­ku­ti­nės dar­bo die­nos Ro­kiš­ky­je. Grei­čiau­siai po­li­ti­nė va­lia įsi­gy­ti ir nau­do­tis to­mis prie­mo­nė­mis, ku­rios yra na­cio­na­li­niu mas­tu pa­siū­ly­tos, yra tik­rai la­bai di­de­lė, ta­čiau vieš­ke­liai daug ką su­sta­to į sa­vo vie­tas. Nes nau­jas ža­lia­sis trans­por­tas tik­rai sun­kiai pri­tai­ko­mas. Tai­gi rei­kia ma­žin­ti tas kliū­tis, ku­rios<text:s/>ne­leis­tų ak­ty­viau nau­do­tis al­ter­na­ty­vio­mis ir to­kio­mis ino­va­ty­vio­mis trans­por­to prie­mo­nė­mis.</text:p>
        <text:p text:style-name="Roman"><text:span text:style-name="T6280">PIRMININKAS.</text:span><text:s/>Ačiū pa­ta­rė­jai. Jūs at­sa­kė­te į vi­sus klau­si­mus. Nuo­mo­nės už, prieš. Už<text:s/><text:span text:style-name="T6281">kal</text:span><text:span text:style-name="T6282">­ba A. Vin</text:span><text:span text:style-name="T6283">­kus. Pra</text:span><text:span text:style-name="T6284">­šom. Ačiū. Ger</text:span><text:span text:style-name="T6285">­bia</text:span><text:span text:style-name="T6286">­mas An</text:span><text:span text:style-name="T6287">­ta</text:span><text:span text:style-name="T6288">­nai, pra</text:span><text:span text:style-name="T6289">­šom pa</text:span><text:span text:style-name="T6290">­si</text:span><text:span text:style-name="T6291">­sa</text:span><text:span text:style-name="T6292">­ky</text:span><text:span text:style-name="T6293">­ti už. A. Vin</text:span><text:span text:style-name="T6294">­kus kal</text:span><text:span text:style-name="T6295">­ba už.<text:s/></text:span></text:p>
        <text:p text:style-name="Roman"><text:span text:style-name="T6296">A. VINKUS</text:span><text:span text:style-name="T6297"><text:s/></text:span><text:span text:style-name="T6298">(</text:span><text:span text:style-name="T6299">LVŽSF</text:span><text:span text:style-name="T6300">)</text:span><text:span text:style-name="T6301">. Aš už</text:span><text:span text:style-name="T6302">­si</text:span><text:span text:style-name="T6303">­mąs</text:span><text:span text:style-name="T6304">­čiau kaip tik apie tai, ką čia da</text:span><text:span text:style-name="T6305">­bar kal</text:span><text:span text:style-name="T6306">­bė</text:span><text:span text:style-name="T6307">­jo. Pir</text:span><text:span text:style-name="T6308">­miau</text:span><text:span text:style-name="T6309">­sia no</text:span><text:span text:style-name="T6310">­riu pa</text:span><text:span text:style-name="T6311">­sa</text:span><text:span text:style-name="T6312">­ky</text:span><text:span text:style-name="T6313">­ti, kad kai Pre</text:span><text:span text:style-name="T6314">­zi</text:span><text:span text:style-name="T6315">­den</text:span><text:span text:style-name="T6316">­tas da</text:span><text:span text:style-name="T6317">­rė me</text:span><text:span text:style-name="T6318">­ti</text:span><text:span text:style-name="T6319">­nę ata</text:span><text:span text:style-name="T6320">­skai</text:span><text:span text:style-name="T6321">­tą, mes vi</text:span><text:span text:style-name="T6322">­si klau</text:span><text:span text:style-name="T6323">­sė</text:span><text:span text:style-name="T6324">­mės, Pre</text:span><text:span text:style-name="T6325">­zi</text:span><text:span text:style-name="T6326">­den</text:span><text:span text:style-name="T6327">­tui iš</text:span><text:span text:style-name="T6328">­ei</text:span><text:span text:style-name="T6329">­nant plo</text:span><text:span text:style-name="T6330">­jo</text:span><text:span text:style-name="T6331">­me su ova</text:span><text:span text:style-name="T6332">­ci</text:span><text:span text:style-name="T6333">­jo</text:span><text:span text:style-name="T6334">­mis, o po to, kai d</text:span><text:span text:style-name="T6335">avė</text:span><text:span text:style-name="T6336">me in</text:span><text:span text:style-name="T6337">­ter</text:span><text:span text:style-name="T6338">­viu per vie</text:span><text:span text:style-name="T6339">­ną ar ki</text:span><text:span text:style-name="T6340">­tą te</text:span><text:span text:style-name="T6341">­le</text:span><text:span text:style-name="T6342">­vi</text:span><text:span text:style-name="T6343">­zi</text:span><text:span text:style-name="T6344">­ją, ma</text:span><text:span text:style-name="T6345">­t</text:span><text:span text:style-name="T6346">ė</text:span><text:span text:style-name="T6347">­me kai kas, su ko</text:span><text:span text:style-name="T6348">­kia mi</text:span><text:span text:style-name="T6349">­mi</text:span><text:span text:style-name="T6350">­ka, su to</text:span><text:span text:style-name="T6351">­kia pa</text:span><text:span text:style-name="T6352">­šai</text:span><text:span text:style-name="T6353">­pa kai ku</text:span><text:span text:style-name="T6354">­rie. Ma</text:span><text:span text:style-name="T6355">­nau, kad mes Pre</text:span><text:span text:style-name="T6356">­zi</text:span><text:span text:style-name="T6357">­den</text:span><text:span text:style-name="T6358">­tą tu</text:span><text:span text:style-name="T6359">­ri</text:span><text:span text:style-name="T6360">­me gerb</text:span><text:span text:style-name="T6361">­ti, kiek</text:span><text:span text:style-name="T6362">­vie</text:span><text:span text:style-name="T6363">­na vals</text:span><text:span text:style-name="T6364">­ty</text:span><text:span text:style-name="T6365">­bė ger</text:span><text:span text:style-name="T6366">­bia.<text:s/></text:span></text:p>
        <text:p text:style-name="P6367">O da­bar į klau­si­mą. Ma­nau, kad so­cia­li­nis tei­sin­gu­mas tik­rai tu­ri bū­ti įvyk­dy­tas. Ir vis dėl­to di­des­nis vie­šo­jo trans­por­to pa­slau­gų pri­ei­na­mu­mas pen­si­nio am­žiaus žmo­nėms, vai­kams ne tik iki dve­jų me­tų, iki sep­ty­ne­rių me­tų ir taip to­liau, ypač sa­vait­ga­liais ir vals­ty­bi­nių šven­čių die­no­mis, ku­rių pas mus ne­trūks­ta, kad tė­vai, įtė­viai ar­ba glo­bė­jai kar­tu su vai­kais ga­lė­tų va­žiuo­ti ir pa­na­šiai. Ir čia at­si­lieps ir šei­mos ra­my­bei, ir vil­čiai, kad mū­sų šei­mos ims su­pras­ti ir val­džios pa­ra­mą jiems, o ne vien tik de­kla­ra­vi­mą – šei­ma, šei­ma, šei­ma.<text:s/></text:p>
        <text:p text:style-name="Roman"><text:span text:style-name="T6368">Šian</text:span><text:span text:style-name="T6369">­dien po</text:span><text:span text:style-name="T6370">­nia M. Na</text:span><text:span text:style-name="T6371">­vic</text:span><text:span text:style-name="T6372">­kie</text:span><text:span text:style-name="T6373">­nė ir ki</text:span><text:span text:style-name="T6374">­ti čia kal</text:span><text:span text:style-name="T6375">­bė</text:span><text:span text:style-name="T6376">­jo, pri</text:span><text:span text:style-name="T6377">­sta</text:span><text:span text:style-name="T6378">­tė, ne šiaip sau mes bal</text:span><text:span text:style-name="T6379">­sa</text:span><text:span text:style-name="T6380">­vo</text:span><text:span text:style-name="T6381">­me<text:s/></text:span><text:span text:style-name="T6382">už tai, kad vis dėl</text:span><text:span text:style-name="T6383">­to so</text:span><text:span text:style-name="T6384">­cia</text:span><text:span text:style-name="T6385">­li</text:span><text:span text:style-name="T6386">­nis tei</text:span><text:span text:style-name="T6387">­sin</text:span><text:span text:style-name="T6388">­gu</text:span><text:span text:style-name="T6389">­mas ir pa</text:span><text:span text:style-name="T6390">­ra</text:span><text:span text:style-name="T6391">­ma žmo</text:span><text:span text:style-name="T6392">­nėms, ku</text:span><text:span text:style-name="T6393">­riems rei</text:span><text:span text:style-name="T6394">­ka</text:span><text:span text:style-name="T6395">­lin</text:span><text:span text:style-name="T6396">­ga, tu</text:span><text:span text:style-name="T6397">­rė</text:span><text:span text:style-name="T6398">­tų bū</text:span><text:span text:style-name="T6399">­ti.<text:s/></text:span><text:span text:style-name="T6400">Kol Die</text:span><text:span text:style-name="T6401">­vas ne</text:span><text:span text:style-name="T6402">­at</text:span><text:span text:style-name="T6403">­ėmė mums ga</text:span><text:span text:style-name="T6404">­li</text:span><text:span text:style-name="T6405">­my</text:span><text:span text:style-name="T6406">­bės ju</text:span><text:span text:style-name="T6407">­dė</text:span><text:span text:style-name="T6408">­ti, ju</text:span><text:span text:style-name="T6409">­dė</text:span><text:span text:style-name="T6410">­ki</text:span><text:span text:style-name="T6411">­me, bet tam tu</text:span><text:span text:style-name="T6412">­ri bū</text:span><text:span text:style-name="T6413">­ti su</text:span><text:span text:style-name="T6414">­da</text:span><text:span text:style-name="T6415">­ry</text:span><text:span text:style-name="T6416">­tos są</text:span><text:span text:style-name="T6417">­ly</text:span><text:span text:style-name="T6418">­gos.<text:s/></text:span><text:span text:style-name="T6419">Ačiū.</text:span></text:p>
        <text:p text:style-name="Roman"><text:span text:style-name="T6420">PIRMININKAS.</text:span><text:s/>Ačiū ko­le­gai. Prieš kal­ba V. Mi­ta­las. Pra­šom.</text:p>
        <text:p text:style-name="Roman"><text:span text:style-name="T6421">V. MITALAS</text:span><text:span text:style-name="T6422"><text:s/></text:span><text:span text:style-name="T6423">(</text:span><text:span text:style-name="T6424">LF</text:span><text:span text:style-name="T6425">)</text:span><text:span text:style-name="T6426">.<text:s/></text:span>Dė­ko­ju, ger­bia­mas pir­mi­nin­ke. Aš vi­siš­kai su­tin­ku ir tik­rai ti­kiu, kad vie­ša­sis trans­por­tas ga­li bū­ti ir tu­ri bū­ti at­sa­ky­mas į dau­gy­bę klau­si­mų, dau­gy­bę ju­du­mo iš­šū­kių. La­bai ak­tu­a­lus da­ly­kas, kad mes ga­lė­tu­me įgy­ven­din­ti vi­so­kias re­for­mas, ku­rio­mis šiek tiek op­ti­mi­zuo­ja­me svei­ka­tos ar švie­ti­mo pa­slau­gas, ir ga­lė­tu­me tuos vie­nus ar ki­tus ob­jek­tus pa­siek­ti leng­viau.<text:s/></text:p>
        <text:p text:style-name="Roman">Aš šiek tiek abe­jo­ju pa­siū­ly­to pa­siū­ly­mo tu­ri­niu dėl ke­le­to prie­žas­čių. Tą jau sa­kiau klaus­da­mas. Vi­sų pir­ma dėl vie­šų­jų fi­nan­sų po­rei­kio. Iš tik­rų­jų in­ves­ti­ci­jų į vie­šą­jį trans­por­tą tam, kad jis bū­tų iš tik­rų­jų pa­trauk­lus, kad ne tik trans­por­tas, bet ir vi­sa in­fra­struk­tū­ra, ku­ri rei­ka­lin­ga jam dar­niai dirb­ti, rei­kia la­bai di­de­lių. Tai pa­ty­riau bū­da­mas Vil­niaus vi­ce­me­ru, ku­ruo­da­mas vie­šą­jį trans­por­tą ir ma­ty­da­mas, kiek daug ir kaip iš tik­rų­jų vei­kia ty­ri­muo­se įro­dy­ta tie­sa, kad jei­gu ša­li­gat­vis prie vie­šo­jo trans­por­to sto­te­lės yra ne­pa­to­gus, jei­gu tu tu­ri lauk­ti lie­tu­je ne­tu­rė­da­mas sto­te­lės, dau­gy­bė da­ly­kų:<text:s/>jei­gu au­to­bu­sas kur­suo­ja ne pa­gal tvar­ka­raš­tį, jei­gu jis vė­luo­ja, jei­gu jis va­žiuo­ja re­tai, kiek tie da­ly­kai tu­ri reikš­mės vie­šo­jo trans­por­to pa­trauk­lu­mui ir ju­du­mui. Dėl to man at­ro­do, kad mes tu­ri­me skir­ti vi­sas lė­šas, kiek tik ga­li­me, ne nau­joms leng­va­toms da­ry­ti, bet in­ves­ti­ci­joms, vie­ša­jam trans­por­tui ir su vie­šuo­ju trans­por­tu su­si­ju­siai in­fra­struk­tū­rai. Dėl to aš šiek tiek abe­jo­ju šiuo pro­jek­tu ir ne­ga­liu jam pri­tar­ti.</text:p>
        <text:p text:style-name="Roman"><text:span text:style-name="T6427">PIRMININKAS.</text:span><text:s/>Ačiū, ko­le­gos. Nuo­mo­nės iš­sa­ky­tos. Bal­suo­ja­me dėl pa­teik­to įsta­ty­mų pa­ke­to – Trans­por­to leng­va­tų įsta­ty­mo pa­kei­ti­mo įsta­ty­mo pro­jek­to Nr. XIVP-2902 ir ly­di­mų­jų Ke­lių trans­por­to ko­dek­so, Ge­le­žin­ke­lių trans­por­to ko­dek­so ir Vi­daus van­de­nų trans­por­to ko­dek­so įsta­ty­mų pro­jek­tų.<text:s/></text:p>
        <text:p text:style-name="Roman">Už­si­re­gist­ra­vo 75, bal­sa­vo 72: už – 58, prieš – 1, su­si­lai­kė 13. Ir tai jau šian­dien bu­vo pas­ku­ti­nis bal­sa­vi­mas.<text:s/></text:p>
        <text:p text:style-name="Roman">Siū­lo­mi ko­mi­te­tai: pa­grin­di­nis – Biu­dže­to ir fi­nan­sų ko­mi­te­tas, pa­pil­do­mas – So­cia­li­nių rei­ka­lų ir dar­bo ko­mi­te­tas. Siū­lo­ma svars­ty­ti Sei­mo VII (ru­dens) se­si­jo­je.</text:p>
        <text:p text:style-name="Roman">M. Lin­gė per šo­ni­nį mik­ro­fo­ną. Pra­šau.</text:p>
        <text:p text:style-name="Roman"><text:span text:style-name="T6428">M. LINGĖ</text:span><text:span text:style-name="T6429"><text:s/></text:span><text:span text:style-name="T6430">(</text:span><text:span text:style-name="T6431">TS-LKDF</text:span><text:span text:style-name="T6432">)</text:span><text:span text:style-name="T6433">.</text:span><text:s/>Vy­riau­sy­bės iš­va­dos no­rė­tu­me pra­šy­ti.</text:p>
        <text:p text:style-name="Roman"><text:span text:style-name="T6434">PIRMININKAS.</text:span><text:s/>Taip pat pra­šo­ma Vy­riau­sy­bės iš­va­dos.<text:s/></text:p>
        <text:p text:style-name="Roman"><text:span text:style-name="T6435">L. Ku</text:span><text:span text:style-name="T6436">­ku</text:span><text:span text:style-name="T6437">­rai</text:span><text:span text:style-name="T6438">­tis per cen</text:span><text:span text:style-name="T6439">­tri</text:span><text:span text:style-name="T6440">­nį.<text:s/></text:span>(<text:span text:style-name="T6441">Bal</text:span><text:span text:style-name="T6442">­sai sa</text:span><text:span text:style-name="T6443">­lė</text:span><text:span text:style-name="T6444">­je</text:span>)<text:span text:style-name="T6445"><text:s/>Jau už</text:span><text:span text:style-name="T6446">­si</text:span><text:span text:style-name="T6447">­re</text:span><text:span text:style-name="T6448">­gist</text:span><text:span text:style-name="T6449">­ra</text:span><text:span text:style-name="T6450">­vo, kai bal</text:span><text:span text:style-name="T6451">­sa</text:span><text:span text:style-name="T6452">­vo.<text:s/></text:span>(<text:span text:style-name="T6453">Šur</text:span><text:span text:style-name="T6454">­mu</text:span><text:span text:style-name="T6455">­lys sa</text:span><text:span text:style-name="T6456">­lė</text:span><text:span text:style-name="T6457">­je</text:span>)</text:p>
        <text:p text:style-name="Roman"><text:span text:style-name="T6458">L. KUKURAITIS</text:span><text:span text:style-name="T6459"><text:s/></text:span><text:span text:style-name="T6460">(</text:span><text:span text:style-name="T6461">DFVL</text:span><text:span text:style-name="T6462">)</text:span><text:span text:style-name="T6463">.</text:span><text:s/>Ka­dan­gi vi­sai so­cia­li­nis pro­jek­tas, tai aš siū­lau pa­grin­di­niu ko­mi­te­tu So­cia­li­nių rei­ka­lų ir dar­bo ko­mi­te­tą.</text:p>
        <text:p text:style-name="Roman"><text:span text:style-name="T6464">PIRMININKAS.</text:span><text:s/>Kaip?</text:p>
        <text:p text:style-name="Roman"><text:span text:style-name="T6465">L. KUKURAITIS</text:span><text:span text:style-name="T6466"><text:s/></text:span><text:span text:style-name="T6467">(</text:span><text:span text:style-name="T6468">DFVL</text:span><text:span text:style-name="T6469">)</text:span><text:span text:style-name="T6470">.</text:span><text:s/>SRDK siū­lau pa­grin­di­niu ko­mi­te­tu, nes vi­siš­kai so­cia­li­nis pro­jek­tas. Daug yra so­cia­li­nių pro­jek­tų, kai rei­kia biu­dže­to, ir ne dėl vi­sų BFK tam­pa pa­grin­di­niu ko­mi­te­tu.</text:p>
        <text:p text:style-name="Roman"><text:span text:style-name="T6471">PIRMININKAS.</text:span><text:s/>Siū­ly­mas yra tei­sė­tas. Aš tu­rė­siu teik­ti bal­suo­ti. An­drius dar no­ri pa­si­sa­ky­ti. Pra­šom per cen­tri­nį mik­ro­fo­ną.</text:p>
        <text:p text:style-name="Roman"><text:span text:style-name="T6472">A. BAGDONAS</text:span><text:s/><text:span text:style-name="T6473">(</text:span><text:span text:style-name="T6474">LSF</text:span><text:span text:style-name="T6475">)</text:span>. Dė­ko­ju po­sė­džio pir­mi­nin­kui. Aš pa­pil­do­mu ko­mi­te­tu no­rė­čiau pa­siū­ly­ti Eko­no­mi­kos ko­mi­te­tą, o dėl pa­grin­di­nio tik­rai pri­ta­riu, tu­rė­tų bū­ti Biu­dže­to ir fi­nan­sų ko­mi­te­tas.<text:s/></text:p>
        <text:p text:style-name="Roman"><text:span text:style-name="T6476">PIRMININKAS.</text:span><text:s/>Ge­rai. Min­dau­gas.</text:p>
        <text:p text:style-name="Roman"><text:span text:style-name="T6477">M. LINGĖ</text:span><text:span text:style-name="T6478"><text:s/></text:span><text:span text:style-name="T6479">(</text:span><text:span text:style-name="T6480">TS-LKDF</text:span><text:span text:style-name="T6481">)</text:span><text:span text:style-name="T6482">.</text:span><text:s/>Is­to­riš­kai bū­tent dėl trans­por­to leng­va­tų klau­si­mo BFK vi­sa­da bū­da­vo pa­grin­di­nis, tai<text:s/>dėl<text:s/>nuo­sek­lu­mo, ma­tyt, tu­rė­tų<text:s/>ir<text:s/>lik­ti šis ko­mi­te­tas.</text:p>
        <text:p text:style-name="Roman"><text:span text:style-name="T6483">PIRMININKAS.</text:span><text:s/>Ge­rai, su­pra­tau. Dar K. Star­ke­vi­čius no­ri.</text:p>
        <text:p text:style-name="Roman"><text:span text:style-name="T6484">K. STARKEVIČIUS</text:span><text:s/><text:span text:style-name="T6485">(</text:span><text:span text:style-name="T6486">TS-LKDF</text:span><text:span text:style-name="T6487">)</text:span>. Aš dar no­rė­čiau dėl pro­to­ko­lo. Mes pri­ėmė­me mo­kes­čių pa­ke­tą ir pa­mir­šo­me dėl Pel­no mo­kes­čio įsta­ty­mo pro­jek­to Eko­no­mi­kos ko­mi­te­tą kaip pa­grin­di­nį. Ne kaip pa­grin­di­nį, kaip pa­pil­do­mą.<text:s/></text:p>
        <text:p text:style-name="Roman"><text:span text:style-name="T6488">PIRMININKAS.</text:span><text:s/>Pel­no mo­kes­čio. Ku­ris nu­me­ris? Ka­zy, ku­ris nu­me­ris? Ge­rai, už­bai­ki­me ši­tą. Dėl pro­jek­to<text:s/>kaip<text:s/>pa­grin­di­nis<text:s/>yra siū­lo­mas Biu­dže­to ir fi­nan­sų ko­mi­te­tas. Ko­le­ga Li­nas siū­lė So­cia­li­nių rei­ka­lų ir dar­bo ko­mi­te­tą. Ne­pri­eš­ta­rau­si­te, jei al­ter­na­ty­viai bal­suo­si­me? (<text:span text:style-name="T6489">Bal</text:span><text:span text:style-name="T6490">­sai sa</text:span><text:span text:style-name="T6491">­lė</text:span><text:span text:style-name="T6492">­je</text:span>) Ge­rai. Kas pa­lai­ko­te Biu­dže­to ir fi­nan­sų ko­mi­te­tą, bal­suo­ja­te už, kas pa­lai­ko­te So­cia­li­nių rei­ka­lų ir dar­bo ko­mi­te­tą, bal­suo­ja­te prieš.<text:s/></text:p>
        <text:p text:style-name="Roman">Taip, ko­le­gos, pa­grin­di­nis – Biu­dže­to ir fi­nan­sų ko­mi­te­tas, pa­pil­do­mas – So­cia­li­nių rei­ka­lų ir dar­bo ko­mi­te­tas. Ir da­bar re­gist­ruo­ja­mės. (<text:span text:style-name="T6493">Bal</text:span><text:span text:style-name="T6494">­sai sa</text:span><text:span text:style-name="T6495">­lė</text:span><text:span text:style-name="T6496">­je</text:span>)<text:s/>Pa­pil­do­mas – Eko­no­mi­kos ko­mi­te­tas. Taip. Ga­li­me ben­dru su­ta­ri­mu? Ačiū.<text:s/></text:p>
        <text:p text:style-name="Roman">Da­bar re­gist­ruo­ja­mės, jau pas­ku­ti­nis.</text:p>
        <text:p text:style-name="Roman">Skel­biu 2023 m. bir­že­lio 27 d. va­ka­ri­nį po­sė­dį baig­tą. Ge­ro va­ka­ro vi­siem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9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irželio</text:span><text:span text:style-name="T22"><text:s/></text:span><text:span text:style-name="T23">2</text:span><text:span text:style-name="T24">7</text:span><text:span text:style-name="T25"><text:s/>d.<text:s/></text:span><text:span text:style-name="T26"><text:tab/></text:span><text:span text:style-name="T27"><text:tab/></text:span><text:span text:style-name="T28"><text:page-number text:fixed="false">4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2:02:00Z</meta:creation-date>
    <dc:date>2024-03-27T12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63" meta:word-count="29058" meta:character-count="210682" meta:row-count="2807" meta:non-whitespace-character-count="182487"/>
  </office:meta>
</office:document-meta>
</file>