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3743in" style:use-optimal-column-width="false"/>
    </style:style>
    <style:style style:name="TableColumn30" style:family="table-column">
      <style:table-column-properties style:column-width="5.0666in" style:use-optimal-column-width="false"/>
    </style:style>
    <style:style style:name="Table25" style:family="table">
      <style:table-properties style:width="6.934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8" style:parent-style-name="Normal" style:family="paragraph">
      <style:paragraph-properties fo:text-align="justify" fo:margin-top="0.0694in" fo:margin-bottom="0.0694in"/>
      <style:text-properties style:font-weight-complex="bold" style:font-size-complex="12pt"/>
    </style:style>
    <style:style style:name="P59" style:parent-style-name="Normal" style:family="paragraph">
      <style:paragraph-properties fo:text-align="justify" fo:margin-top="0.0694in" fo:margin-bottom="0.0694in"/>
      <style:text-properties style:font-weight-complex="bold" style:font-size-complex="12pt"/>
    </style:style>
    <style:style style:name="P60" style:parent-style-name="Normal" style:family="paragraph">
      <style:paragraph-properties fo:text-align="justify" fo:margin-top="0.0694in" fo:margin-bottom="0.0694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x193iq5w" style:family="text">
      <style:text-properties style:font-size-complex="12pt"/>
    </style:style>
    <style:style style:name="T65" style:parent-style-name="x193iq5w" style:family="text">
      <style:text-properties style:font-size-complex="12pt"/>
    </style:style>
    <style:style style:name="T66" style:parent-style-name="x193iq5w" style:family="text">
      <style:text-properties style:font-size-complex="12pt"/>
    </style:style>
    <style:style style:name="T67" style:parent-style-name="x193iq5w" style:family="text">
      <style:text-properties style:font-size-complex="12pt" fo:language="en" fo:country="US"/>
    </style:style>
    <style:style style:name="T68" style:parent-style-name="x193iq5w" style:family="text">
      <style:text-properties style:font-size-complex="12pt"/>
    </style:style>
    <style:style style:name="T69" style:parent-style-name="x193iq5w" style:family="text">
      <style:text-properties style:font-size-complex="12pt"/>
    </style:style>
    <style:style style:name="T70" style:parent-style-name="x193iq5w" style:family="text">
      <style:text-properties style:font-size-complex="12pt"/>
    </style:style>
    <style:style style:name="T71" style:parent-style-name="x193iq5w" style:family="text">
      <style:text-properties style:font-size-complex="12pt"/>
    </style:style>
    <style:style style:name="T72" style:parent-style-name="x193iq5w" style:family="text">
      <style:text-properties style:font-size-complex="12pt"/>
    </style:style>
    <style:style style:name="T73" style:parent-style-name="x193iq5w" style:family="text">
      <style:text-properties style:font-size-complex="12pt"/>
    </style:style>
    <style:style style:name="T74" style:parent-style-name="x193iq5w" style:family="text">
      <style:text-properties style:font-size-complex="12pt"/>
    </style:style>
    <style:style style:name="T75" style:parent-style-name="x193iq5w" style:family="text">
      <style:text-properties style:font-size-complex="12pt"/>
    </style:style>
    <style:style style:name="T76" style:parent-style-name="x193iq5w" style:family="text">
      <style:text-properties style:font-size-complex="12pt"/>
    </style:style>
    <style:style style:name="P77" style:parent-style-name="Normal" style:family="paragraph">
      <style:paragraph-properties fo:text-align="justify" fo:margin-top="0.0694in" fo:margin-bottom="0.0694in"/>
      <style:text-properties style:font-weight-complex="bold"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4923in"/>
      <style:text-properties fo:color="#000000" style:font-size-complex="12pt" style:language-asian="lt" style:country-asian="LT"/>
    </style:style>
    <style:style style:name="P86" style:parent-style-name="Normal" style:family="paragraph">
      <style:paragraph-properties fo:text-align="justify" fo:text-indent="0.4923in"/>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text-properties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style:font-weight-complex="bold" style:font-size-complex="12pt"/>
    </style:style>
    <style:style style:name="P125" style:parent-style-name="Normal" style:family="paragraph">
      <style:paragraph-properties fo:text-align="justify" fo:margin-top="0.0694in" fo:margin-bottom="0.0694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4923in"/>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style:font-size-complex="12pt"/>
    </style:style>
    <style:style style:name="P162" style:parent-style-name="Normal" style:family="paragraph">
      <style:paragraph-properties fo:text-align="justify" fo:margin-top="0.0694in" fo:margin-bottom="0.0694in"/>
      <style:text-properties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4923in"/>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style:font-size-complex="12pt"/>
    </style:style>
    <style:style style:name="P186" style:parent-style-name="Normal" style:family="paragraph">
      <style:paragraph-properties fo:text-align="justify" fo:margin-top="0.0694in" fo:margin-bottom="0.0694in"/>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4923in"/>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margin-top="0.0694in" fo:margin-bottom="0.0694in" fo:text-indent="0.4923in"/>
      <style:text-properties fo:font-weight="bold" style:font-weight-asian="bold" style:font-weight-complex="bold"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style:font-size-complex="12pt"/>
    </style:style>
    <style:style style:name="P213" style:parent-style-name="Normal" style:family="paragraph">
      <style:paragraph-properties fo:text-align="justify" fo:margin-top="0.0694in" fo:margin-bottom="0.0694in"/>
      <style:text-properties style:font-weight-complex="bold" style:font-size-complex="12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style:font-size-complex="12pt"/>
    </style:style>
    <style:style style:name="P244" style:parent-style-name="Normal" style:family="paragraph">
      <style:paragraph-properties fo:text-align="justify" fo:margin-bottom="0.0694in"/>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paragraph-properties fo:text-align="justify" fo:text-indent="0.4923in"/>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margin-left="4.5in" fo:text-inden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office:automatic-styles>
  <office:body>
    <office:text text:use-soft-page-breaks="true">
      <text:p text:style-name="P1"><text:span text:style-name="T2">PASIŪLYMAS</text:span><text:span text:style-name="T3"><text:s/></text:span></text:p>
      <text:p text:style-name="P4"><text:span text:style-name="T5">DĖL</text:span><text:span text:style-name="T6"><text:s/>PELNO MOKESČIO ĮSTATYMO NR. IX-675 5, 12, 17, 30, 33, 34, 35, 38-2, 41 IR 43 STRAIPSNIŲ PAKEITIMO IR ĮSTATYMO PAPILDYMO 30-2 STRAIPSNIU ĮSTATYMO PROJEKTO</text:span><text:span text:style-name="T7"><text:s/></text:span><text:span text:style-name="T8">NR.<text:s/></text:span><text:span text:style-name="T9">XIVP-3877</text:span><text:span text:style-name="T10">(</text:span><text:span text:style-name="T11">2)</text:span></text:p>
      <text:p text:style-name="P12"/>
      <text:p text:style-name="P13"><text:span text:style-name="T14">202</text:span><text:span text:style-name="T15">4</text:span><text:span text:style-name="T16">-</text:span><text:span text:style-name="T17">0</text:span><text:span text:style-name="T18">6</text:span><text:span text:style-name="T19">-</text:span><text:span text:style-name="T20">1</text:span><text:span text:style-name="T21">8</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text:bookmark-start text:name="part_6bdf188d080648aab438f3c1febe1c09"/><text:bookmark-start text:name="part_282a2c40852b44eb8ef96932a6dc34de"/><text:bookmark-start text:name="part_5350f49d6bc44bea908e5a14a67cf3e8"/><text:bookmark-end text:name="part_6bdf188d080648aab438f3c1febe1c09"/><text:bookmark-end text:name="part_282a2c40852b44eb8ef96932a6dc34de"/><text:bookmark-end text:name="part_5350f49d6bc44bea908e5a14a67cf3e8"/>Argumentai:</text:p>
            <text:p text:style-name="P58">Siūloma Projekte 1 proc. didinti bazinį<text:s/>pelno mokesčio tarifą, taikomą didelėms įmonėms,<text:s/>t. y. vietoje Projektu siūlomo 16 proc., taikyti 17 proc. mokesčių tarifą.<text:s/></text:p>
            <text:p text:style-name="P59">Pažymėtina, kad siūlomi pakeitimai galiotų didelėms įmonėms, o<text:s/>smulkioms įmonėms ir toliau galiotų įstatymo projekte siūlomas 6 procentų pelno mokesčio tarifas.</text:p>
            <text:p text:style-name="P60"><text:span text:style-name="T61">Tokiu būdu bus užtikrintas tvarus</text:span><text:span text:style-name="T62"><text:s/>ir ilgalaikis</text:span><text:span text:style-name="T63"><text:s/>finansavimas Gynybos fondui (</text:span><text:span text:style-name="T64">papildomai galėtų<text:s/></text:span><text:span text:style-name="T65">būti surenkama</text:span><text:span text:style-name="T66"><text:s/>apie<text:s/></text:span><text:span text:style-name="T67">107</text:span><text:span text:style-name="T68"><text:s/>milijonai</text:span><text:span text:style-name="T69"><text:s/>eurų</text:span><text:span text:style-name="T70"><text:s/>per metus</text:span><text:span text:style-name="T71">)</text:span><text:span text:style-name="T72">, kuris neturės neigiamos įtakos</text:span><text:span text:style-name="T73"><text:s/>Lietuvos investicini</text:span><text:span text:style-name="T74">am</text:span><text:span text:style-name="T75"><text:s/>patrauklum</text:span><text:span text:style-name="T76">ui.</text:span></text:p>
            <text:p text:style-name="P77">Per artimiausią dešimtmetį įgyvendinant Tarybos direktyvą (ES) 2022/2523, dėl visuotinio minimalaus tarptautinių įmonių grupių ir didelių vietos subjektų grupių apmokestinimo lygio užtikrinimo Europos Sąjungoje, Lietuvoje galiojantis žemesnis pelno mokesčio tarifas neteks patrauklumo, nes nesumokėtas pelno mokestis Lietuvoje bus perkeltas į<text:s/><text:soft-page-break/>kitas ES jurisdikcijas. Todėl nėra jokių racionalių priežasčių Lietuvoje nesurinkti šio pelno mokesčio iš stambių įmonių.</text:p>
            <text:p text:style-name="P78"><text:span text:style-name="T79">Pasiūlymas:</text:span><text:span text:style-name="T80"><text:s/></text:span></text:p>
            <text:p text:style-name="P81">Pakeisti projekto 1 straipsnį<text:s/>ir<text:s/>jį<text:s/>išdėstyti<text:s/>taip:</text:p>
            <text:p text:style-name="P82"><text:span text:style-name="T83">„</text:span><text:span text:style-name="T84">1 straipsnis. 5 straipsnio pakeitimas</text:span></text:p>
            <text:p text:style-name="P85">1. Pakeisti 5 straipsnio 1 dalį ir ją išdėstyti taip:</text:p>
            <text:p text:style-name="P86">„1. Taikomi šie pelno mokesčio tarifai:</text:p>
            <text:p text:style-name="P87"><text:span text:style-name="T88">1) Lietuvos vieneto, nuolatinių buveinių apmokestinamasis pelnas apmokestinamas taikant<text:s/></text:span><text:span text:style-name="T89">16</text:span><text:span text:style-name="T90">17</text:span><text:span text:style-name="T91"><text:s/>procentų mokesčio tarifą, jeigu šis Įstatymas nenustato ko kita;</text:span></text:p>
            <text:p text:style-name="P92"><text:span text:style-name="T93">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text:s/></text:span><text:span text:style-name="T94">16</text:span><text:span text:style-name="T95">17</text:span><text:span text:style-name="T96"><text:s/>procentų mokesčio 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 mokesčio tarifą;</text:span></text:p>
            <text:p text:style-name="P97"><text:span text:style-name="T98">3) pajamos iš paskirstytojo pelno apmokestinamos taikant<text:s/></text:span><text:span text:style-name="T99">16</text:span><text:span text:style-name="T100">17</text:span><text:span text:style-name="T101"><text:s/>procentų mokesčio tarifą;</text:span></text:p>
            <text:p text:style-name="P102"><text:span text:style-name="T103">4) gauta parama, panaudota ne pagal Lietuvos Respublikos labdaros ir paramos įstatyme nustatytą paramos paskirtį, taip pat iš vieno paramos teikėjo per mokestinį laikotarpį grynais pinigais gautos paramos<text:s/></text:span><text:soft-page-break/><text:span text:style-name="T104">dalis, viršijanti 250 MGL dydžio sumą, apmokestinama be atskaitymų, taikant<text:s/></text:span><text:span text:style-name="T105">16</text:span><text:span text:style-name="T106">17</text:span><text:span text:style-name="T107"> procentų mokesčio tarifą.“</text:span></text:p>
            <text:p text:style-name="P108">2. Pakeisti 5 straipsnio 2 dalį ir ją išdėstyti taip:</text:p>
            <text:p text:style-name="P109">„2.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apmokestinamasis pelnas – taikant 6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p>
            <text:p text:style-name="P110">3. Pakeisti 5 straipsnio 6 dalį ir ją išdėstyti taip:</text:p>
            <text:p text:style-name="P111">„6. Kooperatinių bendrovių (kooperatyv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6 procentų mokesčio tarifą.“</text:p>
            <text:p text:style-name="P112">4. Pakeisti 5 straipsnio 7 dalies nuostatą iki dvitaškio ir ją išdėstyti taip:</text:p>
            <text:p text:style-name="P113">„7. Lietuvos vieneto, nuolatinių buveinių pagal šio straipsnio 9 dalyje nustatytą formulę apskaičiuota apmokestinamojo pelno iš turto naudojimo, pardavimo ar kitokio perleidimo nuosavybėn dalis apmokestinama taikant 6 procentų mokesčio tarifą, jeigu:“.“<text:bookmark-start text:name="part_94758b41b11f47c68f62b57bf565e8bf"/><text:bookmark-start text:name="part_fedfbe1dc92b4cbbb2135b69a3760202"/><text:bookmark-start text:name="part_c400f6a3f9d2448cbd347452e2fe4658"/><text:bookmark-start text:name="part_8470c02191ba46019468f2a081ab406f"/><text:bookmark-start text:name="part_356773203cbd49bc87f0f45ab54398fe"/><text:bookmark-start text:name="part_55649da330074517b06417e49aca26d3"/><text:bookmark-start text:name="part_e4a66d58ee504e5fb061b68951a3e525"/><text:bookmark-start text:name="part_9ecaa854d76c41dd8e0f08a1e1c0a180"/><text:bookmark-start text:name="part_f069cef39ab34620a08c4066e878624d"/><text:bookmark-end text:name="part_94758b41b11f47c68f62b57bf565e8bf"/><text:bookmark-end text:name="part_fedfbe1dc92b4cbbb2135b69a3760202"/><text:bookmark-end text:name="part_c400f6a3f9d2448cbd347452e2fe4658"/><text:bookmark-end text:name="part_8470c02191ba46019468f2a081ab406f"/><text:bookmark-end text:name="part_356773203cbd49bc87f0f45ab54398fe"/><text:bookmark-end text:name="part_55649da330074517b06417e49aca26d3"/><text:bookmark-end text:name="part_e4a66d58ee504e5fb061b68951a3e525"/><text:bookmark-end text:name="part_9ecaa854d76c41dd8e0f08a1e1c0a180"/><text:bookmark-end text:name="part_f069cef39ab34620a08c4066e878624d"/></text:p>
          </table:table-cell>
        </table:table-row>
        <text:soft-page-break/>
        <table:table-row table:style-name="TableRow114">
          <table:table-cell table:style-name="TableCell115">
            <text:p text:style-name="P116">2.</text:p>
          </table:table-cell>
          <table:table-cell table:style-name="TableCell117">
            <text:p text:style-name="P118">6</text:p>
          </table:table-cell>
          <table:table-cell table:style-name="TableCell119">
            <text:p text:style-name="P120"/>
          </table:table-cell>
          <table:table-cell table:style-name="TableCell121">
            <text:p text:style-name="P122"/>
          </table:table-cell>
          <table:table-cell table:style-name="TableCell123">
            <text:p text:style-name="P124">Argumentai:</text:p>
            <text:p text:style-name="P125"><text:span text:style-name="T126">Žr. aukščiau.</text:span></text:p>
            <text:p text:style-name="P127"><text:span text:style-name="T128">Pasiūlymas:</text:span><text:span text:style-name="T129"><text:s/></text:span></text:p>
            <text:p text:style-name="P130"><text:span text:style-name="T131">Pakeisti</text:span><text:span text:style-name="T132"><text:s/>projekto 6 straipsnį</text:span><text:span text:style-name="T133"><text:s/>ir</text:span><text:span text:style-name="T134"><text:s/>jį</text:span><text:span text:style-name="T135"><text:s/>išdėsty</text:span><text:span text:style-name="T136">t</text:span><text:span text:style-name="T137">i</text:span><text:span text:style-name="T138"><text:s/>taip:</text:span></text:p>
            <text:p text:style-name="P139"><text:span text:style-name="T140">„</text:span><text:span text:style-name="T141">6 straipsnis. 33 straipsnio pakeitimas</text:span></text:p>
            <text:p text:style-name="P142">Pakeisti 33 straipsnio 1 dalį ir ją išdėstyti taip:</text:p>
            <text:p text:style-name="P143"><text:span text:style-name="T144">„1. Lietuvos vieneto gaunami dividendai už turimas Lietuvos vienetų akcijas, kapitalo dalį ar kitų teisių turėjimą apmokestinami taikant<text:s/></text:span><text:span text:style-name="T145">16</text:span><text:span text:style-name="T146">17</text:span><text:span text:style-name="T147"><text:s/>procentų pelno mokesčio tarifą. Mokestį apskaičiuoja, išskaito ir sumoka į biudžetą dividendus išmokantis Lietuvos vienetas ne vėliau kaip iki mėnesio, einančio po mėnesio, kurį dividendai buvo</text:span><text:span text:style-name="T148"><text:s/>išmokėti, penkioliktos dienos.</text:span><text:span text:style-name="T149">“</text:span><text:span text:style-name="T150"> </text:span><text:bookmark-start text:name="part_e5f33251eb784b899401de79433a0641"/><text:bookmark-end text:name="part_e5f33251eb784b899401de79433a0641"/></text:p>
          </table:table-cell>
        </table:table-row>
        <table:table-row table:style-name="TableRow151">
          <table:table-cell table:style-name="TableCell152">
            <text:p text:style-name="P153">3.</text:p>
          </table:table-cell>
          <table:table-cell table:style-name="TableCell154">
            <text:p text:style-name="P155">7</text:p>
          </table:table-cell>
          <table:table-cell table:style-name="TableCell156">
            <text:p text:style-name="P157"/>
          </table:table-cell>
          <table:table-cell table:style-name="TableCell158">
            <text:p text:style-name="P159"/>
          </table:table-cell>
          <table:table-cell table:style-name="TableCell160">
            <text:p text:style-name="P161">Argumentai:</text:p>
            <text:p text:style-name="P162">Žr. aukščiau.</text:p>
            <text:p text:style-name="P163"><text:span text:style-name="T164">Pasiūlymas:</text:span><text:span text:style-name="T165"><text:s/></text:span></text:p>
            <text:p text:style-name="P166">Pakeisti projekto 7 straipsnį<text:s/>ir<text:s/>jį<text:s/>išdėstyti<text:s/>taip:</text:p>
            <text:p text:style-name="P167"><text:span text:style-name="T168">„7 straipsnis. 34 straipsnio pakeitimas</text:span></text:p>
            <text:p text:style-name="P169">Pakeisti 34 straipsnio 1 dalį ir ją išdėstyti taip:</text:p>
            <text:p text:style-name="P170"><text:span text:style-name="T171">„1. Užsienio vienetų gaunami už turimas Lietuvos vieneto akcijas, kapitalo dalį ar kitų teisių turėjimą dividendai apmokestinami taikant<text:s/></text:span><text:span text:style-name="T172">16</text:span><text:span text:style-name="T173">17</text:span><text:span text:style-name="T174"><text:s/>procentų pelno mokesčio tarifą. Mokestį apskaičiuoja, išskaito ir sumoka į biudžetą dividendus išmokantis Lietuvos vienetas ne vėliau kaip iki mėnesio, einančio po mėnesio, kurį dividendai buvo išmokėti, penkioliktos dienos.“</text:span></text:p>
          </table:table-cell>
        </table:table-row>
        <table:table-row table:style-name="TableRow175">
          <table:table-cell table:style-name="TableCell176">
            <text:p text:style-name="P177">4.</text:p>
          </table:table-cell>
          <table:table-cell table:style-name="TableCell178">
            <text:p text:style-name="P179">8</text:p>
          </table:table-cell>
          <table:table-cell table:style-name="TableCell180">
            <text:p text:style-name="P181"/>
          </table:table-cell>
          <table:table-cell table:style-name="TableCell182">
            <text:p text:style-name="P183"/>
          </table:table-cell>
          <table:table-cell table:style-name="TableCell184">
            <text:p text:style-name="P185">Argumentai:</text:p>
            <text:p text:style-name="P186">Žr. aukščiau.</text:p>
            <text:p text:style-name="P187"><text:span text:style-name="T188">Pasiūlymas:</text:span><text:span text:style-name="T189"><text:s/></text:span></text:p>
            <text:p text:style-name="P190">Pakeisti projekto 8 straipsnį<text:s/>ir<text:s/>jį išdėstyti<text:s/>taip:</text:p>
            <text:p text:style-name="P191"><text:bookmark-start text:name="part_162d9d083341452ab266ac1caf192531"/><text:bookmark-end text:name="part_162d9d083341452ab266ac1caf192531"/><text:span text:style-name="T192">„</text:span><text:span text:style-name="T193">8 straipsnis. 35 straipsnio pakeitimas</text:span></text:p>
            <text:p text:style-name="P194">Pakeisti 35 straipsnio 1 dalį ir ją išdėstyti taip:</text:p>
            <text:p text:style-name="P195"><text:span text:style-name="T196">„1. Lietuvos vieneto už turimas ar nuolatinės buveinės už jai priskirtas užsienio vienetų akcijas, kapitalo dalį ar kitų teisių turėjimą gaunami dividendai apmokestinami taikant<text:s/></text:span><text:span text:style-name="T197">16</text:span><text:span text:style-name="T198">17</text:span><text:span text:style-name="T199">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penkioliktos dienos.“</text:span><text:bookmark-start text:name="part_865c9ecf11d64bddaa8b8a11a7a02287"/><text:bookmark-end text:name="part_865c9ecf11d64bddaa8b8a11a7a02287"/><text:span text:style-name="T200"> </text:span></text:p>
            <text:p text:style-name="P201"><text:bookmark-start text:name="part_1d48c2f104f7458e870c77d4dfd774f3"/><text:bookmark-end text:name="part_1d48c2f104f7458e870c77d4dfd774f3"/></text:p>
          </table:table-cell>
        </table:table-row>
        <table:table-row table:style-name="TableRow202">
          <table:table-cell table:style-name="TableCell203">
            <text:p text:style-name="P204">5.</text:p>
          </table:table-cell>
          <table:table-cell table:style-name="TableCell205">
            <text:p text:style-name="P206">9</text:p>
          </table:table-cell>
          <table:table-cell table:style-name="TableCell207">
            <text:p text:style-name="P208"/>
          </table:table-cell>
          <table:table-cell table:style-name="TableCell209">
            <text:p text:style-name="P210"/>
          </table:table-cell>
          <table:table-cell table:style-name="TableCell211">
            <text:p text:style-name="P212">Argumentai:</text:p>
            <text:p text:style-name="P213">Žr. aukščiau.</text:p>
            <text:p text:style-name="P214"><text:span text:style-name="T215">Pasiūlymas:</text:span><text:span text:style-name="T216"><text:s/></text:span></text:p>
            <text:p text:style-name="P217">Pakeisti projekto 9 straipsnį<text:s/>ir<text:s/>jį<text:s/>išdėstyti<text:s/>taip:</text:p>
            <text:p text:style-name="P218"><text:span text:style-name="T219">„</text:span><text:span text:style-name="T220">9 straipsnis. 38</text:span><text:span text:style-name="T221">2</text:span><text:span text:style-name="T222"> </text:span><text:span text:style-name="T223">straipsnio pakeitimas</text:span></text:p>
            <text:p text:style-name="P224"><text:span text:style-name="T225">Pakeisti 38</text:span><text:span text:style-name="T226">2</text:span><text:span text:style-name="T227"> straipsnio 2 dalį ir ją išdėstyti taip:</text:span></text:p>
            <text:p text:style-name="P228"><text:span text:style-name="T229">„2. Fiksuoto pelno mokesčio bazei be jokių atskaitymų taikomas<text:s/></text:span><text:span text:style-name="T230">16</text:span><text:span text:style-name="T231">17<text:s/></text:span><text:span text:style-name="T232">procentų tarifas.“</text:span></text:p>
          </table:table-cell>
        </table:table-row>
        <table:table-row table:style-name="TableRow233">
          <table:table-cell table:style-name="TableCell234">
            <text:p text:style-name="P235">6.</text:p>
          </table:table-cell>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Argumentai:</text:p>
            <text:p text:style-name="P244">Žr. aukščiau.</text:p>
            <text:p text:style-name="P245"><text:span text:style-name="T246">Pasiūlymas:</text:span><text:span text:style-name="T247"><text:s/></text:span></text:p>
            <text:p text:style-name="P248">Pakeisti projekto 10<text:s/>straipsnį<text:s/>ir<text:s/>jį išdėstyti<text:s/>taip:</text:p>
            <text:p text:style-name="P249"><text:span text:style-name="T250">„</text:span><text:span text:style-name="T251">10 straipsnis. 41 straipsnio pakeitimas</text:span></text:p>
            <text:p text:style-name="P252">Pakeisti 41 straipsnio 1 dalį ir ją išdėstyti taip:</text:p>
            <text:p text:style-name="P253">„1. Vienetų, jų dalyvių pajamos bei nuostoliai kituose šio skyriaus straipsniuose nustatyta tvarka pripažįstami šiame straipsnyje nustatytais reorganizavimo ar perleidimo atvejais, kai:</text:p>
            <text:p text:style-name="P254"><text:span text:style-name="T255">1) vienetų turtas, teisės ir pareigos perleidžiamos tarp Lietuvos vienetų, kurių apmokestinamasis pelnas yra apmokestinamas taikant šio Įstatymo 5 straipsnyje nustatytus<text:s/></text:span><text:span text:style-name="T256">16</text:span><text:span text:style-name="T257"><text:s/></text:span><text:span text:style-name="T258">17</text:span><text:span text:style-name="T259"><text:s/>arba 6 procentų mokesčio tarifus, arba tarp užsienio vienetų – Europos Sąjungos valstybių narių rezidentų mokesčių tikslais, Europos Sąjungos valstybėse narėse turinčių verslo organizavimo formą, nurodytą 1990 m. liepos 23 d. Tarybos direktyvos </text:span><text:span text:style-name="T260">90/434/EB</text:span><text:span text:style-name="T261"> dėl bendros mokesčių sistemos, taikomos įvairių valstybių narių įmonių jungimui, skaidymui, turto perleidimui ir keitimuisi akcijomis, (toliau – Direktyva </text:span><text:span text:style-name="T262">90/434/EB</text:span><text:span text:style-name="T263">) priede, ir esančių Direktyvos </text:span><text:span text:style-name="T264">90/434/EB</text:span><text:span text:style-name="T265"> 3 straipsnio c punkte nustatytų mokesčių mokėtojais, arba</text:span></text:p>
            <text:p text:style-name="P266"><text:span text:style-name="T267">2) vienetų turtas, teisės ir pareigos perleidžiamos tarp Lietuvos vienetų, kurių apmokestinamasis pelnas yra apmokestinamas taikant šio Įstatymo 5 straipsnyje nustatytus<text:s/></text:span><text:span text:style-name="T268">16<text:s/></text:span><text:span text:style-name="T269">17</text:span><text:span text:style-name="T270"><text:s/></text:span><text:span text:style-name="T271">arba 6 procentų mokesčio tarifus, ir užsienio vienetų – Europos Sąjungos valstybių narių rezidentų mokesčių tikslais, Europos Sąjungos valstybėse narėse turinčių verslo organizavimo formą, nurodytą Direktyvos </text:span><text:span text:style-name="T272">90/434/EB</text:span><text:span text:style-name="T273"> priede, ir esančių Direktyvos </text:span><text:span text:style-name="T274">90/ 434/EB</text:span><text:span text:style-name="T275"> 3 straipsnio c punkte nustatytų mokesčių mokėtojais, arba</text:span></text:p>
            <text:p text:style-name="P276"><text:span text:style-name="T277">3) perkeliama vieneto (Europos bendrovės ar Europos kooperatinės bendrovės) registruota buveinė.“</text:span><text:bookmark-start text:name="part_4f845c9bdf56417790eb40404154c928"/><text:bookmark-end text:name="part_4f845c9bdf56417790eb40404154c928"/></text:p>
          </table:table-cell>
        </table:table-row>
      </table:table>
      <text:p text:style-name="P278"/>
      <text:section text:name="Sect1" text:style-name="S1">
        <text:p text:style-name="P279"/>
        <text:p text:style-name="P280">Teikia</text:p>
        <text:p text:style-name="P281">Seimo nariai<text:s/><text:tab/><text:tab/><text:tab/></text:p>
        <text:p text:style-name="P282">Lukas Savickas</text:p>
        <text:p text:style-name="P283">Algirdas Butkevičius<text:s/><text:tab/><text:tab/><text:tab/></text:p>
        <text:p text:style-name="P284"><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4-06-19T05:03:00Z</meta:creation-date>
    <dc:date>2024-06-19T05:0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7" meta:word-count="1163" meta:character-count="8634" meta:row-count="203" meta:non-whitespace-character-count="7518"/>
  </office:meta>
</office:document-meta>
</file>