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T5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0" style:parent-style-name="Preformatted" style:family="paragraph">
      <style:paragraph-properties fo:line-height="15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TEISĖJŲ VALSTYBINIŲ PENSIJŲ ĮSTATYMO NR. IX-1011 7 STRAIPSNIO PAKEITIMO<text:s/></text:span></text:p>
      <text:p text:style-name="P10"><text:span text:style-name="T11">ĮSTATYMO</text:span><text:span text:style-name="T12"><text:s/>PROJEKTO</text:span></text:p>
      <text:p text:style-name="P13"/>
      <text:p text:style-name="P14">2018-12-11<text:s/>Nr. XIIIP-2744(2)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.</text:span></text:p>
      <text:p text:style-name="P36"/>
      <text:p text:style-name="P37"/>
      <text:p text:style-name="P38"/>
      <text:section text:name="Sect1" text:style-name="S1">
        <text:p text:style-name="P39"/>
        <text:p text:style-name="P40">Departamento direktorius<text:tab/><text:tab/><text:tab/><text:tab/><text:tab/><text:tab/><text:tab/><text:s text:c="10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D.</text:span><text:span text:style-name="T54"><text:s/></text:span><text:span text:style-name="T55">Petrauskaitė, tel. (8 5) 239 6376, el.</text:span><text:span text:style-name="T56"><text:s/></text:span><text:span text:style-name="T57">p.<text:s/></text:span><text:a xlink:href="mailto:daina.petrauskaite@lrs.lt" office:target-frame-name="_top" xlink:show="replace"><text:span text:style-name="T58">daina.petrauskaite</text:span><text:span text:style-name="T59">@lrs.lt</text:span></text:a></text:p>
        <text:p text:style-name="P60"><text:span text:style-name="T61">I. Šambaraitė, tel. (8 5) 239 6850, el. p.<text:s/></text:span><text:a xlink:href="mailto:irena.sambaraite@lrs.lt" office:target-frame-name="_top" xlink:show="replace"><text:span text:style-name="T62">irena.sambaraite@lrs.lt</text:span></text:a><text:span text:style-name="T63"><text:s text:c="3"/>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1T08:39:00Z</meta:creation-date>
    <dc:date>2018-12-11T08:39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64" meta:row-count="22" meta:non-whitespace-character-count="591"/>
  </office:meta>
</office:document-meta>
</file>