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margin-top="0.0694in" fo:margin-bottom="0.0694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top="0.0694in" fo:margin-bottom="0.0694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5.0229in" style:use-optimal-column-width="false"/>
    </style:style>
    <style:style style:name="Table13" style:family="table">
      <style:table-properties style:width="6.499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5pt" style:font-size-asian="11.5pt" style:font-size-complex="11.5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5pt" style:font-size-asian="11.5pt" style:font-size-complex="11.5pt"/>
    </style:style>
    <style:style style:name="TableRow23" style:family="table-row">
      <style:table-row-properties style:min-row-height="0.2958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5pt" style:font-size-asian="11.5pt" style:font-size-complex="11.5pt"/>
    </style:style>
    <style:style style:name="P30" style:parent-style-name="Normal" style:family="paragraph">
      <style:text-properties fo:font-size="11.5pt" style:font-size-asian="11.5pt" style:font-size-complex="11.5p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font-weight="bold" style:font-weight-asian="bold" style:font-weight-complex="bold" fo:font-size="11.5pt" style:font-size-asian="11.5pt" style:font-size-complex="11.5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fo:text-indent="0.271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top="0.0694in" fo:margin-bottom="0.0694in"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margin-top="0.0694in" fo:margin-bottom="0.0694in"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top="0.0694in" fo:margin-bottom="0.0694in" fo:margin-right="0.1319in"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4923in">
        <style:tab-stops/>
      </style:paragraph-properties>
      <style:text-properties style:font-size-complex="12pt"/>
    </style:style>
    <style:style style:name="P74" style:parent-style-name="Normal" style:family="paragraph">
      <style:paragraph-properties fo:text-align="justify" fo:margin-left="0.4923in">
        <style:tab-stops/>
      </style:paragraph-properties>
      <style:text-properties style:font-size-complex="12pt"/>
    </style:style>
    <style:style style:name="P75" style:parent-style-name="Normal" style:family="paragraph">
      <style:paragraph-properties fo:text-align="justify" fo:margin-left="0.4923in">
        <style:tab-stops/>
      </style:paragraph-properties>
      <style:text-properties style:font-size-complex="12pt"/>
    </style:style>
  </office:automatic-styles>
  <office:body>
    <office:text text:use-soft-page-breaks="true">
      <text:p text:style-name="P1">2018-06-29</text:p>
      <text:p text:style-name="P2"/>
      <text:p text:style-name="P3"/>
      <text:p text:style-name="P4">PASIŪLYMAS</text:p>
      <text:p text:style-name="P5">LIETUVOS RESPUBLIKOS<text:s/>ODONTOLOGIJOS PRAKTIKOS ĮSTATYMO NR. I-1246</text:p>
      <text:p text:style-name="P6"><text:span text:style-name="T7"><text:s/>2, 3 IR<text:s/></text:span><text:span text:style-name="T8">4 STRAIPSNIŲ PAKEITIMO ĮSTATYMUI</text:span><text:span text:style-name="T9"><text:s/></text:span><text:span text:style-name="T10">nR. xIIIP-</text:span><text:span text:style-name="T11">2365</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2</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pan><text:span text:style-name="T41">:<text:s/></text:span></text:p>
            <text:p text:style-name="P42"><text:span text:style-name="T43">Lietuvos Respublikos Konstitucijos saugomos vertybės – teisės į teisingą apmokėjimą už darbą – įgyvendinimą. Siekiant geresnio jaunųjų gydytojų socialinių garantijų užtikrinimo projektu siūlomi nauji bazinio darbo užmokesčio (mėnesinės algos) koeficientai, taikomi skaičiuojant gydytojo rezidento bazinio darbo užmokesčio dydį (dauginant juos iš pareiginės algos bazinio dydži</text:span><text:span text:style-name="T44">o): jaunesniajam gydytojui – 7,9</text:span><text:span text:style-name="T45">, o vyresn</text:span><text:span text:style-name="T46">iajam gydytojui rezidentui – 8,5</text:span><text:span text:style-name="T47">.<text:s/></text:span></text:p>
            <text:p text:style-name="P48"><text:span text:style-name="T49">Tikiuosi, kad r</text:span><text:span text:style-name="T50">ezidentūra taps patrauklesnė, tiki</text:span><text:span text:style-name="T51">uosi</text:span><text:span text:style-name="T52">, kad  daugiau gydytojų liks Lietuvoje, todėl asmens sveikatos priežiūros įstaigos galės teikti daugiau kokybiškų asmens sveikatos priežiūros paslaugų, t.y. tuo pačiu pagerės ir paslaugų prieinamumas pacientams.</text:span></text:p>
            <text:p text:style-name="P53"/>
            <text:p text:style-name="P54"><text:span text:style-name="T55">Pasiūlymas:<text:s/></text:span><text:span text:style-name="T56">Pakeisti Projekto 2 straipsnį ir išdėstyti jį taip:</text:span></text:p>
            <text:p text:style-name="P57"><text:span text:style-name="T58">„</text:span><text:span text:style-name="T59">2 straipsnis. 3 straipsnio pakeitimas</text:span></text:p>
            <text:p text:style-name="P60"><text:span text:style-name="T61">Pakeisti 3 straipsnio 3 dalį ir ją išdėstyti taip:</text:span></text:p>
            <text:p text:style-name="P62"><text:span text:style-name="T63">„3. Odontologijos rezidentūros bazė  su  gydytoju  odontologu rezidentu  sudaro  terminuotą  darbo  sutartį, ir gydytojas odontologas rezidentas įdarbinamas gydytoju odontologu rezidentu odontologijos rezidentūros bazėje. Gydytojui odontolog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odontologui rezidentui taikomas  pareiginės algos koeficientas –<text:s/></text:span><text:span text:style-name="T64">7,6</text:span><text:span text:style-name="T65"><text:s/></text:span><text:span text:style-name="T66">7,9</text:span><text:span text:style-name="T67">, vyresniajam gydytojui odontologui rezidentui –<text:s/></text:span><text:span text:style-name="T68">8,1</text:span><text:span text:style-name="T69"><text:s/></text:span><text:span text:style-name="T70">8.</text:span><text:span text:style-name="T71">5</text:span><text:span text:style-name="T72">. Gydytojo odontologo rezidento pareiginė alga  mokama iš Sveikatos apsaugos ministerijai patvirtintų valstybės biudžeto asignavimų. Odontologijos rezidentūros vietų, kurio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bei  priežiūros tvarką nustato Vyriausybė.“</text:span></text:p>
          </table:table-cell>
        </table:table-row>
      </table:table>
      <text:p text:style-name="P73"/>
      <text:p text:style-name="P74">Teikia</text:p>
      <text:p text:style-name="P75">Seimo narys<text:tab/><text:tab/><text:s/><text:tab/><text:tab/>Juozas Olekas<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6-29T07:59:00Z</meta:creation-date>
    <dc:date>2018-06-29T07:59:00Z</dc:date>
    <meta:print-date>2018-06-29T07:41:00Z</meta:print-date>
    <meta:template xlink:href="Normal.dotm" xlink:type="simple"/>
    <meta:editing-cycles>2</meta:editing-cycles>
    <meta:editing-duration>PT0S</meta:editing-duration>
    <meta:document-statistic meta:page-count="1" meta:paragraph-count="14" meta:word-count="272" meta:character-count="2373" meta:row-count="42" meta:non-whitespace-character-count="2115"/>
  </office:meta>
</office:document-meta>
</file>